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</style:style>
    <style:style style:name="P2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left="1.27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Normal_20__28_Web_29_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333333" style:font-name="Arial1" style:font-name-complex="Arial2"/>
    </style:style>
    <style:style style:name="T2" style:family="text">
      <style:text-properties fo:color="#333333" style:font-name="Arial1" fo:font-weight="bold" style:font-weight-asian="bold" style:font-name-complex="Arial2" style:font-weight-complex="bold"/>
    </style:style>
    <style:style style:name="T3" style:family="text">
      <style:text-properties fo:color="#333333" style:font-name="Arial1" style:text-underline-style="solid" style:text-underline-width="auto" style:text-underline-color="font-color" style:font-name-complex="Arial2"/>
    </style:style>
    <style:style style:name="T4" style:family="text">
      <style:text-properties fo:color="#337ab7" style:font-name="Arial1" style:font-name-complex="Arial2"/>
    </style:style>
    <style:style style:name="T5" style:family="text">
      <style:text-properties fo:color="#23527c" style:font-name="Arial1" style:font-name-complex="Arial2"/>
    </style:style>
    <style:style style:name="T6" style:family="text">
      <style:text-properties fo:color="#23527c" style:font-name="Arial1" style:text-underline-style="solid" style:text-underline-width="auto" style:text-underline-color="font-color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2">Государственная социальная помощь на основании социального контракта</text:span></text:span></text:p>
      <text:p text:style-name="P2"><text:span text:style-name="T1"> </text:span></text:p>
      <text:p text:style-name="P1"><text:span text:style-name="T1">Эффективным инструментом, помогающим людям, находящимся в трудной жизненной ситуации, выйти из кризисного положения, является социальный контракт, который заключается между гражданином и органом социальной защиты населения по месту жительства или месту пребывания гражданина.</text:span></text:p>
      <text:p text:style-name="P1"><text:span text:style-name="T1">В соответствии с социальным контрактом орган социальной защиты населения обязуется оказать гражданину государственную социальную помощь (далее – ГСП), а гражданин берет на себя обязательства по выполнению положений социального контракта в полном объеме, включая мероприятия программы социальной адаптации.</text:span></text:p>
      <text:p text:style-name="P1"><text:span text:style-name="T1">ГСП на основании социального контракта в соответствии с областным законодательством предоставляется </text:span><text:span text:style-name="T3">малоимущим гражданам</text:span><text:span text:style-name="T1">, проживающим на территории Воронежской области, среднедушевой доход которых ниже величины прожиточного минимума, установленного в Воронежской области.</text:span></text:p>
      <text:p text:style-name="P1"><text:span text:style-name="T1">Величина прожиточного минимума в Воронежской области на 2023 год составляет:</text:span></text:p>
      <text:p text:style-name="P1"><text:span text:style-name="T1">- для трудоспособного населения - 13476 руб.;          </text:span></text:p>
      <text:p text:style-name="P1"><text:span text:style-name="T1">- для пенсионеров - 11261 руб.;</text:span></text:p>
      <text:p text:style-name="P1"><text:span text:style-name="T1">- для детей - 11992 руб.</text:span></text:p>
      <text:p text:style-name="P1"><text:span text:style-name="T1">По вопросу оказания ГСП на основании социального контракта гражданин лично или от имени своей семьи может обратиться в казенное учреждение Воронежской области «Управление социальной защиты населения» района по месту жительства (пребывания).</text:span></text:p>
      <text:p text:style-name="P1"><text:span text:style-name="T1"> К заявлению об оказании ГСП на основании социального контракта граждане прилагают следующие документы:</text:span></text:p>
      <text:p text:style-name="P1"><text:span text:style-name="T1">- паспорт или иной документ, удостоверяющий личность и место жительства (пребывания);</text:span></text:p>
      <text:p text:style-name="P1"><text:span text:style-name="T1">- документы о доходах гражданина и членов его семьи за три месяца, предшествующие месяцу подачи заявления.</text:span></text:p>
      <text:p text:style-name="P1"><text:span text:style-name="T1">ГСП на основании социального контракта предоставляется в виде единовременной или ежемесячной денежной выплаты.</text:span></text:p>
      <text:p text:style-name="P1"><text:span text:style-name="T1">Дополнительно в рамках социального контракта для повышения адаптационного потенциала семей проводятся и другие мероприятия, в том числе содействие в реализации сельскохозяйственной продукции, содействие в трудоустройстве, обеспечение детей местами в дошкольных образовательных учреждениях, организация летнего оздоровительного отдыха, оказание психологической и юридической помощи.</text:span></text:p>
      <text:p text:style-name="P1"><text:span text:style-name="T1">С 2021 года расширены возможности граждан и теперь будет оказываться помощь на реализацию следующих мероприятий:</text:span></text:p>
      <text:p text:style-name="P1"><text:span text:style-name="T1">- по осуществлению индивидуальной предпринимательской деятельности, в том числе применяя специальный налоговый режим «Налог на профессиональный доход» (самозанятость), с предоставлением гражданину ГСП единовременно в размере не более 350 тысяч рублей, социальный контракт заключается на срок не более 12 месяцев;</text:span></text:p>
      <text:p text:style-name="P1"><text:soft-page-break/><text:span text:style-name="T1">- по ведению личного подсобного хозяйства с  предоставлением гражданину ГСП единовременно не более 200 тысяч рублей. Социальный контракт заключается на срок не более 12 месяцев;</text:span></text:p>
      <text:p text:style-name="P1"><text:span text:style-name="T1">- по поиску работы с  предоставлением денежных выплат в размере 13476 руб., в течение одного месяца с даты заключения социального контракта и в течение трех месяцев с даты подтверждения факта трудоустройства гражданина. Социальный контракт заключается на срок не более 9 месяцев.</text:span></text:p>
      <text:p text:style-name="P1"><text:span text:style-name="T1">ГСП на поиск работы, предоставляется трудоспособным гражданам, обратившимся в центры занятости населения Воронежской области в целях поиска работы, а также ищущим работу самостоятельно. В  приоритетном порядке помощь оказывается гражданам, проживающим в семьях с детьми;</text:span></text:p>
      <text:p text:style-name="P1"><text:span text:style-name="T1">- на осуществление иных мероприятий, направленных на преодоление трудной жизненной ситуации с  предоставлением ежемесячных денежных выплат в размере 13476 руб., направленных на преодоление трудной жизненной ситуации, а именно:</text:span></text:p>
      <text:p text:style-name="P1"><text:span text:style-name="T1">1) удовлетворения текущих потребностей граждан в приобретении товаров первой необходимости, одежды, обуви, лекарственных препаратов, товаров для ведения личного подсобного хозяйства, в лечении, профилактическом медицинском осмотре;</text:span></text:p>
      <text:p text:style-name="P1"><text:span text:style-name="T1">2) стимулирования ведения здорового образа жизни;</text:span></text:p>
      <text:p text:style-name="P1"><text:span text:style-name="T1">3) обеспечения потребности семей в товарах и услугах дошкольного и школьного образования.</text:span></text:p>
      <text:p text:style-name="P1"><text:span text:style-name="T1">ГСП на преодоление трудной жизненной ситуации оказывается в приоритетном порядке гражданам, проживающим в семьях с детьми.</text:span></text:p>
      <text:p text:style-name="P1"><text:span text:style-name="T1">Социальный контракт на преодоление трудной жизненной ситуации заключается с гражданином на срок не более чем на 6 месяцев.</text:span></text:p>
      <text:p text:style-name="P1"><text:span text:style-name="T1">Кроме того в рамках оказания ГСП на предпринимательство, развитие ЛПХ и поиск работы гражданину может оказываться содействие в получении профессионального образования по данному направлению,  путем предоставления единовременной денежной выплаты  в размере стоимости курса обучения, не более 30000 рублей.</text:span></text:p>
      <text:p text:style-name="P1"><text:span text:style-name="T1"> </text:span></text:p>
      <text:p text:style-name="P2"><text:span text:style-name="T1">По всем интересующим вопросам необходимо обращаться в казенное учреждения Воронежской области «Управление социальной защиты населения Борисоглебского городского округа» по адресу: г.Борисоглебск, ул.Свободы, д.185.</text:span></text:p>
      <text:p text:style-name="P2"><text:span text:style-name="T1">Консультация по телефону: 8(47354) 6-48-22, 6-53-44, 6-40-19,</text:span></text:p>
      <text:p text:style-name="P2"><text:span text:style-name="T1"> e-mail: </text:span><text:a xlink:type="simple" xlink:href="mailto:uszn-borisogl@govvrn.ru" text:style-name="Internet_20_link" text:visited-style-name="Visited_20_Internet_20_Link"><text:span text:style-name="T4">uszn-borisogl@govvrn.ru</text:span></text:a></text:p>
      <text:p text:style-name="P2"><text:span text:style-name="T1"> </text:span></text:p>
      <text:p text:style-name="P2"><text:a xlink:type="simple" xlink:href="garantf1://80687.0" text:style-name="Internet_20_link" text:visited-style-name="Visited_20_Internet_20_Link"><text:span text:style-name="T4">Федеральный закон</text:span></text:a><text:span text:style-name="T1"> от 17 июля 1999   г. N   178-ФЗ "О государственной социальной помощи"</text:span></text:p>
      <text:p text:style-name="P2"><text:span text:style-name="T1"> </text:span></text:p>
      <text:p text:style-name="P2"><text:a xlink:type="simple" xlink:href="garantf1://72780.0" text:style-name="Internet_20_link" text:visited-style-name="Visited_20_Internet_20_Link"><text:span text:style-name="T4">Федеральный закон</text:span></text:a><text:span text:style-name="T1"> от 24 октября 1997   г. N   134-ФЗ "О прожиточном минимуме в Российской Федерации"</text:span></text:p>
      <text:p text:style-name="P2"><text:span text:style-name="T1"> </text:span></text:p>
      <text:p text:style-name="P2"><text:soft-page-break/><text:a xlink:type="simple" xlink:href="garantf1://85716.0" text:style-name="Internet_20_link" text:visited-style-name="Visited_20_Internet_20_Link"><text:span text:style-name="T4">Федеральный закон</text:span></text:a><text:span text:style-name="T1"> от 5 апреля 2003   г. N   44-ФЗ "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"</text:span></text:p>
      <text:p text:style-name="P2"><text:span text:style-name="T1"> </text:span></text:p>
      <text:p text:style-name="P2"><text:a xlink:type="simple" xlink:href="garantf1://18041163.0" text:style-name="Internet_20_link" text:visited-style-name="Visited_20_Internet_20_Link"><text:span text:style-name="T4">Закон Воронежской   области от   25   июня   2012   г. N   98-ОЗ "О   государственной социальной помощи в   Воронежской   области"</text:span></text:a></text:p>
      <text:p text:style-name="P2"><text:span text:style-name="T1"> </text:span></text:p>
      <text:p text:style-name="P2"><text:span text:style-name="T1">Постановление правительства Российской Федерации от 20 августа 2003 г. № 512 «О перечне видов доходов, учитываемых при расчете среднедушевого дохода семьи и дохода одиноко проживающего гражданина для оказания им государственной социальной помощи».</text:span></text:p>
      <text:p text:style-name="P3"><text:span text:style-name="T1">Закон Воронежской области от 30 ноября 2020  г. N  115-ОЗ<text:line-break/>"Об особенностях предоставления гражданам государственной социальной помощи на основании социального контракта в 2020  -  2023  годах"</text:span></text:p>
      <text:p text:style-name="P2"><text:span text:style-name="T1">Приказ департамента труда и социального развития Воронежской области от 10.06.2013г. № 2076/ОД «Об утверждении административного регламента департамента социальной защиты Воронежской области по предоставлению государственной услуги «Назначение государственной социальной помощи за счет средств областного бюджета отдельным категориям граждан, проживающим на территории Воронежской области»</text:span></text:p>
      <text:p text:style-name="P2"><text:span text:style-name="T1"> </text:span></text:p>
      <text:p text:style-name="P2"><text:span text:style-name="T1">Приказ Департамента социальной защиты Воронежской области от  14  декабря  2020  г.  N  67/н<text:line-break/>"Об организации работы по реализации мероприятий, направленных на оказание государственной социальной помощи на основании социального контракта за счет средств федерального и областного бюджетов в 2021  -  2023  годах" </text:span></text:p>
      <text:p text:style-name="P2"><text:span text:style-name="T1"> </text:span><text:a xlink:type="simple" xlink:href="garantf1://18061069.0" text:style-name="Internet_20_link" text:visited-style-name="Visited_20_Internet_20_Link"><text:span text:style-name="T5">Приказ Департамента  труда и  социального развития Воронежской  области от  24  сентября  2013  г.  N  3156/ОД</text:span></text:a><text:a xlink:type="simple" xlink:href="garantf1://18061069.0" text:style-name="Internet_20_link" text:visited-style-name="Visited_20_Internet_20_Link"><text:span text:style-name="T6"><text:line-break/></text:span></text:a><text:a xlink:type="simple" xlink:href="garantf1://18061069.0" text:style-name="Internet_20_link" text:visited-style-name="Visited_20_Internet_20_Link"><text:span text:style-name="T5">"Об  оказании государственной социальной помощи на  основании социального контракта"</text:span></text:a></text:p>
      <text:p text:style-name="P2"><text:span text:style-name="T1">Полный текст данных нормативных актов находится в папке № 8, кабинет № 9.</text:span></text:p>
      <text:p text:style-name="P2"><text:span text:style-name="T1">Консультация юриста в кабинете № 9.</text:span></text:p>
      <text:p text:style-name="P2"><text:span text:style-name="T1"> Дополнительная информация по телефону: 8(47354)6-53-44, 8(47354)6-48-22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Хаустова СО</meta:initial-creator>
    <meta:editing-cycles>1</meta:editing-cycles>
    <meta:creation-date>2023-06-01T10:25:00</meta:creation-date>
    <dc:date>2023-06-01T14:51:56.74</dc:date>
    <meta:editing-duration>P0D</meta:editing-duration>
    <meta:generator>OpenOffice/4.1.4$Win32 OpenOffice.org_project/414m5$Build-9788</meta:generator>
    <meta:document-statistic meta:table-count="0" meta:image-count="0" meta:object-count="0" meta:page-count="3" meta:paragraph-count="49" meta:word-count="856" meta:character-count="6803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