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Закон Воронежской области от 14 апреля 2023 г. N 24-ОЗ
"О внесении изменения в статью 3 Закона Воронежской области "О ежемесячном пособии в связи с рождением и воспитанием ребенка на территории Воронежской области и о признании утратившими силу отдельных законодательных актов Воронежской области"</text:h>
      <text:p text:style-name="s1"/>
      <text:p text:style-name="s1"><text:span text:style-name="s10">Принят областной Думой 13 апреля 2023 года</text:span></text:p>
      <text:p text:style-name="s1"/>
      <text:p text:style-name="s1"><text:bookmark text:name="anchor1"/><text:span text:style-name="s10">Статья 1</text:span></text:p>
      <text:p text:style-name="s1">Внести в <text:a xlink:type="simple" xlink:href="https://internet.garant.ru/document/redirect/405998621/3">статью 3</text:a> Закона Воронежской области от 22 декабря 2022 года N 138-ОЗ "О ежемесячном пособии в связи с рождением и воспитанием ребенка на территории Воронежской области и о признании утратившими силу отдельных законодательных актов Воронежской области" (информационная система "Портал Воронежской области в сети Интернет" (<text:a xlink:type="simple" xlink:href="http://www.govvrn.ru">www.govvrn.ru</text:a>), 2022, 22 декабря) изменение, дополнив её <text:a xlink:type="simple" xlink:href="https://internet.garant.ru/document/redirect/405998621/311">пунктом 1.1</text:a> следующего содержания:</text:p>
      <text:p text:style-name="s1"><text:bookmark text:name="anchor311"/>"1.1) право на получение назначенной до 1 января 2023 года ежемесячной денежной выплаты нуждающимся в поддержке семьям на третьего и последующих детей, предусмотренной Законом Воронежской области от 4 декабря 2012 года N 159-ОЗ "Об установлении ежемесячной денежной выплаты нуждающимся в поддержке семьям при рождении после 31 декабря 2012 года третьего ребенка или последующих детей до достижения ребенком возраста трех лет", сохраняется за гражданами до окончания периода, на который была назначена эта выплата, или до назначения данным гражданам ежемесячного пособия в связи с рождением и воспитанием ребенка в соответствии с Федеральным законом от 19 мая 1995 года N 81-ФЗ "О государственных пособиях гражданам, имеющим детей" и реализуется в порядке и на условиях, действовавших до дня вступления в силу настоящего Закона Воронежской области;".</text:p>
      <text:p text:style-name="s1"/>
      <text:p text:style-name="s1"><text:bookmark text:name="anchor2"/><text:span text:style-name="s10">Статья 2</text:span></text:p>
      <text:p text:style-name="s1">Настоящий Закон Воронежской области вступает в силу по истечении 10 дней после дня его <text:a xlink:type="simple" xlink:href="https://internet.garant.ru/document/redirect/406746952/0">официального опубликования</text:a> и распространяется на правоотношения, возникшие с 1 января 2023 года.</text:p>
      <text:p text:style-name="s1"/>
      <table:table table:name="10204" table:style-name="10204">
        <table:table-column table:style-name="6803"/>
        <table:table-column table:style-name="3401"/>
        <table:table-row>
          <table:table-cell>
            <text:p text:style-name="s16_fi0">Губернатор Воронежской области </text:p>
          </table:table-cell>
          <table:table-cell>
            <text:p text:style-name="s1_right_fi0">А.В. Гусев</text:p>
          </table:table-cell>
        </table:table-row>
      </table:table>
      <text:p text:style-name="s1"/>
      <text:p text:style-name="s16_fi0">14.04.2023</text:p>
      <text:p text:style-name="s16_fi0">24-ОЗ</text:p>
      <text:p text:style-name="s16_fi0">г. Воронеж</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Воронежской области от 14 апреля 2023 г. N 24-ОЗ "О внесении изменения в статью 3 Закона Во...</text:p>
      </style:header>
      <style:footer>
        <table:table>
          <table:table-column table:number-columns-repeated="3"/>
          <table:table-row>
            <table:table-cell>
              <text:p text:style-name="footer_left">
							<text:date style:data-style-name="date" text:fixed="true" text:date-value="2023-5-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