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Закон Воронежской области от 18 декабря 2015 г. N 211-ОЗ
"О внесении изменений в главы 10 и 10.2 Закона Воронежской области "О социальной поддержке отдельных категорий граждан в Воронежской области"
(принят областной Думой 17 декабря 2015 г.)</text:h>
      <text:section text:style-name="s52" text:name="s52">
        <text:p text:style-name="s52header">С изменениями и дополнениями от:</text:p>
        <text:p text:style-name="s52">23 декабря 2016 г.</text:p>
      </text:section>
      <text:p text:style-name="s1"/>
      <text:p text:style-name="s15"><text:bookmark text:name="anchor1"/><text:span text:style-name="s10">Статья 1</text:span></text:p>
      <text:p text:style-name="s1">Внести в <text:a xlink:type="simple" xlink:href="https://internet.garant.ru/document/redirect/18125215/0">Закон</text:a> Воронежской области от 14 ноября 2008 года N 103-ОЗ "О социальной поддержке отдельных категорий граждан в Воронежской области" (Молодой коммунар, 2008, 18 ноября; информационная система "Портал Воронежской области в сети Интернет" (<text:a xlink:type="simple" xlink:href="http://svc.govvrn.ru">www.govvrn.ru</text:a>), 2015, 8 июня) следующие изменения:</text:p>
      <text:p text:style-name="s1"><text:bookmark text:name="anchor11"/>1) <text:a xlink:type="simple" xlink:href="https://internet.garant.ru/document/redirect/18125215/2010">главу 10</text:a> изложить в следующей редакции:</text:p>
      <text:p text:style-name="s1"/>
      <text:h text:outline-level="1" text:style-name="s3">"Глава 10. Пособие на ребенка</text:h>
      <text:p text:style-name="s1"/>
      <text:p text:style-name="s15"><text:span text:style-name="s10">Статья 39.</text:span> Общие положения</text:p>
      <text:p text:style-name="s1">1. Настоящей главой устанавливаются размер, порядок назначения и выплаты пособия на ребенка на территории Воронежской области.</text:p>
      <text:p text:style-name="s1">2. В соответствии с частью первой статьи 1 Федерального закона "О государственных пособиях гражданам, имеющим детей" действие настоящей главы распространяется на:</text:p>
      <text:p text:style-name="s1">1) граждан Российской Федерации, проживающих на территории Воронежской области;</text:p>
      <text:p text:style-name="s1">2) постоянно проживающих на территории Воронежской области иностранных граждан и лиц без гражданства, а также беженцев.</text:p>
      <text:p text:style-name="s1">3. Действие настоящей главы не распространяется на:</text:p>
      <text:p text:style-name="s1">1) граждан Российской Федерации (иностранных граждан и лиц без гражданства), дети которых находятся на полном государственном обеспечении;</text:p>
      <text:p text:style-name="s1">2) граждан Российской Федерации (иностранных граждан и лиц без гражданства), лишенных родительских прав либо ограниченных в родительских правах;</text:p>
      <text:p text:style-name="s1">3) граждан Российской Федерации (иностранных граждан и лиц без гражданства), выехавших за пределы Воронежской области.</text:p>
      <text:p text:style-name="s1"/>
      <text:p text:style-name="s15"><text:span text:style-name="s10">Статья 40.</text:span> Граждане, имеющие право на пособие на ребенка</text:p>
      <text:p text:style-name="s1">1. Право на пособие на ребенка имеет один из родителей (усыновителей, опекунов, попечителей) на каждого рожденного, усыновленного, принятого под опеку (попечительство) совместно проживающего с ним ребенка до достижения им возраста шестнадцати лет (на учащегося общеобразовательной организации - до окончания им обучения, но не более чем до достижения им возраста восемнадцати лет) в семьях со среднедушевым доходом, размер которого не превышает величину прожиточного минимума в Воронежской области, установленную в соответствии с Законом Воронежской области "О прожиточном минимуме в Воронежской области".</text:p>
      <text:p text:style-name="s1">Пособие на ребенка не назначается и не выплачивается опекунам (попечителям), получающим в установленном законодательством Воронежской области порядке денежные средства на содержание детей, находящихся под опекой (попечительством), а также лицам, дети которых находятся на полном государственном обеспечении.</text:p>
      <text:p text:style-name="s1">2. Исчисление среднедушевого дохода, дающего право на получение пособия на ребенка, осуществляется в порядке, определенном нормативным правовым актом правительства Воронежской области в соответствии с действующим законодательством.</text:p>
      <text:p text:style-name="s1"/>
      <text:p text:style-name="s15"><text:span text:style-name="s10">Статья 41.</text:span> Размер пособия на ребенка</text:p>
      <text:p text:style-name="s1">1. Пособие на ребенка до достижения им возраста шестнадцати лет выплачивается в размере 257 рублей (на учащегося общеобразовательной организации - до окончания им обучения, но не более чем до достижения им возраста восемнадцати лет).</text:p>
      <text:p text:style-name="s1">Размер пособия на ребенка ежегодно индексируется исходя из прогнозируемого уровня инфляции, предусмотренного на соответствующий финансовый год законом Воронежской области об областном бюджете в соответствии с федеральным законодательством, на основании нормативного правового акта уполномоченного исполнительного органа государственной власти Воронежской области в сфере социальной защиты населения.</text:p>
      <text:p text:style-name="s1">2. Размер пособия на ребенка увеличивается на сто процентов на детей одиноких матерей, на пятьдесят процентов на детей, родители которых уклоняются от уплаты алиментов, либо в случаях, когда взыскание алиментов невозможно, а также на детей военнослужащих, проходящих службу по призыву.</text:p>
      <text:p text:style-name="s1"/>
      <text:p text:style-name="s15"><text:span text:style-name="s10">Статья 42.</text:span> Назначение и выплата пособия на ребенка</text:p>
      <text:p text:style-name="s1">Порядок назначения и выплаты пособия на ребенка определяется уполномоченным исполнительным органом государственной власти Воронежской области в сфере социальной защиты населения.</text:p>
      <text:p text:style-name="s1"/>
      <text:p text:style-name="s15"><text:span text:style-name="s10">Статья 43.</text:span> Сроки назначения и периодичность выплаты пособия на ребенка</text:p>
      <text:p text:style-name="s1">Пособие на ребенка выплачивается ежемесячно и назначается с 1 числа месяца обращения за пособием.";</text:p>
      <text:p text:style-name="s1"><text:bookmark text:name="anchor12"/>2) <text:a xlink:type="simple" xlink:href="https://internet.garant.ru/document/redirect/46408748/3">утратил силу</text:a> с 1 января 2017 г.</text:p>
      <text:section text:style-name="s22" text:name="s22">
        <text:p text:style-name="s22header">Информация об изменениях:</text:p>
        <text:p text:style-name="s22">См. текст <text:a xlink:type="simple" xlink:href="https://internet.garant.ru/document/redirect/18186123/12">пункта 2 статьи 1</text:a></text:p>
        <text:p text:style-name="s22"/>
      </text:section>
      <text:p text:style-name="s15"><text:bookmark text:name="anchor2"/><text:span text:style-name="s10">Статья 2</text:span></text:p>
      <text:p text:style-name="s1">Настоящий Закон Воронежской области вступает в силу с 1 января 2016 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Воронежской области</text:p>
          </table:table-cell>
          <table:table-cell>
            <text:p text:style-name="s1_right_fi0">А.В. Гордеев</text:p>
          </table:table-cell>
        </table:table-row>
      </table:table>
      <text:p text:style-name="s1"/>
      <text:p text:style-name="s1">18.12.2015</text:p>
      <text:p text:style-name="s1">211-ОЗ</text:p>
      <text:p text:style-name="s1">г. Воронеж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Закон Воронежской области от 18 декабря 2015 г. N 211-ОЗ "О внесении изменений в главы 10 и 10.2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