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Закон Воронежской области от 18 декабря 2015 г. N 213-ОЗ
"О приостановлении действия положений отдельных законодательных актов Воронежской области"
(принят областной Думой 17 декабря 2015 г.)</text:h>
      <text:section text:style-name="s52" text:name="s52">
        <text:p text:style-name="s52header">С изменениями и дополнениями от:</text:p>
        <text:p text:style-name="s52">16 декабря 2016 г., 14 декабря 2017 г., 20 декабря 2018 г.</text:p>
      </text:section>
      <text:p text:style-name="s1"/>
      <text:p text:style-name="s15"><text:bookmark text:name="anchor1"/><text:span text:style-name="s10">Статья 1</text:span></text:p>
      <text:p text:style-name="s1"><text:bookmark text:name="anchor112"/>Приостановить до 1 января 2018 года действие:</text:p>
      <text:section text:style-name="s22" text:name="s22">
        <text:p text:style-name="s22header">Информация об изменениях:</text:p>
        <text:p text:style-name="s22"><text:bookmark text:name="anchor11"/>Пункт 1 изменен с 1 января 2018 г. - <text:a xlink:type="simple" xlink:href="https://internet.garant.ru/document/redirect/46420830/21">Закон</text:a> Воронежской области от 14 декабря 2017 г. N 194-ОЗ</text:p>
        <text:p text:style-name="s22"><text:a xlink:type="simple" xlink:href="https://internet.garant.ru/document/redirect/18188508/11">См. предыдущую редакцию</text:a></text:p>
      </text:section>
      <text:p text:style-name="s1">1) <text:a xlink:type="simple" xlink:href="https://internet.garant.ru/document/redirect/18125215/19012">абзаца второго части 1 статьи 19</text:a>; <text:a xlink:type="simple" xlink:href="https://internet.garant.ru/document/redirect/18125215/2301022">абзаца второго пункта 2 части 1 статьи 23</text:a>; <text:a xlink:type="simple" xlink:href="https://internet.garant.ru/document/redirect/18125215/2401042">абзаца второго пункта 4 части 1 статьи 24</text:a>; <text:a xlink:type="simple" xlink:href="https://internet.garant.ru/document/redirect/18125215/2701042">абзаца второго пункта 4 части 1 статьи 27</text:a>; <text:a xlink:type="simple" xlink:href="https://internet.garant.ru/document/redirect/18125215/3701082">абзаца второго пункта 8 части 1 статьи 37</text:a>; <text:a xlink:type="simple" xlink:href="https://internet.garant.ru/document/redirect/18125215/41012">абзаца второго части 1 статьи 41</text:a>; <text:a xlink:type="simple" xlink:href="https://internet.garant.ru/document/redirect/18125215/46143">абзаца третьего пункта 4 части 1</text:a>, <text:a xlink:type="simple" xlink:href="https://internet.garant.ru/document/redirect/18125215/4602012">абзаца второго пункта 1</text:a> и <text:a xlink:type="simple" xlink:href="https://internet.garant.ru/document/redirect/18125215/4602022">абзаца второго пункта 2 части 2 статьи 46</text:a>; <text:a xlink:type="simple" xlink:href="https://internet.garant.ru/document/redirect/18125215/55022">абзаца второго части 2 статьи 55</text:a>; <text:a xlink:type="simple" xlink:href="https://internet.garant.ru/document/redirect/18125215/7602">части 2 статьи 76</text:a>; <text:a xlink:type="simple" xlink:href="https://internet.garant.ru/document/redirect/18125215/971004">части 4 статьи 97.10</text:a> Закона Воронежской области от 14 ноября 2008 года N 103-ОЗ "О социальной поддержке отдельных категорий граждан в Воронежской области" (Молодой коммунар, 2008, 18 ноября; информационная система "Портал Воронежской области в сети Интернет" (<text:a xlink:type="simple" xlink:href="http://svc.govvrn.ru">www.govvrn.ru</text:a>), 2015, 8 июня);</text:p>
      <text:p text:style-name="s1"><text:bookmark text:name="anchor12"/>2) <text:a xlink:type="simple" xlink:href="https://internet.garant.ru/document/redirect/18127369/22">части 2 статьи 2</text:a> (в части индексации размера стоимости услуг исходя из прогнозируемого уровня инфляции, предусмотренного на соответствующий финансовый год законом Воронежской области об областном бюджете) и <text:a xlink:type="simple" xlink:href="https://internet.garant.ru/document/redirect/18127369/32">части 2 статьи 3</text:a> (в части индексации размера социального пособия исходя из прогнозируемого уровня инфляции, предусмотренного на соответствующий финансовый год законом Воронежской области об областном бюджете) <text:a xlink:type="simple" xlink:href="https://internet.garant.ru/document/redirect/18127369/0">Закона</text:a> Воронежской области от 26 мая 2009 года N 46-ОЗ "О социальном пособии на погребение и расходах, возмещаемых специализированным службам по вопросам похоронного дела в Воронежской области" (Молодой коммунар, 2009, 28 мая; Молодой коммунар, 2012, 6 декабря);</text:p>
      <text:p text:style-name="s1"><text:bookmark text:name="anchor13"/>3) <text:a xlink:type="simple" xlink:href="https://internet.garant.ru/document/redirect/18108440/2010">абзаца первого статьи 20.1</text:a> Закона Воронежской области от 30 мая 2005 года N 29-ОЗ "О государственной гражданской службе Воронежской области" (Коммуна, 2005, 31 мая; информационная система "Портал Воронежской области в сети Интернет" (<text:a xlink:type="simple" xlink:href="http://svc.govvrn.ru">www.govvrn.ru</text:a>), 2015, 6 ноября);</text:p>
      <text:p text:style-name="s1"><text:bookmark text:name="anchor14"/>4) <text:a xlink:type="simple" xlink:href="https://internet.garant.ru/document/redirect/18128653/1813">абзаца первого части 13 статьи 18</text:a> Закона Воронежской области от 11 ноября 2009 года N 133-ОЗ "О государственных должностях Воронежской области" (Молодой коммунар, 2009, 14 ноября; информационная система "Портал Воронежской области в сети Интернет" (<text:a xlink:type="simple" xlink:href="http://svc.govvrn.ru">www.govvrn.ru</text:a>), 2015, 6 ноября);</text:p>
      <text:p text:style-name="s1"><text:bookmark text:name="anchor15"/>5) <text:a xlink:type="simple" xlink:href="https://internet.garant.ru/document/redirect/18136290/54">части 4 статьи 5</text:a> Закона Воронежской области от 6 октября 2011 года N 135-ОЗ "Об организации приемных семей для граждан пожилого возраста и инвалидов в Воронежской области" (Молодой коммунар, 2011, 11 октября; информационная система "Портал Воронежской области в сети Интернет" (<text:a xlink:type="simple" xlink:href="http://svc.govvrn.ru">www.govvrn.ru</text:a>), 2014, 12 ноября);</text:p>
      <text:p text:style-name="s1"><text:bookmark text:name="anchor16"/>6) <text:a xlink:type="simple" xlink:href="https://internet.garant.ru/document/redirect/18114474/202">абзаца второго статьи 2</text:a> Закона Воронежской области от 22 декабря 2005 года N 83-ОЗ "О размере и порядке выплаты денежных средств на содержание подопечных детей в семьях опекунов (попечителей)" (Коммуна, 2005, 24 декабря; информационная система "Портал Воронежской области в сети Интернет" (<text:a xlink:type="simple" xlink:href="http://svc.govvrn.ru">www.govvrn.ru</text:a>), 2014, 17 июня);</text:p>
      <text:p text:style-name="s1"><text:bookmark text:name="anchor17"/>7) <text:a xlink:type="simple" xlink:href="https://internet.garant.ru/document/redirect/18117407/402">части 2 статьи 4</text:a>, <text:a xlink:type="simple" xlink:href="https://internet.garant.ru/document/redirect/18117407/5023">части 3 статьи 5</text:a> Закона Воронежской области от 27 октября 2006 года N 93-ОЗ "О приемной семье в Воронежской области" (Молодой коммунар, 2006, 3 ноября; Молодой коммунар, 2013, 30 апреля);</text:p>
      <text:p text:style-name="s1"><text:bookmark text:name="anchor18"/>8) <text:a xlink:type="simple" xlink:href="https://internet.garant.ru/document/redirect/18133084/93">части 3 статьи 9</text:a> Закона Воронежской области от 29 декабря 2010 года N 155-ОЗ "О патронатном воспитании в Воронежской области" (Собрание законодательства Воронежской области, 2010, N 12 (часть I); ст. 806; информационная система "Портал Воронежской области в сети Интернет" (<text:a xlink:type="simple" xlink:href="http://svc.govvrn.ru">www.govvrn.ru</text:a>), 2014, 2 декабря);</text:p>
      <text:p text:style-name="s1"><text:bookmark text:name="anchor19"/>9) <text:a xlink:type="simple" xlink:href="https://internet.garant.ru/document/redirect/18149157/43">части 3 статьи 4</text:a> Закона Воронежской области от 26 апреля 2013 года N 47-ОЗ "О размере и порядке назначения ежемесячной денежной выплаты на содержание детей при их усыновлении (удочерении) и единовременной денежной выплаты при устройстве в семью" (Молодой коммунар, 2013, 30 апреля; информационная система "Портал Воронежской области в сети Интернет" (<text:a xlink:type="simple" xlink:href="http://svc.govvrn.ru">www.govvrn.ru</text:a>), 2013, 4 декабря);</text:p>
      <text:p text:style-name="s1"><text:bookmark text:name="anchor110"/>10) <text:a xlink:type="simple" xlink:href="https://internet.garant.ru/document/redirect/18146667/22">части 2 статьи 2</text:a> Закона Воронежской области от 11 марта 2013 года N 12-ОЗ "О единовременной денежной выплате при усыновлении (удочерении) детей-сирот и детей, оставшихся без попечения родителей" (Молодой коммунар, 2013, 14 марта);</text:p>
      <text:p text:style-name="s1"><text:bookmark text:name="anchor111"/>11) <text:a xlink:type="simple" xlink:href="https://internet.garant.ru/document/redirect/18129211/5204">пункта 4 части 2 статьи 5</text:a> (в части учета уровня инфляции, установленного федеральным законодательством) Закона Воронежской области от 29 декабря 2009 года N 178-ОЗ "Об организации и обеспечении отдыха и оздоровления детей Воронежской области" (Молодой коммунар, 2009, 30 декабря; информационная система "Портал Воронежской области в сети Интернет" (<text:a xlink:type="simple" xlink:href="http://svc.govvrn.ru">www.govvrn.ru</text:a>), 2015, 6 мая).</text:p>
      <text:p text:style-name="s1"/>
      <text:section text:style-name="s22" text:name="s22">
        <text:p text:style-name="s22header">Информация об изменениях:</text:p>
        <text:p text:style-name="s22"><text:bookmark text:name="anchor1011"/>Статья 1.1 изменена с 1 января 2019 г. - <text:a xlink:type="simple" xlink:href="https://internet.garant.ru/document/redirect/46433302/1">Закон</text:a> Воронежской области от 20 декабря 2018 г. N 176-ОЗ</text:p>
        <text:p text:style-name="s22"><text:a xlink:type="simple" xlink:href="https://internet.garant.ru/document/redirect/18292307/1011">См. предыдущую редакцию</text:a></text:p>
      </text:section>
      <text:p text:style-name="s15"><text:span text:style-name="s10">Статья 1.1</text:span></text:p>
      <text:p text:style-name="s1">Приостановить до 1 января 2020 года действие <text:a xlink:type="simple" xlink:href="https://internet.garant.ru/document/redirect/18125215/4332">части 2 статьи 43.3</text:a> и <text:a xlink:type="simple" xlink:href="https://internet.garant.ru/document/redirect/18125215/43132">части 2 статьи 43.13</text:a> Закона Воронежской области от 14 ноября 2008 года N 103-ОЗ "О социальной поддержке отдельных категорий граждан в Воронежской области".</text:p>
      <text:p text:style-name="s1"/>
      <text:section text:style-name="s22" text:name="s22">
        <text:p text:style-name="s22header">Информация об изменениях:</text:p>
        <text:p text:style-name="s22"><text:bookmark text:name="anchor2"/>Статья 2 изменена с 1 января 2018 г. - <text:a xlink:type="simple" xlink:href="https://internet.garant.ru/document/redirect/46420830/23">Закон</text:a> Воронежской области от 14 декабря 2017 г. N 194-ОЗ</text:p>
        <text:p text:style-name="s22"><text:a xlink:type="simple" xlink:href="https://internet.garant.ru/document/redirect/18188508/2">См. предыдущую редакцию</text:a></text:p>
      </text:section>
      <text:p text:style-name="s15"><text:span text:style-name="s10">Статья 2</text:span></text:p>
      <text:p text:style-name="s1">Осуществить с 1 февраля 2019 года индексацию выплат, пособий и компенсаций, предусмотренных законодательными актами Воронежской области, указанными в <text:a xlink:type="simple" xlink:href="#anchor11">пунктах 1</text:a>, <text:a xlink:type="simple" xlink:href="#anchor12">2</text:a>, <text:a xlink:type="simple" xlink:href="#anchor15">5 - 10 статьи 1</text:a> настоящего Закона Воронежской области за 2016 и 2017 годы в размере, установленном законом Воронежской области об областном бюджете.</text:p>
      <text:p text:style-name="s1"/>
      <text:p text:style-name="s15"><text:bookmark text:name="anchor3"/><text:span text:style-name="s10">Статья 3</text:span></text:p>
      <text:p text:style-name="s1">Настоящий Закон Воронежской области вступает в силу с 1 января 2016 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Воронежской области</text:p>
          </table:table-cell>
          <table:table-cell>
            <text:p text:style-name="s1_right_fi0">А.В. Гордеев</text:p>
          </table:table-cell>
        </table:table-row>
      </table:table>
      <text:p text:style-name="s1"/>
      <text:p text:style-name="s1">18.12.2015</text:p>
      <text:p text:style-name="s1">213-ОЗ</text:p>
      <text:p text:style-name="s1">г. Воронеж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Закон Воронежской области от 18 декабря 2015 г. N 213-ОЗ "О приостановлении действия положений от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