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0788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Воронежской области от 19 июня 2015 г. N 113-ОЗ
"О регулировании отдельных отношений в сфере социального обслуживания граждан на территории Воронежской области"
(принят областной Думой 18 июня 2015 г.)</text:h>
      <text:section text:style-name="s52" text:name="s52">
        <text:p text:style-name="s52header">С изменениями и дополнениями от:</text:p>
        <text:p text:style-name="s52">30 ноября, 18 декабря 2015 г., 1 июня 2016 г., 14 декабря 2017 г., 12 марта, 9 июня 2018 г., 11 октября 2019 г., 25 февраля, 21 сентября 2022 г.</text:p>
      </text:section>
      <text:p text:style-name="s1"/>
      <text:p text:style-name="s15"><text:bookmark text:name="anchor1"/><text:span text:style-name="s10">Статья 1.</text:span> Предмет правового регулирования настоящего Закона Воронежской области</text:p>
      <text:p text:style-name="s1">Настоящий Закон Воронежской области в соответствии с <text:a xlink:type="simple" xlink:href="https://internet.garant.ru/document/redirect/70552648/0">Федеральным законом</text:a> "Об основах социального обслуживания граждан в Российской Федерации" регулирует отдельные отношения в сфере социального обслуживания граждан на территории Воронежской области (далее - социальное обслуживание).</text:p>
      <text:p text:style-name="s1"/>
      <text:p text:style-name="s15"><text:bookmark text:name="anchor2"/><text:span text:style-name="s10">Статья 2.</text:span> Правовая основа регулирования отношений в сфере социального обслуживания</text:p>
      <text:p text:style-name="s1">Правовой основой регулирования отношений в сфере социального обслуживания на территории Воронежской области является <text:a xlink:type="simple" xlink:href="https://internet.garant.ru/document/redirect/10103000/0">Конституция</text:a> Российской Федерации, <text:a xlink:type="simple" xlink:href="https://internet.garant.ru/document/redirect/70552648/0">Федеральный закон</text:a> "Об основах социального обслуживания граждан в Российской Федерации", иные нормативные правовые акты Российской Федерации, настоящий Закон Воронежской области и иные нормативные правовые акты Воронежской области.</text:p>
      <text:p text:style-name="s1"/>
      <text:p text:style-name="s15"><text:bookmark text:name="anchor3"/><text:span text:style-name="s10">Статья 3.</text:span> Основные понятия, используемые в настоящем Законе Воронежской области</text:p>
      <text:p text:style-name="s1">Основные понятия, используемые в настоящем Законе Воронежской области, применяются в значениях, определенных <text:a xlink:type="simple" xlink:href="https://internet.garant.ru/document/redirect/70552648/3">Федеральным законом</text:a> "Об основах социального обслуживания граждан в Российской Федерации".</text:p>
      <text:p text:style-name="s1"/>
      <text:section text:style-name="s22" text:name="s22">
        <text:p text:style-name="s22header">Информация об изменениях:</text:p>
        <text:p text:style-name="s22"><text:bookmark text:name="anchor31"/>Закон дополнен статьей 3.1 с 24 марта 2018 г. - <text:a xlink:type="simple" xlink:href="https://internet.garant.ru/document/redirect/46423456/11">Закон</text:a> Воронежской области от 12 марта 2018 г. N 19-ОЗ</text:p>
      </text:section>
      <text:p text:style-name="s15"><text:span text:style-name="s10">Статья 3.1.</text:span> Система социального обслуживания в Воронежской области</text:p>
      <text:p text:style-name="s1">Система социального обслуживания в Воронежской области включает в себя:</text:p>
      <text:p text:style-name="s1"><text:bookmark text:name="anchor311"/>1) исполнительный орган государственной власти Воронежской области, уполномоченный на осуществление предусмотренных <text:a xlink:type="simple" xlink:href="https://internet.garant.ru/document/redirect/70552648/0">Федеральным законом</text:a> "Об основах социального обслуживания граждан в Российской Федерации" полномочий в сфере социального обслуживания на территории Воронежской области (далее - уполномоченный орган), в том числе на признание граждан нуждающимися в социальном обслуживании, составление индивидуальной программы предоставления социальных услуг;</text:p>
      <text:p text:style-name="s1"><text:bookmark text:name="anchor312"/>2) организации социального обслуживания, находящиеся в ведении Воронежской области;</text:p>
      <text:p text:style-name="s1"><text:bookmark text:name="anchor313"/>3) негосударственные (коммерческие и некоммерческие) организации социального обслуживания, в том числе социально ориентированные некоммерческие организации, предоставляющие социальные услуги на территории Воронежской области;</text:p>
      <text:p text:style-name="s1"><text:bookmark text:name="anchor314"/>4) индивидуальных предпринимателей, осуществляющих социальное обслуживание на территории Воронежской области;</text:p>
      <text:p text:style-name="s1"><text:bookmark text:name="anchor315"/>5) организации, которые находятся в ведении уполномоченного органа и которым в соответствии с <text:a xlink:type="simple" xlink:href="https://internet.garant.ru/document/redirect/70552648/0">Федеральным законом</text:a> "Об основах социального обслуживания граждан в Российской Федерации" предоставлены полномочия на признание граждан нуждающимися в социальном обслуживании и составление индивидуальной программы на территориях одного или нескольких муниципальных образований Воронежской области.</text:p>
      <text:p text:style-name="s1"/>
      <text:p text:style-name="s15"><text:bookmark text:name="anchor4"/><text:span text:style-name="s10">Статья 4.</text:span> Полномочия Воронежской областной Думы в сфере социального обслуживания</text:p>
      <text:p text:style-name="s1">К полномочиям Воронежской областной Думы в сфере социального обслуживания относятся:</text:p>
      <text:p text:style-name="s1"><text:bookmark text:name="anchor41"/>1) осуществление законодательного регулирования в сфере социального обслуживания в пределах компетенции в соответствии с федеральным законодательством;</text:p>
      <text:p text:style-name="s1"><text:bookmark text:name="anchor42"/>2) осуществление контроля соблюдения и исполнения принятых Воронежской областной Думой законов Воронежской области и иных нормативных правовых актов Воронежской области в сфере социального обслуживания;</text:p>
      <text:p text:style-name="s1"><text:bookmark text:name="anchor43"/>3) иные полномочия в соответствии с федеральным законодательством.</text:p>
      <text:p text:style-name="s1"/>
      <text:p text:style-name="s15"><text:bookmark text:name="anchor5"/><text:span text:style-name="s10">Статья 5.</text:span> Полномочия правительства Воронежской области в сфере социального обслуживания</text:p>
      <text:p text:style-name="s1">К полномочиям правительства Воронежской области в сфере социального обслуживания в соответствии с федеральным законодательством относятся:</text:p>
      <text:section text:style-name="s22" text:name="s22">
        <text:p text:style-name="s22header">Информация об изменениях:</text:p>
        <text:p text:style-name="s22"><text:bookmark text:name="anchor51"/>Пункт 1 изменен с 24 марта 2018 г. - <text:a xlink:type="simple" xlink:href="https://internet.garant.ru/document/redirect/46423456/12">Закон</text:a> Воронежской области от 12 марта 2018 г. N 19-ОЗ</text:p>
        <text:p text:style-name="s22"><text:a xlink:type="simple" xlink:href="https://internet.garant.ru/document/redirect/18289032/51">См. предыдущую редакцию</text:a></text:p>
      </text:section>
      <text:p text:style-name="s1">1) определение уполномоченного органа;</text:p>
      <text:p text:style-name="s1"><text:bookmark text:name="anchor52"/>2) утверждение регламента межведомственного взаимодействия органов государственной власти Воронежской области в связи с реализацией полномочий в сфере социального обслуживания;</text:p>
      <text:p text:style-name="s1"><text:bookmark text:name="anchor53"/>3) утверждение нормативов штатной численности организаций социального обслуживания, находящихся в ведении Воронежской области, нормативов обеспечения мягким инвентарем и площадью жилых помещений при предоставлении социальных услуг указанными организациями;</text:p>
      <text:p text:style-name="s1"><text:bookmark text:name="anchor54"/>4) утверждение норм питания в организациях социального обслуживания, находящихся в ведении Воронежской области;</text:p>
      <text:p text:style-name="s1"><text:bookmark text:name="anchor55"/>5) утверждение порядка предоставления социальных услуг поставщиками социальных услуг;</text:p>
      <text:p text:style-name="s1"><text:bookmark text:name="anchor56"/>6) установление порядка утверждения тарифов на социальные услуги на основании подушевых нормативов финансирования социальных услуг;</text:p>
      <text:p text:style-name="s1"><text:bookmark text:name="anchor57"/>7) утверждение порядка организации осуществления регионального государственного контроля (надзора) в сфере социального обслуживания с указанием исполнительного органа государственной власти Воронежской области, уполномоченного на осуществление такого контроля;</text:p>
      <text:p text:style-name="s1"><text:bookmark text:name="anchor58"/>8) утверждение размера платы за предоставление социальных услуг и порядка ее взимания;</text:p>
      <text:p text:style-name="s1"><text:bookmark text:name="anchor59"/>9) установление порядка реализации программ в сфере социального обслуживания, в том числе инвестиционных программ;</text:p>
      <text:p text:style-name="s1"><text:bookmark text:name="anchor510"/>10) утверждение порядка межведомственного взаимодействия органов государственной власти Воронежской области при предоставлении социальных услуг и социального сопровождения;</text:p>
      <text:p text:style-name="s1"><text:bookmark text:name="anchor511"/>11) установление размера и порядка выплаты компенсации поставщикам социальных услуг, которые включены в реестр поставщиков социальных услуг Воронежской области, но не участвуют в выполнении государственного задания (заказа);</text:p>
      <text:p text:style-name="s1"><text:bookmark text:name="anchor512"/>12) утверждение региональных программ социального обслуживания, содержащих мероприятия по профилактике обстоятельств, обусловливающих нуждаемость гражданина в социальном обслуживании;</text:p>
      <text:p text:style-name="s1"><text:bookmark text:name="anchor513"/>13) иные полномочия, предусмотренные федеральным законодательством.</text:p>
      <text:p text:style-name="s1"/>
      <text:p text:style-name="s15"><text:bookmark text:name="anchor6"/><text:span text:style-name="s10">Статья 6.</text:span> Полномочия уполномоченного органа в сфере социального обслуживания</text:p>
      <text:p text:style-name="s1">К полномочиям уполномоченного органа в сфере социального обслуживания в соответствии с федеральным законодательством относятся:</text:p>
      <text:p text:style-name="s1"><text:bookmark text:name="anchor61"/>1) правовое регулирование и организация социального обслуживания в Воронежской области в пределах полномочий, установленных <text:a xlink:type="simple" xlink:href="https://internet.garant.ru/document/redirect/70552648/0">Федеральным законом</text:a> от 28 декабря 2013 года N 442-ФЗ "Об основах социального обслуживания граждан в Российской Федерации";</text:p>
      <text:p text:style-name="s1"><text:bookmark text:name="anchor62"/>2) координация деятельности поставщиков социальных услуг, общественных организаций и иных организаций, осуществляющих деятельность в сфере социального обслуживания, в Воронежской области;</text:p>
      <text:p text:style-name="s1"><text:bookmark text:name="anchor63"/>3) формирование и ведение реестра поставщиков социальных услуг и регистра получателей социальных услуг;</text:p>
      <text:p text:style-name="s1"><text:bookmark text:name="anchor64"/>4) обеспечение бесплатного доступа к информации о поставщиках социальных услуг, предоставляемых ими социальных услугах, видах социальных услуг, сроках, порядке и об условиях их предоставления, о тарифах на эти услуги, в том числе через средства массовой информации, включая размещение информации на официальном сайте в сети "Интернет";</text:p>
      <text:p text:style-name="s1"><text:bookmark text:name="anchor65"/>5) организация профессионального обучения, профессионального образования и дополнительного профессионального образования работников поставщиков социальных услуг;</text:p>
      <text:p text:style-name="s1"><text:bookmark text:name="anchor66"/>6) ведение учета и отчетности в сфере социального обслуживания в Воронежской области;</text:p>
      <text:section text:style-name="s22" text:name="s22">
        <text:p text:style-name="s22header">Информация об изменениях:</text:p>
        <text:p text:style-name="s22"><text:bookmark text:name="anchor67"/>Пункт 7 изменен с 1 мая 2018 г. - <text:a xlink:type="simple" xlink:href="https://internet.garant.ru/document/redirect/46423456/13">Закон</text:a> Воронежской области от 12 марта 2018 г. N 19-ОЗ</text:p>
        <text:p text:style-name="s22"><text:a xlink:type="simple" xlink:href="https://internet.garant.ru/document/redirect/18289033/67">См. предыдущую редакцию</text:a></text:p>
      </text:section>
      <text:p text:style-name="s1">7) организация поддержки социально ориентированных некоммерческих организаций, благотворителей и добровольцев (волонтеров), осуществляющих деятельность в сфере социального обслуживания в Воронежской области;</text:p>
      <text:p text:style-name="s1"><text:bookmark text:name="anchor68"/>8) утверждение номенклатуры организаций социального обслуживания в Воронежской области;</text:p>
      <text:p text:style-name="s1"><text:bookmark text:name="anchor69"/>9) установление порядка расходования организациями социального обслуживания, находящимися в ведении Воронежской области, средств, образовавшихся в результате взимания платы за предоставление социальных услуг;</text:p>
      <text:p text:style-name="s1"><text:bookmark text:name="anchor610"/>10) установление порядка приема на социальное обслуживание в стационарные организации социального обслуживания со специальным социальным обслуживанием, находящиеся в ведении Воронежской области, граждан из числа лиц, освобождаемых из мест лишения свободы,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;</text:p>
      <text:p text:style-name="s1"><text:bookmark text:name="anchor611"/>11) установление обстоятельств, ухудшающих или способных ухудшить условия жизнедеятельности граждан, в соответствии с <text:a xlink:type="simple" xlink:href="https://internet.garant.ru/document/redirect/70552648/1518">пунктом 8 части 1 статьи 15</text:a> Федерального закона от 28 декабря 2013 года N 442-ФЗ "Об основах социального обслуживания граждан в Российской Федерации";</text:p>
      <text:p text:style-name="s1"><text:bookmark text:name="anchor612"/>12) разработка, финансовое обеспечение и реализация региональных программ социального обслуживания;</text:p>
      <text:p text:style-name="s1"><text:bookmark text:name="anchor613"/>13) утверждение тарифов на социальные услуги в порядке, устанавливаемом правительством Воронежской области;</text:p>
      <text:p text:style-name="s1"><text:bookmark text:name="anchor614"/>14) утверждение порядка предоставления получателями социальных услуг сведений и документов, необходимых для предоставления социальных услуг;</text:p>
      <text:p text:style-name="s1"><text:bookmark text:name="anchor615"/>15) разработка и реализация мероприятий по формированию и развитию рынка социальных услуг, в том числе по развитию негосударственных организаций социального обслуживания;</text:p>
      <text:p text:style-name="s1"><text:bookmark text:name="anchor616"/>16) разработка и апробация методик и технологий в сфере социального обслуживания;</text:p>
      <text:p text:style-name="s1"><text:bookmark text:name="anchor617"/>17) установление мер стимулирования работников организаций социального обслуживания, находящихся в ведении Воронежской области;</text:p>
      <text:section text:style-name="s22" text:name="s22">
        <text:p text:style-name="s22header">Информация об изменениях:</text:p>
        <text:p text:style-name="s22"><text:bookmark text:name="anchor618"/>Пункт 18 изменен с 21 октября 2019 г. - <text:a xlink:type="simple" xlink:href="https://internet.garant.ru/document/redirect/72843330/1">Закон</text:a> Воронежской области от 11 октября 2019 г. N 123-ОЗ</text:p>
        <text:p text:style-name="s22"><text:a xlink:type="simple" xlink:href="https://internet.garant.ru/document/redirect/18190570/618">См. предыдущую редакцию</text:a></text:p>
      </text:section>
      <text:p text:style-name="s1">18) создание условий для организации проведения независимой оценки качества условий оказания услуг организациями социального обслуживания;</text:p>
      <text:section text:style-name="s22" text:name="s22">
        <text:p text:style-name="s22header">Информация об изменениях:</text:p>
        <text:p text:style-name="s22"><text:bookmark text:name="anchor6181"/>Статья 6 дополнена пунктом 18.1 с 13 февраля 2018 г. - <text:a xlink:type="simple" xlink:href="https://internet.garant.ru/document/redirect/46420818/12">Закон</text:a> Воронежской области от 14 декабря 2017 г. N 189-ОЗ</text:p>
      </text:section>
      <text:p text:style-name="s1">18.1) определение организаций, которые находятся в ведении уполномоченного органа и которым в соответствии с <text:a xlink:type="simple" xlink:href="https://internet.garant.ru/document/redirect/70552648/0">Федеральным законом</text:a> "Об основах социального обслуживания граждан в Российской Федерации"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ях одного или нескольких муниципальных образований Воронежской области;</text:p>
      <text:section text:style-name="s22" text:name="s22">
        <text:p text:style-name="s22header">Информация об изменениях:</text:p>
        <text:p text:style-name="s22"><text:bookmark text:name="anchor182"/>Статья 6 дополнена пунктом 18.2 с 10 марта 2022 г. - <text:a xlink:type="simple" xlink:href="https://internet.garant.ru/document/redirect/403585022/1">Закон</text:a> Воронежской области от 25 февраля 2022 г. N 15-ОЗ</text:p>
      </text:section>
      <text:p text:style-name="s1">18.2) осуществление регионального государственного контроля (надзора) в сфере социального обслуживания;</text:p>
      <text:p text:style-name="s1"><text:bookmark text:name="anchor619"/>19) иные полномочия в соответствии с федеральным законодательством.</text:p>
      <text:p text:style-name="s1"/>
      <text:p text:style-name="s15"><text:bookmark text:name="anchor7"/><text:span text:style-name="s10">Статья 7.</text:span> Перечень социальных услуг, предоставляемых поставщиками социальных услуг в Воронежской области</text:p>
      <text:p text:style-name="s1"><text:bookmark text:name="anchor71"/>1. Социальные услуги предоставляются их получателям в форме социального обслуживания граждан на дому, или в полустационарной форме, или в стационарной форме.</text:p>
      <text:p text:style-name="s1"><text:bookmark text:name="anchor72"/>2. Получателям социальных услуг с учетом их индивидуальных потребностей предоставляются социальные услуги в соответствии с перечнем социальных услуг, предоставляемых поставщиками социальных услуг в Воронежской области, утвержденным настоящим Законом Воронежской области согласно <text:a xlink:type="simple" xlink:href="#anchor1000">приложению</text:a>.</text:p>
      <text:p text:style-name="s1"/>
      <text:p text:style-name="s15"><text:bookmark text:name="anchor8"/><text:span text:style-name="s10">Статья 8.</text:span> Предоставление социальных услуг бесплатно в Воронежской области</text:p>
      <text:p text:style-name="s1">Социальные услуги в форме социального обслуживания на дому, в полустационарной и стационарной формах предоставляются бесплатно в случаях, установленных <text:a xlink:type="simple" xlink:href="https://internet.garant.ru/document/redirect/70552648/31">статьей 31</text:a> Федерального закона "Об основах социального обслуживания граждан в Российской Федерации".</text:p>
      <text:p text:style-name="s1"/>
      <text:section text:style-name="s22" text:name="s22">
        <text:p text:style-name="s22header">Информация об изменениях:</text:p>
        <text:p text:style-name="s22"><text:bookmark text:name="anchor81"/><text:a xlink:type="simple" xlink:href="https://internet.garant.ru/document/redirect/18179582/1">Законом</text:a> Воронежской области от 30 ноября 2015 г. N 170-ОЗ настоящий Закон дополнен статьей 8.1, <text:a xlink:type="simple" xlink:href="https://internet.garant.ru/document/redirect/18179582/21">вступающей в силу</text:a> по истечении 10 дней со дня <text:a xlink:type="simple" xlink:href="https://internet.garant.ru/document/redirect/18279582/0">официального опубликования</text:a> названного Закона</text:p>
      </text:section>
      <text:p text:style-name="s15"><text:span text:style-name="s10">Статья 8.1.</text:span> Размер предельной величины среднедушевого дохода для предоставления социальных услуг бесплатно в Воронежской области</text:p>
      <text:p text:style-name="s1">Предельная величина среднедушевого дохода для предоставления социальных услуг бесплатно в Воронежской области устанавливается равной полуторной <text:a xlink:type="simple" xlink:href="https://internet.garant.ru/document/redirect/18100021/0">величине прожиточного минимума</text:a>, установленной для основных социально-демографических групп населения в Воронежской област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82"/>Статья 8.2 изменена с 24 марта 2018 г. - <text:a xlink:type="simple" xlink:href="https://internet.garant.ru/document/redirect/46423456/14">Закон</text:a> Воронежской области от 12 марта 2018 г. N 19-ОЗ</text:p>
        <text:p text:style-name="s22"><text:a xlink:type="simple" xlink:href="https://internet.garant.ru/document/redirect/18289032/82">См. предыдущую редакцию</text:a></text:p>
      </text:section>
      <text:p text:style-name="s15"><text:span text:style-name="s10">Статья 8.2.</text:span> Независимая оценка качества условий оказания услуг организациями социального обслуживания в Воронежской области</text:p>
      <text:p text:style-name="s1"><text:bookmark text:name="anchor821"/>1. Независимая оценка качества условий оказания услуг организациями социального обслуживания в Воронежской области проводится в соответствии со <text:a xlink:type="simple" xlink:href="https://internet.garant.ru/document/redirect/70552648/2301">статьей 23	<draw:frame draw:style-name="fr1" svg:width="3mm" svg:height="7mm" text:anchor-type="as-char" draw:z-index="1">
		<draw:image xlink:href="Pictures/1000507885.png" xlink:type="simple" xlink:show="embed" xlink:actuate="onLoad"/>
	</draw:frame>
</text:a> Федерального закона "Об основах социального обслуживания граждан в Российской Федерации".</text:p>
      <text:p text:style-name="s1"><text:bookmark text:name="anchor822"/>2. Независимая оценка качества условий оказания услуг организациями социального обслуживания является одной из форм общественного контроля и проводится в целях предоставления получателям социальных услуг информации о качестве условий оказания услуг организациями социального обслуживания, а также в целях повышения качества их деятельности.</text:p>
      <text:p text:style-name="s1"><text:bookmark text:name="anchor823"/>3. При проведении независимой оценки качества условий оказания услуг организациями социального обслуживания используется общедоступная информация об организациях социального обслуживания, размещаемая также в форме открытых данных.</text:p>
      <text:p text:style-name="s1"><text:bookmark text:name="anchor824"/>4. В целях создания в Воронежской области условий для организации проведения независимой оценки качества условий оказания услуг организациями социального обслуживания Общественная палата Воронежской области по обращению уполномоченного органа не позднее чем в месячный срок со дня получения указанного обращения формирует из числа представителей общественных организаций, созданных в целях защиты прав и интересов граждан, общественных объединений инвалидов, общественных организаций ветеранов общественный совет по проведению независимой оценки качества условий оказания услуг организациями социального обслуживания, которые расположены на территории Воронежской области и учредителем которых является Воронежская область, а также негосударственными организациями социального обслуживания, которые оказывают социальные услуги за счет бюджетных ассигнований областного бюджета, и утверждает их состав. Общественная палата Воронежской области информирует уполномоченный орган о составе созданного при этом органе общественного совета по проведению независимой оценки качества условий оказания услуг организациями социального обслуживания.</text:p>
      <text:p text:style-name="s1"><text:bookmark text:name="anchor825"/>5. Положение об общественном совете по проведению независимой оценки качества условий оказания услуг в Воронежской области (далее - общественный совет) утверждается уполномоченным органом, при котором создан указанный общественный совет.</text:p>
      <text:p text:style-name="s1"><text:bookmark text:name="anchor826"/>6. Общественный совет формируется и осуществляет свою деятельность в порядке, установленном <text:a xlink:type="simple" xlink:href="https://internet.garant.ru/document/redirect/70552648/2301">статьей 23	<draw:frame draw:style-name="fr1" svg:width="3mm" svg:height="7mm" text:anchor-type="as-char" draw:z-index="1">
		<draw:image xlink:href="Pictures/1000507885.png" xlink:type="simple" xlink:show="embed" xlink:actuate="onLoad"/>
	</draw:frame>
</text:a> Федерального закона "Об основах социального обслуживания граждан в Российской Федерации".</text:p>
      <text:p text:style-name="s1"><text:bookmark text:name="anchor827"/>7. Информация о деятельности общественного совета подлежит размещению в сети "Интернет" на официальном сайте уполномоченного органа.</text:p>
      <text:p text:style-name="s1"><text:bookmark text:name="anchor828"/>8. Поступившая в уполномоченный орган информация о результатах независимой оценки качества условий оказания услуг организациями социального обслуживания подлежит обязательному рассмотрению указанным органом в месячный срок и учитывается им при выработке мер по совершенствованию деятельности организаций социального обслуживания и оценке деятельности их руководителей.</text:p>
      <text:p text:style-name="s1"><text:bookmark text:name="anchor829"/>9. Информация о результатах независимой оценки качества условий оказания услуг организациями социального обслуживания размещается уполномоченным органом на своем официальном сайте и <text:a xlink:type="simple" xlink:href="http://bus.gov.ru">официальном сайте</text:a> для размещения информации о государственных и муниципальных учреждениях в сети "Интернет".</text:p>
      <text:p text:style-name="s1"><text:bookmark text:name="anchor8210"/>10. Состав информации о результатах независимой оценки качества условий оказания услуг организациями социального обслуживания, включая единые требования к такой информации, и порядок ее размещения на <text:a xlink:type="simple" xlink:href="http://bus.gov.ru">официальном сайте</text:a> для размещения информации о государственных и муниципальных учреждениях в сети "Интернет" установлены законодательством Российской Федерациии.</text:p>
      <text:p text:style-name="s1"><text:bookmark text:name="anchor8211"/>11. Утратила силу с 2 октября 2022 г. - <text:a xlink:type="simple" xlink:href="https://internet.garant.ru/document/redirect/405321413/6">Закон</text:a> Воронежской области от 21 сентября 2022 г. N 71-ОЗ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90111/8211">См. предыдущую редакцию</text:a></text:p>
      </text:section>
      <text:p text:style-name="s1"><text:bookmark text:name="anchor8212"/>12. Уполномоченный орган и организации социального обслуживания обеспечивают на своих официальных сайтах в сети "Интернет" техническую возможность выражения мнений получателями услуг и иными гражданами о качестве условий оказания этих услуг.</text:p>
      <text:p text:style-name="s1"/>
      <text:p text:style-name="s15"><text:bookmark text:name="anchor83"/><text:span text:style-name="s10">Статья 8.3.</text:span> Информационная открытость поставщиков социальных услуг в Воронежской области</text:p>
      <text:p text:style-name="s1"><text:bookmark text:name="anchor831"/>1. Поставщики социальных услуг в Воронежской области обеспечивают открытость и доступность информации о деятельности этих поставщиков в соответствии с положениями <text:a xlink:type="simple" xlink:href="https://internet.garant.ru/document/redirect/70552648/13">статьи 13</text:a> Федерального закона "Об основах социального обслуживания граждан в Российской Федерации".</text:p>
      <text:p text:style-name="s1"><text:bookmark text:name="anchor832"/>2. Утратила силу с 24 марта 2018 г. - <text:a xlink:type="simple" xlink:href="https://internet.garant.ru/document/redirect/46423456/15">Закон</text:a> Воронежской области от 12 марта 2018 г. N 19-ОЗ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8289032/832">См. предыдущую редакцию</text:a></text:p>
        <text:p text:style-name="s22"/>
      </text:section>
      <text:section text:style-name="s22" text:name="s22">
        <text:p text:style-name="s22header">Информация об изменениях:</text:p>
        <text:p text:style-name="s22"><text:bookmark text:name="anchor833"/>Статья 8.3 дополнена частью 3 с 24 июня 2018 г. - <text:a xlink:type="simple" xlink:href="https://internet.garant.ru/document/redirect/46426368/131">Закон</text:a> Воронежской области от 9 июня 2018 г. N 93-ОЗ</text:p>
      </text:section>
      <text:p text:style-name="s1">3. Информация о поставщиках социальных услуг размещается в Единой государственной информационной системе социального обеспечения.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<text:a xlink:type="simple" xlink:href="https://internet.garant.ru/document/redirect/180687/2100">главой 2.1</text:a> Федерального закона от 17 июля 1999 года N 178-ФЗ "О государственной социальной помощи".</text:p>
      <text:p text:style-name="s1"/>
      <text:section text:style-name="s22" text:name="s22">
        <text:p text:style-name="s22header">Информация об изменениях:</text:p>
        <text:p text:style-name="s22"><text:bookmark text:name="anchor84"/>Закон дополнен статьей 8.4 с 24 июня 2018 г. - <text:a xlink:type="simple" xlink:href="https://internet.garant.ru/document/redirect/46426368/132">Закон</text:a> Воронежской области от 9 июня 2018 г. N 93-ОЗ</text:p>
      </text:section>
      <text:p text:style-name="s15"><text:span text:style-name="s10">Статья 8.4.</text:span> Обеспечение размещения информации о получателях социальных услуг, а также о предоставляемых им социальных услугах</text:p>
      <text:p text:style-name="s1">Информация о получателях социальных услуг, а также о социальных услугах, предоставляемых им в соответствии с законодательством Российской Федерации и законодательством Воронежской области о социальном обслуживании граждан, размещается в Единой государственной информационной системе социального обеспечения.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<text:a xlink:type="simple" xlink:href="https://internet.garant.ru/document/redirect/180687/2100">главой 2.1</text:a> Федерального закона от 17 июля 1999 года N 178-ФЗ "О государственной социальной помощи".</text:p>
      <text:p text:style-name="s1"/>
      <text:p text:style-name="s15"><text:bookmark text:name="anchor9"/><text:span text:style-name="s10">Статья 9.</text:span> Меры социальной поддержки работников организаций социального обслуживания, находящихся в ведении Воронежской области</text:p>
      <text:p text:style-name="s1">Работникам организаций социального обслуживания, находящихся в ведении Воронежской области, предоставляются меры социальной поддержки в соответствии с <text:a xlink:type="simple" xlink:href="https://internet.garant.ru/document/redirect/18125215/0">Законом</text:a> Воронежской области "О социальной поддержке отдельных категорий граждан в Воронежской области".</text:p>
      <text:p text:style-name="s1"/>
      <text:p text:style-name="s15"><text:bookmark text:name="anchor10"/><text:span text:style-name="s10">Статья 10.</text:span> Финансовое обеспечение социального обслуживания в Воронежской области</text:p>
      <text:p text:style-name="s1"><text:bookmark text:name="anchor101"/>1. Финансовое обеспечение деятельности организаций социального обслуживания, находящихся в ведении Воронежской области, осуществляется в соответствии с <text:a xlink:type="simple" xlink:href="https://internet.garant.ru/document/redirect/12112604/0">бюджетным законодательством</text:a> Российской Федерации за счет средств областного бюджета, а также за счет средств получателей социальных услуг при предоставлении социальных услуг за плату или частичную плату.</text:p>
      <text:p text:style-name="s1"><text:bookmark text:name="anchor102"/>2. Финансовое обеспечение предоставления социальных услуг негосударственными организациями, индивидуальными предпринимателями, осуществляющими деятельность по социальному обслуживанию, и предоставляющими социальные услуги социально ориентированными некоммерческими организациями осуществляется путем предоставления субсидий из областного бюджета в соответствии с <text:a xlink:type="simple" xlink:href="https://internet.garant.ru/document/redirect/12112604/0">бюджетным законодательством</text:a> Российской Федерации, проведения закупок социальных услуг в соответствии с <text:a xlink:type="simple" xlink:href="https://internet.garant.ru/document/redirect/70353464/0">законодательством</text:a> Российской Федерации о контрактной системе в сфере закупок товаров, работ, услуг для обеспечения государственных и муниципальных нужд, а также за счет средств получателей социальных услуг при предоставлении социальных услуг за плату или частичную плату.</text:p>
      <text:p text:style-name="s1"><text:bookmark text:name="anchor103"/>3. Уполномоченный орган вправе привлекать иные источники финансирования социального обслуживания.</text:p>
      <text:p text:style-name="s1"/>
      <text:p text:style-name="s15"><text:bookmark text:name="anchor11"/><text:span text:style-name="s10">Статья 11.</text:span> Вступление в силу настоящего Закона Воронежской области</text:p>
      <text:p text:style-name="s1"><text:bookmark text:name="anchor111"/>1. Настоящий Закон Воронежской области вступает в силу по истечении 10 дней со дня его <text:a xlink:type="simple" xlink:href="https://internet.garant.ru/document/redirect/18276238/0">официального опубликования</text:a>.</text:p>
      <text:p text:style-name="s1"><text:bookmark text:name="anchor112"/>2. Со дня вступления в силу настоящего Закона Воронежской области признать утратившими силу:</text:p>
      <text:p text:style-name="s1"><text:bookmark text:name="anchor1121"/>1) <text:a xlink:type="simple" xlink:href="https://internet.garant.ru/document/redirect/18171060/0">Закон</text:a> Воронежской области от 1 декабря 2014 года N 157-ОЗ "О разграничении полномочий органов государственной власти Воронежской области в сфере социального обслуживания граждан" (информационная система "Портал Воронежской области в сети Интернет" (<text:a xlink:type="simple" xlink:href="http://svc.govvrn.ru">www.govvrn.ru</text:a>), 2014, 2 декабря);</text:p>
      <text:p text:style-name="s1"><text:bookmark text:name="anchor1122"/>2) <text:a xlink:type="simple" xlink:href="https://internet.garant.ru/document/redirect/18171210/0">Закон</text:a> Воронежской области от 11 декабря 2014 года N 183-ОЗ "О перечне социальных услуг, предоставляемых поставщиками социальных услуг в Воронежской области" (информационная система "Портал Воронежской области в сети Интернет" (<text:a xlink:type="simple" xlink:href="http://svc.govvrn.ru">www.govvrn.ru</text:a>), 2014, 15 декабря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ордеев</text:p>
          </table:table-cell>
        </table:table-row>
      </table:table>
      <text:p text:style-name="s1"/>
      <text:p text:style-name="s1">19.06.2015</text:p>
      <text:p text:style-name="s1">113-ОЗ</text:p>
      <text:p text:style-name="s1">г. Воронеж</text:p>
      <text:p text:style-name="s1"/>
      <text:p text:style-name="s1_right_fi698"><text:bookmark text:name="anchor1000"/><text:span text:style-name="s10">Приложение
к <text:a xlink:type="simple" xlink:href="#anchor0">Закону</text:a>
Воронежской области
"О регулировании отдельных отношений
в сфере социального обслуживания
граждан на территории Воронежской области"
от 19 июня 2015 г. N 113-ОЗ</text:span></text:p>
      <text:section text:style-name="s52" text:name="s52">
        <text:p text:style-name="s52header">С изменениями и дополнениями от:</text:p>
        <text:p text:style-name="s52">18 декабря 2015 г.</text:p>
      </text:section>
      <text:p text:style-name="s1"/>
      <text:h text:outline-level="1" text:style-name="s3">Перечень
социальных услуг, предоставляемых поставщиками социальных услуг в Воронежской области</text:h>
      <text:p text:style-name="s1"/>
      <text:p text:style-name="s1"><text:bookmark text:name="anchor100"/>1. Социально-бытовые услуги:</text:p>
      <text:p text:style-name="s1"><text:bookmark text:name="anchor1011"/>1) в полустационарной или стационарной формах социального обслуживания:</text:p>
      <text:p text:style-name="s1"><text:bookmark text:name="anchor10111"/>а) обеспечение площадью жилых помещений в соответствии с утвержденными нормативами;</text:p>
      <text:p text:style-name="s1"><text:bookmark text:name="anchor10112"/>б) предоставление в пользование мебели в соответствии с утвержденными нормативами;</text:p>
      <text:p text:style-name="s1"><text:bookmark text:name="anchor10113"/>в) обеспечение питанием в соответствии с утвержденными нормативами;</text:p>
      <text:p text:style-name="s1"><text:bookmark text:name="anchor10114"/>г) обеспечение мягким инвентарем (одеждой, обувью, нательным бельем и постельными принадлежностями) в соответствии с утвержденными нормативами;</text:p>
      <text:p text:style-name="s1"><text:bookmark text:name="anchor10115"/>д) обеспечение за счет средств получателя социальных услуг книгами, журналами, газетами, настольными играми;</text:p>
      <text:p text:style-name="s1"><text:bookmark text:name="anchor10116"/>е) компенсация расходов по проезду на обучение, лечение, консультации;</text:p>
      <text:p text:style-name="s1"><text:bookmark text:name="anchor10117"/>ж) оказание помощи в написании писем;</text:p>
      <text:p text:style-name="s1"><text:bookmark text:name="anchor10118"/>з) обеспечение при выписке из учреждения одеждой, обувью и денежным пособием по утвержденным нормативам;</text:p>
      <text:p text:style-name="s1"><text:bookmark text:name="anchor10119"/>и) обеспечение сохранности личных вещей и ценностей;</text:p>
      <text:p text:style-name="s1"><text:bookmark text:name="anchor10110"/>к) создание условий для отправления религиозных обрядов;</text:p>
      <text:p text:style-name="s1"><text:bookmark text:name="anchor10101"/>л) содействие в организации ритуальных услуг;</text:p>
      <text:p text:style-name="s1"><text:bookmark text:name="anchor10102"/>м) гражданам, нуждающимся в социальном обслуживании в связи с безработицей, стихийным бедствием, катастрофами, пострадавшим в результате вооруженных и межэтнических конфликтов и террористических актов, - предоставление временного проживания (на срок до 6 месяцев), оказание бытовых, санитарно-гигиенических услуг, при необходимости медицинской помощи, а также организация питания и досуга гражданам, полностью или частично сохранившим способность к самообслуживанию и свободному передвижению и временно нуждающимся в уходе.</text:p>
      <text:p text:style-name="s1"><text:bookmark text:name="anchor1012"/>2) в форме социального обслуживания на дому:</text:p>
      <text:p text:style-name="s1"><text:bookmark text:name="anchor10121"/>а) 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;</text:p>
      <text:p text:style-name="s1"><text:bookmark text:name="anchor10122"/>б) помощь в приготовлении пищи;</text:p>
      <text:p text:style-name="s1"><text:bookmark text:name="anchor10123"/>в) оплата за счет средств получателя социальных услуг жилищно-коммунальных услуг и услуг связи;</text:p>
      <text:p text:style-name="s1"><text:bookmark text:name="anchor10124"/>г) сдача за счет средств получателя социальных услуг вещей в стирку, химчистку, ремонт, обратная их доставка;</text:p>
      <text:p text:style-name="s1"><text:bookmark text:name="anchor10125"/>д) 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;</text:p>
      <text:p text:style-name="s1"><text:bookmark text:name="anchor10126"/>е) организация помощи в проведении ремонта жилых помещений;</text:p>
      <text:p text:style-name="s1"><text:bookmark text:name="anchor10127"/>ж) обеспечение кратковременного присмотра за детьми;</text:p>
      <text:p text:style-name="s1"><text:bookmark text:name="anchor10128"/>з) уборка жилых помещений;</text:p>
      <text:p text:style-name="s1"><text:bookmark text:name="anchor10129"/>и) содействие в организации ритуальных услуг;</text:p>
      <text:p text:style-name="s1"><text:bookmark text:name="anchor1013"/>3) во всех формах социального обслуживания:</text:p>
      <text:p text:style-name="s1"><text:bookmark text:name="anchor10131"/>а) предоставление гигиенических услуг лицам, не способным по состоянию здоровья самостоятельно осуществлять за собой уход;</text:p>
      <text:p text:style-name="s1"><text:bookmark text:name="anchor10132"/>б) отправка за счет средств получателя социальных услуг почтовой корреспонденции;</text:p>
      <text:p text:style-name="s1"><text:bookmark text:name="anchor10133"/>в) помощь в приеме пищи (кормление).</text:p>
      <text:p text:style-name="s1"><text:bookmark text:name="anchor200"/>2. Социально-медицинские услуги во всех формах социального обслуживания:</text:p>
      <text:p text:style-name="s1"><text:bookmark text:name="anchor201"/>1) содействие в получении медицинской помощи в объеме, предусмотренном территориальной программой государственных гарантий бесплатного оказания гражданам медицинской помощи на соответствующий год на территории Воронежской области;</text:p>
      <text:p text:style-name="s1"><text:bookmark text:name="anchor202"/>2) 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енных препаратов и др.);</text:p>
      <text:p text:style-name="s1"><text:bookmark text:name="anchor203"/>3) содействие в проведении медико-социальной экспертизы;</text:p>
      <text:section text:style-name="s22" text:name="s22">
        <text:p text:style-name="s22header">Информация об изменениях:</text:p>
        <text:p text:style-name="s22"><text:bookmark text:name="anchor204"/><text:a xlink:type="simple" xlink:href="https://internet.garant.ru/document/redirect/18180619/13">Законом</text:a> Воронежской области от 18 декабря 2015 г. N 212-ОЗ в подпункт 4 пункта 2 настоящего приложения внесены изменения, <text:a xlink:type="simple" xlink:href="https://internet.garant.ru/document/redirect/18180619/151">вступающие в силу</text:a> с 1 января 2016 г.</text:p>
        <text:p text:style-name="s22"><text:a xlink:type="simple" xlink:href="https://internet.garant.ru/document/redirect/18180275/204">См. текст подпункта в предыдущей редакции</text:a></text:p>
      </text:section>
      <text:p text:style-name="s1">4) проведение реабилитационных мероприятий (медицинских, социальных), в том числе для инвалидов, на основании индивидуальных программ реабилитации или абилитации;</text:p>
      <text:p text:style-name="s1"><text:bookmark text:name="anchor205"/>5) оказание первичной медико-санитарной и стоматологической помощи;</text:p>
      <text:p text:style-name="s1"><text:bookmark text:name="anchor206"/>6) организация прохождения диспансеризации;</text:p>
      <text:p text:style-name="s1"><text:bookmark text:name="anchor207"/>7) госпитализация нуждающихся в медицинские организации, содействие в направлении по заключению врачей на санаторно-курортное лечение (в том числе на льготных условиях);</text:p>
      <text:p text:style-name="s1"><text:bookmark text:name="anchor208"/>8) содействие в обеспечении по заключению врачей лекарственными средствами и изделиями медицинского назначения;</text:p>
      <text:p text:style-name="s1"><text:bookmark text:name="anchor209"/>9) помощь в получении путевок на санаторно-курортное лечение, в том числе льготных;</text:p>
      <text:p text:style-name="s1"><text:bookmark text:name="anchor210"/>10) содействие в получении зубопротезной и протезно-ортопедической помощи, а также в обеспечении техническими средствами ухода и реабилитации;</text:p>
      <text:p text:style-name="s1"><text:bookmark text:name="anchor211"/>11) оказание содействия в проведении оздоровительных мероприятий;</text:p>
      <text:p text:style-name="s1"><text:bookmark text:name="anchor212"/>12) систематическое наблюдение за получателями социальных услуг в целях выявления отклонений в состоянии их здоровья;</text:p>
      <text:p text:style-name="s1"><text:bookmark text:name="anchor213"/>13) 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выявление отклонений в состоянии их здоровья);</text:p>
      <text:p text:style-name="s1"><text:bookmark text:name="anchor214"/>14) проведение мероприятий, направленных на формирование здорового образа жизни;</text:p>
      <text:p text:style-name="s1"><text:bookmark text:name="anchor215"/>15) проведение занятий по адаптивной физической культуре;</text:p>
      <text:p text:style-name="s1"><text:bookmark text:name="anchor216"/>16) обеспечение техническими средствами ухода и реабилитации;</text:p>
      <text:p text:style-name="s1"><text:bookmark text:name="anchor217"/>17) обеспечение санитарно-гигиенических требований в жилых помещениях и местах общего пользования.</text:p>
      <text:p text:style-name="s1"><text:bookmark text:name="anchor300"/>3. Социально-психологические услуги во всех формах социального обслуживания:</text:p>
      <text:p text:style-name="s1"><text:bookmark text:name="anchor301"/>1) социально-психологическое консультирование (в том числе по вопросам внутрисемейных отношений);</text:p>
      <text:p text:style-name="s1"><text:bookmark text:name="anchor302"/>2) социально-психологический патронаж;</text:p>
      <text:p text:style-name="s1"><text:bookmark text:name="anchor303"/>3) оказание консультационной психологической помощи анонимно (в том числе с использованием телефона доверия).</text:p>
      <text:p text:style-name="s1"><text:bookmark text:name="anchor400"/>4. Социально-педагогические услуги во всех формах социального обслуживания:</text:p>
      <text:p text:style-name="s1"><text:bookmark text:name="anchor401"/>1) 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;</text:p>
      <text:p text:style-name="s1"><text:bookmark text:name="anchor402"/>2) 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;</text:p>
      <text:p text:style-name="s1"><text:bookmark text:name="anchor403"/>3) социально-педагогическая коррекция, включая диагностику и консультирование;</text:p>
      <text:p text:style-name="s1"><text:bookmark text:name="anchor404"/>4) формирование позитивных интересов (в том числе в сфере досуга);</text:p>
      <text:p text:style-name="s1"><text:bookmark text:name="anchor405"/>5) организация досуга (праздники, экскурсии и другие культурные мероприятия).</text:p>
      <text:p text:style-name="s1"><text:bookmark text:name="anchor500"/>5. Социально-трудовые услуги во всех формах социального обслуживания:</text:p>
      <text:p text:style-name="s1"><text:bookmark text:name="anchor501"/>1) проведение мероприятий по использованию трудовых возможностей и обучению доступным профессиональным навыкам;</text:p>
      <text:p text:style-name="s1"><text:bookmark text:name="anchor502"/>2) оказание помощи в трудоустройстве;</text:p>
      <text:p text:style-name="s1"><text:bookmark text:name="anchor503"/>3) 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.</text:p>
      <text:p text:style-name="s1"><text:bookmark text:name="anchor600"/>6. Социально-правовые услуги во всех формах социального обслуживания:</text:p>
      <text:p text:style-name="s1"><text:bookmark text:name="anchor601"/>1) оказание помощи в оформлении и восстановлении утраченных документов получателей социальных услуг;</text:p>
      <text:p text:style-name="s1"><text:bookmark text:name="anchor602"/>2) оказание помощи по вопросам пенсионного обеспечения и предоставления других социальных услуг;</text:p>
      <text:p text:style-name="s1"><text:bookmark text:name="anchor603"/>3) оказание помощи в получении юридических услуг (в том числе бесплатно);</text:p>
      <text:p text:style-name="s1"><text:bookmark text:name="anchor604"/>4) оказание помощи в защите прав и законных интересов получателей социальных услуг;</text:p>
      <text:p text:style-name="s1"><text:bookmark text:name="anchor605"/>5) содействие в сохранении занимаемых ранее по договору найма или аренды жилых помещений в домах государственного, муниципального и общественного жилищных фондов в течение шести месяцев с момента поступления в стационарную организацию социального обслуживания, а также во внеочередном обеспечении жилым помещением в случае отказа от услуг стационарной организации социального обслуживания по истечении указанного срока, если не может быть возвращено ранее занимаемое помещение.</text:p>
      <text:p text:style-name="s1"><text:bookmark text:name="anchor700"/>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:</text:p>
      <text:p text:style-name="s1"><text:bookmark text:name="anchor701"/>1) содействие в получении образования и (или) профессии инвалидами в соответствии с их физическими возможностями и умственными способностями;</text:p>
      <text:p text:style-name="s1"><text:bookmark text:name="anchor702"/>2) обучение инвалидов (детей-инвалидов) пользованию средствами ухода и техническими средствами реабилитации;</text:p>
      <text:p text:style-name="s1"><text:bookmark text:name="anchor703"/>3) проведение социально-реабилитационных мероприятий в сфере социального обслуживания;</text:p>
      <text:p text:style-name="s1"><text:bookmark text:name="anchor704"/>4) обучение навыкам поведения в быту и общественных местах;</text:p>
      <text:p text:style-name="s1"><text:bookmark text:name="anchor705"/>5) оказание помощи в обучении навыкам компьютерной грамотности.</text:p>
      <text:p text:style-name="s1"><text:bookmark text:name="anchor800"/>8. Срочные социальные услуги:</text:p>
      <text:p text:style-name="s1"><text:bookmark text:name="anchor801"/>1) обеспечение бесплатным горячим питанием или наборами продуктов;</text:p>
      <text:p text:style-name="s1"><text:bookmark text:name="anchor802"/>2) обеспечение одеждой, обувью и другими предметами первой необходимости;</text:p>
      <text:p text:style-name="s1"><text:bookmark text:name="anchor803"/>3) содействие в получении временного жилого помещения;</text:p>
      <text:p text:style-name="s1"><text:bookmark text:name="anchor804"/>4) содействие в получении юридической помощи в целях защиты прав и законных интересов получателей социальных услуг;</text:p>
      <text:p text:style-name="s1"><text:bookmark text:name="anchor805"/>5) содействие в получении экстренной психологической помощи с привлечением к этой работе психологов и священнослужителей;</text:p>
      <text:p text:style-name="s1"><text:bookmark text:name="anchor806"/>6) оказание материальной помощ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19 июня 2015 г. N 113-ОЗ "О регулировании отдельных отношений в сф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