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Закон Воронежской области 
от 26 апреля 2013 г. N 53-ОЗ 
"Об особенностях подачи и рассмотрения жалоб на нарушение порядка предоставления государственных услуг в Воронежской области" 
(принят областной Думой 23 апреля 2013 г.)</text:h>
      <text:section text:style-name="s52" text:name="s52">
        <text:p text:style-name="s52header">С изменениями и дополнениями от:</text:p>
        <text:p text:style-name="s52">9 декабря 2015 г., 8 апреля 2016 г., 8 апреля 2019 г.</text:p>
      </text:section>
      <text:p text:style-name="s1"/>
      <text:section text:style-name="s22" text:name="s22">
        <text:p text:style-name="s22header">Информация об изменениях:</text:p>
        <text:p text:style-name="s22"><text:bookmark text:name="anchor1"/>Статья 1 изменена с 18 апреля 2019 г. - <text:a xlink:type="simple" xlink:href="https://internet.garant.ru/document/redirect/46436516/3">Закон</text:a> Воронежской области от 8 апреля 2019 г. N 44-ОЗ</text:p>
        <text:p text:style-name="s22"><text:a xlink:type="simple" xlink:href="https://internet.garant.ru/document/redirect/18294147/1">См. предыдущую редакцию</text:a></text:p>
      </text:section>
      <text:p text:style-name="s15"><text:span text:style-name="s10">Статья 1</text:span>. Предмет регулирования настоящего Закона Воронежской области</text:p>
      <text:p text:style-name="s1">Настоящий Закон Воронежской области в соответствии с <text:a xlink:type="simple" xlink:href="https://internet.garant.ru/document/redirect/12177515/0">Федеральным законом</text:a> от 27 июля 2010 года N 210-ФЗ "Об организации предоставления государственных и муниципальных услуг" устанавливает особенности подачи и рассмотрения жалоб на нарушение порядка предоставления государственных услуг, выразившееся в неправомерных решениях и действиях (бездействии) исполнительных органов государственной власти Воронежской области, предоставляющих государственные услуги, и их должностных лиц, государственных гражданских служащих исполнительных органов государственной власти Воронежской области (далее - гражданских служащих), автономного учреждения Воронежской области "Многофункциональный центр предоставления государственных и муниципальных услуг" (далее - многофункциональный центр), работников многофункционального центра при предоставлении государственных услуг (далее - жалобы).</text:p>
      <text:p text:style-name="s1"/>
      <text:p text:style-name="s15"><text:bookmark text:name="anchor2"/><text:span text:style-name="s10">Статья 2.</text:span> Основные понятия</text:p>
      <text:p text:style-name="s1">Для целей настоящего Закона Воронежской области используются основные понятия, установленные <text:a xlink:type="simple" xlink:href="https://internet.garant.ru/document/redirect/12177515/2">Федеральным законом</text:a> от 27 июля 2010 года N 210-ФЗ "Об организации предоставления государственных и муниципальных услуг".</text:p>
      <text:p text:style-name="s1"/>
      <text:p text:style-name="s15"><text:bookmark text:name="anchor3"/><text:span text:style-name="s10">Статья 3.</text:span> Права заявителя на подачу жалобы</text:p>
      <text:section text:style-name="s22" text:name="s22">
        <text:p text:style-name="s22header">Информация об изменениях:</text:p>
        <text:p text:style-name="s22"><text:bookmark text:name="anchor31"/>Часть 1 изменена с 18 апреля 2019 г. - <text:a xlink:type="simple" xlink:href="https://internet.garant.ru/document/redirect/46436516/5">Закон</text:a> Воронежской области от 8 апреля 2019 г. N 44-ОЗ</text:p>
        <text:p text:style-name="s22"><text:a xlink:type="simple" xlink:href="https://internet.garant.ru/document/redirect/18294147/31">См. предыдущую редакцию</text:a></text:p>
      </text:section>
      <text:p text:style-name="s1">1. <text:a xlink:type="simple" xlink:href="https://internet.garant.ru/document/redirect/12177515/2011">Жалобу</text:a> вправе подать физическое или юридическое лицо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либо их уполномоченные представители (далее - заявитель), обратившиеся в исполнительный орган государственной власти Воронежской области, предоставляющий государственные услуги (далее - орган, предоставляющий государственные услуги), многофункциональный центр с запросом о предоставлении государственной услуги, запросом, указанным в <text:a xlink:type="simple" xlink:href="https://internet.garant.ru/document/redirect/12177515/1510">статье 15<text:span text:style-name="upper"><text:span>1</text:span></text:span></text:a> Федерального закона от 27 июля 2010 года N 210-ФЗ "Об организации предоставления государственных и муниципальных услуг", выраженным в устной, письменной или электронной форме.</text:p>
      <text:p text:style-name="s1"><text:bookmark text:name="anchor32"/>2. <text:a xlink:type="simple" xlink:href="https://internet.garant.ru/document/redirect/12177515/2003">Заявитель</text:a> может обратиться с жалобой в том числе в следующих случаях:</text:p>
      <text:section text:style-name="s22" text:name="s22">
        <text:p text:style-name="s22header">Информация об изменениях:</text:p>
        <text:p text:style-name="s22"><text:bookmark text:name="anchor321"/>Пункт 1 изменен с 18 апреля 2019 г. - <text:a xlink:type="simple" xlink:href="https://internet.garant.ru/document/redirect/46436516/36">Закон</text:a> Воронежской области от 8 апреля 2019 г. N 44-ОЗ</text:p>
        <text:p text:style-name="s22"><text:a xlink:type="simple" xlink:href="https://internet.garant.ru/document/redirect/18294147/321">См. предыдущую редакцию</text:a></text:p>
      </text:section>
      <text:p text:style-name="s1">1) нарушение срока регистрации запроса заявителя о предоставлении государственной услуги, запроса, указанного в <text:a xlink:type="simple" xlink:href="https://internet.garant.ru/document/redirect/12177515/1510">статье 15<text:span text:style-name="upper"><text:span>1</text:span></text:span></text:a> Федерального закона от 27 июля 2010 года N 210-ФЗ "Об организации предоставления государственных и муниципальных услуг";</text:p>
      <text:section text:style-name="s22" text:name="s22">
        <text:p text:style-name="s22header">Информация об изменениях:</text:p>
        <text:p text:style-name="s22"><text:bookmark text:name="anchor322"/>Пункт 2 изменен с 18 апреля 2019 г. - <text:a xlink:type="simple" xlink:href="https://internet.garant.ru/document/redirect/46436516/37">Закон</text:a> Воронежской области от 8 апреля 2019 г. N 44-ОЗ</text:p>
        <text:p text:style-name="s22"><text:a xlink:type="simple" xlink:href="https://internet.garant.ru/document/redirect/18294147/322">См. предыдущую редакцию</text:a></text:p>
      </text:section>
      <text:p text:style-name="s1">2) нарушение срока предоставления государствен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определенном <text:a xlink:type="simple" xlink:href="https://internet.garant.ru/document/redirect/12177515/160013">частью 1<text:span text:style-name="upper"><text:span>3</text:span></text:span> статьи 16</text:a> Федерального закона от 27 июля 2010 года N 210-ФЗ "Об организации предоставления государственных и муниципальных услуг";</text:p>
      <text:section text:style-name="s22" text:name="s22">
        <text:p text:style-name="s22header">Информация об изменениях:</text:p>
        <text:p text:style-name="s22"><text:bookmark text:name="anchor323"/>Пункт 3 изменен с 18 апреля 2019 г. - <text:a xlink:type="simple" xlink:href="https://internet.garant.ru/document/redirect/46436516/38">Закон</text:a> Воронежской области от 8 апреля 2019 г. N 44-ОЗ</text:p>
        <text:p text:style-name="s22"><text:a xlink:type="simple" xlink:href="https://internet.garant.ru/document/redirect/18294147/323">См. предыдущую редакцию</text:a></text:p>
      </text:section>
      <text:p text:style-name="s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и нормативными правовыми актами Воронежской области для предоставления государственной услуги;</text:p>
      <text:p text:style-name="s1"><text:bookmark text:name="anchor324"/>4) отказ заявителю в приеме документов, представление которых предусмотрено нормативными правовыми актами Российской Федерации и нормативными правовыми актами Воронежской области для предоставления <text:a xlink:type="simple" xlink:href="https://internet.garant.ru/document/redirect/12177515/2001">государственной услуги</text:a>;</text:p>
      <text:section text:style-name="s22" text:name="s22">
        <text:p text:style-name="s22header">Информация об изменениях:</text:p>
        <text:p text:style-name="s22"><text:bookmark text:name="anchor325"/>Пункт 5 изменен с 18 апреля 2019 г. - <text:a xlink:type="simple" xlink:href="https://internet.garant.ru/document/redirect/46436516/39">Закон</text:a> Воронежской области от 8 апреля 2019 г. N 44-ОЗ</text:p>
        <text:p text:style-name="s22"><text:a xlink:type="simple" xlink:href="https://internet.garant.ru/document/redirect/18294147/325">См. предыдущую редакцию</text:a></text:p>
      </text:section>
      <text:p text:style-name="s1">5) отказ заявителю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и нормативными правовыми актами Воронеж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определенном <text:a xlink:type="simple" xlink:href="https://internet.garant.ru/document/redirect/12177515/160013">частью 1<text:span text:style-name="upper"><text:span>3</text:span></text:span> статьи 16</text:a> Федерального закона от 27 июля 2010 года N 210-ФЗ "Об организации предоставления государственных и муниципальных услуг";</text:p>
      <text:p text:style-name="s1"><text:bookmark text:name="anchor326"/>6) требование внесения заявителем при предоставлении государственной услуги платы, не предусмотренной нормативными правовыми актами Российской Федерации и нормативными правовыми актами Воронежской области;</text:p>
      <text:section text:style-name="s22" text:name="s22">
        <text:p text:style-name="s22header">Информация об изменениях:</text:p>
        <text:p text:style-name="s22"><text:bookmark text:name="anchor327"/>Пункт 7 изменен с 18 апреля 2019 г. - <text:a xlink:type="simple" xlink:href="https://internet.garant.ru/document/redirect/46436516/40">Закон</text:a> Воронежской области от 8 апреля 2019 г. N 44-ОЗ</text:p>
        <text:p text:style-name="s22"><text:a xlink:type="simple" xlink:href="https://internet.garant.ru/document/redirect/18294147/327">См. предыдущую редакцию</text:a></text:p>
      </text:section>
      <text:p text:style-name="s1">7) отказ органа, предоставляющего государственную услугу, должностного лица органа, предоставляющего государственную услугу,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определенном <text:a xlink:type="simple" xlink:href="https://internet.garant.ru/document/redirect/12177515/160013">частью 1<text:span text:style-name="upper"><text:span>3</text:span></text:span> статьи 16</text:a> Федерального закона от 27 июля 2010 года N 210-ФЗ "Об организации предоставления государственных и муниципальных услуг";</text:p>
      <text:section text:style-name="s22" text:name="s22">
        <text:p text:style-name="s22header">Информация об изменениях:</text:p>
        <text:p text:style-name="s22"><text:bookmark text:name="anchor328"/>Часть 2 дополнена пунктом 8 с 18 апреля 2019 г. - <text:a xlink:type="simple" xlink:href="https://internet.garant.ru/document/redirect/46436516/41">Закон</text:a> Воронежской области от 8 апреля 2019 г. N 44-ОЗ</text:p>
      </text:section>
      <text:p text:style-name="s1">8) нарушение срока или порядка выдачи документов по результатам предоставления государственной услуги;</text:p>
      <text:section text:style-name="s22" text:name="s22">
        <text:p text:style-name="s22header">Информация об изменениях:</text:p>
        <text:p text:style-name="s22"><text:bookmark text:name="anchor329"/>Часть 2 дополнена пунктом 9 с 18 апреля 2019 г. - <text:a xlink:type="simple" xlink:href="https://internet.garant.ru/document/redirect/46436516/41">Закон</text:a> Воронежской области от 8 апреля 2019 г. N 44-ОЗ</text:p>
      </text:section>
      <text:p text:style-name="s1">9)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ронежской област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определенном <text:a xlink:type="simple" xlink:href="https://internet.garant.ru/document/redirect/12177515/160013">частью 1<text:span text:style-name="upper"><text:span>3</text:span></text:span> статьи 16</text:a> Федерального закона от 27 июля 2010 года N 210-ФЗ "Об организации предоставления государственных и муниципальных услуг";</text:p>
      <text:section text:style-name="s22" text:name="s22">
        <text:p text:style-name="s22header">Информация об изменениях:</text:p>
        <text:p text:style-name="s22"><text:bookmark text:name="anchor340"/>Часть 2 дополнена пунктом 10 с 18 апреля 2019 г. - <text:a xlink:type="simple" xlink:href="https://internet.garant.ru/document/redirect/46436516/41">Закон</text:a> Воронежской области от 8 апреля 2019 г. N 44-ОЗ</text:p>
      </text:section>
      <text:p text:style-name="s1">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text:a xlink:type="simple" xlink:href="https://internet.garant.ru/document/redirect/12177515/7014">пунктом 4 части 1 статьи 7</text:a> Федерального закона от 27 июля 2010 года N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определенном <text:a xlink:type="simple" xlink:href="https://internet.garant.ru/document/redirect/12177515/160013">частью 1<text:span text:style-name="upper"><text:span>3</text:span></text:span> статьи 16</text:a> Федерального закона от 27 июля 2010 года N 210-ФЗ "Об организации предоставления государственных и муниципальных услуг".</text:p>
      <text:p text:style-name="s1"><text:bookmark text:name="anchor33"/>3. В случае если <text:a xlink:type="simple" xlink:href="https://internet.garant.ru/document/redirect/12177515/2011">жалоба</text:a> подается через представителя заявителя, также представляется документ, подтверждающий полномочия на осуществление действий от имени <text:a xlink:type="simple" xlink:href="https://internet.garant.ru/document/redirect/12177515/2003">заявителя</text:a>. В качестве документа, подтверждающего полномочия на осуществление действий от имени заявителя, может быть представлена:</text:p>
      <text:p text:style-name="s1"><text:bookmark text:name="anchor331"/>1) оформленная в соответствии с законодательством Российской Федерации доверенность (для физических лиц);</text:p>
      <text:p text:style-name="s1"><text:bookmark text:name="anchor332"/>2)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s1"><text:bookmark text:name="anchor333"/>3)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s1"><text:bookmark text:name="anchor34"/>4. Жалоба должна содержать сведения, перечисленные в <text:a xlink:type="simple" xlink:href="https://internet.garant.ru/document/redirect/12177515/11025">части 5 статьи 11.2</text:a> Федерального закона от 27 июля 2010 года N 210-ФЗ "Об организации предоставления государственных и муниципальных услуг".</text:p>
      <text:p text:style-name="s1"/>
      <text:p text:style-name="s15"><text:bookmark text:name="anchor4"/><text:span text:style-name="s10">Статья 4.</text:span> Подача жалобы</text:p>
      <text:p text:style-name="s1"><text:bookmark text:name="anchor41"/>1. Жалоба может быть подана в письменной форме на бумажном носителе или в электронной форме.</text:p>
      <text:p text:style-name="s1"><text:bookmark text:name="anchor42"/>2. Прием жалоб в письменной форме осуществляется:</text:p>
      <text:p text:style-name="s1"><text:bookmark text:name="anchor421"/>1) органом, предоставляющим государственные услуги, в месте, где <text:a xlink:type="simple" xlink:href="https://internet.garant.ru/document/redirect/12177515/2003">заявитель</text:a> подал запрос на получение <text:a xlink:type="simple" xlink:href="https://internet.garant.ru/document/redirect/12177515/2001">государственной услуги</text:a>, нарушение порядка предоставления которой обжалуется, либо в месте, где заявителем получен результат государственной услуги;</text:p>
      <text:section text:style-name="s22" text:name="s22">
        <text:p text:style-name="s22header">Информация об изменениях:</text:p>
        <text:p text:style-name="s22"><text:bookmark text:name="anchor422"/><text:a xlink:type="simple" xlink:href="https://internet.garant.ru/document/redirect/18179877/2">Законом</text:a> Воронежской области от 9 декабря 2015 г. N 196-ОЗ пункт 2 части 2 статьи 4 настоящего Закона изложен в новой редакции, <text:a xlink:type="simple" xlink:href="https://internet.garant.ru/document/redirect/18179877/3">вступающей в силу</text:a> по истечении 10 дней со дня <text:a xlink:type="simple" xlink:href="https://internet.garant.ru/document/redirect/18279877/0">официального опубликования</text:a> названного Закона</text:p>
        <text:p text:style-name="s22"><text:a xlink:type="simple" xlink:href="https://internet.garant.ru/document/redirect/18179884/422">См. текст пункта в предыдущей редакции</text:a></text:p>
      </text:section>
      <text:p text:style-name="s1">2) <text:a xlink:type="simple" xlink:href="https://internet.garant.ru/document/redirect/12177515/2005">многофункциональным центром</text:a> независимо от места регистрации или фактического проживания заявителя;</text:p>
      <text:p text:style-name="s1"><text:bookmark text:name="anchor423"/>3) правительством Воронежской области;</text:p>
      <text:section text:style-name="s22" text:name="s22">
        <text:p text:style-name="s22header">Информация об изменениях:</text:p>
        <text:p text:style-name="s22"><text:bookmark text:name="anchor424"/>Часть 2 дополнена пунктом 4 с 18 апреля 2019 г. - <text:a xlink:type="simple" xlink:href="https://internet.garant.ru/document/redirect/46436516/8">Закон</text:a> Воронежской области от 8 апреля 2019 г. N 44-ОЗ</text:p>
      </text:section>
      <text:p text:style-name="s1">4) исполнительным органом государственной власти Воронежской области, являющимся учредителем многофункционального центра (далее - учредитель многофункционального центра), в месте его фактического нахождения.</text:p>
      <text:section text:style-name="s22" text:name="s22">
        <text:p text:style-name="s22header">Информация об изменениях:</text:p>
        <text:p text:style-name="s22"><text:bookmark text:name="anchor43"/>Часть 3 изменена с 18 апреля 2019 г. - <text:a xlink:type="simple" xlink:href="https://internet.garant.ru/document/redirect/46436516/9">Закон</text:a> Воронежской области от 8 апреля 2019 г. N 44-ОЗ</text:p>
        <text:p text:style-name="s22"><text:a xlink:type="simple" xlink:href="https://internet.garant.ru/document/redirect/18294147/43">См. предыдущую редакцию</text:a></text:p>
      </text:section>
      <text:p text:style-name="s1">3. Время приема жалоб в органе, предоставляющем государственные услуги, многофункциональном центре должно совпадать со временем предоставления государственных услуг.</text:p>
      <text:p text:style-name="s1">Время приема жалоб учредителем многофункционального центра должно совпадать со временем работы учредителя многофункционального центра.</text:p>
      <text:p text:style-name="s1"><text:bookmark text:name="anchor44"/>4. <text:a xlink:type="simple" xlink:href="https://internet.garant.ru/document/redirect/12177515/2011">Жалоба</text:a> в письменной форме может быть также направлена по почте.</text:p>
      <text:p text:style-name="s1"><text:bookmark text:name="anchor45"/>5.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46"/>Часть 6 изменена с 18 апреля 2019 г. - <text:a xlink:type="simple" xlink:href="https://internet.garant.ru/document/redirect/46436516/10">Закон</text:a> Воронежской области от 8 апреля 2019 г. N 44-ОЗ</text:p>
        <text:p text:style-name="s22"><text:a xlink:type="simple" xlink:href="https://internet.garant.ru/document/redirect/18294147/46">См. предыдущую редакцию</text:a></text:p>
      </text:section>
      <text:p text:style-name="s1">6. При подаче через многофункциональный центр жалобы на решения и действия (бездействие) органа, предоставляющего государственную услугу, должностного лица, гражданского служащего либо руководителя органа предоставляющего государственную услугу, многофункциональный центр обеспечивает её передачу в уполномоченный на её рассмотрение орган в порядке и сроки, установленные соглашением о взаимодействии между многофункциональным центром и органом, предоставляющем государственную услугу, но не позднее следующего рабочего дня со дня поступления жалобы. При этом срок рассмотрения жалобы исчисляется со дня регистрации жалобы в уполномоченном на её рассмотрение органе.</text:p>
      <text:p text:style-name="s1"><text:bookmark text:name="anchor47"/>7. В электронной форме жалоба может быть подана заявителем посредством:</text:p>
      <text:section text:style-name="s22" text:name="s22">
        <text:p text:style-name="s22header">Информация об изменениях:</text:p>
        <text:p text:style-name="s22"><text:bookmark text:name="anchor471"/>Пункт 1 изменен с 18 апреля 2019 г. - <text:a xlink:type="simple" xlink:href="https://internet.garant.ru/document/redirect/46436516/11">Закон</text:a> Воронежской области от 8 апреля 2019 г. N 44-ОЗ</text:p>
        <text:p text:style-name="s22"><text:a xlink:type="simple" xlink:href="https://internet.garant.ru/document/redirect/18294147/471">См. предыдущую редакцию</text:a></text:p>
      </text:section>
      <text:p text:style-name="s1">1) официального сайта органа, предоставляющего государственную услугу, многофункционального центра, учредителя многофункционального центра в информационно-телекоммуникационной сети Интернет;</text:p>
      <text:p text:style-name="s1"><text:bookmark text:name="anchor472"/>2) <text:a xlink:type="simple" xlink:href="http://svc.govvrn.ru">информационной системы</text:a> Воронежской области "Портал государственных и муниципальных услуг Воронежской области";</text:p>
      <text:p text:style-name="s1"><text:bookmark text:name="anchor473"/>3) федеральной государственной <text:a xlink:type="simple" xlink:href="http://www.gosuslugi.ru">информационной системы</text:a> "Единый портал государственных и муниципальных услуг (функций)".</text:p>
      <text:section text:style-name="s22" text:name="s22">
        <text:p text:style-name="s22header">Информация об изменениях:</text:p>
        <text:p text:style-name="s22"><text:bookmark text:name="anchor48"/>Часть 8 изменена с 18 апреля 2019 г. - <text:a xlink:type="simple" xlink:href="https://internet.garant.ru/document/redirect/46436516/12">Закон</text:a> Воронежской области от 8 апреля 2019 г. N 44-ОЗ</text:p>
        <text:p text:style-name="s22"><text:a xlink:type="simple" xlink:href="https://internet.garant.ru/document/redirect/18294147/48">См. предыдущую редакцию</text:a></text:p>
      </text:section>
      <text:p text:style-name="s1">8. <text:a xlink:type="simple" xlink:href="https://internet.garant.ru/document/redirect/12177515/2011">Жалоба</text:a> на решения и действия (бездействие) органа, предоставляющего <text:a xlink:type="simple" xlink:href="https://internet.garant.ru/document/redirect/12177515/2001">государственную услугу</text:a>, его должностных лиц и гражданских служащих рассматривается руководителем органа, предоставляющего государственную услугу, либо должностным лицом этого органа, наделенным полномочиями по рассмотрению жалоб.</text:p>
      <text:p text:style-name="s1">Жалоба на решения и действия (бездействие) руководителя органа, предоставляющего государственную услугу, подается в правительство Воронежской области.</text:p>
      <text:p text:style-name="s1"><text:bookmark text:name="anchor833"/>Жалоба на решения и действия (бездействие) работника многофункционального центра подается руководителю этого многофункционального центра.</text:p>
      <text:p text:style-name="s1">Жалобы на решения и действия (бездействие) многофункционального центра, руководителя многофункционального центра подаются учредителю многофункционального центра и рассматриваются руководителем учредителя многофункционального центра или заместителем руководителя учредителя многофункционального центра, наделенным полномочиями по рассмотрению жалоб.</text:p>
      <text:section text:style-name="s22" text:name="s22">
        <text:p text:style-name="s22header">Информация об изменениях:</text:p>
        <text:p text:style-name="s22"><text:bookmark text:name="anchor49"/>Часть 9 изменена с 18 апреля 2019 г. - <text:a xlink:type="simple" xlink:href="https://internet.garant.ru/document/redirect/46436516/13">Закон</text:a> Воронежской области от 8 апреля 2019 г. N 44-ОЗ</text:p>
        <text:p text:style-name="s22"><text:a xlink:type="simple" xlink:href="https://internet.garant.ru/document/redirect/18294147/49">См. предыдущую редакцию</text:a></text:p>
      </text:section>
      <text:p text:style-name="s1">9. В случае, если жалоба подана <text:a xlink:type="simple" xlink:href="https://internet.garant.ru/document/redirect/12177515/2003">заявителем</text:a> в орган, предоставляющий государственную услугу, многофункциональный центр, учредителю многофункционального центра, в компетенцию которых не входит принятие решения по жалобе в соответствии с требованиями <text:a xlink:type="simple" xlink:href="#anchor48">части 8</text:a> настоящей статьи, в течение 3 рабочих дней со дня регистрации такой жалобы она направляется в уполномоченный на её рассмотрение орган, многофункциональный центр, учредителю многофункционального центра, за исключением случаев направления жалоб через многофункциональный центр в соответствии с требованиями <text:a xlink:type="simple" xlink:href="#anchor4">статьи 4</text:a> настоящего Закона Воронежской области.</text:p>
      <text:p text:style-name="s1">При этом орган, предоставляющий государственные услуги, многофункциональный центр, учредитель многофункционального центра, перенаправившие жалобу, в письменной форме или (и) электронной форме информируют заявителя о направлении жалобы на рассмотрение.</text:p>
      <text:p text:style-name="s1">Срок рассмотрения жалобы исчисляется со дня регистрации жалобы в уполномоченном на её рассмотрение органе, многофункциональном центре, у уполномоченного на её рассмотрение учредителя многофункционального центра.</text:p>
      <text:p text:style-name="s1"/>
      <text:p text:style-name="s15"><text:bookmark text:name="anchor6"/><text:span text:style-name="s10">Статья 5.</text:span> Сроки регистрации и рассмотрения жалобы</text:p>
      <text:section text:style-name="s22" text:name="s22">
        <text:p text:style-name="s22header">Информация об изменениях:</text:p>
        <text:p text:style-name="s22"><text:bookmark text:name="anchor61"/>Часть 1 изменена с 18 апреля 2019 г. - <text:a xlink:type="simple" xlink:href="https://internet.garant.ru/document/redirect/46436516/15">Закон</text:a> Воронежской области от 8 апреля 2019 г. N 44-ОЗ</text:p>
        <text:p text:style-name="s22"><text:a xlink:type="simple" xlink:href="https://internet.garant.ru/document/redirect/18294147/61">См. предыдущую редакцию</text:a></text:p>
      </text:section>
      <text:p text:style-name="s1">1. Жалоба, поступившая в уполномоченный на её рассмотрение орган, многофункциональный центр, учредителю многофункционального центра, подлежит регистрации не позднее рабочего дня, следующего за днем её поступления. Жалоба рассматривается в течение 15 рабочих дней со дня её регистрации, если более короткие сроки рассмотрения жалобы не установлены должностным лицом или органом, уполномоченными на её рассмотрение, многофункциональным центром, учредителем многофункционального центра.</text:p>
      <text:section text:style-name="s22" text:name="s22">
        <text:p text:style-name="s22header">Информация об изменениях:</text:p>
        <text:p text:style-name="s22"><text:bookmark text:name="anchor62"/>Часть 2 изменена с 18 апреля 2019 г. - <text:a xlink:type="simple" xlink:href="https://internet.garant.ru/document/redirect/46436516/16">Закон</text:a> Воронежской области от 8 апреля 2019 г. N 44-ОЗ</text:p>
        <text:p text:style-name="s22"><text:a xlink:type="simple" xlink:href="https://internet.garant.ru/document/redirect/18294147/62">См. предыдущую редакцию</text:a></text:p>
      </text:section>
      <text:p text:style-name="s1">2. В случае обжалования отказа органа, предоставляющего государственную услугу, его должностного лица гражданского служащего, многофункционального центра, работника многофункционального центра в приеме документов у <text:a xlink:type="simple" xlink:href="https://internet.garant.ru/document/redirect/12177515/2003">заявителя</text:a>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s1"/>
      <text:section text:style-name="s22" text:name="s22">
        <text:p text:style-name="s22header">Информация об изменениях:</text:p>
        <text:p text:style-name="s22"><text:bookmark text:name="anchor7"/>Статья 6 изменена с 18 апреля 2019 г. - <text:a xlink:type="simple" xlink:href="https://internet.garant.ru/document/redirect/46436516/18">Закон</text:a> Воронежской области от 8 апреля 2019 г. N 44-ОЗ</text:p>
        <text:p text:style-name="s22"><text:a xlink:type="simple" xlink:href="https://internet.garant.ru/document/redirect/18294147/7">См. предыдущую редакцию</text:a></text:p>
      </text:section>
      <text:p text:style-name="s15"><text:span text:style-name="s10">Статья 6.</text:span> Особенности рассмотрения жалобы</text:p>
      <text:p text:style-name="s1"><text:bookmark text:name="anchor828"/>Руководитель органа, предоставляющего государственную услугу, многофункционального центра, учредителя многофункционального центра, в который поступила <text:a xlink:type="simple" xlink:href="https://internet.garant.ru/document/redirect/12177515/2011">жалоба</text:a>, должностное лицо, уполномоченное на рассмотрение жалоб:</text:p>
      <text:p text:style-name="s1"><text:bookmark text:name="anchor71"/>1) обеспечивают объективное, всестороннее и своевременное рассмотрение жалобы, в случае необходимости - с участием заявителя, подавшего жалобу;</text:p>
      <text:p text:style-name="s1"><text:bookmark text:name="anchor72"/>2) принимают меры в соответствии с действующим законодательством;</text:p>
      <text:p text:style-name="s1"><text:bookmark text:name="anchor73"/>3) направляют заявителю в письменном виде и по желанию заявителя в электронной форме мотивированный ответ о результате рассмотрения жалобы;</text:p>
      <text:p text:style-name="s1"><text:bookmark text:name="anchor74"/>4) уведомляют заявителя о направлении его жалобы на рассмотрение в орган или должностному лицу, которые уполномочены на её рассмотрение, в многофункциональный центр, учредителю многофункционального центра в соответствии с их компетенцией.</text:p>
      <text:p text:style-name="s1"/>
      <text:p text:style-name="s15"><text:bookmark text:name="anchor8"/><text:span text:style-name="s10">Статья 7.</text:span> Результат рассмотрения жалобы</text:p>
      <text:section text:style-name="s22" text:name="s22">
        <text:p text:style-name="s22header">Информация об изменениях:</text:p>
        <text:p text:style-name="s22"><text:bookmark text:name="anchor81"/>Часть 1 изменена с 18 апреля 2019 г. - <text:a xlink:type="simple" xlink:href="https://internet.garant.ru/document/redirect/46436516/21">Закон</text:a> Воронежской области от 8 апреля 2019 г. N 44-ОЗ</text:p>
        <text:p text:style-name="s22"><text:a xlink:type="simple" xlink:href="https://internet.garant.ru/document/redirect/18294147/81">См. предыдущую редакцию</text:a></text:p>
      </text:section>
      <text:p text:style-name="s1">1. По результатам рассмотрения жалобы в соответствии с <text:a xlink:type="simple" xlink:href="https://internet.garant.ru/document/redirect/12177515/11027">частью 7 статьи 11.2</text:a> Федерального закона от 27 июля 2010 года N 210-ФЗ "Об организации предоставления государственных и муниципальных услуг" должностное лицо или орган, уполномоченные на её рассмотрение, многофункциональный центр, учредитель многофункционального центра принимают решение об удовлетворении жалобы либо об отказе в ее удовлетворении. Указанное решение принимается в форме акта.</text:p>
      <text:p text:style-name="s1"><text:bookmark text:name="anchor829"/>Абзац утратил силу с 18 апреля 2019 г. - <text:a xlink:type="simple" xlink:href="https://internet.garant.ru/document/redirect/46436516/43">Закон</text:a> Воронежской области от 8 апреля 2019 г. N 44-ОЗ</text:p>
      <text:section text:style-name="s22" text:name="s22">
        <text:p text:style-name="s22header">Информация об изменениях:</text:p>
        <text:p text:style-name="s22"><text:a xlink:type="simple" xlink:href="https://internet.garant.ru/document/redirect/18294147/829">См. предыдущую редакцию</text:a></text:p>
      </text:section>
      <text:p text:style-name="s1"><text:bookmark text:name="anchor830"/>Мотивированный ответ по результатам рассмотрения жалобы направляется <text:a xlink:type="simple" xlink:href="https://internet.garant.ru/document/redirect/12177515/2003">заявителю</text:a> не позднее дня, следующего за днем принятия решения, в письменной форме и по желанию заявителя в форме электронного документа, подписанного усиленной квалифицированной <text:a xlink:type="simple" xlink:href="https://internet.garant.ru/document/redirect/12184522/21">электронной подписью</text:a> должностного лица и (или) органа, уполномоченных на рассмотрение жалобы, многофункционального центра, учредителя многофункционального центра с учетом требований, установленных <text:a xlink:type="simple" xlink:href="https://internet.garant.ru/document/redirect/12184522/0">Федеральным законом</text:a> от 6 апреля 2011 года N 63-ФЗ "Об электронной подписи".</text:p>
      <text:p text:style-name="s1"><text:bookmark text:name="anchor82"/>2. В ответе по результатам рассмотрения жалобы указываются:</text:p>
      <text:section text:style-name="s22" text:name="s22">
        <text:p text:style-name="s22header">Информация об изменениях:</text:p>
        <text:p text:style-name="s22"><text:bookmark text:name="anchor821"/>Пункт 1 изменен с 18 апреля 2019 г. - <text:a xlink:type="simple" xlink:href="https://internet.garant.ru/document/redirect/46436516/44">Закон</text:a> Воронежской области от 8 апреля 2019 г. N 44-ОЗ</text:p>
        <text:p text:style-name="s22"><text:a xlink:type="simple" xlink:href="https://internet.garant.ru/document/redirect/18294147/821">См. предыдущую редакцию</text:a></text:p>
      </text:section>
      <text:p text:style-name="s1">1) наименование органа, рассмотревшего жалобу, многофункционального центра, учредителя многофункционального центра, должность, фамилия, имя, отчество (при наличии) его должностного лица, принявшего решение по <text:a xlink:type="simple" xlink:href="https://internet.garant.ru/document/redirect/12177515/2011">жалобе</text:a>;</text:p>
      <text:section text:style-name="s22" text:name="s22">
        <text:p text:style-name="s22header">Информация об изменениях:</text:p>
        <text:p text:style-name="s22"><text:bookmark text:name="anchor822"/>Пункт 2 изменен с 18 апреля 2019 г. - <text:a xlink:type="simple" xlink:href="https://internet.garant.ru/document/redirect/46436516/45">Закон</text:a> Воронежской области от 8 апреля 2019 г. N 44-ОЗ</text:p>
        <text:p text:style-name="s22"><text:a xlink:type="simple" xlink:href="https://internet.garant.ru/document/redirect/18294147/822">См. предыдущую редакцию</text:a></text:p>
      </text:section>
      <text:p text:style-name="s1">2) номер, дата, место принятия решения, включая сведения о должностном лице, гражданском служащем, работнике многофункционального центра, решение или действие (бездействие) которого обжалуется;</text:p>
      <text:p text:style-name="s1"><text:bookmark text:name="anchor823"/>3) фамилия, имя, отчество (при наличии) или наименование заявителя;</text:p>
      <text:p text:style-name="s1"><text:bookmark text:name="anchor824"/>4) основания для принятия решения по жалобе;</text:p>
      <text:p text:style-name="s1"><text:bookmark text:name="anchor825"/>5) принятое по жалобе решение;</text:p>
      <text:section text:style-name="s22" text:name="s22">
        <text:p text:style-name="s22header">Информация об изменениях:</text:p>
        <text:p text:style-name="s22"><text:bookmark text:name="anchor826"/>Пункт 6 изменен с 18 апреля 2019 г. - <text:a xlink:type="simple" xlink:href="https://internet.garant.ru/document/redirect/46436516/46">Закон</text:a> Воронежской области от 8 апреля 2019 г. N 44-ОЗ</text:p>
        <text:p text:style-name="s22"><text:a xlink:type="simple" xlink:href="https://internet.garant.ru/document/redirect/18294147/826">См. предыдущую редакцию</text:a></text:p>
      </text:section>
      <text:p text:style-name="s1">6) в случае признания жалобы подлежащей удовлетворению - сроки устранения выявленных нарушений, в том числе срок предоставления результата государственной услуги, информация о действиях, осуществляемых органом, предоставляющим государственную услугу, многофункциональным центром в целях незамедлительного устранения выявленных нарушений при оказании государственной услуги, информация о дальнейших действиях, которые необходимо совершить заявителю в целях получения государственной услуги, а также приносятся извинения за доставленные неудобства;</text:p>
      <text:section text:style-name="s22" text:name="s22">
        <text:p text:style-name="s22header">Информация об изменениях:</text:p>
        <text:p text:style-name="s22"><text:bookmark text:name="anchor827"/>Пункт 7 изменен с 18 апреля 2019 г. - <text:a xlink:type="simple" xlink:href="https://internet.garant.ru/document/redirect/46436516/47">Закон</text:a> Воронежской области от 8 апреля 2019 г. N 44-ОЗ</text:p>
        <text:p text:style-name="s22"><text:a xlink:type="simple" xlink:href="https://internet.garant.ru/document/redirect/18294147/827">См. предыдущую редакцию</text:a></text:p>
      </text:section>
      <text:p text:style-name="s1">7) в случае признания жалобы не подлежащей удовлетворению - аргументированные разъяснения о причинах принятого решения, а также информация о порядке обжалования принятого решения.</text:p>
      <text:p text:style-name="s1"><text:bookmark text:name="anchor83"/>3. Утратила силу с 18 апреля 2019 г. - <text:a xlink:type="simple" xlink:href="https://internet.garant.ru/document/redirect/46436516/23">Закон</text:a> Воронежской области от 8 апреля 2019 г. N 44-ОЗ</text:p>
      <text:section text:style-name="s22" text:name="s22">
        <text:p text:style-name="s22header">Информация об изменениях:</text:p>
        <text:p text:style-name="s22"><text:a xlink:type="simple" xlink:href="https://internet.garant.ru/document/redirect/18294147/83">См. предыдущую редакцию</text:a></text:p>
      </text:section>
      <text:section text:style-name="s22" text:name="s22">
        <text:p text:style-name="s22header">Информация об изменениях:</text:p>
        <text:p text:style-name="s22"><text:bookmark text:name="anchor84"/>Часть 4 изменена с 18 апреля 2019 г. - <text:a xlink:type="simple" xlink:href="https://internet.garant.ru/document/redirect/46436516/24">Закон</text:a> Воронежской области от 8 апреля 2019 г. N 44-ОЗ</text:p>
        <text:p text:style-name="s22"><text:a xlink:type="simple" xlink:href="https://internet.garant.ru/document/redirect/18294147/84">См. предыдущую редакцию</text:a></text:p>
      </text:section>
      <text:p text:style-name="s1">4. Должностное лицо, гражданский служащий, работник многофункционального центра, на решение, действие (бездействие) которого поступила жалоба, вправе ознакомиться с результатом рассмотрения жалобы.</text:p>
      <text:p text:style-name="s1"/>
      <text:section text:style-name="s22" text:name="s22">
        <text:p text:style-name="s22header">Информация об изменениях:</text:p>
        <text:p text:style-name="s22"><text:bookmark text:name="anchor9"/>Статья 8 изменена с 18 апреля 2019 г. - <text:a xlink:type="simple" xlink:href="https://internet.garant.ru/document/redirect/46436516/26">Закон</text:a> Воронежской области от 8 апреля 2019 г. N 44-ОЗ</text:p>
        <text:p text:style-name="s22"><text:a xlink:type="simple" xlink:href="https://internet.garant.ru/document/redirect/18294147/9">См. предыдущую редакцию</text:a></text:p>
      </text:section>
      <text:p text:style-name="s15"><text:span text:style-name="s10">Статья 8.</text:span> Основания для отказа в удовлетворении жалобы</text:p>
      <text:p text:style-name="s1"><text:bookmark text:name="anchor831"/>Должностное лицо или орган, уполномоченные на рассмотрение жалобы, многофункциональный центр, учредитель многофункционального центра отказывают в удовлетворении <text:a xlink:type="simple" xlink:href="https://internet.garant.ru/document/redirect/12177515/2011">жалобы</text:a> в следующих случаях:</text:p>
      <text:p text:style-name="s1"><text:bookmark text:name="anchor91"/>1) наличие вступившего в законную силу решения суда, арбитражного суда об отказе в удовлетворении жалобы о том же предмете и по тем же основаниям;</text:p>
      <text:p text:style-name="s1"><text:bookmark text:name="anchor92"/>2) подача жалобы лицом, полномочия которого не подтверждены в порядке, установленном законодательством;</text:p>
      <text:p text:style-name="s1"><text:bookmark text:name="anchor93"/>3) наличие решения по жалобе, принятого ранее этим же органом в соответствии с требованиями настоящего Закона Воронежской области в отношении того же <text:a xlink:type="simple" xlink:href="https://internet.garant.ru/document/redirect/12177515/2003">заявителя</text:a> и по тому же предмету жалобы;</text:p>
      <text:p text:style-name="s1"><text:bookmark text:name="anchor94"/>4) если обжалуемые действия являются правомерными.</text:p>
      <text:p text:style-name="s1"/>
      <text:section text:style-name="s22" text:name="s22">
        <text:p text:style-name="s22header">Информация об изменениях:</text:p>
        <text:p text:style-name="s22"><text:bookmark text:name="anchor10"/>Статья 9 изменена с 18 апреля 2019 г. - <text:a xlink:type="simple" xlink:href="https://internet.garant.ru/document/redirect/46436516/31">Закон</text:a> Воронежской области от 8 апреля 2019 г. N 44-ОЗ</text:p>
        <text:p text:style-name="s22"><text:a xlink:type="simple" xlink:href="https://internet.garant.ru/document/redirect/18294147/10">См. предыдущую редакцию</text:a></text:p>
      </text:section>
      <text:p text:style-name="s15"><text:span text:style-name="s10">Статья 9.</text:span> Основания для оставления жалобы без ответа</text:p>
      <text:p text:style-name="s1"><text:bookmark text:name="anchor832"/>1. Должностное лицо или орган, уполномоченные на рассмотрение жалобы, многофункциональный центр, учредитель многофункционального центра оставляют жалобу без ответа в следующих случаях:</text:p>
      <text:p text:style-name="s1"><text:bookmark text:name="anchor101"/>1) наличие в жалобе нецензурных либо оскорбительных выражений, угроз жизни, здоровью и имуществу должностного лица, гражданского служащего, работника многофункционального центра, а также членов его семьи;</text:p>
      <text:p text:style-name="s1"><text:bookmark text:name="anchor102"/>2) отсутствие возможности прочитать какую-либо часть текста жалобы, данные о заявителе (фамилия, имя, отчество (при наличии) или наименование юридического лица и (или) адрес).</text:p>
      <text:p text:style-name="s1"><text:bookmark text:name="anchor112"/>2. Должностное лицо или орган, уполномоченные на рассмотрение жалобы, многофункциональный центр, учредитель многофункционального центра сообщают заявителю об оставлении жалобы без ответа в течение 3 рабочих дней со дня регистрации жалобы, если данные о заявителе поддаются прочтению.</text:p>
      <text:p text:style-name="s1">В случае если почтовый адрес заявителя не указан или не поддается прочтению, письменный ответ на бумажном носителе заявителю не направляется.</text:p>
      <text:p text:style-name="s1"/>
      <text:section text:style-name="s22" text:name="s22">
        <text:p text:style-name="s22header">Информация об изменениях:</text:p>
        <text:p text:style-name="s22"><text:bookmark text:name="anchor11"/>Статья 10 изменена с 18 апреля 2019 г. - <text:a xlink:type="simple" xlink:href="https://internet.garant.ru/document/redirect/46436516/35">Закон</text:a> Воронежской области от 8 апреля 2019 г. N 44-ОЗ</text:p>
        <text:p text:style-name="s22"><text:a xlink:type="simple" xlink:href="https://internet.garant.ru/document/redirect/18294147/11">См. предыдущую редакцию</text:a></text:p>
      </text:section>
      <text:p text:style-name="s15"><text:span text:style-name="s10">Статья 10.</text:span> Ответственность за нарушение порядка рассмотрения жалоб</text:p>
      <text:p text:style-name="s1">Нарушение должностным лицом, наделенным полномочиями по рассмотрению жалоб на нарушение порядка предоставления государственной или муниципальной услуги, порядка или сроков рассмотрения жалобы либо незаконный отказ или уклонение указанного должностного лица от принятия ее к рассмотрению, влечет ответственность, предусмотренную <text:a xlink:type="simple" xlink:href="https://internet.garant.ru/document/redirect/12125267/11">законодательством</text:a> Российской Федерации об административных правонарушениях.</text:p>
      <text:p text:style-name="s1"/>
      <text:p text:style-name="s15"><text:bookmark text:name="anchor12"/><text:span text:style-name="s10">Статья 11.</text:span> Вступление в силу настоящего Закона Воронежской области</text:p>
      <text:p text:style-name="s1">Настоящий Закон Воронежской области вступает в силу по истечении 10 дней со дня его <text:a xlink:type="simple" xlink:href="https://internet.garant.ru/document/redirect/18249163/1">официального опубликования</text:a>.</text:p>
      <text:p text:style-name="s1"/>
      <table:table table:name="10204" table:style-name="10204">
        <table:table-column table:style-name="6803"/>
        <table:table-column table:style-name="3401"/>
        <table:table-row>
          <table:table-cell>
            <text:p text:style-name="s16_fi0">Губернатор Воронежской области</text:p>
          </table:table-cell>
          <table:table-cell>
            <text:p text:style-name="s1_right_fi0">А.В. Гордеев</text:p>
          </table:table-cell>
        </table:table-row>
      </table:table>
      <text:p text:style-name="s1"/>
      <text:p text:style-name="s1">26.04.2013</text:p>
      <text:p text:style-name="s1">53-ОЗ</text:p>
      <text:p text:style-name="s1">г. Воронеж</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Воронежской области от 26 апреля 2013 г. N 53-ОЗ "Об особенностях подачи и рассмотрения жал...</text:p>
      </style:header>
      <style:footer>
        <table:table>
          <table:table-column table:number-columns-repeated="3"/>
          <table:table-row>
            <table:table-cell>
              <text:p text:style-name="footer_left">
							<text:date style:data-style-name="date" text:fixed="true" text:date-value="2023-5-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