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Закон Воронежской области от 27 ноября 2019 г. N 134-ОЗ
"О внесении изменений в отдельные законодательные акты Воронежской области в сфере социальной поддержки отдельных категорий граждан в Воронежской области"
(принят областной Думой 25 ноября 2019 г.)</text:h>
      <text:section text:style-name="s52" text:name="s52">
        <text:p text:style-name="s52header">С изменениями и дополнениями от:</text:p>
        <text:p text:style-name="s52">19 декабря 2022 г.</text:p>
      </text:section>
      <text:p text:style-name="s1"/>
      <text:p text:style-name="s15"><text:bookmark text:name="anchor1"/><text:span text:style-name="s10">Статья 1</text:span></text:p>
      <text:p text:style-name="s1">Внести в <text:a xlink:type="simple" xlink:href="https://internet.garant.ru/document/redirect/18125215/0">Закон</text:a> Воронежской области от 14 ноября 2008 года N 103-ОЗ "О социальной поддержке отдельных категорий граждан в Воронежской области" (Молодой коммунар, 2008, 18 ноября; информационная система "Портал Воронежской области в сети Интернет" (<text:a xlink:type="simple" xlink:href="http://www.govvrn.ru">www.govvrn.ru</text:a>), 2019, 11 октября) следующие изменения:</text:p>
      <text:p text:style-name="s1"><text:bookmark text:name="anchor4"/>1) в <text:a xlink:type="simple" xlink:href="https://internet.garant.ru/document/redirect/18125215/6">статье 6</text:a>:</text:p>
      <text:section text:style-name="s9" text:name="s9">
        <text:p text:style-name="s9header">ГАРАНТ:</text:p>
        <text:p text:style-name="s9"><text:bookmark text:name="anchor5"/>Действие подпункта "а" пункта 1 статьи 1 настоящего Закона <text:a xlink:type="simple" xlink:href="#anchor11">применяется</text:a> к правоотношениям в связи с рождением второго ребенка в период с 1 декабря 2019 г. по 31 декабря 2022 г.</text:p>
      </text:section>
      <text:p text:style-name="s1">а) дополнить <text:a xlink:type="simple" xlink:href="https://internet.garant.ru/document/redirect/18125215/221">пунктом 22.1</text:a> следующего содержания:</text:p>
      <text:p text:style-name="s1">"22.1) женщины, родившие второго ребенка начиная с 1 декабря 2019 года;";</text:p>
      <text:section text:style-name="s9" text:name="s9">
        <text:p text:style-name="s9header">ГАРАНТ:</text:p>
        <text:p text:style-name="s9"><text:bookmark text:name="anchor6"/>Действие подпункта "б" пункта 1 статьи 1 настоящего Закона <text:a xlink:type="simple" xlink:href="#anchor10">применяется</text:a> к правоотношениям в связи с рождением третьего и каждого последующего ребенка в период с 1 декабря 2019 г. по 31 декабря 2022 г.</text:p>
      </text:section>
      <text:p text:style-name="s1">б) дополнить <text:a xlink:type="simple" xlink:href="https://internet.garant.ru/document/redirect/18125215/290">пунктом 29</text:a> следующего содержания:</text:p>
      <text:p text:style-name="s1">"29) женщины, родившие третьего и каждого последующего ребенка начиная с 1 декабря 2019 года;";</text:p>
      <text:section text:style-name="s9" text:name="s9">
        <text:p text:style-name="s9header">ГАРАНТ:</text:p>
        <text:p text:style-name="s9"><text:bookmark text:name="anchor7"/>Действие пункта 2 статьи 1 настоящего Закона <text:a xlink:type="simple" xlink:href="#anchor10">применяется</text:a> к правоотношениям в связи с рождением третьего и каждого последующего ребенка в период с 1 декабря 2019 г. по 31 декабря 2022 г.</text:p>
      </text:section>
      <text:p text:style-name="s1">2) дополнить <text:a xlink:type="simple" xlink:href="https://internet.garant.ru/document/redirect/18125215/1040">главой 10.4</text:a> следующего содержания:</text:p>
      <text:p text:style-name="s1"/>
      <text:h text:outline-level="1" text:style-name="s3">"Глава 10.4 Социальная поддержка женщин при рождении третьего и каждого последующего ребенка начиная с 1 декабря 2019 года</text:h>
      <text:p text:style-name="s1"/>
      <text:p text:style-name="s15"><text:span text:style-name="s10">Статья 43.16.</text:span> Общие положения</text:p>
      <text:p text:style-name="s1">Настоящей главой устанавливаются дополнительные меры социальной поддержки женщин при рождении начиная с 1 декабря 2019 года третьего и каждого последующего ребенка в виде регионального материнского капитала (далее - региональный материнский капитал).</text:p>
      <text:p text:style-name="s1"/>
      <text:p text:style-name="s15"><text:span text:style-name="s10">Статья 43.17.</text:span> Право на получение регионального материнского капитала</text:p>
      <text:p text:style-name="s1">1. Право на получение регионального материнского капитала возникает при рождении ребенка (детей), имеющего гражданство Российской Федерации, у женщин, имеющих гражданство Российской Федерации, родивших третьего и каждого последующего ребенка начиная с 1 декабря 2019 года, постоянно проживающих на территории Воронежской области не менее одного года на момент рождения третьего и каждого последующего ребенка, из числа семей, имеющих по независящим от них причинам среднедушевой доход, размер которого не превышает 2-кратную величину прожиточного минимума в Воронежской области, установленную в соответствии с Законом Воронежской области "О прожиточном минимуме в Воронежской области".</text:p>
      <text:p text:style-name="s1">2. При возникновении права на получение регионального материнского капитала у лиц, указанных в части 1 настоящей статьи, не учитываются дети, в отношении которых данные лица были лишены родительских прав или в отношении которых было отменено усыновление, а также усыновленные дети, которые на момент усыновления являлись пасынками или падчерицами данных лиц.</text:p>
      <text:p text:style-name="s1">3. Право женщин, указанных в части 1 настоящей статьи, на региональный материнский капитал прекращается и возникает у отца ребенка независимо от наличия гражданства Российской Федерации или статуса лица без гражданства в случаях смерти женщины, объявления её умершей, лишения родительских прав в отношении ребенка, в связи с рождением которого возникло право на получение регионального материнского капитала, а также совершения в отношении своего ребенка (детей) умышленного преступления, относящегося к преступлениям против личности. Право на получение регионального материнского капитала у указанного лица не возникает, если оно является отчимом в отношении предыдущего ребенка, очередность рождения (усыновления) которого была учтена при возникновении права на получение регионального материнского капитала, а также, если ребенок, в связи с рождением которого возникло право на получение регионального материнского капитала, признан в порядке, предусмотренном Семейным кодексом Российской Федерации, после смерти матери оставшимся без попечения родителей.</text:p>
      <text:p text:style-name="s1">4. В случаях, если отец ребенка, у которого в соответствии с частью 3 настоящей статьи возникло право на получение регионального материнского капитала, умер, объявлен умершим, лишен родительских прав в отношении ребенка, в связи с рождением которого возникло право на получение регионального материнского капитала, либо совершил в отношении своего ребенка (детей) умышленное преступление, относящееся к преступлениям против личности, его право на получение регионального материнского капитала прекращается и возникает у ребенка (детей в равных долях), не достигшего совершеннолетия, и (или) у совершеннолетнего ребенка (детей в равных долях), обучающегося по очной форме обучения в образовательной организации (за исключением образовательной организации дополнительного образования) до окончания такого обучения, но не дольше чем до достижения им возраста 23 лет.</text:p>
      <text:p text:style-name="s1">5. Право на получение регионального материнского капитала возникает у ребенка (детей в равных долях), указанного в части 4 настоящей статьи, в случае, если женщина, право которой на получение регионального материнского капитала прекратилось по основаниям, указанным в части 3 настоящей статьи, являлась единственным родителем ребенка, в связи с рождением которого возникло право на получение регионального материнского капитала, либо в случае, если у отца ребенка (детей) не возникло право на получение регионального материнского капитала по основаниям, указанным в части 3 настоящей статьи.</text:p>
      <text:p text:style-name="s1">6. Право на получение регионального материнского капитала, возникшее у ребенка (детей в равных долях) по основаниям, предусмотренным частями 4 и 5 настоящей статьи, прекращается в случае его смерти или объявления его умершим.</text:p>
      <text:p text:style-name="s1">7. Право на получение регионального материнского капитала возникает со дня рождения третьего и каждого последующего ребенка независимо от периода времени, прошедшего с даты рождения предыдущего ребенка (детей), и может быть реализовано не ранее чем по истечении двух лет со дня рождения третьего и каждого последующего ребенка, за исключением случаев, предусмотренных частью 3 статьи 43.20 настоящего Закона Воронежской области.</text:p>
      <text:p text:style-name="s1">8. Исчисление среднедушевого дохода, дающего право на получение регионального материнского капитала, осуществляется в порядке, определенном нормативным правовым актом правительства Воронежской области в соответствии с действующим законодательством.</text:p>
      <text:p text:style-name="s1"/>
      <text:p text:style-name="s15"><text:span text:style-name="s10">Статья 43.18.</text:span> Размер регионального материнского капитала</text:p>
      <text:p text:style-name="s1">1. Региональный материнский капитал устанавливается в размере 150 000 рублей.</text:p>
      <text:p text:style-name="s1">2. Уполномоченный исполнительный орган государственной власти Воронежской области в сфере социальной защиты населения либо организация, уполномоченная указанным органом, по запросу лица, получившего сертификат на региональный материнский капитал, предоставляет информацию о размере регионального материнского капитала либо в случае распоряжения частью регионального материнского капитала о размере его оставшейся части на бумажном носителе или в электронной форме в соответствии с требованиями, установленными статьей 10 Федерального закона от 27 июля 2010 года N 210 - ФЗ "Об организации предоставления государственных и муниципальных услуг". Порядок предоставления лицу, получившему сертификат на региональный материнский капитал, по его запросу информации о размере регионального материнского капитала либо в случае распоряжения частью регионального материнского капитала о размере его оставшейся части устанавливается уполномоченным исполнительным органом государственной власти Воронежской области в сфере социальной защиты населения.</text:p>
      <text:p text:style-name="s1"/>
      <text:p text:style-name="s15"><text:span text:style-name="s10">Статья 43.19.</text:span> Порядок предоставления регионального материнского капитала</text:p>
      <text:p text:style-name="s1">1. Лица, указанные в частях 1, 3 - 5 статьи 43.17 настоящего Закона Воронежской области, или их законные представители, а также законные представители ребенка (детей), не достигшего (не достигших) совершеннолетия, в случаях, предусмотренных частями 4 и 5 статьи 43.17 настоящего Закона Воронежской области, вправе обратиться в уполномоченный исполнительный орган государственной власти Воронежской области в сфере социальной защиты населения либо в организацию, уполномоченную указанным органом, по месту жительства за получением сертификата на региональный материнский капитал (далее - сертификат) в установленном им порядке.</text:p>
      <text:p text:style-name="s1">2. Порядок предоставления регионального материнского капитала устанавливается нормативным правовым актом уполномоченного исполнительного органа государственной власти Воронежской области в сфере социальной защиты населения.</text:p>
      <text:p text:style-name="s1"/>
      <text:p text:style-name="s15"><text:span text:style-name="s10">Статья 43.20.</text:span> Распоряжение средствами регионального материнского капитала</text:p>
      <text:p text:style-name="s1">1. Лица, получившие сертификат, вправе распоряжаться средствами регионального материнского капитала в полном объеме либо частями по следующим направлениям:</text:p>
      <text:p text:style-name="s1">1) улучшение жилищных условий на территории Воронежской области;</text:p>
      <text:p text:style-name="s1">2) получение образования ребенком (детьми) в любой образовательной организации, расположенной на территории Российской Федерации, имеющей право на оказание соответствующих образовательных услуг;</text:p>
      <text:p text:style-name="s1">3) получение платных медицинских услуг ребенком (детьми) в медицинских организациях, расположенных на территории Российской Федерации и имеющих право на осуществление медицинской деятельности;</text:p>
      <text:p text:style-name="s1">4) улучшение бытовых условий проживания в жилых помещениях, принадлежащих им на праве собственности и находящихся на территории Воронежской области, а именно:</text:p>
      <text:p text:style-name="s1">а) строительство внутридомовых инженерных систем газоснабжения, водоснабжения, канализации;</text:p>
      <text:p text:style-name="s1">б) подключение жилого помещения к газораспределительным сетям, водопроводу, канализации;</text:p>
      <text:p text:style-name="s1">в) строительство газопровода-ввода;</text:p>
      <text:p text:style-name="s1">г) приобретение внутридомового газового оборудования;</text:p>
      <text:p text:style-name="s1">д) проведение капитального и (или) текущего ремонта жилого помещения;</text:p>
      <text:p text:style-name="s1">5) приобретение товаров и услуг, предназначенных для социальной адаптации и интеграции в общество детей-инвалидов.</text:p>
      <text:p text:style-name="s1">2. Право на распоряжение средствами регионального материнского капитала возникает по истечении двух лет со дня рождения третьего и каждого последующего ребенка, за исключением случаев, предусмотренных частью 3 настоящей статьи.</text:p>
      <text:p text:style-name="s1">3. Средства (часть средств) регионального материнского капитала могут направляться на уплату первоначального взноса и (или) погашение основного долга и уплату процентов по кредитам на приобретение (строительство) жилого помещения, включая ипотечные кредиты, предоставленным гражданам по кредитному договору, заключенному с кредитной организацией, на приобретение товаров и услуг, предназначенных для социальной адаптации и интеграции в общество детей-инвалидов, а также на оплату платных образовательных услуг по реализации образовательных программ дошкольного образования, на оплату иных связанных с получением дошкольного образования расходов независимо от срока, истекшего со дня рождения (усыновления) третьего и каждого последующего ребенка.</text:p>
      <text:p text:style-name="s1">4. Средства (часть средств) регионального материнского капитала направляются на приобретение допущенных к обращению на территории Российской Федерации товаров и услуг, предназначенных для социальной адаптации и интеграции в общество детей-инвалидов, в соответствии с индивидуальной программой реабилитации или абилитации ребенка-инвалида путем компенсации расходов на приобретение таких товаров и услуг, за исключением расходов на медицинские услуги, а также на реабилитационные мероприятия, технические средства реабилитации и услуг, предоставляемых инвалиду за счет средств федерального бюджета в соответствии с Федеральным законом от 24 ноября 1995 года N 181-ФЗ "О социальной защите инвалидов в Российской Федерации". В соответствии с федеральным законодательством перечень товаров и услуг, предназначенных для социальной адаптации и интеграции в общество детей-инвалидов, устанавливается Правительством Российской Федерации.</text:p>
      <text:p text:style-name="s1">5. Распоряжение средствами регионального материнского капитала может осуществляться лицами, получившими сертификат, одновременно по нескольким направлениям, установленным настоящей статьей.</text:p>
      <text:p text:style-name="s1">6. Порядок распоряжения средствами регионального материнского капитала устанавливается нормативным правовым актом уполномоченного исполнительного органа государственной власти Воронежской области в сфере социальной защиты населения.";</text:p>
      <text:section text:style-name="s9" text:name="s9">
        <text:p text:style-name="s9header">ГАРАНТ:</text:p>
        <text:p text:style-name="s9"><text:bookmark text:name="anchor8"/>Действие пункта 3 статьи 1 настоящего Закона <text:a xlink:type="simple" xlink:href="#anchor11">применяется</text:a> к правоотношениям в связи с рождением второго ребенка в период с 1 декабря 2019 г. по 31 декабря 2022 г.</text:p>
      </text:section>
      <text:p text:style-name="s1">3) дополнить <text:a xlink:type="simple" xlink:href="https://internet.garant.ru/document/redirect/18125215/1050">главой 10.5</text:a> следующего содержания:</text:p>
      <text:p text:style-name="s1"/>
      <text:h text:outline-level="1" text:style-name="s3">"Глава 10.5 Социальная поддержка семей в связи с рождением второго ребенка</text:h>
      <text:p text:style-name="s1"/>
      <text:p text:style-name="s15"><text:span text:style-name="s10">Статья 43.21.</text:span> Общие положения</text:p>
      <text:p text:style-name="s1">Настоящей главой устанавливается дополнительная мера социальной поддержки в виде единовременной денежной выплаты семьям в связи с рождением второго ребенка начиная с 1 декабря 2019 года (далее - единовременная денежная выплата).</text:p>
      <text:p text:style-name="s1"/>
      <text:p text:style-name="s15"><text:span text:style-name="s10">Статья 43.22.</text:span> Право на получение единовременной денежной выплаты</text:p>
      <text:p text:style-name="s1">Право на получение единовременной денежной выплаты возникает у женщин, не достигших возраста 28 лет на момент рождения второго ребенка, имеющих гражданство Российской Федерации, родивших второго ребенка начиная с 1 декабря 2019 года, постоянно проживающих на территории Воронежской области не менее одного года на момент рождения второго ребенка, имеющего гражданство Российской Федерации. В случае смерти (гибели) матери ребенка, право на получение указанной выплаты возникает у законного представителя ребенка, являющегося гражданином Российской Федерации и постоянно проживающего на территории Воронежской области не менее одного года на момент рождения ребенка.</text:p>
      <text:p text:style-name="s1"/>
      <text:p text:style-name="s15"><text:span text:style-name="s10">Статья 43.23.</text:span> Размер единовременной денежной выплаты</text:p>
      <text:p text:style-name="s1">Единовременная денежная выплата устанавливается в размере 200 000 рублей.</text:p>
      <text:p text:style-name="s1"/>
      <text:p text:style-name="s15"><text:span text:style-name="s10">Статья 43.24.</text:span> Условия назначения единовременной денежной выплаты</text:p>
      <text:p text:style-name="s1">1. Единовременная денежная выплата назначается, если обращение за ней последовало не позднее шести месяцев со дня рождения второго ребенка.</text:p>
      <text:p text:style-name="s1">2. При рождении мертвого ребенка единовременная денежная выплата не назначается.</text:p>
      <text:p text:style-name="s1">3. Единовременная денежная выплата назначается независимо от наличия у граждан, указанных в статье 43.22, прав на иные меры социальной поддержки, установленных законодательством Российской Федерации и Воронежской области.</text:p>
      <text:p text:style-name="s1"/>
      <text:p text:style-name="s15"><text:span text:style-name="s10">Статья 43.25.</text:span> Порядок назначения и выплаты единовременной денежной выплаты</text:p>
      <text:p text:style-name="s1">Порядок назначения и выплаты единовременной денежной выплаты определяется уполномоченным исполнительным органом государственной власти Воронежской области в сфере социальной защиты населения.".</text:p>
      <text:p text:style-name="s1"/>
      <text:p text:style-name="s15"><text:bookmark text:name="anchor2"/><text:span text:style-name="s10">Статья 2</text:span></text:p>
      <text:p text:style-name="s1">Внести в <text:a xlink:type="simple" xlink:href="https://internet.garant.ru/document/redirect/46408748/62">часть 2 статьи 6</text:a> Закона Воронежской области от 23 декабря 2016 года N 198-ОЗ "О внесении изменений в Закон Воронежской области "О социальной поддержке отдельных категорий граждан в Воронежской области" и о признании утратившими силу отдельных законодательных актов (положений законодательных актов) Воронежской области" (информационная система "Портал Воронежской области в сети Интернет" (<text:a xlink:type="simple" xlink:href="http://www.govvrn.ru">www.govvrn.ru</text:a>), 2016, 26 декабря; информационная система "Портал Воронежской области в сети Интернет" (<text:a xlink:type="simple" xlink:href="http://www.govvrn.ru">www.govvrn.ru</text:a>), 2018, 26 ноября) изменение, заменив слова "по 31 декабря 2021 года" словами "по 30 ноября 2019 года".</text:p>
      <text:p text:style-name="s1"/>
      <text:p text:style-name="s15"><text:bookmark text:name="anchor3"/><text:span text:style-name="s10">Статья 3</text:span></text:p>
      <text:p text:style-name="s1"><text:bookmark text:name="anchor9"/>1. Настоящий Закон Воронежской области вступает в силу с 1 декабря 2019 года.</text:p>
      <text:p text:style-name="s1"><text:bookmark text:name="anchor10"/>2. Действие <text:a xlink:type="simple" xlink:href="#anchor6">подпункта "б" пункта 1</text:a> и <text:a xlink:type="simple" xlink:href="#anchor7">пункта 2 статьи 1</text:a> настоящего Закона Воронежской области применяется к правоотношениям в связи с рождением третьего и каждого последующего ребенка в период с 1 декабря 2019 года по 31 декабря 2022 года.</text:p>
      <text:section text:style-name="s22" text:name="s22">
        <text:p text:style-name="s22header">Информация об изменениях:</text:p>
        <text:p text:style-name="s22"><text:bookmark text:name="anchor11"/>Часть 3 изменена с 1 января 2023 г. - <text:a xlink:type="simple" xlink:href="https://internet.garant.ru/document/redirect/405976271/3">Закон</text:a> Воронежской области от 19 декабря 2022 г. N 131-ОЗ</text:p>
        <text:p text:style-name="s22"><text:a xlink:type="simple" xlink:href="https://internet.garant.ru/document/redirect/403791168/11">См. предыдущую редакцию</text:a></text:p>
      </text:section>
      <text:p text:style-name="s1">3. Действие <text:a xlink:type="simple" xlink:href="#anchor5">подпункта "а" пункта 1</text:a> и <text:a xlink:type="simple" xlink:href="#anchor8">пункта 3 статьи 1</text:a> настоящего Закона Воронежской области применяется к правоотношениям в связи с рождением второго ребенка в период с 1 декабря 2019 года по 31 декабря 2025 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Воронежской области</text:p>
          </table:table-cell>
          <table:table-cell>
            <text:p text:style-name="s1_right_fi0">А.В. Гусев</text:p>
          </table:table-cell>
        </table:table-row>
      </table:table>
      <text:p text:style-name="s1"/>
      <text:p text:style-name="s1">27.11.2019</text:p>
      <text:p text:style-name="s1">134-ОЗ</text:p>
      <text:p text:style-name="s1">г. Воронеж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Закон Воронежской области от 27 ноября 2019 г. N 134-ОЗ "О внесении изменений в отдельные законо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