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<text:a xlink:type="simple" xlink:href="https://internet.garant.ru/document/redirect/18146668/11">Законом</text:a> Воронежской области от 11 марта 2013 г. N 13-ОЗ наименование настоящего Закона изложено в новой редакции, <text:a xlink:type="simple" xlink:href="https://internet.garant.ru/document/redirect/18146668/2">вступающей в силу</text:a> по истечении 10 дней со дня официального <text:a xlink:type="simple" xlink:href="https://internet.garant.ru/document/redirect/18246668/1">опубликования</text:a> названного Закона</text:p>
        <text:p text:style-name="s22"><text:a xlink:type="simple" xlink:href="https://internet.garant.ru/document/redirect/18147336/0">См. текст наименования в предыдущей редакции</text:a></text:p>
      </text:section>
      <text:h text:outline-level="1" text:style-name="s3">Закон Воронежской области 
от 29 декабря 2009 г. N 178-ОЗ
"Об организации и обеспечении отдыха и оздоровления детей Воронежской области"
(принят Воронежской областной Думой 24 декабря 2009 г.)</text:h>
      <text:section text:style-name="s52" text:name="s52">
        <text:p text:style-name="s52header">С изменениями и дополнениями от:</text:p>
        <text:p text:style-name="s52">25 февраля 2010 г., 24 января 2011 г., 8 июня 2012 г., 11 марта, 25 декабря 2013 г., 5 мая, 18 декабря 2015 г., 2 июня 2017 г., 26 сентября 2018 г., 23 декабря 2019 г., 2 марта, 15 июня, 16 ноября 2020 г., 1 декабря 2021 г., 21 сентября 2022 г., 14 апреля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99"/>Преамбула изменена с 1 января 2023 г. - <text:a xlink:type="simple" xlink:href="https://internet.garant.ru/document/redirect/405321413/12">Закон</text:a> Воронежской области от 21 сентября 2022 г. N 71-ОЗ</text:p>
        <text:p text:style-name="s22"><text:a xlink:type="simple" xlink:href="https://internet.garant.ru/document/redirect/403790126/99">См. предыдущую редакцию</text:a></text:p>
      </text:section>
      <text:p text:style-name="s1">Настоящий Закон Воронежской области в соответствии с <text:a xlink:type="simple" xlink:href="https://internet.garant.ru/document/redirect/179146/0">Федеральным законом</text:a> "Об основных гарантиях прав ребенка в Российской Федерации", <text:a xlink:type="simple" xlink:href="https://internet.garant.ru/document/redirect/403266160/0">Федеральным законом</text:a> "Об общих принципах организации публичной власти в субъектах Российской Федерации" устанавливает правовые основы организации и обеспечения отдыха и оздоровления детей Воронежской области, за исключением организации отдыха детей в каникулярное время (далее - организация и обеспечение отдыха и оздоровления детей), а также определяет полномочия органов государственной власти Воронежской области.</text:p>
      <text:p text:style-name="s1"/>
      <text:p text:style-name="s15"><text:bookmark text:name="anchor1"/><text:span text:style-name="s10">Статья 1.</text:span> Основные понятия, применяемые в настоящем Законе Воронежской области</text:p>
      <text:p text:style-name="s1">В целях настоящего Закона Воронежской области используются основные понятия, установленные <text:a xlink:type="simple" xlink:href="https://internet.garant.ru/document/redirect/179146/0">Федеральным законом</text:a> "Об основных гарантиях прав ребенка в Российской Федераци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2"/><text:a xlink:type="simple" xlink:href="https://internet.garant.ru/document/redirect/18141207/11">Законом</text:a> Воронежской области от 8 июня 2012 г. N 60-ОЗ статья 2 настоящего Закона изложена в новой редакции, <text:a xlink:type="simple" xlink:href="https://internet.garant.ru/document/redirect/18141207/2">распространяющейся</text:a> на правоотношения, возникшие с 1 марта 2012 г.</text:p>
        <text:p text:style-name="s22"><text:a xlink:type="simple" xlink:href="https://internet.garant.ru/document/redirect/18141450/2">См. текст статьи в предыдущей редакции</text:a></text:p>
      </text:section>
      <text:p text:style-name="s15"><text:span text:style-name="s10">Статья 2.</text:span> Принципы организации и обеспечения отдыха и оздоровления детей</text:p>
      <text:p text:style-name="s1">Организация и обеспечение отдыха и оздоровления детей основываются на следующих принципах:</text:p>
      <text:p text:style-name="s1"><text:bookmark text:name="anchor201"/>1) приоритетного права детей на пользование системой отдыха и оздоровления;</text:p>
      <text:p text:style-name="s1"><text:bookmark text:name="anchor202"/>2) приоритетного права ребенка на охрану здоровья;</text:p>
      <text:p text:style-name="s1"><text:bookmark text:name="anchor203"/>3) приоритетного права ребенка на защиту своих законных интересов;</text:p>
      <text:p text:style-name="s1"><text:bookmark text:name="anchor204"/>4) поддержки детей, находящихся в трудной жизненной ситуации, при реализации их права на отдых и оздоровление.</text:p>
      <text:p text:style-name="s1"><text:bookmark text:name="anchor205"/>5) координации действий органов государственной власти Воронежской области и органов местного самоуправления муниципальных образований Воронежской области, обеспечивающих в пределах своих полномочий отдых и оздоровление детей.</text:p>
      <text:p text:style-name="s1"/>
      <text:section text:style-name="s22" text:name="s22">
        <text:p text:style-name="s22header">Информация об изменениях:</text:p>
        <text:p text:style-name="s22"><text:bookmark text:name="anchor3"/>Статья 3 изменена с 1 июня 2020 г. - <text:a xlink:type="simple" xlink:href="https://internet.garant.ru/document/redirect/73691334/3">Закон</text:a> Воронежской области от 2 марта 2020 г. N 6-ОЗ</text:p>
        <text:p text:style-name="s22"><text:a xlink:type="simple" xlink:href="https://internet.garant.ru/document/redirect/18192540/3">См. предыдущую редакцию</text:a></text:p>
      </text:section>
      <text:p text:style-name="s15"><text:span text:style-name="s10">Статья 3.</text:span> Организации отдыха детей и их оздоровления</text:p>
      <text:p text:style-name="s1">Организации отдыха детей и их оздоровления - организации (независимо от их организационно-правовых форм) сезонного или круглогодичного действия, стационарного и (или) нестационарного типа, с круглосуточным или дневным пребыванием, оказывающие услуги по организации отдыха и оздоровления детей (организации отдыха детей и их оздоровления сезонного или круглогодичного действия, лагеря, организованные образовательными организациями, осуществляющими организацию отдыха и оздоровления обучающихся в каникулярное время (с круглосуточным или дневным пребыванием), детские лагеря труда и отдыха, детские лагеря палаточного типа, детские специализированные (профильные) лагеря, детские лагеря различной тематической направленности).</text:p>
      <text:p text:style-name="s15"><text:bookmark text:name="anchor4"/><text:span text:style-name="s10">Статья 4.</text:span> Полномочия Воронежской областной Думы в сфере организации и обеспечения отдыха и оздоровления детей</text:p>
      <text:p text:style-name="s1"><text:bookmark text:name="anchor41"/>1. Воронежская областная Дума осуществляет следующие полномочия в сфере организации и обеспечения отдыха и оздоровления детей:</text:p>
      <text:p text:style-name="s1"><text:bookmark text:name="anchor401"/>1) принятие законов и иных нормативных правовых актов, регулирующих отношения в сфере организации и обеспечения отдыха и оздоровления детей;</text:p>
      <text:p text:style-name="s1"><text:bookmark text:name="anchor402"/>2) осуществление контроля соблюдения и исполнения принятых Воронежской областной Думой законов Воронежской области в сфере организации и обеспечения отдыха и оздоровления детей;</text:p>
      <text:p text:style-name="s1"><text:bookmark text:name="anchor403"/>3) осуществление иных полномочий в соответствии с действующим законодательством.</text:p>
      <text:p text:style-name="s1"/>
      <text:section text:style-name="s22" text:name="s22">
        <text:p text:style-name="s22header">Информация об изменениях:</text:p>
        <text:p text:style-name="s22"><text:bookmark text:name="anchor5"/>Наименование изменено с 28 апреля 2023 г. - <text:a xlink:type="simple" xlink:href="https://internet.garant.ru/document/redirect/406746981/111">Закон</text:a> Воронежской области от 14 апреля 2023 г. N 34-ОЗ</text:p>
        <text:p text:style-name="s22"><text:a xlink:type="simple" xlink:href="https://internet.garant.ru/document/redirect/403792275/5">См. предыдущую редакцию</text:a></text:p>
      </text:section>
      <text:p text:style-name="s15"><text:span text:style-name="s10">Статья 5.</text:span> Полномочия Губернатора Воронежской области и исполнительных органов Воронежской области в сфере организации и обеспечения отдыха и оздоровления детей</text:p>
      <text:p text:style-name="s1"><text:bookmark text:name="anchor51"/>1. Губернатор Воронежской области:</text:p>
      <text:p text:style-name="s1"><text:bookmark text:name="anchor5101"/>1) определяет основные направления социально-экономической политики Воронежской области по вопросам организации и обеспечения отдыха и оздоровления детей;</text:p>
      <text:section text:style-name="s22" text:name="s22">
        <text:p text:style-name="s22header">Информация об изменениях:</text:p>
        <text:p text:style-name="s22"><text:bookmark text:name="anchor52043"/>Часть 1 дополнена пунктом 1.1 с 26 июня 2020 г. - <text:a xlink:type="simple" xlink:href="https://internet.garant.ru/document/redirect/74264782/3">Закон</text:a> Воронежской области от 15 июня 2020 г. N 64-ОЗ</text:p>
      </text:section>
      <text:p text:style-name="s1">1.1) создает межведомственную комиссию по вопросам организации отдыха и оздоровления детей в Воронежской области (далее - межведомственная комиссия по вопросам организации отдыха и оздоровления детей);</text:p>
      <text:p text:style-name="s1"><text:bookmark text:name="anchor5102"/>2) осуществляет иные полномочия, установленные действующим законодательством.</text:p>
      <text:p text:style-name="s1"><text:bookmark text:name="anchor52"/>2. Правительство Воронежской области:</text:p>
      <text:p text:style-name="s1"><text:bookmark text:name="anchor5201"/>1) утратил силу с 12 марта 2020 г. - <text:a xlink:type="simple" xlink:href="https://internet.garant.ru/document/redirect/73691334/5">Закон</text:a> Воронежской области от 2 марта 2020 г. N 6-ОЗ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192539/5201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5202"/><text:a xlink:type="simple" xlink:href="https://internet.garant.ru/document/redirect/18163244/10">Законом</text:a> Воронежской области от 25 декабря 2013 г. N 186-ОЗ в пункт 2 части 2 статьи 5 настоящего Закона внесены изменения, <text:a xlink:type="simple" xlink:href="https://internet.garant.ru/document/redirect/18163244/54">вступающие в силу</text:a> по истечении 10 дней со дня <text:a xlink:type="simple" xlink:href="https://internet.garant.ru/document/redirect/18263244/0">официального опубликования</text:a> названного Закона, но не ранее 1 января 2014 г.</text:p>
        <text:p text:style-name="s22"><text:a xlink:type="simple" xlink:href="https://internet.garant.ru/document/redirect/18162664/5202">См. текст пункта в предыдущей редакции</text:a></text:p>
      </text:section>
      <text:p text:style-name="s1">2) обеспечивает разработку, утверждение и реализацию государственных программ Воронежской области, предусматривающих мероприятия в сфере организации и обеспечения отдыха и оздоровления детей;</text:p>
      <text:p text:style-name="s1"><text:bookmark text:name="anchor5203"/>3) утратил силу с 26 июня 2020 г. - <text:a xlink:type="simple" xlink:href="https://internet.garant.ru/document/redirect/74264782/4">Закон</text:a> Воронежской области от 15 июня 2020 г. N 64-ОЗ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193756/5203">См. предыдущую редакцию</text:a></text:p>
      </text:section>
      <text:section text:style-name="s9" text:name="s9">
        <text:p text:style-name="s9header">ГАРАНТ:</text:p>
        <text:p text:style-name="s9"><text:bookmark text:name="anchor5204"/>Действие пункта 4 части 2 статьи 5 настоящего Закона в части учета уровня инфляции, установленного федеральным законодательством, приостановлено:</text:p>
        <text:p text:style-name="s9">до 1 января 2018 г. - <text:a xlink:type="simple" xlink:href="https://internet.garant.ru/document/redirect/18180620/111">Законом</text:a> Воронежской области от 18 декабря 2015 г. N 213-ОЗ (в редакции <text:a xlink:type="simple" xlink:href="https://internet.garant.ru/document/redirect/46408552/0">Закона</text:a> Воронежской области от 16 декабря 2016 г. N 178-ОЗ)</text:p>
      </text:section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146668/13">Законом</text:a> Воронежской области от 11 марта 2013 г. N 13-ОЗ пункт 4 части 2 статьи 5 настоящего Закона изложен в новой редакции, <text:a xlink:type="simple" xlink:href="https://internet.garant.ru/document/redirect/18146668/2">вступающей в силу</text:a> по истечении 10 дней со дня официального <text:a xlink:type="simple" xlink:href="https://internet.garant.ru/document/redirect/18246668/1">опубликования</text:a> названного Закона</text:p>
        <text:p text:style-name="s22"><text:a xlink:type="simple" xlink:href="https://internet.garant.ru/document/redirect/18147336/5204">См. текст пункта в предыдущей редакции</text:a></text:p>
      </text:section>
      <text:p text:style-name="s1">4) ежегодно определяет базовую стоимость путевки в организации, указанные в <text:a xlink:type="simple" xlink:href="#anchor3">статье 3</text:a> настоящего Закона Воронежской области, с учетом уровня инфляции, установленного федеральным законодательством, и стоимость набора продуктов питания в лагере с дневным пребыванием детей;</text:p>
      <text:section text:style-name="s22" text:name="s22">
        <text:p text:style-name="s22header">Информация об изменениях:</text:p>
        <text:p text:style-name="s22"><text:bookmark text:name="anchor52041"/><text:a xlink:type="simple" xlink:href="https://internet.garant.ru/document/redirect/18141207/13">Законом</text:a> Воронежской области от 8 июня 2012 г. N 60-ОЗ пункт 4.1 части 2 статьи 5 настоящего Закона изложен в новой редакции, <text:a xlink:type="simple" xlink:href="https://internet.garant.ru/document/redirect/18141207/2">распространяющейся</text:a> на правоотношения, возникшие с 1 марта 2012 г.</text:p>
        <text:p text:style-name="s22"><text:a xlink:type="simple" xlink:href="https://internet.garant.ru/document/redirect/18141450/52041">См. текст пункта в предыдущей редакции</text:a></text:p>
      </text:section>
      <text:p text:style-name="s1">4.1) определяет порядок и условия распределения льготных путевок (оплаченных полностью или частично за счет средств областного бюджета) для категорий детей, указанных в <text:a xlink:type="simple" xlink:href="#anchor8">статье 8</text:a> настоящего Закона Воронежской области;</text:p>
      <text:p text:style-name="s1"><text:bookmark text:name="anchor5205"/>5) осуществляет иные полномочия, установленные действующим законодательством.</text:p>
      <text:section text:style-name="s22" text:name="s22">
        <text:p text:style-name="s22header">Информация об изменениях:</text:p>
        <text:p text:style-name="s22"><text:bookmark text:name="anchor53"/>Часть 3 изменена с 28 апреля 2023 г. - <text:a xlink:type="simple" xlink:href="https://internet.garant.ru/document/redirect/406746981/112">Закон</text:a> Воронежской области от 14 апреля 2023 г. N 34-ОЗ</text:p>
        <text:p text:style-name="s22"><text:a xlink:type="simple" xlink:href="https://internet.garant.ru/document/redirect/403792275/53">См. предыдущую редакцию</text:a></text:p>
      </text:section>
      <text:p text:style-name="s1">3. В целях повышения качества и безопасности отдыха и оздоровления детей исполнительные органы Воронежской области в пределах своих полномочий принимают меры:</text:p>
      <text:p text:style-name="s1">по принятию нормативных правовых актов, регулирующих деятельность организаций отдыха детей и их оздоровления;</text:p>
      <text:p text:style-name="s1">по созданию безопасных условий пребывания в организациях отдыха детей и их оздоровления;</text:p>
      <text:p text:style-name="s1">по обеспечению максимальной доступности услуг организаций отдыха детей и их оздоровления;</text:p>
      <text:p text:style-name="s1">по контролю за соблюдением требований законодательства в сфере организации отдыха и оздоровления детей.</text:p>
      <text:p text:style-name="s1"/>
      <text:section text:style-name="s22" text:name="s22">
        <text:p text:style-name="s22header">Информация об изменениях:</text:p>
        <text:p text:style-name="s22"><text:bookmark text:name="anchor6"/>Наименование изменено с 28 апреля 2023 г. - <text:a xlink:type="simple" xlink:href="https://internet.garant.ru/document/redirect/406746981/121">Закон</text:a> Воронежской области от 14 апреля 2023 г. N 34-ОЗ</text:p>
        <text:p text:style-name="s22"><text:a xlink:type="simple" xlink:href="https://internet.garant.ru/document/redirect/403792275/6">См. предыдущую редакцию</text:a></text:p>
      </text:section>
      <text:p text:style-name="s15"><text:span text:style-name="s10">Статья 6.</text:span> Направления деятельности исполнительных органов Воронежской области в целях организации и обеспечения отдыха и оздоровления детей</text:p>
      <text:section text:style-name="s22" text:name="s22">
        <text:p text:style-name="s22header">Информация об изменениях:</text:p>
        <text:p text:style-name="s22"><text:bookmark text:name="anchor61"/>Часть 1 изменена с 28 апреля 2023 г. - <text:a xlink:type="simple" xlink:href="https://internet.garant.ru/document/redirect/406746981/122">Закон</text:a> Воронежской области от 14 апреля 2023 г. N 34-ОЗ</text:p>
        <text:p text:style-name="s22"><text:a xlink:type="simple" xlink:href="https://internet.garant.ru/document/redirect/403792275/61">См. предыдущую редакцию</text:a></text:p>
      </text:section>
      <text:p text:style-name="s1">1. Исполнительный орган Воронежской области в сфере образования является уполномоченным исполнительным органом государственной власти Воронежской области в части:</text:p>
      <text:p text:style-name="s1"><text:bookmark text:name="anchor612"/>- организации отдыха детей и их оздоровления в лагерях с круглосуточным или дневным пребыванием, детских лагерях труда и отдыха, детских лагерях палаточного типа, детских специализированных (профильных) лагерях, детских лагерях различной тематической направленности, организованных образовательными организациями, осуществляющими организацию отдыха и оздоровления обучающихся в каникулярное время; организации отдыха и оздоровления детей, находящихся в трудной жизненной ситуации (за исключением находящихся в организациях, подведомственных исполнительному органу Воронежской области в сфере социальной защиты), одаренных детей в лагерях с круглосуточным или дневным пребыванием, детских лагерях палаточного типа, детских специализированных (профильных) лагерях, детских лагерях различной тематической направленности в организациях, подведомственных исполнительному органу Воронежской области в сфере образования;</text:p>
      <text:p text:style-name="s1"><text:bookmark text:name="anchor52042"/>- реализации на территории Воронежской области основ государственной политики в сфере организации отдыха и оздоровления детей, включая обеспечение безопасности их жизни и здоровья;</text:p>
      <text:p text:style-name="s1">- установления порядка формирования и ведения Реестра организаций отдыха детей и их оздоровления на территории Воронежской области, проверки сведений, представленных организациями отдыха детей и их оздоровления для включения таких организаций в указанный Реестр в соответствии с общими принципами формирования и ведения Реестра организаций отдыха детей и их оздоровления;</text:p>
      <text:p text:style-name="s1">- формирования и ведения Реестра организаций отдыха детей и их оздоровления, а также его размещения на официальном сайте этого органа в сети "Интернет";</text:p>
      <text:p text:style-name="s1"><text:bookmark text:name="anchor611"/>- осуществления в пределах своих полномочий регионального государственного контроля (надзора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;</text:p>
      <text:p text:style-name="s1"><text:bookmark text:name="anchor6122"/>- обеспечения координации деятельности органов исполнительной власти Воронежской области, осуществляющих государственный контроль (надзор) в сфере образования, территориальных органов федеральных органов исполнительной власти, осуществляющих федеральный государственный контроль (надзор) за соблюдением <text:a xlink:type="simple" xlink:href="https://internet.garant.ru/document/redirect/12125268/5">трудового законодательства</text:a> и иных нормативных правовых актов, содержащих нормы трудового права, федеральный государственный контроль (надзор) в области защиты прав потребителей, федеральный государственный санитарно-эпидемиологический контроль (надзор), федеральный государственный пожарный надзор, федеральный государственный контроль (надзор) качества и безопасности медицинской деятельности, а также обеспечивающих безопасность людей на водных объектах, органов местного самоуправления в сфере организации отдыха и оздоровления детей, общественных организаций и объединений;</text:p>
      <text:p text:style-name="s1">- взаимодействия с органами исполнительной власти иных субъектов Российской Федерации в случае направления детей в организации отдыха детей и их оздоровления, находящиеся за пределами территории Воронежской области;</text:p>
      <text:p text:style-name="s1"><text:bookmark text:name="anchor613"/>абзац утратил силу с 12 марта 2020 г. - <text:a xlink:type="simple" xlink:href="https://internet.garant.ru/document/redirect/73691334/15">Закон</text:a> Воронежской области от 2 марта 2020 г. N 6-ОЗ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192539/613">См. предыдущую редакцию</text:a></text:p>
      </text:section>
      <text:p text:style-name="s1"><text:bookmark text:name="anchor52044"/>- организационного сопровождения деятельности межведомственной комиссии по вопросам организации отдыха и оздоровления детей;</text:p>
      <text:p text:style-name="s1">- рассмотрения предложений межведомственной комиссии по вопросам организации отдыха и оздоровления детей об исключении организаций отдыха детей и их оздоровления из Реестра организаций отдыха детей и их оздоровления.</text:p>
      <text:section text:style-name="s22" text:name="s22">
        <text:p text:style-name="s22header">Информация об изменениях:</text:p>
        <text:p text:style-name="s22"><text:bookmark text:name="anchor62"/>Часть 2 изменена с 28 апреля 2023 г. - <text:a xlink:type="simple" xlink:href="https://internet.garant.ru/document/redirect/406746981/123">Закон</text:a> Воронежской области от 14 апреля 2023 г. N 34-ОЗ</text:p>
        <text:p text:style-name="s22"><text:a xlink:type="simple" xlink:href="https://internet.garant.ru/document/redirect/403792275/62">См. предыдущую редакцию</text:a></text:p>
      </text:section>
      <text:p text:style-name="s1">2. Исполнительный орган государственной власти Воронежской области в сфере здравоохранения является уполномоченным исполнительным органом Воронежской области в части организации и обеспечения оздоровления детей в детских санаториях.</text:p>
      <text:section text:style-name="s22" text:name="s22">
        <text:p text:style-name="s22header">Информация об изменениях:</text:p>
        <text:p text:style-name="s22"><text:bookmark text:name="anchor63"/>Часть 3 изменена с 28 апреля 2023 г. - <text:a xlink:type="simple" xlink:href="https://internet.garant.ru/document/redirect/406746981/124">Закон</text:a> Воронежской области от 14 апреля 2023 г. N 34-ОЗ</text:p>
        <text:p text:style-name="s22"><text:a xlink:type="simple" xlink:href="https://internet.garant.ru/document/redirect/403792275/63">См. предыдущую редакцию</text:a></text:p>
      </text:section>
      <text:p text:style-name="s1">3. Исполнительный орган Воронежской области в сфере социальной защиты является уполномоченным исполнительным органом Воронежской области в части организации и обеспечения отдыха и оздоровления детей в организациях отдыха детей и их оздоровления - организациях (независимо от их организационно-правовых форм) сезонного или круглогодичного действия, стационарного типа, с круглосуточным пребыванием, оказывающих услуги по организации отдыха и оздоровления детей; организации отдыха и оздоровления детей, находящихся в трудной жизненной ситуации (за исключением находящихся в организациях, подведомственных исполнительному органу Воронежской области в сфере образования), детей, находящихся в социально опасном положении, детей из неполных семей, детей из многодетных семей, детей из семей безработных родителей, детей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указанных в <text:a xlink:type="simple" xlink:href="#anchor809">пункте 9 части 1 статьи 8</text:a> настоящего Закона Воронежской области.</text:p>
      <text:section text:style-name="s22" text:name="s22">
        <text:p text:style-name="s22header">Информация об изменениях:</text:p>
        <text:p text:style-name="s22"><text:bookmark text:name="anchor64"/>Часть 4 изменена с 28 апреля 2023 г. - <text:a xlink:type="simple" xlink:href="https://internet.garant.ru/document/redirect/406746981/125">Закон</text:a> Воронежской области от 14 апреля 2023 г. N 34-ОЗ</text:p>
        <text:p text:style-name="s22"><text:a xlink:type="simple" xlink:href="https://internet.garant.ru/document/redirect/403792275/64">См. предыдущую редакцию</text:a></text:p>
      </text:section>
      <text:p text:style-name="s1">4. Исполнительный орган государственной власти Воронежской области в сфере физической культуры и спорта является уполномоченным исполнительным органом Воронежской области в части организации и обеспечения отдыха и оздоровления детей, занимающихся в организациях спортивной направленности, детей - членов сборных команд Воронежской области по видам спорта, детей с ограниченными возможностями здоровья, занимающихся в детско-юношеских спортивных школах и спортивных школах олимпийского резерва.</text:p>
      <text:section text:style-name="s22" text:name="s22">
        <text:p text:style-name="s22header">Информация об изменениях:</text:p>
        <text:p text:style-name="s22"><text:bookmark text:name="anchor641"/>Часть 4.1 изменена с 28 апреля 2023 г. - <text:a xlink:type="simple" xlink:href="https://internet.garant.ru/document/redirect/406746981/126">Закон</text:a> Воронежской области от 14 апреля 2023 г. N 34-ОЗ</text:p>
        <text:p text:style-name="s22"><text:a xlink:type="simple" xlink:href="https://internet.garant.ru/document/redirect/403792275/641">См. предыдущую редакцию</text:a></text:p>
      </text:section>
      <text:p text:style-name="s1">4.1. Исполнительные органы Воронежской области, уполномоченные Правительством Воронежской области, осуществляют разработку и утверждение списка рекомендуемых туристских маршрутов (других маршрутов передвижения) для прохождения группами туристов с участием детей в рамках осуществления самодеятельного туризма и для прохождения организованными группами детей, находящихся в организациях отдыха детей и их оздоровления, размещение его на своих официальных сайтах в сети "Интернет".</text:p>
      <text:section text:style-name="s22" text:name="s22">
        <text:p text:style-name="s22header">Информация об изменениях:</text:p>
        <text:p text:style-name="s22"><text:bookmark text:name="anchor65"/>Часть 5 изменена с 28 апреля 2023 г. - <text:a xlink:type="simple" xlink:href="https://internet.garant.ru/document/redirect/406746981/127">Закон</text:a> Воронежской области от 14 апреля 2023 г. N 34-ОЗ</text:p>
        <text:p text:style-name="s22"><text:a xlink:type="simple" xlink:href="https://internet.garant.ru/document/redirect/403792275/65">См. предыдущую редакцию</text:a></text:p>
      </text:section>
      <text:p text:style-name="s1">5. Исполнительный орган Воронежской области в сфере образования является органом, уполномоченным координировать деятельность по организации и обеспечению отдыха и оздоровления детей.</text:p>
      <text:p text:style-name="s1"/>
      <text:section text:style-name="s22" text:name="s22">
        <text:p text:style-name="s22header">Информация об изменениях:</text:p>
        <text:p text:style-name="s22"><text:bookmark text:name="anchor601"/>Закон дополнен статьей 6.1 с 6 октября 2018 г. - <text:a xlink:type="simple" xlink:href="https://internet.garant.ru/document/redirect/46429298/12">Закон</text:a> Воронежской области от 26 сентября 2018 г. N 123-ОЗ</text:p>
      </text:section>
      <text:p text:style-name="s15"><text:span text:style-name="s10">Статья 6.1.</text:span> Обращения родителей (лиц, их заменяющих) по вопросам организации отдыха и оздоровления детей</text:p>
      <text:p text:style-name="s1">Обращения родителей (лиц, их заменяющих) по вопросам организации отдыха и оздоровления детей, направляемые в органы государственной власти Воронежской области в письменной форме или в форме электронных документов, и ответы указанных органов на эти обращения по требованию заявителя подлежат размещению на официальных сайтах этих органов в сети "Интернет". Размещенные на официальных сайтах органов государственной власти Воронежской области в сети "Интернет" обращения и ответы на эти обращения не должны содержать персональные данные заявителей и детей.</text:p>
      <text:p text:style-name="s1"/>
      <text:p text:style-name="s15"><text:bookmark text:name="anchor7"/><text:span text:style-name="s10">Статья 7.</text:span> Наделение отдельными государственными полномочиями Воронежской области по организации и обеспечению отдыха и оздоровления детей органов местного самоуправления</text:p>
      <text:p text:style-name="s1"><text:bookmark text:name="anchor71"/>1. Законом Воронежской области в порядке, определенном <text:a xlink:type="simple" xlink:href="https://internet.garant.ru/document/redirect/186367/0">Федеральным законом</text:a> "Об общих принципах организации местного самоуправления в Российской Федерации", органы местного самоуправления могут наделяться отдельными государственными полномочиями Воронежской области по организации и обеспечению отдыха и оздоровления детей с передачей органам местного самоуправления необходимых материальных и финансовых ресурсов.</text:p>
      <text:p text:style-name="s1"><text:bookmark text:name="anchor72"/>2. При наделении органов местного самоуправления полномочиями, указанными в <text:a xlink:type="simple" xlink:href="#anchor71">части 1</text:a> настоящей статьи, финансовое и материально-техническое обеспечение деятельности по организации и обеспечению отдыха и оздоровления детей осуществляется за счет субвенций, предоставляемых местным бюджетам из областного бюджета для осуществления соответствующих полномочий.</text:p>
      <text:p text:style-name="s1"/>
      <text:p text:style-name="s15"><text:bookmark text:name="anchor8"/><text:span text:style-name="s10">Статья 8.</text:span> Категории детей, обладающих приоритетным правом на обеспечение льготными путевками на отдых и оздоровление</text:p>
      <text:p text:style-name="s1"><text:bookmark text:name="anchor8010"/>1. Предоставление льготных путевок, оплаченных полностью или частично за счет средств областного бюджета, в организации, указанные в <text:a xlink:type="simple" xlink:href="#anchor3">статье 3</text:a> настоящего Закона Воронежской области, осуществляется для детей следующих категорий:</text:p>
      <text:section text:style-name="s22" text:name="s22">
        <text:p text:style-name="s22header">Информация об изменениях:</text:p>
        <text:p text:style-name="s22"><text:bookmark text:name="anchor801"/>Пункт 1 изменен с 27 ноября 2020 г. - <text:a xlink:type="simple" xlink:href="https://internet.garant.ru/document/redirect/74911492/8">Закон</text:a> Воронежской области от 16 ноября 2020 г. N 92-ОЗ</text:p>
        <text:p text:style-name="s22"><text:a xlink:type="simple" xlink:href="https://internet.garant.ru/document/redirect/18194857/801">См. предыдущую редакцию</text:a></text:p>
      </text:section>
      <text:p text:style-name="s1">1) детей, находящихся в трудной жизненной ситуации;</text:p>
      <text:p text:style-name="s1"><text:bookmark text:name="anchor802"/>2) детей, находящихся в социально опасном положении;</text:p>
      <text:p text:style-name="s1"><text:bookmark text:name="anchor803"/>3) детей из неполных семей;</text:p>
      <text:p text:style-name="s1"><text:bookmark text:name="anchor804"/>4) детей из многодетных семей;</text:p>
      <text:p text:style-name="s1"><text:bookmark text:name="anchor805"/>5) детей из семей безработных родителей;</text:p>
      <text:p text:style-name="s1"><text:bookmark text:name="anchor806"/>6) одаренных детей;</text:p>
      <text:p text:style-name="s1"><text:bookmark text:name="anchor807"/>7) детей - членов сборных команд Воронежской области по видам спорта;</text:p>
      <text:section text:style-name="s22" text:name="s22">
        <text:p text:style-name="s22header">Информация об изменениях:</text:p>
        <text:p text:style-name="s22"><text:bookmark text:name="anchor808"/>Пункт 8 изменен с 27 ноября 2020 г. - <text:a xlink:type="simple" xlink:href="https://internet.garant.ru/document/redirect/74911492/9">Закон</text:a> Воронежской области от 16 ноября 2020 г. N 92-ОЗ</text:p>
        <text:p text:style-name="s22"><text:a xlink:type="simple" xlink:href="https://internet.garant.ru/document/redirect/18194857/808">См. предыдущую редакцию</text:a></text:p>
      </text:section>
      <text:p text:style-name="s1">8) детей с ограниченными возможностями здоровья, занимающихся в детско-юношеских спортивных школах и спортивных школах олимпийского резерва;</text:p>
      <text:section text:style-name="s22" text:name="s22">
        <text:p text:style-name="s22header">Информация об изменениях:</text:p>
        <text:p text:style-name="s22"><text:bookmark text:name="anchor809"/>Часть 1 дополнена пунктом 9 с 28 апреля 2023 г. - <text:a xlink:type="simple" xlink:href="https://internet.garant.ru/document/redirect/406746981/13">Закон</text:a> Воронежской области от 14 апреля 2023 г. N 34-ОЗ</text:p>
      </text:section>
      <text:p text:style-name="s1">9) детей принимающих (принимавших)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:</text:p>
      <text:p text:style-name="s1"><text:bookmark text:name="anchor8091"/>а) военнослужащих (в том числе проходивших военную службу в период мобилизации, действия военного положения или по контракту, заключенному в соответствии с <text:a xlink:type="simple" xlink:href="https://internet.garant.ru/document/redirect/178405/387">пунктом 7 статьи 38</text:a> Федерального закона от 28 марта 1998 года N 53-ФЗ "О воинской обязанности и военной службе");</text:p>
      <text:p text:style-name="s1"><text:bookmark text:name="anchor8092"/>б) лиц, заключивших контракт о добровольном содействии в выполнении задач, возложенных на Вооруженные Силы Российской Федерации;</text:p>
      <text:p text:style-name="s1"><text:bookmark text:name="anchor8093"/>в) сотрудников федеральных органов исполнительной власти и федеральных государственных органов, в которых федеральным законом предусмотрена военная служба, сотрудников органов внутренних дел Российской Федерации, сотрудников уголовно-исполнительной системы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8020"/><text:a xlink:type="simple" xlink:href="https://internet.garant.ru/document/redirect/18174787/132">Законом</text:a> Воронежской области от 5 мая 2015 г. N 63-ОЗ в часть 2 статьи 8 настоящего Закона внесены изменения, <text:a xlink:type="simple" xlink:href="https://internet.garant.ru/document/redirect/18174787/2">вступающие в силу</text:a> по истечении 10 дней со дня <text:a xlink:type="simple" xlink:href="https://internet.garant.ru/document/redirect/18174787/2">официального опубликования</text:a> названного Закона</text:p>
        <text:p text:style-name="s22"><text:a xlink:type="simple" xlink:href="https://internet.garant.ru/document/redirect/18171647/8020">См. текст части в предыдущей редакции</text:a></text:p>
      </text:section>
      <text:p text:style-name="s1">2. Предоставление льготных путевок, оплаченных полностью или частично за счет средств областного бюджета, в детские санатории, санаторно-оздоровительные детские лагеря, осуществляется для детей следующих категорий:</text:p>
      <text:p text:style-name="s1"><text:bookmark text:name="anchor821"/>1) детей, нуждающихся в долечивании заболеваний в условиях санаторно-курортной организации;</text:p>
      <text:p text:style-name="s1"><text:bookmark text:name="anchor822"/>2) детей с заболеваниями, состоящими на диспансерном учете в амбулаторно-поликлинических организациях Воронежской области и имеющих медицинские показания для санаторно-курортного лечения.</text:p>
      <text:p text:style-name="s1"/>
      <text:p text:style-name="s15"><text:bookmark text:name="anchor81"/><text:span text:style-name="s10">Статья 8.1.</text:span> Реестр организаций отдыха детей и их оздоровления</text:p>
      <text:p text:style-name="s1"><text:bookmark text:name="anchor811"/>1. В целях своевременного получения гражданами полной и достоверной информации об организациях отдыха и оздоровления детей, формируется и ведется Реестр организаций отдыха детей и их оздоровления (далее - Реестр организаций).</text:p>
      <text:section text:style-name="s22" text:name="s22">
        <text:p text:style-name="s22header">Информация об изменениях:</text:p>
        <text:p text:style-name="s22"><text:bookmark text:name="anchor812"/>Часть 2 изменена с 28 апреля 2023 г. - <text:a xlink:type="simple" xlink:href="https://internet.garant.ru/document/redirect/406746981/14">Закон</text:a> Воронежской области от 14 апреля 2023 г. N 34-ОЗ</text:p>
        <text:p text:style-name="s22"><text:a xlink:type="simple" xlink:href="https://internet.garant.ru/document/redirect/403792275/812">См. предыдущую редакцию</text:a></text:p>
      </text:section>
      <text:p text:style-name="s1">2. Реестр организаций формируется, ведется и размещается на своем официальном сайте в сети "Интернет" исполнительным органом Воронежской области в сфере образования в утвержденном им порядке.</text:p>
      <text:section text:style-name="s22" text:name="s22">
        <text:p text:style-name="s22header">Информация об изменениях:</text:p>
        <text:p text:style-name="s22"><text:bookmark text:name="anchor813"/>Статья 8.1 дополнена частью 3 с 12 марта 2020 г. - <text:a xlink:type="simple" xlink:href="https://internet.garant.ru/document/redirect/73691334/10">Закон</text:a> Воронежской области от 2 марта 2020 г. N 6-ОЗ</text:p>
      </text:section>
      <text:p text:style-name="s1">3. Основания для включения (отказа во включении), исключения, а также последствия исключения из Реестра организаций устанавливаются <text:a xlink:type="simple" xlink:href="https://internet.garant.ru/document/redirect/179146/0">Федеральным законом</text:a> "Об основных гарантиях прав ребенка в Российской Федераци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82"/><text:a xlink:type="simple" xlink:href="https://internet.garant.ru/document/redirect/18141207/16">Законом</text:a> Воронежской области от 8 июня 2012 г. N 60-ОЗ настоящий Закон дополнен статьей 8.2, <text:a xlink:type="simple" xlink:href="https://internet.garant.ru/document/redirect/18141207/2">распространяющейся</text:a> на правоотношения, возникшие с 1 марта 2012 г.</text:p>
      </text:section>
      <text:p text:style-name="s15"><text:span text:style-name="s10">Статья 8.2.</text:span> Обеспечение проезда к месту отдыха и оздоровления детей и обратно</text:p>
      <text:p text:style-name="s1"><text:bookmark text:name="anchor8201"/>1. Обеспечение проезда к месту отдыха и оздоровления детей и обратно за счет средств областного бюджета осуществляется в отношении категорий детей, указанных в <text:a xlink:type="simple" xlink:href="#anchor8">статье 8</text:a> настоящего Закона Воронежской области, а также лиц, сопровождающих их в организованных группах, при направлении их на отдых и оздоровление по льготным путевкам, оплаченным полностью или частично за счет средств областного бюджета.</text:p>
      <text:section text:style-name="s22" text:name="s22">
        <text:p text:style-name="s22header">Информация об изменениях:</text:p>
        <text:p text:style-name="s22"><text:bookmark text:name="anchor8202"/>Часть 2 изменена с 28 апреля 2023 г. - <text:a xlink:type="simple" xlink:href="https://internet.garant.ru/document/redirect/406746981/15">Закон</text:a> Воронежской области от 14 апреля 2023 г. N 34-ОЗ</text:p>
        <text:p text:style-name="s22"><text:a xlink:type="simple" xlink:href="https://internet.garant.ru/document/redirect/403792275/8202">См. предыдущую редакцию</text:a></text:p>
      </text:section>
      <text:p text:style-name="s1">2. Порядок обеспечения проезда к месту отдыха и оздоровления детей и обратно устанавливается Правительством Воронежской област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83"/>Статья 8.3 изменена с 28 апреля 2023 г. - <text:a xlink:type="simple" xlink:href="https://internet.garant.ru/document/redirect/406746981/16">Закон</text:a> Воронежской области от 14 апреля 2023 г. N 34-ОЗ</text:p>
        <text:p text:style-name="s22"><text:a xlink:type="simple" xlink:href="https://internet.garant.ru/document/redirect/403792275/83">См. предыдущую редакцию</text:a></text:p>
      </text:section>
      <text:p text:style-name="s15"><text:span text:style-name="s10">Статья 8.3.</text:span> Общественный контроль за реализацией мероприятий по обеспечению отдыха и оздоровления детей</text:p>
      <text:p text:style-name="s1">Общественный контроль за реализацией мероприятий по обеспечению отдыха и оздоровления детей осуществляется гражданами, общественными и иными организациями в соответствии с действующим законодательством. Исполнительные органы Воронежской области, уполномоченные в сфере организации отдыха и оздоровления детей в соответствии с настоящим Законом Воронежской области, в пределах установленной компетенции оказывают содействие гражданам, общественным и иным организациям в осуществлении общественного контроля в сфере защиты прав детей на отдых и оздоровление.</text:p>
      <text:p text:style-name="s1"/>
      <text:section text:style-name="s22" text:name="s22">
        <text:p text:style-name="s22header">Информация об изменениях:</text:p>
        <text:p text:style-name="s22"><text:bookmark text:name="anchor84"/>Статья 8.4 изменена с 12 декабря 2021 г. - <text:a xlink:type="simple" xlink:href="https://internet.garant.ru/document/redirect/403147625/12">Закон</text:a> Воронежской области от 1 декабря 2021 г. N 120-ОЗ</text:p>
        <text:p text:style-name="s22"><text:a xlink:type="simple" xlink:href="https://internet.garant.ru/document/redirect/18298613/84">См. предыдущую редакцию</text:a></text:p>
      </text:section>
      <text:p text:style-name="s15"><text:span text:style-name="s10">Статья 8.4</text:span>. Региональный государственный контроль (надзор) за достоверностью, актуальностью и полнотой сведений об организациях отдыха детей и их оздоровления, содержащихся в Реестре организаций</text:p>
      <text:section text:style-name="s22" text:name="s22">
        <text:p text:style-name="s22header">Информация об изменениях:</text:p>
        <text:p text:style-name="s22"><text:bookmark text:name="anchor841"/>Часть 1 изменена с 28 апреля 2023 г. - <text:a xlink:type="simple" xlink:href="https://internet.garant.ru/document/redirect/406746981/171">Закон</text:a> Воронежской области от 14 апреля 2023 г. N 34-ОЗ</text:p>
        <text:p text:style-name="s22"><text:a xlink:type="simple" xlink:href="https://internet.garant.ru/document/redirect/403792275/841">См. предыдущую редакцию</text:a></text:p>
      </text:section>
      <text:section text:style-name="s9" text:name="s9">
        <text:p text:style-name="s9header">ГАРАНТ:</text:p>
        <text:p text:style-name="s9">Во исполнение <text:a xlink:type="simple" xlink:href="#anchor0">Закона</text:a> Воронежской области от 29 декабря 2009 г. N 178-ОЗ "Об организации и обеспечении отдыха и оздоровления детей Воронежской области" утверждено <text:a xlink:type="simple" xlink:href="https://internet.garant.ru/document/redirect/402887819/1000">Положение</text:a> 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на территории Воронежской области</text:p>
      </text:section>
      <text:p text:style-name="s1">1. Региональный государственный контроль (надзор) за достоверностью, актуальностью и полнотой сведений об организациях отдыха детей и их оздоровления, содержащихся в Реестре организаций, осуществляется уполномоченным исполнительным органом Воронежской области в сфере образования.</text:p>
      <text:section text:style-name="s22" text:name="s22">
        <text:p text:style-name="s22header">Информация об изменениях:</text:p>
        <text:p text:style-name="s22"><text:bookmark text:name="anchor842"/>Часть 2 изменена с 28 апреля 2023 г. - <text:a xlink:type="simple" xlink:href="https://internet.garant.ru/document/redirect/406746981/172">Закон</text:a> Воронежской области от 14 апреля 2023 г. N 34-ОЗ</text:p>
        <text:p text:style-name="s22"><text:a xlink:type="simple" xlink:href="https://internet.garant.ru/document/redirect/403792275/842">См. предыдущую редакцию</text:a></text:p>
      </text:section>
      <text:p text:style-name="s1">2. Положение 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, утверждается Правительством Воронежской област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52045"/>Закон дополнен статьей 8.5 с 26 июня 2020 г. - <text:a xlink:type="simple" xlink:href="https://internet.garant.ru/document/redirect/74264782/7">Закон</text:a> Воронежской области от 15 июня 2020 г. N 64-ОЗ</text:p>
      </text:section>
      <text:p text:style-name="s15"><text:span text:style-name="s10">Статья 8.5.</text:span> Межведомственная комиссия по вопросам организации отдыха и оздоровления детей</text:p>
      <text:section text:style-name="s22" text:name="s22">
        <text:p text:style-name="s22header">Информация об изменениях:</text:p>
        <text:p text:style-name="s22"><text:bookmark text:name="anchor52046"/>Часть 1 изменена с 28 апреля 2023 г. - <text:a xlink:type="simple" xlink:href="https://internet.garant.ru/document/redirect/406746981/181">Закон</text:a> Воронежской области от 14 апреля 2023 г. N 34-ОЗ</text:p>
        <text:p text:style-name="s22"><text:a xlink:type="simple" xlink:href="https://internet.garant.ru/document/redirect/403792275/52046">См. предыдущую редакцию</text:a></text:p>
      </text:section>
      <text:p text:style-name="s1">1. Решением Губернатора Воронежской области создается межведомственная комиссия по вопросам организации отдыха и оздоровления детей, в состав которой включаются представители Воронежской областной Думы, уполномоченных исполнительных органов Воронежской области в сфере организации отдыха и оздоровления детей, уполномоченного исполнительного органа Воронежской области, осуществляющего государственный надзор в сфере образования, представители территориальных органов федеральных органов исполнительной власти, осуществляющих федеральный государственный надзор за соблюдением <text:a xlink:type="simple" xlink:href="https://internet.garant.ru/document/redirect/12125268/5">трудового законодательства</text:a> и иных нормативных правовых актов, содержащих нормы трудового права, федеральный государственный надзор в области защиты прав потребителей, федеральный государственный санитарно-эпидемиологический надзор, федеральный государственный пожарный надзор, государственный контроль качества и безопасности медицинской деятельности, а также обеспечивающих безопасность людей на водных объектах, представители органов местного самоуправления, уполномоченный по правам ребенка в Воронежской области, и утверждается регламент ее деятельности.</text:p>
      <text:p text:style-name="s1"><text:bookmark text:name="anchor8522"/>Решением Губернатора Воронежской области в состав межведомственной комиссии по вопросам организации отдыха и оздоровления детей могут включаться представители общественных объединений.</text:p>
      <text:p text:style-name="s1"><text:bookmark text:name="anchor52047"/>2. К полномочиям межведомственной комиссии по вопросам организации отдыха и оздоровления детей относятся:</text:p>
      <text:p text:style-name="s1"><text:bookmark text:name="anchor52049"/>1) содействие координации деятельности органов, организаций и лиц, указанных в <text:a xlink:type="simple" xlink:href="#anchor52046">части 1</text:a> настоящей статьи;</text:p>
      <text:p text:style-name="s1"><text:bookmark text:name="anchor52050"/>2) выезд к месту фактического оказания услуг по организации отдыха и оздоровления детей в случае предоставления членами межведомственной комиссии по вопросам организации отдыха и оздоровления детей информации о предоставлении таких услуг организацией, не включенной в Реестр организаций, а также информации, свидетельствующей о возможных нарушениях законодательства Российской Федерации в сфере организации отдыха и оздоровления детей;</text:p>
      <text:p text:style-name="s1"><text:bookmark text:name="anchor52051"/>3) проведение информационно-разъяснительной работы с руководителями организаций отдыха детей и их оздоровления, в том числе в форме ежегодных семинаров;</text:p>
      <text:p text:style-name="s1"><text:bookmark text:name="anchor52052"/>4) мониторинг состояния ситуации в сфере организации отдыха и оздоровления детей в Воронежской области;</text:p>
      <text:p text:style-name="s1"><text:bookmark text:name="anchor52053"/>5) анализ результатов мероприятий по проведению оздоровительной кампании детей за летний период и по итогам календарного года;</text:p>
      <text:p text:style-name="s1"><text:bookmark text:name="anchor52054"/>6) разработка мероприятий, программ и предложений по повышению эффективности организации отдыха и оздоровления детей;</text:p>
      <text:p text:style-name="s1"><text:bookmark text:name="anchor52055"/>7) информирование населения о результатах своей деятельности, в том числе путем размещения информации в информационной системе "<text:a xlink:type="simple" xlink:href="http://www.govvrn.ru">Портал</text:a> Воронежской области в сети Интернет".</text:p>
      <text:section text:style-name="s22" text:name="s22">
        <text:p text:style-name="s22header">Информация об изменениях:</text:p>
        <text:p text:style-name="s22"><text:bookmark text:name="anchor52048"/>Часть 3 изменена с 28 апреля 2023 г. - <text:a xlink:type="simple" xlink:href="https://internet.garant.ru/document/redirect/406746981/182">Закон</text:a> Воронежской области от 14 апреля 2023 г. N 34-ОЗ</text:p>
        <text:p text:style-name="s22"><text:a xlink:type="simple" xlink:href="https://internet.garant.ru/document/redirect/403792275/52048">См. предыдущую редакцию</text:a></text:p>
      </text:section>
      <text:p text:style-name="s1">3. Межведомственная комиссия по вопросам организации отдыха и оздоровления детей вправе направлять в уполномоченный исполнительный орган Воронежской области в сфере образования предложения об исключении организаций отдыха детей и их оздоровления из Реестра организаций при наличии оснований, предусмотренных <text:a xlink:type="simple" xlink:href="https://internet.garant.ru/document/redirect/179146/12207">пунктом 7 статьи 12.2</text:a> Федерального закона от 24 июля 1998 года N 124-ФЗ "Об основных гарантиях прав ребенка в Российской Федераци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9"/>Статья 9 изменена с 12 марта 2020 г. - <text:a xlink:type="simple" xlink:href="https://internet.garant.ru/document/redirect/73691334/12">Закон</text:a> Воронежской области от 2 марта 2020 г. N 6-ОЗ</text:p>
        <text:p text:style-name="s22"><text:a xlink:type="simple" xlink:href="https://internet.garant.ru/document/redirect/18192539/9">См. предыдущую редакцию</text:a></text:p>
      </text:section>
      <text:p text:style-name="s15"><text:span text:style-name="s10">Статья 9.</text:span> Финансовое обеспечение мероприятий по организации и обеспечению отдыха и оздоровления детей</text:p>
      <text:p text:style-name="s1">Финансирование мероприятий по организации и обеспечению отдыха и оздоровления детей осуществляется за счет средств, предусмотренных законом Воронежской области об областном бюджете, и иных источников финансирования, не противоречащих действующему законодательству.</text:p>
      <text:p text:style-name="s1"/>
      <text:p text:style-name="s15"><text:bookmark text:name="anchor10"/><text:span text:style-name="s10">Статья 10.</text:span> Вступление в силу настоящего Закона Воронежской области</text:p>
      <text:p text:style-name="s1">Настоящий Закон Воронежской области вступает в силу по истечении 10 дней со дня его <text:a xlink:type="simple" xlink:href="https://internet.garant.ru/document/redirect/18229211/0">официального опубликования</text:a> и распространяется на правоотношения, возникшие с 1 января 2010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 Гордеев</text:p>
          </table:table-cell>
        </table:table-row>
      </table:table>
      <text:p text:style-name="s1"/>
      <text:p text:style-name="s1">29.12.2009 г.</text:p>
      <text:p text:style-name="s1">178-ОЗ</text:p>
      <text:p text:style-name="s1">г. Вороне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29 декабря 2009 г. N 178-ОЗ "Об организации и обеспечении отдыха и 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