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Закон Воронежской области
от 6 октября 2011 г. N 135-ОЗ
"Об организации приёмных семей для граждан пожилого возраста и инвалидов в Воронежской области"
(принят Воронежской областной Думой 29 сентября 2011 г.)</text:h>
      <text:section text:style-name="s52" text:name="s52">
        <text:p text:style-name="s52header">С изменениями и дополнениями от:</text:p>
        <text:p text:style-name="s52">10 ноября 2014 г., 18 декабря 2015 г., 22 мая 2019 г.</text:p>
      </text:section>
      <text:p text:style-name="s1"/>
      <text:p text:style-name="s1"><text:bookmark text:name="anchor100"/>Настоящий Закон Воронежской области определяет правовые основы организации приемной семьи для граждан пожилого возраста и инвалидов в Воронежской области в целях повышения качества жизни граждан пожилого возраста и инвалидов, профилактики социального одиночества.</text:p>
      <text:p text:style-name="s1"/>
      <text:p text:style-name="s15"><text:bookmark text:name="anchor1"/><text:span text:style-name="s10">Статья 1.</text:span> Основные понятия, используемые в настоящем Законе Воронежской области</text:p>
      <text:p text:style-name="s1">Для целей настоящего Закона Воронежской области используются следующие основные понятия:</text:p>
      <text:p text:style-name="s1"><text:bookmark text:name="anchor9"/><text:span text:style-name="s10">приемная семья для граждан пожилого возраста и инвалидов</text:span> (далее - приемная семья) - форма жизнеустройства и социального обслуживания, представляющая собой совместное проживание и ведение общего хозяйства лица, нуждающегося в социальных услугах, и лица, оказывающего социальные услуги;</text:p>
      <text:p text:style-name="s1"><text:bookmark text:name="anchor10"/><text:span text:style-name="s10">лица, нуждающиеся в социальных услугах</text:span> - одинокие или одиноко проживающие на территории Воронежской области дееспособные граждане пожилого возраста (женщины старше 55 лет, мужчины старше 60 лет) и инвалиды (в том числе инвалиды с детства), нуждающиеся вследствие возраста, травмы или болезни в постоянной или временной посторонней помощи;</text:p>
      <text:p text:style-name="s1"><text:bookmark text:name="anchor11"/><text:span text:style-name="s10">лица, оказывающие социальные услуги</text:span> - проживающие на территории Воронежской области совершеннолетние дееспособные граждане, изъявившие желание совместно проживать и вести общее хозяйство с лицом, нуждающимся в социальных услугах, в целях оказания ему общего ухода, помощи в удовлетворении основных жизненных потребностей и заключившие соответствующий договор;</text:p>
      <text:p text:style-name="s1"><text:bookmark text:name="anchor12"/><text:span text:style-name="s10">паспорт приемной семьи</text:span> - документ, содержащий основную информацию о членах приемной семьи, движимом и недвижимом имуществе лица, оказывающего социальные услуги, и лица, нуждающегося в социальных услугах, социально-бытовых условиях проживания приемной семьи, способствующий осуществлению контроля за соблюдением интересов лица, нуждающегося в социальных услугах;</text:p>
      <text:p text:style-name="s1"><text:bookmark text:name="anchor13"/><text:span text:style-name="s10">бюджет приемной семьи</text:span> - форма образования и расходования денежных средств членов приемной семьи, предназначенная для общих нужд приемной семьи.</text:p>
      <text:p text:style-name="s1"/>
      <text:p text:style-name="s15"><text:bookmark text:name="anchor2"/><text:span text:style-name="s10">Статья 2.</text:span> Принципы организации приемной семьи</text:p>
      <text:p text:style-name="s1">Организация <text:a xlink:type="simple" xlink:href="#anchor9">приемных семей</text:a> осуществляется в соответствии со следующими принципами:</text:p>
      <text:p text:style-name="s1">соблюдение прав и законных интересов лиц, нуждающихся в социальных услугах;</text:p>
      <text:p text:style-name="s1">добровольное согласие лиц, нуждающихся в социальных услугах, на проживание и получение социальных услуг в приемной семье и свободный отказ от такой формы социального обслуживания;</text:p>
      <text:p text:style-name="s1">добровольное принятие лицом, изъявившим желание организовать приемную семью, обязанностей по оказанию социальных услуг лицам, нуждающимся в социальных услугах, и свободный отказ от исполнения этих обязанностей;</text:p>
      <text:p text:style-name="s1">контроль за выполнением условий договора об образовании приемной семьи.</text:p>
      <text:p text:style-name="s1"/>
      <text:p text:style-name="s15"><text:bookmark text:name="anchor3"/><text:span text:style-name="s10">Статья 3.</text:span> Организация деятельности по образованию приемной семьи</text:p>
      <text:section text:style-name="s22" text:name="s22">
        <text:p text:style-name="s22header">Информация об изменениях:</text:p>
        <text:p text:style-name="s22"><text:bookmark text:name="anchor31"/><text:a xlink:type="simple" xlink:href="https://internet.garant.ru/document/redirect/18169853/11">Законом</text:a> Воронежской области от 10 ноября 2014 г. N 137-ОЗ в часть 1 статьи 3 настоящего Закона внесены изменения, <text:a xlink:type="simple" xlink:href="https://internet.garant.ru/document/redirect/18169853/2">вступающие в силу</text:a> по истечении 10 дней со дня <text:a xlink:type="simple" xlink:href="https://internet.garant.ru/document/redirect/18269853/0">официального опубликования</text:a> названного Закона</text:p>
        <text:p text:style-name="s22"><text:a xlink:type="simple" xlink:href="https://internet.garant.ru/document/redirect/18169858/31">См. текст части в предыдущей редакции</text:a></text:p>
      </text:section>
      <text:p text:style-name="s1">1. Государственное управление и координация деятельности по образованию приемной семьи возлагаются на исполнительный орган государственной власти Воронежской области в сфере социальной защиты населения (далее - уполномоченный орган).</text:p>
      <text:p text:style-name="s1"><text:bookmark text:name="anchor32"/>2. Организация деятельности по образованию приемной семьи осуществляется учреждениями социальной защиты населения, подведомственными уполномоченному органу (далее - органы социальной защиты).</text:p>
      <text:p text:style-name="s1"><text:bookmark text:name="anchor33"/>3. При организации деятельности по образованию приемной семьи органы социальной защиты осуществляют следующие функции:</text:p>
      <text:p text:style-name="s1"><text:bookmark text:name="anchor331"/>1) выявляют и учитывают лиц, нуждающихся в социальных услугах, и лиц, изъявляющих желание образовать <text:a xlink:type="simple" xlink:href="#anchor9">приемную семью</text:a> и оказывать социальные услуги;</text:p>
      <text:p text:style-name="s1"><text:bookmark text:name="anchor332"/>2) проводят обследование бытового положения лиц, изъявляющих желание образовать приемную семью и оказывать социальные услуги, а также <text:a xlink:type="simple" xlink:href="#anchor10">лиц, нуждающихся в социальных услугах</text:a>;</text:p>
      <text:p text:style-name="s1"><text:bookmark text:name="anchor333"/>3) рассматривают заявления, представленные документы и принимают решение о возможности заключения договора об образовании приемной семьи (далее - договор) или о мотивированном отказе в заключении договора;</text:p>
      <text:p text:style-name="s1"><text:bookmark text:name="anchor334"/>4) организуют работу по заключению договора;</text:p>
      <text:p text:style-name="s1"><text:bookmark text:name="anchor335"/>5) контролируют выполнение условий договора;</text:p>
      <text:p text:style-name="s1"><text:bookmark text:name="anchor336"/>6) взаимодействуют с общественными организациями по вопросам выявления лиц, нуждающихся в социальных услугах, и осуществления контроля за условиями проживания и оказания услуг в приемной семье;</text:p>
      <text:p text:style-name="s1"><text:bookmark text:name="anchor337"/>7) оформляют <text:a xlink:type="simple" xlink:href="#anchor12">паспорт приемной семьи</text:a>;</text:p>
      <text:p text:style-name="s1"><text:bookmark text:name="anchor338"/>8) проводят обучение <text:a xlink:type="simple" xlink:href="#anchor11">лиц, оказывающих социальные услуги</text:a> в рамках приемной семьи;</text:p>
      <text:p text:style-name="s1"><text:bookmark text:name="anchor339"/>9) организуют приемной семье консультативную, социально-психологическую помощь.</text:p>
      <text:p text:style-name="s1"/>
      <text:section text:style-name="s22" text:name="s22">
        <text:p text:style-name="s22header">Информация об изменениях:</text:p>
        <text:p text:style-name="s22"><text:bookmark text:name="anchor4"/>Статья 4 изменена с 2 июня 2019 г. - <text:a xlink:type="simple" xlink:href="https://internet.garant.ru/document/redirect/46437530/7">Закон</text:a> Воронежской области от 22 мая 2019 г. N 69-ОЗ</text:p>
        <text:p text:style-name="s22"><text:a xlink:type="simple" xlink:href="https://internet.garant.ru/document/redirect/18291622/4">См. предыдущую редакцию</text:a></text:p>
      </text:section>
      <text:p text:style-name="s15"><text:span text:style-name="s10">Статья 4.</text:span> Порядок образования приемной семьи</text:p>
      <text:p text:style-name="s1"><text:bookmark text:name="anchor41"/>1. Образовать <text:a xlink:type="simple" xlink:href="#anchor9">приемную семью</text:a> могут совершеннолетние дееспособные граждане обоего пола.</text:p>
      <text:p text:style-name="s1"><text:bookmark text:name="anchor42"/>2. Образование приемной семьи не допускается:</text:p>
      <text:p text:style-name="s1"><text:bookmark text:name="anchor421"/>1) между родителями и детьми,</text:p>
      <text:p text:style-name="s1">дедушкой, бабушкой и внуками,</text:p>
      <text:p text:style-name="s1">полнородными и неполнородными (имеющими общих отца или мать) братьями и сестрами;</text:p>
      <text:p text:style-name="s1"><text:bookmark text:name="anchor422"/>2) между усыновителями и усыновленными;</text:p>
      <text:p text:style-name="s1"><text:bookmark text:name="anchor423"/>3) в случае, если образование приемной семьи приведет к тому, что общая площадь жилого помещения, являющегося местом совместного жительства лица, нуждающегося в социальных услугах, и лица, оказывающего социальные услуги, в расчете на каждое лицо, проживающее в данном жилом помещении, окажется меньше учетной нормы площади жилого помещения, установленной органом местного самоуправления в целях принятия граждан на учет в качестве нуждающихся в жилых помещениях (далее - учетная норма жилого помещения);</text:p>
      <text:p text:style-name="s1"><text:bookmark text:name="anchor424"/>4) в случае, если лицо, изъявившее желание образовать приемную семью и оказывать социальные услуги, и (или) члены его семьи страдает (страдают) хроническим алкоголизмом, наркоманией, токсикоманией, карантинными инфекционными заболеваниями, активными формами туберкулеза, тяжелыми психическими расстройствами, венерическими и другими заболеваниями, требующими лечения в специализированных медицинских организациях, или является (являются) бактерио- или вирусоносителем (вирусоносителями);</text:p>
      <text:p text:style-name="s1"><text:bookmark text:name="anchor425"/>5) в случае отсутствия согласия всех совершеннолетних совместно проживающих членов семьи, в том числе временно отсутствующих членов семьи, на проживание в семье лица, нуждающегося в социальных услугах.</text:p>
      <text:p text:style-name="s1"><text:bookmark text:name="anchor43"/>3. Лицо, изъявившее желание образовать приемную семью и оказывать социальные услуги, обращается в орган социальной защиты по месту своего проживания или проживания лица, нуждающегося в социальных услугах, с соответствующим письменным заявлением и приложением следующих документов:</text:p>
      <text:p text:style-name="s1">копии паспорта гражданина Российской Федерации или иного документа, удостоверяющего личность, подтверждающего его проживание на территории Воронежской области, при предъявлении оригинала;</text:p>
      <text:p text:style-name="s1"><text:bookmark text:name="anchor434"/>справок медицинских организаций о состоянии здоровья и отсутствии у лица, изъявившего желание образовать приемную семью и оказывать социальные услуги, и всех членов его семьи, совместно с ним проживающих, хронического алкоголизма, наркомании, токсикомании, карантинных инфекционных заболеваний, активных форм туберкулеза, тяжелых психических расстройств, венерических и других заболеваний, требующих лечения в специализированных медицинских организациях.</text:p>
      <text:p text:style-name="s1">В случае выбора места проживания приемной семьи у лица, оказывающего социальные услуги, последнее дополнительно представляет письменное согласие всех совершеннолетних совместно проживающих членов семьи и наймодателя, если жилое помещение предоставлено по договору социального найма.</text:p>
      <text:p text:style-name="s1">Выбор места проживания <text:a xlink:type="simple" xlink:href="#anchor9">приемной семьи</text:a> должен определяться сторонами договора, указанными в <text:a xlink:type="simple" xlink:href="#anchor45">части 5</text:a> настоящей статьи, с учетом наличия размера общей площади жилого помещения (независимо от формы собственности) не менее учетной нормы жилого помещения.</text:p>
      <text:p text:style-name="s1"><text:bookmark text:name="anchor44"/>4. Лицо, нуждающееся в социальных услугах, обращается в орган социальной защиты по месту своего проживания или проживания лица, изъявившего желание образовать приемную семью и оказывать социальные услуги, с соответствующим письменным заявлением и приложением следующих документов:</text:p>
      <text:p text:style-name="s1">копии паспорта гражданина Российской Федерации или иного документа, удостоверяющего личность, подтверждающего его проживание на территории Воронежской области, при предъявлении оригинала;</text:p>
      <text:p text:style-name="s1"><text:bookmark text:name="anchor444"/>справок медицинских организаций о состоянии здоровья и отсутствии у лица, нуждающегося в социальных услугах, противопоказаний для проживания в приемной семье.</text:p>
      <text:p text:style-name="s1"><text:bookmark text:name="anchor45"/>5. Приемная семья образуется на основании договора между органом социальной защиты, лицом, оказывающим социальные услуги, и лицом, нуждающимся в социальных услугах.</text:p>
      <text:p text:style-name="s1">Типовая форма договора утверждается уполномоченным органом.</text:p>
      <text:p text:style-name="s1"><text:bookmark text:name="anchor46"/>6. Для рассмотрения вопроса о возможности заключения договора орган социальной защиты не позднее 10 календарных дней со дня представления всех документов, предусмотренных <text:a xlink:type="simple" xlink:href="#anchor43">частями 3</text:a> и <text:a xlink:type="simple" xlink:href="#anchor44">4</text:a> настоящей статьи, формирует личное дело и проводит обследование бытового положения лица, изъявившего желание образовать приемную семью и оказывать социальные услуги, а также лица, нуждающегося в социальных услугах (далее - лица, намеренные образовать приемную семью), с целью установления факта отсутствия помощи и ухода за ним со стороны родственников или иных законных представителей. По результатам обследования составляется акт. Форма акта обследования бытового положения лиц, намеренных образовать приемную семью, устанавливается уполномоченным органом.</text:p>
      <text:p text:style-name="s1"><text:bookmark text:name="anchor47"/>7. Орган социальной защиты в срок не позднее 15 календарных дней со дня представления всех документов, предусмотренных <text:a xlink:type="simple" xlink:href="#anchor43">частями 3</text:a> и <text:a xlink:type="simple" xlink:href="#anchor44">4</text:a> настоящей статьи, с учетом акта обследования бытового положения лиц, намеренных образовать приемную семью, принимая во внимание личные качества лица, изъявившего желание образовать <text:a xlink:type="simple" xlink:href="#anchor9">приемную семью</text:a> и оказывать социальные услуги, и членов его семьи, состояние их здоровья, принимает решение о заключении договора об образовании приемной семьи или о невозможности заключения договора с указанием причин отказа. О принятом решении орган социальной защиты письменно информирует лиц, обратившихся с заявлением об образовании приемной семьи, в течение трех календарных дней со дня его принятия.</text:p>
      <text:p text:style-name="s1"><text:bookmark text:name="anchor48"/>8. При заключении договора оформляется <text:a xlink:type="simple" xlink:href="#anchor12">паспорт приемной семьи</text:a>.</text:p>
      <text:p text:style-name="s1">Типовая форма паспорта приемной семьи утверждается уполномоченным органом.</text:p>
      <text:p text:style-name="s1">Ежегодно в паспорт приемной семьи вносятся дополнения, отражающие изменения в жизни и имущественном положении приемной семьи, лица, нуждающегося в социальных услугах.</text:p>
      <text:p text:style-name="s1"><text:bookmark text:name="anchor49"/>9. Количество лиц, обслуживаемых в приемной семье, не должно превышать четырех человек одновременно.</text:p>
      <text:p text:style-name="s1"/>
      <text:p text:style-name="s15"><text:bookmark text:name="anchor5"/><text:span text:style-name="s10">Статья 5.</text:span> Ежемесячное денежное вознаграждение, причитающееся лицу, оказывающему социальные услуги</text:p>
      <text:p text:style-name="s1"><text:bookmark text:name="anchor51"/>1. Лицу, оказывающему социальные услуги, согласно договору ежемесячно выплачивается денежное вознаграждение в размере 2 500 рублей за одного обслуживаемого.</text:p>
      <text:p text:style-name="s1"><text:bookmark text:name="anchor52"/>2. Денежные средства на выплату вознаграждения лицу, оказывающему социальные услуги, ежегодно предусматриваются в законе Воронежской области об областном бюджете.</text:p>
      <text:p text:style-name="s1"><text:bookmark text:name="anchor53"/>3. Орган социальной защиты осуществляет расчеты с лицом, оказывающим социальные услуги, на основании договора посредством перечисления денежных средств на его счет, открытый в кредитной организации, в течение всего периода действия договора ежемесячно до 15-го числа месяца, следующего за отчетным.</text:p>
      <text:section text:style-name="s9" text:name="s9">
        <text:p text:style-name="s9header">ГАРАНТ:</text:p>
        <text:p text:style-name="s9"><text:bookmark text:name="anchor54"/>Действие части 4 статьи 5 настоящего Закона приостановлено:</text:p>
        <text:p text:style-name="s9">до 1 января 2018 г. - <text:a xlink:type="simple" xlink:href="https://internet.garant.ru/document/redirect/18180620/15">Законом</text:a> Воронежской области от 18 декабря 2015 г. N 213-ОЗ (в редакции <text:a xlink:type="simple" xlink:href="https://internet.garant.ru/document/redirect/46408552/0">Закона</text:a> Воронежской области от 16 декабря 2016 г. N 178-ОЗ)</text:p>
      </text:section>
      <text:p text:style-name="s1">4. Размер ежемесячного денежного вознаграждения, причитающегося лицу, оказывающему социальные услуги, подлежит индексации в порядке и сроки, которые устанавливаются правительством Воронежской области.</text:p>
      <text:p text:style-name="s1"><text:bookmark text:name="anchor55"/>5. Размер ежемесячного денежного вознаграждения, причитающегося лицу, оказывающему социальные услуги в течение неполного календарного месяца, рассчитывается пропорционально количеству дней фактического оказания социальных услуг.</text:p>
      <text:p text:style-name="s1"><text:bookmark text:name="anchor56"/>6. Выплата ежемесячного денежного вознаграждения, причитающегося лицу, оказывающему социальные услуги, прекращается с даты подачи лицом, оказывающим социальные услуги, и (или) лицом, нуждающимся в социальных услугах, заявления о расторжении договора в орган социальной защиты.</text:p>
      <text:p text:style-name="s1"/>
      <text:p text:style-name="s15"><text:bookmark text:name="anchor6"/><text:span text:style-name="s10">Статья 6.</text:span> Сохранение прав на социальные выплаты и других имущественных и неимущественных прав</text:p>
      <text:p text:style-name="s1">За лицом, нуждающимся в социальных услугах, и лицом, оказывающим социальные услуги, в соответствии с федеральным и областным законодательством сохраняются права на установленные им социальные выплаты: пособия, компенсации и другие виды выплат, а также другие имущественные и неимущественные права.</text:p>
      <text:p text:style-name="s1"/>
      <text:p text:style-name="s15"><text:bookmark text:name="anchor7"/><text:span text:style-name="s10">Статья 7.</text:span> Бюджет приемной семьи</text:p>
      <text:p text:style-name="s1">Порядок и условия формирования и расходования <text:a xlink:type="simple" xlink:href="#anchor13">бюджета приемной семьи</text:a> определяются договором об образовании приемной семьи.</text:p>
      <text:p text:style-name="s1">Сумма средств, остающихся в личном распоряжении лица, нуждающегося в социальных услугах, за вычетом средств, предназначенных для общих нужд <text:a xlink:type="simple" xlink:href="#anchor9">приемной семьи</text:a>, должна составлять не менее 25 процентов от его ежемесячного дохода.</text:p>
      <text:p text:style-name="s1"/>
      <text:p text:style-name="s15"><text:bookmark text:name="anchor8"/><text:span text:style-name="s10">Статья 8.</text:span> Вступление в силу настоящего Закона Воронежской области</text:p>
      <text:p text:style-name="s1">Настоящий Закон Воронежской области вступает в силу с 1 января 2012 года, но не ранее чем по истечении 10 дней со дня его <text:a xlink:type="simple" xlink:href="https://internet.garant.ru/document/redirect/18236290/0">официального опубликования</text:a>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Воронежской области</text:p>
          </table:table-cell>
          <table:table-cell>
            <text:p text:style-name="s1_right_fi0">А.В. Гордеев</text:p>
          </table:table-cell>
        </table:table-row>
      </table:table>
      <text:p text:style-name="s1"/>
      <text:p text:style-name="s1">06.10.2011</text:p>
      <text:p text:style-name="s1">135-ОЗ</text:p>
      <text:p text:style-name="s1">г. Воронеж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Закон Воронежской области от 6 октября 2011 г. N 135-ОЗ "Об организации приёмных семей для гражда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23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