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07885.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section text:style-name="s22" text:name="s22">
        <text:p text:style-name="s22header">Информация об изменениях:</text:p>
        <text:p text:style-name="s22"><text:bookmark text:name="anchor0"/>Наименование изменено с 18 апреля 2019 г. - <text:a xlink:type="simple" xlink:href="https://internet.garant.ru/document/redirect/46436496/3">Закон</text:a> Воронежской области от 8 апреля 2019 г. N 32-ОЗ</text:p>
        <text:p text:style-name="s22"><text:a xlink:type="simple" xlink:href="https://internet.garant.ru/document/redirect/18294028/0">См. предыдущую редакцию</text:a></text:p>
      </text:section>
      <text:h text:outline-level="1" text:style-name="s3">Закон Воронежской области
 от 7 июля 2006 г. N 66-ОЗ
"О предоставлении безвозмездной субсидии на приобретение жилого помещения отдельным категориям граждан, нуждающимся в улучшении жилищных условий"
(принят Воронежской областной Думой 29 июня 2006 г.)</text:h>
      <text:section text:style-name="s52" text:name="s52">
        <text:p text:style-name="s52header">С изменениями и дополнениями от:</text:p>
        <text:p text:style-name="s52">2 июля, 27 октября 2008 г., 26 мая 2009 г., 25 февраля 2010 г., 30 ноября 2015 г., 9 июня 2018 г., 8 апреля 2019 г., 15 сентября 2020 г., 5 марта, 31 мая 2021 г.</text:p>
      </text:section>
      <text:p text:style-name="s1"/>
      <text:p text:style-name="s1"><text:bookmark text:name="anchor99"/>Настоящий Закон Воронежской области регулирует отношения, связанные с предоставлением безвозмездной субсидии на приобретение жилого помещения отдельным категориям граждан, нуждающимся в улучшении жилищных условий и имеющим право на обеспечение жильем за счет средств федерального бюджета в соответствии с <text:a xlink:type="simple" xlink:href="https://internet.garant.ru/document/redirect/10103548/0">Федеральным законом</text:a> "О ветеранах" и <text:a xlink:type="simple" xlink:href="https://internet.garant.ru/document/redirect/10164504/0">Федеральным законом</text:a> "О социальной защите инвалидов в Российской Федерации", а также пунктом 8 статьи 154 Федерального закона "О внесении изменений в законодательные акты Российской Федерации и признании утратившими силу некоторых законодательных актов Российской Федерации в связи с принятием Федерального закона "О внесении изменений и дополнений в Федеральный закон "Об общих принципах организации законодательных (представительных) и исполнительных органов государственной власти субъектов Российской Федерации" и <text:a xlink:type="simple" xlink:href="https://internet.garant.ru/document/redirect/186367/0">Федерального закона</text:a> "Об общих принципах организации местного самоуправления в Российской Федерации.</text:p>
      <text:p text:style-name="s1"/>
      <text:p text:style-name="s15"><text:bookmark text:name="anchor1"/><text:span text:style-name="s10">Статья 1.</text:span> Категории граждан, на которые распространяется действие настоящего Закона Воронежской области</text:p>
      <text:p text:style-name="s1"><text:bookmark text:name="anchor11"/>1. Действие настоящего Закона Воронежской области распространяется на граждан Российской Федерации, постоянно проживающих на территории Воронежской области, признанных в установленном порядке нуждающимися в улучшении жилищных условий, из числа следующих категорий:</text:p>
      <text:p text:style-name="s1"><text:bookmark text:name="anchor1101"/>1) инвалиды Великой Отечественной войны;</text:p>
      <text:p text:style-name="s1"><text:bookmark text:name="anchor1102"/>2) участники Великой Отечественной войны из числа лиц, указанных в <text:a xlink:type="simple" xlink:href="https://internet.garant.ru/document/redirect/10103548/12111">подпунктах "а" - "ж</text:a>" и <text:a xlink:type="simple" xlink:href="https://internet.garant.ru/document/redirect/10103548/2219">"и" подпункта 1 пункта 1 статьи 2</text:a> Федерального закона "О ветеранах";</text:p>
      <text:p text:style-name="s1"><text:bookmark text:name="anchor1103"/>3) военнослужащие, проходившие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е, награжденные орденами или медалями СССР за службу в указанный период, в случае выселения из занимаемых ими служебных жилых помещений;</text:p>
      <text:section text:style-name="s22" text:name="s22">
        <text:p text:style-name="s22header">Информация об изменениях:</text:p>
        <text:p text:style-name="s22"><text:bookmark text:name="anchor1104"/>Пункт 4 изменен с 20 марта 2021 г. - <text:a xlink:type="simple" xlink:href="https://internet.garant.ru/document/redirect/400424614/2">Закон</text:a> Воронежской области от 5 марта 2021 г. N 23-ОЗ</text:p>
        <text:p text:style-name="s22">Изменения <text:a xlink:type="simple" xlink:href="https://internet.garant.ru/document/redirect/400424614/3">распространяют</text:a> свое действие на правоотношения, возникшие с 1 октября 2020 г.</text:p>
        <text:p text:style-name="s22"><text:a xlink:type="simple" xlink:href="https://internet.garant.ru/document/redirect/18295980/1104">См. предыдущую редакцию</text:a></text:p>
      </text:section>
      <text:p text:style-name="s1">4) лица, награжденные знаком "Жителю блокадного Ленинграда", и лица, награжденные знаком "Житель осажденного Севастополя";</text:p>
      <text:p text:style-name="s1"><text:bookmark text:name="anchor1105"/>5) лица, работавшие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признанных инвалидами, в случае выселения из занимаемых ими служебных жилых помещений;</text:p>
      <text:p text:style-name="s1"><text:bookmark text:name="anchor1106"/>6) нетрудоспособные члены семьи погибшего (умершего) инвалида войны, участника Великой Отечественной войны, состоявшие на его иждивении и получающие пенсию по случаю потери кормильца (имеющие право на ее получение) в соответствии с пенсионным законодательством Российской Федерации, а также приравненные к ним лица, указанные в <text:a xlink:type="simple" xlink:href="https://internet.garant.ru/document/redirect/10103548/18000">пункте 4 статьи 21</text:a> Федерального закона "О ветеранах";</text:p>
      <text:section text:style-name="s22" text:name="s22">
        <text:p text:style-name="s22header">Информация об изменениях:</text:p>
        <text:p text:style-name="s22"><text:bookmark text:name="anchor1107"/>Пункт 7 изменен с 18 апреля 2019 г. - <text:a xlink:type="simple" xlink:href="https://internet.garant.ru/document/redirect/46436496/4">Закон</text:a> Воронежской области от 8 апреля 2019 г. N 32-ОЗ</text:p>
        <text:p text:style-name="s22"><text:a xlink:type="simple" xlink:href="https://internet.garant.ru/document/redirect/18294028/1107">См. предыдущую редакцию</text:a></text:p>
      </text:section>
      <text:p text:style-name="s1">7) независимо от состояния трудоспособности, нахождения на иждивении, получения пенсии или заработной платы:</text:p>
      <text:p text:style-name="s1">- родители погибшего (умершего) инвалида войны, участника Великой Отечественной войны;</text:p>
      <text:p text:style-name="s1">- супруга (супруг) погибшего (умершего) инвалида войны, не вступившая (не вступивший) в повторный брак;</text:p>
      <text:p text:style-name="s1">- супруга (супруг) погибшего (умершего) участника Великой Отечественной войны, не вступившая (не вступивший) в повторный брак;</text:p>
      <text:p text:style-name="s1"><text:bookmark text:name="anchor1108"/>8) бывшие несовершеннолетние узники концлагерей, гетто, других мест принудительного содержания, созданных фашистами и их союзниками в период Второй мировой войны.</text:p>
      <text:p text:style-name="s1"><text:bookmark text:name="anchor12"/>2. Действие настоящего Закона Воронежской области распространяется на граждан Российской Федерации, постоянно проживающих на территории Воронежской области, признанных в установленном порядке нуждающимися в улучшении жилищных условий и вставших на учет до 1 января 2005 года, из числа следующих категорий:</text:p>
      <text:p text:style-name="s1"><text:bookmark text:name="anchor1201"/>1) инвалиды боевых действий и приравненные к ним лица, указанные в <text:a xlink:type="simple" xlink:href="https://internet.garant.ru/document/redirect/10103548/11403">пункте 3 статьи 14</text:a> Федерального закона "О ветеранах";</text:p>
      <text:p text:style-name="s1"><text:bookmark text:name="anchor1202"/>2) ветераны боевых действий из числа лиц, указанных в <text:a xlink:type="simple" xlink:href="https://internet.garant.ru/document/redirect/10103548/311">подпунктах 1 - 4 пункта 1 статьи 3</text:a> Федерального закона "О ветеранах";</text:p>
      <text:p text:style-name="s1"><text:bookmark text:name="anchor1203"/>3) нетрудоспособные члены семей погибших (умерших) инвалидов боевых действий и ветеранов боевых действий, состоявшие на его иждивении и получающие пенсию по случаю потери кормильца (имеющие право на ее получение) в соответствии с пенсионным законодательством Российской Федерации;</text:p>
      <text:section text:style-name="s22" text:name="s22">
        <text:p text:style-name="s22header">Информация об изменениях:</text:p>
        <text:p text:style-name="s22"><text:bookmark text:name="anchor1204"/>Пункт 4 изменен с 18 апреля 2019 г. - <text:a xlink:type="simple" xlink:href="https://internet.garant.ru/document/redirect/46436496/5">Закон</text:a> Воронежской области от 8 апреля 2019 г. N 32-ОЗ</text:p>
        <text:p text:style-name="s22"><text:a xlink:type="simple" xlink:href="https://internet.garant.ru/document/redirect/18294028/1204">См. предыдущую редакцию</text:a></text:p>
      </text:section>
      <text:p text:style-name="s1">4) независимо от состояния трудоспособности, нахождения на иждивении, получения пенсии или заработной платы:</text:p>
      <text:p text:style-name="s1">- родители погибшего (умершего) ветерана боевых действий;</text:p>
      <text:p text:style-name="s1"><text:bookmark text:name="anchor12043"/>- супруга (супруг) погибшего (умершего) ветерана боевых действий, не вступившая (не вступивший) в повторный брак и проживающая (проживающий) одиноко, или с несовершеннолетним ребенком (детьми), или с ребенком (детьми) старше возраста 18 лет, ставшим (ставшими) инвалидом (инвалидами) до достижения им (ими) возраста 18 лет, или с ребенком (детьми), не достигшим (не достигшими) возраста 23 лет и обучающимся (обучающимися) в образовательных организациях по очной форме обучения;</text:p>
      <text:section text:style-name="s22" text:name="s22">
        <text:p text:style-name="s22header">Информация об изменениях:</text:p>
        <text:p text:style-name="s22"><text:bookmark text:name="anchor1205"/>Пункт 5 изменен с 25 сентября 2020 г. - <text:a xlink:type="simple" xlink:href="https://internet.garant.ru/document/redirect/74638364/2">Закон</text:a> Воронежской области от 15 сентября 2020 г. N 87-ОЗ</text:p>
        <text:p text:style-name="s22"><text:a xlink:type="simple" xlink:href="https://internet.garant.ru/document/redirect/18194715/1205">См. предыдущую редакцию</text:a></text:p>
      </text:section>
      <text:p text:style-name="s1">5) члены семей военнослужащих, лиц рядового и начальствующего состава органов внутренних дел, войск национальной гвардии, Государственной противопожарной службы, учреждений и органов уголовно-исполнительной системы, органов принудительного исполнения Российской Федерации и органов государственной безопасности, погибших при исполнении обязанностей военной службы (служебных обязанностей);</text:p>
      <text:p text:style-name="s1"><text:bookmark text:name="anchor1206"/>6) члены семей погибших (умерших) инвалидов боевых действий и ветеранов боевых действий, а также приравненные к ним лица;</text:p>
      <text:p text:style-name="s1"><text:bookmark text:name="anchor1207"/>7) ветераны боевых действий из числа лиц, указанных в <text:a xlink:type="simple" xlink:href="https://internet.garant.ru/document/redirect/10103548/1315">подпункте 5 пункта 1 статьи 3</text:a> Федерального закона "О ветеранах", признанных инвалидами, в случае выселения их из занимаемых ими служебных жилых помещений;</text:p>
      <text:p text:style-name="s1"><text:bookmark text:name="anchor1208"/>8) инвалиды;</text:p>
      <text:p text:style-name="s1"><text:bookmark text:name="anchor1209"/>9) семьи, имеющие детей-инвалидов.</text:p>
      <text:p text:style-name="s1"/>
      <text:p text:style-name="s15"><text:bookmark text:name="anchor2"/><text:span text:style-name="s10">Статья 2.</text:span> Полномочия правительства Воронежской области по предоставлению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text:p>
      <text:p text:style-name="s1">К полномочиям правительства Воронежской области по предоставлению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 относятся:</text:p>
      <text:p text:style-name="s1"><text:bookmark text:name="anchor201"/>1) определение уполномоченного исполнительного органа государственной власти Воронежской области, ответственного за предоставление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text:p>
      <text:p text:style-name="s1"><text:bookmark text:name="anchor202"/>2) определение механизма реализации положений, установленных настоящим Законом Воронежской области;</text:p>
      <text:p text:style-name="s1"><text:bookmark text:name="anchor203"/>3) иные полномочия, предусмотренные федеральным и областным законодательством.</text:p>
      <text:p text:style-name="s1"/>
      <text:p text:style-name="s15"><text:bookmark text:name="anchor3"/><text:span text:style-name="s10">Статья 3.</text:span> Полномочия уполномоченного исполнительного органа государственной власти Воронежской области по предоставлению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text:p>
      <text:p text:style-name="s1">К полномочиям уполномоченного исполнительного органа государственной власти Воронежской области по предоставлению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 (далее - уполномоченный орган) относятся:</text:p>
      <text:p text:style-name="s1"><text:bookmark text:name="anchor301"/>1) формирование и ведение единого списка граждан, имеющих право на меру социальной поддержки в виде предоставления безвозмездной субсидии на приобретение жилого помещения в соответствии с настоящим Законом Воронежской области, состоящих на учете в качестве нуждающихся в жилых помещениях на территории Воронежской области;</text:p>
      <text:p text:style-name="s1"><text:bookmark text:name="anchor302"/>2) принятие решения по предоставлению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text:p>
      <text:p text:style-name="s1"><text:bookmark text:name="anchor303"/>3) иные полномочия, предусмотренные федеральным и областным законодательством.</text:p>
      <text:p text:style-name="s1"/>
      <text:p text:style-name="s15"><text:bookmark text:name="anchor4"/><text:span text:style-name="s10">Статья 4.</text:span> Ведение единого списка граждан, имеющих право на меру социальной поддержки в виде предоставления безвозмездной субсидии на приобретение жилого помещения в соответствии с настоящим Законом Воронежской области</text:p>
      <text:p text:style-name="s1"><text:bookmark text:name="anchor401"/>Единый список граждан, имеющих право на меру социальной поддержки в виде предоставления безвозмездной субсидии на приобретение жилого помещения в соответствии с настоящим Законом Воронежской области, состоящих на учете в качестве нуждающихся в жилых помещениях на территории Воронежской области, формируется уполномоченным исполнительным органом государственной власти Воронежской области на основании сведений, представляемых органами местного самоуправления, исходя из времени постановки на учет граждан в качестве нуждающихся в жилых помещениях в органах местного самоуправления.</text:p>
      <text:p text:style-name="s1">Уполномоченный исполнительный орган государственной власти Воронежской области ежегодно уточняет сведения о гражданах, состоящих на учете в качестве нуждающихся в жилых помещениях, относящихся к категориям, указанным в <text:a xlink:type="simple" xlink:href="#anchor1">статье 1</text:a> настоящего Закона Воронежской области.</text:p>
      <text:p text:style-name="s1"/>
      <text:section text:style-name="s9" text:name="s9">
        <text:p text:style-name="s9header">ГАРАНТ:</text:p>
        <text:p text:style-name="s9"><text:bookmark text:name="anchor5"/>Во исполнение Закона Воронежской области от 7 июля 2006 г. N 66-ОЗ "О предоставлении безвозмездной субсидии на приобретение жилого помещения отдельным категориям граждан, нуждающимся в улучшении жилищных условий" издано <text:a xlink:type="simple" xlink:href="https://internet.garant.ru/document/redirect/72598602/0">постановление</text:a>, утверждающее <text:a xlink:type="simple" xlink:href="https://internet.garant.ru/document/redirect/72598602/1000">Порядок</text:a> предоставления меры социальной поддержки в виде предоставления безвозмездной субсидии на приобретение жилого помещения отдельным категориям граждан</text:p>
      </text:section>
      <text:p text:style-name="s15"><text:span text:style-name="s10">Статья 5. </text:span>Условия предоставления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text:p>
      <text:p text:style-name="s1"><text:bookmark text:name="anchor501"/>1. Мера социальной поддержки в виде предоставления безвозмездной субсидии на приобретение жилого помещения предоставляется указанным в <text:a xlink:type="simple" xlink:href="#anchor1">статье 1</text:a> настоящего Закона Воронежской области гражданам, состоящим на учете в качестве нуждающихся в жилых помещениях в органах местного самоуправления, в порядке очередности, исходя из даты постановки граждан на учет в качестве нуждающихся в жилых помещениях в органах местного самоуправления на основании решения уполномоченного исполнительного органа государственной власти Воронежской области, в порядке, определяемом правительством Воронежской области.</text:p>
      <text:p text:style-name="s1"><text:bookmark text:name="anchor502"/>2. Гражданам, относящимся к категориям, указанным в <text:a xlink:type="simple" xlink:href="#anchor1">статье 1</text:a> настоящего Закона Воронежской области, мера социальной поддержки оказывается путем предоставления безвозмездной субсидии на приобретение жилого помещения в соответствии с действующим законодательством.</text:p>
      <text:p text:style-name="s1"><text:bookmark text:name="anchor503"/>3. Лица, указанные в <text:a xlink:type="simple" xlink:href="#anchor11">части 1 статьи 1</text:a> настоящего Закона Воронежской области имеют право на получение мер социальной поддержки по обеспечению жильем один раз.</text:p>
      <text:p text:style-name="s1"/>
      <text:p text:style-name="s15"><text:bookmark text:name="anchor6"/><text:span text:style-name="s10">Статья 6.</text:span> Размер субсидии на приобретение жилого помещения</text:p>
      <text:p text:style-name="s1"><text:bookmark text:name="anchor601"/>1. Размер субсидии на приобретение жилого помещения определяется из расчета 18 квадратных метров общей площади жилого помещения на одного человека из числа лиц, имеющих право на указанную меру социальной поддержки (за исключением лиц, перечисленных в <text:a xlink:type="simple" xlink:href="#anchor602">части 2</text:a> настоящей статьи), и размера средней рыночной стоимости одного квадратного метра общей площади жилья по Воронежской области, устанавливаемой федеральным органом исполнительной власти, уполномоченным Правительством Российской Федерации.</text:p>
      <text:section text:style-name="s22" text:name="s22">
        <text:p text:style-name="s22header">Информация об изменениях:</text:p>
        <text:p text:style-name="s22"><text:bookmark text:name="anchor602"/>Часть 2 изменена с 11 июня 2021 г. - <text:a xlink:type="simple" xlink:href="https://internet.garant.ru/document/redirect/400837869/1">Закон</text:a> Воронежской области от 31 мая 2021 г. N 65-ОЗ</text:p>
        <text:p text:style-name="s22"><text:a xlink:type="simple" xlink:href="https://internet.garant.ru/document/redirect/18297217/602">См. предыдущую редакцию</text:a></text:p>
      </text:section>
      <text:p text:style-name="s1">2. Размер субсидии на приобретение жилого помещения определяется из расчета 36 квадратных метров общей площади жилого помещения на одного человека из числа лиц, имеющих право на указанную меру социальной поддержки, и размера средней рыночной стоимости одного квадратного метра общей площади жилья по Воронежской области, устанавливаемой федеральным органом исполнительной власти, уполномоченным Правительством Российской Федерации, для следующих категорий граждан:</text:p>
      <text:p text:style-name="s1">инвалидов Великой Отечественной войны;</text:p>
      <text:p text:style-name="s1">участников Великой Отечественной войны, в том числе военнослужащих, проходивших военную службу в воинских частях, учреждениях, военно-учебных заведениях, не входивших в состав действующей армии, в период с 22 июня 1941 года по 3 сентября 1945 года не менее шести месяцев, военнослужащих, награжденных орденами или медалями СССР за службу в указанный период;</text:p>
      <text:p text:style-name="s1">лиц, работавших в период Великой Отечественной войны на объектах противовоздушной обороны, местной противовоздушной обороны, строительстве оборонительных сооружений, военно-морских баз, аэродромов и других военных объектов в пределах тыловых границ действующих фронтов, операционных зон действующих флотов, на прифронтовых участках железных и автомобильных дорог, а также членов экипажей судов транспортного флота, интернированных в начале Великой Отечественной войны в портах других государств;</text:p>
      <text:p text:style-name="s1"><text:bookmark text:name="anchor6025"/>лиц, награжденных знаком "Жителю блокадного Ленинграда", и лиц, награжденных знаком "Житель осажденного Севастополя";</text:p>
      <text:p text:style-name="s1">членов семей погибших (умерших) инвалидов Великой Отечественной войны и участников Великой Отечественной войны, членов семей погибших в Великой Отечественной войне лиц из числа личного состава групп самозащиты объектовых и аварийных команд местной противовоздушной обороны, а также членов семей погибших работников госпиталей и больниц города Ленинграда.</text:p>
      <text:p text:style-name="s1"/>
      <text:section text:style-name="s22" text:name="s22">
        <text:p text:style-name="s22header">Информация об изменениях:</text:p>
        <text:p text:style-name="s22"><text:bookmark text:name="anchor61"/>Закон дополнен статьей 6.1 с 24 июня 2018 г. - <text:a xlink:type="simple" xlink:href="https://internet.garant.ru/document/redirect/46426368/5">Закон</text:a> Воронежской области от 9 июня 2018 г. N 93-ОЗ</text:p>
      </text:section>
      <text:p text:style-name="s15"><text:span text:style-name="s10">Статья 6	<draw:frame draw:style-name="fr1" svg:width="3mm" svg:height="7mm" text:anchor-type="as-char" draw:z-index="1">
		<draw:image xlink:href="Pictures/1000507885.png" xlink:type="simple" xlink:show="embed" xlink:actuate="onLoad"/>
	</draw:frame>
.</text:span> Обеспечение размещения информации о предоставлении меры социальной поддержки в виде предоставления безвозмездной субсидии на приобретение жилого помещения отдельным категориям граждан в соответствии с настоящим Законом Воронежской области</text:p>
      <text:p text:style-name="s1">Информация о предоставлении меры социальной поддержки в виде предоставления безвозмездной субсидии на приобретение жилого помещения отдельным категориям граждан, предусмотренной настоящим Законом Воронежской области, размещается в Единой государственной информационной системе социального обеспечения. Размещение и получение указанной информации в Единой государственной информационной системе социального обеспечения осуществляются в соответствии с <text:a xlink:type="simple" xlink:href="https://internet.garant.ru/document/redirect/180687/2100">главой 2.1</text:a> Федерального закона от 17 июля 1999 года N 178-ФЗ "О государственной социальной помощи".</text:p>
      <text:p text:style-name="s1"/>
      <text:p text:style-name="s15"><text:bookmark text:name="anchor7"/><text:span text:style-name="s10">Статья 7.</text:span> <text:a xlink:type="simple" xlink:href="https://internet.garant.ru/document/redirect/18123819/108">Утратила силу</text:a></text:p>
      <text:section text:style-name="s22" text:name="s22">
        <text:p text:style-name="s22header">Информация об изменениях:</text:p>
        <text:p text:style-name="s22">См. текст <text:a xlink:type="simple" xlink:href="https://internet.garant.ru/document/redirect/18154652/7">статьи 7</text:a></text:p>
        <text:p text:style-name="s22"/>
      </text:section>
      <text:p text:style-name="s15"><text:bookmark text:name="anchor8"/><text:span text:style-name="s10">Статья 8.</text:span> Вступление в силу настоящего Закона Воронежской области</text:p>
      <text:p text:style-name="s1">Настоящий Закон Воронежской области вступает в силу по истечении 10 дней со дня его <text:a xlink:type="simple" xlink:href="https://internet.garant.ru/document/redirect/18216319/0">официального опубликования.</text:a></text:p>
      <text:p text:style-name="s1"/>
      <table:table table:name="10204" table:style-name="10204">
        <table:table-column table:style-name="6803"/>
        <table:table-column table:style-name="3401"/>
        <table:table-row>
          <table:table-cell>
            <text:p text:style-name="s16_fi0">Губернатор Воронежской области</text:p>
          </table:table-cell>
          <table:table-cell>
            <text:p text:style-name="s1_right_fi0">В.Г. Кулаков</text:p>
          </table:table-cell>
        </table:table-row>
      </table:table>
      <text:p text:style-name="s16_fi0">07.07.2006</text:p>
      <text:p text:style-name="s16_fi0">66-ОЗ</text:p>
      <text:p text:style-name="s16_fi0">г. Воронеж</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Закон Воронежской области от 7 июля 2006 г. N 66-ОЗ "О предоставлении безвозмездной субсидии на п...</text:p>
      </style:header>
      <style:footer>
        <table:table>
          <table:table-column table:number-columns-repeated="3"/>
          <table:table-row>
            <table:table-cell>
              <text:p text:style-name="footer_left">
							<text:date style:data-style-name="date" text:fixed="true" text:date-value="2023-5-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