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Постановление Правительства Воронежской области от 11 декабря 2014 г. N 1151 
"Об утверждении размера платы за предоставление социальных услуг и порядка её взимания на территории Воронежской области"</text:h>
      <text:section text:style-name="s52" text:name="s52">
        <text:p text:style-name="s52header">С изменениями и дополнениями от:</text:p>
        <text:p text:style-name="s52">5 мая 2015 г., 27 мая 2016 г., 19 мая, 9 ноября 2022 г., 16 марта 2023 г.</text:p>
      </text:section>
      <text:p text:style-name="s1"/>
      <text:section text:style-name="s22" text:name="s22">
        <text:p text:style-name="s22header">Информация об изменениях:</text:p>
        <text:p text:style-name="s22"><text:bookmark text:name="anchor111"/>Преамбула изменена с 28 марта 2023 г. - <text:a xlink:type="simple" xlink:href="https://internet.garant.ru/document/redirect/406558317/11">Постановление</text:a> Правительства Воронежской области от 16 марта 2023 г. N 153</text:p>
        <text:p text:style-name="s22"><text:a xlink:type="simple" xlink:href="https://internet.garant.ru/document/redirect/403791996/111">См. предыдущую редакцию</text:a></text:p>
      </text:section>
      <text:p text:style-name="s1">В соответствии с <text:a xlink:type="simple" xlink:href="https://internet.garant.ru/document/redirect/70552648/814">пунктом 14 статьи 8</text:a> Федерального закона от 28.12.2013 N 442-ФЗ "Об основах социального обслуживания граждан в Российской Федерации" и <text:a xlink:type="simple" xlink:href="https://internet.garant.ru/document/redirect/18176238/0">Законом</text:a> Воронежской области от 19.06.2015 N 113-ОЗ "О регулировании отдельных отношений в сфере социального обслуживания граждан на территории Воронежской области" Правительство Воронежской области постановляет:</text:p>
      <text:section text:style-name="s22" text:name="s22">
        <text:p text:style-name="s22header">Информация об изменениях:</text:p>
        <text:p text:style-name="s22"><text:bookmark text:name="anchor1"/>Пункт 1 изменен с 28 марта 2023 г. - <text:a xlink:type="simple" xlink:href="https://internet.garant.ru/document/redirect/406558317/12">Постановление</text:a> Правительства Воронежской области от 16 марта 2023 г. N 153</text:p>
        <text:p text:style-name="s22"><text:a xlink:type="simple" xlink:href="https://internet.garant.ru/document/redirect/403791996/1">См. предыдущую редакцию</text:a></text:p>
      </text:section>
      <text:p text:style-name="s1">1. Установить, что социальные услуги, входящие в Перечень социальных услуг, предоставляемых поставщиками социальных услуг в Воронежской области на дому, оказываются бесплатно следующим категориям граждан:</text:p>
      <text:p text:style-name="s1">- участникам и инвалидам Великой Отечественной войны;</text:p>
      <text:p text:style-name="s1"><text:bookmark text:name="anchor103"/>- детям с расстройствами аутистического спектра и лицам из их числа с отрицательным реабилитационным прогнозом, достигшим восемнадцатилетнего возраста;</text:p>
      <text:p text:style-name="s1"><text:bookmark text:name="anchor104"/>- членам семей погибших военнослужащих, лиц, проходивших службу в войсках национальной гвардии Российской Федерации и имевших специальное звание полиции, принимавших участие в специальной военной операции на территориях Донецкой Народной Республики, Луганской Народной Республики, Запорожской области, Херсонской области и Украины, либо указанных военнослужащих и лиц, умерших до истечения одного года со дня их увольнения с военной службы (службы) вследствие увечья (ранения, травмы, контузии) или заболевания, полученных ими при исполнении обязанностей военной службы (службы);</text:p>
      <text:p text:style-name="s1"><text:bookmark text:name="anchor105"/>- членам семей лиц, призванных на военную службу по мобилизации, лиц, заключивших контракт в соответствии с <text:a xlink:type="simple" xlink:href="https://internet.garant.ru/document/redirect/178405/387">пунктом 7 статьи 38</text:a> Федерального закона от 28 марта 1998 года N 53-ФЗ "О воинской обязанности и военной службе", а также лиц, заключивших контракт о добровольном содействии в выполнении задач, возложенных на Вооруженные Силы Российской Федерации;</text:p>
      <text:p text:style-name="s1"><text:bookmark text:name="anchor106"/>- военнослужащим, лицам, проходившим службу в войсках национальной гвардии Российской Федерации и имеющим специальное звание полиции, лицам, призванным на военную службу по мобилизации, лицам, заключившим контракт в соответствии с <text:a xlink:type="simple" xlink:href="https://internet.garant.ru/document/redirect/178405/387">пунктом 7 статьи 38</text:a> Федерального закона от 28 марта 1998 года N 53-ФЗ "О воинской обязанности и военной службе", а также лицам, заключившим контракт о добровольном содействии в выполнении задач, возложенных на Вооруженные Силы Российской Федерации, принимавшим участие в специальной военной операции на территориях Донецкой Народной Республики, Луганской Народной Республики, Запорожской области, Херсонской области и Украины.</text:p>
      <text:p text:style-name="s1">К членам семьи военнослужащего, имеющим право на получение мер поддержки, установленных настоящим постановлением, относятся:</text:p>
      <text:p text:style-name="s1">- супруга (супруг);</text:p>
      <text:p text:style-name="s1">- дети старше 18 лет, ставшие инвалидами до достижения ими возраста 18 лет;</text:p>
      <text:p text:style-name="s1">- родители;</text:p>
      <text:p text:style-name="s1">- опекун (попечитель), назначенный в отношении военнослужащего, ранее относящегося к категории детей-сирот;</text:p>
      <text:p text:style-name="s1">- лица, находящиеся на иждивении военнослужащих.</text:p>
      <text:p text:style-name="s1">Установить, что размер ежемесячной платы за предоставление социальных услуг, входящих в Перечень социальных услуг, предоставляемых поставщиками социальных услуг в Воронежской области, рассчитывается на основе тарифов на социальные услуги и не может превышать:</text:p>
      <text:p text:style-name="s1"><text:bookmark text:name="anchor133"/>за предоставление социальных услуг в форме социального обслуживания на дому и в полустационарной форме социального обслуживания - пятидесяти процентов разницы между величиной среднедушевого дохода получателя социальной услуги, рассчитанного в соответствии с порядком, установленным Правительством Российской Федерации, и предельной величиной среднедушевого дохода для предоставления социальных услуг бесплатно, установленной <text:a xlink:type="simple" xlink:href="https://internet.garant.ru/document/redirect/18176238/0">Законом</text:a> Воронежской области от 19.06.2015 N 113-ОЗ "О регулировании отдельных отношений в сфере социального обслуживания граждан на территории Воронежской области", для основных социально-демографических групп населения;</text:p>
      <text:p text:style-name="s1">за предоставление социальных услуг в стационарной форме социального обслуживания:</text:p>
      <text:p text:style-name="s1"><text:bookmark text:name="anchor11"/>1) для граждан, являющихся ветеранами Великой Отечественной войны, ветеранами боевых действий, инвалидами Великой Отечественной войны и инвалидами боевых действий в соответствии с <text:a xlink:type="simple" xlink:href="https://internet.garant.ru/document/redirect/10103548/0">Федеральным законом</text:a> "О ветеранах" и получающих одну из установленных федеральными законами <text:a xlink:type="simple" xlink:href="https://internet.garant.ru/document/redirect/70552688/0">"О страховых пенсиях"</text:a> или <text:a xlink:type="simple" xlink:href="https://internet.garant.ru/document/redirect/12125128/0">"О государственном пенсионном обеспечении в Российской Федерации"</text:a> пенсий - семидесяти пяти процентов установленного размера пенсии;</text:p>
      <text:p text:style-name="s1"><text:bookmark text:name="anchor12"/>2) для граждан, являющихся участниками Великой Отечественной войны и получающих одновременно страховую пенсию по старости и пенсию по инвалидности в соответствии с <text:a xlink:type="simple" xlink:href="https://internet.garant.ru/document/redirect/12125128/0">Федеральным законом</text:a> "О государственном пенсионном обеспечении в Российской Федерации", для граждан, ставших инвалидами вследствие военной травмы и получающих одновременно страховую пенсию по старости и пенсию по инвалидности в соответствии с Федеральным законом "О государственном пенсионном обеспечении в Российской Федерации", - семидесяти пяти процентов установленного размера страховой пенсии по старости;</text:p>
      <text:p text:style-name="s1"><text:bookmark text:name="anchor13"/>3) для граждан, являющихся родителями военнослужащих, проходивших военную службу по призыву, погибших (умерших) в период прохождения военной службы или умерших вследствие военной травмы после увольнения с военной службы, и получающих одновременно пенсию по случаю потери кормильца и социальную пенсию (за исключением социальной пенсии по случаю потери кормильца), или пенсию по случаю потери кормильца и страховую пенсию по старости (инвалидности), или страховую пенсию по случаю потери кормильца и пенсию за выслугу лет (по инвалидности) в соответствии с <text:a xlink:type="simple" xlink:href="https://internet.garant.ru/document/redirect/100257/0">Законом</text:a> РФ "О пенсионном обеспечении лиц, проходивших военную службу, службу в органах внутренних дел, Государственной противопожарной службе, органах по контролю за оборотом наркотических средств и психотропных веществ, учреждениях и органах уголовно-исполнительной системы, войсках национальной гвардии Российской Федерации, органах принудительного исполнения Российской Федерации, и их семей", для вдов военнослужащих, погибших в период прохождения военной службы по призыву вследствие военной травмы, не вступившим в новый брак, получающих одновременно пенсию по случаю потери кормильца и социальную пенсию (за исключением социальной пенсии по случаю потери кормильца), или страховую пенсию по старости (инвалидности), или страховую пенсию по случаю потери кормильца и пенсию за выслугу лет (по инвалидности) в соответствии с Законом РФ "О пенсионном обеспечении лиц, проходивших военную службу, службу в органах внутренних дел, Государственной противопожарной службе, органах по контролю за оборотом наркотических средств и психотропных веществ, учреждениях и органах уголовно-исполнительной системы, и их семей" - семидесяти пяти процентов установленного размера социальной пенсии (за исключением социальной пенсии по случаю потери кормильца), или страховой пенсии по старости (инвалидности), или пенсии за выслугу лет (по инвалидности) соответственно;</text:p>
      <text:p text:style-name="s1"><text:bookmark text:name="anchor14"/>4) для нетрудоспособных членов семей граждан, получивших или перенесших лучевую болезнь и другие заболевания, связанные с радиационным воздействием вследствие катастрофы на Чернобыльской АЭС или работами по ликвидации последствий указанной катастрофы, граждан, ставших инвалидами вследствие катастрофы на Чернобыльской АЭС, граждан, принимавших участие в ликвидации последствий катастрофы на Чернобыльской АЭС в зоне отчуждения, получающих одновременно пенсию по случаю потери кормильца и социальную пенсию (за исключением социальной пенсии по случаю потери кормильца) или страховую пенсию по старости (инвалидности) в соответствии с <text:a xlink:type="simple" xlink:href="https://internet.garant.ru/document/redirect/70552688/0">Федеральным законом</text:a> "О страховых пенсиях", - семидесяти пяти процентов установленного размера социальной пенсии (за исключением социальной пенсии по случаю потери кормильца) или страховой пенсии по старости (инвалидности);</text:p>
      <text:p text:style-name="s1"><text:bookmark text:name="anchor15"/>5) для остальных категорий граждан - семидесяти пяти процентов среднедушевого дохода получателя социальных услуг, рассчитанного в соответствии с порядком, установленным Правительством Российской Федерации.</text:p>
      <text:section text:style-name="s22" text:name="s22">
        <text:p text:style-name="s22header">Информация об изменениях:</text:p>
        <text:p text:style-name="s22"><text:bookmark text:name="anchor1100"/>Постановление дополнено пунктом 1.1 с 28 марта 2023 г. - <text:a xlink:type="simple" xlink:href="https://internet.garant.ru/document/redirect/406558317/124">Постановление</text:a> Правительства Воронежской области от 16 марта 2023 г. N 153</text:p>
      </text:section>
      <text:p text:style-name="s1">1.1. Установить, что социальные услуги, входящие в Перечень социальных услуг, предоставляемых поставщиками социальных услуг в Воронежской области в полустационарной и стационарной формах, оказываются бесплатно бюджетным учреждением Воронежской области "Центр комплексной реабилитации инвалидов "Семь Ступеней" военнослужащим, лицам, проходившим службу в войсках национальной гвардии Российской Федерации и имеющим специальное звание полиции, лицам, призванным на военную службу по мобилизации, лицам, заключившим контракт в соответствии с <text:a xlink:type="simple" xlink:href="https://internet.garant.ru/document/redirect/178405/387">пунктом 7 статьи 38</text:a> Федерального закона от 28 марта 1998 года N 53-ФЗ "О воинской обязанности и военной службе", а также лицам, заключившим контракт о добровольном содействии в выполнении задач, возложенных на Вооруженные Силы Российской Федерации, принимавшим участие в специальной военной операции на территориях Донецкой Народной Республики, Луганской Народной Республики, Запорожской области, Херсонской области и Украины.</text:p>
      <text:p text:style-name="s1"><text:bookmark text:name="anchor2"/>2. Утвердить прилагаемый <text:a xlink:type="simple" xlink:href="#anchor1000">Порядок</text:a> взимания платы за предоставление социальных услуг, входящих в Перечень социальных услуг, предоставляемых поставщиками социальных услуг в Воронежской области.</text:p>
      <text:p text:style-name="s1"><text:bookmark text:name="anchor3"/>3. Установить, что в рамках длящихся правоотношений для получателей социальных услуг, у которых право на получение социальных услуг возникло в соответствии с действовавшим до дня вступления в силу <text:a xlink:type="simple" xlink:href="https://internet.garant.ru/document/redirect/70552648/0">Федерального закона</text:a> "Об основах социального обслуживания населения в Российской Федерации" <text:a xlink:type="simple" xlink:href="https://internet.garant.ru/document/redirect/18113198/0">постановлением</text:a> администрации Воронежской области от 17.12.2004 N 1114 "О плате за стационарное и полустационарное обслуживание граждан пожилого возраста и инвалидов и об утверждении перечня гарантированных социальных услуг, предоставляемых гражданам пожилого возраста и инвалидам государственными учреждениями социального обслуживания" установленные настоящим постановлением размеры ежемесячной платы за предоставление социальных услуг не могут быть выше размеров платы за предоставление этим лицам соответствующих социальных услуг, установленных по состоянию на 31 декабря 2014 года, а условия предоставления соответствующих социальных услуг не могут быть ухудшены по сравнению с условиями, установленными по состоянию на 31 декабря 2014 года.</text:p>
      <text:p text:style-name="s1"><text:bookmark text:name="anchor4"/>4. Признать утратившими силу:</text:p>
      <text:p text:style-name="s1"><text:bookmark text:name="anchor41"/>- <text:a xlink:type="simple" xlink:href="https://internet.garant.ru/document/redirect/18113198/0">постановление</text:a> администрации Воронежской области от 17.12.2004 N 1114 "О плате за стационарное и полустационарное обслуживание граждан пожилого возраста и инвалидов и об утверждении перечня гарантированных социальных услуг, предоставляемых гражданам пожилого возраста и инвалидам государственными учреждениями социального обслуживания";</text:p>
      <text:p text:style-name="s1"><text:bookmark text:name="anchor42"/>- <text:a xlink:type="simple" xlink:href="https://internet.garant.ru/document/redirect/18108989/0">постановление</text:a> администрации Воронежской области от 01.08.2005 N 728 "О порядке и условиях оплаты социальных услуг, предоставляемых гражданам пожилого возраста и инвалидам государственными полустационарными и нестационарными учреждениями социального обслуживания в Воронежской области";</text:p>
      <text:p text:style-name="s1"><text:bookmark text:name="anchor43"/>- <text:a xlink:type="simple" xlink:href="https://internet.garant.ru/document/redirect/18124808/0">постановление</text:a> администрации Воронежской области от 10.10.2008 N 881 "О внесении изменений в постановление администрации Воронежской области от 17.12.2004 N 1114";</text:p>
      <text:p text:style-name="s1"><text:bookmark text:name="anchor44"/>- <text:a xlink:type="simple" xlink:href="https://internet.garant.ru/document/redirect/18125251/0">постановление</text:a> администрации Воронежской области от 19.11.2008 N 1007 "О внесении изменений в постановление администрации Воронежской области от 01.08.2005 N 728";</text:p>
      <text:p text:style-name="s1"><text:bookmark text:name="anchor45"/>- <text:a xlink:type="simple" xlink:href="https://internet.garant.ru/document/redirect/18126132/2">пункт 2</text:a> постановления администрации Воронежской области от 19.01.2009 N 6 "О внесении изменений в отдельные правовые акты администрации Воронежской области".</text:p>
      <text:p text:style-name="s1"><text:bookmark text:name="anchor5"/>5. Настоящее постановление вступает в силу с 01 января 2015 года.</text:p>
      <text:section text:style-name="s22" text:name="s22">
        <text:p text:style-name="s22header">Информация об изменениях:</text:p>
        <text:p text:style-name="s22"><text:bookmark text:name="anchor6"/>Пункт 6 изменен с 28 марта 2023 г. - <text:a xlink:type="simple" xlink:href="https://internet.garant.ru/document/redirect/406558317/11">Постановление</text:a> Правительства Воронежской области от 16 марта 2023 г. N 153</text:p>
        <text:p text:style-name="s22"><text:a xlink:type="simple" xlink:href="https://internet.garant.ru/document/redirect/403791996/6">См. предыдущую редакцию</text:a></text:p>
      </text:section>
      <text:p text:style-name="s1">6. Контроль за исполнением настоящего постановления возложить на первого заместителя председателя Правительства Воронежской области Попова В.Б.</text:p>
      <text:p text:style-name="s1"/>
      <table:table table:name="10204" table:style-name="10204">
        <table:table-column table:style-name="6803"/>
        <table:table-column table:style-name="3401"/>
        <table:table-row>
          <table:table-cell>
            <text:p text:style-name="s16_fi0">Губернатор Воронежской области</text:p>
          </table:table-cell>
          <table:table-cell>
            <text:p text:style-name="s1_right_fi0">А.В. Гордеев</text:p>
          </table:table-cell>
        </table:table-row>
      </table:table>
      <text:p text:style-name="s1"/>
      <text:section text:style-name="s22" text:name="s22">
        <text:p text:style-name="s22header">Информация об изменениях:</text:p>
        <text:p text:style-name="s22"><text:bookmark text:name="anchor1000"/>Гриф изменен с 28 марта 2023 г. - <text:a xlink:type="simple" xlink:href="https://internet.garant.ru/document/redirect/406558317/13">Постановление</text:a> Правительства Воронежской области от 16 марта 2023 г. N 153</text:p>
        <text:p text:style-name="s22"><text:a xlink:type="simple" xlink:href="https://internet.garant.ru/document/redirect/403791996/1000">См. предыдущую редакцию</text:a></text:p>
      </text:section>
      <text:h text:outline-level="1" text:style-name="s3">Порядок 
взимания платы за предоставление социальных услуг, входящих в Перечень социальных услуг, предоставляемых поставщиками социальных услуг в Воронежской области 
(утв. <text:a xlink:type="simple" xlink:href="#anchor0">постановлением</text:a> Правительства Воронежской области от 11 декабря 2014 г. N 1151)</text:h>
      <text:section text:style-name="s52" text:name="s52">
        <text:p text:style-name="s52header">С изменениями и дополнениями от:</text:p>
        <text:p text:style-name="s52">5 мая 2015 г., 16 марта 2023 г.</text:p>
      </text:section>
      <text:p text:style-name="s1"/>
      <text:section text:style-name="s22" text:name="s22">
        <text:p text:style-name="s22header">Информация об изменениях:</text:p>
        <text:p text:style-name="s22"><text:bookmark text:name="anchor110"/><text:a xlink:type="simple" xlink:href="https://internet.garant.ru/document/redirect/18172877/12">Постановлением</text:a> Правительства Воронежской области от 5 мая 2015 г. N 342 в пункт 1 настоящего Порядка внесены изменения</text:p>
        <text:p text:style-name="s22"><text:a xlink:type="simple" xlink:href="https://internet.garant.ru/document/redirect/18172878/110">См. текст пункта в предыдущей редакции</text:a></text:p>
      </text:section>
      <text:p text:style-name="s1">1. Настоящий Порядок взимания платы за предоставление социальных услуг, входящих в Перечень социальных услуг, предоставляемых поставщиками социальных услуг в Воронежской области, определяет механизм взимания платы за предоставление социальных услуг в форме социального обслуживания на дому, полустационарной форме социального обслуживания и стационарной форме социального обслуживания на территории Воронежской области и разработан в соответствии со <text:a xlink:type="simple" xlink:href="https://internet.garant.ru/document/redirect/70552648/32">статьей 32</text:a> Федерального закона "Об основах социального обслуживания граждан в Российской Федерации" (далее - Федеральный закон).</text:p>
      <text:p text:style-name="s1"><text:bookmark text:name="anchor120"/>2. Понятия и термины, используемые в настоящем Порядке, применяются в значениях, определенных <text:a xlink:type="simple" xlink:href="https://internet.garant.ru/document/redirect/70552648/0">Федеральным законом</text:a>.</text:p>
      <text:p text:style-name="s1"><text:bookmark text:name="anchor130"/>3. Плата за предоставление социальных услуг, оказываемых получателям социальных услуг в форме социального обслуживания на дому, полустационарной форме, производится путем внесения наличных денежных средств в кассу поставщика социальных услуг получателем социальных услуг лично, его законным представителем или через работника поставщика социальных услуг по бланкам строгой отчетности, утвержденным в порядке, предусмотренном законодательством Российской Федерации, и приходным кассовым ордерам либо через кредитную организацию.</text:p>
      <text:p text:style-name="s1"><text:bookmark text:name="anchor140"/>4. Плата за предоставление социальных услуг, оказываемых получателям социальных услуг в стационарной форме, производится путем внесения денежных средств на счет поставщика социальных услуг получателем социальных услуг лично, его законным представителем или через работника поставщика социальных услуг по бланкам строгой отчетности, утвержденным в порядке, предусмотренном законодательством Российской Федерации, и приходным кассовым ордерам либо путем перечисления средств, причитающихся получателям социальных услуг в качестве пенсий на счет поставщика социальных услуг органами, осуществляющими пенсионное обеспечение, на основании заявлений получателей социальных услуг или их законных представителей, поданных в указанные органы. Получатель социальных услуг вправе выбрать один или несколько способов внесения платы.</text:p>
      <text:p text:style-name="s1"><text:bookmark text:name="anchor150"/>5. Плата за предоставление социальных услуг, оказываемых получателям социальных услуг в форме социального обслуживания на дому, полустационарной форме и стационарной форме, в случае ее внесения получателем социальных услуг лично, его законным представителем или через работника поставщика социальных услуг взимается ежемесячно не позднее 10 числа месяца, следующего за месяцем, в котором были предоставлены социальные услуги.</text:p>
      <text:p text:style-name="s1"><text:bookmark text:name="anchor160"/>6. Взимание платы за предоставление социальных услуг, оказываемых получателям социальных услуг в стационарной форме, путем перечисления средств, причитающихся получателям социальных услуг в качестве пенсий, на лицевые счета поставщика социальных услуг органами, осуществляющими пенсионное обеспечение, производится одновременно с выплатой получателям социальных услуг причитающейся им части пенсий и других, предусмотренных законодательством денежных выплат в течение месяца, следующего за месяцем, в котором были предоставлены социальные услуги, в соответствии с графиком доставки пенсий.</text:p>
      <text:p text:style-name="s1"><text:bookmark text:name="anchor170"/>7. Плата за предоставление социальных услуг взимается только за фактически оказанные услуги.</text:p>
      <text:p text:style-name="s1"><text:bookmark text:name="anchor180"/>8. В случае отсутствия получателя социальных услуг в организации социального обслуживания излишняя плата за предоставление социальных услуг в стационарной форме, внесенная получателем социальных услуг, возвращается ему по заявлению пропорционально количеству календарных дней отсутствия получателя социальных услуг в организации социального обслуживания через кассу поставщика социальных услуг путем ее перечисления на счет получателя социальных услуг, открытый в кредитной организации или почтовым переводом. С письменного согласия получателя социальных услуг излишне уплаченная сумма может быть засчитана в счет предстоящего платежа за следующий месяц.</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Воронежской области от 11 декабря 2014 г. N 1151 "Об утверждении разм...</text:p>
      </style:header>
      <style:footer>
        <table:table>
          <table:table-column table:number-columns-repeated="3"/>
          <table:table-row>
            <table:table-cell>
              <text:p text:style-name="footer_left">
							<text:date style:data-style-name="date" text:fixed="true" text:date-value="2023-5-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