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6_fi0" style:family="paragraph" style:parent-style-name="s1">
      <style:paragraph-properties fo:text-align="center" fo:text-indent="0mm"/>
      <style:text-properties fo:font-size="11pt"/>
    </style:style>
    <style:style style:name="s16_96_fi0" style:family="paragraph" style:parent-style-name="s16">
      <style:paragraph-properties fo:text-indent="0mm"/>
      <style:text-properties fo:font-size="11pt"/>
    </style:style>
    <style:style style:name="s1_96" style:family="paragraph" style:parent-style-name="s1">
      <style:text-properties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6_95_fi0" style:family="paragraph" style:parent-style-name="s16">
      <style:paragraph-properties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96_fi0" style:family="paragraph" style:parent-style-name="s1">
      <style:paragraph-properties fo:text-indent="0mm"/>
      <style:text-properties fo:font-size="11pt"/>
    </style:style>
    <style:style style:name="s16_97_fi0" style:family="paragraph" style:parent-style-name="s16">
      <style:paragraph-properties fo:text-indent="0mm"/>
      <style:text-properties fo:font-size="11pt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1" style:family="table-cell">
      <style:table-cell-properties fo:border-right="0.05pt solid #000000" fo:border-bottom="0.05pt solid #000000" style:vertical-align="middle"/>
    </style:style>
    <style:style style:name="23" style:family="table-cell">
      <style:table-cell-properties fo:border-left="0.05pt solid #000000" fo:border-right="0.05pt solid #000000" fo:border-bottom="0.05pt solid #000000" style:vertical-align="middle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22" style:family="table-column">
      <style:table-column-properties style:column-width="0mm"/>
    </style:style>
    <style:style style:name="23" style:family="table-column">
      <style:table-column-properties style:column-width="0mm"/>
    </style:style>
    <style:style style:name="24" style:family="table-column">
      <style:table-column-properties style:column-width="0mm"/>
    </style:style>
    <style:style style:name="26" style:family="table-column">
      <style:table-column-properties style:column-width="0mm"/>
    </style:style>
    <style:style style:name="29" style:family="table-column">
      <style:table-column-properties style:column-width="1mm"/>
    </style:style>
    <style:style style:name="33" style:family="table-column">
      <style:table-column-properties style:column-width="1mm"/>
    </style:style>
    <style:style style:name="34" style:family="table-column">
      <style:table-column-properties style:column-width="1mm"/>
    </style:style>
    <style:style style:name="50" style:family="table-column">
      <style:table-column-properties style:column-width="1mm"/>
    </style:style>
    <style:style style:name="134" style:family="table-column">
      <style:table-column-properties style:column-width="2mm"/>
    </style:style>
    <style:style style:name="721" style:family="table-column">
      <style:table-column-properties style:column-width="13mm"/>
    </style:style>
    <style:style style:name="728" style:family="table-column">
      <style:table-column-properties style:column-width="13mm"/>
    </style:style>
    <style:style style:name="854" style:family="table-column">
      <style:table-column-properties style:column-width="15mm"/>
    </style:style>
    <style:style style:name="860" style:family="table-column">
      <style:table-column-properties style:column-width="15mm"/>
    </style:style>
    <style:style style:name="863" style:family="table-column">
      <style:table-column-properties style:column-width="15mm"/>
    </style:style>
    <style:style style:name="888" style:family="table-column">
      <style:table-column-properties style:column-width="16mm"/>
    </style:style>
    <style:style style:name="987" style:family="table-column">
      <style:table-column-properties style:column-width="17mm"/>
    </style:style>
    <style:style style:name="1131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540" style:family="table-column">
      <style:table-column-properties style:column-width="27mm"/>
    </style:style>
    <style:style style:name="1644" style:family="table-column">
      <style:table-column-properties style:column-width="29mm"/>
    </style:style>
    <style:style style:name="1649" style:family="table-column">
      <style:table-column-properties style:column-width="29mm"/>
    </style:style>
    <style:style style:name="1650" style:family="table-column">
      <style:table-column-properties style:column-width="29mm"/>
    </style:style>
    <style:style style:name="1667" style:family="table-column">
      <style:table-column-properties style:column-width="29mm"/>
    </style:style>
    <style:style style:name="1783" style:family="table-column">
      <style:table-column-properties style:column-width="31mm"/>
    </style:style>
    <style:style style:name="1801" style:family="table-column">
      <style:table-column-properties style:column-width="32mm"/>
    </style:style>
    <style:style style:name="1820" style:family="table-column">
      <style:table-column-properties style:column-width="32mm"/>
    </style:style>
    <style:style style:name="1916" style:family="table-column">
      <style:table-column-properties style:column-width="34mm"/>
    </style:style>
    <style:style style:name="1933" style:family="table-column">
      <style:table-column-properties style:column-width="34mm"/>
    </style:style>
    <style:style style:name="1936" style:family="table-column">
      <style:table-column-properties style:column-width="34mm"/>
    </style:style>
    <style:style style:name="1960" style:family="table-column">
      <style:table-column-properties style:column-width="35mm"/>
    </style:style>
    <style:style style:name="1973" style:family="table-column">
      <style:table-column-properties style:column-width="35mm"/>
    </style:style>
    <style:style style:name="1987" style:family="table-column">
      <style:table-column-properties style:column-width="35mm"/>
    </style:style>
    <style:style style:name="2049" style:family="table-column">
      <style:table-column-properties style:column-width="36mm"/>
    </style:style>
    <style:style style:name="2092" style:family="table-column">
      <style:table-column-properties style:column-width="37mm"/>
    </style:style>
    <style:style style:name="2100" style:family="table-column">
      <style:table-column-properties style:column-width="37mm"/>
    </style:style>
    <style:style style:name="2101" style:family="table-column">
      <style:table-column-properties style:column-width="37mm"/>
    </style:style>
    <style:style style:name="2182" style:family="table-column">
      <style:table-column-properties style:column-width="38mm"/>
    </style:style>
    <style:style style:name="2237" style:family="table-column">
      <style:table-column-properties style:column-width="39mm"/>
    </style:style>
    <style:style style:name="2240" style:family="table-column">
      <style:table-column-properties style:column-width="40mm"/>
    </style:style>
    <style:style style:name="2241" style:family="table-column">
      <style:table-column-properties style:column-width="40mm"/>
    </style:style>
    <style:style style:name="2299" style:family="table-column">
      <style:table-column-properties style:column-width="41mm"/>
    </style:style>
    <style:style style:name="2380" style:family="table-column">
      <style:table-column-properties style:column-width="42mm"/>
    </style:style>
    <style:style style:name="2940" style:family="table-column">
      <style:table-column-properties style:column-width="52mm"/>
    </style:style>
    <style:style style:name="2990" style:family="table-column">
      <style:table-column-properties style:column-width="53mm"/>
    </style:style>
    <style:style style:name="3052" style:family="table-column">
      <style:table-column-properties style:column-width="54mm"/>
    </style:style>
    <style:style style:name="3087" style:family="table-column">
      <style:table-column-properties style:column-width="54mm"/>
    </style:style>
    <style:style style:name="3120" style:family="table-column">
      <style:table-column-properties style:column-width="55mm"/>
    </style:style>
    <style:style style:name="3220" style:family="table-column">
      <style:table-column-properties style:column-width="57mm"/>
    </style:style>
    <style:style style:name="3283" style:family="table-column">
      <style:table-column-properties style:column-width="58mm"/>
    </style:style>
    <style:style style:name="3388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3472" style:family="table-column">
      <style:table-column-properties style:column-width="61mm"/>
    </style:style>
    <style:style style:name="3486" style:family="table-column">
      <style:table-column-properties style:column-width="61mm"/>
    </style:style>
    <style:style style:name="3561" style:family="table-column">
      <style:table-column-properties style:column-width="63mm"/>
    </style:style>
    <style:style style:name="3599" style:family="table-column">
      <style:table-column-properties style:column-width="63mm"/>
    </style:style>
    <style:style style:name="3616" style:family="table-column">
      <style:table-column-properties style:column-width="64mm"/>
    </style:style>
    <style:style style:name="3619" style:family="table-column">
      <style:table-column-properties style:column-width="64mm"/>
    </style:style>
    <style:style style:name="3792" style:family="table-column">
      <style:table-column-properties style:column-width="67mm"/>
    </style:style>
    <style:style style:name="3885" style:family="table-column">
      <style:table-column-properties style:column-width="69mm"/>
    </style:style>
    <style:style style:name="3926" style:family="table-column">
      <style:table-column-properties style:column-width="69mm"/>
    </style:style>
    <style:style style:name="3960" style:family="table-column">
      <style:table-column-properties style:column-width="70mm"/>
    </style:style>
    <style:style style:name="4018" style:family="table-column">
      <style:table-column-properties style:column-width="71mm"/>
    </style:style>
    <style:style style:name="4093" style:family="table-column">
      <style:table-column-properties style:column-width="72mm"/>
    </style:style>
    <style:style style:name="4223" style:family="table-column">
      <style:table-column-properties style:column-width="74mm"/>
    </style:style>
    <style:style style:name="4226" style:family="table-column">
      <style:table-column-properties style:column-width="75mm"/>
    </style:style>
    <style:style style:name="4238" style:family="table-column">
      <style:table-column-properties style:column-width="75mm"/>
    </style:style>
    <style:style style:name="4271" style:family="table-column">
      <style:table-column-properties style:column-width="75mm"/>
    </style:style>
    <style:style style:name="4345" style:family="table-column">
      <style:table-column-properties style:column-width="77mm"/>
    </style:style>
    <style:style style:name="4359" style:family="table-column">
      <style:table-column-properties style:column-width="77mm"/>
    </style:style>
    <style:style style:name="4405" style:family="table-column">
      <style:table-column-properties style:column-width="78mm"/>
    </style:style>
    <style:style style:name="5112" style:family="table-column">
      <style:table-column-properties style:column-width="90mm"/>
    </style:style>
    <style:style style:name="5180" style:family="table-column">
      <style:table-column-properties style:column-width="91mm"/>
    </style:style>
    <style:style style:name="6803" style:family="table-column">
      <style:table-column-properties style:column-width="120mm"/>
    </style:style>
    <style:style style:name="7287" style:family="table-column">
      <style:table-column-properties style:column-width="129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24" style:family="table">
      <style:table-properties style:width="182mm" table:align="left"/>
    </style:style>
    <style:style style:name="10340" style:family="table">
      <style:table-properties style:width="182mm" table:align="left"/>
    </style:style>
    <style:style style:name="10350" style:family="table">
      <style:table-properties style:width="183mm" table:align="left"/>
    </style:style>
    <style:style style:name="10374" style:family="table">
      <style:table-properties style:width="183mm" table:align="left"/>
    </style:style>
    <style:style style:name="10459" style:family="table">
      <style:table-properties style:width="184mm" table:align="left"/>
    </style:style>
    <style:style style:name="13580" style:family="table">
      <style:table-properties style:width="240mm" table:align="left"/>
    </style:style>
    <style:style style:name="13631" style:family="table">
      <style:table-properties style:width="240mm" table:align="left"/>
    </style:style>
    <style:style style:name="13661" style:family="table">
      <style:table-properties style:width="241mm" table:align="left"/>
    </style:style>
    <style:style style:name="13696" style:family="table">
      <style:table-properties style:width="242mm" table:align="left"/>
    </style:style>
    <style:style style:name="13860" style:family="table">
      <style:table-properties style:width="244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Воронежской области от 12 декабря 2014 г. N 1159 
"Об утверждении нормативов штатной численности организаций социального обслуживания, находящихся в ведении Воронежской области, нормативов обеспечения мягким инвентарем и площадью жилых помещений при предоставлении социальных услуг указанными организациями"</text:h>
      <text:section text:style-name="s52" text:name="s52">
        <text:p text:style-name="s52header">С изменениями и дополнениями от:</text:p>
        <text:p text:style-name="s52">8 июня, 21 декабря 2016 г., 20 апреля 2017 г., 18, 25 марта 2021 г., 12 июля, 5 декабря 2022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11"/><text:a xlink:type="simple" xlink:href="https://internet.garant.ru/document/redirect/46408670/11">Постановлением</text:a> Правительства Воронежской области от 21 декабря 2016 г. N 966 преамбула настоящего постановления изложена в новой редакции</text:p>
        <text:p text:style-name="s22"><text:a xlink:type="simple" xlink:href="https://internet.garant.ru/document/redirect/18186103/111">См. текст преамбулы в предыдущей редакции</text:a></text:p>
      </text:section>
      <text:p text:style-name="s1">В соответствии с <text:a xlink:type="simple" xlink:href="https://internet.garant.ru/document/redirect/70552648/0">Федеральным законом</text:a> от 28.12.2013 N 442-ФЗ "Об основах социального обслуживания граждан в Российской Федерации", приказами Министерства труда и социальной защиты Российской Федерации <text:a xlink:type="simple" xlink:href="https://internet.garant.ru/document/redirect/70792906/0">от 30.07.2014 N 505н</text:a> "Об утверждении рекомендуемых нормативов обеспечения мягким инвентарем получателей социальных услуг в стационарной форме социального обслуживания", <text:a xlink:type="simple" xlink:href="https://internet.garant.ru/document/redirect/70883236/0">от 24.11.2014 N 940н</text:a> "Об утверждении Правил организации деятельности организаций социального обслуживания, их структурных подразделений" и <text:a xlink:type="simple" xlink:href="https://internet.garant.ru/document/redirect/18176238/0">Законом</text:a> Воронежской области от 19.06.2015 N 113-ОЗ "О регулировании отдельных отношений в сфере социального обслуживания граждан на территории Воронежской области" правительство Воронежской области постановляет:</text:p>
      <text:p text:style-name="s1"><text:bookmark text:name="anchor1"/>1. Утвердить прилагаемые:</text:p>
      <text:p text:style-name="s1"><text:bookmark text:name="anchor11"/>1.1. <text:a xlink:type="simple" xlink:href="#anchor1000">Нормативы</text:a> штатной численности организаций социального обслуживания, находящихся в ведении Воронежской области.</text:p>
      <text:p text:style-name="s1"><text:bookmark text:name="anchor12"/>1.2. <text:a xlink:type="simple" xlink:href="#anchor2000">Нормативы</text:a> обеспечения мягким инвентарем получателей социальных услуг в организациях социального обслуживания, находящихся в ведении Воронежской области.</text:p>
      <text:p text:style-name="s1"><text:bookmark text:name="anchor13"/>1.3. <text:a xlink:type="simple" xlink:href="#anchor3000">Нормативы</text:a> обеспечения площадью жилых помещений при предоставлении социальных услуг в организациях социального обслуживания, находящихся в ведении Воронежской области.</text:p>
      <text:p text:style-name="s1"><text:bookmark text:name="anchor2"/>2. Настоящее постановление вступает в силу с 01 января 2015 года.</text:p>
      <text:p text:style-name="s1"><text:bookmark text:name="anchor3"/>3. Контроль за исполнением настоящего постановления возложить на первого заместителя председателя правительства Воронежской области Попова В.Б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h text:outline-level="1" text:style-name="s3"><text:bookmark text:name="anchor1000"/>Нормативы
штатной численности организаций социального обслуживания, находящихся в ведении Воронежской области
(утв. <text:a xlink:type="simple" xlink:href="#anchor0">постановлением</text:a> правительства Воронежской области от 12 декабря 2014 г. N 1159)</text:h>
      <text:section text:style-name="s52" text:name="s52">
        <text:p text:style-name="s52header">С изменениями и дополнениями от:</text:p>
        <text:p text:style-name="s52">8 июня, 21 декабря 2016 г., 18, 25 марта 2021 г., 12 июля, 5 декабря 2022 г.</text:p>
      </text:section>
      <text:p text:style-name="s1"/>
      <text:h text:outline-level="1" text:style-name="s3"><text:bookmark text:name="anchor110"/>1. Дом-интернат (пансионат) для престарелых и инвалидов, центр временного проживания граждан пожилого возраста и инвалидов, дом-интернат милосердия, геронтологический центр</text:h>
      <text:p text:style-name="s1"/>
      <table:table table:name="10324" table:style-name="10324">
        <table:table-column table:style-name="863"/>
        <table:table-column table:style-name="3599"/>
        <table:table-column table:style-name="1936"/>
        <table:table-column table:style-name="3926"/>
        <table:table-row>
          <table:table-cell table:style-name="15">
            <text:p text:style-name="s1_center_96_fi0">N
п/п</text:p>
          </table:table-cell>
          <table:table-cell table:style-name="13">
            <text:p text:style-name="s1_center_96_fi0">Наименования структурных подразделений и должностей</text:p>
          </table:table-cell>
          <table:table-cell table:style-name="13">
            <text:p text:style-name="s1_center_96_fi0">Количество штатных единиц</text:p>
          </table:table-cell>
          <table:table-cell table:style-name="13">
            <text:p text:style-name="s1_center_96_fi0">Примеч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_center_96_fi0">2</text:p>
          </table:table-cell>
          <table:table-cell table:style-name="5">
            <text:p text:style-name="s1_center_96_fi0">3</text:p>
          </table:table-cell>
          <table:table-cell table:style-name="5">
            <text:p text:style-name="s1_center_96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1. Руководител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Руководитель (директор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Заместитель руководителя (директора) (по общим вопросам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свыше 50 коек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Заместитель руководителя (директора) (по медицинской части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свыше 150 коек, дополнительно 1 - свыше 200 коек для лежачих отделения милосердия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Главная медицинская сестр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от 600 коек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Главный бухгалте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2. Руководители структурных подразделен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медицинским отделением (отделом, кабинетом, частью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100 коек</text:p>
          </table:table-cell>
        </table:table-row>
        <table:table-row>
          <table:table-cell table:style-name="71" table:number-rows-spanned="2">
            <text:p text:style-name="s1_center_96_fi0">2</text:p>
          </table:table-cell>
          <table:table-cell table:style-name="69" table:number-rows-spanned="2">
            <text:p text:style-name="s16_96_fi0">Заведующий отделением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, в отделении милосердия (на 25 коек)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на каждое территориальное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2. Основной персонал</text:p>
          </table:table-cell>
        </table:table-row>
        <table:table-row>
          <table:table-cell table:style-name="71" table:number-rows-spanned="5">
            <text:p text:style-name="s1_center_96_fi0">1</text:p>
          </table:table-cell>
          <table:table-cell table:style-name="69" table:number-rows-spanned="5">
            <text:p text:style-name="s16_96_fi0">Заместитель главного бухгалтера, главный специалист, бухгалтер, кассир, экономист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51 - 150 коек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151 - 300 коек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301 - 5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свыше 500 коек</text:p>
          </table:table-cell>
        </table:table-row>
        <table:table-row>
          <table:table-cell table:style-name="71" table:number-rows-spanned="2">
            <text:p text:style-name="s1_center_96_fi0">2</text:p>
          </table:table-cell>
          <table:table-cell table:style-name="69" table:number-rows-spanned="2">
            <text:p text:style-name="s16_96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50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50 коек</text:p>
          </table:table-cell>
        </table:table-row>
        <table:table-row>
          <table:table-cell table:style-name="71" table:number-rows-spanned="5">
            <text:p text:style-name="s1_center_96_fi0">3</text:p>
          </table:table-cell>
          <table:table-cell table:style-name="69" table:number-rows-spanned="5">
            <text:p text:style-name="s16_96_fi0">Специалист по кадрам, инспектор по кадрам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51 - 100 коек</text:p>
          </table:table-cell>
        </table:table-row>
        <table:table-row>
          <table:table-cell table:style-name="5">
            <text:p text:style-name="s1_center_96_fi0">1,5</text:p>
          </table:table-cell>
          <table:table-cell table:style-name="5">
            <text:p text:style-name="s16_96_fi0">101 - 200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201 - 50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свыше 500 коек</text:p>
          </table:table-cell>
        </table:table-row>
        <table:table-row>
          <table:table-cell table:style-name="71" table:number-rows-spanned="4">
            <text:p text:style-name="s1_center_96_fi0">4</text:p>
          </table:table-cell>
          <table:table-cell table:style-name="69" table:number-rows-spanned="4">
            <text:p text:style-name="s16_96_fi0">Юрисконсульт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50 - 300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301 - 50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свыше 500 коек</text:p>
          </table:table-cell>
        </table:table-row>
        <table:table-row>
          <table:table-cell table:style-name="71" table:number-rows-spanned="2">
            <text:p text:style-name="s1_center_96_fi0">5</text:p>
          </table:table-cell>
          <table:table-cell table:style-name="69" table:number-rows-spanned="2">
            <text:p text:style-name="s16_96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свыше 50 коек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Секретарь-машинистка, делопроизводител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свыше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3. Медицинское обслужив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Врач-специалист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100 коек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Фельдшер, фельдшер-лаборан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200 коек, дополнительно 1 - на каждые 200 коек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Старшая медицинская сестр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едицинская сестра, медицинская сестра палатна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40 коек вне отделения милосердия, дополнительно 1 - на 60 коек для лежачих вне отделения милосердия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Медицинская сестра по физиотерапии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100 коек (при наличии физиотерапевтического оборудования)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Инструктор по лечебной физ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100 коек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Медицинская сестра по массажу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100 коек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Медицинская сестра диетическа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200 коек</text:p>
          </table:table-cell>
        </table:table-row>
        <table:table-row>
          <table:table-cell table:style-name="7">
            <text:p text:style-name="s1_center_96_fi0">9</text:p>
          </table:table-cell>
          <table:table-cell table:style-name="5">
            <text:p text:style-name="s16_96_fi0">Лаборан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от 200 коек</text:p>
          </table:table-cell>
        </table:table-row>
        <table:table-row>
          <table:table-cell table:style-name="71" table:number-rows-spanned="2">
            <text:p text:style-name="s1_center_96_fi0">10</text:p>
          </table:table-cell>
          <table:table-cell table:style-name="69" table:number-rows-spanned="2">
            <text:p text:style-name="s16_96_fi0">Фармацевт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до 200 коек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от 200 коек</text:p>
          </table:table-cell>
        </table:table-row>
        <table:table-row>
          <table:table-cell table:style-name="7">
            <text:p text:style-name="s1_center_96_fi0">11</text:p>
          </table:table-cell>
          <table:table-cell table:style-name="5">
            <text:p text:style-name="s16_96_fi0">Медицинский дезинфекто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200 коек</text:p>
          </table:table-cell>
        </table:table-row>
        <table:table-row>
          <table:table-cell table:style-name="7">
            <text:p text:style-name="s1_center_96_fi0">12</text:p>
          </table:table-cell>
          <table:table-cell table:style-name="5">
            <text:p text:style-name="s16_96_fi0">Сестра-хозяйк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200 коек, дополнительно 1 - на каждые 300 коек</text:p>
          </table:table-cell>
        </table:table-row>
        <table:table-row>
          <table:table-cell table:style-name="7">
            <text:p text:style-name="s1_center_96_fi0">13</text:p>
          </table:table-cell>
          <table:table-cell table:style-name="5">
            <text:p text:style-name="s16_96_fi0">Младшая медицинская сестра по уходу за больными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30 коек (для лежачих вне отделения милосердия)</text:p>
          </table:table-cell>
        </table:table-row>
        <table:table-row>
          <table:table-cell table:style-name="71" table:number-rows-spanned="4">
            <text:p text:style-name="s1_center_96_fi0">14</text:p>
          </table:table-cell>
          <table:table-cell table:style-name="69" table:number-rows-spanned="4">
            <text:p text:style-name="s16_96_fi0">Санитарк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15 коек вне отделения милосердия, дополнительно 1 - на каждые 8 коек для лежачих вне отделения милосердия (для выполнения функций санитарки палатной)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на 50 коек для лежачих вне отделения милосердия (для выполнения функций санитарки-буфетчицы)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на 75 коек вне отделения милосердия (для выполнения функций санитарки-ваннщицы)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на 40 коек, дополнительно 1 - на врачебный кабинет (для выполнения функций санитарки-уборщицы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4. Медицинское обслуживание для отделения милосердия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таршая медицинская сестр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Медицинская сестра, медицинская сестра</text:p>
          </table:table-cell>
          <table:table-cell table:style-name="5">
            <text:p text:style-name="s1_center_96_fi0">5</text:p>
          </table:table-cell>
          <table:table-cell table:style-name="5">
            <text:p text:style-name="s16_96_fi0">на 25 коек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палатная, медицинская сестра процедурной</text:p>
          </table:table-cell>
          <table:table-cell table:style-name="5">
            <text:p text:style-name="s1_96"/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Инструктор по лечебной физ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едицинская сестра по массажу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50 коек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Сестра-хозяйк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1" table:number-rows-spanned="3">
            <text:p text:style-name="s1_center_96_fi0">6</text:p>
          </table:table-cell>
          <table:table-cell table:style-name="69" table:number-rows-spanned="3">
            <text:p text:style-name="s16_96_fi0">Санитарка</text:p>
          </table:table-cell>
          <table:table-cell table:style-name="5">
            <text:p text:style-name="s1_center_96_fi0">5</text:p>
          </table:table-cell>
          <table:table-cell table:style-name="5">
            <text:p text:style-name="s16_96_fi0">на 25 коек (для выполнения функций санитарки палатной)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на 25 коек (для выполнения функций санитарки-буфетчицы)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на 25 коек (для выполнения функций санитарки-ваннщицы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5. Социально-трудовая реабилитация и культурно-воспитательное обслуживание</text:p>
          </table:table-cell>
        </table:table-row>
        <table:table-row>
          <table:table-cell table:style-name="71" table:number-rows-spanned="8">
            <text:p text:style-name="s1_center_96_fi0">1</text:p>
          </table:table-cell>
          <table:table-cell table:style-name="69" table:number-rows-spanned="8">
            <text:p text:style-name="s16_96_fi0">Специалист по социальной работе, психолог, библиотекарь, культорганизатор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до 25 коек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26 - 50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51 - 10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101 - 150 коек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151 - 200 коек</text:p>
          </table:table-cell>
        </table:table-row>
        <table:table-row>
          <table:table-cell table:style-name="5">
            <text:p text:style-name="s1_center_96_fi0">4,5</text:p>
          </table:table-cell>
          <table:table-cell table:style-name="5">
            <text:p text:style-name="s16_96_fi0">201 - 3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301 - 600 коек</text:p>
          </table:table-cell>
        </table:table-row>
        <table:table-row>
          <table:table-cell table:style-name="5">
            <text:p text:style-name="s1_center_96_fi0">7</text:p>
          </table:table-cell>
          <table:table-cell table:style-name="5">
            <text:p text:style-name="s16_96_fi0">свыше 600 коек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Инструктор производственного обучения рабочих массовых профессий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50 человек, которым разрешена трудотерапия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6. Геронтопсихиатрическое отделе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таршая медицинская сестр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Медицинская сестра, медицинская сестра палатна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5 коек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Инструктор по лечебной физ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едицинская сестра по массажу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50 коек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Сестра-хозяйка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1" table:number-rows-spanned="3">
            <text:p text:style-name="s1_center_96_fi0">6</text:p>
          </table:table-cell>
          <table:table-cell table:style-name="69" table:number-rows-spanned="3">
            <text:p text:style-name="s16_96_fi0">Санитарка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на 20 коек (для выполнения функций санитарки палатной)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на 20 коек (для выполнения функций санитарки-буфетчицы)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на 20 коек (для выполнения функций санитарки-ваннщицы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7. Социально-реабилитационное отделение</text:p>
          </table:table-cell>
        </table:table-row>
        <table:table-row>
          <table:table-cell table:style-name="71" table:number-rows-spanned="2">
            <text:p text:style-name="s1_center_96_fi0">1</text:p>
          </table:table-cell>
          <table:table-cell table:style-name="69" table:number-rows-spanned="2">
            <text:p text:style-name="s16_96_fi0">Специалист по социальной работе, психолог, библиотекарь, культорганизатор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до 2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свыше 200 коек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Инструктор по труду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Специалист по реабилитации инвалидов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8. Отделение социально-правовой и методической работы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, методист</text:p>
          </table:table-cell>
          <table:table-cell table:style-name="5">
            <text:p text:style-name="s1_center_96_fi0">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9. Организация питания</text:p>
          </table:table-cell>
        </table:table-row>
        <table:table-row>
          <table:table-cell table:style-name="71" table:number-rows-spanned="11">
            <text:p text:style-name="s1_center_96_fi0">1</text:p>
          </table:table-cell>
          <table:table-cell table:style-name="69" table:number-rows-spanned="11">
            <text:p text:style-name="s16_96_fi0">Шеф-повар, повар, официант, мойщик посуды, кухонный рабочий</text:p>
          </table:table-cell>
          <table:table-cell table:style-name="5">
            <text:p text:style-name="s1_center_96_fi0">5</text:p>
          </table:table-cell>
          <table:table-cell table:style-name="5">
            <text:p text:style-name="s16_96_fi0">до 25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26 - 50 коек</text:p>
          </table:table-cell>
        </table:table-row>
        <table:table-row>
          <table:table-cell table:style-name="5">
            <text:p text:style-name="s1_center_96_fi0">7</text:p>
          </table:table-cell>
          <table:table-cell table:style-name="5">
            <text:p text:style-name="s16_96_fi0">51 - 100 коек</text:p>
          </table:table-cell>
        </table:table-row>
        <table:table-row>
          <table:table-cell table:style-name="5">
            <text:p text:style-name="s1_center_96_fi0">10</text:p>
          </table:table-cell>
          <table:table-cell table:style-name="5">
            <text:p text:style-name="s16_96_fi0">101 - 200 коек</text:p>
          </table:table-cell>
        </table:table-row>
        <table:table-row>
          <table:table-cell table:style-name="5">
            <text:p text:style-name="s1_center_96_fi0">11</text:p>
          </table:table-cell>
          <table:table-cell table:style-name="5">
            <text:p text:style-name="s16_96_fi0">201 - 250 коек</text:p>
          </table:table-cell>
        </table:table-row>
        <table:table-row>
          <table:table-cell table:style-name="5">
            <text:p text:style-name="s1_center_96_fi0">13</text:p>
          </table:table-cell>
          <table:table-cell table:style-name="5">
            <text:p text:style-name="s16_96_fi0">251 - 300 коек</text:p>
          </table:table-cell>
        </table:table-row>
        <table:table-row>
          <table:table-cell table:style-name="5">
            <text:p text:style-name="s1_center_96_fi0">14</text:p>
          </table:table-cell>
          <table:table-cell table:style-name="5">
            <text:p text:style-name="s16_96_fi0">301 - 350 коек</text:p>
          </table:table-cell>
        </table:table-row>
        <table:table-row>
          <table:table-cell table:style-name="5">
            <text:p text:style-name="s1_center_96_fi0">15</text:p>
          </table:table-cell>
          <table:table-cell table:style-name="5">
            <text:p text:style-name="s16_96_fi0">351 - 400 коек</text:p>
          </table:table-cell>
        </table:table-row>
        <table:table-row>
          <table:table-cell table:style-name="5">
            <text:p text:style-name="s1_center_96_fi0">18</text:p>
          </table:table-cell>
          <table:table-cell table:style-name="5">
            <text:p text:style-name="s16_96_fi0">401 - 500 коек</text:p>
          </table:table-cell>
        </table:table-row>
        <table:table-row>
          <table:table-cell table:style-name="5">
            <text:p text:style-name="s1_center_96_fi0">22</text:p>
          </table:table-cell>
          <table:table-cell table:style-name="5">
            <text:p text:style-name="s16_96_fi0">501 - 600 коек</text:p>
          </table:table-cell>
        </table:table-row>
        <table:table-row>
          <table:table-cell table:style-name="5">
            <text:p text:style-name="s1_center_96_fi0">23</text:p>
          </table:table-cell>
          <table:table-cell table:style-name="5">
            <text:p text:style-name="s16_96_fi0">свыше 6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0. Хозяйственно-обслуживающий персонал</text:p>
          </table:table-cell>
        </table:table-row>
        <table:table-row>
          <table:table-cell table:style-name="71" table:number-rows-spanned="7">
            <text:p text:style-name="s1_center_96_fi0">1</text:p>
          </table:table-cell>
          <table:table-cell table:style-name="69" table:number-rows-spanned="7">
            <text:p text:style-name="s16_96_fi0">Заведующий хозяйством, заведующий складом, кладовщик, агент по снабжению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25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26 - 50 коек</text:p>
          </table:table-cell>
        </table:table-row>
        <table:table-row>
          <table:table-cell table:style-name="5">
            <text:p text:style-name="s1_center_96_fi0">2,5</text:p>
          </table:table-cell>
          <table:table-cell table:style-name="5">
            <text:p text:style-name="s16_96_fi0">51 - 10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101 - 200 коек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201 - 300 коек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301 - 6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свыше 600 коек</text:p>
          </table:table-cell>
        </table:table-row>
        <table:table-row>
          <table:table-cell table:style-name="71" table:number-rows-spanned="6">
            <text:p text:style-name="s1_center_96_fi0">2</text:p>
          </table:table-cell>
          <table:table-cell table:style-name="69" table:number-rows-spanned="6">
            <text:p text:style-name="s16_96_fi0">Инженер (систем водоснабжения, канализации, отопления, вентиляции, кондиционирования и теплоснабжения), техник (систем водоснабжения, канализации, отопления, вентиляции, кондиционирования и теплоснабжения), электромонтер по ремонту и обслуживанию электрооборудования, монтажник санитарно-технических систем и оборудования, слесарь-ремонтник, слесарь-сантехник, слесарь по ремонту и обслуживанию систем вентиляции и кондиционирова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25 коек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26 - 50 коек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51 - 150 коек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151 - 3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301 - 500 коек</text:p>
          </table:table-cell>
        </table:table-row>
        <table:table-row>
          <table:table-cell table:style-name="5">
            <text:p text:style-name="s1_center_96_fi0">8</text:p>
          </table:table-cell>
          <table:table-cell table:style-name="5">
            <text:p text:style-name="s16_96_fi0">свыше 500 коек</text:p>
          </table:table-cell>
        </table:table-row>
        <table:table-row>
          <table:table-cell table:style-name="71" table:number-rows-spanned="10">
            <text:p text:style-name="s1_center_96_fi0">3</text:p>
          </table:table-cell>
          <table:table-cell table:style-name="69" table:number-rows-spanned="10">
            <text:p text:style-name="s16_96_fi0">Заведующий прачечной, машинист по стирке и ремонту спецодежды, кастелянша, обувщик по ремонту обуви, парикмахер, швея, дезинфектор, лаборант химического анализа, рабочий ритуальных услуг, сестра-хозяйка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51 - 100 коек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101 - 200 коек</text:p>
          </table:table-cell>
        </table:table-row>
        <table:table-row>
          <table:table-cell table:style-name="5">
            <text:p text:style-name="s1_center_96_fi0">6</text:p>
          </table:table-cell>
          <table:table-cell table:style-name="5">
            <text:p text:style-name="s16_96_fi0">201 - 250 коек</text:p>
          </table:table-cell>
        </table:table-row>
        <table:table-row>
          <table:table-cell table:style-name="5">
            <text:p text:style-name="s1_center_96_fi0">7</text:p>
          </table:table-cell>
          <table:table-cell table:style-name="5">
            <text:p text:style-name="s16_96_fi0">251 - 300 коек</text:p>
          </table:table-cell>
        </table:table-row>
        <table:table-row>
          <table:table-cell table:style-name="5">
            <text:p text:style-name="s1_center_96_fi0">8</text:p>
          </table:table-cell>
          <table:table-cell table:style-name="5">
            <text:p text:style-name="s16_96_fi0">301 - 350 коек</text:p>
          </table:table-cell>
        </table:table-row>
        <table:table-row>
          <table:table-cell table:style-name="5">
            <text:p text:style-name="s1_center_96_fi0">10</text:p>
          </table:table-cell>
          <table:table-cell table:style-name="5">
            <text:p text:style-name="s16_96_fi0">351 - 400 коек</text:p>
          </table:table-cell>
        </table:table-row>
        <table:table-row>
          <table:table-cell table:style-name="5">
            <text:p text:style-name="s1_center_96_fi0">12</text:p>
          </table:table-cell>
          <table:table-cell table:style-name="5">
            <text:p text:style-name="s16_96_fi0">401 - 500 коек</text:p>
          </table:table-cell>
        </table:table-row>
        <table:table-row>
          <table:table-cell table:style-name="5">
            <text:p text:style-name="s1_center_96_fi0">15</text:p>
          </table:table-cell>
          <table:table-cell table:style-name="5">
            <text:p text:style-name="s16_96_fi0">501 - 600 коек</text:p>
          </table:table-cell>
        </table:table-row>
        <table:table-row>
          <table:table-cell table:style-name="5">
            <text:p text:style-name="s1_center_96_fi0">16</text:p>
          </table:table-cell>
          <table:table-cell table:style-name="5">
            <text:p text:style-name="s16_96_fi0">свыше 600 коек</text:p>
          </table:table-cell>
        </table:table-row>
        <table:table-row>
          <table:table-cell table:style-name="71" table:number-rows-spanned="3">
            <text:p text:style-name="s1_center_96_fi0">4</text:p>
          </table:table-cell>
          <table:table-cell table:style-name="69" table:number-rows-spanned="3">
            <text:p text:style-name="s16_96_fi0">Комендант, пожарный, гардеробщик, лифтер, маляр, столяр, плотник, садовник, рабочий по благоустройству населенных пунктов, рабочий по комплексному обслуживанию и ремонту зданий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до 50 коек</text:p>
          </table:table-cell>
        </table:table-row>
        <table:table-row>
          <table:table-cell table:style-name="5">
            <text:p text:style-name="s1_center_96_fi0">4,5</text:p>
          </table:table-cell>
          <table:table-cell table:style-name="5">
            <text:p text:style-name="s16_96_fi0">51 - 150 коек</text:p>
          </table:table-cell>
        </table:table-row>
        <table:table-row>
          <table:table-cell table:style-name="5">
            <text:p text:style-name="s1_center_96_fi0">7</text:p>
          </table:table-cell>
          <table:table-cell table:style-name="5">
            <text:p text:style-name="s16_96_fi0">свыше 150 коек</text:p>
          </table:table-cell>
        </table:table-row>
        <table:table-row>
          <table:table-cell table:style-name="71" table:number-rows-spanned="3">
            <text:p text:style-name="s1_center_96_fi0">5</text:p>
          </table:table-cell>
          <table:table-cell table:style-name="69" table:number-rows-spanned="3">
            <text:p text:style-name="s16_96_fi0">Водитель автомобиля, подсобный (транспортный) рабочий, возчик, тракторист</text:p>
          </table:table-cell>
          <table:table-cell table:style-name="5">
            <text:p text:style-name="s1_96"/>
          </table:table-cell>
          <table:table-cell table:style-name="5">
            <text:p text:style-name="s16_96_fi0">один водитель (в том числе тракторист) - на одну машину (легковой автомобиль, автобус, грузовой автомобиль, спецмашина, спецтехника) с учетом полного использования рабочего времени. На санитарный автомобиль - один человек в смену</text:p>
          </table:table-cell>
        </table:table-row>
        <table:table-row>
          <table:table-cell table:style-name="5">
            <text:p text:style-name="s1_96"/>
          </table:table-cell>
          <table:table-cell table:style-name="5">
            <text:p text:style-name="s16_96_fi0">один подсобный (транспортный) рабочий - при количестве коек до 250, свыше 250 - дополнительно один рабочий на каждые 200 коек</text:p>
          </table:table-cell>
        </table:table-row>
        <table:table-row>
          <table:table-cell table:style-name="5">
            <text:p text:style-name="s1_96"/>
          </table:table-cell>
          <table:table-cell table:style-name="5">
            <text:p text:style-name="s16_96_fi0">один возчик - на одну рабочую лошадь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Оператор очистных сооружений, машинист насосных установок, машинист компрессорных установок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пост в зависимости от объема и условий работы, от типа очистных сооружений (при условии круглосуточного дежурства)</text:p>
          </table:table-cell>
        </table:table-row>
        <table:table-row>
          <table:table-cell table:style-name="71" table:number-rows-spanned="2">
            <text:p text:style-name="s1_center_96_fi0">7</text:p>
          </table:table-cell>
          <table:table-cell table:style-name="69" table:number-rows-spanned="2">
            <text:p text:style-name="s16_96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Уборщик производственных помещений, уборщик служебных помещений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500 кв. м убираемой площади</text:p>
          </table:table-cell>
        </table:table-row>
        <table:table-row>
          <table:table-cell table:style-name="7">
            <text:p text:style-name="s1_center_96_fi0">9</text:p>
          </table:table-cell>
          <table:table-cell table:style-name="5">
            <text:p text:style-name="s16_96_fi0">Уборщик территорий (дворник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900 кв. м убираемой площади</text:p>
          </table:table-cell>
        </table:table-row>
        <table:table-row>
          <table:table-cell table:style-name="7">
            <text:p text:style-name="s1_center_96_fi0">10</text:p>
          </table:table-cell>
          <table:table-cell table:style-name="5">
            <text:p text:style-name="s16_96_fi0">Сторож (вахтер)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20"/>2. Психоневрологический интернат, специальный дом-интернат для престарелых и инвалидов</text:h>
      <text:p text:style-name="s1"/>
      <table:table table:name="10350" table:style-name="10350">
        <table:table-column table:style-name="987"/>
        <table:table-column table:style-name="3561"/>
        <table:table-column table:style-name="1783"/>
        <table:table-column table:style-name="4018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 (директора) (по общим вопросам, по медицинской части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Заместитель руководителя (директора) (по медицинской части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150 коек, дополнительно 1 - свыше 200 коек для лежачих отделения милосердия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Главн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600 коек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 (на 25 коек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каждое территориально удаленное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Начальник хозяйственного отдел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Заместитель главного бухгалтера, главный специалист, бухгалтер, экономист, кассир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101 - 300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свыше 300 коек</text:p>
          </table:table-cell>
        </table:table-row>
        <table:table-row>
          <table:table-cell table:style-name="71" table:number-rows-spanned="4">
            <text:p text:style-name="s1_center_95_fi0">2</text:p>
          </table:table-cell>
          <table:table-cell table:style-name="69" table:number-rows-spanned="4">
            <text:p text:style-name="s16_95_fi0">Специалист по кадрам, инспектор по кадра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5">
            <text:p text:style-name="s1_center_95_fi0">1,5</text:p>
          </table:table-cell>
          <table:table-cell table:style-name="5">
            <text:p text:style-name="s16_95_fi0">101 - 20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201 - 500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свыше 500 коек</text:p>
          </table:table-cell>
        </table:table-row>
        <table:table-row>
          <table:table-cell table:style-name="71" table:number-rows-spanned="2">
            <text:p text:style-name="s1_center_95_fi0">3</text:p>
          </table:table-cell>
          <table:table-cell table:style-name="69" table:number-rows-spanned="2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1" table:number-rows-spanned="3">
            <text:p text:style-name="s1_center_95_fi0">5</text:p>
          </table:table-cell>
          <table:table-cell table:style-name="69" table:number-rows-spanned="3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30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301 - 500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свыше 500 коек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Секретарь-машинистка, делопроиз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Медицинское обслужив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Фельдш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 коек, дополнительно 1 - на каждые 20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Зубной врач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500 коек (при наличии оборудованного кабинета)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едицинская сестра, медицинская сестра палатн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круглосуточный пост на 50 коек вне отделения милосердия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едицинская сестра процедурной, акушер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0 коек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300 коек (при наличии физиотерапевтического оборудования)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Инструктор по лечебной физ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300 коек (самостоятельно передвигающиеся)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Медицинская сестра по массажу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0 коек</text:p>
          </table:table-cell>
        </table:table-row>
        <table:table-row>
          <table:table-cell table:style-name="71" table:number-rows-spanned="2">
            <text:p text:style-name="s1_center_95_fi0">11</text:p>
          </table:table-cell>
          <table:table-cell table:style-name="69" table:number-rows-spanned="2">
            <text:p text:style-name="s16_95_fi0">Фармацев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до 200 коек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от 200 коек</text:p>
          </table:table-cell>
        </table:table-row>
        <table:table-row>
          <table:table-cell table:style-name="7">
            <text:p text:style-name="s1_center_95_fi0">12</text:p>
          </table:table-cell>
          <table:table-cell table:style-name="5">
            <text:p text:style-name="s16_95_fi0">Заведующий аптечным складо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от 200 коек</text:p>
          </table:table-cell>
        </table:table-row>
        <table:table-row>
          <table:table-cell table:style-name="7">
            <text:p text:style-name="s1_center_95_fi0">13</text:p>
          </table:table-cell>
          <table:table-cell table:style-name="5">
            <text:p text:style-name="s16_95_fi0">Лаборан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от 200 коек</text:p>
          </table:table-cell>
        </table:table-row>
        <table:table-row>
          <table:table-cell table:style-name="7">
            <text:p text:style-name="s1_center_95_fi0">14</text:p>
          </table:table-cell>
          <table:table-cell table:style-name="5">
            <text:p text:style-name="s16_95_fi0">Медицинский дезинфек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от 150 коек</text:p>
          </table:table-cell>
        </table:table-row>
        <table:table-row>
          <table:table-cell table:style-name="7">
            <text:p text:style-name="s1_center_95_fi0">15</text:p>
          </table:table-cell>
          <table:table-cell table:style-name="5">
            <text:p text:style-name="s16_95_fi0">Сестра-хозяй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 коек, дополнительно 1 - на каждые 300 коек</text:p>
          </table:table-cell>
        </table:table-row>
        <table:table-row>
          <table:table-cell table:style-name="7">
            <text:p text:style-name="s1_center_95_fi0"><text:bookmark text:name="anchor166"/>16</text:p>
          </table:table-cell>
          <table:table-cell table:style-name="5">
            <text:p text:style-name="s16_95_fi0">Младшая медицинская сестра по уходу за больным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 коек (для лежачих вне отделения милосердия)</text:p>
          </table:table-cell>
        </table:table-row>
        <table:table-row>
          <table:table-cell table:style-name="71" table:number-rows-spanned="5">
            <text:p text:style-name="s1_center_95_fi0">17</text:p>
          </table:table-cell>
          <table:table-cell table:style-name="69" table:number-rows-spanned="5">
            <text:p text:style-name="s16_95_fi0">Санитар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круглосуточный пост на 25 коек вне отделения милосердия (для выполнения функций санитарки палатной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75 коек вне отделения милосердия; 1 - на 25 коек для лежачих вне отделения милосердия (для выполнения функций санитарки-буфетчицы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50 коек вне отделения милосердия (для выполнения функций санитарки-ваннщицы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40 коек, дополнительно 1 - на врачебный кабинет (для выполнения функций санитарки-уборщицы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30 коек (для выполнения функций санитарки сопровождающей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Медицинское обслуживание для отделения милосерд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, медицинская сестра</text:p>
          </table:table-cell>
          <table:table-cell table:style-name="5">
            <text:p text:style-name="s1_center_95_fi0">6</text:p>
          </table:table-cell>
          <table:table-cell table:style-name="5">
            <text:p text:style-name="s16_95_fi0">на 25 коек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6_95_fi0">палатная, медицинская сестра процедурной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 по массажу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естра-хозяй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1" table:number-rows-spanned="3">
            <text:p text:style-name="s1_center_95_fi0">5</text:p>
          </table:table-cell>
          <table:table-cell table:style-name="69" table:number-rows-spanned="3">
            <text:p text:style-name="s16_95_fi0">Санитарка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25 коек (для выполнения функций санитарки палатной)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на 25 коек (для выполнения функций санитарки-буфетчицы)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на 25 коек (для выполнения функций санитарки-ваннщицы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Социально-трудовая реабилитация и культурно-воспитательное обслуживание</text:p>
          </table:table-cell>
        </table:table-row>
        <table:table-row>
          <table:table-cell table:style-name="71" table:number-rows-spanned="5">
            <text:p text:style-name="s1_center_95_fi0">1</text:p>
          </table:table-cell>
          <table:table-cell table:style-name="69" table:number-rows-spanned="5">
            <text:p text:style-name="s16_95_fi0">Специалист по социальной работе, психолог, библиотекарь, культорганизатор, киномеханик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151 - 200 коек</text:p>
          </table:table-cell>
        </table:table-row>
        <table:table-row>
          <table:table-cell table:style-name="5">
            <text:p text:style-name="s1_center_95_fi0">4</text:p>
          </table:table-cell>
          <table:table-cell table:style-name="5">
            <text:p text:style-name="s16_95_fi0">201 - 300 коек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301 - 60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60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Воспитатель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25 (для инвалидов молодого возраста)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Инструктор производственного обучения рабочих массовых професс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5 обслуживаемых граждан, которым разрешена трудотерапия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Организация пит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Шеф-повар, повар, официант, мойщик посуды,</text:p>
          </table:table-cell>
          <table:table-cell table:style-name="5">
            <text:p text:style-name="s1_center_95_fi0">7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6_95_fi0">кухонный рабочий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1" table:number-rows-spanned="8">
            <text:p text:style-name="s1_95"/>
          </table:table-cell>
          <table:table-cell table:style-name="69" table:number-rows-spanned="8">
            <text:p text:style-name="s1_95"/>
          </table:table-cell>
          <table:table-cell table:style-name="5">
            <text:p text:style-name="s1_center_95_fi0">10</text:p>
          </table:table-cell>
          <table:table-cell table:style-name="5">
            <text:p text:style-name="s16_95_fi0">101 - 200 коек</text:p>
          </table:table-cell>
        </table:table-row>
        <table:table-row>
          <table:table-cell table:style-name="5">
            <text:p text:style-name="s1_center_95_fi0">11</text:p>
          </table:table-cell>
          <table:table-cell table:style-name="5">
            <text:p text:style-name="s16_95_fi0">201 - 250 коек</text:p>
          </table:table-cell>
        </table:table-row>
        <table:table-row>
          <table:table-cell table:style-name="5">
            <text:p text:style-name="s1_center_95_fi0">13</text:p>
          </table:table-cell>
          <table:table-cell table:style-name="5">
            <text:p text:style-name="s16_95_fi0">251 - 300 коек</text:p>
          </table:table-cell>
        </table:table-row>
        <table:table-row>
          <table:table-cell table:style-name="5">
            <text:p text:style-name="s1_center_95_fi0">14</text:p>
          </table:table-cell>
          <table:table-cell table:style-name="5">
            <text:p text:style-name="s16_95_fi0">301 - 350 коек</text:p>
          </table:table-cell>
        </table:table-row>
        <table:table-row>
          <table:table-cell table:style-name="5">
            <text:p text:style-name="s1_center_95_fi0">15</text:p>
          </table:table-cell>
          <table:table-cell table:style-name="5">
            <text:p text:style-name="s16_95_fi0">351 - 400 коек</text:p>
          </table:table-cell>
        </table:table-row>
        <table:table-row>
          <table:table-cell table:style-name="5">
            <text:p text:style-name="s1_center_95_fi0">18</text:p>
          </table:table-cell>
          <table:table-cell table:style-name="5">
            <text:p text:style-name="s16_95_fi0">401 - 500 коек</text:p>
          </table:table-cell>
        </table:table-row>
        <table:table-row>
          <table:table-cell table:style-name="5">
            <text:p text:style-name="s1_center_95_fi0">22</text:p>
          </table:table-cell>
          <table:table-cell table:style-name="5">
            <text:p text:style-name="s16_95_fi0">501 - 600 коек</text:p>
          </table:table-cell>
        </table:table-row>
        <table:table-row>
          <table:table-cell table:style-name="5">
            <text:p text:style-name="s1_center_95_fi0">23</text:p>
          </table:table-cell>
          <table:table-cell table:style-name="5">
            <text:p text:style-name="s16_95_fi0">свыше 6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7. Хозяйственно-обслуживающий персонал</text:p>
          </table:table-cell>
        </table:table-row>
        <table:table-row>
          <table:table-cell table:style-name="71" table:number-rows-spanned="5">
            <text:p text:style-name="s1_center_95_fi0">1</text:p>
          </table:table-cell>
          <table:table-cell table:style-name="69" table:number-rows-spanned="5">
            <text:p text:style-name="s16_95_fi0">Заведующий хозяйством, заведующий складом, кладовщик, агент по снабжению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50 - 200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201 - 300 коек</text:p>
          </table:table-cell>
        </table:table-row>
        <table:table-row>
          <table:table-cell table:style-name="5">
            <text:p text:style-name="s1_center_95_fi0">4</text:p>
          </table:table-cell>
          <table:table-cell table:style-name="5">
            <text:p text:style-name="s16_95_fi0">301 - 600 коек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свыше 60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Инженер (систем водоснабжения, канализации, отопления, вентиляции, кондиционирования, тепло-снабжения и энергоснаб-жения), техник (систем водоснабжения, канализации, отопления, вентиляции, кондиционирования, теплоснабжения и энергоснабжения)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71" table:number-rows-spanned="4">
            <text:p text:style-name="s1_95"/>
          </table:table-cell>
          <table:table-cell table:style-name="69" table:number-rows-spanned="4">
            <text:p text:style-name="s16_95_fi0">электромонтер по ремонту и обслуживанию электрооборудования, слесарь-сантехник, слесарь-ремонтник, слесарь по обслуживанию систем вентиляции и кондиционирования, монтажник санитарно-технических систем и оборудования, слесарь по ремонту и обслуживанию систем вентиляции и кондиционирования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5">
            <text:p text:style-name="s1_center_95_fi0">4</text:p>
          </table:table-cell>
          <table:table-cell table:style-name="5">
            <text:p text:style-name="s16_95_fi0">151 - 300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301 - 500 коек</text:p>
          </table:table-cell>
        </table:table-row>
        <table:table-row>
          <table:table-cell table:style-name="5">
            <text:p text:style-name="s1_center_95_fi0">8</text:p>
          </table:table-cell>
          <table:table-cell table:style-name="5">
            <text:p text:style-name="s16_95_fi0">свыше 500</text:p>
          </table:table-cell>
        </table:table-row>
        <table:table-row>
          <table:table-cell table:style-name="71" table:number-rows-spanned="9">
            <text:p text:style-name="s1_center_95_fi0">3</text:p>
          </table:table-cell>
          <table:table-cell table:style-name="69" table:number-rows-spanned="9">
            <text:p text:style-name="s16_95_fi0">Заведующий прачечной, машинист по стирке и ремонту спецодежды, кастелянша, обувщик по ремонту обуви, парикмахер, швея, дезинфектор, лаборант химического анализа, рабочий ритуальных услуг, сестра-хозяйка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101 - 200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201 - 25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251 - 300 коек</text:p>
          </table:table-cell>
        </table:table-row>
        <table:table-row>
          <table:table-cell table:style-name="5">
            <text:p text:style-name="s1_center_95_fi0">8</text:p>
          </table:table-cell>
          <table:table-cell table:style-name="5">
            <text:p text:style-name="s16_95_fi0">301 - 350 коек</text:p>
          </table:table-cell>
        </table:table-row>
        <table:table-row>
          <table:table-cell table:style-name="5">
            <text:p text:style-name="s1_center_95_fi0">10</text:p>
          </table:table-cell>
          <table:table-cell table:style-name="5">
            <text:p text:style-name="s16_95_fi0">351 - 400 коек</text:p>
          </table:table-cell>
        </table:table-row>
        <table:table-row>
          <table:table-cell table:style-name="5">
            <text:p text:style-name="s1_center_95_fi0">12</text:p>
          </table:table-cell>
          <table:table-cell table:style-name="5">
            <text:p text:style-name="s16_95_fi0">401 - 500 коек</text:p>
          </table:table-cell>
        </table:table-row>
        <table:table-row>
          <table:table-cell table:style-name="5">
            <text:p text:style-name="s1_center_95_fi0">15</text:p>
          </table:table-cell>
          <table:table-cell table:style-name="5">
            <text:p text:style-name="s16_95_fi0">501 - 600 коек</text:p>
          </table:table-cell>
        </table:table-row>
        <table:table-row>
          <table:table-cell table:style-name="5">
            <text:p text:style-name="s1_center_95_fi0">16</text:p>
          </table:table-cell>
          <table:table-cell table:style-name="5">
            <text:p text:style-name="s16_95_fi0">свыше 600 коек</text:p>
          </table:table-cell>
        </table:table-row>
        <table:table-row>
          <table:table-cell table:style-name="71" table:number-rows-spanned="3">
            <text:p text:style-name="s1_center_95_fi0">4</text:p>
          </table:table-cell>
          <table:table-cell table:style-name="69" table:number-rows-spanned="3">
            <text:p text:style-name="s16_95_fi0">Комендант, пожарный, гардеробщик, лифтер, маляр, столяр, плотник, садовник, рабочий по благоустройству населенных пунктов, рабочий по комплексному обслуживанию и ремонту зданий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5">
            <text:p text:style-name="s1_center_95_fi0">6,5</text:p>
          </table:table-cell>
          <table:table-cell table:style-name="5">
            <text:p text:style-name="s16_95_fi0">101 - 30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300 коек</text:p>
          </table:table-cell>
        </table:table-row>
        <table:table-row>
          <table:table-cell table:style-name="71" table:number-rows-spanned="3">
            <text:p text:style-name="s1_center_95_fi0">5</text:p>
          </table:table-cell>
          <table:table-cell table:style-name="69" table:number-rows-spanned="3">
            <text:p text:style-name="s16_95_fi0">Водитель автомобиля, подсобный (транспортный) рабочий, возчик, тракторист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(в том числе тракторист) - на одну машину (легковой автомобиль, автобус, грузовой автомобиль, спецмашина, спецтехника) с учетом полного использования рабочего времени. На санитарный автомобиль - один человек в смену</text:p>
          </table:table-cell>
        </table:table-row>
        <table:table-row>
          <table:table-cell table:style-name="5">
            <text:p text:style-name="s1_95"/>
          </table:table-cell>
          <table:table-cell table:style-name="5">
            <text:p text:style-name="s16_95_fi0">один подсобный (транспортный) рабочий - при количестве коек до 250, свыше 250 - дополнительно один рабочий на каждые 200 коек</text:p>
          </table:table-cell>
        </table:table-row>
        <table:table-row>
          <table:table-cell table:style-name="5">
            <text:p text:style-name="s1_95"/>
          </table:table-cell>
          <table:table-cell table:style-name="5">
            <text:p text:style-name="s16_95_fi0">один возчик - на одну рабочую лошадь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Оператор очистных сооружений, машинист насосных установок, машинист компрессорных установо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пост в зависимости от объема и условий работы, от типа очистных сооружений (при условии круглосуточного дежурства)</text:p>
          </table:table-cell>
        </table:table-row>
        <table:table-row>
          <table:table-cell table:style-name="71" table:number-rows-spanned="2">
            <text:p text:style-name="s1_center_95_fi0">7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борщик производственных помещений, 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30"/>3. Специализированное учреждение для несовершеннолетних, нуждающихся в социальной реабилитации (центр, приют)</text:h>
      <text:p text:style-name="s1"/>
      <table:table table:name="10350" table:style-name="10350">
        <table:table-column table:style-name="721"/>
        <table:table-column table:style-name="4359"/>
        <table:table-column table:style-name="2182"/>
        <table:table-column table:style-name="3087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Заместитель руководителя (директора) (по воспитательной, воспитательной и реабилитационной работе, по административно-хозяйственной работе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3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30 коек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, на 50 коек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каждое территориально удаленное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Заместитель главного бухгалтера, бухгалтер, экономис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21 - 50 коек</text:p>
          </table:table-cell>
        </table:table-row>
        <table:table-row>
          <table:table-cell table:style-name="5">
            <text:p text:style-name="s1_center_95_fi0">4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О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Юрисконсульт, инспектор по кадрам, специалист по кадрам, делопроизводитель, 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20 коек, дополнительно 1 - на каждые 15 коек свыше 20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Отделение 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, 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 коек, дополнительно 0,5 - на каждые 1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едагог-психолог, 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Воспитатель, старший воспитатель, младший воспитатель, помощник воспитателя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каждую реабилитационную группу (в условиях круглосуточного пребывания воспитанников)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Инструктор по труду, музыкальный руководитель, инструктор по физической культуре, учитель-логопед, педагог дополнительного образовани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Приемное отделение (при осуществлении функции социального приюта для детей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круглосуточный пост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тделение социально-правовой помощи (при осуществлении функции социального приюта для детей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Семейная воспитательная группа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оспитатель, младший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группу из 3 воспитанников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7. Отделение реабилитации для детей с ограниченными физическими и умственными возможностям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 детей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 по массажу, инструктор по лечебной физ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Логопед, учитель-логопед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8. Отделение диагностики и социальной адаптации (при осуществлении функции социального приюта для детей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Педагог-психолог, 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9. Дополнительно при выполнении функции перевозки несовершеннолетних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оциальный педагог,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0. Организация питания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Повар, кухонный рабочий, официант, мойщик посуды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26 - 5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1. Хозяйственно-обслуживающий персонал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Заведующий хозяйством, заведующий складом, кладовщ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5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ашинист по стирке и ремонту спецодежды, кастелянша, парикмахер, шве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Рабочий по комплексному обслуживанию и ремонту зданий, электромонтер по ремонту и обслуживанию электрооборудования, слесарь-сантехник, подсобный рабочий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20 коек, дополнительно 1- на каждые 15 коек свыше 20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Водитель автомобиля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1" table:number-rows-spanned="2">
            <text:p text:style-name="s1_center_95_fi0">5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section text:style-name="s22" text:name="s22">
        <text:p text:style-name="s22header">Информация об изменениях:</text:p>
        <text:p text:style-name="s22"><text:bookmark text:name="anchor140"/>Раздел 4 изменен с 5 декабря 2022 г. - <text:a xlink:type="simple" xlink:href="https://internet.garant.ru/document/redirect/405879955/1">Постановление</text:a> Правительства Воронежской области от 5 декабря 2022 г. N 878</text:p>
        <text:p text:style-name="s22"><text:a xlink:type="simple" xlink:href="https://internet.garant.ru/document/redirect/403790743/140">См. предыдущую редакцию</text:a></text:p>
      </text:section>
      <text:h text:outline-level="1" text:style-name="s3">4. Управления социальной защиты населения</text:h>
      <text:p text:style-name="s1"/>
      <table:table table:name="10459" table:style-name="10459">
        <table:table-column table:style-name="1131"/>
        <table:table-column table:style-name="3599"/>
        <table:table-column table:style-name="1667"/>
        <table:table-column table:style-name="134"/>
        <table:table-column table:style-name="3792"/>
        <table:table-column table:style-name="134"/>
        <table:table-row>
          <table:table-cell table:style-name="15">
            <text:p text:style-name="s1_center_96_fi0">N п/п</text:p>
          </table:table-cell>
          <table:table-cell table:style-name="13">
            <text:p text:style-name="s1_center_96_fi0">Наименования структурных подразделений и должностей</text:p>
          </table:table-cell>
          <table:table-cell table:style-name="13">
            <text:p text:style-name="s1_center_96_fi0">Количество штатных единиц</text:p>
          </table:table-cell>
          <table:table-cell table:style-name="13" table:number-columns-spanned="2">
            <table:covered-table-cell/>
            <text:p text:style-name="s1_center_96_fi0">Примеч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_center_96_fi0">2</text:p>
          </table:table-cell>
          <table:table-cell table:style-name="5">
            <text:p text:style-name="s1_center_96_fi0">3</text:p>
          </table:table-cell>
          <table:table-cell table:style-name="5" table:number-columns-spanned="2">
            <table:covered-table-cell/>
            <text:p text:style-name="s1_center_96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6_fi0">1. Административно-управленческий персонал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6_fi0">1.1. Руководител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<text:span text:style-name="s10">Руководитель (директор)</text:span>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71" table:number-rows-spanned="4">
            <text:p text:style-name="s1_center_96_fi0">2</text:p>
          </table:table-cell>
          <table:table-cell table:style-name="69" table:number-rows-spanned="4">
            <text:p text:style-name="s16_96_fi0">Заместитель руководителя (директора), заместитель руководителя (директора) - начальник отдела</text:p>
          </table:table-cell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Главный бухгалтер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6_fi0">1.2. Руководители структурных подразделен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Начальник отдела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отдел (количество отделов зависит от структуры учреждения)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6_fi0"><text:bookmark text:name="anchor142"/>2. Основной персонал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меститель главного бухгалтера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71" table:number-rows-spanned="4">
            <text:p text:style-name="s1_center_96_fi0">2</text:p>
          </table:table-cell>
          <table:table-cell table:style-name="69" table:number-rows-spanned="4">
            <text:p text:style-name="s16_96_fi0">Бухгалтер</text:p>
          </table:table-cell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до 5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4">
            <text:p text:style-name="s1_center_96_fi0">3</text:p>
          </table:table-cell>
          <table:table-cell table:style-name="69" table:number-rows-spanned="4">
            <text:p text:style-name="s16_96_fi0">Заместитель начальника отдела (в каждом отделе)</text:p>
          </table:table-cell>
          <table:table-cell table:style-name="5">
            <text:p text:style-name="s1_center_96_fi0">до 2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до 3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до 4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до 5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Главный специалист</text:p>
          </table:table-cell>
          <table:table-cell table:style-name="5">
            <text:p text:style-name="s1_center_96_fi0">до 7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4">
            <text:p text:style-name="s1_center_96_fi0">5</text:p>
          </table:table-cell>
          <table:table-cell table:style-name="69" table:number-rows-spanned="4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до 3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до 4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до 5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4">
            <text:p text:style-name="s1_center_96_fi0">6</text:p>
          </table:table-cell>
          <table:table-cell table:style-name="69" table:number-rows-spanned="4">
            <text:p text:style-name="s16_96_fi0">Психолог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2">
            <text:p text:style-name="s1_center_96_fi0">7</text:p>
          </table:table-cell>
          <table:table-cell table:style-name="69" table:number-rows-spanned="2">
            <text:p text:style-name="s16_96_fi0">Социальный работник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8 обслуживаемых в сельской местности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10 обслуживаемых в городской местности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Инспектор</text:p>
          </table:table-cell>
          <table:table-cell table:style-name="5">
            <text:p text:style-name="s1_center_96_fi0">от 10 до 100</text:p>
          </table:table-cell>
          <table:table-cell table:style-name="5" table:number-columns-spanned="2">
            <table:covered-table-cell/>
            <text:p text:style-name="s16_96_fi0">в зависимости от объема возложенных функций</text:p>
          </table:table-cell>
        </table:table-row>
        <table:table-row>
          <table:table-cell table:style-name="7">
            <text:p text:style-name="s1_center_96_fi0">9</text:p>
          </table:table-cell>
          <table:table-cell table:style-name="5">
            <text:p text:style-name="s16_96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71" table:number-rows-spanned="4">
            <text:p text:style-name="s1_center_96_fi0">10</text:p>
          </table:table-cell>
          <table:table-cell table:style-name="69" table:number-rows-spanned="4">
            <text:p text:style-name="s16_96_fi0">Специалист по кадрам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до 2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4">
            <text:p text:style-name="s1_center_96_fi0">11</text:p>
          </table:table-cell>
          <table:table-cell table:style-name="69" table:number-rows-spanned="4">
            <text:p text:style-name="s16_96_fi0">Юрисконсульт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">
            <text:p text:style-name="s1_center_96_fi0">12</text:p>
          </table:table-cell>
          <table:table-cell table:style-name="5">
            <text:p text:style-name="s16_96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6_fi0">до 2</text:p>
          </table:table-cell>
          <table:table-cell table:style-name="5" table:number-columns-spanned="2">
            <table:covered-table-cell/>
            <text:p text:style-name="s1_96"/>
          </table:table-cell>
        </table:table-row>
        <table:table-row>
          <table:table-cell table:style-name="71" table:number-rows-spanned="2">
            <text:p text:style-name="s1_center_96_fi0">13</text:p>
          </table:table-cell>
          <table:table-cell table:style-name="69" table:number-rows-spanned="2">
            <text:p text:style-name="s16_96_fi0">Делопроизводитель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">
            <text:p text:style-name="s1_center_96_fi0"><text:bookmark text:name="anchor14"/>14</text:p>
          </table:table-cell>
          <table:table-cell table:style-name="5">
            <text:p text:style-name="s16_96_fi0">Диспетчер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23">
            <text:p text:style-name="s1_center_96_fi0"><text:bookmark text:name="anchor15"/>15</text:p>
          </table:table-cell>
          <table:table-cell table:style-name="21">
            <text:p text:style-name="s1_96_fi0">Экономист</text:p>
          </table:table-cell>
          <table:table-cell table:style-name="21">
            <text:p text:style-name="s1_center_96_fi0">1</text:p>
          </table:table-cell>
          <table:table-cell table:style-name="21" table:number-columns-spanned="2">
            <table:covered-table-cell/>
            <text:p text:style-name="s1_96_fi0">на учреждение</text:p>
          </table:table-cell>
        </table:table-row>
        <table:table-row>
          <table:table-cell table:style-name="23">
            <text:p text:style-name="s1_center_96_fi0"><text:bookmark text:name="anchor16"/>16</text:p>
          </table:table-cell>
          <table:table-cell table:style-name="21">
            <text:p text:style-name="s1_96_fi0">Кассир</text:p>
          </table:table-cell>
          <table:table-cell table:style-name="21">
            <text:p text:style-name="s1_center_96_fi0">1</text:p>
          </table:table-cell>
          <table:table-cell table:style-name="21" table:number-columns-spanned="2">
            <table:covered-table-cell/>
            <text:p text:style-name="s1_96_fi0">на учреждение</text:p>
          </table:table-cell>
        </table:table-row>
        <table:table-row>
          <table:table-cell table:style-name="7">
            <text:p text:style-name="s1_center_96_fi0"><text:bookmark text:name="anchor177"/>17</text:p>
          </table:table-cell>
          <table:table-cell table:style-name="5">
            <text:p text:style-name="s1_96_fi0">Помощник по уходу (сиделка)</text:p>
          </table:table-cell>
          <table:table-cell table:style-name="5" table:number-columns-spanned="2">
            <table:covered-table-cell/>
            <text:p text:style-name="s1_center_96_fi0">1</text:p>
          </table:table-cell>
          <table:table-cell table:style-name="5" table:number-columns-spanned="2">
            <table:covered-table-cell/>
            <text:p text:style-name="s1_96_fi0">на 3 человека первого - третьего уровня нуждаемости в долговременном уходе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6_fi0">3. Хозяйственно-обслуживающий персонал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хозяйством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1" table:number-rows-spanned="4">
            <text:p text:style-name="s1_center_96_fi0">2</text:p>
          </table:table-cell>
          <table:table-cell table:style-name="69" table:number-rows-spanned="4">
            <text:p text:style-name="s16_96_fi0">Рабочий по комплексному обслуживанию и ремонту зданий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до 30 тыс. жителей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от 30 до 60 тыс. жителей</text:p>
          </table:table-cell>
        </table:table-row>
        <table:table-row>
          <table:table-cell table:style-name="5">
            <text:p text:style-name="s1_center_96_fi0">1,5</text:p>
          </table:table-cell>
          <table:table-cell table:style-name="5" table:number-columns-spanned="2">
            <table:covered-table-cell/>
            <text:p text:style-name="s16_96_fi0">свыше 60 тыс. жителей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 table:number-columns-spanned="2">
            <table:covered-table-cell/>
            <text:p text:style-name="s16_96_fi0">в районах г. Воронежа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Парикмахер, швея</text:p>
          </table:table-cell>
          <table:table-cell table:style-name="5">
            <text:p text:style-name="s1_center_96_fi0">до 2</text:p>
          </table:table-cell>
          <table:table-cell table:style-name="5" table:number-columns-spanned="2">
            <table:covered-table-cell/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Водитель автомобиля</text:p>
          </table:table-cell>
          <table:table-cell table:style-name="5">
            <text:p text:style-name="s1_96"/>
          </table:table-cell>
          <table:table-cell table:style-name="5" table:number-columns-spanned="2">
            <table:covered-table-cell/>
            <text:p text:style-name="s16_96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1" table:number-rows-spanned="2">
            <text:p text:style-name="s1_center_96_fi0">5</text:p>
          </table:table-cell>
          <table:table-cell table:style-name="69" table:number-rows-spanned="2">
            <text:p text:style-name="s16_96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6_fi0">4,5</text:p>
          </table:table-cell>
          <table:table-cell table:style-name="5" table:number-columns-spanned="2">
            <table:covered-table-cell/>
            <text:p text:style-name="s16_96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Уборщик производственных помещений, уборщик служебных помещений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каждые 500 кв. м убираемой площади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Уборщик территорий (дворник)</text:p>
          </table:table-cell>
          <table:table-cell table:style-name="5">
            <text:p text:style-name="s1_center_96_fi0">1</text:p>
          </table:table-cell>
          <table:table-cell table:style-name="5" table:number-columns-spanned="2">
            <table:covered-table-cell/>
            <text:p text:style-name="s16_96_fi0">на каждые 900 кв. м убираемой площади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Сторож (вахтер)</text:p>
          </table:table-cell>
          <table:table-cell table:style-name="5">
            <text:p text:style-name="s1_center_96_fi0">4,5</text:p>
          </table:table-cell>
          <table:table-cell table:style-name="5" table:number-columns-spanned="2">
            <table:covered-table-cell/>
            <text:p text:style-name="s16_96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В структуре учреждения могут быть созданы следующие отделы, наименования должностей в которых и количество штатных единиц вводятся в штатное расписание по согласованию с учредителем:</text:p>
      <text:p text:style-name="s1">- отдел социальных выплат и администрирования баз данных;</text:p>
      <text:p text:style-name="s1">- отдел социальной поддержки льготников;</text:p>
      <text:p text:style-name="s1">- отдел приема и обращений граждан;</text:p>
      <text:p text:style-name="s1">- общий отдел;</text:p>
      <text:p text:style-name="s1">- отдел комплексного социального обслуживания населения;</text:p>
      <text:p text:style-name="s1">- отдел мобильной социальной службы;</text:p>
      <text:p text:style-name="s1">- отдел социального обслуживания на дому;</text:p>
      <text:p text:style-name="s1">- отдел социальной поддержки отдельных категорий граждан;</text:p>
      <text:p text:style-name="s1">- отдел по предоставлению жилищных субсидий;</text:p>
      <text:p text:style-name="s1">- отдел ресоциализации наркопотребителей и другие.</text:p>
      <text:p text:style-name="s1"/>
      <text:h text:outline-level="1" text:style-name="s3"><text:bookmark text:name="anchor150"/>5. Реабилитационный центр для детей и подростков с ограниченными возможностями</text:h>
      <text:p text:style-name="s1"/>
      <table:table table:name="10374" table:style-name="10374">
        <table:table-column table:style-name="888"/>
        <table:table-column table:style-name="4345"/>
        <table:table-column table:style-name="1644"/>
        <table:table-column table:style-name="3472"/>
        <table:table-column table:style-name="23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2000 обслуживаемых лиц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6_95_fi0">(директора) (по общим вопросам, по медицинской части, по педагогической работе, по социальной работе)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Заведующий отделением, заместитель директора по социально-педагогическ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4">
            <text:p text:style-name="s16_95_fi0">Начальник отдел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Заместитель главного бухгалтера, бухгалтер, экономист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1000 обслуживаемых лиц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1000 - 2000 обслуживаемых лиц</text:p>
          </table:table-cell>
        </table:table-row>
        <table:table-row>
          <table:table-cell table:style-name="5">
            <text:p text:style-name="s1_center_95_fi0">до 9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0 обслуживаемых лиц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1" table:number-rows-spanned="2">
            <text:p text:style-name="s1_center_95_fi0">4</text:p>
          </table:table-cell>
          <table:table-cell table:style-name="69" table:number-rows-spanned="2">
            <text:p text:style-name="s16_95_fi0">Специалист по кадрам, инспектор по кадра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0 обслуживаемых лиц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1" table:number-rows-spanned="2">
            <text:p text:style-name="s1_center_95_fi0">5</text:p>
          </table:table-cell>
          <table:table-cell table:style-name="69" table:number-rows-spanned="2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0 обслуживаемых лиц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Делопроизводитель, секретар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Отделение диагностики и разработки программ 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Помощник врача-эпидемиолога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6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Отделение медико-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до 9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</text:p>
          </table:table-cell>
          <table:table-cell table:style-name="5">
            <text:p text:style-name="s1_center_95_fi0">до 6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до 12</text:p>
          </table:table-cell>
          <table:table-cell table:style-name="5">
            <text:p text:style-name="s16_95_fi0">при наличии физиотерапевтического оборудования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едицинская сестра по массажу</text:p>
          </table:table-cell>
          <table:table-cell table:style-name="5">
            <text:p text:style-name="s1_center_95_fi0">до 4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физкультуре</text:p>
          </table:table-cell>
          <table:table-cell table:style-name="5">
            <text:p text:style-name="s1_center_95_fi0">2,0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Инструктор по лечебной физкультуре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читель-дефектолог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тделение коррекции двигательных наруш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Инструктор по лечебной физкультуре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, медицинская сестра по массажу</text:p>
          </table:table-cell>
          <table:table-cell table:style-name="5">
            <text:p text:style-name="s1_center_95_fi0">1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Инструктор по физической культуре</text:p>
          </table:table-cell>
          <table:table-cell table:style-name="5">
            <text:p text:style-name="s1_center_95_fi0">16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8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Отделение коррекции умственных, психических и речевых наруш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ий 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Логопед, учитель-дефектолог</text:p>
          </table:table-cell>
          <table:table-cell table:style-name="5">
            <text:p text:style-name="s1_center_95_fi0">1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6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Воспитатель, младший воспитатель</text:p>
          </table:table-cell>
          <table:table-cell table:style-name="5">
            <text:p text:style-name="s1_center_95_fi0">7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7. Социально-педагогическое отделе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4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Педагог-психолог, 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Воспитатель, младший воспитатель</text:p>
          </table:table-cell>
          <table:table-cell table:style-name="5">
            <text:p text:style-name="s1_center_95_fi0">1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Учитель-дефектолог, логопед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труду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8. Отделение социальной гостиницы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Администратор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Горничная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Библиотекарь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9. Отделение раннего развит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Воспитатель</text:p>
          </table:table-cell>
          <table:table-cell table:style-name="5">
            <text:p text:style-name="s1_center_95_fi0">8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Учитель-дефектолог, логопед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1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физической 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0. Отделение адаптивной физической культуры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Инструктор по физкультуре</text:p>
          </table:table-cell>
          <table:table-cell table:style-name="5">
            <text:p text:style-name="s1_center_95_fi0">1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1. Организационный учебно-методический отде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меститель начальника отдел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тодист</text:p>
          </table:table-cell>
          <table:table-cell table:style-name="5">
            <text:p text:style-name="s1_center_95_fi0">3,5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Инженер-электроник, инженер-программист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пектор по контролю за исполнением поручений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2. Отделение 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ладший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3. Отделение психолого-педагогической и социально-трудов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Педагог-психолог, психолог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Инструктор по труду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 (при наличии трудовых мастерских)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физ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Логопед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Педагог дополнительного образования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4. Отделение помощи семь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,5</text:p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0,5</text:p>
          </table:table-cell>
          <table:table-cell table:style-name="5">
            <text:p text:style-name="s1_95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5. Ресурсный отде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Методист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Администратор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6. Хозяйственно-обслуживающий персонал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Заведующий хозяйством, заведующий складом, кладовщик, агент по снабжению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00 обслуживаемых лиц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1" table:number-rows-spanned="3">
            <text:p text:style-name="s1_center_95_fi0">2</text:p>
          </table:table-cell>
          <table:table-cell table:style-name="69" table:number-rows-spanned="3">
            <text:p text:style-name="s16_95_fi0">Инженер (энергетик, электрик), техник, слесарь по контрольно-измерительным приборам и автоматике, слесарь-сантехник, меха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0 обслуживаемых лиц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1000 - 2000 обслуживаемых лиц</text:p>
          </table:table-cell>
        </table:table-row>
        <table:table-row>
          <table:table-cell table:style-name="5">
            <text:p text:style-name="s1_center_95_fi0">12</text:p>
          </table:table-cell>
          <table:table-cell table:style-name="5">
            <text:p text:style-name="s16_95_fi0">свыше 2000 обслуживаемых лиц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Комендант, пожарный, маляр, столяр, плотник, садовник, рабочий по благоустройству населенных пунктов, рабочий по комплексному обслуживанию и ремонту зданий, сестра-хозяйка, кастелянша, дежурный по корпусу</text:p>
          </table:table-cell>
          <table:table-cell table:style-name="5">
            <text:p text:style-name="s1_center_95_fi0">2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Гардеробщ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в смену (при наличии гардеробной)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Лиф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лифт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Администратор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учреждение (свыше 2000 обслуживаемых лиц)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Водитель автомобиля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1" table:number-rows-spanned="2">
            <text:p text:style-name="s1_center_95_fi0">8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Уборщик производственных помещений, 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11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60"/>6. Детский дом-интернат для умственно отсталых детей</text:h>
      <text:p text:style-name="s1"/>
      <table:table table:name="10350" table:style-name="10350">
        <table:table-column table:style-name="721"/>
        <table:table-column table:style-name="4093"/>
        <table:table-column table:style-name="1650"/>
        <table:table-column table:style-name="3885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 (директора) (по учебно-воспитательной работе, по общим вопросам)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, в отделении милосердия (на 25 коек)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каждое территориально удаленное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Начальник хозяйственного отдел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Заместитель главного бухгалтера, бухгалтер, экономист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5">
            <text:p text:style-name="s1_center_95_fi0">до 5</text:p>
          </table:table-cell>
          <table:table-cell table:style-name="5">
            <text:p text:style-name="s16_95_fi0">101 - 300 коек</text:p>
          </table:table-cell>
        </table:table-row>
        <table:table-row>
          <table:table-cell table:style-name="5">
            <text:p text:style-name="s1_center_95_fi0">до 6</text:p>
          </table:table-cell>
          <table:table-cell table:style-name="5">
            <text:p text:style-name="s16_95_fi0">свыше 300 коек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кадрам, инспектор по кадра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Секретарь-машинистка, делопроиз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Отделение психолого-педагогической помощи и социально-трудов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Инструктор по труду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ий воспитатель, воспитатель, младший воспитатель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25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Психолог, педагог-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пециалист по социальной работ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Отделение медико-социальной реабилитации детей-инвалидов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убной врач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, медицинская сестра постовая, медицинская сестра палатная</text:p>
          </table:table-cell>
          <table:table-cell table:style-name="5">
            <text:p text:style-name="s1_center_95_fi0">8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при наличии физиотера-певтического кабинета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Медицинский дезинфек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Заведующий аптечным складо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Сестра-хозяй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Младшая медицинская сестра по уходу за больными, санитарка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25 коек при круглосуточном содержании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тделение милосерд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, медицинская сестра палатная, медицинская сестра постовая, медицинская сестра по массажу</text:p>
          </table:table-cell>
          <table:table-cell table:style-name="5">
            <text:p text:style-name="s1_center_95_fi0">6</text:p>
          </table:table-cell>
          <table:table-cell table:style-name="5">
            <text:p text:style-name="s16_95_fi0">на 25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Фельдш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естра-хозяй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ладшая медицинская сестра по уходу за больными, санитарка</text:p>
          </table:table-cell>
          <table:table-cell table:style-name="5">
            <text:p text:style-name="s1_center_95_fi0">22</text:p>
          </table:table-cell>
          <table:table-cell table:style-name="5">
            <text:p text:style-name="s16_95_fi0">при круглосуточном содержании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Отделение временного пребыв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, медицинская сестра постовая, медицинская сестра процедурная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25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Фельдш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ладшая медицинская сестра по уходу за больными, санитарка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25 коек при круглосуточном содержании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7. Организация пит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столовой, шеф-повар, повар, официант, мойщик посуды, кухонный рабочий</text:p>
          </table:table-cell>
          <table:table-cell table:style-name="5">
            <text:p text:style-name="s1_center_95_fi0">10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8. Хозяйственно-обслуживающий персонал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Заведующий хозяйством, заведующий складом, кладовщик, агент по снабжению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Инженер (систем водоснабжения, канализации, отопления, вентиляции, кондиционирования и теплоснабжения), техник (систем водоснабжения, канализации, отопления, вентиляции, кондиционирования и теплоснабжения), электромонтер по ремонту и обслуживанию электрооборудования, монтажник санитарно-технических систем и оборудования, слесарь-ремонтник, слесарь-сантехник, слесарь по ремонту и обслуживанию систем вентиляции и кондиционирования, машинист насосных установок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5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1" table:number-rows-spanned="2">
            <text:p text:style-name="s1_center_95_fi0">3</text:p>
          </table:table-cell>
          <table:table-cell table:style-name="69" table:number-rows-spanned="2">
            <text:p text:style-name="s16_95_fi0">Заведующий прачечной, машинист по стирке и ремонту спецодежды, кастелянша, обувщик по ремонту обуви, парикмахер, швея</text:p>
          </table:table-cell>
          <table:table-cell table:style-name="5">
            <text:p text:style-name="s1_center_95_fi0">8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10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1" table:number-rows-spanned="2">
            <text:p text:style-name="s1_center_95_fi0">4</text:p>
          </table:table-cell>
          <table:table-cell table:style-name="69" table:number-rows-spanned="2">
            <text:p text:style-name="s16_95_fi0">Комендант, пожарный, гардеробщик, лифтер, маляр, столяр, плотник, садовник, рабочий по благоустройству населенных пунктов, рабочий по комплексному обслуживанию и ремонту зданий</text:p>
          </table:table-cell>
          <table:table-cell table:style-name="5">
            <text:p text:style-name="s1_center_95_fi0">6</text:p>
          </table:table-cell>
          <table:table-cell table:style-name="5">
            <text:p text:style-name="s16_95_fi0">до 15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150 коек</text:p>
          </table:table-cell>
        </table:table-row>
        <table:table-row>
          <table:table-cell table:style-name="71" table:number-rows-spanned="2">
            <text:p text:style-name="s1_center_95_fi0">5</text:p>
          </table:table-cell>
          <table:table-cell table:style-name="69" table:number-rows-spanned="2">
            <text:p text:style-name="s16_95_fi0">Водитель автомобиля, подсобный (транспортный) рабочий, тракторист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(в том числе тракторист) - на одну машину (при наличии автобусов, грузовых автомобилей или спецмашин) с учетом полного использования нормативного времени</text:p>
          </table:table-cell>
        </table:table-row>
        <table:table-row>
          <table:table-cell table:style-name="5">
            <text:p text:style-name="s1_95"/>
          </table:table-cell>
          <table:table-cell table:style-name="5">
            <text:p text:style-name="s16_95_fi0">один подсобный (транспортный) рабочий - при количестве коек до 250, свыше 250 - дополнительно один рабочий на каждые 200 коек</text:p>
          </table:table-cell>
        </table:table-row>
        <table:table-row>
          <table:table-cell table:style-name="71" table:number-rows-spanned="2">
            <text:p text:style-name="s1_center_95_fi0">6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Уборщик производственных помещений, 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70"/>7. Областной центр социальной помощи семье и детям</text:h>
      <text:p text:style-name="s1"/>
      <table:table table:name="10324" table:style-name="10324">
        <table:table-column table:style-name="728"/>
        <table:table-column table:style-name="4271"/>
        <table:table-column table:style-name="1936"/>
        <table:table-column table:style-name="3388"/>
        <table:table-row>
          <table:table-cell table:style-name="15">
            <text:p text:style-name="s1_center_96_fi0">N п/п</text:p>
          </table:table-cell>
          <table:table-cell table:style-name="13">
            <text:p text:style-name="s1_center_96_fi0">Наименования структурных подразделений и должностей</text:p>
          </table:table-cell>
          <table:table-cell table:style-name="13">
            <text:p text:style-name="s1_center_96_fi0">Количество штатных единиц</text:p>
          </table:table-cell>
          <table:table-cell table:style-name="13">
            <text:p text:style-name="s1_center_96_fi0">Примеч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_center_96_fi0">2</text:p>
          </table:table-cell>
          <table:table-cell table:style-name="5">
            <text:p text:style-name="s1_center_96_fi0">3</text:p>
          </table:table-cell>
          <table:table-cell table:style-name="5">
            <text:p text:style-name="s1_center_96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1. Руководител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Руководитель (директор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Заместитель руководителя (директора) (по общим вопросам, по социальной работе)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Заместитель руководителя (директора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ое территориально удаленное подраз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Главный бухгалте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2. Руководители структурных подразделен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медицинским отделением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Заведующий отделением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2. Основной персонал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Бухгалтер, экономист</text:p>
          </table:table-cell>
          <table:table-cell table:style-name="5">
            <text:p text:style-name="s1_center_96_fi0">6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Юрисконсуль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Специалист по кадрам, инспектор по кадрам, делопроизводитель, секретарь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3. Медицинское обслужив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Врач-специалист</text:p>
          </table:table-cell>
          <table:table-cell table:style-name="5">
            <text:p text:style-name="s1_center_96_fi0">1,5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Старшая медицинская сестр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Медицинская сестра</text:p>
          </table:table-cell>
          <table:table-cell table:style-name="5">
            <text:p text:style-name="s1_center_96_fi0">5,5</text:p>
          </table:table-cell>
          <table:table-cell table:style-name="5">
            <text:p text:style-name="s16_96_fi0">в условиях круглосуточного пребывания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едицинская сестра по физиотерапии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при наличии физиотерапевтического оборудования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Медицинская сестра по массажу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Медицинская сестра диетическа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Медицинский дезинфектор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4. Организационно-методическое отделе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Оператор электронно-вычислительных машин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Методис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5. Отделение социальной помощи женщинам, оказавшимся в кризисной ситуаци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Педагог-психолог, психол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6. Отделение психолого-педагогической помощ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Библиотекар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Музыкальный руководител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Инструктор по физ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Педагог дополнительного образования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Психолог, педагог-психолог</text:p>
          </table:table-cell>
          <table:table-cell table:style-name="5">
            <text:p text:style-name="s1_center_96_fi0">3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Социальный педаг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Педагог-организатор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1" table:number-rows-spanned="2">
            <text:p text:style-name="s1_center_96_fi0">8</text:p>
          </table:table-cell>
          <table:table-cell table:style-name="69" table:number-rows-spanned="2">
            <text:p text:style-name="s16_96_fi0">Воспитатель, помощник воспитателя, вожатый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каждую реабилитационную группу (в условиях круглосуточного пребывания воспитанников)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дополнительно на каждую группу на летний сезон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7. Отделение профилактики безнадзорности несовершеннолетних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Психолог, педагог-психолог</text:p>
          </table:table-cell>
          <table:table-cell table:style-name="5">
            <text:p text:style-name="s1_center_96_fi0">1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Социальный педаг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Педагог дополнительного образова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8. Отделение по работе с семье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3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Психолог, педагог-психолог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9. Организация питания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Шеф-повар, повар, официант, кухонный рабочий, мойщик посуды</text:p>
          </table:table-cell>
          <table:table-cell table:style-name="5">
            <text:p text:style-name="s1_center_96_fi0">13</text:p>
          </table:table-cell>
          <table:table-cell table:style-name="5">
            <text:p text:style-name="s16_96_fi0">дополнительно 1 - на летний сезон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0. Хозяйственно-обслуживающий персонал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хозяйством, заведующий складом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Электромонтер по ремонту и обслуживанию электрооборудования, монтажник санитарно-технических систем и оборудования</text:p>
          </table:table-cell>
          <table:table-cell table:style-name="5">
            <text:p text:style-name="s1_center_96_fi0">3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Машинист по стирке и ремонту спецодежды, кастелянша, парикмахер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Плотник, рабочий по комплексному обслуживанию и ремонту зданий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1" table:number-rows-spanned="2">
            <text:p text:style-name="s1_center_96_fi0">5</text:p>
          </table:table-cell>
          <table:table-cell table:style-name="69" table:number-rows-spanned="2">
            <text:p text:style-name="s16_96_fi0">Водитель автомобиля, подсобный (транспортный) рабочий</text:p>
          </table:table-cell>
          <table:table-cell table:style-name="69" table:number-rows-spanned="2">
            <text:p text:style-name="s1_96"/>
          </table:table-cell>
          <table:table-cell table:style-name="5">
            <text:p text:style-name="s16_96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5">
            <text:p text:style-name="s16_96_fi0">один подсобный (транспортный) рабочий</text:p>
          </table:table-cell>
        </table:table-row>
        <table:table-row>
          <table:table-cell table:style-name="71" table:number-rows-spanned="2">
            <text:p text:style-name="s1_center_96_fi0">6</text:p>
          </table:table-cell>
          <table:table-cell table:style-name="69" table:number-rows-spanned="2">
            <text:p text:style-name="s16_96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6_fi0">1</text:p>
          </table:table-cell>
          <table:table-cell table:style-name="5">
            <text:p text:style-name="s16_96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Уборщик служебных помещений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500 кв. м убираемой площади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Уборщик территорий (дворник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900 кв. м убираемой площади</text:p>
          </table:table-cell>
        </table:table-row>
        <table:table-row>
          <table:table-cell table:style-name="7">
            <text:p text:style-name="s1_center_96_fi0">9</text:p>
          </table:table-cell>
          <table:table-cell table:style-name="5">
            <text:p text:style-name="s16_96_fi0">Сторож (вахтер)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section text:style-name="s22" text:name="s22">
        <text:p text:style-name="s22header">Информация об изменениях:</text:p>
        <text:p text:style-name="s22"><text:bookmark text:name="anchor180"/>Раздел 8 изменен с 26 марта 2021 г. - <text:a xlink:type="simple" xlink:href="https://internet.garant.ru/document/redirect/400500467/1">Постановление</text:a> Правительства Воронежской области от 25 марта 2021 г. N 128</text:p>
        <text:p text:style-name="s22"><text:a xlink:type="simple" xlink:href="https://internet.garant.ru/document/redirect/18296699/180">См. предыдущую редакцию</text:a></text:p>
      </text:section>
      <text:h text:outline-level="1" text:style-name="s3">8. Центр комплексной реабилитации инвалидов</text:h>
      <text:p text:style-name="s1"/>
      <table:table table:name="10324" table:style-name="10324">
        <table:table-column table:style-name="728"/>
        <table:table-column table:style-name="4405"/>
        <table:table-column table:style-name="1801"/>
        <table:table-column table:style-name="3388"/>
        <table:table-row>
          <table:table-cell table:style-name="15">
            <text:p text:style-name="s1_center_96_fi0">N
п/п</text:p>
          </table:table-cell>
          <table:table-cell table:style-name="13">
            <text:p text:style-name="s1_center_96_fi0">Наименования структурных подразделений и должностей</text:p>
          </table:table-cell>
          <table:table-cell table:style-name="13">
            <text:p text:style-name="s1_center_96_fi0">Количество штатных единиц</text:p>
          </table:table-cell>
          <table:table-cell table:style-name="13">
            <text:p text:style-name="s1_center_96_fi0">Примечан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_center_96_fi0">2</text:p>
          </table:table-cell>
          <table:table-cell table:style-name="5">
            <text:p text:style-name="s1_center_96_fi0">3</text:p>
          </table:table-cell>
          <table:table-cell table:style-name="5">
            <text:p text:style-name="s1_center_96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1. Руководител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Руководитель (директор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Заместитель руководителя (директора) (по общим вопросам, по реабилитации)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Главный бухгалте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.2. Руководители структурных подразделен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медицинским отделением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Заведующий отделением (частью, кабинетом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Начальник отдел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2. Основной персонал</text:p>
          </table:table-cell>
        </table:table-row>
        <table:table-row>
          <table:table-cell table:style-name="71" table:number-rows-spanned="2">
            <text:p text:style-name="s1_center_96_fi0">1</text:p>
          </table:table-cell>
          <table:table-cell table:style-name="69" table:number-rows-spanned="2">
            <text:p text:style-name="s16_96_fi0">Заместитель главного бухгалтера, бухгалтер, экономист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Специалист по кадрам, инспектор по кадрам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Юрисконсуль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Делопроизводител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3. Отделение первичного приема и информационных технолог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меститель начальника отдел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Социолог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на отдел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6_fi0">1,5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Специалист по профессиональной ориентации инвалидов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</text:p>
          </table:table-cell>
        </table:table-row>
        <table:table-row>
          <table:table-cell table:style-name="71" table:number-rows-spanned="2">
            <text:p text:style-name="s1_center_96_fi0">6</text:p>
          </table:table-cell>
          <table:table-cell table:style-name="69" table:number-rows-spanned="2">
            <text:p text:style-name="s16_96_fi0">Специалист по реабилитационной работе в социальной сфе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4. Отделение организационно-методической работы и инновационных технологий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Консультант по профессиональной реабилитации инвалидов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1" table:number-rows-spanned="2">
            <text:p text:style-name="s1_center_96_fi0">2</text:p>
          </table:table-cell>
          <table:table-cell table:style-name="69" table:number-rows-spanned="2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1" table:number-rows-spanned="2">
            <text:p text:style-name="s1_center_96_fi0">3</text:p>
          </table:table-cell>
          <table:table-cell table:style-name="69" table:number-rows-spanned="2">
            <text:p text:style-name="s16_96_fi0">Специалист по реабилитационной работе в социальной сфе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1" table:number-rows-spanned="2">
            <text:p text:style-name="s1_center_96_fi0">4</text:p>
          </table:table-cell>
          <table:table-cell table:style-name="69" table:number-rows-spanned="2">
            <text:p text:style-name="s16_96_fi0">Специалист по профессиональной ориентации инвалидов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1" table:number-rows-spanned="2">
            <text:p text:style-name="s1_center_96_fi0">5</text:p>
          </table:table-cell>
          <table:table-cell table:style-name="69" table:number-rows-spanned="2">
            <text:p text:style-name="s16_96_fi0">Методист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3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5. Отделение социально-психологической реабилитации</text:p>
          </table:table-cell>
        </table:table-row>
        <table:table-row>
          <table:table-cell table:style-name="71" table:number-rows-spanned="2">
            <text:p text:style-name="s1_center_96_fi0">1</text:p>
          </table:table-cell>
          <table:table-cell table:style-name="69" table:number-rows-spanned="2">
            <text:p text:style-name="s16_96_fi0">Педагог-психолог, психолог</text:p>
          </table:table-cell>
          <table:table-cell table:style-name="5">
            <text:p text:style-name="s1_center_96_fi0">3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Логопед, учитель-дефектол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Специалист по эргономик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6. Отделение социальной реабилитации и адаптивной физической культуры</text:p>
          </table:table-cell>
        </table:table-row>
        <table:table-row>
          <table:table-cell table:style-name="71" table:number-rows-spanned="2">
            <text:p text:style-name="s1_center_96_fi0">1</text:p>
          </table:table-cell>
          <table:table-cell table:style-name="69" table:number-rows-spanned="2">
            <text:p text:style-name="s16_96_fi0">Специалист по реабилитационной работе в социальной сфе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2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Инструктор-методист по адаптивной физической 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Инструктор по труду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Социальный педаг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Музыкальный руководител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Инструктор по физической культур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Педагог-организатор</text:p>
          </table:table-cell>
          <table:table-cell table:style-name="5">
            <text:p text:style-name="s1_center_96_fi0">0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Педагог дополнительного образова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7. Отделение профессиональной реабилитации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Методист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Преподаватель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ебный курс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8. Учебно-производственные мастерские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тарший мастер производственного обуче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Мастер производственного обуче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ую мастерскую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9. Отделение социально-медицинских услуг (со стационаром)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2</text:p>
          </table:table-cell>
          <table:table-cell table:style-name="5">
            <text:p text:style-name="s1_center_96_fi0">3</text:p>
          </table:table-cell>
          <table:table-cell table:style-name="5">
            <text:p text:style-name="s16_96_fi0">4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Врач-специалист</text:p>
          </table:table-cell>
          <table:table-cell table:style-name="5">
            <text:p text:style-name="s1_center_96_fi0">3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Медицинская сестра, медицинская сестра процедурной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Медицинская сестра палатная</text:p>
          </table:table-cell>
          <table:table-cell table:style-name="5">
            <text:p text:style-name="s1_center_96_fi0">4</text:p>
          </table:table-cell>
          <table:table-cell table:style-name="5">
            <text:p text:style-name="s16_96_fi0">на отделение при наличии круглосуточного поста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едицинская сестра по физиотерапии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при наличии физиотерапевтического оборудования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Медицинская сестра по массажу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Санитарка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25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0. Отделение "Ресурсный центр адаптивной занятости молодых инвалидов с ментальными нарушениями"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Психол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Инструктор по труду</text:p>
          </table:table-cell>
          <table:table-cell table:style-name="5">
            <text:p text:style-name="s1_center_96_fi0">1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астер производственного обучения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1. Отделение сопровождаемого проживания (учебная квартира)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Социальный работник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2</text:p>
          </table:table-cell>
          <table:table-cell table:style-name="5">
            <text:p text:style-name="s16_96_fi0">Специалист по социальной работе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Психолог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2. Организация питания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6_96_fi0">Заведующий производством (шеф-повар), повар, официант, мойщик посуды, кухонный рабочий, калькулятор</text:p>
          </table:table-cell>
          <table:table-cell table:style-name="5">
            <text:p text:style-name="s1_center_96_fi0">6,5</text:p>
          </table:table-cell>
          <table:table-cell table:style-name="5">
            <text:p text:style-name="s16_96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6_fi0">13. Хозяйственно-обслуживающий персонал</text:p>
          </table:table-cell>
        </table:table-row>
        <table:table-row>
          <table:table-cell table:style-name="71" table:number-rows-spanned="2">
            <text:p text:style-name="s1_center_96_fi0">1</text:p>
          </table:table-cell>
          <table:table-cell table:style-name="69" table:number-rows-spanned="2">
            <text:p text:style-name="s16_96_fi0">Заведующий хозяйством, заведующий складом, кладовщик, агент по снабжению</text:p>
          </table:table-cell>
          <table:table-cell table:style-name="5">
            <text:p text:style-name="s1_center_96_fi0">1,5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4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1" table:number-rows-spanned="2">
            <text:p text:style-name="s1_center_96_fi0">2</text:p>
          </table:table-cell>
          <table:table-cell table:style-name="69" table:number-rows-spanned="2">
            <text:p text:style-name="s16_96_fi0">Инженер, техник, электромонтер по ремонту и обслуживанию электрооборудования, монтажник санитарно-технических систем и оборудования, слесарь-ремонтник, слесарь-сантехник, слесарь по ремонту и обслуживанию систем вентиляции и кондиционирования, механик</text:p>
          </table:table-cell>
          <table:table-cell table:style-name="5">
            <text:p text:style-name="s1_center_96_fi0">3,5</text:p>
          </table:table-cell>
          <table:table-cell table:style-name="5">
            <text:p text:style-name="s16_96_fi0">до 1000 обслуживаемых лиц</text:p>
          </table:table-cell>
        </table:table-row>
        <table:table-row>
          <table:table-cell table:style-name="5">
            <text:p text:style-name="s1_center_96_fi0">5</text:p>
          </table:table-cell>
          <table:table-cell table:style-name="5">
            <text:p text:style-name="s16_96_fi0">свыше 1000 обслуживаемых лиц</text:p>
          </table:table-cell>
        </table:table-row>
        <table:table-row>
          <table:table-cell table:style-name="7">
            <text:p text:style-name="s1_center_96_fi0">3</text:p>
          </table:table-cell>
          <table:table-cell table:style-name="5">
            <text:p text:style-name="s16_96_fi0">Комендант, пожарный, маляр, столяр, плотник, садовник, рабочий по благоустройству населенных пунктов, рабочий по комплексному обслуживанию и ремонту зданий</text:p>
          </table:table-cell>
          <table:table-cell table:style-name="5">
            <text:p text:style-name="s1_center_96_fi0">2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4</text:p>
          </table:table-cell>
          <table:table-cell table:style-name="5">
            <text:p text:style-name="s16_96_fi0">Машинист по стирке и ремонту спецодежды, кастелянша, обувщик по ремонту обуви, парикмахер, швея, сестра-хозяйка, дезинфекто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учреждение</text:p>
          </table:table-cell>
        </table:table-row>
        <table:table-row>
          <table:table-cell table:style-name="7">
            <text:p text:style-name="s1_center_96_fi0">5</text:p>
          </table:table-cell>
          <table:table-cell table:style-name="5">
            <text:p text:style-name="s16_96_fi0">Лифтер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лифт</text:p>
          </table:table-cell>
        </table:table-row>
        <table:table-row>
          <table:table-cell table:style-name="7">
            <text:p text:style-name="s1_center_96_fi0">6</text:p>
          </table:table-cell>
          <table:table-cell table:style-name="5">
            <text:p text:style-name="s16_96_fi0">Водитель автомобиля</text:p>
          </table:table-cell>
          <table:table-cell table:style-name="5">
            <text:p text:style-name="s1_96"/>
          </table:table-cell>
          <table:table-cell table:style-name="5">
            <text:p text:style-name="s16_96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">
            <text:p text:style-name="s1_center_96_fi0">7</text:p>
          </table:table-cell>
          <table:table-cell table:style-name="5">
            <text:p text:style-name="s16_96_fi0">Уборщик служебных помещений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500 кв. м убираемой площади</text:p>
          </table:table-cell>
        </table:table-row>
        <table:table-row>
          <table:table-cell table:style-name="7">
            <text:p text:style-name="s1_center_96_fi0">8</text:p>
          </table:table-cell>
          <table:table-cell table:style-name="5">
            <text:p text:style-name="s16_96_fi0">Уборщик территорий (дворник)</text:p>
          </table:table-cell>
          <table:table-cell table:style-name="5">
            <text:p text:style-name="s1_center_96_fi0">1</text:p>
          </table:table-cell>
          <table:table-cell table:style-name="5">
            <text:p text:style-name="s16_96_fi0">на каждые 900 кв. м убираемой площади</text:p>
          </table:table-cell>
        </table:table-row>
        <table:table-row>
          <table:table-cell table:style-name="7">
            <text:p text:style-name="s1_center_96_fi0">9</text:p>
          </table:table-cell>
          <table:table-cell table:style-name="5">
            <text:p text:style-name="s16_96_fi0">Сторож (вахтер)</text:p>
          </table:table-cell>
          <table:table-cell table:style-name="5">
            <text:p text:style-name="s1_center_96_fi0">4,5</text:p>
          </table:table-cell>
          <table:table-cell table:style-name="5">
            <text:p text:style-name="s16_96_fi0">на один охраняемый пост (при условии круглосуточного дежурства)</text:p>
          </table:table-cell>
        </table:table-row>
      </table:table>
      <text:p text:style-name="s1"/>
      <text:h text:outline-level="1" text:style-name="s3"><text:bookmark text:name="anchor190"/>9. Санаторий для граждан пожилого возраста и инвалидов</text:h>
      <text:p text:style-name="s1"/>
      <table:table table:name="10350" table:style-name="10350">
        <table:table-column table:style-name="854"/>
        <table:table-column table:style-name="4093"/>
        <table:table-column table:style-name="1916"/>
        <table:table-column table:style-name="3486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 (директора) (по общим вопросам, по медицинской части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Бухгалтер, экономист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Инспектор по кадрам, специалист по кадрам, делопроиз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Медицинское обслужив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, медицинская сестра палатная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30 коек (при наличии физиотерапевтического оборудования)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Инструктор по лечебной физ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едицинская сестра по массажу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Социально-трудовая реабилитация и культурно-воспитательное обслуживание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Специалист по социальной работе, психолог, библиотекарь, культорганиза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3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3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рганизация питания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Шеф-повар, повар, официант, мойщик посуды, кухонный рабочий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26 - 5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Хозяйственно-обслуживающий персонал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Заведующий хозяйством, заведующий складом, кладовщ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26 - 50 коек</text:p>
          </table:table-cell>
        </table:table-row>
        <table:table-row>
          <table:table-cell table:style-name="5">
            <text:p text:style-name="s1_center_95_fi0">2,5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1" table:number-rows-spanned="3">
            <text:p text:style-name="s1_center_95_fi0">2</text:p>
          </table:table-cell>
          <table:table-cell table:style-name="69" table:number-rows-spanned="3">
            <text:p text:style-name="s16_95_fi0">Инженер, электромонтер по ремонту и обслуживанию электрооборудования, слесарь-сантехник, слесарь-ремонтник слесарь по контрольно-измерительным приборам и автоматике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6,5</text:p>
          </table:table-cell>
          <table:table-cell table:style-name="5">
            <text:p text:style-name="s16_95_fi0">26 - 50 коек</text:p>
          </table:table-cell>
        </table:table-row>
        <table:table-row>
          <table:table-cell table:style-name="5">
            <text:p text:style-name="s1_center_95_fi0">8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Оператор очистных сооружений, машинист насосных установок</text:p>
          </table:table-cell>
          <table:table-cell table:style-name="5">
            <text:p text:style-name="s1_center_95_fi0">7</text:p>
          </table:table-cell>
          <table:table-cell table:style-name="5">
            <text:p text:style-name="s16_95_fi0">в зависимости от объема и условий работы, от типа очистных сооружений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ашинист по стирке и ремонту спецодежды, сестра-хозяйка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толяр, садовник, рабочий по благоустройству населенных пунктов, рабочий по комплексному обслуживанию и ремонту зданий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30 коек</text:p>
          </table:table-cell>
        </table:table-row>
        <table:table-row>
          <table:table-cell table:style-name="71" table:number-rows-spanned="2">
            <text:p text:style-name="s1_center_95_fi0">6</text:p>
          </table:table-cell>
          <table:table-cell table:style-name="69" table:number-rows-spanned="2">
            <text:p text:style-name="s16_95_fi0">Водитель автомобиля, подсобный (транспортный) рабочий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(легковой автомобиль, автобус, грузовой автомобиль, спецмашина, спецтехника) с учетом полного использования нормативного времени</text:p>
          </table:table-cell>
        </table:table-row>
        <table:table-row>
          <table:table-cell table:style-name="5">
            <text:p text:style-name="s1_95"/>
          </table:table-cell>
          <table:table-cell table:style-name="5">
            <text:p text:style-name="s16_95_fi0">один подсобный (транспортный) рабочий - при количестве коек до 250</text:p>
          </table:table-cell>
        </table:table-row>
        <table:table-row>
          <table:table-cell table:style-name="71" table:number-rows-spanned="2">
            <text:p text:style-name="s1_center_95_fi0">7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Уборщик территор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3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4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5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110"/>10. Санаторий для детей и подростков</text:h>
      <text:p text:style-name="s1"/>
      <table:table table:name="10350" table:style-name="10350">
        <table:table-column table:style-name="854"/>
        <table:table-column table:style-name="4359"/>
        <table:table-column table:style-name="2049"/>
        <table:table-column table:style-name="3087"/>
        <table:table-row>
          <table:table-cell table:style-name="15">
            <text:p text:style-name="s1_center_95_fi0">N 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 (директора) (по административно-хозяйственной части, по медицинской части)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Бухгалтер, экономист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пециалист по кадра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4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Медицинское обслужив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, медицинская сестра палатная, инструктор по лечебной физкультуре, медицинская сестра по массажу, медицинский дезинфек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8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до 100 коек (при наличии физиотерапевтического оборудования)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Санитар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Отделение по учебно-воспитательной работ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Уч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Воспитатель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20 коек (в условиях круглосуточного пребывания воспитанников)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Инструктор по физической культуре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Педагог-псих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Библиотекарь, культорганиза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рганизация пит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Шеф-повар, повар, кухонный рабочий, официан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6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Хозяйственно-обслуживающи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хозяйством, заведующий складом, кладовщ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Инженер, слесарь-сантехник, дезинфектор, слесарь по контрольно-измерительным приборам и автоматике, слесарь по эксплуатации и ремонту газового оборудования, электромонтер по эксплуатации и ремонту электрооборудования</text:p>
          </table:table-cell>
          <table:table-cell table:style-name="5">
            <text:p text:style-name="s1_center_95_fi0">9</text:p>
          </table:table-cell>
          <table:table-cell table:style-name="5">
            <text:p text:style-name="s16_95_fi0">до 10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ашинист по стирке и ремонту спецодежды, сестра-хозяйка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Рабочий по комплексному обслуживанию и ремонту зданий, плот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5 коек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Водитель автомобиля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1" table:number-rows-spanned="2">
            <text:p text:style-name="s1_center_95_fi0">6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111"/>11. Воронежский областной детский центр социальной реабилитации и оздоровления</text:h>
      <text:p text:style-name="s1"/>
      <table:table table:name="10350" table:style-name="10350">
        <table:table-column table:style-name="987"/>
        <table:table-column table:style-name="3960"/>
        <table:table-column table:style-name="1783"/>
        <table:table-column table:style-name="3619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Директор (руководитель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директора (руководителя) (по административно-хозяйственной части, по воспитательной работе)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Начальник участ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Бухгалтер, экономист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кадрам, инспектор по кадрам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Делопроизводи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Медицинское обслужив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убной врач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при наличии физиотерапевтического оборудования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Медицинская сестра по массажу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Отделение 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оспитатель, младший воспитатель, помощник воспитателя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каждую реабилитационную группу (в условиях круглосуточного пребывания воспитанников)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Библиотекар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Педагог-психолог, психолог</text:p>
          </table:table-cell>
          <table:table-cell table:style-name="5">
            <text:p text:style-name="s1_center_95_fi0">2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Педагог дополнительного образования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Инструктор по физической культуре, музыкальный руководитель, инструктор по труду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рганизация пит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производством (шеф-повар), повар, кухонный рабочий, официант, мойщик посуды</text:p>
          </table:table-cell>
          <table:table-cell table:style-name="5">
            <text:p text:style-name="s1_center_95_fi0">1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Хозяйственно-обслуживающи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хозяйство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ведующий складо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Инженер, механик, радиомеханик, аппаратчик химводоочистки, слесарь-сантехник, электромонтер по ремонту и обслуживанию электрооборудования</text:p>
          </table:table-cell>
          <table:table-cell table:style-name="5">
            <text:p text:style-name="s1_center_95_fi0">4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ашинист по стирке и ремонту спецодежды, сестра-хозяйка, парикмахер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Рабочий по благоустройству населенных пунктов, подсобный (транспортный) рабочий</text:p>
          </table:table-cell>
          <table:table-cell table:style-name="5">
            <text:p text:style-name="s1_center_95_fi0">3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1" table:number-rows-spanned="2">
            <text:p text:style-name="s1_center_95_fi0">6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1" table:number-rows-spanned="2">
            <text:p text:style-name="s1_center_95_fi0">7</text:p>
          </table:table-cell>
          <table:table-cell table:style-name="69" table:number-rows-spanned="2">
            <text:p text:style-name="s16_95_fi0">Водитель, подсобный (транспортный) рабочий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5">
            <text:p text:style-name="s1_95"/>
          </table:table-cell>
          <table:table-cell table:style-name="5">
            <text:p text:style-name="s16_95_fi0">один подсобный (транспортный) рабочий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9</text:p>
          </table:table-cell>
          <table:table-cell table:style-name="5">
            <text:p text:style-name="s16_95_fi0">Уборщик территори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10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7. Отделение летнего оздоровительного отдыха (сезонно)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педиатр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едицинская сестра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узыкальный руководитель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Старший воспитатель, воспитатель, младший воспитатель</text:p>
          </table:table-cell>
          <table:table-cell table:style-name="5">
            <text:p text:style-name="s1_center_95_fi0">37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тарший вожатый, вожатый</text:p>
          </table:table-cell>
          <table:table-cell table:style-name="5">
            <text:p text:style-name="s1_center_95_fi0">2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физической культуре</text:p>
          </table:table-cell>
          <table:table-cell table:style-name="5">
            <text:p text:style-name="s1_center_95_fi0">6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Заведующий водным оздоровительным комплексо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при наличии оборудованного пляжа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Матрос-спас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при наличии оборудованного пляжа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8. Организация питания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Кухонный рабочий, официант, мойщик посуды, повар</text:p>
          </table:table-cell>
          <table:table-cell table:style-name="5">
            <text:p text:style-name="s1_center_95_fi0">18</text:p>
          </table:table-cell>
          <table:table-cell table:style-name="5">
            <text:p text:style-name="s16_95_fi0">на период летнего оздоровительного отдыха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9. Хозяйственно-обслуживающи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хозяйством, заведующий складом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период летнего оздоровительного отдыха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Радиомеханик, плотник, слесарь-сантехник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период летнего оздоровительного отдыха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12"/>12. Детский дом</text:h>
      <text:p text:style-name="s1"/>
      <table:table table:name="10350" table:style-name="10350">
        <table:table-column table:style-name="860"/>
        <table:table-column table:style-name="4223"/>
        <table:table-column table:style-name="1649"/>
        <table:table-column table:style-name="3616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Заместитель руководителя (директора) (по воспитательной, воспитательной и реабилитационной работе, по административно-хозяйственной работе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3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3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1" table:number-rows-spanned="2">
            <text:p text:style-name="s1_center_95_fi0">2</text:p>
          </table:table-cell>
          <table:table-cell table:style-name="69" table:number-rows-spanned="2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на каждое территориально удаленное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Бухгалтер, экономист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5">
            <text:p text:style-name="s1_center_95_fi0">4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кадрам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Инспектор по кадра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1" table:number-rows-spanned="2">
            <text:p text:style-name="s1_center_95_fi0">4</text:p>
          </table:table-cell>
          <table:table-cell table:style-name="69" table:number-rows-spanned="2">
            <text:p text:style-name="s16_95_fi0">Юрисконсульт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1" table:number-rows-spanned="2">
            <text:p text:style-name="s1_center_95_fi0">5</text:p>
          </table:table-cell>
          <table:table-cell table:style-name="69" table:number-rows-spanned="2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до 50 коек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Секретарь-машинистка, делопроизводитель, секретарь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Медицинское обслужив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0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убной врач, врач-стоматол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свыше 50 коек (при наличии оборудованного кабинета)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Старшая медицинская сестра, медицинская сестра, медицинская сестра диетическа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150 коек (при наличии физиотерапевтического оборудования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Воспитательная группа круглосуточного пребывания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Специалист по социальной работе, психолог, библиотекарь, культорганизатор, методис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0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ий воспитатель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Воспитатель, младший воспитатель, помощник воспитателя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каждую реабилитационную группу (в условиях круглосуточного пребывания воспитанников)</text:p>
          </table:table-cell>
        </table:table-row>
        <table:table-row>
          <table:table-cell table:style-name="71" table:number-rows-spanned="2">
            <text:p text:style-name="s1_center_95_fi0">4</text:p>
          </table:table-cell>
          <table:table-cell table:style-name="69" table:number-rows-spanned="2">
            <text:p text:style-name="s16_95_fi0">Педагог-психолог, психолог, педагог-организато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до 20 коек</text:p>
          </table:table-cell>
        </table:table-row>
        <table:table-row>
          <table:table-cell table:style-name="5">
            <text:p text:style-name="s1_center_95_fi0">2</text:p>
          </table:table-cell>
          <table:table-cell table:style-name="5">
            <text:p text:style-name="s16_95_fi0">свыше 20 коек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Социальный педагог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50 коек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Инструктор по труду, музыкальный руководитель, инструктор по физической культуре, учитель-логопед, педагог дополнительного образования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20 коек, свыше 20 коек - дополнительно 1 на каждые 2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Организация питания</text:p>
          </table:table-cell>
        </table:table-row>
        <table:table-row>
          <table:table-cell table:style-name="71" table:number-rows-spanned="3">
            <text:p text:style-name="s1_center_95_fi0">1</text:p>
          </table:table-cell>
          <table:table-cell table:style-name="69" table:number-rows-spanned="3">
            <text:p text:style-name="s16_95_fi0">Повар, кухонный рабочий, официант, мойщик посуды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6</text:p>
          </table:table-cell>
          <table:table-cell table:style-name="5">
            <text:p text:style-name="s16_95_fi0">26 - 50 коек</text:p>
          </table:table-cell>
        </table:table-row>
        <table:table-row>
          <table:table-cell table:style-name="5">
            <text:p text:style-name="s1_center_95_fi0">7</text:p>
          </table:table-cell>
          <table:table-cell table:style-name="5">
            <text:p text:style-name="s16_95_fi0">свыше 50 коек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6. Хозяйственно-обслуживающий персонал</text:p>
          </table:table-cell>
        </table:table-row>
        <table:table-row>
          <table:table-cell table:style-name="71" table:number-rows-spanned="2">
            <text:p text:style-name="s1_center_95_fi0">1</text:p>
          </table:table-cell>
          <table:table-cell table:style-name="69" table:number-rows-spanned="2">
            <text:p text:style-name="s16_95_fi0">Заведующий хозяйством, заведующий складом, кладовщик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до 25 коек</text:p>
          </table:table-cell>
        </table:table-row>
        <table:table-row>
          <table:table-cell table:style-name="5">
            <text:p text:style-name="s1_center_95_fi0">3</text:p>
          </table:table-cell>
          <table:table-cell table:style-name="5">
            <text:p text:style-name="s16_95_fi0">свыше 25 коек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Машинист по стирке и ремонту спецодежд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Рабочий по комплексному обслуживанию и ремонту зданий, электромонтер по ремонту и обслуживанию электрооборудования, слесарь-сантехник, подсобный рабочий, грузчик, кастелянша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на 20 коек, свыше 20 коек - дополнительно 1 на каждые 20 коек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Водитель автомобиля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1" table:number-rows-spanned="2">
            <text:p text:style-name="s1_center_95_fi0">5</text:p>
          </table:table-cell>
          <table:table-cell table:style-name="69" table:number-rows-spanned="2">
            <text:p text:style-name="s16_95_fi0">Машинист (кочегар) котельной, оператор котельной, подсобный рабочий (зольщик), истопник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круглосуточный пост в зависимости от типа котельной, объема и условий работы при отсутствии центрального отопления</text:p>
          </table:table-cell>
        </table:table-row>
        <table:table-row>
          <table:table-cell table:style-name="5">
            <text:p text:style-name="s1_center_95_fi0">1</text:p>
          </table:table-cell>
          <table:table-cell table:style-name="5">
            <text:p text:style-name="s16_95_fi0">подсобный рабочий (зольщик) при работе на твердом топливе (угле)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7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  <table:table-row>
          <table:table-cell table:style-name="7">
            <text:p text:style-name="s1_center_95_fi0">8</text:p>
          </table:table-cell>
          <table:table-cell table:style-name="5">
            <text:p text:style-name="s16_95_fi0">Сторож (вахтер)</text:p>
          </table:table-cell>
          <table:table-cell table:style-name="5">
            <text:p text:style-name="s1_center_95_fi0">4,5</text:p>
          </table:table-cell>
          <table:table-cell table:style-name="5">
            <text:p text:style-name="s16_95_fi0">на один охраняемый пост (при условии круглосуточного дежурства)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113"/>13. Воронежский областной центр социальной реабилитации ветеранов и инвалидов боевых действий</text:h>
      <text:p text:style-name="s1"/>
      <table:table table:name="10350" table:style-name="10350">
        <table:table-column table:style-name="854"/>
        <table:table-column table:style-name="4226"/>
        <table:table-column table:style-name="2049"/>
        <table:table-column table:style-name="3220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я структурных подразделений и должностей</text:p>
          </table:table-cell>
          <table:table-cell table:style-name="13">
            <text:p text:style-name="s1_center_95_fi0">Количество штатных единиц</text:p>
          </table:table-cell>
          <table:table-cell table:style-name="13">
            <text:p text:style-name="s1_center_95_fi0">Примечание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_center_95_fi0">2</text:p>
          </table:table-cell>
          <table:table-cell table:style-name="5">
            <text:p text:style-name="s1_center_95_fi0">3</text:p>
          </table:table-cell>
          <table:table-cell table:style-name="5">
            <text:p text:style-name="s1_center_95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 Административно-управленческий персонал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1. Руководител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Руководитель (директор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меститель руководителя (директора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Главный 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1.2. Руководители структурных подразделений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медицинским отделением (отделом, кабинетом, частью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Заведующий отделением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2. Основно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Бухгалтер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пециалист по кадрам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Юрисконсульт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Делопроизводитель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Программист, администратор баз данных, техник-программист, инженер-электроник</text:p>
          </table:table-cell>
          <table:table-cell table:style-name="5">
            <text:p text:style-name="s1_center_95_fi0">0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6</text:p>
          </table:table-cell>
          <table:table-cell table:style-name="5">
            <text:p text:style-name="s16_95_fi0">Специалист по пожарной безопасности, специалист по охране труда, специалист гражданской обороны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3. Отделение медицинск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Врач-специалист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Старшая медицинская сестр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Медицинская сестра процедурной, медицинская сестра по массажу, медицинская сестра (стерилизационной), инструктор по лечебной физкультуре</text:p>
          </table:table-cell>
          <table:table-cell table:style-name="5">
            <text:p text:style-name="s1_center_95_fi0">5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Медицинская сестра по физиотерапии</text:p>
          </table:table-cell>
          <table:table-cell table:style-name="5">
            <text:p text:style-name="s1_center_95_fi0">2</text:p>
          </table:table-cell>
          <table:table-cell table:style-name="5">
            <text:p text:style-name="s16_95_fi0">при наличии физиотерапевтического оборудования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4. Отделение социальной реабилитации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Специалист по социальной работе, психолог, специалист по реабилитации инвалидов</text:p>
          </table:table-cell>
          <table:table-cell table:style-name="5">
            <text:p text:style-name="s1_center_95_fi0">3</text:p>
          </table:table-cell>
          <table:table-cell table:style-name="5">
            <text:p text:style-name="s16_95_fi0">на отделение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_center_95_fi0">5. Хозяйственно-обслуживающий персонал</text:p>
          </table:table-cell>
        </table:table-row>
        <table:table-row>
          <table:table-cell table:style-name="7">
            <text:p text:style-name="s1_center_95_fi0">1</text:p>
          </table:table-cell>
          <table:table-cell table:style-name="5">
            <text:p text:style-name="s16_95_fi0">Заведующий хозяйством, сестра-хозяйка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2</text:p>
          </table:table-cell>
          <table:table-cell table:style-name="5">
            <text:p text:style-name="s16_95_fi0">Электромонтер по ремонту и обслуживанию электрооборудования, слесарь-сантехник, техник</text:p>
          </table:table-cell>
          <table:table-cell table:style-name="5">
            <text:p text:style-name="s1_center_95_fi0">1,5</text:p>
          </table:table-cell>
          <table:table-cell table:style-name="5">
            <text:p text:style-name="s16_95_fi0">на учреждение</text:p>
          </table:table-cell>
        </table:table-row>
        <table:table-row>
          <table:table-cell table:style-name="7">
            <text:p text:style-name="s1_center_95_fi0">3</text:p>
          </table:table-cell>
          <table:table-cell table:style-name="5">
            <text:p text:style-name="s16_95_fi0">Водитель автомобиля</text:p>
          </table:table-cell>
          <table:table-cell table:style-name="5">
            <text:p text:style-name="s1_95"/>
          </table:table-cell>
          <table:table-cell table:style-name="5">
            <text:p text:style-name="s16_95_fi0">один водитель - на одну машину с учетом полного использования нормативного времени</text:p>
          </table:table-cell>
        </table:table-row>
        <table:table-row>
          <table:table-cell table:style-name="7">
            <text:p text:style-name="s1_center_95_fi0">4</text:p>
          </table:table-cell>
          <table:table-cell table:style-name="5">
            <text:p text:style-name="s16_95_fi0">Уборщик служебных помещений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500 кв. м убираемой площади</text:p>
          </table:table-cell>
        </table:table-row>
        <table:table-row>
          <table:table-cell table:style-name="7">
            <text:p text:style-name="s1_center_95_fi0">5</text:p>
          </table:table-cell>
          <table:table-cell table:style-name="5">
            <text:p text:style-name="s16_95_fi0">Уборщик территорий (дворник)</text:p>
          </table:table-cell>
          <table:table-cell table:style-name="5">
            <text:p text:style-name="s1_center_95_fi0">1</text:p>
          </table:table-cell>
          <table:table-cell table:style-name="5">
            <text:p text:style-name="s16_95_fi0">на каждые 900 кв. м убираемой площади</text:p>
          </table:table-cell>
        </table:table-row>
      </table:table>
      <text:p text:style-name="s1"/>
      <text:p text:style-name="s1"><text:span text:style-name="s10">Примечания:</text:span></text:p>
      <text:p text:style-name="s1">1. Руководитель учреждения вправе вводить в штатное расписание учреждения необходимые должности из списка (графа 2) в пределах установленного количества штатных единиц (графа 3).</text:p>
      <text:p text:style-name="s1">2. Расчет нормативов по отделениям осуществляется при наличии отделения в структуре учреждения.</text:p>
      <text:p text:style-name="s1">3. При наличии территориально удаленного отделения расчет норматива численности работников, не относящихся к административно-управленческому персоналу, осуществляется для каждого территориально удаленного отделения отдельно.</text:p>
      <text:p text:style-name="s1">4. Должности и профессии работников, не предусмотренные нормативами штатной численности, могут быть введены в штатное расписание учреждения в зависимости от объема работ в пределах штатной численности и фонда оплаты труда (при наличии обоснования целесообразности введения должности или профессии).</text:p>
      <text:p text:style-name="s1">5. Работа по организации охраны труда, по гражданской обороне может быть возложена на заместителя руководителя (заместителя директора).</text:p>
      <text:p text:style-name="s1">6. При создании в структуре учреждения иных отделений количество необходимых штатных единиц вводится в штатное расписание по согласованию с учредителем.</text:p>
      <text:p text:style-name="s1"/>
      <text:h text:outline-level="1" text:style-name="s3"><text:bookmark text:name="anchor2000"/>Нормативы 
обеспечения площадью жилых помещений при предоставлении социальных услуг в организациях социального обслуживания, находящихся в ведении Воронежской области 
(утв. <text:a xlink:type="simple" xlink:href="#anchor0">постановлением</text:a> правительства Воронежской области от 12 декабря 2014 г. N 1159)</text:h>
      <text:p text:style-name="s1"/>
      <table:table table:name="10340" table:style-name="10340">
        <table:table-column table:style-name="7287"/>
        <table:table-column table:style-name="3052"/>
        <table:table-row>
          <table:table-cell table:style-name="15">
            <text:p text:style-name="s16_97_fi0">Тип учреждения</text:p>
          </table:table-cell>
          <table:table-cell table:style-name="13">
            <text:p text:style-name="s16_97_fi0">Норма жилой площади на 1 человека</text:p>
          </table:table-cell>
        </table:table-row>
        <table:table-row>
          <table:table-cell table:style-name="7">
            <text:p text:style-name="s16_97_fi0">Дом-интернат (пансионат) для престарелых и инвалидов, геронтологический центр, центр временного проживания граждан пожилого возраста и инвалидов</text:p>
          </table:table-cell>
          <table:table-cell table:style-name="5">
            <text:p text:style-name="s16_97_fi0">не менее 6 кв. м</text:p>
          </table:table-cell>
        </table:table-row>
        <table:table-row>
          <table:table-cell table:style-name="7">
            <text:p text:style-name="s16_97_fi0">Психоневрологический интернат</text:p>
          </table:table-cell>
          <table:table-cell table:style-name="5">
            <text:p text:style-name="s16_97_fi0">не менее 6 кв. м</text:p>
          </table:table-cell>
        </table:table-row>
        <table:table-row>
          <table:table-cell table:style-name="7">
            <text:p text:style-name="s16_97_fi0">Детский дом-интернат для умственно отсталых детей</text:p>
          </table:table-cell>
          <table:table-cell table:style-name="5">
            <text:p text:style-name="s16_97_fi0">не менее 6 кв. м</text:p>
          </table:table-cell>
        </table:table-row>
      </table:table>
      <text:p text:style-name="s1"/>
      <text:h text:outline-level="1" text:style-name="s3"><text:bookmark text:name="anchor3000"/>Нормативы
обеспечения мягким инвентарем получателей социальных услуг в организациях социального обслуживания, находящихся в ведении Воронежской области
(утв. <text:a xlink:type="simple" xlink:href="#anchor0">постановлением</text:a> правительства Воронежской области от 12 декабря 2014 г. N 1159)</text:h>
      <text:section text:style-name="s52" text:name="s52">
        <text:p text:style-name="s52header">С изменениями и дополнениями от:</text:p>
        <text:p text:style-name="s52">20 апреля 2017 г.</text:p>
      </text:section>
      <text:p text:style-name="s1"/>
      <text:h text:outline-level="1" text:style-name="s3"><text:bookmark text:name="anchor310"/>Нормативы обеспечения мягким инвентарем в домах-интернатах (пансионатах) для престарелых и инвалидов, геронтологических центрах</text:h>
      <text:p text:style-name="s1"/>
      <text:p text:style-name="SB0"/>
      <table:table table:name="13860" table:style-name="13860">
        <table:table-column table:style-name="5180"/>
        <table:table-column table:style-name="2100"/>
        <table:table-column table:style-name="2240"/>
        <table:table-column table:style-name="1960"/>
        <table:table-column table:style-name="2380"/>
        <table:table-row>
          <table:table-cell table:style-name="79" table:number-rows-spanned="2">
            <text:p text:style-name="s16_fi0">Наименование показателей</text:p>
          </table:table-cell>
          <table:table-cell table:style-name="13" table:number-columns-spanned="2">
            <table:covered-table-cell/>
            <text:p text:style-name="s16_fi0">Мужчины</text:p>
          </table:table-cell>
          <table:table-cell table:style-name="13" table:number-columns-spanned="2">
            <table:covered-table-cell/>
            <text:p text:style-name="s16_fi0">Женщины</text:p>
          </table:table-cell>
        </table:table-row>
        <table:table-row>
          <table:table-cell table:style-name="5">
            <text:p text:style-name="s16_fi0">Норма, кол-во шт., пар</text:p>
          </table:table-cell>
          <table:table-cell table:style-name="5">
            <text:p text:style-name="s16_fi0">Срок носки, лет</text:p>
          </table:table-cell>
          <table:table-cell table:style-name="5">
            <text:p text:style-name="s16_fi0">Норма, кол-во шт., пар</text:p>
          </table:table-cell>
          <table:table-cell table:style-name="5">
            <text:p text:style-name="s16_fi0">Срок носки, лет</text:p>
          </table:table-cell>
        </table:table-row>
        <table:table-row>
          <table:table-cell table:style-name="7">
            <text:p text:style-name="s16_fi0">Верхняя пальтовая групп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Пальто зимнее (куртка)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Пальто демисезонное (плащ, куртка)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Верхняя костюмно-платьевая групп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Костюм-двойка п/ш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(верхняя рубашка) х/б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фланелевая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п/ш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(х/б или джинсовая ткань)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Джемпер (свитер, кофта) п/ш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Спортивный костюм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латье (костюм) тепло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латье (костюм) летне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Халат х/б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Халат (байковый) домашний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Ремень брючный (подтяжки)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ель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Трусы (рейтузы)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Футболка (майка)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Бюстгальтер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ижама ночная (сорочка ночная)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Носовые платки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Чулочно-носочные издел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оски п/ш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Носки х/б или смесовые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Колготки (х/б, лайкра, эластичные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Чулк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Головные уборы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Головной убор зимний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Головной убор летний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Платок головной п/ш (шапка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Платок головной х/б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Шарф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1">
            <text:p text:style-name="s16_fi0">4</text:p>
          </table:table-cell>
        </table:table-row>
        <table:table-row>
          <table:table-cell table:style-name="7">
            <text:p text:style-name="s16_fi0">Перчатки (варежки) п/ш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Обув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Обувь зимняя (утепленная)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1">
            <text:p text:style-name="s16_fi0">3</text:p>
          </table:table-cell>
        </table:table-row>
        <table:table-row>
          <table:table-cell table:style-name="7">
            <text:p text:style-name="s16_fi0">Обувь летняя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1">
            <text:p text:style-name="s16_fi0">2</text:p>
          </table:table-cell>
        </table:table-row>
        <table:table-row>
          <table:table-cell table:style-name="7">
            <text:p text:style-name="s16_fi0">Обувь демисезонная (кроссовки)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1">
            <text:p text:style-name="s16_fi0">2</text:p>
          </table:table-cell>
        </table:table-row>
        <table:table-row>
          <table:table-cell table:style-name="7">
            <text:p text:style-name="s16_fi0">Обувь комнатная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Резиновая обувь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1">
            <text:p text:style-name="s16_fi0">4</text:p>
          </table:table-cell>
        </table:table-row>
        <table:table-row>
          <table:table-cell table:style-name="7">
            <text:p text:style-name="s16_fi0">Постельные принадлежност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Одеяло шерстяное (ватное)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1">
            <text:p text:style-name="s16_fi0">5</text:p>
          </table:table-cell>
        </table:table-row>
        <table:table-row>
          <table:table-cell table:style-name="7">
            <text:p text:style-name="s16_fi0">Одеяло п/ш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1">
            <text:p text:style-name="s16_fi0">5</text:p>
          </table:table-cell>
        </table:table-row>
        <table:table-row>
          <table:table-cell table:style-name="7">
            <text:p text:style-name="s16_fi0">Подушка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1">
            <text:p text:style-name="s16_fi0">5</text:p>
          </table:table-cell>
        </table:table-row>
        <table:table-row>
          <table:table-cell table:style-name="7">
            <text:p text:style-name="s16_fi0">Покрывало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1">
            <text:p text:style-name="s16_fi0">5</text:p>
          </table:table-cell>
        </table:table-row>
        <table:table-row>
          <table:table-cell table:style-name="7">
            <text:p text:style-name="s16_fi0">Матрац ватный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1">
            <text:p text:style-name="s16_fi0">4</text:p>
          </table:table-cell>
        </table:table-row>
        <table:table-row>
          <table:table-cell table:style-name="7">
            <text:p text:style-name="s16_fi0">Пододеяльник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Простыня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Наволочка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Наволочка нижняя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1">
            <text:p text:style-name="s16_fi0">3</text:p>
          </table:table-cell>
        </table:table-row>
        <table:table-row>
          <table:table-cell table:style-name="7">
            <text:p text:style-name="s16_fi0">Полотенце вафельное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олотенце банное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олотенце (для ног)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Салфетки индивидуальные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span text:style-name="s10">Оборудование для столовой (на 100 человек)</text:span>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>
            <text:p text:style-name="s16_fi0">50</text:p>
          </table:table-cell>
          <table:table-cell table:style-name="5">
            <text:p text:style-name="s16_fi0">3</text:p>
          </table:table-cell>
          <table:table-cell table:style-name="5">
            <text:p text:style-name="s16_fi0">50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Клеенка</text:p>
          </table:table-cell>
          <table:table-cell table:style-name="5">
            <text:p text:style-name="s16_fi0">50</text:p>
          </table:table-cell>
          <table:table-cell table:style-name="5">
            <text:p text:style-name="s16_fi0">4</text:p>
          </table:table-cell>
          <table:table-cell table:style-name="5">
            <text:p text:style-name="s16_fi0">50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олотенце</text:p>
          </table:table-cell>
          <table:table-cell table:style-name="5">
            <text:p text:style-name="s16_fi0">25</text:p>
          </table:table-cell>
          <table:table-cell table:style-name="5">
            <text:p text:style-name="s16_fi0">1</text:p>
          </table:table-cell>
          <table:table-cell table:style-name="5">
            <text:p text:style-name="s16_fi0">2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<text:span text:style-name="s10">Оборудование комнат (на 100 человек)</text:span>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>
            <text:p text:style-name="s16_fi0">100</text:p>
          </table:table-cell>
          <table:table-cell table:style-name="5">
            <text:p text:style-name="s16_fi0">3</text:p>
          </table:table-cell>
          <table:table-cell table:style-name="5">
            <text:p text:style-name="s16_fi0">100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Салфетка</text:p>
          </table:table-cell>
          <table:table-cell table:style-name="4">
            <text:p text:style-name="s16_fi0">100</text:p>
          </table:table-cell>
          <table:table-cell table:style-name="4">
            <text:p text:style-name="s16_fi0">4</text:p>
          </table:table-cell>
          <table:table-cell table:style-name="4">
            <text:p text:style-name="s16_fi0">100</text:p>
          </table:table-cell>
          <table:table-cell table:style-name="4">
            <text:p text:style-name="s16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Отделение милосердия в стационарных учреждениях социального обслуживания</text:span>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Верхняя пальтовая группа</text:span></text:p>
          </table:table-cell>
        </table:table-row>
        <table:table-row>
          <table:table-cell table:style-name="7">
            <text:p text:style-name="s16_fi0">Пальто зимнее (куртка)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Верхняя костюмно-платьевая групп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(верхняя рубашка) х/б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фланелевая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п/ш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х/б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Джемпер (свитер, кофта) п/ш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1">
            <text:p text:style-name="s16_fi0">3</text:p>
          </table:table-cell>
        </table:table-row>
        <table:table-row>
          <table:table-cell table:style-name="7">
            <text:p text:style-name="s16_fi0">Спортивный костюм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1">
            <text:p text:style-name="s16_fi0">2</text:p>
          </table:table-cell>
        </table:table-row>
        <table:table-row>
          <table:table-cell table:style-name="7">
            <text:p text:style-name="s16_fi0">Халат х/б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Халат (байковый) домашний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Ремень брючный (подтяжки)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Рейтузы шерстяны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Бель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Трусы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Футболка (майка)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Бюстгальтер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Пижама ночная (сорочка ночная)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Гарнитурное белье с начесом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Носовые платки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Чулочно-носочные издел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1">
            <text:p text:style-name="s1"/>
          </table:table-cell>
        </table:table-row>
        <table:table-row>
          <table:table-cell table:style-name="7">
            <text:p text:style-name="s16_fi0">Носки п/ш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Носки х/б или смесовые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Колготк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1">
            <text:p text:style-name="s16_fi0">1</text:p>
          </table:table-cell>
        </table:table-row>
        <table:table-row>
          <table:table-cell table:style-name="7">
            <text:p text:style-name="s16_fi0">Чулки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6_fi0">3</text:p>
          </table:table-cell>
          <table:table-cell table:style-name="0">
            <text:p text:style-name="s16_fi0">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Головные уборы</text:span></text:p>
          </table:table-cell>
        </table:table-row>
        <table:table-row>
          <table:table-cell table:style-name="7">
            <text:p text:style-name="s16_fi0">Головной убор зимний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Головной убор летний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Платок головной п/ш (шапка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латок головной х/б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Шарф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ерчатки (варежки) п/ш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Обув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бувь зимняя (утепленная)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Обувь летняя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Обувь демисезонная (кроссовки)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Обувь комнатная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остельные принадлежност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Одеяло шерстяное (ватное)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Одеяло п/ш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одушка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окрывало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Матрац ватный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додеяльник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ростыня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Наволочка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Наволочка нижняя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лотенце вафельное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олотенце банное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олотенце (для ног)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еленка фланелевая</text:p>
          </table:table-cell>
          <table:table-cell table:style-name="5">
            <text:p text:style-name="s16_fi0">15</text:p>
          </table:table-cell>
          <table:table-cell table:style-name="5">
            <text:p text:style-name="s16_fi0">1</text:p>
          </table:table-cell>
          <table:table-cell table:style-name="5">
            <text:p text:style-name="s16_fi0">- 1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Салфетки индивидуальные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амперсы (по мед. показаниям)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Оборудование для столовой (на 100 человек)</text:span></text:p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>
            <text:p text:style-name="s16_fi0">50</text:p>
          </table:table-cell>
          <table:table-cell table:style-name="5">
            <text:p text:style-name="s16_fi0">3</text:p>
          </table:table-cell>
          <table:table-cell table:style-name="5">
            <text:p text:style-name="s16_fi0">50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Клеенка</text:p>
          </table:table-cell>
          <table:table-cell table:style-name="5">
            <text:p text:style-name="s16_fi0">50</text:p>
          </table:table-cell>
          <table:table-cell table:style-name="5">
            <text:p text:style-name="s16_fi0">4</text:p>
          </table:table-cell>
          <table:table-cell table:style-name="5">
            <text:p text:style-name="s16_fi0">50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олотенце</text:p>
          </table:table-cell>
          <table:table-cell table:style-name="4">
            <text:p text:style-name="s16_fi0">25</text:p>
          </table:table-cell>
          <table:table-cell table:style-name="4">
            <text:p text:style-name="s16_fi0">1</text:p>
          </table:table-cell>
          <table:table-cell table:style-name="4">
            <text:p text:style-name="s16_fi0">25</text:p>
          </table:table-cell>
          <table:table-cell table:style-name="4">
            <text:p text:style-name="s16_fi0">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Оборудование комнат (на 100 человек)</text:span></text:p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>
            <text:p text:style-name="s16_fi0">100</text:p>
          </table:table-cell>
          <table:table-cell table:style-name="5">
            <text:p text:style-name="s16_fi0">3</text:p>
          </table:table-cell>
          <table:table-cell table:style-name="5">
            <text:p text:style-name="s16_fi0">100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Салфетка</text:p>
          </table:table-cell>
          <table:table-cell table:style-name="5">
            <text:p text:style-name="s16_fi0">100</text:p>
          </table:table-cell>
          <table:table-cell table:style-name="5">
            <text:p text:style-name="s16_fi0">4</text:p>
          </table:table-cell>
          <table:table-cell table:style-name="5">
            <text:p text:style-name="s16_fi0">100</text:p>
          </table:table-cell>
          <table:table-cell table:style-name="5">
            <text:p text:style-name="s16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Верхняя пальтовая группа</text:span></text:p>
          </table:table-cell>
        </table:table-row>
        <table:table-row>
          <table:table-cell table:style-name="7">
            <text:p text:style-name="s16_fi0">Пальто зимнее (куртка)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альто демисезонное (плащ, куртка)</text:p>
          </table:table-cell>
          <table:table-cell table:style-name="4">
            <text:p text:style-name="s16_fi0">1</text:p>
          </table:table-cell>
          <table:table-cell table:style-name="4">
            <text:p text:style-name="s16_fi0">4</text:p>
          </table:table-cell>
          <table:table-cell table:style-name="4">
            <text:p text:style-name="s16_fi0">1</text:p>
          </table:table-cell>
          <table:table-cell table:style-name="4">
            <text:p text:style-name="s16_fi0">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Верхняя костюмно-платьевая группа</text:span></text:p>
          </table:table-cell>
        </table:table-row>
        <table:table-row>
          <table:table-cell table:style-name="7">
            <text:p text:style-name="s16_fi0">Костюм-двойка п/ш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(верхняя рубашка) х/б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Сорочка фланелевая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п/ш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Брюки (х/б или джинсовая ткань)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Джемпер (свитер, кофта) п/ш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Спортивный костюм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латье (костюм) тепло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латье (костюм) летне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Халат (байковый) домашний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Рейтузы шерстяные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  <table:table-cell table:style-name="4">
            <text:p text:style-name="s16_fi0">2</text:p>
          </table:table-cell>
          <table:table-cell table:style-name="4">
            <text:p text:style-name="s16_fi0">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6_fi0"><text:span text:style-name="s10">Белье</text:span></text:p>
          </table:table-cell>
        </table:table-row>
        <table:table-row>
          <table:table-cell table:style-name="7">
            <text:p text:style-name="s16_fi0">Трусы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</table:table>
      <text:p text:style-name="s1"/>
      <text:p text:style-name="SB1"/>
      <text:h text:outline-level="1" text:style-name="s3"><text:bookmark text:name="anchor320"/>Нормативы обеспечения мягким инвентарем в психоневрологических интернатах</text:h>
      <text:p text:style-name="s1"/>
      <text:p text:style-name="SB0"/>
      <table:table table:name="13696" table:style-name="13696">
        <table:table-column table:style-name="5112"/>
        <table:table-column table:style-name="34"/>
        <table:table-column table:style-name="2092"/>
        <table:table-column table:style-name="26"/>
        <table:table-column table:style-name="2101"/>
        <table:table-column table:style-name="22"/>
        <table:table-column table:style-name="23"/>
        <table:table-column table:style-name="1933"/>
        <table:table-column table:style-name="50"/>
        <table:table-column table:style-name="2241"/>
        <table:table-column table:style-name="33"/>
        <table:table-column table:style-name="29"/>
        <table:table-row>
          <table:table-cell table:style-name="79" table:number-columns-spanned="2" table:number-rows-spanned="2">
            <table:covered-table-cell/>
            <text:p text:style-name="s16_fi0">Наименование показателей</text:p>
          </table:table-cell>
          <table:table-cell table:style-name="13" table:number-columns-spanned="5">
            <table:covered-table-cell/>
            <table:covered-table-cell/>
            <table:covered-table-cell/>
            <table:covered-table-cell/>
            <text:p text:style-name="s16_fi0">Мужчины</text:p>
          </table:table-cell>
          <table:table-cell table:style-name="13" table:number-columns-spanned="5">
            <table:covered-table-cell/>
            <table:covered-table-cell/>
            <table:covered-table-cell/>
            <table:covered-table-cell/>
            <text:p text:style-name="s16_fi0">Женщины</text:p>
          </table:table-cell>
        </table:table-row>
        <table:table-row>
          <table:table-cell table:style-name="5" table:number-columns-spanned="2">
            <table:covered-table-cell/>
            <text:p text:style-name="s16_fi0">Норма, кол-во шт., пар</text:p>
          </table:table-cell>
          <table:table-cell table:style-name="5" table:number-columns-spanned="3">
            <table:covered-table-cell/>
            <table:covered-table-cell/>
            <text:p text:style-name="s16_fi0">Срок носки, лет</text:p>
          </table:table-cell>
          <table:table-cell table:style-name="5" table:number-columns-spanned="2">
            <table:covered-table-cell/>
            <text:p text:style-name="s16_fi0">Норма, кол-во шт., пар</text:p>
          </table:table-cell>
          <table:table-cell table:style-name="5" table:number-columns-spanned="3">
            <table:covered-table-cell/>
            <table:covered-table-cell/>
            <text:p text:style-name="s16_fi0">Срок носки, лет</text:p>
          </table:table-cell>
        </table:table-row>
        <table:table-row>
          <table:table-cell table:style-name="7" table:number-columns-spanned="2">
            <table:covered-table-cell/>
            <text:p text:style-name="s16_fi0">Футболка (майка)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юстгальтер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ижама ночная (сорочка ночная)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осовые платки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Чулочно-носочные изделия</text:p>
          </table:table-cell>
          <table:table-cell table:style-name="5" table:number-columns-spanned="2">
            <table:covered-table-cell/>
            <text:p text:style-name="s16_fi0">-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Носки п/ш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оски х/б или смесовые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лготки (х/б, лайкра, эластичные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6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Чулк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ые уборы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зимни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летни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Платок головной п/ш (шапка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латок головной х/б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арф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ерчатки (варежки) п/ш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 table:number-columns-spanned="3">
            <table:covered-table-cell/>
            <table:covered-table-cell/>
            <text:p text:style-name="s16_fi0">1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бувь</text:span></text:p>
          </table:table-cell>
        </table:table-row>
        <table:table-row>
          <table:table-cell table:style-name="7" table:number-columns-spanned="2">
            <table:covered-table-cell/>
            <text:p text:style-name="s16_fi0">Обувь зимняя (утепленная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Обувь летня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Обувь демисезонная (кроссовки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Обувь комнат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езиновая обувь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 table:number-columns-spanned="3">
            <table:covered-table-cell/>
            <table:covered-table-cell/>
            <text:p text:style-name="s16_fi0">4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Постельные принадлежности</text:span></text:p>
          </table:table-cell>
        </table:table-row>
        <table:table-row>
          <table:table-cell table:style-name="7" table:number-columns-spanned="2">
            <table:covered-table-cell/>
            <text:p text:style-name="s16_fi0">Одеяло шерстяное (ватное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Одеяло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Подушка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Покрывало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Матрац ватн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додеяльник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ростыня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 нижняя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вафельное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банное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(для ног)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алфетки индивидуальные</text:p>
          </table:table-cell>
          <table:table-cell table:style-name="4" table:number-columns-spanned="2">
            <table:covered-table-cell/>
            <text:p text:style-name="s16_fi0">2</text:p>
          </table:table-cell>
          <table:table-cell table:style-name="4" table:number-columns-spanned="3">
            <table:covered-table-cell/>
            <table:covered-table-cell/>
            <text:p text:style-name="s16_fi0">1</text:p>
          </table:table-cell>
          <table:table-cell table:style-name="4" table:number-columns-spanned="2">
            <table:covered-table-cell/>
            <text:p text:style-name="s16_fi0">2</text:p>
          </table:table-cell>
          <table:table-cell table:style-name="4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борудование для столовой (на 100 человек)</text:span></text:p>
          </table:table-cell>
        </table:table-row>
        <table:table-row>
          <table:table-cell table:style-name="7" table:number-columns-spanned="2">
            <table:covered-table-cell/>
            <text:p text:style-name="s16_fi0">Скатерть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Клеенка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</text:p>
          </table:table-cell>
          <table:table-cell table:style-name="5" table:number-columns-spanned="2">
            <table:covered-table-cell/>
            <text:p text:style-name="s16_fi0">2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орудование комнат (на 100 человек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катерть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Салфетка</text:p>
          </table:table-cell>
          <table:table-cell table:style-name="4" table:number-columns-spanned="2">
            <table:covered-table-cell/>
            <text:p text:style-name="s16_fi0">100</text:p>
          </table:table-cell>
          <table:table-cell table:style-name="4" table:number-columns-spanned="3">
            <table:covered-table-cell/>
            <table:covered-table-cell/>
            <text:p text:style-name="s16_fi0">4</text:p>
          </table:table-cell>
          <table:table-cell table:style-name="4" table:number-columns-spanned="2">
            <table:covered-table-cell/>
            <text:p text:style-name="s16_fi0">100</text:p>
          </table:table-cell>
          <table:table-cell table:style-name="4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тделение милосердия в психоневрологических интернатах</text:span></text:p>
          </table:table-cell>
        </table:table-row>
        <table:table-row>
          <table:table-cell table:style-name="7" table:number-columns-spanned="2">
            <table:covered-table-cell/>
            <text:p text:style-name="s16_fi0">Верхняя пальтовая группа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Пальто зимнее (куртка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Верхняя костюмно-платьевая группа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орочка (верхняя рубашка) х/б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орочка фланелевая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Брюки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Брюки х/б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Джемпер (свитер, кофта)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Спортивный костюм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Халат х/б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Халат (байковый) домашний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емень брючный (подтяжки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6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Рейтузы шерстяные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елье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Трусы</text:p>
          </table:table-cell>
          <table:table-cell table:style-name="5" table:number-columns-spanned="2">
            <table:covered-table-cell/>
            <text:p text:style-name="s16_fi0">6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6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Футболка (майка)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юстгальтер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ижама ночная (сорочка ночная)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арнитурное белье с начесом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Носовые платки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Чулочно-носочные издели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Носки п/ш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оски х/б или смесовые</text:p>
          </table:table-cell>
          <table:table-cell table:style-name="5" table:number-columns-spanned="2">
            <table:covered-table-cell/>
            <text:p text:style-name="s16_fi0">6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лготк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Чулк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ые уборы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зимни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летни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Платок головной п/ш (шапка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латок головной х/б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арф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ерчатки (варежки)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увь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Обувь зимняя (утепленная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Обувь летня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Обувь демисезонная (кроссовки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Обувь комнат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остельные принадлежност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Одеяло шерстяное (ватное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з</text:p>
          </table:table-cell>
        </table:table-row>
        <table:table-row>
          <table:table-cell table:style-name="7" table:number-columns-spanned="2">
            <table:covered-table-cell/>
            <text:p text:style-name="s16_fi0">Одеяло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Подушка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Покрывало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Матрац ватн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ододеяльник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ростыня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 нижняя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вафельное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банное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(для ног)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еленка фланелевая</text:p>
          </table:table-cell>
          <table:table-cell table:style-name="5" table:number-columns-spanned="2">
            <table:covered-table-cell/>
            <text:p text:style-name="s16_fi0">1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1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алфетки индивидуальные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 table:number-columns-spanned="3">
            <table:covered-table-cell/>
            <table:covered-table-cell/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амперсы (по мед. показаниям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 table:number-columns-spanned="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борудование для столовой (на 100 человек)</text:span></text:p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50</text:p>
          </table:table-cell>
          <table:table-cell table:style-name="5" table:number-columns-spanned="2">
            <table:covered-table-cell/>
            <text:p text:style-name="s16_fi0">3</text:p>
          </table:table-cell>
        </table:table-row>
        <table:table-row>
          <table:table-cell table:style-name="7">
            <text:p text:style-name="s16_fi0">Клеенка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50</text:p>
          </table:table-cell>
          <table:table-cell table:style-name="5" table:number-columns-spanned="2">
            <table:covered-table-cell/>
            <text:p text:style-name="s16_fi0">4</text:p>
          </table:table-cell>
        </table:table-row>
        <table:table-row>
          <table:table-cell table:style-name="7">
            <text:p text:style-name="s16_fi0">Полотенце</text:p>
          </table:table-cell>
          <table:table-cell table:style-name="5" table:number-columns-spanned="2">
            <table:covered-table-cell/>
            <text:p text:style-name="s16_fi0">25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3">
            <table:covered-table-cell/>
            <table:covered-table-cell/>
            <text:p text:style-name="s16_fi0">25</text:p>
          </table:table-cell>
          <table:table-cell table:style-name="5" table:number-columns-spanned="2">
            <table:covered-table-cell/>
            <text:p text:style-name="s16_fi0">1</text:p>
          </table:table-cell>
        </table:table-row>
        <table:table-row>
          <table:table-cell table:style-name="7">
            <text:p text:style-name="s16_fi0">Оборудование комнат (на 100 человек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  <table:table-cell table:style-name="5" table:number-columns-spanned="3">
            <table:covered-table-cell/>
            <table:covered-table-cell/>
            <text:p text:style-name="s1"/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Скатерть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 table:number-columns-spanned="3">
            <table:covered-table-cell/>
            <table:covered-table-cell/>
            <text:p text:style-name="s16_fi0">100</text:p>
          </table:table-cell>
          <table:table-cell table:style-name="5" table:number-columns-spanned="2">
            <table:covered-table-cell/>
            <text:p text:style-name="s16_fi0">3</text:p>
          </table:table-cell>
        </table:table-row>
        <table:table-row>
          <table:table-cell table:style-name="7">
            <text:p text:style-name="s16_fi0">Салфетка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 table:number-columns-spanned="3">
            <table:covered-table-cell/>
            <table:covered-table-cell/>
            <text:p text:style-name="s16_fi0">100</text:p>
          </table:table-cell>
          <table:table-cell table:style-name="5" table:number-columns-spanned="2">
            <table:covered-table-cell/>
            <text:p text:style-name="s16_fi0">4</text:p>
          </table:table-cell>
        </table:table-row>
      </table:table>
      <text:p text:style-name="s1"/>
      <text:p text:style-name="SB1"/>
      <text:section text:style-name="s22" text:name="s22">
        <text:p text:style-name="s22header">Информация об изменениях:</text:p>
        <text:p text:style-name="s22"><text:bookmark text:name="anchor330"/><text:a xlink:type="simple" xlink:href="https://internet.garant.ru/document/redirect/46412798/2">Постановлением</text:a> Правительства Воронежской области от 20 апреля 2017 г. N 322 наименование раздела "Нормативы обеспечения мягким инвентарем в специализированных учреждениях для несовершеннолетних, нуждающихся в социальной реабилитации (центр, приют), в кризисном отделении центра социальной помощи семье и детям и детском доме-интернате для умственно отсталых детей" настоящих Нормативов изложено в новой редакции</text:p>
        <text:p text:style-name="s22"><text:a xlink:type="simple" xlink:href="https://internet.garant.ru/document/redirect/18187810/330">См. текст наименования в предыдущей редакции</text:a></text:p>
      </text:section>
      <text:h text:outline-level="1" text:style-name="s3">Нормативы
обеспечения мягким инвентарем в учреждениях социального обслуживания семьи и детей, в отделении социального обслуживания женщин, оказавшихся в кризисной ситуации, областного центра социальной помощи семье и детям и организациях для детей-сирот и детей, оставшихся без попечения родителей, в отношении которых департамент социальной защиты Воронежской области исполняет функции и полномочия учредителя</text:h>
      <text:p text:style-name="s1"/>
      <text:p text:style-name="SB0"/>
      <table:table table:name="13661" table:style-name="13661">
        <table:table-column table:style-name="5112"/>
        <table:table-column table:style-name="29"/>
        <table:table-column table:style-name="2237"/>
        <table:table-column table:style-name="24"/>
        <table:table-column table:style-name="1987"/>
        <table:table-column table:style-name="1973"/>
        <table:table-column table:style-name="2299"/>
        <table:table-row>
          <table:table-cell table:style-name="79" table:number-rows-spanned="2">
            <text:p text:style-name="s16_fi0">Наименование показателей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6_fi0">Школьный возраст</text:p>
          </table:table-cell>
          <table:table-cell table:style-name="13" table:number-columns-spanned="2">
            <table:covered-table-cell/>
            <text:p text:style-name="s16_fi0">Дошкольный возраст</text:p>
          </table:table-cell>
        </table:table-row>
        <table:table-row>
          <table:table-cell table:style-name="4" table:number-columns-spanned="2">
            <table:covered-table-cell/>
            <text:p text:style-name="s16_fi0">Норма, кол-во шт., пар</text:p>
          </table:table-cell>
          <table:table-cell table:style-name="4" table:number-columns-spanned="2">
            <table:covered-table-cell/>
            <text:p text:style-name="s16_fi0">Срок носки, лет</text:p>
          </table:table-cell>
          <table:table-cell table:style-name="4">
            <text:p text:style-name="s16_fi0">Норма, кол-во шт., пар</text:p>
          </table:table-cell>
          <table:table-cell table:style-name="4">
            <text:p text:style-name="s16_fi0">Срок носки,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дежда и обувь для мальчиков</text:span></text:p>
          </table:table-cell>
        </table:table-row>
        <table:table-row>
          <table:table-cell table:style-name="7">
            <text:p text:style-name="s16_fi0">Куртка зимня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Куртка демисезон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Костюм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Костюм летни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остюм п/ш праздничн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стюм летний праздничн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рюки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убашка празднич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убашка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стюм спортивный тепл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остюм спортивный летний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витер (джемпер) п/ш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(летний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(зимний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Шапка спортив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латок носовой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арф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ерчатки (варежки)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русы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Майка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Футболка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орты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ижама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оски, гольфы х/б</text:p>
          </table:table-cell>
          <table:table-cell table:style-name="5" table:number-columns-spanned="2">
            <table:covered-table-cell/>
            <text:p text:style-name="s16_fi0">10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лготк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увь утеплен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отинки демисезонные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уфл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андали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россовк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апочки домашние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апоги резиновые (по факту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ередник, нагрудник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есочник, плавк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абочая одежда (по факту)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>
            <text:p text:style-name="s16_fi0">2</text:p>
          </table:table-cell>
          <table:table-cell table:style-name="4">
            <text:p text:style-name="s1"/>
          </table:table-cell>
          <table:table-cell table:style-name="4">
            <text:p text:style-name="s1"/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дежда и обувь для девочек</text:span></text:p>
          </table:table-cell>
        </table:table-row>
        <table:table-row>
          <table:table-cell table:style-name="7" table:number-columns-spanned="2">
            <table:covered-table-cell/>
            <text:p text:style-name="s16_fi0">Куртка зимня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уртка демисезон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остюм (платье)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латье х/б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латье праздничное летнее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латье праздничное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остюм спортивный тепл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Костюм спортивный летний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Брюки теплые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рюки летние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лузка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Юбка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Халат домашний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витер (джемпер, кофта) п/ш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(летний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Головной убор (зимний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Шапка спортив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латок носовой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арф п/ш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ерчатки (варежки)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орочка ночная, пижама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юстгальтер (по факту)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Майка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русы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Футболка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Шорты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Носки, гольфы х/б</text:p>
          </table:table-cell>
          <table:table-cell table:style-name="5" table:number-columns-spanned="2">
            <table:covered-table-cell/>
            <text:p text:style-name="s16_fi0">10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лготки</text:p>
          </table:table-cell>
          <table:table-cell table:style-name="5" table:number-columns-spanned="2">
            <table:covered-table-cell/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ейтузы для девочки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увь утеплен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увь демисезонна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уфл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Босоножк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россовки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Тапочки домашние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Сапоги резиновые (по факту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ередник, нагрудник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есочник, купальник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Рабочая одежда (по факту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Постельные принадлежности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Одеяло шерстяное (ватное)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Одеяло байковое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Подушка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крывало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 table:number-columns-spanned="2">
            <table:covered-table-cell/>
            <text:p text:style-name="s16_fi0">Матрац ватный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додеяльник</text:p>
          </table:table-cell>
          <table:table-cell table:style-name="5" table:number-columns-spanned="2">
            <table:covered-table-cell/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ростыня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6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 верхняя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6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Наволочка нижняя</text:p>
          </table:table-cell>
          <table:table-cell table:style-name="5" table:number-columns-spanned="2">
            <table:covered-table-cell/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вафельное</text:p>
          </table:table-cell>
          <table:table-cell table:style-name="5" table:number-columns-spanned="2">
            <table:covered-table-cell/>
            <text:p text:style-name="s16_fi0">4</text:p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 махровое</text:p>
          </table:table-cell>
          <table:table-cell table:style-name="5" table:number-columns-spanned="2">
            <table:covered-table-cell/>
            <text:p text:style-name="s16_fi0">3</text:p>
          </table:table-cell>
          <table:table-cell table:style-name="5">
            <text:p text:style-name="s16_fi0">3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</table:table-row>
        <table:table-row>
          <table:table-cell table:style-name="7" table:number-columns-spanned="2">
            <table:covered-table-cell/>
            <text:p text:style-name="s16_fi0">Пеленка ситцева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Пеленка фланелевая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Коврик прикроватный</text:p>
          </table:table-cell>
          <table:table-cell table:style-name="4" table:number-columns-spanned="2">
            <table:covered-table-cell/>
            <text:p text:style-name="s16_fi0">1</text:p>
          </table:table-cell>
          <table:table-cell table:style-name="4">
            <text:p text:style-name="s16_fi0">5</text:p>
          </table:table-cell>
          <table:table-cell table:style-name="4">
            <text:p text:style-name="s16_fi0">1</text:p>
          </table:table-cell>
          <table:table-cell table:style-name="4">
            <text:p text:style-name="s16_fi0">5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борудование для столовой (на 100 человек)</text:span></text:p>
          </table:table-cell>
        </table:table-row>
        <table:table-row>
          <table:table-cell table:style-name="7" table:number-columns-spanned="2">
            <table:covered-table-cell/>
            <text:p text:style-name="s16_fi0">Скатерть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>
            <text:p text:style-name="s16_fi0">3</text:p>
          </table:table-cell>
          <table:table-cell table:style-name="5">
            <text:p text:style-name="s16_fi0">50</text:p>
          </table:table-cell>
          <table:table-cell table:style-name="5"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Клеенка</text:p>
          </table:table-cell>
          <table:table-cell table:style-name="5" table:number-columns-spanned="2">
            <table:covered-table-cell/>
            <text:p text:style-name="s16_fi0">50</text:p>
          </table:table-cell>
          <table:table-cell table:style-name="5">
            <text:p text:style-name="s16_fi0">4</text:p>
          </table:table-cell>
          <table:table-cell table:style-name="5">
            <text:p text:style-name="s16_fi0">50</text:p>
          </table:table-cell>
          <table:table-cell table:style-name="5">
            <text:p text:style-name="s16_fi0">4</text:p>
          </table:table-cell>
        </table:table-row>
        <table:table-row>
          <table:table-cell table:style-name="7" table:number-columns-spanned="2">
            <table:covered-table-cell/>
            <text:p text:style-name="s16_fi0">Полотенце</text:p>
          </table:table-cell>
          <table:table-cell table:style-name="5" table:number-columns-spanned="2">
            <table:covered-table-cell/>
            <text:p text:style-name="s16_fi0">25</text:p>
          </table:table-cell>
          <table:table-cell table:style-name="5">
            <text:p text:style-name="s16_fi0">1</text:p>
          </table:table-cell>
          <table:table-cell table:style-name="5">
            <text:p text:style-name="s16_fi0">25</text:p>
          </table:table-cell>
          <table:table-cell table:style-name="5">
            <text:p text:style-name="s16_fi0">1</text:p>
          </table:table-cell>
        </table:table-row>
        <table:table-row>
          <table:table-cell table:style-name="7" table:number-columns-spanned="2">
            <table:covered-table-cell/>
            <text:p text:style-name="s16_fi0">Оборудование комнат (на 100 человек)</text:p>
          </table:table-cell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Скатерть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>
            <text:p text:style-name="s16_fi0">3</text:p>
          </table:table-cell>
          <table:table-cell table:style-name="5">
            <text:p text:style-name="s16_fi0">100</text:p>
          </table:table-cell>
          <table:table-cell table:style-name="5">
            <text:p text:style-name="s16_fi0">3</text:p>
          </table:table-cell>
        </table:table-row>
        <table:table-row>
          <table:table-cell table:style-name="7" table:number-columns-spanned="2">
            <table:covered-table-cell/>
            <text:p text:style-name="s16_fi0">Салфетка</text:p>
          </table:table-cell>
          <table:table-cell table:style-name="5" table:number-columns-spanned="2">
            <table:covered-table-cell/>
            <text:p text:style-name="s16_fi0">100</text:p>
          </table:table-cell>
          <table:table-cell table:style-name="5">
            <text:p text:style-name="s16_fi0">4</text:p>
          </table:table-cell>
          <table:table-cell table:style-name="5">
            <text:p text:style-name="s16_fi0">100</text:p>
          </table:table-cell>
          <table:table-cell table:style-name="5">
            <text:p text:style-name="s16_fi0">4</text:p>
          </table:table-cell>
        </table:table-row>
      </table:table>
      <text:p text:style-name="s1"/>
      <text:p text:style-name="SB1"/>
      <text:h text:outline-level="1" text:style-name="s3"><text:bookmark text:name="anchor340"/>Нормативы обеспечения мягким инвентарем в центрах временного проживания граждан пожилого возраста и инвалидов, центре реабилитации инвалидов и лиц с ограниченными возможностями здоровья, в санаторно-курортном учреждении</text:h>
      <text:p text:style-name="s1"/>
      <text:p text:style-name="SB0"/>
      <table:table table:name="13631" table:style-name="13631">
        <table:table-column table:style-name="4238"/>
        <table:table-column table:style-name="3283"/>
        <table:table-column table:style-name="3120"/>
        <table:table-column table:style-name="2990"/>
        <table:table-row>
          <table:table-cell table:style-name="79" table:number-rows-spanned="2">
            <text:p text:style-name="s16_fi0">Наименование мягкого инвентаря</text:p>
          </table:table-cell>
          <table:table-cell table:style-name="77" table:number-rows-spanned="2">
            <text:p text:style-name="s16_fi0">Единица измерения</text:p>
          </table:table-cell>
          <table:table-cell table:style-name="13" table:number-columns-spanned="2">
            <table:covered-table-cell/>
            <text:p text:style-name="s16_fi0">На одного получателя социальных услуг</text:p>
          </table:table-cell>
        </table:table-row>
        <table:table-row>
          <table:table-cell table:style-name="5">
            <text:p text:style-name="s16_fi0">количество</text:p>
          </table:table-cell>
          <table:table-cell table:style-name="5">
            <text:p text:style-name="s16_fi0">срок носки, службы (лет)</text:p>
          </table:table-cell>
        </table:table-row>
        <table:table-row>
          <table:table-cell table:style-name="7">
            <text:p text:style-name="s16_fi0">Простыня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додеяльник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Наволочка для подушки нижняя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Наволочка для подушки верхняя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олотенце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лотенце махровое (банное)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Одеяло шерстяное или ватное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Одеяло байковое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Матрац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окрывало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Подушка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Коврик прикроватный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Салфетки индивидуальные</text:p>
          </table:table-cell>
          <table:table-cell table:style-name="5">
            <text:p text:style-name="s16_fi0">штук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</table:table>
      <text:p text:style-name="s1"/>
      <text:p text:style-name="SB1"/>
      <text:h text:outline-level="1" text:style-name="s3"><text:bookmark text:name="anchor350"/>Нормативы обеспечения мягким инвентарем в кризисном отделении центра социальной помощи семье и детям</text:h>
      <text:p text:style-name="s1"/>
      <text:p text:style-name="SB0"/>
      <table:table table:name="13580" table:style-name="13580">
        <table:table-column table:style-name="2940"/>
        <table:table-column table:style-name="1260"/>
        <table:table-column table:style-name="1960"/>
        <table:table-column table:style-name="1820"/>
        <table:table-column table:style-name="1540"/>
        <table:table-column table:style-name="1540"/>
        <table:table-column table:style-name="1260"/>
        <table:table-column table:style-name="1260"/>
        <table:table-row>
          <table:table-cell table:style-name="79" table:number-rows-spanned="3">
            <text:p text:style-name="s16_fi0">Наименование мягкого инвентаря</text:p>
          </table:table-cell>
          <table:table-cell table:style-name="77" table:number-rows-spanned="3">
            <text:p text:style-name="s16_fi0">Единица измерен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6_fi0">Для детей в возрасте</text:p>
          </table:table-cell>
        </table:table-row>
        <table:table-row>
          <table:table-cell table:style-name="5" table:number-columns-spanned="2">
            <table:covered-table-cell/>
            <text:p text:style-name="s16_fi0">от 0 до 1 года</text:p>
          </table:table-cell>
          <table:table-cell table:style-name="5" table:number-columns-spanned="2">
            <table:covered-table-cell/>
            <text:p text:style-name="s16_fi0">от 1 года до 2 лет</text:p>
          </table:table-cell>
          <table:table-cell table:style-name="5" table:number-columns-spanned="2">
            <table:covered-table-cell/>
            <text:p text:style-name="s16_fi0">от 2 до 3 лет</text:p>
          </table:table-cell>
        </table:table-row>
        <table:table-row>
          <table:table-cell table:style-name="4">
            <text:p text:style-name="s16_fi0">Кол-во</text:p>
          </table:table-cell>
          <table:table-cell table:style-name="4">
            <text:p text:style-name="s16_fi0">Срок носки (лет)</text:p>
          </table:table-cell>
          <table:table-cell table:style-name="4">
            <text:p text:style-name="s16_fi0">Кол-во</text:p>
          </table:table-cell>
          <table:table-cell table:style-name="4">
            <text:p text:style-name="s16_fi0">Срок носки (лет)</text:p>
          </table:table-cell>
          <table:table-cell table:style-name="4">
            <text:p text:style-name="s16_fi0">Кол-во</text:p>
          </table:table-cell>
          <table:table-cell table:style-name="4">
            <text:p text:style-name="s16_fi0">Срок носки (лет)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Белье нательное и постельное</text:span></text:p>
          </table:table-cell>
        </table:table-row>
        <table:table-row>
          <table:table-cell table:style-name="7">
            <text:p text:style-name="s16_fi0">Сорочка нижняя, майка, распашонка</text:p>
          </table:table-cell>
          <table:table-cell table:style-name="5">
            <text:p text:style-name="s16_fi0">шт.</text:p>
          </table:table-cell>
          <table:table-cell table:style-name="5">
            <text:p text:style-name="s16_fi0">12</text:p>
          </table:table-cell>
          <table:table-cell table:style-name="5">
            <text:p text:style-name="s16_fi0">3</text:p>
          </table:table-cell>
          <table:table-cell table:style-name="5">
            <text:p text:style-name="s16_fi0">12</text:p>
          </table:table-cell>
          <table:table-cell table:style-name="5">
            <text:p text:style-name="s16_fi0">3</text:p>
          </table:table-cell>
          <table:table-cell table:style-name="5">
            <text:p text:style-name="s16_fi0">12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Кофточка нижняя, пижама, сорочка ночная</text:p>
          </table:table-cell>
          <table:table-cell table:style-name="5">
            <text:p text:style-name="s1"/>
          </table:table-cell>
          <table:table-cell table:style-name="5">
            <text:p text:style-name="s16_fi0">12</text:p>
          </table:table-cell>
          <table:table-cell table:style-name="5">
            <text:p text:style-name="s16_fi0">3</text:p>
          </table:table-cell>
          <table:table-cell table:style-name="5">
            <text:p text:style-name="s16_fi0">15</text:p>
          </table:table-cell>
          <table:table-cell table:style-name="5">
            <text:p text:style-name="s16_fi0">3</text:p>
          </table:table-cell>
          <table:table-cell table:style-name="5">
            <text:p text:style-name="s16_fi0">6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лзунки, трусы, трико (летние)</text:p>
          </table:table-cell>
          <table:table-cell table:style-name="5">
            <text:p text:style-name="s1"/>
          </table:table-cell>
          <table:table-cell table:style-name="5">
            <text:p text:style-name="s16_fi0">15</text:p>
          </table:table-cell>
          <table:table-cell table:style-name="5">
            <text:p text:style-name="s16_fi0">3</text:p>
          </table:table-cell>
          <table:table-cell table:style-name="5">
            <text:p text:style-name="s16_fi0">15</text:p>
          </table:table-cell>
          <table:table-cell table:style-name="5">
            <text:p text:style-name="s16_fi0">3</text:p>
          </table:table-cell>
          <table:table-cell table:style-name="5">
            <text:p text:style-name="s16_fi0">10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олзунки, трико (теплые)</text:p>
          </table:table-cell>
          <table:table-cell table:style-name="5">
            <text:p text:style-name="s1"/>
          </table:table-cell>
          <table:table-cell table:style-name="5">
            <text:p text:style-name="s16_fi0">15</text:p>
          </table:table-cell>
          <table:table-cell table:style-name="5">
            <text:p text:style-name="s16_fi0">3</text:p>
          </table:table-cell>
          <table:table-cell table:style-name="5">
            <text:p text:style-name="s16_fi0">15</text:p>
          </table:table-cell>
          <table:table-cell table:style-name="5">
            <text:p text:style-name="s16_fi0">3</text:p>
          </table:table-cell>
          <table:table-cell table:style-name="5">
            <text:p text:style-name="s16_fi0">10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есочник, купальник, плавк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Шапка резинова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Шорты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латье, юбка, блузк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Рубашка для мальчик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ростыня детская</text:p>
          </table:table-cell>
          <table:table-cell table:style-name="5">
            <text:p text:style-name="s1"/>
          </table:table-cell>
          <table:table-cell table:style-name="5">
            <text:p text:style-name="s16_fi0">7</text:p>
          </table:table-cell>
          <table:table-cell table:style-name="5">
            <text:p text:style-name="s16_fi0">3</text:p>
          </table:table-cell>
          <table:table-cell table:style-name="5">
            <text:p text:style-name="s16_fi0">8</text:p>
          </table:table-cell>
          <table:table-cell table:style-name="5">
            <text:p text:style-name="s16_fi0">4</text:p>
          </table:table-cell>
          <table:table-cell table:style-name="5">
            <text:p text:style-name="s16_fi0">8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еленка летняя</text:p>
          </table:table-cell>
          <table:table-cell table:style-name="5">
            <text:p text:style-name="s1"/>
          </table:table-cell>
          <table:table-cell table:style-name="5">
            <text:p text:style-name="s16_fi0">20</text:p>
          </table:table-cell>
          <table:table-cell table:style-name="5">
            <text:p text:style-name="s16_fi0">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Пеленка теплая</text:p>
          </table:table-cell>
          <table:table-cell table:style-name="5">
            <text:p text:style-name="s1"/>
          </table:table-cell>
          <table:table-cell table:style-name="5">
            <text:p text:style-name="s16_fi0">15</text:p>
          </table:table-cell>
          <table:table-cell table:style-name="5">
            <text:p text:style-name="s16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Пододеяльник детский</text:p>
          </table:table-cell>
          <table:table-cell table:style-name="5">
            <text:p text:style-name="s1"/>
          </table:table-cell>
          <table:table-cell table:style-name="5">
            <text:p text:style-name="s16_fi0">8</text:p>
          </table:table-cell>
          <table:table-cell table:style-name="5">
            <text:p text:style-name="s16_fi0">3</text:p>
          </table:table-cell>
          <table:table-cell table:style-name="5">
            <text:p text:style-name="s16_fi0">8</text:p>
          </table:table-cell>
          <table:table-cell table:style-name="5">
            <text:p text:style-name="s16_fi0">4</text:p>
          </table:table-cell>
          <table:table-cell table:style-name="5">
            <text:p text:style-name="s16_fi0">5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Наволочки для подушки (нижняя)</text:p>
          </table:table-cell>
          <table:table-cell table:style-name="5">
            <text:p text:style-name="s1"/>
          </table:table-cell>
          <table:table-cell table:style-name="5">
            <text:p text:style-name="s16_fi0">1,5</text:p>
          </table:table-cell>
          <table:table-cell table:style-name="5">
            <text:p text:style-name="s16_fi0">2</text:p>
          </table:table-cell>
          <table:table-cell table:style-name="5">
            <text:p text:style-name="s16_fi0">1,5</text:p>
          </table:table-cell>
          <table:table-cell table:style-name="5">
            <text:p text:style-name="s16_fi0">2</text:p>
          </table:table-cell>
          <table:table-cell table:style-name="5">
            <text:p text:style-name="s16_fi0">1,5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Наволочки для подушки (верхняя)</text:p>
          </table:table-cell>
          <table:table-cell table:style-name="5">
            <text:p text:style-name="s1"/>
          </table:table-cell>
          <table:table-cell table:style-name="5">
            <text:p text:style-name="s16_fi0">7</text:p>
          </table:table-cell>
          <table:table-cell table:style-name="5">
            <text:p text:style-name="s16_fi0">3</text:p>
          </table:table-cell>
          <table:table-cell table:style-name="5">
            <text:p text:style-name="s16_fi0">7</text:p>
          </table:table-cell>
          <table:table-cell table:style-name="5">
            <text:p text:style-name="s16_fi0">3</text:p>
          </table:table-cell>
          <table:table-cell table:style-name="5">
            <text:p text:style-name="s16_fi0">5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олотенце детское</text:p>
          </table:table-cell>
          <table:table-cell table:style-name="5">
            <text:p text:style-name="s1"/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  <table:table-cell table:style-name="5">
            <text:p text:style-name="s16_fi0">8</text:p>
          </table:table-cell>
          <table:table-cell table:style-name="5">
            <text:p text:style-name="s16_fi0">3</text:p>
          </table:table-cell>
          <table:table-cell table:style-name="5">
            <text:p text:style-name="s16_fi0">8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Косынка, чепчик</text:p>
          </table:table-cell>
          <table:table-cell table:style-name="5">
            <text:p text:style-name="s1"/>
          </table:table-cell>
          <table:table-cell table:style-name="5">
            <text:p text:style-name="s16_fi0">5</text:p>
          </table:table-cell>
          <table:table-cell table:style-name="5">
            <text:p text:style-name="s16_fi0">3</text:p>
          </table:table-cell>
          <table:table-cell table:style-name="5">
            <text:p text:style-name="s16_fi0">5</text:p>
          </table:table-cell>
          <table:table-cell table:style-name="5">
            <text:p text:style-name="s16_fi0">3</text:p>
          </table:table-cell>
          <table:table-cell table:style-name="5">
            <text:p text:style-name="s16_fi0">5</text:p>
          </table:table-cell>
          <table:table-cell table:style-name="5">
            <text:p text:style-name="s16_fi0">3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6_fi0"><text:span text:style-name="s10">Одежда и обувь</text:span></text:p>
          </table:table-cell>
        </table:table-row>
        <table:table-row>
          <table:table-cell table:style-name="7">
            <text:p text:style-name="s16_fi0">Костюм (платье) теплый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6</text:p>
          </table:table-cell>
          <table:table-cell table:style-name="5">
            <text:p text:style-name="s16_fi0">3</text:p>
          </table:table-cell>
          <table:table-cell table:style-name="5">
            <text:p text:style-name="s16_fi0">6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Костюм (платье) летний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8</text:p>
          </table:table-cell>
          <table:table-cell table:style-name="5">
            <text:p text:style-name="s16_fi0">3</text:p>
          </table:table-cell>
          <table:table-cell table:style-name="5">
            <text:p text:style-name="s16_fi0">8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Брюки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Фартучек (слюнявчик)</text:p>
          </table:table-cell>
          <table:table-cell table:style-name="5">
            <text:p text:style-name="s1"/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Носки, гольфы</text:p>
          </table:table-cell>
          <table:table-cell table:style-name="5">
            <text:p text:style-name="s16_fi0">пар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  <table:table-cell table:style-name="5">
            <text:p text:style-name="s16_fi0">6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Колготки</text:p>
          </table:table-cell>
          <table:table-cell table:style-name="5">
            <text:p text:style-name="s16_fi0">шт.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5</text:p>
          </table:table-cell>
          <table:table-cell table:style-name="5">
            <text:p text:style-name="s16_fi0">1,5</text:p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Свитер, жакет, кофта вязаная шерстяные</text:p>
          </table:table-cell>
          <table:table-cell table:style-name="5">
            <text:p text:style-name="s1"/>
          </table:table-cell>
          <table:table-cell table:style-name="5">
            <text:p text:style-name="s16_fi0">1,5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Рейтузы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Пальто, куртка, комбинезон (зимнее), шуба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Головной убор (панамка)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Шапка меховая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Шапка вязаная, шерстяная</text:p>
          </table:table-cell>
          <table:table-cell table:style-name="5">
            <text:p text:style-name="s1"/>
          </table:table-cell>
          <table:table-cell table:style-name="5">
            <text:p text:style-name="s16_fi0">1,5</text:p>
          </table:table-cell>
          <table:table-cell table:style-name="5">
            <text:p text:style-name="s16_fi0">2</text:p>
          </table:table-cell>
          <table:table-cell table:style-name="5">
            <text:p text:style-name="s16_fi0">1,5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Шарф, кашне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Варежки, перчатки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Носки шерстяные</text:p>
          </table:table-cell>
          <table:table-cell table:style-name="5">
            <text:p text:style-name="s1"/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1,5</text:p>
          </table:table-cell>
          <table:table-cell table:style-name="5">
            <text:p text:style-name="s16_fi0">4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Туфли, сандалии, кроссовки</text:p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Ботинки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Сапоги утепленные, валенки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Сапоги резиновые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</table:table-row>
        <table:table-row>
          <table:table-cell table:style-name="7">
            <text:p text:style-name="s16_fi0">Костюм (платье) праздничный теплый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Костюм (платье) праздничный летний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Лента шелковая, капроновая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Обувь праздничная</text:p>
          </table:table-cell>
          <table:table-cell table:style-name="5">
            <text:p text:style-name="s1"/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1</text:p>
          </table:table-cell>
          <table:table-cell table:style-name="5">
            <text:p text:style-name="s16_fi0">2</text:p>
          </table:table-cell>
        </table:table-row>
        <table:table-row>
          <table:table-cell table:style-name="7">
            <text:p text:style-name="s16_fi0">Матрац детский</text:p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1,5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Одеяло детское теплое, ватное</text:p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1,5</text:p>
          </table:table-cell>
          <table:table-cell table:style-name="5">
            <text:p text:style-name="s16_fi0">3</text:p>
          </table:table-cell>
          <table:table-cell table:style-name="5">
            <text:p text:style-name="s16_fi0">2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Одеяло детское шерстяное, п/ш</text:p>
          </table:table-cell>
          <table:table-cell table:style-name="5">
            <text:p text:style-name="s1"/>
          </table:table-cell>
          <table:table-cell table:style-name="5">
            <text:p text:style-name="s16_fi0">1,25</text:p>
          </table:table-cell>
          <table:table-cell table:style-name="5">
            <text:p text:style-name="s16_fi0">5</text:p>
          </table:table-cell>
          <table:table-cell table:style-name="5">
            <text:p text:style-name="s16_fi0">1,25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Одеяло детское байковое</text:p>
          </table:table-cell>
          <table:table-cell table:style-name="5">
            <text:p text:style-name="s1"/>
          </table:table-cell>
          <table:table-cell table:style-name="5">
            <text:p text:style-name="s16_fi0">2,5</text:p>
          </table:table-cell>
          <table:table-cell table:style-name="5">
            <text:p text:style-name="s16_fi0">3</text:p>
          </table:table-cell>
          <table:table-cell table:style-name="5">
            <text:p text:style-name="s16_fi0">1,5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Одеяло детское тканевое (покрывало)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  <table:table-cell table:style-name="5">
            <text:p text:style-name="s16_fi0">1</text:p>
          </table:table-cell>
          <table:table-cell table:style-name="5">
            <text:p text:style-name="s16_fi0">5</text:p>
          </table:table-cell>
        </table:table-row>
        <table:table-row>
          <table:table-cell table:style-name="7">
            <text:p text:style-name="s16_fi0">Подушка</text:p>
          </table:table-cell>
          <table:table-cell table:style-name="5">
            <text:p text:style-name="s1"/>
          </table:table-cell>
          <table:table-cell table:style-name="5">
            <text:p text:style-name="s16_fi0">2</text:p>
          </table:table-cell>
          <table:table-cell table:style-name="5">
            <text:p text:style-name="s16_fi0">4</text:p>
          </table:table-cell>
          <table:table-cell table:style-name="5">
            <text:p text:style-name="s16_fi0">1,5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Мешок спальный (конверт)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1</text:p>
          </table:table-cell>
          <table:table-cell table:style-name="5">
            <text:p text:style-name="s16_fi0">4</text:p>
          </table:table-cell>
          <table:table-cell table:style-name="5">
            <text:p text:style-name="s16_fi0">-</text:p>
          </table:table-cell>
          <table:table-cell table:style-name="5">
            <text:p text:style-name="s16_fi0">-</text:p>
          </table:table-cell>
        </table:table-row>
        <table:table-row>
          <table:table-cell table:style-name="7">
            <text:p text:style-name="s16_fi0">Мешок вещевой из плотной ткани</text:p>
          </table:table-cell>
          <table:table-cell table:style-name="5">
            <text:p text:style-name="s1"/>
          </table:table-cell>
          <table:table-cell table:style-name="5">
            <text:p text:style-name="s16_fi0">0,5</text:p>
          </table:table-cell>
          <table:table-cell table:style-name="5">
            <text:p text:style-name="s16_fi0">4</text:p>
          </table:table-cell>
          <table:table-cell table:style-name="5">
            <text:p text:style-name="s16_fi0">0,5</text:p>
          </table:table-cell>
          <table:table-cell table:style-name="5">
            <text:p text:style-name="s16_fi0">4</text:p>
          </table:table-cell>
          <table:table-cell table:style-name="5">
            <text:p text:style-name="s16_fi0">0,5</text:p>
          </table:table-cell>
          <table:table-cell table:style-name="5">
            <text:p text:style-name="s16_fi0">4</text:p>
          </table:table-cell>
        </table:table-row>
        <table:table-row>
          <table:table-cell table:style-name="7">
            <text:p text:style-name="s16_fi0">Полотенце посудное</text:p>
          </table:table-cell>
          <table:table-cell table:style-name="5">
            <text:p text:style-name="s1"/>
          </table:table-cell>
          <table:table-cell table:style-name="5">
            <text:p text:style-name="s16_fi0">0,25</text:p>
          </table:table-cell>
          <table:table-cell table:style-name="5">
            <text:p text:style-name="s16_fi0">1</text:p>
          </table:table-cell>
          <table:table-cell table:style-name="5">
            <text:p text:style-name="s16_fi0">0,25</text:p>
          </table:table-cell>
          <table:table-cell table:style-name="5">
            <text:p text:style-name="s16_fi0">1</text:p>
          </table:table-cell>
          <table:table-cell table:style-name="5">
            <text:p text:style-name="s16_fi0">0,25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Платок носовой (салфетка)</text:p>
          </table:table-cell>
          <table:table-cell table:style-name="5">
            <text:p text:style-name="s1"/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  <table:table-cell table:style-name="5">
            <text:p text:style-name="s16_fi0">10</text:p>
          </table:table-cell>
          <table:table-cell table:style-name="5">
            <text:p text:style-name="s16_fi0">1</text:p>
          </table:table-cell>
        </table:table-row>
        <table:table-row>
          <table:table-cell table:style-name="7">
            <text:p text:style-name="s16_fi0">Халат для посетителей</text:p>
          </table:table-cell>
          <table:table-cell table:style-name="5">
            <text:p text:style-name="s1"/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  <table:table-cell table:style-name="5">
            <text:p text:style-name="s16_fi0">1</text:p>
          </table:table-cell>
          <table:table-cell table:style-name="5">
            <text:p text:style-name="s16_fi0">3</text:p>
          </table:table-cell>
        </table:table-row>
        <table:table-row>
          <table:table-cell table:style-name="7">
            <text:p text:style-name="s16_fi0">Памперсы</text:p>
          </table:table-cell>
          <table:table-cell table:style-name="5">
            <text:p text:style-name="s1"/>
          </table:table-cell>
          <table:table-cell table:style-name="5">
            <text:p text:style-name="s16_fi0">366</text:p>
          </table:table-cell>
          <table:table-cell table:style-name="5">
            <text:p text:style-name="s16_fi0">-</text:p>
          </table:table-cell>
          <table:table-cell table:style-name="5">
            <text:p text:style-name="s16_fi0">366</text:p>
          </table:table-cell>
          <table:table-cell table:style-name="5">
            <text:p text:style-name="s16_fi0">-</text:p>
          </table:table-cell>
          <table:table-cell table:style-name="5">
            <text:p text:style-name="s16_fi0">100</text:p>
          </table:table-cell>
          <table:table-cell table:style-name="5">
            <text:p text:style-name="s16_fi0">-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Воронежской области от 12 декабря 2014 г. N 1159 "Об утверждении нор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