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0" style:family="paragraph" style:parent-style-name="s2">
      <style:text-properties style:font-name="Courier New" fo:font-family="'Courier New'" fo:font-size="10pt"/>
    </style:style>
    <style:style style:name="s1_fi0" style:family="paragraph" style:parent-style-name="s1">
      <style:paragraph-properties fo:text-indent="0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1" style:family="table-cell">
      <style:table-cell-properties fo:border-left="0.05pt solid #000000" fo:border-top="0.05pt solid #000000" fo:border-right="0.05pt solid #000000" fo:border-bottom="0.05pt solid #000000" style:vertical-align="middle"/>
    </style:style>
    <style:style style:name="37" style:family="table-cell">
      <style:table-cell-properties fo:border-right="0.05pt solid #000000" fo:border-bottom="0.05pt solid #000000" style:vertical-align="bottom"/>
    </style:style>
    <style:style style:name="45" style:family="table-cell">
      <style:table-cell-properties fo:border-top="0.05pt solid #000000" fo:border-right="0.05pt solid #000000" fo:border-bottom="0.05pt solid #000000" style:vertical-align="bottom"/>
    </style:style>
    <style:style style:name="71" style:family="table-cell">
      <style:table-cell-properties fo:border-left="0.05pt solid #000000" fo:border-right="0.05pt solid #000000" fo:border-bottom="0.05pt solid #000000" style:vertical-align="top"/>
    </style:style>
    <style:style style:name="76" style:family="table-cell">
      <style:table-cell-properties fo:border-top="0.05pt solid #000000" fo:border-right="0.05pt solid #000000" style:vertical-align="top"/>
    </style:style>
    <style:style style:name="78" style:family="table-cell">
      <style:table-cell-properties fo:border-left="0.05pt solid #000000" fo:border-top="0.05pt solid #000000" fo:border-right="0.05pt solid #000000" style:vertical-align="top"/>
    </style:style>
    <style:style style:name="92" style:family="table-cell">
      <style:table-cell-properties fo:border-top="0.05pt solid #000000" fo:border-right="0.05pt solid #000000" style:vertical-align="middle"/>
    </style:style>
    <!-- Table columns styles -->
    <style:style style:name="280" style:family="table-column">
      <style:table-column-properties style:column-width="5mm"/>
    </style:style>
    <style:style style:name="712" style:family="table-column">
      <style:table-column-properties style:column-width="13mm"/>
    </style:style>
    <style:style style:name="802" style:family="table-column">
      <style:table-column-properties style:column-width="14mm"/>
    </style:style>
    <style:style style:name="1201" style:family="table-column">
      <style:table-column-properties style:column-width="21mm"/>
    </style:style>
    <style:style style:name="1269" style:family="table-column">
      <style:table-column-properties style:column-width="22mm"/>
    </style:style>
    <style:style style:name="1371" style:family="table-column">
      <style:table-column-properties style:column-width="24mm"/>
    </style:style>
    <style:style style:name="1586" style:family="table-column">
      <style:table-column-properties style:column-width="28mm"/>
    </style:style>
    <style:style style:name="1728" style:family="table-column">
      <style:table-column-properties style:column-width="30mm"/>
    </style:style>
    <style:style style:name="2103" style:family="table-column">
      <style:table-column-properties style:column-width="37mm"/>
    </style:style>
    <style:style style:name="2173" style:family="table-column">
      <style:table-column-properties style:column-width="38mm"/>
    </style:style>
    <style:style style:name="2297" style:family="table-column">
      <style:table-column-properties style:column-width="41mm"/>
    </style:style>
    <style:style style:name="2779" style:family="table-column">
      <style:table-column-properties style:column-width="49mm"/>
    </style:style>
    <style:style style:name="3196" style:family="table-column">
      <style:table-column-properties style:column-width="56mm"/>
    </style:style>
    <style:style style:name="3401" style:family="table-column">
      <style:table-column-properties style:column-width="60mm"/>
    </style:style>
    <style:style style:name="4191" style:family="table-column">
      <style:table-column-properties style:column-width="74mm"/>
    </style:style>
    <style:style style:name="4325" style:family="table-column">
      <style:table-column-properties style:column-width="76mm"/>
    </style:style>
    <style:style style:name="5086" style:family="table-column">
      <style:table-column-properties style:column-width="90mm"/>
    </style:style>
    <style:style style:name="5839" style:family="table-column">
      <style:table-column-properties style:column-width="103mm"/>
    </style:style>
    <style:style style:name="6803" style:family="table-column">
      <style:table-column-properties style:column-width="120mm"/>
    </style:style>
    <!-- Table styles -->
    <style:style style:name="rubber" style:family="table">
      <style:table-properties style:rel-width="100%" table:align="center"/>
    </style:style>
    <style:style style:name="8680" style:family="table">
      <style:table-properties style:width="153mm" table:align="left"/>
    </style:style>
    <style:style style:name="10164" style:family="table">
      <style:table-properties style:width="179mm" table:align="left"/>
    </style:style>
    <style:style style:name="10166" style:family="table">
      <style:table-properties style:width="179mm" table:align="left"/>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Воронежской области от 17 июня 2016 г. N 420 
"Об утверждении Порядка предоставления ежемесячной денежной выплаты почетным гражданам Воронежской области"</text:h>
      <text:section text:style-name="s52" text:name="s52">
        <text:p text:style-name="s52header">С изменениями и дополнениями от:</text:p>
        <text:p text:style-name="s52">28 июля 2016 г., 16 августа 2021 г.</text:p>
      </text:section>
      <text:p text:style-name="s1"/>
      <text:p text:style-name="s1">В соответствии с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 и в целях приведения нормативных правовых актов Воронежской области в соответствие действующему законодательству правительство Воронежской области постановляет:</text:p>
      <text:p text:style-name="s1"><text:bookmark text:name="anchor1"/>1. Утвердить прилагаемый <text:a xlink:type="simple" xlink:href="#anchor1000">Порядок</text:a> предоставления ежемесячной денежной выплаты почетным гражданам Воронежской области.</text:p>
      <text:p text:style-name="s1"><text:bookmark text:name="anchor2"/>2. Признать утратившими силу:</text:p>
      <text:p text:style-name="s1"><text:bookmark text:name="anchor21"/>2.1. <text:a xlink:type="simple" xlink:href="https://internet.garant.ru/document/redirect/18117231/0">Постановление</text:a> администрации Воронежской области от 17.10.2006 N 829 "Об установлении Порядка предоставления ежемесячной денежной выплаты почетным гражданам Воронежской области".</text:p>
      <text:p text:style-name="s1"><text:bookmark text:name="anchor22"/>2.2. <text:a xlink:type="simple" xlink:href="https://internet.garant.ru/document/redirect/18123100/0">Постановление</text:a> администрации Воронежской области от 14.04.2008 N 299 "О внесении изменений в постановление администрации Воронежской области от 17.10.2006 N 829".</text:p>
      <text:p text:style-name="s1"><text:bookmark text:name="anchor23"/>2.3. <text:a xlink:type="simple" xlink:href="https://internet.garant.ru/document/redirect/18131619/1">Пункт 1</text:a> постановления правительства Воронежской области от 13.09.2010 N 773 "О внесении изменений в постановления администрации Воронежской области от 17.10.2006 N 829, от 24.10.2006 N 865".</text:p>
      <text:p text:style-name="s1"><text:bookmark text:name="anchor3"/>3. Контроль за исполнением настоящего постановления возложить на первого заместителя председателя правительства Воронежской области Попова В.Б.</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А.В. Гордеев</text:p>
          </table:table-cell>
        </table:table-row>
      </table:table>
      <text:p text:style-name="s1"/>
      <text:h text:outline-level="1" text:style-name="s3"><text:bookmark text:name="anchor1000"/>Порядок
предоставления ежемесячной денежной выплаты почетным гражданам Воронежской области
(утв. <text:a xlink:type="simple" xlink:href="#anchor0">постановлением</text:a> правительства Воронежской области от 17 июня 2016 г. N 420)</text:h>
      <text:section text:style-name="s52" text:name="s52">
        <text:p text:style-name="s52header">С изменениями и дополнениями от:</text:p>
        <text:p text:style-name="s52">28 июля 2016 г., 16 августа 2021 г.</text:p>
      </text:section>
      <text:p text:style-name="s1"/>
      <text:h text:outline-level="1" text:style-name="s3"><text:bookmark text:name="anchor101"/>1. Общие положения</text:h>
      <text:p text:style-name="s1"/>
      <text:p text:style-name="s1">Настоящий Порядок определяет механизм предоставления ежемесячной денежной выплаты гражданам, удостоенным почетного звания "Почетный гражданин Воронежской области" (далее - почетный гражданин), в размере, предусмотренном <text:a xlink:type="simple" xlink:href="https://internet.garant.ru/document/redirect/18125215/33">статьей 33</text:a> Закона Воронежской области от 14.11.2008 N 103-ОЗ "О социальной поддержке отдельных категорий граждан в Воронежской области".</text:p>
      <text:p text:style-name="s1"/>
      <text:h text:outline-level="1" text:style-name="s3"><text:bookmark text:name="anchor102"/>2. Порядок обращения за предоставлением ежемесячной денежной выплаты</text:h>
      <text:p text:style-name="s1"/>
      <text:p text:style-name="s1"><text:bookmark text:name="anchor1021"/>2.1. Управление государственной службы и кадров правительства Воронежской области на граждан, удостоенных почетного звания "Почетный гражданин Воронежской области", в течение 30 календарных дней с момента подписания указа губернатором Воронежской области представляет в департамент социальной защиты Воронежской области (далее - департамент) копии следующих документов, заверенные в установленном порядке:</text:p>
      <text:p text:style-name="s1">- указ губернатора Воронежской области о присвоении почетного звания "Почетный гражданин Воронежской области";</text:p>
      <text:p text:style-name="s1">- наградной лист.</text:p>
      <text:p text:style-name="s1"><text:bookmark text:name="anchor1022"/>2.2. Департамент в течение 3 рабочих дней со дня получения копии указа губернатора Воронежской области о присвоении почетного звания "Почетный гражданин Воронежской области" и копии наградного листа направляет их в соответствующую организацию, уполномоченную департаментом в сфере социальной защиты населения (далее - уполномоченная организация), по месту жительства почетного гражданина.</text:p>
      <text:p text:style-name="s1"><text:bookmark text:name="anchor1023"/>2.3. Уполномоченная организация в течение 3 рабочих дней после получения копии указа губернатора Воронежской области о присвоении почетного звания "Почетный гражданин Воронежской области" и копии наградного листа уведомляет гражданина о праве на получение ежемесячной денежной выплаты.</text:p>
      <text:p text:style-name="s1"><text:bookmark text:name="anchor1024"/>2.4. Для получения ежемесячной денежной выплаты почетный гражданин или его представитель обращается в уполномоченную организацию и представляет паспорт или иной документ, удостоверяющий личность гражданина или его представителя, а также следующие документы:</text:p>
      <text:p text:style-name="s1">- заявление по форме согласно <text:a xlink:type="simple" xlink:href="#anchor1001">приложению N 1</text:a> к настоящему Порядку;</text:p>
      <text:p text:style-name="s1">- доверенность или иной документ, подтверждающий полномочия представителя (в случае обращения с заявлением представителя почетного гражданина);</text:p>
      <text:p text:style-name="s1">- документы, подтверждающие изменение фамилии, имени, отчества (свидетельство о браке, свидетельство о перемене имени, свидетельство о расторжении брака и другие).</text:p>
      <text:p text:style-name="s1"><text:bookmark text:name="anchor1025"/>2.5. Заявление и копии необходимых документов могут быть направлены в уполномоченную организацию через организацию федеральной почтовой связи.</text:p>
      <text:p text:style-name="s1">В случае направления заявления и необходимых документов через организации федеральной почтовой связи копии направленных документов должны быть заверены в порядке, установленном законодательством Российской Федерации.</text:p>
      <text:p text:style-name="s1">При этом днем обращения за ежемесячной денежной выплатой считается дата, указанная на почтовом штемпеле организации почтовой связи по месту отправления данного заявления. Обязанность подтверждения факта отправки документов лежит на заявителе.</text:p>
      <text:p text:style-name="s1"><text:bookmark text:name="anchor1026"/>2.6. На основании документов, представленных заявителем, а также документов, поступивших из департамента, уполномоченная организация формирует личное дело.</text:p>
      <text:p text:style-name="s1">Прием документов у заявителя оформляется распиской-уведомлением, выдаваемой заявителю уполномоченной организацией.</text:p>
      <text:p text:style-name="s1">Заявление регистрируется в день приема документов у заявителя в журнале регистрации заявлений и решений (далее - журнал) по форме согласно <text:a xlink:type="simple" xlink:href="#anchor1002">приложению N 2</text:a> к настоящему Порядку.</text:p>
      <text:p text:style-name="s1">Журнал должен быть пронумерован, прошнурован, скреплен печатью и подписью руководителя уполномоченной организации.</text:p>
      <text:p text:style-name="s1">При обращении гражданина в уполномоченную организацию для получения ежемесячной денежной выплаты до момента представления управлением государственной службы и кадров правительства Воронежской области в департамент копии указа губернатора Воронежской области о присвоении почетного звания "Почетный гражданин Воронежской области" и копии наградного листа уполномоченная организация информирует департамент в течение 1 рабочего дня со дня регистрации заявления в уполномоченной организации о необходимости запроса указанных документов.</text:p>
      <text:p text:style-name="s1">Департамент запрашивает в управлении государственной службы и кадров правительства Воронежской области необходимые документы в течение 2 рабочих дней со дня получения информации от уполномоченной организации. Управление государственной службы и кадров правительства Воронежской области в течение 5 рабочих дней со дня получения запроса департамента представляет указанные документы.</text:p>
      <text:p text:style-name="s1">Департамент в течение 1 рабочего дня после получения документов, представленных управлением государственной службы и кадров правительства Воронежской области, направляет их в уполномоченную организацию.</text:p>
      <text:p text:style-name="s1"/>
      <text:h text:outline-level="1" text:style-name="s3"><text:bookmark text:name="anchor103"/>3. Порядок предоставления ежемесячной денежной выплаты</text:h>
      <text:p text:style-name="s1"/>
      <text:p text:style-name="s1"><text:bookmark text:name="anchor1031"/>3.1. Уполномоченная организация рассматривает документы, поступившие из департамента, а также заявление и документы, представленные заявителем. По итогам рассмотрения заявления и документов уполномоченная организация в течение 10 рабочих дней со дня регистрации заявления принимает решение о предоставлении ежемесячной денежной выплаты или об отказе в ее предоставлении.</text:p>
      <text:p text:style-name="s1"><text:bookmark text:name="anchor1032"/>3.2. Основаниями для отказа в предоставлении ежемесячной денежной выплаты являются:</text:p>
      <text:p text:style-name="s1">- непредставление заявителем документов, указанных в <text:a xlink:type="simple" xlink:href="#anchor1024">пункте 2.4 раздела 2</text:a> настоящего Порядка;</text:p>
      <text:p text:style-name="s1">- наличие в заявлении и (или) представленных документах недостоверных и (или) неполных сведений.</text:p>
      <text:p text:style-name="s1">В случае отказа в предоставлении ежемесячной денежной выплаты уполномоченная организация не позднее чем через 5 рабочих дней со дня принятия решения уведомляет об этом заявителя с указанием причин отказа и порядка обжалования вынесенного решения.</text:p>
      <text:p text:style-name="s1">Решение о предоставлении ежемесячной денежной выплаты оформляется по форме согласно <text:a xlink:type="simple" xlink:href="#anchor1003">приложению N 3</text:a> к настоящему Порядку.</text:p>
      <text:p text:style-name="s1">Решение об отказе в предоставлении ежемесячной денежной выплаты оформляется по форме согласно <text:a xlink:type="simple" xlink:href="#anchor1004">приложению N 4</text:a> к настоящему Порядку.</text:p>
      <text:p text:style-name="s1"><text:bookmark text:name="anchor1033"/>3.3. На каждого получателя ежемесячной денежной выплаты формируется личное дело. Решение уполномоченной организации о предоставлении (об отказе в предоставлении) ежемесячной денежной выплаты, заявление и необходимые документы приобщаются к личному делу получателя.</text:p>
      <text:p text:style-name="s1"/>
      <text:h text:outline-level="1" text:style-name="s3"><text:bookmark text:name="anchor104"/>4. Порядок предоставления ежемесячной денежной выплаты</text:h>
      <text:p text:style-name="s1"/>
      <text:p text:style-name="s1"><text:bookmark text:name="anchor1041"/>4.1. Ежемесячная денежная выплата предоставляется почетным гражданам с месяца присвоения почетного звания "Почетный гражданин Воронежской области".</text:p>
      <text:p text:style-name="s1">В случае обращения почетного гражданина или его представителя за предоставлением ежемесячной денежной выплаты позднее месяца присвоения почетного звания "Почетный гражданин Воронежской области" выплата производится за прошлое время, но не более чем за 3 года.</text:p>
      <text:p text:style-name="s1"><text:bookmark text:name="anchor1042"/>4.2. Ежемесячная денежная выплата прекращается с первого числа месяца, следующего за месяцем, в котором наступили соответствующие обстоятельства:</text:p>
      <text:p text:style-name="s1">- смерть получателя;</text:p>
      <text:p text:style-name="s1">- по заявлению получателя;</text:p>
      <text:p text:style-name="s1">- лишение получателя почетного звания "Почетный гражданин Воронежской области";</text:p>
      <text:p text:style-name="s1">установление факта предоставления недостоверных и (или) неполных сведений, на основании которых была предоставлена ежемесячная денежная выплата.</text:p>
      <text:p text:style-name="s1"/>
      <text:h text:outline-level="1" text:style-name="s3"><text:bookmark text:name="anchor105"/>5. Правила учета личных дел получателей ежемесячной денежной выплаты</text:h>
      <text:p text:style-name="s1"/>
      <text:p text:style-name="s1">Хранение и ведение личных дел получателей ежемесячной денежной выплаты осуществляется уполномоченной организацией по месту подачи заявления.</text:p>
      <text:p text:style-name="s1">Срок хранения личного дела на период ежемесячной денежной выплаты - постоянный, после окончания срока выплаты - в течение 5 лет.</text:p>
      <text:p text:style-name="s1"/>
      <text:h text:outline-level="1" text:style-name="s3"><text:bookmark text:name="anchor106"/>6. Порядок обжалования действий (бездействия) должностных лиц</text:h>
      <text:p text:style-name="s1"/>
      <text:p text:style-name="s1">Действия (бездействие) должностных лиц уполномоченной организации, а также решения, действия (бездействие), принятые уполномоченной организацией, заявитель вправе обжаловать в порядке, установленном действующим законодательством.</text:p>
      <text:p text:style-name="s1"/>
      <text:p text:style-name="s37"><text:bookmark text:name="anchor1001"/>Приложение N 1
к <text:a xlink:type="simple" xlink:href="#anchor1000">Порядку</text:a>
предоставления ежемесячной
денежной выплаты почетным
гражданам Воронежской области</text:p>
      <text:p text:style-name="s1"/>
      <text:p text:style-name="s2_preformatted10"><text:s text:c="64"/>Директору</text:p>
      <text:p text:style-name="s2_preformatted10"><text:s text:c="39"/>__________________________________</text:p>
      <text:p text:style-name="s2_preformatted10"><text:s text:c="51"/>(наименование</text:p>
      <text:p text:style-name="s2_preformatted10"><text:s text:c="45"/>уполномоченной организации)</text:p>
      <text:p text:style-name="s2_preformatted10"><text:s text:c="39"/>__________________________________</text:p>
      <text:p text:style-name="s2_preformatted10"><text:s text:c="55"/>(Ф.И.О.)</text:p>
      <text:p text:style-name="s2_preformatted10"><text:s text:c="39"/>_________________________________,</text:p>
      <text:p text:style-name="s2_preformatted10"><text:s text:c="43"/>(Ф.И.О. заявителя указывается</text:p>
      <text:p text:style-name="s2_preformatted10"><text:s text:c="55"/>полностью)</text:p>
      <text:p text:style-name="s2_preformatted10"><text:s text:c="39"/>зарегистрированного(ой) по адресу:</text:p>
      <text:p text:style-name="s2_preformatted10"><text:s text:c="39"/>__________________________________</text:p>
      <text:p text:style-name="s2_preformatted10"><text:s text:c="41"/>(индекс, адрес места жительства</text:p>
      <text:p text:style-name="s2_preformatted10"><text:s text:c="46"/>(пребывания), телефон)</text:p>
      <text:p text:style-name="s2_preformatted10"><text:s text:c="39"/>__________________________________</text:p>
      <text:p text:style-name="s2_preformatted10"><text:s text:c="37"/>(наименование и реквизиты документа,</text:p>
      <text:p text:style-name="s2_preformatted10"><text:s text:c="43"/>удостоверяющего личность)</text:p>
      <text:p text:style-name="s2_preformatted10"><text:s text:c="39"/>__________________________________</text:p>
      <text:p text:style-name="s2_preformatted10"><text:s text:c="37"/>(наименование и реквизиты документа,</text:p>
      <text:p text:style-name="s2_preformatted10"><text:s text:c="42"/>подтверждающего полномочия</text:p>
      <text:p text:style-name="s2_preformatted10"><text:s text:c="54"/>представителя)</text:p>
      <text:p text:style-name="s1"/>
      <text:p text:style-name="s2_preformatted10"><text:span text:style-name="s10"><text:s text:c="31"/>Заявление</text:span></text:p>
      <text:p text:style-name="s1"/>
      <text:p text:style-name="s2_preformatted10"><text:s text:c="5"/>Прошу предоставить мне ежемесячную денежную выплату<text:s text:c="2"/>в<text:s text:c="2"/>соответствии</text:p>
      <text:p text:style-name="s2_preformatted10">со <text:a xlink:type="simple" xlink:href="https://internet.garant.ru/document/redirect/18125215/33">статьей 33</text:a><text:s text:c="2"/>Закона<text:s text:c="2"/>Воронежской<text:s text:c="2"/>области<text:s text:c="2"/>от<text:s text:c="2"/>14.11.2008<text:s text:c="3"/>N 103-ОЗ "О</text:p>
      <text:p text:style-name="s2_preformatted10">социальной поддержке отдельных категорий граждан в Воронежской<text:s text:c="2"/>области",</text:p>
      <text:p text:style-name="s2_preformatted10">в связи с присвоением почетного звания<text:s text:c="2"/>"Почетный<text:s text:c="2"/>гражданин<text:s text:c="2"/>Воронежской</text:p>
      <text:p text:style-name="s2_preformatted10">области"</text:p>
      <text:p text:style-name="s2_preformatted10">┌──┐</text:p>
      <text:p text:style-name="s2_preformatted10">│<text:s text:c="2"/>│ через кредитную организацию</text:p>
      <text:p text:style-name="s2_preformatted10">└──┘</text:p>
      <text:p text:style-name="s2_preformatted10">на лицевой счет N ______________________________________________________,</text:p>
      <text:p text:style-name="s2_preformatted10">открытый в _____________________________________________________________.</text:p>
      <text:p text:style-name="s2_preformatted10"><text:s text:c="15"/>(указать полное наименование кредитной организации</text:p>
      <text:p text:style-name="s2_preformatted10"><text:s text:c="28"/>(филиала) и номер счета)</text:p>
      <text:p text:style-name="s1"/>
      <text:p text:style-name="s2_preformatted10">┌──┐</text:p>
      <text:p text:style-name="s2_preformatted10">│<text:s text:c="2"/>│ N<text:s text:c="5"/>платежной<text:s text:c="6"/>карты,<text:s text:c="4"/>являющейся<text:s text:c="3"/>национальным<text:s text:c="3"/>платежным</text:p>
      <text:p text:style-name="s2_preformatted10">└──┘</text:p>
      <text:p text:style-name="s2_preformatted10">инструментом (при наличии):</text:p>
      <text:p text:style-name="s1"/>
      <table:table table:name="8680" table:style-name="86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column table:style-name="280"/>
        <table:table-row>
          <table:table-cell table:style-name="15">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cell table:style-name="4">
            <text:p text:style-name="s1"/>
          </table:table-cell>
          <table:table-cell table:style-name="13">
            <text:p text:style-name="s1"/>
          </table:table-cell>
        </table:table-row>
      </table:table>
      <text:p text:style-name="s1"/>
      <text:p text:style-name="s2_preformatted10"><text:s text:c="5"/>Предупрежден(а) об ответственности<text:s text:c="2"/>за<text:s text:c="2"/>представление<text:s text:c="2"/>недостоверной</text:p>
      <text:p text:style-name="s2_preformatted10">информации.</text:p>
      <text:p text:style-name="s2_preformatted10"><text:s text:c="5"/>Для<text:s text:c="2"/>представления<text:s text:c="2"/>ежемесячной<text:s text:c="2"/>денежной выплаты мною представлены:</text:p>
      <text:p text:style-name="s1"/>
      <table:table table:name="10164" table:style-name="10164">
        <table:table-column table:style-name="802"/>
        <table:table-column table:style-name="5086"/>
        <table:table-column table:style-name="2173"/>
        <table:table-column table:style-name="2103"/>
        <table:table-row>
          <table:table-cell table:style-name="31">
            <text:p text:style-name="s1_fi0">N п/п</text:p>
          </table:table-cell>
          <table:table-cell table:style-name="13">
            <text:p text:style-name="s1_fi0">Наименование документа</text:p>
          </table:table-cell>
          <table:table-cell table:style-name="45">
            <text:p text:style-name="s1_center_fi0">Количество представленных экземпляров</text:p>
          </table:table-cell>
          <table:table-cell table:style-name="13">
            <text:p text:style-name="s1_center_fi0">Количество листо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able:table table:name="10164" table:style-name="10164">
        <table:table-column table:style-name="5839"/>
        <table:table-column table:style-name="4325"/>
        <table:table-row>
          <table:table-cell table:style-name="15">
            <text:p text:style-name="s1"/>
          </table:table-cell>
          <table:table-cell table:style-name="13">
            <text:p text:style-name="s1"/>
          </table:table-cell>
        </table:table-row>
        <table:table-row>
          <table:table-cell table:style-name="7">
            <text:p text:style-name="s1_fi0">Дата подачи заявления</text:p>
          </table:table-cell>
          <table:table-cell table:style-name="5">
            <text:p text:style-name="s1_center_fi0">Подпись заявителя</text:p>
          </table:table-cell>
        </table:table-row>
        <table:table-row>
          <table:table-cell table:style-name="71" table:number-rows-spanned="2">
            <text:p text:style-name="s1_center_fi0">Данные, указанные в заявлении, соответствуют документу, удостоверяющему личность. Документы, представленные заявителем, соответствуют требованиям действующего законодательства</text:p>
          </table:table-cell>
          <table:table-cell table:style-name="37">
            <text:p text:style-name="s1_center_fi0">Фамилия, имя, отчество, телефон и подпись специалиста уполномоченной организации, принявшего заявление и документы</text:p>
          </table:table-cell>
        </table:table-row>
        <table:table-row>
          <table:table-cell table:style-name="5">
            <text:p text:style-name="s1"/>
          </table:table-cell>
        </table:table-row>
      </table:table>
      <text:p text:style-name="s1"/>
      <text:p text:style-name="s2_preformatted10"><text:s text:c="5"/>Заявление<text:s text:c="2"/>зарегистрировано<text:s text:c="2"/>в<text:s text:c="3"/>специальном<text:s text:c="3"/>журнале<text:s text:c="3"/>регистрации</text:p>
      <text:p text:style-name="s2_preformatted10">заявлений и решений "____" _____________ 20 ______ года.</text:p>
      <text:p text:style-name="s2_preformatted10">Регистрационный номер заявления N _______________.</text:p>
      <text:p text:style-name="s1"/>
      <text:p text:style-name="s2_preformatted10">--------------------------- линия отреза --------------------------------</text:p>
      <text:p text:style-name="s1"/>
      <text:p text:style-name="s2_preformatted10"><text:s text:c="10"/>Расписка-уведомление о принятом заявлении и документах</text:p>
      <text:p text:style-name="s2_preformatted10"><text:s text:c="5"/>(заполняется специалистом уполномоченной организации и выдается</text:p>
      <text:p text:style-name="s2_preformatted10"><text:s text:c="31"/>заявителю)</text:p>
      <text:p text:style-name="s1"/>
      <text:p text:style-name="s2_preformatted10"><text:s text:c="5"/>Заявление и документы гр.</text:p>
      <text:p text:style-name="s2_preformatted10"><text:s text:c="5"/>____________________________________________________________________</text:p>
      <text:p text:style-name="s2_preformatted10"><text:s text:c="15"/>(Ф.И.О. заявителя указываются полностью)</text:p>
      <text:p text:style-name="s2_preformatted10">приняты в _______________________________________________________________</text:p>
      <text:p text:style-name="s2_preformatted10"><text:s text:c="18"/>(наименование уполномоченной организации)</text:p>
      <text:p text:style-name="s1"/>
      <table:table table:name="10166" table:style-name="10166">
        <table:table-column table:style-name="3196"/>
        <table:table-column table:style-name="2779"/>
        <table:table-column table:style-name="4191"/>
        <table:table-row>
          <table:table-cell table:style-name="15">
            <text:p text:style-name="s1_center_fi0">Дата приема заявления и документов</text:p>
          </table:table-cell>
          <table:table-cell table:style-name="13">
            <text:p text:style-name="s1_center_fi0">Регистрационный номер заявления</text:p>
          </table:table-cell>
          <table:table-cell table:style-name="45">
            <text:p text:style-name="s1_center_fi0">Фамилия, имя, отчество, телефон и подпись специалиста уполномоченной организации, принявшего заявление и документы</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p text:style-name="s37"><text:bookmark text:name="anchor1002"/>Приложение N 2
к <text:a xlink:type="simple" xlink:href="#anchor1000">Порядку</text:a>
предоставления ежемесячной
денежной выплаты почетным
гражданам Воронежской области</text:p>
      <text:p text:style-name="s1"/>
      <text:p text:style-name="s2_preformatted11"><text:span text:style-name="s10"><text:s text:c="31"/>Журнал</text:span></text:p>
      <text:p text:style-name="s2_preformatted11"><text:span text:style-name="s10"><text:s text:c="20"/>регистрации заявлений и решений</text:span></text:p>
      <text:p text:style-name="s2_preformatted11"><text:span text:style-name="s10"><text:s text:c="12"/>о предоставлении ежемесячной денежной выплаты</text:span></text:p>
      <text:p text:style-name="s2_preformatted11"><text:span text:style-name="s10"><text:s text:c="15"/>почетным гражданам Воронежской области</text:span></text:p>
      <text:p text:style-name="s1"/>
      <table:table table:name="10164" table:style-name="10164">
        <table:table-column table:style-name="712"/>
        <table:table-column table:style-name="1201"/>
        <table:table-column table:style-name="1269"/>
        <table:table-column table:style-name="1371"/>
        <table:table-column table:style-name="1586"/>
        <table:table-column table:style-name="1728"/>
        <table:table-column table:style-name="2297"/>
        <table:table-row>
          <table:table-cell table:style-name="78" table:number-rows-spanned="2">
            <text:p text:style-name="s1_center_fi0">N п/п</text:p>
          </table:table-cell>
          <table:table-cell table:style-name="76" table:number-rows-spanned="2">
            <text:p text:style-name="s1_center_fi0">Дата приема заявления</text:p>
          </table:table-cell>
          <table:table-cell table:style-name="29" table:number-columns-spanned="3">
            <table:covered-table-cell/>
            <table:covered-table-cell/>
            <text:p text:style-name="s1_center_fi0">Сведения о заявителе</text:p>
          </table:table-cell>
          <table:table-cell table:style-name="92" table:number-rows-spanned="2">
            <text:p text:style-name="s1_center_fi0">Ф.И.О. специалиста, принявшего заявление и документы</text:p>
          </table:table-cell>
          <table:table-cell table:style-name="76" table:number-rows-spanned="2">
            <text:p text:style-name="s1_center_fi0">Примечание</text:p>
          </table:table-cell>
        </table:table-row>
        <table:table-row>
          <table:table-cell table:style-name="21">
            <text:p text:style-name="s1_center_fi0">Фамилия, имя, отчество</text:p>
          </table:table-cell>
          <table:table-cell table:style-name="21">
            <text:p text:style-name="s1_center_fi0">Дата рождения</text:p>
          </table:table-cell>
          <table:table-cell table:style-name="21">
            <text:p text:style-name="s1_center_fi0">Адрес места проживания</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cell table:style-name="21">
            <text:p text:style-name="s1_center_fi0">5</text:p>
          </table:table-cell>
          <table:table-cell table:style-name="21">
            <text:p text:style-name="s1_center_fi0">6</text:p>
          </table:table-cell>
          <table:table-cell table:style-name="21">
            <text:p text:style-name="s1_center_fi0">7</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37"><text:bookmark text:name="anchor1003"/>Приложение N 3
к <text:a xlink:type="simple" xlink:href="#anchor1000">Порядку</text:a>
предоставления ежемесячной
денежной выплаты почетным
гражданам Воронежской области</text:p>
      <text:p text:style-name="s1"/>
      <text:p text:style-name="s2_preformatted10"><text:span text:style-name="s10"><text:s text:c="30"/>Решение</text:span></text:p>
      <text:p text:style-name="s2_preformatted10"><text:span text:style-name="s10"><text:s text:c="11"/>о предоставлении ежемесячной денежной выплаты</text:span></text:p>
      <text:p text:style-name="s2_preformatted10"><text:span text:style-name="s10"><text:s text:c="14"/>почетным гражданам Воронежской области</text:span></text:p>
      <text:p text:style-name="s2_preformatted10">_________________________________________________________________________</text:p>
      <text:p text:style-name="s2_preformatted10"><text:s text:c="13"/>(наименование уполномоченной организации)</text:p>
      <text:p text:style-name="s1"/>
      <text:p text:style-name="s2_preformatted10">от _______________________ N _________________________</text:p>
      <text:p text:style-name="s1"/>
      <text:p text:style-name="s2_preformatted10"><text:s text:c="5"/>Рассмотрев заявление гр. ___________________________________________</text:p>
      <text:p text:style-name="s2_preformatted10"><text:s text:c="52"/>(Ф.И.О.)</text:p>
      <text:p text:style-name="s2_preformatted10">о<text:s text:c="2"/>предоставлении<text:s text:c="2"/>ежемесячной<text:s text:c="2"/>денежной<text:s text:c="2"/>выплаты<text:s text:c="2"/>в связи с<text:s text:c="2"/>присвоением</text:p>
      <text:p text:style-name="s2_preformatted10">почетного звания "Почетный гражданин Воронежской<text:s text:c="2"/>области"<text:s text:c="2"/>на<text:s text:c="2"/>основании</text:p>
      <text:p text:style-name="s2_preformatted10">представленных документов _______________________________________________</text:p>
      <text:p text:style-name="s2_preformatted10"><text:s text:c="45"/>(перечислить)</text:p>
      <text:p text:style-name="s2_preformatted10">________________________________________________________________________,</text:p>
      <text:p text:style-name="s2_preformatted10">решил<text:s text:c="2"/>предоставить<text:s text:c="2"/>ежемесячную<text:s text:c="2"/>денежную<text:s text:c="2"/>выплату<text:s text:c="3"/>в<text:s text:c="2"/>соответствии<text:s text:c="2"/>со</text:p>
      <text:p text:style-name="s2_preformatted10"><text:a xlink:type="simple" xlink:href="https://internet.garant.ru/document/redirect/18125215/33">статьей<text:s text:c="2"/>33</text:a><text:s text:c="2"/>Закона<text:s text:c="2"/>Воронежской<text:s text:c="2"/>области<text:s text:c="2"/>от<text:s text:c="2"/>14.11.2008<text:s text:c="5"/>N 103-ОЗ "О</text:p>
      <text:p text:style-name="s2_preformatted10">социальной поддержке отдельных категорий граждан в Воронежской области" с</text:p>
      <text:p text:style-name="s2_preformatted10">_________________________________________________________________________</text:p>
      <text:p text:style-name="s2_preformatted10"><text:s text:c="33"/>(дата)</text:p>
      <text:p text:style-name="s1"/>
      <text:p text:style-name="s2_preformatted10">м.п.</text:p>
      <text:p text:style-name="s1"/>
      <text:p text:style-name="s2_preformatted10">Директор<text:s text:c="13"/>_______________________<text:s text:c="7"/>______________________</text:p>
      <text:p text:style-name="s2_preformatted10"><text:s text:c="29"/>(подпись)<text:s text:c="14"/>(расшифровка подписи)</text:p>
      <text:p text:style-name="s1"/>
      <text:p text:style-name="s2_preformatted10">Специалист, ответственный</text:p>
      <text:p text:style-name="s2_preformatted10">за подготовку проекта решения<text:s text:c="4"/>_______________<text:s text:c="3"/>______________________</text:p>
      <text:p text:style-name="s2_preformatted10"><text:s text:c="37"/>(подпись)<text:s text:c="5"/>(расшифровка подписи)</text:p>
      <text:p text:style-name="s1"/>
      <text:p text:style-name="s37"><text:bookmark text:name="anchor1004"/>Приложение N 4
к <text:a xlink:type="simple" xlink:href="#anchor1000">Порядку</text:a>
предоставления ежемесячной
денежной выплаты почетным
гражданам Воронежской области</text:p>
      <text:p text:style-name="s1"/>
      <text:p text:style-name="s2_preformatted10"><text:span text:style-name="s10"><text:s text:c="33"/>Решение</text:span></text:p>
      <text:p text:style-name="s2_preformatted10"><text:span text:style-name="s10"><text:s text:c="11"/>об отказе в предоставлении ежемесячной денежной выплаты</text:span></text:p>
      <text:p text:style-name="s2_preformatted10"><text:span text:style-name="s10"><text:s text:c="18"/>почетным гражданам Воронежской области</text:span></text:p>
      <text:p text:style-name="s2_preformatted10">_________________________________________________________________________</text:p>
      <text:p text:style-name="s2_preformatted10"><text:s text:c="13"/>(наименование уполномоченной организации)</text:p>
      <text:p text:style-name="s1"/>
      <text:p text:style-name="s2_preformatted10">от _______________________ N _________________________</text:p>
      <text:p text:style-name="s1"/>
      <text:p text:style-name="s2_preformatted10"><text:s text:c="5"/>Рассмотрев заявление гр. ___________________________________________</text:p>
      <text:p text:style-name="s2_preformatted10"><text:s text:c="52"/>(Ф.И.О.)</text:p>
      <text:p text:style-name="s2_preformatted10">о<text:s text:c="2"/>предоставлении<text:s text:c="2"/>ежемесячной<text:s text:c="2"/>денежной<text:s text:c="2"/>выплаты<text:s text:c="2"/>в связи с<text:s text:c="2"/>присвоением</text:p>
      <text:p text:style-name="s2_preformatted10">почетного звания "Почетный гражданин Воронежской<text:s text:c="2"/>области"<text:s text:c="2"/>на<text:s text:c="2"/>основании</text:p>
      <text:p text:style-name="s2_preformatted10">представленных документов _______________________________________________</text:p>
      <text:p text:style-name="s2_preformatted10"><text:s text:c="45"/>(перечислить)</text:p>
      <text:p text:style-name="s2_preformatted10">________________________________________________________________________,</text:p>
      <text:p text:style-name="s2_preformatted10">решил<text:s text:c="3"/>отказать<text:s text:c="3"/>в<text:s text:c="3"/>предоставлении<text:s text:c="3"/>ежемесячной<text:s text:c="3"/>денежной выплаты<text:s text:c="2"/>в</text:p>
      <text:p text:style-name="s2_preformatted10">соответствии со <text:a xlink:type="simple" xlink:href="https://internet.garant.ru/document/redirect/18125215/33">статьей<text:s text:c="2"/>33</text:a><text:s text:c="2"/>Закона<text:s text:c="2"/>Воронежской<text:s text:c="2"/>области<text:s text:c="2"/>от<text:s text:c="2"/>14.11.2008</text:p>
      <text:p text:style-name="s2_preformatted10">N 103-ОЗ<text:s text:c="2"/>"О<text:s text:c="2"/>социальной<text:s text:c="2"/>поддержке<text:s text:c="2"/>отдельных<text:s text:c="5"/>категорий<text:s text:c="3"/>граждан<text:s text:c="2"/>в</text:p>
      <text:p text:style-name="s2_preformatted10">Воронежской области" с __________________________________________________</text:p>
      <text:p text:style-name="s2_preformatted10"><text:s text:c="33"/>(указать основание для отказа)</text:p>
      <text:p text:style-name="s1"/>
      <text:p text:style-name="s2_preformatted10">м.п.</text:p>
      <text:p text:style-name="s1"/>
      <text:p text:style-name="s2_preformatted10">Директор<text:s text:c="13"/>_______________________<text:s text:c="7"/>______________________</text:p>
      <text:p text:style-name="s2_preformatted10"><text:s text:c="29"/>(подпись)<text:s text:c="14"/>(расшифровка подписи)</text:p>
      <text:p text:style-name="s1"/>
      <text:p text:style-name="s2_preformatted10">Специалист, ответственный</text:p>
      <text:p text:style-name="s2_preformatted10">за подготовку проекта решения<text:s text:c="4"/>_______________<text:s text:c="3"/>____________________</text:p>
      <text:p text:style-name="s2_preformatted10"><text:s text:c="37"/>(подпись)<text:s text:c="4"/>(расшифровка подпис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Воронежской области от 17 июня 2016 г. N 420 "Об утверждении Порядка ...</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