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style:style style:name="SB2" style:family="paragraph" style:parent-style-name="Standard" style:master-page-name="landscape2">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center_74_fi0" style:family="paragraph" style:parent-style-name="s1">
      <style:paragraph-properties fo:text-align="center" fo:text-indent="0mm"/>
      <style:text-properties fo:font-size="8pt"/>
    </style:style>
    <style:style style:name="s16_74_fi0" style:family="paragraph" style:parent-style-name="s16">
      <style:paragraph-properties fo:text-indent="0mm"/>
      <style:text-properties fo:font-size="8pt"/>
    </style:style>
    <style:style style:name="s1_74" style:family="paragraph" style:parent-style-name="s1">
      <style:text-properties fo:font-size="8pt"/>
    </style:style>
    <!-- Table cells styles -->
    <style:style style:name="4" style:family="table-cell">
      <style:table-cell-properties fo:border-right="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34" style:family="table-column">
      <style:table-column-properties style:column-width="1mm"/>
    </style:style>
    <style:style style:name="545" style:family="table-column">
      <style:table-column-properties style:column-width="10mm"/>
    </style:style>
    <style:style style:name="664" style:family="table-column">
      <style:table-column-properties style:column-width="12mm"/>
    </style:style>
    <style:style style:name="709" style:family="table-column">
      <style:table-column-properties style:column-width="13mm"/>
    </style:style>
    <style:style style:name="1448" style:family="table-column">
      <style:table-column-properties style:column-width="26mm"/>
    </style:style>
    <style:style style:name="1569" style:family="table-column">
      <style:table-column-properties style:column-width="28mm"/>
    </style:style>
    <style:style style:name="1570" style:family="table-column">
      <style:table-column-properties style:column-width="28mm"/>
    </style:style>
    <style:style style:name="1633" style:family="table-column">
      <style:table-column-properties style:column-width="29mm"/>
    </style:style>
    <style:style style:name="2119" style:family="table-column">
      <style:table-column-properties style:column-width="37mm"/>
    </style:style>
    <style:style style:name="2269" style:family="table-column">
      <style:table-column-properties style:column-width="40mm"/>
    </style:style>
    <style:style style:name="2410" style:family="table-column">
      <style:table-column-properties style:column-width="43mm"/>
    </style:style>
    <style:style style:name="2504" style:family="table-column">
      <style:table-column-properties style:column-width="44mm"/>
    </style:style>
    <style:style style:name="2539" style:family="table-column">
      <style:table-column-properties style:column-width="45mm"/>
    </style:style>
    <style:style style:name="2715" style:family="table-column">
      <style:table-column-properties style:column-width="48mm"/>
    </style:style>
    <style:style style:name="2823" style:family="table-column">
      <style:table-column-properties style:column-width="50mm"/>
    </style:style>
    <style:style style:name="3232" style:family="table-column">
      <style:table-column-properties style:column-width="57mm"/>
    </style:style>
    <style:style style:name="3401" style:family="table-column">
      <style:table-column-properties style:column-width="60mm"/>
    </style:style>
    <style:style style:name="3528" style:family="table-column">
      <style:table-column-properties style:column-width="62mm"/>
    </style:style>
    <style:style style:name="3671" style:family="table-column">
      <style:table-column-properties style:column-width="65mm"/>
    </style:style>
    <style:style style:name="3672" style:family="table-column">
      <style:table-column-properties style:column-width="65mm"/>
    </style:style>
    <style:style style:name="3912" style:family="table-column">
      <style:table-column-properties style:column-width="69mm"/>
    </style:style>
    <style:style style:name="4506" style:family="table-column">
      <style:table-column-properties style:column-width="79mm"/>
    </style:style>
    <style:style style:name="4542" style:family="table-column">
      <style:table-column-properties style:column-width="80mm"/>
    </style:style>
    <style:style style:name="4806" style:family="table-column">
      <style:table-column-properties style:column-width="85mm"/>
    </style:style>
    <style:style style:name="5766" style:family="table-column">
      <style:table-column-properties style:column-width="102mm"/>
    </style:style>
    <style:style style:name="5770" style:family="table-column">
      <style:table-column-properties style:column-width="102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5220" style:family="table">
      <style:table-properties style:width="268mm" table:align="left"/>
    </style:style>
    <style:style style:name="25120" style:family="table">
      <style:table-properties style:width="443mm" table:align="left"/>
    </style:style>
    <style:style style:name="28620" style:family="table">
      <style:table-properties style:width="505mm" table:align="left"/>
    </style:style>
  </office:automatic-styles>
  <office:body>
    <office:text text:use-soft-page-breaks="true">
      <text:h text:outline-level="1" text:style-name="s3"><text:bookmark text:name="anchor0"/>Постановление Правительства Воронежской области от 22 июня 2018 г. N 553
"Об утверждении Порядка предоставления социальных услуг поставщиками социальных услуг на территории Воронежской области"</text:h>
      <text:section text:style-name="s52" text:name="s52">
        <text:p text:style-name="s52header">С изменениями и дополнениями от:</text:p>
        <text:p text:style-name="s52">7 мая, 3 июля 2020 г., 26 апреля 2021 г., 19 мая 2022 г.</text:p>
      </text:section>
      <text:p text:style-name="s1"/>
      <text:p text:style-name="s1">В соответствии с <text:a xlink:type="simple" xlink:href="https://internet.garant.ru/document/redirect/70552648/0">Федеральным законом</text:a> от 28.12.2013 N 442-ФЗ "Об основах социального обслуживания граждан в Российской Федерации", <text:a xlink:type="simple" xlink:href="https://internet.garant.ru/document/redirect/18176238/0">Законом</text:a> Воронежской области от 19.06.2015 N 113-ОЗ "О регулировании отдельных отношений в сфере социального обслуживания граждан на территории Воронежской области" правительство Воронежской области постановляет:</text:p>
      <text:p text:style-name="s1"><text:bookmark text:name="anchor1"/>1. Утвердить прилагаемый <text:a xlink:type="simple" xlink:href="#anchor1000">Порядок</text:a> предоставления социальных услуг поставщиками социальных услуг на территории Воронежской области.</text:p>
      <text:p text:style-name="s1"><text:bookmark text:name="anchor2"/>2. Признать утратившими силу следующие постановления правительства Воронежской области:</text:p>
      <text:p text:style-name="s1"><text:bookmark text:name="anchor210"/>- <text:a xlink:type="simple" xlink:href="https://internet.garant.ru/document/redirect/18171692/0">от 12.12.2014 N 1152</text:a> "Об утверждении Порядка предоставления социальных услуг поставщиками социальных услуг на территории Воронежской области";</text:p>
      <text:p text:style-name="s1"><text:bookmark text:name="anchor220"/>- <text:a xlink:type="simple" xlink:href="https://internet.garant.ru/document/redirect/18179555/0">от 20.11.2015 N 903</text:a> "О внесении изменений в постановление правительства Воронежской области от 12.12.2014 N 1152";</text:p>
      <text:p text:style-name="s1"><text:bookmark text:name="anchor230"/>- <text:a xlink:type="simple" xlink:href="https://internet.garant.ru/document/redirect/46402690/0">от 08.06.2016 N 398</text:a> "О внесении изменений в постановление правительства Воронежской области от 12.12.2014 N 1152";</text:p>
      <text:p text:style-name="s1"><text:bookmark text:name="anchor240"/>- <text:a xlink:type="simple" xlink:href="https://internet.garant.ru/document/redirect/46407974/0">от 08.12.2016 N 935</text:a> "О внесении изменений в постановление правительства Воронежской области от 12.12.2014 N 1152";</text:p>
      <text:p text:style-name="s1"><text:bookmark text:name="anchor250"/>- <text:a xlink:type="simple" xlink:href="https://internet.garant.ru/document/redirect/46412234/0">от 30.03.2017 N 251</text:a> "О внесении изменения в постановление правительства Воронежской области от 12.12.2014 N 1152".</text:p>
      <text:p text:style-name="s1"><text:bookmark text:name="anchor3"/>3. Настоящее постановление вступает в силу по истечении 10 дней со дня его <text:a xlink:type="simple" xlink:href="https://internet.garant.ru/document/redirect/46426733/0">официального опубликования</text:a>.</text:p>
      <text:p text:style-name="s1"><text:bookmark text:name="anchor4"/>4. Контроль за исполнением настоящего постановления возложить на временно исполняющего обязанности первого заместителя председателя правительства Воронежской области Попова В.Б.</text:p>
      <text:p text:style-name="s1"/>
      <table:table table:name="10204" table:style-name="10204">
        <table:table-column table:style-name="6803"/>
        <table:table-column table:style-name="3401"/>
        <table:table-row>
          <table:table-cell>
            <text:p text:style-name="s16_fi0">Временно исполняющий обязанности губернатора
Воронежской области</text:p>
          </table:table-cell>
          <table:table-cell>
            <text:p text:style-name="s1_right_fi0">А.В. Гусев</text:p>
          </table:table-cell>
        </table:table-row>
      </table:table>
      <text:p text:style-name="s1"/>
      <text:p text:style-name="s37"><text:bookmark text:name="anchor1000"/>Утвержден
<text:a xlink:type="simple" xlink:href="#anchor0">постановлением</text:a>
правительства
Воронежской области
от 22 июня 2018 г. N 553</text:p>
      <text:p text:style-name="s1"/>
      <text:h text:outline-level="1" text:style-name="s3">Порядок
предоставления социальных услуг поставщиками социальных услуг на территории Воронежской области</text:h>
      <text:section text:style-name="s52" text:name="s52">
        <text:p text:style-name="s52header">С изменениями и дополнениями от:</text:p>
        <text:p text:style-name="s52">7 мая, 3 июля 2020 г., 26 апреля 2021 г., 19 мая 2022 г.</text:p>
      </text:section>
      <text:p text:style-name="s1"/>
      <text:h text:outline-level="1" text:style-name="s3"><text:bookmark text:name="anchor7"/>1. Общие положения</text:h>
      <text:p text:style-name="s1"/>
      <text:p text:style-name="s1"><text:bookmark text:name="anchor5"/>1.1. Настоящий Порядок предоставления социальных услуг поставщиками социальных услуг на территории Воронежской области (далее - Порядок) устанавливает правила предоставления социальных услуг поставщиками социальных услуг на территории Воронежской области в форме социального обслуживания граждан на дому, в полустационарной или в стационарной форме.</text:p>
      <text:p text:style-name="s1">В настоящем Порядке понятия и термины используются в значениях, определенных <text:a xlink:type="simple" xlink:href="https://internet.garant.ru/document/redirect/70552648/3">Федеральным законом</text:a> от 28.12.2013 N 442-ФЗ "Об основах социального обслуживания граждан в Российской Федерации" (далее - Федеральный закон "Об основах социального обслуживания граждан в Российской Федерации").</text:p>
      <text:p text:style-name="s1">Настоящий Порядок включает в себя:</text:p>
      <text:p text:style-name="s1">- наименование социальной услуги и ее стандарт;</text:p>
      <text:p text:style-name="s1">- правила предоставления социальной услуги бесплатно либо за плату или частичную плату;</text:p>
      <text:p text:style-name="s1">- требования к деятельности поставщика социальной услуги в сфере социального обслуживания;</text:p>
      <text:p text:style-name="s1">- перечень документов, необходимых для предоставления социальной услуги, с указанием документов и информации, которые должен предоставить получатель социальной услуги, и документов, которые подлежат представлению в рамках межведомственного информационного взаимодействия или представляются получателем социальной услуги по собственной инициативе.</text:p>
      <text:p text:style-name="s1"><text:bookmark text:name="anchor6"/>1.2. Получателям социальных услуг с учетом их индивидуальных потребностей предоставляются следующие виды социальных услуг:</text:p>
      <text:p text:style-name="s1">- социально-бытовые услуги;</text:p>
      <text:p text:style-name="s1">- социально-медицинские услуги;</text:p>
      <text:p text:style-name="s1">- социально-психологические услуги;</text:p>
      <text:p text:style-name="s1">- социально-педагогические услуги;</text:p>
      <text:p text:style-name="s1">- социально-трудовые услуги;</text:p>
      <text:p text:style-name="s1">- социально-правовые услуги;</text:p>
      <text:p text:style-name="s1">-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ext:p text:style-name="s1">- срочные социальные услуги.</text:p>
      <text:p text:style-name="s1"/>
      <text:h text:outline-level="1" text:style-name="s3"><text:bookmark text:name="anchor8"/>2. Наименования и стандарты социальных услуг</text:h>
      <text:p text:style-name="s1"/>
      <text:p text:style-name="s1">Наименования и стандарты социальных услуг, предоставляемых поставщиками социальных услуг в Воронежской области, представлены в <text:a xlink:type="simple" xlink:href="#anchor1001">приложениях N 1 - 3</text:a> к настоящему Порядку.</text:p>
      <text:p text:style-name="s1"/>
      <text:h text:outline-level="1" text:style-name="s3"><text:bookmark text:name="anchor20"/>3. Правила предоставления социальной услуги бесплатно либо за плату или частичную плату</text:h>
      <text:p text:style-name="s1"/>
      <text:p text:style-name="s1"><text:bookmark text:name="anchor9"/>3.1. Социальные услуги предоставляются в Воронежской области поставщиками социальных услуг бесплатно либо за плату или частичную плату в соответствии с индивидуальными программами и условиями договоров, заключенных с получателями социальных услуг или их законными представителями по <text:a xlink:type="simple" xlink:href="https://internet.garant.ru/document/redirect/70791482/1000">формам</text:a>, утвержденным <text:a xlink:type="simple" xlink:href="https://internet.garant.ru/document/redirect/70791482/0">приказом</text:a> Министерства труда и социальной защиты Российской Федерации от 10.11.2014 N 874н "О примерной форме договора о предоставлении социальных услуг, а также о форме индивидуальной программы предоставления социальных услуг".</text:p>
      <text:p text:style-name="s1"><text:bookmark text:name="anchor10"/>3.2. Определение поставщиком социальных услуг условий предоставления социальных услуг (бесплатно либо за плату или частичную плату) получателям социальных услуг, за исключением получателей социальных услуг, указанных в <text:a xlink:type="simple" xlink:href="#anchor13">пунктах 3.3</text:a>, <text:a xlink:type="simple" xlink:href="#anchor16">3.4</text:a> настоящего раздела, осуществляется на основании документов, предусмотренных <text:a xlink:type="simple" xlink:href="#anchor248">абзацами восьмым - девятым пункта 5.1</text:a> настоящего Порядка.</text:p>
      <text:p text:style-name="s1"><text:bookmark text:name="anchor13"/>3.3. Социальные услуги в форме социального обслуживания на дому, или в полустационарной форме, или в стационарной форме предоставляются бесплатно:</text:p>
      <text:p text:style-name="s1"><text:bookmark text:name="anchor11"/>1) несовершеннолетним детям при представлении свидетельства о рождении или паспорта (иного документа, удостоверяющего личность), подтверждающего возраст;</text:p>
      <text:p text:style-name="s1"><text:bookmark text:name="anchor12"/>2) лицам, пострадавшим в результате чрезвычайных ситуаций, вооруженных межнациональных (межэтнических) конфликтов, при представлении справки, заключения, акта обследования или иных документов, подтверждающих отнесение лица к данной категории.</text:p>
      <text:p text:style-name="s1"><text:bookmark text:name="anchor16"/>3.4. Социальные услуги, входящие в <text:a xlink:type="simple" xlink:href="https://internet.garant.ru/document/redirect/18176238/1000">Перечень</text:a> социальных услуг, предоставляемых поставщиками социальных услуг в Воронежской области на дому, утвержденный <text:a xlink:type="simple" xlink:href="https://internet.garant.ru/document/redirect/18176238/0">Законом</text:a> Воронежской области от 19.06.2015 N 113-ОЗ "О регулировании отдельных отношений в сфере социального обслуживания граждан на территории Воронежской области", оказываются бесплатно следующим категориям граждан:</text:p>
      <text:p text:style-name="s1"><text:bookmark text:name="anchor14"/>1) участникам и инвалидам Великой Отечественной войны при представлении удостоверения установленного образца;</text:p>
      <text:p text:style-name="s1"><text:bookmark text:name="anchor15"/>2) детям с расстройствами аутистического спектра и лицам из их числа с отрицательным реабилитационным прогнозом, достигшим восемнадцатилетнего возраста, при представлении медицинского заключения (справки) медицинской организации, подтверждающей отнесение лица к данной категории;</text:p>
      <text:section text:style-name="s22" text:name="s22">
        <text:p text:style-name="s22header">Информация об изменениях:</text:p>
        <text:p text:style-name="s22"><text:bookmark text:name="anchor343"/>Пункт 3.4 дополнен подпунктом 3 с 20 мая 2022 г. - <text:a xlink:type="simple" xlink:href="https://internet.garant.ru/document/redirect/404724169/1">Постановление</text:a> Правительства Воронежской области от 19 мая 2022 г. N 333</text:p>
      </text:section>
      <text:p text:style-name="s1">3) членам семей (родителям, супругу (супруге)) погибших военнослужащих, лиц, проходивших службу в войсках национальной гвардии Российской Федерации и имевших специальное звание полиции (далее - сотрудники), принимавших участие в специальной военной операции на территориях Донецкой Народной Республики, Луганской Народной Республики и Украины, либо указанных военнослужащих и сотрудников, умерших до истечения одного года со дня их увольнения с военной службы (службы) вследствие увечья (ранения, травмы, контузии) или заболевания, полученных ими при исполнении обязанностей военной службы (службы), при представлении:</text:p>
      <text:p text:style-name="s1">- свидетельства о смерти военнослужащего (сотрудника);</text:p>
      <text:p text:style-name="s1">- документов, подтверждающих родственные отношения с погибшим (умершим) военнослужащим (сотрудником);</text:p>
      <text:p text:style-name="s1">- заключения военно-врачебной комиссии о причинной связи увечья (ранения, травмы, контузии) или заболевания, приведших к смерти военнослужащего (сотрудника), связанных с исполнением обязанностей военной службы (службы) (с формулировкой "военная травма"), - в случае смерти указанных лиц до истечения одного года со дня их увольнения с военной службы (службы), наступившей вследствие увечья (ранения, травмы, контузии) или заболевания, полученных ими при исполнении обязанностей военной службы (службы).</text:p>
      <text:section text:style-name="s22" text:name="s22">
        <text:p text:style-name="s22header">Информация об изменениях:</text:p>
        <text:p text:style-name="s22"><text:bookmark text:name="anchor1010"/>Пункт 3.4 дополнен подпунктом 3.4.1 с 8 мая 2020 г. - <text:a xlink:type="simple" xlink:href="https://internet.garant.ru/document/redirect/73999316/3">Постановление</text:a> Правительства Воронежской области от 7 мая 2020 г. N 382</text:p>
      </text:section>
      <text:p text:style-name="s1">3.4.1. Социальные услуги в форме социального обслуживания на дому:</text:p>
      <text:p text:style-name="s1">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 содействие в обеспечении по заключению врачей лекарственными средствами и изделиями медицинского назначения - оказываются бесплатно гражданам старше 65 лет и инвалидам в период действия на территории Воронежской области режима повышенной готовности или чрезвычайной ситуации, введенного в соответствии с действующим законодательством в целях предотвращения завоза и распространения новой коронавирусной инфекции (COVID-19).</text:p>
      <text:section text:style-name="s22" text:name="s22">
        <text:p text:style-name="s22header">Информация об изменениях:</text:p>
        <text:p text:style-name="s22"><text:bookmark text:name="anchor17"/>Пункт 3.5 изменен с 8 мая 2020 г. - <text:a xlink:type="simple" xlink:href="https://internet.garant.ru/document/redirect/73999316/4">Постановление</text:a> Правительства Воронежской области от 7 мая 2020 г. N 382</text:p>
        <text:p text:style-name="s22"><text:a xlink:type="simple" xlink:href="https://internet.garant.ru/document/redirect/18192858/17">См. предыдущую редакцию</text:a></text:p>
      </text:section>
      <text:p text:style-name="s1">3.5. Социальные услуги в форме социального обслуживания на дому или в полустационарной форме социального обслуживания предоставляются получателю социальных услуг бесплатно, если на дату обращения среднедушевой доход получателя социальных услуг ниже или равен предельной величине среднедушевого дохода для предоставления социальных услуг бесплатно в Воронежской области.</text:p>
      <text:p text:style-name="s1">Определение среднедушевого дохода получателя социальных услуг для предоставления социальных услуг бесплатно осуществляется в соответствии с <text:a xlink:type="simple" xlink:href="https://internet.garant.ru/document/redirect/70771488/35">Правилами</text:a> определения среднедушевого дохода для предоставления социальных услуг бесплатно, утвержденными <text:a xlink:type="simple" xlink:href="https://internet.garant.ru/document/redirect/70771488/0">постановлением</text:a> Правительства Российской Федерации от 18.10.2014 N 1075 "Об утверждении Правил определения среднедушевого дохода для предоставления социальных услуг бесплатно".</text:p>
      <text:p text:style-name="s1"><text:bookmark text:name="anchor1011"/>Социальные услуги в полустационарной форме социального обслуживания в отделениях дневного пребывания для граждан пожилого возраста и инвалидов предоставляются получателю социальных услуг бесплатно.</text:p>
      <text:p text:style-name="s1"><text:bookmark text:name="anchor18"/>3.6. Плата за предоставление социальных услуг осуществляется в размере, утвержденном нормативным правовым актом правительства Воронежской области.</text:p>
      <text:p text:style-name="s1"><text:bookmark text:name="anchor19"/>3.7. Условия предоставления социальных услуг (бесплатно, за плату или частичную плату) пересматриваются поставщиками социальных услуг при изменении среднедушевого дохода получателей социальных услуг, величины <text:a xlink:type="simple" xlink:href="https://internet.garant.ru/document/redirect/18100021/0">прожиточного минимума</text:a>, установленной по основным социально-демографическим группам населения в Воронежской области, и (или) размера предельной величины среднедушевого дохода для предоставления социальных услуг бесплатно, устанавливаемого законом Воронежской области, но не чаще одного раза в квартал.</text:p>
      <text:p text:style-name="s1">В случае изменения условий предоставления социальных услуг к договору о предоставлении социальных услуг оформляется дополнительное соглашение.</text:p>
      <text:p text:style-name="s1"/>
      <text:h text:outline-level="1" text:style-name="s3"><text:bookmark text:name="anchor23"/>4. Требования к деятельности поставщика социальной услуги в сфере социального обслуживания</text:h>
      <text:p text:style-name="s1"/>
      <text:p text:style-name="s1"><text:bookmark text:name="anchor21"/>4.1. Поставщики социальных услуг обязаны:</text:p>
      <text:p text:style-name="s1">- осуществлять свою деятельность в соответствии с <text:a xlink:type="simple" xlink:href="https://internet.garant.ru/document/redirect/70552648/0">Федеральным законом</text:a> "Об основах социального обслуживания граждан в Российской Федерации", другими федеральными законами, областными законами и иными нормативными правовыми актами Воронежской области;</text:p>
      <text:p text:style-name="s1">- предоставлять социальные услуги получателям социальных услуг в соответствии с индивидуальными программами предоставления социальных услуг и условиями договоров, заключенных с получателями социальных услуг или их законными представителями, на основании требований <text:a xlink:type="simple" xlink:href="https://internet.garant.ru/document/redirect/70552648/0">Федерального закона</text:a> "Об основах социального обслуживания граждан в Российской Федерации";</text:p>
      <text:p text:style-name="s1">- предоставлять бесплатно в доступной форме получателям социальных услуг или их законным представителям информацию об их правах и обязанностях, о видах социальных услуг, сроках, порядке и об условиях их предоставления, о тарифах на эти услуги и об их стоимости для получателя социальных услуг либо о возможности получать их бесплатно;</text:p>
      <text:p text:style-name="s1">- использовать информацию о получателях социальных услуг в соответствии с требованиями, установленными <text:a xlink:type="simple" xlink:href="https://internet.garant.ru/document/redirect/12148567/4">законодательством</text:a> Российской Федерации о персональных данных;</text:p>
      <text:p text:style-name="s1">- предоставлять органу исполнительной власти Воронежской области, уполномоченному на осуществление предусмотренных <text:a xlink:type="simple" xlink:href="https://internet.garant.ru/document/redirect/70552648/0">Федеральным законом</text:a> "Об основах социального обслуживания граждан в Российской Федерации" полномочий в сфере социального обслуживания граждан, информацию для формирования регистра получателей социальных услуг;</text:p>
      <text:p text:style-name="s1">- обеспечивать получателям социальных услуг содействие в прохождении медико-социальной экспертизы, проводимой в установленном федеральным законодательством порядке федеральными учреждениями медико-социальной экспертизы;</text:p>
      <text:p text:style-name="s1">- предоставлять получателям социальных услуг возможность пользоваться услугами связи, в том числе услугами сети Интернет и услугами почтовой связи, при получении услуг в организациях социального обслуживания;</text:p>
      <text:p text:style-name="s1">- выделять супругам, проживающим в организации социального обслуживания, изолированное жилое помещение для совместного проживания;</text:p>
      <text:p text:style-name="s1">- обеспечивать получателям социальных услуг возможность свободного посещения их законными представителями, адвокатами, нотариусами, представителями общественных и (или) иных организаций, священнослужителями, а также родственниками и другими лицами в дневное и вечернее время;</text:p>
      <text:p text:style-name="s1">- обеспечивать сохранность личных вещей и ценностей получателей социальных услуг;</text:p>
      <text:p text:style-name="s1">- исполнять иные обязанности, связанные с реализацией прав получателей социальных услуг на социальное обслуживание.</text:p>
      <text:p text:style-name="s1"><text:bookmark text:name="anchor22"/>4.2. Поставщики социальных услуг при оказании социальных услуг не вправе:</text:p>
      <text:p text:style-name="s1">- ограничивать права, свободы и законные интересы получателей социальных услуг, в том числе при использовании лекарственных препаратов для медицинского применения;</text:p>
      <text:p text:style-name="s1">- применять физическое или психологическое насилие в отношении получателей социальных услуг, допускать их оскорбление, грубое обращение с ними;</text:p>
      <text:p text:style-name="s1">- помещать детей-инвалидов, не страдающих психическими расстройствами, в стационарные организации социального обслуживания, предназначенные для детей-инвалидов, страдающих психическими расстройствами, и наоборот.</text:p>
      <text:p text:style-name="s1"/>
      <text:h text:outline-level="1" text:style-name="s3"><text:bookmark text:name="anchor32"/>5. Перечень документов, необходимых для предоставления социальной услуги, с указанием документов и информации, которые должен представить получатель социальной услуги, и документов, которые подлежат представлению в рамках межведомственного информационного взаимодействия или представляются получателем социальной услуги по собственной инициативе</text:h>
      <text:p text:style-name="s1"/>
      <text:p text:style-name="s1"><text:bookmark text:name="anchor24"/>5.1. В перечень документов, необходимых для предоставления социальной услуги в форме социального обслуживания на дому, входят:</text:p>
      <text:p text:style-name="s1">- заявление получателя социальных услуг о предоставлении социальных услуг по <text:a xlink:type="simple" xlink:href="https://internet.garant.ru/document/redirect/70665992/1000">форме</text:a>, утвержденной <text:a xlink:type="simple" xlink:href="https://internet.garant.ru/document/redirect/70665992/0">приказом</text:a> Министерства труда и социальной защиты Российской Федерации от 28.03.2014 N 159н "Об утверждении формы заявления о предоставлении социальных услуг" (далее - заявление);</text:p>
      <text:p text:style-name="s1">- паспорт или иной документ, удостоверяющий личность получателя социальных услуг;</text:p>
      <text:p text:style-name="s1">- паспорт или иной документ, удостоверяющий личность представителя получателя социальных услуг (если заявление и документы подаются представителем получателя социальных услуг);</text:p>
      <text:p text:style-name="s1">- доверенность, заверенная в установленном порядке, решение органа опеки и попечительства или иной документ, подтверждающий полномочия представителя получателя социальных услуг (если заявление и документы подаются представителем получателя социальных услуг);</text:p>
      <text:p text:style-name="s1">- индивидуальная программа, в которой указаны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выданная получателю социальных услуг уполномоченным органом субъекта Российской Федерации;</text:p>
      <text:p text:style-name="s1">- заключение медицинской организации по месту жительства получателя о нуждаемости в социальном обслуживании на дому и об отсутствии медицинских противопоказаний к принятию на обслуживание;</text:p>
      <text:p text:style-name="s1"><text:bookmark text:name="anchor248"/>- сведения о доходах получателя социальных услуг и совместно проживающих членов его семьи (при наличии) и принадлежащем ему (им) имуществе на праве собственности, необходимые для определения среднедушевого дохода для предоставления социальных услуг бесплатно;</text:p>
      <text:p text:style-name="s1">- акт материально-бытового положения получателя социальных услуг.</text:p>
      <text:section text:style-name="s22" text:name="s22">
        <text:p text:style-name="s22header">Информация об изменениях:</text:p>
        <text:p text:style-name="s22"><text:bookmark text:name="anchor25"/>Пункт 5.2 изменен с 6 июля 2020 г. - <text:a xlink:type="simple" xlink:href="https://internet.garant.ru/document/redirect/74339614/1">Постановление</text:a> Правительства Воронежской области от 3 июля 2020 г. N 624</text:p>
        <text:p text:style-name="s22"><text:a xlink:type="simple" xlink:href="https://internet.garant.ru/document/redirect/18193927/25">См. предыдущую редакцию</text:a></text:p>
      </text:section>
      <text:p text:style-name="s1">5.2. В перечень документов, необходимых для предоставления социальной услуги в полустационарной форме социального обслуживания получателям социальных услуг (за исключением несовершеннолетних, не являющихся детьми-инвалидами), входят:</text:p>
      <text:p text:style-name="s1">- заявление получателя социальных услуг или заявление его законного представителя;</text:p>
      <text:p text:style-name="s1">- паспорт или иной документ, удостоверяющий личность получателя социальных услуг;</text:p>
      <text:p text:style-name="s1">- паспорт или иной документ, удостоверяющий личность законного представителя получателя социальных услуг (если заявление и документы подаются законным представителем получателя социальных услуг);</text:p>
      <text:p text:style-name="s1">- доверенность, заверенная в установленном порядке, решение органа опеки и попечительства или иной документ, подтверждающий полномочия представителя получателя социальных услуг (если заявление и документы подаются представителем получателя социальных услуг);</text:p>
      <text:p text:style-name="s1">- справка медицинской организации об отсутствии медицинских противопоказаний, перечень которых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далее - справка об отсутствии противопоказаний), либо заключение о наличии указанных медицинских противопоказаний;</text:p>
      <text:p text:style-name="s1">- выписка из истории развития ребенка (для ребенка-инвалида);</text:p>
      <text:p text:style-name="s1">- индивидуальная программа реабилитации или абилитации, разработанная федеральным казенным учреждением "Главное бюро медико-социальной экспертизы по Воронежской области" Министерства труда и социальной защиты Российской Федерации (для ребенка-инвалида);</text:p>
      <text:p text:style-name="s1">- медицинская карта, заполненная и заверенная медицинской организацией;</text:p>
      <text:p text:style-name="s1"><text:bookmark text:name="anchor1013"/>- направление, выданное медицинской организацией, или иной документ, подтверждающий нуждаемость гражданина в социальном обслуживании;</text:p>
      <text:p text:style-name="s1">- ходатайство, выданное медицинской или образовательной организацией, или иной документ, подтверждающий трудности получателя социальных услуг в социальной адаптации (для получателя социальной услуги, испытывающего трудности в социальной адаптации).</text:p>
      <text:section text:style-name="s22" text:name="s22">
        <text:p text:style-name="s22header">Информация об изменениях:</text:p>
        <text:p text:style-name="s22"><text:bookmark text:name="anchor1012"/>Пункт 5.2 дополнен подпунктом 5.2.1 с 8 мая 2020 г. - <text:a xlink:type="simple" xlink:href="https://internet.garant.ru/document/redirect/73999316/5">Постановление</text:a> Правительства Воронежской области от 7 мая 2020 г. N 382</text:p>
      </text:section>
      <text:p text:style-name="s1">5.2.1. В перечень документов, необходимых для предоставления социальной услуги в полустационарной форме социального обслуживания в отделениях дневного пребывания для граждан пожилого возраста и инвалидов, входят:</text:p>
      <text:p text:style-name="s1">- заявление получателя социальных услуг или заявление его законного представителя;</text:p>
      <text:p text:style-name="s1">- паспорт или иной документ, удостоверяющий личность получателя социальных услуг;</text:p>
      <text:p text:style-name="s1">- паспорт или иной документ, удостоверяющий личность законного представителя получателя социальных услуг (если заявление и документы подаются законным представителем получателя социальных услуг);</text:p>
      <text:p text:style-name="s1">- доверенность, заверенная в установленном порядке, решение органа опеки и попечительства или иной документ, подтверждающий полномочия представителя получателя социальных услуг (если заявление и документы подаются представителем получателя социальных услуг);</text:p>
      <text:p text:style-name="s1">- справка медицинской организации об отсутствии медицинских противопоказаний, перечень которых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далее - справка об отсутствии противопоказаний), либо заключение о наличии указанных медицинских противопоказаний;</text:p>
      <text:p text:style-name="s1">- индивидуальная программа реабилитации или абилитации, разработанная федеральным казенным учреждением "Главное бюро медико-социальной экспертизы по Воронежской области" Министерства труда и социальной защиты Российской Федерации (при наличии);</text:p>
      <text:p text:style-name="s1">- направление, выданное медицинской организацией, или иной документ, подтверждающий нуждаемость гражданина в социальном обслуживании.</text:p>
      <text:p text:style-name="s1"><text:bookmark text:name="anchor26"/>5.3. В перечень документов, необходимых для предоставления социальной услуги в полустационарной и стационарной форме социального обслуживания получателям социальных услуг, являющимся несовершеннолетними (за исключением детей-инвалидов), входят:</text:p>
      <text:p text:style-name="s1">- заявление получателя социальных услуг или заявление его законного представителя;</text:p>
      <text:p text:style-name="s1">- паспорт или иной документ, удостоверяющий личность законного представителя получателя социальных услуг;</text:p>
      <text:p text:style-name="s1">- решение органа опеки и попечительства или иной документ, удостоверяющий полномочия законного представителя получателя социальных услуг (в случае подачи заявления законным представителем, не являющимся родителем ребенка);</text:p>
      <text:p text:style-name="s1">- свидетельство о рождении получателя социальных услуг (паспорт гражданина Российской Федерации - для получателя социальных услуг, достигшего возраста 14 лет);</text:p>
      <text:p text:style-name="s1">- справка об отсутствии противопоказаний (в случае обращения за предоставлением социальной услуги в стационарной форме социального обслуживания);</text:p>
      <text:p text:style-name="s1">- справка об отсутствии контактов с инфекционными больными, выданная медицинской организацией;</text:p>
      <text:p text:style-name="s1">- справка о перенесенных инфекционных заболеваниях, выданная медицинской организацией;</text:p>
      <text:p text:style-name="s1">- карта профилактических прививок, выданная медицинской организацией;</text:p>
      <text:p text:style-name="s1">- данные осмотра на педикулез, выданные медицинской организацией;</text:p>
      <text:p text:style-name="s1">- результаты общеклинических анализов: крови, мочи, кала на яйца глистов, соскоба на энтеробиоз, выданные медицинской организацией;</text:p>
      <text:p text:style-name="s1">- история развития ребенка или выписка из истории развития ребенка;</text:p>
      <text:p text:style-name="s1">- ходатайство, выданное медицинской или образовательной организацией, или иной документ, подтверждающий трудности получателя социальных услуг в социальной адаптации (для получателя социальной услуги, испытывающего трудности в социальной адаптации);</text:p>
      <text:p text:style-name="s1">- ходатайство органа системы профилактики безнадзорности несовершеннолетних (органа опеки и попечительства; комиссии по делам несовершеннолетних и защите их прав муниципального образования; подразделения по делам несовершеннолетних органов внутренних дел) или иной документ, подтверждающий наличие внутрисемейного конфликта, выданный уполномоченной организацией (в случае обращения за предоставлением социальной услуги получателю социальных услуг в связи с наличием внутрисемейного конфликта);</text:p>
      <text:p text:style-name="s1">- полис обязательного медицинского страхования (представляется получателем социальных услуг по собственной инициативе).</text:p>
      <text:section text:style-name="s22" text:name="s22">
        <text:p text:style-name="s22header">Информация об изменениях:</text:p>
        <text:p text:style-name="s22"><text:bookmark text:name="anchor29"/>Пункт 5.4 изменен с 6 июля 2020 г. - <text:a xlink:type="simple" xlink:href="https://internet.garant.ru/document/redirect/74339614/4">Постановление</text:a> Правительства Воронежской области от 3 июля 2020 г. N 624</text:p>
        <text:p text:style-name="s22"><text:a xlink:type="simple" xlink:href="https://internet.garant.ru/document/redirect/18193927/29">См. предыдущую редакцию</text:a></text:p>
      </text:section>
      <text:p text:style-name="s1">5.4. В перечень документов, необходимых для предоставления социальной услуги в стационарной форме социального обслуживания получателям социальных услуг, входят:</text:p>
      <text:p text:style-name="s1">- паспорт, справки об освобождении из мест лишения свободы или иного документа, удостоверяющего личность получателя социальных услуг;</text:p>
      <text:p text:style-name="s1">- доверенность, заверенная в установленном порядке, решение органа опеки и попечительства или иной документ, удостоверяющий личность законного представителя получателя социальных услуг;</text:p>
      <text:p text:style-name="s1">- индивидуальная программа предоставления социальных услуг (ИППСУ);</text:p>
      <text:p text:style-name="s1">- страховой полис обязательного медицинского страхования;</text:p>
      <text:p text:style-name="s1"><text:bookmark text:name="anchor1014"/>- документ, подтверждающий регистрацию в системе индивидуального (персонифицированного) учета;</text:p>
      <text:p text:style-name="s1"><text:bookmark text:name="anchor1015"/>- индивидуальная программа реабилитации или абилитации инвалида (для лиц, являющихся инвалидами);</text:p>
      <text:p text:style-name="s1">- пенсионное удостоверение (справка) (при наличии);</text:p>
      <text:p text:style-name="s1">- удостоверение, подтверждающее льготную категорию граждан (при наличии);</text:p>
      <text:p text:style-name="s1">- свидетельство о рождении детей-инвалидов;</text:p>
      <text:p text:style-name="s1">- паспорт родителей или законных представителей ребенка-инвалида.</text:p>
      <text:p text:style-name="s1"><text:bookmark text:name="anchor27"/>5.4.1. Поставщик социальных услуг для оказания социальных услуг в стационарной форме социального обслуживания запрашивает в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ородского округа город Воронеж и муниципальных районов Воронежской области по месту жительства (месту пребывания) гражданина (далее - уполномоченные организации) следующие документы:</text:p>
      <text:p text:style-name="s1">- справку о размере среднедушевого дохода получателя социальных услуг;</text:p>
      <text:p text:style-name="s1">- медицинскую карту (заключение клинико-экспертной комиссии медицинской организации о нуждаемости гражданина в постороннем уходе с участием врача психиатра; наличие или отсутствие оснований постановки вопроса перед судом о признании его (ее) недееспособным - для лиц, страдающих психическим расстройством здоровья), выданную медицинской организацией с приложением результатов анализов;</text:p>
      <text:p text:style-name="s1">- справку о размере пенсии с разбивкой всех получаемых гражданином выплат (ЕДВ, ФСД, ДЕМО и т.д.);</text:p>
      <text:p text:style-name="s1">- документ, подтверждающий наличие (или отсутствие) имущества у гражданина;</text:p>
      <text:p text:style-name="s1">- копию решения суда о признании гражданина недееспособным;</text:p>
      <text:p text:style-name="s1">- решение органа опеки и попечительства о направлении гражданина в психоневрологический интернат, о снятии статуса опекуна при поступлении в психоневрологический интернат и закреплении за ним жилой площади;</text:p>
      <text:p text:style-name="s1">- решение органа опеки и попечительства о направлении несовершеннолетнего в детский дом-интернат для умственно отсталых детей, о закреплении за ребенком жилой площади либо о внеочередном предоставлении жилья по окончании пребывания в стационарном учреждении социального обслуживания;</text:p>
      <text:p text:style-name="s1">- решение суда об ограничении или лишении несовершеннолетнего в возрасте от 14 до 18 лет права самостоятельно распоряжаться своими доходами;</text:p>
      <text:p text:style-name="s1">- заключение психолого-медико-педагогической комиссии;</text:p>
      <text:p text:style-name="s1">- характеристику педагога или воспитателя для детей, посещавших дошкольные образовательные либо образовательные организации;</text:p>
      <text:p text:style-name="s1">- свидетельства о смерти родителей, и (или) решение суда о лишении родителей родительских прав или об ограничении родителей в родительских правах, о признании родителей безвестно отсутствующими, умершими, недееспособными, и (или) приговор суда о назначении родителю наказания в виде лишения свободы, и (или) справку из органов внутренних дел о розыске родителей, иные документы, подтверждающие отсутствие родительского попечения.</text:p>
      <text:p text:style-name="s1"><text:bookmark text:name="anchor28"/>5.4.2. В целях обеспечения необходимых условий для реализации гражданином Российской Федерации его прав и свобод граждане Российской Федерации не обязаны сниматься с регистрационного учета по месту жительства при размещении в стационарное учреждение социального обслуживания Воронежской области.</text:p>
      <text:p text:style-name="s1">В случае поступления гражданина в стационарное учреждение социального обслуживания Воронежской области администрацией учреждения производится временная регистрация граждан на срок действия индивидуальной программы предоставления социальных услуг.</text:p>
      <text:p text:style-name="s1">По истечении данного срока администрация учреждения разрабатывает гражданину новую индивидуальную программу предоставления социальных услуг и проводит ему пролонгацию временной регистрации на срок действия индивидуальной программы предоставления социальных услуг.</text:p>
      <text:p text:style-name="s1"><text:bookmark text:name="anchor30"/>5.5. В случае, если вышеуказанные документы находятся в распоряжении органа, осуществляющего пенсионное обеспечение в соответствии с федеральным законодательством, организации, осуществляющей реализацию государственной политики в сфере обязательного медицинского страхования в соответствии с федеральным законодательством, органов местного самоуправления либо подведомственных им организаций и иных организаций, участвующих в предоставлении государственных услуг в соответствии с федеральными нормативно-правовыми актами, и не предоставлены получателем по собственной инициативе вуполномоченные организации, поставщик социальных услуг запрашивает такие документы (сведения, содержащиеся в них) путем направления межведомственных запросов в порядке и сроки, установленные нормативными правовыми актами правительства Воронежской области.</text:p>
      <text:section text:style-name="s22" text:name="s22">
        <text:p text:style-name="s22header">Информация об изменениях:</text:p>
        <text:p text:style-name="s22"><text:bookmark text:name="anchor31"/>Пункт 5.6 изменен с 6 июля 2020 г. - <text:a xlink:type="simple" xlink:href="https://internet.garant.ru/document/redirect/74339614/5">Постановление</text:a> Правительства Воронежской области от 3 июля 2020 г. N 624</text:p>
        <text:p text:style-name="s22"><text:a xlink:type="simple" xlink:href="https://internet.garant.ru/document/redirect/18193927/31">См. предыдущую редакцию</text:a></text:p>
      </text:section>
      <text:p text:style-name="s1">5.6. В перечень документов, необходимых для предоставления социальной услуги, которые находятся в распоряжении органов или организаций и которые получатель вправе представить по собственной инициативе, входят:</text:p>
      <text:p text:style-name="s1">- трудовая книжка;</text:p>
      <text:p text:style-name="s1">- справка из Управления по вопросам миграции Главного управления Министерства внутренних дел России по Воронежской области - о регистрации по месту жительства или по месту пребывания заявителя и лицах, совместно с ним проживающих, на территории Воронежской области;</text:p>
      <text:p text:style-name="s1"><text:bookmark text:name="anchor1016"/>- в качестве сведений, подтверждающих факт установления инвалидности, справка, подтверждающая факт установления инвалидности, выдаваемая федеральным государственным учреждением медико-социальной экспертизы.</text:p>
      <text:p text:style-name="s1"/>
      <text:h text:outline-level="1" text:style-name="s3"><text:bookmark text:name="anchor45"/>6. Порядок предоставления срочных социальных услуг</text:h>
      <text:p text:style-name="s1"/>
      <text:p text:style-name="s1"><text:bookmark text:name="anchor33"/>6.1. Предоставление срочных социальных услуг осуществляется в целях оказания неотложной помощи гражданам при наличии обстоятельств, предусмотренных <text:a xlink:type="simple" xlink:href="https://internet.garant.ru/document/redirect/70552648/151">частью 1 статьи 15</text:a> Федерального закона "Об основах социального обслуживания граждан в Российской Федерации", для улучшения условий их жизнедеятельности и (или) расширения их возможностей самостоятельно обеспечивать свои основные жизненные потребности в сроки, обусловленные нуждаемостью получателя социальных услуг, без составления индивидуальной программы предоставления социальных услуг и без заключения договора о предоставлении социальных услуг.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text:p>
      <text:p text:style-name="s1"><text:bookmark text:name="anchor40"/>6.2. Предоставление срочных социальных услуг включает в себя предоставление следующих социальных услуг:</text:p>
      <text:p text:style-name="s1"><text:bookmark text:name="anchor34"/>1) обеспечение бесплатным горячим питанием или наборами продуктов;</text:p>
      <text:p text:style-name="s1"><text:bookmark text:name="anchor35"/>2) обеспечение одеждой, обувью и другими предметами первой необходимости;</text:p>
      <text:p text:style-name="s1"><text:bookmark text:name="anchor36"/>3) содействие в получении временного жилого помещения;</text:p>
      <text:p text:style-name="s1"><text:bookmark text:name="anchor37"/>4) содействие в получении юридической помощи в целях защиты прав и законных интересов получателей социальных услуг;</text:p>
      <text:p text:style-name="s1"><text:bookmark text:name="anchor38"/>5) содействие в получении экстренной психологической помощи с привлечением к этой работе психологов и священнослужителей;</text:p>
      <text:p text:style-name="s1"><text:bookmark text:name="anchor39"/>6) оказание материальной помощи.</text:p>
      <text:p text:style-name="s1"><text:bookmark text:name="anchor41"/>6.3. В перечень документов, необходимых для предоставления срочных социальных услуг, входят:</text:p>
      <text:p text:style-name="s1">- заявление получателя социальных услуг (его законного представителя) о предоставлении срочных социальных услуг;</text:p>
      <text:p text:style-name="s1">- паспорт или иной документ, удостоверяющий личность получателя социальных услуг;</text:p>
      <text:p text:style-name="s1">- паспорт или иной документ, удостоверяющий личность законного представителя получателя социальных услуг;</text:p>
      <text:p text:style-name="s1">- доверенность, заверенная в установленном порядке, или иной документ, удостоверяющий полномочия законного представителя получателя социальных услуг (в случае обращения за социальной услугой законного представителя получателя социальных услуг).</text:p>
      <text:p text:style-name="s1"><text:bookmark text:name="anchor42"/>6.4. Срочные социальные услуги предоставляются бесплатно.</text:p>
      <text:p text:style-name="s1"><text:bookmark text:name="anchor43"/>6.5.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енн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p>
      <text:p text:style-name="s1"><text:bookmark text:name="anchor44"/>6.6. Наименования и стандарты срочных социальных услуг, предоставляемых поставщиками социальных услуг в Воронежской области, представлены в <text:a xlink:type="simple" xlink:href="#anchor1003">приложении N 3</text:a> к настоящему Порядку.</text:p>
      <text:p text:style-name="s1"/>
      <text:section text:style-name="s22" text:name="s22">
        <text:p text:style-name="s22header">Информация об изменениях:</text:p>
        <text:p text:style-name="s22"><text:bookmark text:name="anchor1001"/>Приложение 1 изменено с 26 апреля 2021 г. - <text:a xlink:type="simple" xlink:href="https://internet.garant.ru/document/redirect/400695623/1">Постановление</text:a> Правительства Воронежской области от 26 апреля 2021 г. N 209</text:p>
        <text:p text:style-name="s22"><text:a xlink:type="simple" xlink:href="https://internet.garant.ru/document/redirect/18297004/1001">См. предыдущую редакцию</text:a></text:p>
      </text:section>
      <text:p text:style-name="s37">Приложение N 1
к <text:a xlink:type="simple" xlink:href="#anchor1000">Порядку</text:a>
предоставления социальных услуг
поставщиками социальных услуг на
территории Воронежской области</text:p>
      <text:p text:style-name="s1"/>
      <text:h text:outline-level="1" text:style-name="s3">Наименования и стандарты 
социальных услуг в полустационарной и стационарной формах, предоставляемых поставщиками социальных услуг в Воронежской области</text:h>
      <text:section text:style-name="s52" text:name="s52">
        <text:p text:style-name="s52header">С изменениями и дополнениями от:</text:p>
        <text:p text:style-name="s52">26 апреля 2021 г.</text:p>
      </text:section>
      <text:p text:style-name="s1"/>
      <text:p text:style-name="SB0"/>
      <table:table table:name="25120" table:style-name="25120">
        <table:table-column table:style-name="709"/>
        <table:table-column table:style-name="2410"/>
        <table:table-column table:style-name="5770"/>
        <table:table-column table:style-name="2823"/>
        <table:table-column table:style-name="34"/>
        <table:table-column table:style-name="3912"/>
        <table:table-column table:style-name="3671"/>
        <table:table-column table:style-name="3672"/>
        <table:table-column table:style-name="2119"/>
        <table:table-row>
          <table:table-cell table:style-name="15">
            <text:p text:style-name="s1_center_fi0">N
п/п</text:p>
          </table:table-cell>
          <table:table-cell table:style-name="13">
            <text:p text:style-name="s1_center_fi0">Наименование социальной услуги</text:p>
          </table:table-cell>
          <table:table-cell table:style-name="13">
            <text:p text:style-name="s1_center_fi0">Описание социальной услуги, в том числе ее объем</text:p>
          </table:table-cell>
          <table:table-cell table:style-name="13" table:number-columns-spanned="2">
            <table:covered-table-cell/>
            <text:p text:style-name="s1_center_fi0">Сроки предоставления социальной услуги</text:p>
          </table:table-cell>
          <table:table-cell table:style-name="13">
            <text:p text:style-name="s1_center_fi0">Подушевой норматив финансирования социальной услуги</text:p>
          </table:table-cell>
          <table:table-cell table:style-name="13">
            <text:p text:style-name="s1_center_fi0">Условия предоставления социальной услуги</text:p>
          </table:table-cell>
          <table:table-cell table:style-name="13">
            <text:p text:style-name="s1_center_fi0">Показатели качества и оценка</text:p>
          </table:table-cell>
          <table:table-cell table:style-name="13">
            <text:p text:style-name="s1_center_fi0">Иные необходимые для предоставления социальной услуги положения</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able:number-columns-spanned="2">
            <table:covered-table-cell/>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row>
        <table:table-row>
          <table:table-cell table:style-name="7" table:number-columns-spanned="9">
            <table:covered-table-cell/>
            <table:covered-table-cell/>
            <table:covered-table-cell/>
            <table:covered-table-cell/>
            <table:covered-table-cell/>
            <table:covered-table-cell/>
            <table:covered-table-cell/>
            <table:covered-table-cell/>
            <text:h text:outline-level="1" text:style-name="s3">1. Социально-бытовые услуги</text:h>
          </table:table-cell>
        </table:table-row>
        <table:table-row>
          <table:table-cell table:style-name="71" table:number-rows-spanned="2">
            <text:p text:style-name="s1_center_fi0"><text:bookmark text:name="anchor110"/>1.1.</text:p>
          </table:table-cell>
          <table:table-cell table:style-name="69" table:number-rows-spanned="2">
            <text:p text:style-name="s16_fi0">Обеспечение площадью жилых помещений в соответствии с утвержденными нормативами</text:p>
          </table:table-cell>
          <table:table-cell table:style-name="69" table:number-rows-spanned="2">
            <text:p text:style-name="s16_fi0">Предусматривает предоставление следующих помещений:</text:p>
            <text:p text:style-name="s16_fi0">1) для взрослых:</text:p>
            <text:p text:style-name="s16_fi0">- жилые комнаты площадью из расчета не менее 6 кв. метров на человека;</text:p>
            <text:p text:style-name="s16_fi0">- библиотека;</text:p>
            <text:p text:style-name="s16_fi0">- помещения для принятия пищи (не менее 2 кв. метров на человека);</text:p>
            <text:p text:style-name="s16_fi0">- санитарный узел;</text:p>
            <text:p text:style-name="s16_fi0">- душевая кабина;</text:p>
            <text:p text:style-name="s16_fi0">2) для несовершеннолетних детей - спальные комнаты (из расчета не менее 3 кв. метров на человека).</text:p>
            <text:p text:style-name="s16_fi0">Размещение получателей социальных услуг осуществляется в многоместных (2 человека и более) жилых комнатах:</text:p>
            <text:p text:style-name="s16_fi0">- помещения для бытового обслуживания:</text:p>
            <text:p text:style-name="s16_fi0">- общегрупповая комната - не менее 20 кв. метров;</text:p>
            <text:p text:style-name="s16_fi0">- санитарный узел - не менее 0,8 кв. метра на человека; - раздельная - не менее 0,7 кв. метра;</text:p>
            <text:p text:style-name="s16_fi0">- раздевальные умывальные и туалеты для мальчиков и девочек;</text:p>
            <text:p text:style-name="s16_fi0">- душевая кабина;</text:p>
            <text:p text:style-name="s16_fi0">- помещения для</text:p>
            <text:p text:style-name="s16_fi0">культурно-массовых мероприятий</text:p>
          </table:table-cell>
          <table:table-cell table:style-name="69" table:number-rows-spanned="2">
            <text:p text:style-name="s16_fi0">В срок, определенный индивидуальной программой получателя социальных услуг</text:p>
          </table:table-cell>
          <table:table-cell table:style-name="69" table:number-columns-spanned="2" table:number-row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аем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69" table:number-rows-spanned="2">
            <text:p text:style-name="s16_fi0">Предоставляются благоустроенные жилые помещения. Размещение получателей социальных услуг осуществляется с учетом пола, возраста, состояния здоровья, физической, психической и психологической совместимости. В комнатах обеспечивается естественное и искусственное освещение. Параметры микроклимата (температура в жилых помещениях) должны соответствовать действующему ГОСТу. Все жилые помещения должны соответствовать санитарно-гигиеническим нормам, обеспечивать удобство проживания получателей социальных услуг и отвечать действующим санитарно-эпидемиологическим требованиям и нормативам, в том числе противопожарным требованиям, должны</text:p>
          </table:table-cell>
          <table:table-cell table:style-name="69" table:number-rows-spanned="2">
            <text:p text:style-name="s16_fi0">а) полнота предоставления социальной услуги (далее также - услуга)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 (степень решения материальных или финансовых проблем получателя социальной услуги), оцениваемая непосредственным контролем результатов выполнения услуги (далее - материальная результативность);</text:p>
            <text:p text:style-name="s16_fi0">- нематериальная результативность (степень улучшения психоэмоционального физического состояния получателя социальной услуги, решения его правовых, бытовых и других проблем в результате взаимодействия с исполнителем услуги), оцениваемая косвенным методом, в том числе путем проведения социологических опросов, при этом</text:p>
          </table:table-cell>
          <table:table-cell table:style-name="5">
            <text:p text:style-name="s1"/>
          </table:table-cell>
        </table:table-row>
        <table:table-row>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6_fi0">(библиотека, актовый зал, спортивный зал) - не менее 100 кв. метров;</text:p>
            <text:p text:style-name="s16_fi0">- помещения для столовой - не менее 90 кв. метров</text:p>
          </table:table-cell>
          <table:table-cell table:style-name="5">
            <text:p text:style-name="s1"/>
          </table:table-cell>
          <table:table-cell table:style-name="5" table:number-columns-spanned="2">
            <table:covered-table-cell/>
            <text:p text:style-name="s1"/>
          </table:table-cell>
          <table:table-cell table:style-name="5">
            <text:p text:style-name="s16_fi0">быть оснащены телефонной связью и обеспечены всеми средствами коммунально-бытового благоустройства и доступны для инвалидов</text:p>
          </table:table-cell>
          <table:table-cell table:style-name="5">
            <text:p text:style-name="s16_fi0">должен быть обеспечен приоритет получателя социальной услуги в оценке качества услуги (далее - нематериальная результативность)</text:p>
          </table:table-cell>
          <table:table-cell table:style-name="5">
            <text:p text:style-name="s1"/>
          </table:table-cell>
        </table:table-row>
        <table:table-row>
          <table:table-cell table:style-name="71" table:number-rows-spanned="2">
            <text:p text:style-name="s1_center_fi0"><text:bookmark text:name="anchor120"/>1.2.</text:p>
          </table:table-cell>
          <table:table-cell table:style-name="69" table:number-rows-spanned="2">
            <text:p text:style-name="s16_fi0">Предоставление в пользование мебели в соответствии с утвержденными нормативами</text:p>
          </table:table-cell>
          <table:table-cell table:style-name="69" table:number-rows-spanned="2">
            <text:p text:style-name="s16_fi0">Жилые комнаты должны иметь шкафы для хранения домашней одежды, белья, обуви. Количество отделений в шкафах должно быть равно количеству спальных мест в комнате.</text:p>
            <text:p text:style-name="s16_fi0">Количество тумбочек и стульев должно соответствовать количеству проживающих, в пользование получателю социальных услуг предоставляются 1 кровать, 1 тумбочка, 1 стул и 1 место в шкафу (не менее 2 плечиков на 1 получателя социальных услуг) и индивидуальные секции (полки), обеспечивающие возможность хранения личной одежды. На комнату выделяется 1 стол</text:p>
          </table:table-cell>
          <table:table-cell table:style-name="69" table:number-rows-spanned="2">
            <text:p text:style-name="s16_fi0">В срок, определенный индивидуаль-ной программой получателя социальных услуг</text:p>
          </table:table-cell>
          <table:table-cell table:style-name="69" table:number-columns-spanned="2" table:number-row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69" table:number-rows-spanned="2">
            <text:p text:style-name="s16_fi0">Размещение мебели в помещениях должно осуществляться таким образом, чтобы обеспечить свободный доступ к получателям социальных услуг, а также доступность уборки и эксплуатации. Предоставляемая получателям социальных услуг мебель должна отвечать установленным законодательством санитарно-гигиеническим нормам и требованиям, быть удобной в пользовании, подобранной с учетом физического состояния получателей социальных услуг</text:p>
          </table:table-cell>
          <table:table-cell table:style-name="69" table:number-rows-spanned="2">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5">
            <text:p text:style-name="s1"/>
          </table:table-cell>
        </table:table-row>
        <table:table-row>
          <table:table-cell table:style-name="7">
            <text:p text:style-name="s1_center_fi0"><text:bookmark text:name="anchor130"/>1.3.</text:p>
          </table:table-cell>
          <table:table-cell table:style-name="5">
            <text:p text:style-name="s16_fi0">Обеспечение питанием в соответствии с утвержденными нормативами</text:p>
          </table:table-cell>
          <table:table-cell table:style-name="5">
            <text:p text:style-name="s16_fi0">Предоставляется четырехразовое горячее питание в день в соответствии с нормативами питания, утвержденными нормативным правовым актом Воронежской обла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яемое питание должно быть регулярным, разнообразным, пища должна быть приготовлена из доброкачественных продуктов, удовлетворять потребности получателей социальных услуг по калорийности, соответствовать установленным нормам питания, санитарно-гигиеническим требованиям. Питание должно быть предоставлено с учетом состояния здоровья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140"/>1.4.</text:p>
          </table:table-cell>
          <table:table-cell table:style-name="5">
            <text:p text:style-name="s16_fi0">Обеспечение мягким инвентарем (одеждой, обувью, нательным бельем и постельными принадлежностями) в соответствии с утвержденными нормативами</text:p>
          </table:table-cell>
          <table:table-cell table:style-name="5">
            <text:p text:style-name="s16_fi0">Предоставляется согласно нормативам, утвержденным нормативным правовым актом Воронежской области. Одежда и обувь, постельные принадлежности выдаются получателю социальных услуг в начале обслуживания и заменяются по мере износа в соответствии с утвержденными нормами. Смена постельного белья и одежды производится не реже одного раза в неделю или по мере загрязнения. По мере загрязнения мягкий инвентарь подлежит стирке. Мягкий инвентарь, имеющий повреждения, подлежит ремонту.</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text:p>
            <text:p text:style-name="s16_fi0">утвержденным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Одежда, обувь, нательное белье должны быть удобными в носке, соответствовать росту и размерам получателя социальных услуг, по возможности его запросам по фасону и расцветке, а также санитарно-гигиеническим нормам и требованиям. Постельные принадлежности должны быть удобными в пользовании, подобранными с учетом физического состояния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150"/>1.5.</text:p>
          </table:table-cell>
          <table:table-cell table:style-name="5">
            <text:p text:style-name="s1_fi0">Обеспечение при выписке из учреждения одеждой, обувью и денежным пособием по утвержденным нормативам</text:p>
          </table:table-cell>
          <table:table-cell table:style-name="5">
            <text:p text:style-name="s1_fi0">Предоставляется получателям социальных услуг при выписке из учреждения</text:p>
          </table:table-cell>
          <table:table-cell table:style-name="5" table:number-columns-spanned="2">
            <table:covered-table-cell/>
            <text:p text:style-name="s1_fi0">В срок, определенный индивидуальной программой получателя социальных услуг</text:p>
          </table:table-cell>
          <table:table-cell table:style-name="5">
            <text:p text:style-name="s1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аем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_fi0">Одежда, обувь, нательное белье должны</text:p>
            <text:p text:style-name="s1_fi0">соответствовать санитарно-гигиеническим нормам и требованиям, быть удобными в носке, соответствовать росту и размерам получателя</text:p>
            <text:p text:style-name="s1_fi0">социальных услуг, по возможности его запросам по фасону и расцветке</text:p>
          </table:table-cell>
          <table:table-cell table:style-name="5">
            <text:p text:style-name="s1_fi0">а) полнота предоставления социальной услуги в соответствии с требованиями федерального и областного</text:p>
            <text:p text:style-name="s1_fi0">законодательства и ее своевременность;</text:p>
            <text:p text:style-name="s1_fi0">б) результативность (эффективность) предоставления услуги:</text:p>
            <text:p text:style-name="s1_fi0">- материальная результативность;</text:p>
            <text:p text:style-name="s1_fi0">- нематериальная результативность</text:p>
          </table:table-cell>
          <table:table-cell table:style-name="5">
            <text:p text:style-name="s1"/>
          </table:table-cell>
        </table:table-row>
        <table:table-row>
          <table:table-cell table:style-name="7">
            <text:p text:style-name="s1_center_fi0"><text:bookmark text:name="anchor160"/>1.6.</text:p>
          </table:table-cell>
          <table:table-cell table:style-name="5">
            <text:p text:style-name="s16_fi0">Помощь в приеме пищи (кормление)</text:p>
          </table:table-cell>
          <table:table-cell table:style-name="5">
            <text:p text:style-name="s16_fi0">Предоставляется получателям социальных услуг, не способным по состоянию здоровья или из-за преклонного возраста к самообслуживанию. Предоставление услуги осуществляется ежедневно и в количестве предоставления питания</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вать выполнение необходимых получателям социальных услуг, процедур без причинения какого-либо вреда их здоровью, физических или моральных страданий и неудобств</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1" table:number-rows-spanned="2">
            <text:p text:style-name="s1_center_fi0"><text:bookmark text:name="anchor170"/>1.7.</text:p>
          </table:table-cell>
          <table:table-cell table:style-name="69" table:number-rows-spanned="2">
            <text:p text:style-name="s16_fi0">Предоставление гигиенических услуг лицам, не способным по состоянию здоровья самостоятельно осуществлять за собой уход</text:p>
          </table:table-cell>
          <table:table-cell table:style-name="69" table:number-rows-spanned="2">
            <text:p text:style-name="s16_fi0">Предусматривает следующие процедуры:</text:p>
            <text:p text:style-name="s16_fi0">- умывание лица - не реже 2 раз в сутки;</text:p>
            <text:p text:style-name="s16_fi0">- чистку зубов или уход за протезами, полостью рта при отсутствии зубов - 2 раза в сутки; - гигиенические ванны/помывку - не реже 1 раза в неделю;</text:p>
            <text:p text:style-name="s16_fi0">- стрижку волос, ногтей, для мужчин также бритье бороды и усов - по мере необходимости;</text:p>
            <text:p text:style-name="s16_fi0">- причесывание - не реже 1 раза в день;</text:p>
            <text:p text:style-name="s16_fi0">- смену нательного белья и элемента постельного белья.</text:p>
            <text:p text:style-name="s16_fi0">После каждого загрязнения, но не реже 1 раза в 7 дней;</text:p>
            <text:p text:style-name="s16_fi0">- смену абсорбирующего белья - не реже 1 раза и не чаще 3 раз в день;</text:p>
            <text:p text:style-name="s16_fi0">- обработку катеторов - 2 раза в сутки. По мере необходимости получателям социальных услуг, имеющим ограничения в движении, осуществляется помощь в таких действиях, как встать с постели, лечь в постель, одеться и раздеться, умыться, принять пищу, питье, пользоваться туалетом или судном, передвигаться по учреждению, ухаживать за зубами, пользоваться очками или слуховыми аппаратами и другие</text:p>
          </table:table-cell>
          <table:table-cell table:style-name="69" table:number-rows-spanned="2">
            <text:p text:style-name="s16_fi0">В срок, определенный индивидуальной программой получателя социальных услуг</text:p>
          </table:table-cell>
          <table:table-cell table:style-name="69" table:number-columns-spanned="2" table:number-row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69" table:number-rows-spanned="2">
            <text:p text:style-name="s16_fi0">Должна обеспечивать получателям социальных услуг чистоту ухоженность, опрятный внешний вид, а для получателей социальных услуг, находящихся на постельном режиме, также быть направленной на профилактику пролежней. Процедуры должны осуществляться с максимальной аккуратностью и осторожностью без причинения получателю социальных услуг какого-либо вреда физических или моральных страданий и неудобств.</text:p>
            <text:p text:style-name="s16_fi0">Услуга предоставляется медицинским персоналом</text:p>
          </table:table-cell>
          <table:table-cell table:style-name="69" table:number-rows-spanned="2">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5">
            <text:p text:style-name="s1"/>
          </table:table-cell>
        </table:table-row>
        <table:table-row>
          <table:table-cell table:style-name="7">
            <text:p text:style-name="s1_center_fi0">1.8.</text:p>
          </table:table-cell>
          <table:table-cell table:style-name="5">
            <text:p text:style-name="s16_fi0">Отправка за счет средств получателя социальных услуг почтовой корреспонденции</text:p>
          </table:table-cell>
          <table:table-cell table:style-name="5">
            <text:p text:style-name="s16_fi0">Предусматривает доставку письма на почту или в почтовый ящик. Предоставляется по мере необходимости, но не чаще 1 раза в неделю</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иобретение конверта или марок, отправка осуществляются за счет средств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9.</text:p>
          </table:table-cell>
          <table:table-cell table:style-name="5">
            <text:p text:style-name="s16_fi0">Оказание помощи в написании писем</text:p>
          </table:table-cell>
          <table:table-cell table:style-name="5">
            <text:p text:style-name="s16_fi0">Предусматривает написание писем под диктовку</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и написании писем должна быть обеспечена конфиденциальность</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1100"/>1.10</text:p>
          </table:table-cell>
          <table:table-cell table:style-name="5">
            <text:p text:style-name="s16_fi0">Обеспечение сохранности личных вещей и ценностей</text:p>
          </table:table-cell>
          <table:table-cell table:style-name="5">
            <text:p text:style-name="s16_fi0">Предусматривает непосредственное хранение личных вещей и ценностей получателей социальных услуг.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ием на хранение вещей и ценностей получателей социальных услуг осуществляется с составлением подробной описи таковых, а их хранение - в установленном порядке в специально отведенных местах и помещениях. Хранение должно осуществляться в условиях, исключающих порчу вещей и ценностей, их утерю, пользование ими другими лицам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11.</text:p>
          </table:table-cell>
          <table:table-cell table:style-name="5">
            <text:p text:style-name="s16_fi0">Создание условий для отправления религиозных обрядов</text:p>
          </table:table-cell>
          <table:table-cell table:style-name="5">
            <text:p text:style-name="s16_fi0">Предусматривает:</text:p>
            <text:p text:style-name="s16_fi0">- организацию молельной комнаты (уголка);</text:p>
            <text:p text:style-name="s16_fi0">- организацию посещения праздничных богослужений.</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и создании условий должны быть строго учтены вероисповедание, возраст, пол, физическое состояние получателей социальных услуг, особенности религиозных обрядов, принятые в различных конфессиях. Не допускаются любые ущемления прав свободного отправления религиозных обрядов верующими. Услуга осуществляется за счет средств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12</text:p>
          </table:table-cell>
          <table:table-cell table:style-name="5">
            <text:p text:style-name="s16_fi0">Обеспечение за счет средств получателя социальных услуг книгами, журналами, газетами, настольными играми</text:p>
          </table:table-cell>
          <table:table-cell table:style-name="5">
            <text:p text:style-name="s16_fi0">Предусматривает приобретение и доставку получателю социальных услуг книг, журналов, газет, настольных игр</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13.</text:p>
          </table:table-cell>
          <table:table-cell table:style-name="5">
            <text:p text:style-name="s16_fi0">Содействие в организации ритуальных услуг</text:p>
          </table:table-cell>
          <table:table-cell table:style-name="5">
            <text:p text:style-name="s16_fi0">Предусматривает:</text:p>
            <text:p text:style-name="s16_fi0">- извещение родственников получателя социальных услуг (при их наличии) о факте его смерти;</text:p>
            <text:p text:style-name="s16_fi0">- предоставление комплекта похоронной одежды;</text:p>
            <text:p text:style-name="s16_fi0">- оплату специализированным организациям за предоставление услуг в пределах гарантированного перечня услуг по погребению, предусмотренного федеральным законодательством</text:p>
          </table:table-cell>
          <table:table-cell table:style-name="5">
            <text:p text:style-name="s16_fi0">По мере необходимости</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Обеспечивает достойное погребение умершего</text:p>
          </table:table-cell>
          <table:table-cell table:style-name="5">
            <text:p text:style-name="s1"/>
          </table:table-cell>
          <table:table-cell table:style-name="5">
            <text:p text:style-name="s1"/>
          </table:table-cell>
        </table:table-row>
        <table:table-row>
          <table:table-cell table:style-name="7">
            <text:p text:style-name="s1_center_fi0">1.14.</text:p>
          </table:table-cell>
          <table:table-cell table:style-name="5">
            <text:p text:style-name="s16_fi0">Компенсация расходов по проезду на обучение, лечение, консультации</text:p>
          </table:table-cell>
          <table:table-cell table:style-name="5">
            <text:p text:style-name="s16_fi0">Предусматривает проведение данных мероприятий в случаях, определенных законодательством</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Услуга должна обеспечивать выполнение необходимых компенсаций получателям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9">
            <table:covered-table-cell/>
            <table:covered-table-cell/>
            <table:covered-table-cell/>
            <table:covered-table-cell/>
            <table:covered-table-cell/>
            <table:covered-table-cell/>
            <table:covered-table-cell/>
            <table:covered-table-cell/>
            <text:h text:outline-level="1" text:style-name="s3">2. Социально-медицинские услуги</text:h>
          </table:table-cell>
        </table:table-row>
        <table:table-row>
          <table:table-cell table:style-name="7">
            <text:p text:style-name="s1_center_fi0"><text:bookmark text:name="anchor2100"/>2.1.</text:p>
          </table:table-cell>
          <table:table-cell table:style-name="5">
            <text:p text:style-name="s16_fi0">Содействие в получении медицинской помощи в объеме предусмотрено территориальной программой государственных гарантий бесплатного оказания гражданам медицинской помощи на соответствующий год на территории Воронежской области</text:p>
          </table:table-cell>
          <table:table-cell table:style-name="5">
            <text:p text:style-name="s16_fi0">Предусматривает содействие получателю услуг в получении медицинской помощи в объеме, предусмотренном территориальной программой государственных гарантий бесплатного оказания гражданам медицинской помощи на соответствующий год на территории Воронежской обла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вать оказание квалифицированной помощи получателю социальной услуг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2200"/>2.2.</text:p>
          </table:table-cell>
          <table:table-cell table:style-name="5">
            <text:p text:style-name="s16_fi0">Госпитализация нуждающихся в медицинские организации, содействие в направлении по заключению врачей на санаторно-курортное лечение (в том числе на льготных условиях)</text:p>
          </table:table-cell>
          <table:table-cell table:style-name="5">
            <text:p text:style-name="s16_fi0">Предусматривает осуществление записи на прием к врачу, вызов врача, а также предоставление транспортного средства для госпитализации получателя социальных услуг, сопровождение его в медицинскую организацию либо вызов скорой медицинской помощи.</text:p>
            <text:p text:style-name="s16_fi0">При плановой госпитализации услуга включает в себя запись на госпитализацию, содействие в направлении по заключению врачей на санаторно-курортное лечение (в том числе на льготных условиях)</text:p>
          </table:table-cell>
          <table:table-cell table:style-name="5">
            <text:p text:style-name="s16_fi0">По мере необходимости</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предоставляться своевременно</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3.</text:p>
          </table:table-cell>
          <table:table-cell table:style-name="5">
            <text:p text:style-name="s16_fi0">Организация прохождения диспансеризации</text:p>
          </table:table-cell>
          <table:table-cell table:style-name="5">
            <text:p text:style-name="s16_fi0">Предусматривает сбор и подготовку документов, необходимых для прохождения диспансеризации. Прохождение диспансеризации осуществляется с привлечением врачей-специалистов: терапевта, невролога, хирурга, окулиста, оториноларинголога, стоматолога, гинеколога. Диспансеризация может проводиться врачами -специалистами, как состоящими в штате учреждения, так и привлеченными из медицинских организаций. Объем лабораторных и инструментальных исследований определяется врачами-специалистами. Диспансеризация проводи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вать посещение получателями социальных услуг всех предписанных им врачей-специалистов для углубленного и всестороннего обследования состояния здоровья</text:p>
          </table:table-cell>
          <table:table-cell table:style-name="5">
            <text:p text:style-name="s16_fi0">а) полнота предоставления услуги в соответствии с требованиями федерального и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4.</text:p>
          </table:table-cell>
          <table:table-cell table:style-name="5">
            <text:p text:style-name="s16_fi0">Помощь в получении путевок на санаторно-курортное лечение, в том числе льготных</text:p>
          </table:table-cell>
          <table:table-cell table:style-name="5">
            <text:p text:style-name="s16_fi0">Заключается в содействии и оформлении документов и прохождении врачей для получения путевок на санаторно-курортное лечение, в том числе льготных</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предоставляться в соответствии с назначением врача и стандартами медицинской помощ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2500"/>2.5</text:p>
          </table:table-cell>
          <table:table-cell table:style-name="5">
            <text:p text:style-name="s16_fi0">Оказание первичной медико-санитарной и стоматологической помощи</text:p>
          </table:table-cell>
          <table:table-cell table:style-name="5">
            <text:p text:style-name="s16_fi0">Предусматривает проведение медицинских манипуляций, направленных на оказание первой доврачебной помощи при состояниях, вызывающих угрозу здоровью получателя социальных услуг.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яется в соответствии с требованиями стандарта медицинской помощи при наличии у организации социального обслуживания лицензии на оказание доврачебной медицинской помощ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260"/>2.6.</text:p>
          </table:table-cell>
          <table:table-cell table:style-name="5">
            <text:p text:style-name="s16_fi0">Проведение реабилитационных мероприятий (медицинских, социальных), в том числе для инвалидов, на основании индивидуальных программ реабилитации</text:p>
          </table:table-cell>
          <table:table-cell table:style-name="5">
            <text:p text:style-name="s16_fi0">Предусматривает проведение мероприятий на основе индивидуальной программы реабилитации, выданной МСЭ</text:p>
          </table:table-cell>
          <table:table-cell table:style-name="5">
            <text:p text:style-name="s16_fi0">В срок, определенный индивидуальной программой реабилитации</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оведение мероприятий осуществляется в соответствии с санитарно-гигиеническими нормами и требованиями индивидуальной программы реабилитаци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270"/>2.7.</text:p>
          </table:table-cell>
          <table:table-cell table:style-name="5">
            <text:p text:style-name="s16_fi0">Обеспечение санитарно-гигиенических требований в жилых помещениях и местах общего пользования</text:p>
          </table:table-cell>
          <table:table-cell table:style-name="5">
            <text:p text:style-name="s16_fi0">Включает в себя сухую и влажную уборки, в том числе генеральную, вынос мусора, проветривание помещений. Предоставляется не реже 1 раза в день, а генеральная уборка - не реже 2 раз в месяц</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оводится с применением моющих и дезинфицирующих средств</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8.</text:p>
          </table:table-cell>
          <table:table-cell table:style-name="5">
            <text:p text:style-name="s16_fi0">Проведение мероприятий, направленных на формирование здорового образа жизни</text:p>
          </table:table-cell>
          <table:table-cell table:style-name="5">
            <text:p text:style-name="s16_fi0">Предусматривает освещение вопросов адаптации, в том числе возрастной реабилитации, соблюдения санитарно-гигиенического и полового просвещения, профилактики венерических заболеваний и СПИДа, консультирование и дачу рекомендаций по гигиене питания, профилактике и избавлению от вредных привычек.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пособствует усвоению получателями социальных услуг навыков соблюдения гигиены и санитарии и направлена на дачу разъяснения получателям социальных услуг пагубности вредных привычек, негативных результатов, к которым они приводят</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9.</text:p>
          </table:table-cell>
          <table:table-cell table:style-name="5">
            <text:p text:style-name="s16_fi0">Проведение занятий по адаптивной физической культуре</text:p>
          </table:table-cell>
          <table:table-cell table:style-name="5">
            <text:p text:style-name="s16_fi0">Предусматривает проведение занятий по адаптивной физкультуре и спортивных мероприятий, способствующих формированию и совершенствованию физических, психических, функциональных и волевых качеств и способностей инвалидов</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предоставляться с максимальной аккуратностью и осторожностью без причинения какого-либо вреда получателю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201"/>2.10</text:p>
          </table:table-cell>
          <table:table-cell table:style-name="5">
            <text:p text:style-name="s16_fi0">Выполнение процедур, связанных с организацией ухода, наблюдением за состоянием здоровья получателей социальных услуг (измерение температуры тела, артериального давления, контроль за приемом лекарственных препаратов и др.)</text:p>
          </table:table-cell>
          <table:table-cell table:style-name="5">
            <text:p text:style-name="s16_fi0">Предусматривает:</text:p>
            <text:p text:style-name="s16_fi0">- измерение температуры тела получателя социальных услуг;</text:p>
            <text:p text:style-name="s16_fi0">- измерение артериального давления получателя социальных услуг;</text:p>
            <text:p text:style-name="s16_fi0">- контроль приема лекарств, закапывания капель.</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яется при возникновении у получателя социальной услуги временных проблем со здоровьем, не требующих госпитализации в медицинскую организацию, или при необходимости получения дополнительной информации о состоянии здоровья получателя социальной услуги и в соответствии с назначением врача/фельдшера</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211"/>2.11.</text:p>
          </table:table-cell>
          <table:table-cell table:style-name="5">
            <text:p text:style-name="s16_fi0">Оказание содействия в проведении оздоровительных мероприятий</text:p>
          </table:table-cell>
          <table:table-cell table:style-name="5">
            <text:p text:style-name="s16_fi0">Предусматривает организацию прогулки, содействие в проведении оздоровительной гимнастики, медицинской реабилитации, предусмотренной индивидуальной программой реабилитации, и другое. Время проведения оздоровительных мероприятий и их необходимость определяются с учетом состояния здоровья получателя социальных услуг и рекомендации врача. Предоставляется по мере необходимости, но не чаще 1 раза в день (продолжительность - не более 60 минут)</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яется с максимальной аккуратностью и осторожностью, без причинения какого-либо вреда получателю социальной услуги, должна учитывать его физическое и психическое состояние</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2.</text:p>
          </table:table-cell>
          <table:table-cell table:style-name="5">
            <text:p text:style-name="s16_fi0">Систематическое наблюдение за получателями социальных услуг в целях выявления отклонений в состоянии их здоровья</text:p>
          </table:table-cell>
          <table:table-cell table:style-name="5">
            <text:p text:style-name="s16_fi0">Предусматривает систематическое наблюдение за получателями социальных услуг, своевременное выявление отклонений в состоянии их здоровья и включает:</text:p>
            <text:p text:style-name="s16_fi0">- измерение температуры тела получателя социальных услуг;</text:p>
            <text:p text:style-name="s16_fi0">- измерение артериального давления получателя социальных услуг;</text:p>
            <text:p text:style-name="s16_fi0">- забор материалов для проведения лабораторных исследований и др.</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яется при возникновении у получателей социальных услуг временных проблем со здоровьем, не требующих госпитализации в медицинскую организацию, или при необходимости получения дополнительной информации об их состоянии здоровь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3.</text:p>
          </table:table-cell>
          <table:table-cell table:style-name="5">
            <text:p text:style-name="s16_fi0">Содействие в проведении медико-социальной экспертизы</text:p>
          </table:table-cell>
          <table:table-cell table:style-name="5">
            <text:p text:style-name="s16_fi0">Предусматривает:</text:p>
            <text:p text:style-name="s16_fi0">- сбор необходимых документов для комплексной оценки состояния здоровья получателя социальных услуг;</text:p>
            <text:p text:style-name="s16_fi0">- помощь в посещении получателем социальных услуг врачей-специалистов для проведения медицинского обследования и лабораторных исследований;</text:p>
            <text:p text:style-name="s16_fi0">- предоставление транспорта и сопровождение к месту проведения медико-социальной экспертизы.</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предоставляться своевременно.</text:p>
            <text:p text:style-name="s16_fi0">В случае отсутствия возможности транспортировки получателя социальных услуг к месту проведения медико-социальной экспертизы осуществляется приглашение экспертной комиссии и организация ее работы на базе организации социального обслуживания (при условии согласия комиссии).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4.</text:p>
          </table:table-cell>
          <table:table-cell table:style-name="5">
            <text:p text:style-name="s16_fi0">Обеспечение техническими средствами ухода и реабилитации</text:p>
          </table:table-cell>
          <table:table-cell table:style-name="5">
            <text:p text:style-name="s16_fi0">Предусматривает оказание помощи в подаче заявления о предоставлении средств ухода и технических средств реабилитации, получение документов на их получение или изготовление, а также их доставку.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предоставляться в соответствии с назначением врача и стандартами медицинской помощ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5.</text:p>
          </table:table-cell>
          <table:table-cell table:style-name="5">
            <text:p text:style-name="s16_fi0">Содействие в получении зубопротезной и протезно-ортопедической помощи</text:p>
          </table:table-cell>
          <table:table-cell table:style-name="5">
            <text:p text:style-name="s16_fi0">Предусматривает сопровождение в медицинскую организацию и обратно, помощь в заказе протезно-ортопедического изделия, контроль за его доставкой, при необходимости - доставку.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быть осуществлена в соответствии с практическими потребностями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216"/>2.16.</text:p>
          </table:table-cell>
          <table:table-cell table:style-name="5">
            <text:p text:style-name="s16_fi0">Содействие в обеспечении по заключению врачей лекарственными средствами и изделиями медицинского назначения</text:p>
          </table:table-cell>
          <table:table-cell table:style-name="5">
            <text:p text:style-name="s16_fi0">Предусматривает организацию закупки, получение, хранение в установленном порядке и выдачу получателям социальных услуг необходимых лекарственных средств и медицинских изделий.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яется в соответствии с заключением врачей</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7.</text:p>
          </table:table-cell>
          <table:table-cell table:style-name="5">
            <text:p text:style-name="s16_fi0">Консультирование по социально-медицинским вопросам (поддержания и сохранения здоровья получателей социальных услуг, проведения оздоровительных мероприятий, выявление отклонений в состоянии их здоровья)</text:p>
          </table:table-cell>
          <table:table-cell table:style-name="5">
            <text:p text:style-name="s16_fi0">Предусматривает дачу разъяснений.</text:p>
            <text:p text:style-name="s16_fi0">рекомендаций получателям социальных услуг в правильном понимании и решении стоящих перед ними конкретных медицинских проблем</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Квалифицированной помощи получателям социальных услуг в правильном понимании и решении стоящих перед ними конкретных медицинских проблем</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9">
            <table:covered-table-cell/>
            <table:covered-table-cell/>
            <table:covered-table-cell/>
            <table:covered-table-cell/>
            <table:covered-table-cell/>
            <table:covered-table-cell/>
            <table:covered-table-cell/>
            <table:covered-table-cell/>
            <text:h text:outline-level="1" text:style-name="s3">3. Социально-психологические услуги</text:h>
          </table:table-cell>
        </table:table-row>
        <table:table-row>
          <table:table-cell table:style-name="7">
            <text:p text:style-name="s1_center_fi0"><text:bookmark text:name="anchor310"/>3.1.</text:p>
          </table:table-cell>
          <table:table-cell table:style-name="5">
            <text:p text:style-name="s16_fi0">Социально-психологическое консультирование (в том числе по вопросам внутрисемейных отношений)</text:p>
          </table:table-cell>
          <table:table-cell table:style-name="5">
            <text:p text:style-name="s16_fi0">Предусматривает получение от получателей социальных услуг информации об их проблемах, обсуждение с ними этих проблем для раскрытия и мобилизации внутренних ресурсов и последующего решения социально-психологических проблем</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быть квалифицированной, обеспечивать оказание получателям социальных услуг необходимой помощи в решении интересующих проблем, связанных с налаживанием межличностных отношений, детско-родительских, супружеских и других значимых отношений, для предупреждения и преодоления семейных конфликтов</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320"/>3.2.</text:p>
          </table:table-cell>
          <table:table-cell table:style-name="5">
            <text:p text:style-name="s16_fi0">Социально-психологический патронаж</text:p>
          </table:table-cell>
          <table:table-cell table:style-name="5">
            <text:p text:style-name="s16_fi0">Предусматривает систематическое наблюдение за получателем социальной услуги для своевременного выявления ситуаций психического дискомфорта или межличностного конфликта, которые могут усугубить трудную жизненную ситуацию</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Направлена на своевременное оказание получателю социальной услуги необходимой социально-психологической помощи и поддержк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3.3.</text:p>
          </table:table-cell>
          <table:table-cell table:style-name="5">
            <text:p text:style-name="s16_fi0">Оказание консультационной психологической помощи анонимно (в том числе с использованием телефона доверия)</text:p>
          </table:table-cell>
          <table:table-cell table:style-name="5">
            <text:p text:style-name="s16_fi0">Предусматривает систематическое наблюдение за социальной услуги для своевременного выявления ситуаций психического дискомфорта или межличностного конфликта, которые могут усугубить трудную жизненную ситуацию</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существляться анонимно, в том числе с использованием телефона довери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9">
            <table:covered-table-cell/>
            <table:covered-table-cell/>
            <table:covered-table-cell/>
            <table:covered-table-cell/>
            <table:covered-table-cell/>
            <table:covered-table-cell/>
            <table:covered-table-cell/>
            <table:covered-table-cell/>
            <text:h text:outline-level="1" text:style-name="s3">4. Социально-педагогические услуги</text:h>
          </table:table-cell>
        </table:table-row>
        <table:table-row>
          <table:table-cell table:style-name="7">
            <text:p text:style-name="s1_center_fi0">4.1.</text:p>
          </table:table-cell>
          <table:table-cell table:style-name="5">
            <text:p text:style-name="s16_fi0">Социально-педагогическая коррекция, включая диагностику и консультирование</text:p>
          </table:table-cell>
          <table:table-cell table:style-name="5">
            <text:p text:style-name="s16_fi0">Предусматривает выявление и анализ психического состояния и индивидуальных особенностей личности ребенка, влияющих на отклонения в его поведении и взаимоотношениях с окружающими людьм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яется для определения степени отклонения в поведении и взаимоотношениях с окружающими людьми для разработки рекомендаций по коррекции отклонений</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4.2</text:p>
          </table:table-cell>
          <table:table-cell table:style-name="5">
            <text:p text:style-name="s16_fi0">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за детьми-инвалидами</text:p>
          </table:table-cell>
          <table:table-cell table:style-name="5">
            <text:p text:style-name="s16_fi0">Предусматривает составление программ обучения и проведение мероприятий в рамках этих программ социальных услуг</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вать формирование получателя социальных услуг как самостоятельной способной обслужить себя в бытовых условиях, культурной и вежливой, предусмотрительной и благожелательной в отношениях с окружающими, внутренне дисциплинированной личност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4.3.</text:p>
          </table:table-cell>
          <table:table-cell table:style-name="5">
            <text:p text:style-name="s16_fi0">Организация помощи родителям и иным законным представителям детей-инвалидов, воспитываемых дома, в обучении таких детей навыкам самообслуживания, общения, направленным на развитие личности</text:p>
          </table:table-cell>
          <table:table-cell table:style-name="5">
            <text:p text:style-name="s16_fi0">Предусматривает составление индивидуальных программ обучения и проведение мероприятий в рамках этих программ</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яется для содействия в выборе формы обучения получателя социальных услуг в зависимости от его физического и психического состояния, оказания практической помощи в организации обучени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440"/>4.4.</text:p>
          </table:table-cell>
          <table:table-cell table:style-name="5">
            <text:p text:style-name="s16_fi0">Формирование позитивных интересов (в том числе в сфере досуга)</text:p>
          </table:table-cell>
          <table:table-cell table:style-name="5">
            <text:p text:style-name="s16_fi0">Предусматривает создание условий для проведения конкурсов, экскурсий, клубов по интересам</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казывать положительное влияние на физическое и психическое состояние получателей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450"/>4.5.</text:p>
          </table:table-cell>
          <table:table-cell table:style-name="5">
            <text:p text:style-name="s16_fi0">Организация досуга (праздники, экскурсии и другие культурные мероприятия)</text:p>
          </table:table-cell>
          <table:table-cell table:style-name="5">
            <text:p text:style-name="s16_fi0">Предусматривает организацию и проведение праздников, юбилеев, спортивных соревнований, викторин и других культурных мероприятий</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оводимые мероприятия должны способствовать повышению интеллектуального уровня, расширению кругозора получателя социальных услуг, укреплению его здоровь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9">
            <table:covered-table-cell/>
            <table:covered-table-cell/>
            <table:covered-table-cell/>
            <table:covered-table-cell/>
            <table:covered-table-cell/>
            <table:covered-table-cell/>
            <table:covered-table-cell/>
            <table:covered-table-cell/>
            <text:h text:outline-level="1" text:style-name="s3">5. Социально-трудовые услуги</text:h>
          </table:table-cell>
        </table:table-row>
        <table:table-row>
          <table:table-cell table:style-name="7">
            <text:p text:style-name="s1_center_fi0"><text:bookmark text:name="anchor510"/>5.1.</text:p>
          </table:table-cell>
          <table:table-cell table:style-name="5">
            <text:p text:style-name="s16_fi0">Проведение мероприятий по использованию трудовых возможностей и обучению доступным профессиональным навыкам</text:p>
          </table:table-cell>
          <table:table-cell table:style-name="5">
            <text:p text:style-name="s16_fi0">Предусматривает создание условий для использования остаточных трудовых возможностей и участия в трудовой деятельности, проведение мероприятий по обучению доступным трудовым и начальным профессиональным навыкам, восстановлению личностного и социального статуса</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казывать позитивное влияние на состояние здоровья и психический статус получателя социальных услуг и приводить к восстановлению (формированию) трудовых и начальных профессиональных навыков и активного образа жизн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5.2.</text:p>
          </table:table-cell>
          <table:table-cell table:style-name="5">
            <text:p text:style-name="s16_fi0">Организация помощи в получении образования, в том числе профессионального образования, инвалидами (детьми-инвалидами) в соответствии с их способностями</text:p>
          </table:table-cell>
          <table:table-cell table:style-name="5">
            <text:p text:style-name="s16_fi0">Предусматривает предоставление комплекса мероприятий, направленных на решение проблем, связанных с выбором профессии, профессиональным обучением</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ть квалифицированную помощь в правильном понимании и решении проблем, связанных с дальнейшим определением жизненного пути, выбором профессии, профессиональным обучение</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5.3.</text:p>
          </table:table-cell>
          <table:table-cell table:style-name="5">
            <text:p text:style-name="s16_fi0">Оказание помощи в трудоустройстве</text:p>
          </table:table-cell>
          <table:table-cell table:style-name="5">
            <text:p text:style-name="s16_fi0">Включает в себя:</text:p>
            <text:p text:style-name="s16_fi0">- поиск необходимых организаций и предприятий, заключение с ними договоров по трудоустройству получателей социальных услуг, оказание им помощи в трудоустройстве путем переговоров с работодателями и ходатайств перед ними;</text:p>
            <text:p text:style-name="s16_fi0">- содействие в трудоустройстве на рабочие места в самой организации социального обслуживания или создаваемых при ней подразделениях;</text:p>
            <text:p text:style-name="s16_fi0">- учет занятости трудоспособных получателей социальных услуг для решения вопросов их трудовой адаптации</text:p>
          </table:table-cell>
          <table:table-cell table:style-name="5">
            <text:p text:style-name="s16_fi0">В срок, определенно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вать потребность получателя социальных услуг в трудоустройстве в соответствии с его способностям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9">
            <table:covered-table-cell/>
            <table:covered-table-cell/>
            <table:covered-table-cell/>
            <table:covered-table-cell/>
            <table:covered-table-cell/>
            <table:covered-table-cell/>
            <table:covered-table-cell/>
            <table:covered-table-cell/>
            <text:h text:outline-level="1" text:style-name="s3">6. Социально-правовые услуги</text:h>
          </table:table-cell>
        </table:table-row>
        <table:table-row>
          <table:table-cell table:style-name="7">
            <text:p text:style-name="s1_center_fi0"><text:bookmark text:name="anchor610"/>6.1.</text:p>
          </table:table-cell>
          <table:table-cell table:style-name="5">
            <text:p text:style-name="s16_fi0">Содействие в сохранении занимаемых ранее по договору найма или аренды жилых помещений в домах государственного, муниципального и общественного жилищных фондов в течение шести месяцев с момента поступления в стационарную организацию социального обслуживания, а также во внеочередном обеспечении жилым помещением в случае отказа от услуг стационарной организации социального обслуживания по истечении указанного срока, если не может быть возвращено ранее занимаемое помещение</text:p>
          </table:table-cell>
          <table:table-cell table:style-name="5">
            <text:p text:style-name="s16_fi0">Предусматривает внесение платежей за содержание имущества получателя социальной услуги за счет его средств, его правовую защиту от возможной потери законно принадлежащей или положенной ему жилой площади вследствие различных обстоятельств.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быть оказана своевременно и квалифицированно</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620"/>6.2.</text:p>
          </table:table-cell>
          <table:table-cell table:style-name="5">
            <text:p text:style-name="s16_fi0">Оказание помощи в оформлении и восстановлении утраченных документов получателей социальных услуг</text:p>
          </table:table-cell>
          <table:table-cell table:style-name="5">
            <text:p text:style-name="s16_fi0">Предусматривает оказание помощи получателю социальных услуг в оформлении различных документов (документов, удостоверяющих личность, документов на получение положенных по федеральному и областному законодательству мер социальной поддержки, пенсий, пособий, на решение других вопросов социальной реабилитации), включающей разработку и направление в соответствующие инстанции указанных документов, обеспечение контроля за их прохождением, предоставление разъяснения получателю социальных услуг содержания необходимых документов, а также выполнение необходимых документов, а также выполнение необходимых действий для восстановления утраченных получателем социальных услуг документов. Предоставляется по мере необходимости, но не чаще 1 раза в неделю</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ть своевременное решение проблем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630"/>6.3.</text:p>
          </table:table-cell>
          <table:table-cell table:style-name="5">
            <text:p text:style-name="s16_fi0">Оказание помощи в получении юридических услуг (в том числе бесплатно)</text:p>
          </table:table-cell>
          <table:table-cell table:style-name="5">
            <text:p text:style-name="s16_fi0">Предусматривает содействие в приглашении юриста, нотариуса, сопровождение в юридическую консультацию, нотариальную службу и обратно. Предоставляется по мере необходимости, но не чаще 1 раза в неделю</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ть получение своевременной и квалифицированной помощи получателю социальных услуг в решении юридических вопросов</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640"/>6.4.</text:p>
          </table:table-cell>
          <table:table-cell table:style-name="5">
            <text:p text:style-name="s16_fi0">Оказание помощи в защите прав и законных интересов получателей социальных услуг</text:p>
          </table:table-cell>
          <table:table-cell table:style-name="5">
            <text:p text:style-name="s16_fi0">Предусматривает деятельность по предупреждению нарушения личных неимущественных и имущественных прав получателя социальной услуги, восстановлению его нарушенных прав, предоставлению интересов получателя социальных услуг в отношениях с любыми физическими и юридическими лицами. Предоставляется по мере необходимости, но не чаще 1 раза в год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подушевых нормативов финансирования социальных услуг"</text:p>
          </table:table-cell>
          <table:table-cell table:style-name="5">
            <text:p text:style-name="s16_fi0">Должна обеспечить своевременное полное квалифицированное и эффективное оказание помощи получателю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650"/>6.5.</text:p>
          </table:table-cell>
          <table:table-cell table:style-name="5">
            <text:p text:style-name="s16_fi0">Оказание помощи по вопросам пенсионного обеспечения и предоставления других социальных услуг</text:p>
          </table:table-cell>
          <table:table-cell table:style-name="5">
            <text:p text:style-name="s16_fi0">Предоставляется по мере необходимости, но не чаще 1 раза в неделю, предусматривает содействие в сборе необходимых документов и доставку их в территориальные органы Пенсионного фонда Российской Федерации и организации, осуществляющие социальные выплаты, сопровождение граждан в указанные организации. Предоставляется по мере необходимости, но не реже 4 раз в год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вать своевременное, полное, квалифицированное и эффективное оказание помощи в решении вопросов, интересующих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6.6</text:p>
          </table:table-cell>
          <table:table-cell table:style-name="5">
            <text:p text:style-name="s16_fi0">Гражданам, нуждающимся в социальном обслуживании в связи с безработицей, стихийным бедствием, катастрофами, пострадавшим в результате вооруженных и межэтнических конфликтов и террористических актов, - предоставление временного проживания (на срок до 6 месяцев), оказание бытовых, санитарно-гигиенических услуг, при необходимости медицинской помощи, а также организация питания и досуга гражданам, полностью или частично сохранившим способность к самообслуживанию и свободному передвижению и временно нуждающимся в уходе</text:p>
          </table:table-cell>
          <table:table-cell table:style-name="5">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вать своевременное, полное квалифицированное и эффективное оказание помощи в решении вопросов, интересующих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9">
            <table:covered-table-cell/>
            <table:covered-table-cell/>
            <table:covered-table-cell/>
            <table:covered-table-cell/>
            <table:covered-table-cell/>
            <table:covered-table-cell/>
            <table:covered-table-cell/>
            <table:covered-table-cell/>
            <text:h text:outline-level="1" text:style-name="s3">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table-row>
        <table:table-row>
          <table:table-cell table:style-name="7">
            <text:p text:style-name="s1_center_fi0">7.1.</text:p>
          </table:table-cell>
          <table:table-cell table:style-name="5">
            <text:p text:style-name="s16_fi0">Содействие в получении образования и (или) профессии инвалидами в соответствии с их физическими возможностями и умственными способностями</text:p>
          </table:table-cell>
          <table:table-cell table:style-name="5">
            <text:p text:style-name="s16_fi0">Предусматривает проведение мероприятий, связанных с организацией получения или содействием в получении образования инвалидами (в том числе детьми-инвалидами на дому) в соответствии с их физическими возможностями и умственными способностям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предоставляться с учетом характера инвалидности, физического состояния инвалидов и обеспечивать необходимые для них удобства в процессе воспитания и обучения. Предоставляется с учетом способности того или иного инвалида к восприятию и усвоению навыков воспитания или учебного материала</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72"/>7.2.</text:p>
          </table:table-cell>
          <table:table-cell table:style-name="5">
            <text:p text:style-name="s16_fi0">Обучение инвалидов (детей-инвалидов) пользованию средствами ухода и техническими средствами реабилитации</text:p>
          </table:table-cell>
          <table:table-cell table:style-name="5">
            <text:p text:style-name="s16_fi0">Предусматривает обучение получателя социальных услуг пользованию средствами ухода и техническими средствами реабилитации (в том числе для творческой и физкультурно- спортивной реабилитации), его профессиональную реабилитацию и профессиональное консультирование, а также проведение тренировок с использованием тренажерного и спортивного оборудования:</text:p>
            <text:p text:style-name="s16_fi0">- дыхательных, силовых, сурдологопедическихофтальмологических тренажеров;</text:p>
            <text:p text:style-name="s16_fi0">- велотренажеров;</text:p>
            <text:p text:style-name="s16_fi0">- беговых дорожек;</text:p>
            <text:p text:style-name="s16_fi0">- устройств для разработки конечностей и туловища, тренировки статодинамической функции, координации движения.</text:p>
            <text:p text:style-name="s16_fi0">Предоставляется по мере необходимости, но не реже 4 раз в год (продолжительность - не более 20 минут)</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яется для развития у получателей социальных услуг практических навыков, умения самостоятельно пользоваться техническими средствами реабилитации, способствует максимально возможному восстановлению</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73"/>7.3.</text:p>
          </table:table-cell>
          <table:table-cell table:style-name="5">
            <text:p text:style-name="s16_fi0">Проведение социально-реабилитационных мероприятий в сфере социального обслуживания</text:p>
          </table:table-cell>
          <table:table-cell table:style-name="5">
            <text:p text:style-name="s16_fi0">Предоставляется в соответствии с индивидуальными программами реабилитации и предусматривает:</text:p>
            <text:p text:style-name="s16_fi0">- проведение активирующей терапии;</text:p>
            <text:p text:style-name="s16_fi0">- проведение комплекса реабилитационных мероприятий по восстановлению личностного и социального статуса получателя</text:p>
            <text:p text:style-name="s16_fi0">- содействие в проведении протезирования и ортезирования;</text:p>
            <text:p text:style-name="s16_fi0">- проведение лечебной физкультуры, массажа и других реабилитационных мероприятий (при наличии лицензии).</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обеспечивать своевременное выполнение оптимального для каждого получателя социальных услуг набора реабилитационных мероприятий, предусмотренных индивидуальными программами реабилитаци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74"/>7.4.</text:p>
          </table:table-cell>
          <table:table-cell table:style-name="5">
            <text:p text:style-name="s16_fi0">Обучение навыкам поведения в быту и в общественных местах</text:p>
          </table:table-cell>
          <table:table-cell table:style-name="5">
            <text:p text:style-name="s16_fi0">Предусматривает проведение мероприятий по овладению навыками самообслуживания, выполнения элементарных жизненных бытовых операций (приготовление пищи, уборка помещения, стирка и штопка белья, уход за одеждой и обувью, правильное расходование имеющихся финансовых средств и т.д.), поведению в быту и общественных местах, самоконтролю и другим формам общественной деятельности.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извана способствовать улучшению взаимоотношений окружающими, адаптированию к существующей среде обитания, развивает способность у получателей социальных услуг правильного и осознанного владения навыками самообслуживания, выполнения элементарных жизненных бытовых операций</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75"/>7.5.</text:p>
          </table:table-cell>
          <table:table-cell table:style-name="5">
            <text:p text:style-name="s16_fi0">Оказание помощи в обучении навыкам компьютерной грамотности</text:p>
          </table:table-cell>
          <table:table-cell table:style-name="5">
            <text:p text:style-name="s16_fi0">Предусматривает оказание помощи в приобретении элементарных навыков компьютерной грамотности</text:p>
          </table:table-cell>
          <table:table-cell table:style-name="5">
            <text:p text:style-name="s16_fi0">В срок, определенный индивидуаль-ной программой получателя социальных услуг</text:p>
          </table:table-cell>
          <table:table-cell table:style-name="5" table:number-columns-spanned="2">
            <table:covered-table-cell/>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Должна способствовать повышению уровня компьютерной грамотности и обучению получателей социальных услуг использованию информационных ресурсов, снятию барьеров в общении, расширению зоны общени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
      <text:p text:style-name="s1"/>
      <text:p text:style-name="SB1"/>
      <text:section text:style-name="s22" text:name="s22">
        <text:p text:style-name="s22header">Информация об изменениях:</text:p>
        <text:p text:style-name="s22"><text:bookmark text:name="anchor1002"/>Приложение 2 изменено с 8 мая 2020 г. - <text:a xlink:type="simple" xlink:href="https://internet.garant.ru/document/redirect/73999316/6">Постановление</text:a> Правительства Воронежской области от 7 мая 2020 г. N 382</text:p>
        <text:p text:style-name="s22"><text:a xlink:type="simple" xlink:href="https://internet.garant.ru/document/redirect/18192858/1002">См. предыдущую редакцию</text:a></text:p>
      </text:section>
      <text:p text:style-name="s37">Приложение N 2
к <text:a xlink:type="simple" xlink:href="#anchor1000">Порядку</text:a>
предоставления социальных услуг
поставщиками социальных услуг
на территории Воронежской области</text:p>
      <text:p text:style-name="s1"/>
      <text:h text:outline-level="1" text:style-name="s3">Наименования и стандарты 
социальных услуг на дому, предоставляемых поставщиками социальных услуг в Воронежской области</text:h>
      <text:section text:style-name="s52" text:name="s52">
        <text:p text:style-name="s52header">С изменениями и дополнениями от:</text:p>
        <text:p text:style-name="s52">7 мая 2020 г.</text:p>
      </text:section>
      <text:p text:style-name="s1"/>
      <text:p text:style-name="SB0"/>
      <table:table table:name="28620" table:style-name="28620">
        <table:table-column table:style-name="664"/>
        <table:table-column table:style-name="4542"/>
        <table:table-column table:style-name="5766"/>
        <table:table-column table:style-name="2539"/>
        <table:table-column table:style-name="4506"/>
        <table:table-column table:style-name="3528"/>
        <table:table-column table:style-name="4806"/>
        <table:table-column table:style-name="2269"/>
        <table:table-row>
          <table:table-cell table:style-name="15">
            <text:p text:style-name="s1_center_fi0">N
п/п</text:p>
          </table:table-cell>
          <table:table-cell table:style-name="13">
            <text:p text:style-name="s1_center_fi0">Наименование социальной услуги</text:p>
          </table:table-cell>
          <table:table-cell table:style-name="13">
            <text:p text:style-name="s1_center_fi0">Описание социальной услуги, в том числе ее объем</text:p>
          </table:table-cell>
          <table:table-cell table:style-name="13">
            <text:p text:style-name="s1_center_fi0">Сроки предоставления социальной услуги</text:p>
          </table:table-cell>
          <table:table-cell table:style-name="13">
            <text:p text:style-name="s1_center_fi0">Подушевой норматив финансирования социальной услуги (рублей)</text:p>
          </table:table-cell>
          <table:table-cell table:style-name="13">
            <text:p text:style-name="s1_center_fi0">Условия предоставления социальной услуги</text:p>
          </table:table-cell>
          <table:table-cell table:style-name="13">
            <text:p text:style-name="s1_center_fi0">Показатели качества и оценка результатов предоставления социальной услуги</text:p>
          </table:table-cell>
          <table:table-cell table:style-name="13">
            <text:p text:style-name="s1_center_fi0">Иные необходимые для предоставления социальной услуги положения</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row>
        <table:table-row>
          <table:table-cell table:style-name="7" table:number-columns-spanned="8">
            <table:covered-table-cell/>
            <table:covered-table-cell/>
            <table:covered-table-cell/>
            <table:covered-table-cell/>
            <table:covered-table-cell/>
            <table:covered-table-cell/>
            <table:covered-table-cell/>
            <text:h text:outline-level="1" text:style-name="s3">1. Социально-бытовые услуги</text:h>
          </table:table-cell>
        </table:table-row>
        <table:table-row>
          <table:table-cell table:style-name="7">
            <text:p text:style-name="s1_center_fi0">1.1.</text:p>
          </table:table-cell>
          <table:table-cell table:style-name="5">
            <text:p text:style-name="s16_fi0">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5">
            <text:p text:style-name="s16_fi0">Предоставляется по мере необходимости, но не реже 2 раз в неделю, при одном посещении в день.</text:p>
            <text:p text:style-name="s16_fi0">Суммарный вес доставляемых продуктов, товаров не должен превышать 7 килограммов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воевременное приобретение продуктов питания и товаров за счет средств получателей социальных услуг. Приобретаемые продукты питания должны соответствовать установленным срокам годности. По приобретенным продуктам и товарам получателям социальных услуг предоставляются чеки</text:p>
          </table:table-cell>
          <table:table-cell table:style-name="5">
            <text:p text:style-name="s16_fi0">а) полнота предоставления социальной услуги (далее также - услуга)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 (степень решения материальных или финансовых проблем получателя социальной услуги), оцениваемая непосредственным контролем результатов выполнения услуги (далее - материальная результативность);</text:p>
            <text:p text:style-name="s16_fi0">- нематериальная результативность (степень улучшения психоэмоционального, физического состояния получателя социальной услуги, решения его правовых, бытовых и других проблем в результате взаимодействия с исполнителем услуги), оцениваемая косвенным методом, в том числе путем проведения социологических опросов, при этом должен быть обеспечен приоритет получателя социальной услуги в оценке качества услуги (далее - нематериальная результативность)</text:p>
          </table:table-cell>
          <table:table-cell table:style-name="5">
            <text:p text:style-name="s1"/>
          </table:table-cell>
        </table:table-row>
        <table:table-row>
          <table:table-cell table:style-name="7">
            <text:p text:style-name="s1_center_fi0"><text:bookmark text:name="anchor1004"/>1.2.</text:p>
          </table:table-cell>
          <table:table-cell table:style-name="5">
            <text:p text:style-name="s16_fi0">Помощь в приготовлении пищи</text:p>
          </table:table-cell>
          <table:table-cell table:style-name="5">
            <text:p text:style-name="s16_fi0">Согласование с получателем социальной услуги меню, включающего блюда с простой технологией приготовления, подготовка продуктов и кухонных приборов, полученных от получателя социальной услуги, приготовление первых, вторых блюд в соответствии с рецептурой, включающей механическую (мытье, очистка, нарезка) и термическую обработку продуктов питания, подача на стол (по необходимости), уборка кухни и мытье посуды после приготовления пищи. Предоставляется не реже 2 раз в неделю (продолжительность: 3 группа типизации - не более 60 минут за одно посещение, 4, 5 группа типизации - не более 9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Оказание социальной услуги должно осуществляться с соблюдением санитарно-гигиенических норм и правил. При оказании социальной услуги используются продукты и кухонные принадлежности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1005"/>1.3.</text:p>
          </table:table-cell>
          <table:table-cell table:style-name="5">
            <text:p text:style-name="s16_fi0">Помощь в приеме пищи (кормление)</text:p>
          </table:table-cell>
          <table:table-cell table:style-name="5">
            <text:p text:style-name="s16_fi0">Подготовка получателя социальной услуги к приему пищи (усаживание в удобной позе, мытье рук), подготовка приготовленной пищи и кухонных приборов, посуды (выбор нужной посуды и столовых приборов) для приема пищи (кормления), подготовка места и необходимых предметов для приема пищи (стола, тумбочки, подноса), разогрев готовой пищи; подача одной порции блюда на стол; кормление, вытирание (мытье) рта и рук после приема пищи; уборка места приема пищи, мытье использованной посуды и столовых приборов. Предоставляется не реже 3 раз в неделю (продолжительность: 3 группа типизации - не более 15 минут за одно посещение, 4, 5 группа типизации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оказывается при состояниях, связанных с временной потерей способности к самообслуживанию. Процедура выполняется с максимальной аккуратностью и осторожностью без причинения какого-либо вреда здоровью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1006"/>1.4.</text:p>
          </table:table-cell>
          <table:table-cell table:style-name="5">
            <text:p text:style-name="s16_fi0">Предоставление гигиенических услуг лицам, не способным по состоянию здоровья самостоятельно осуществлять за собой уход</text:p>
          </table:table-cell>
          <table:table-cell table:style-name="5">
            <text:p text:style-name="s16_fi0">Регулярное изменение положения тела в кровати получателя социальной услуги, смена нательного белья, умывание, мытье рук, подмывание, обтирание, помощь в принятии ванны, смена подгузников, вынос судна и его мытье, помощь в безопасном передвижении по дому, помощь в уходе за зубами или челюстью (чистка зубов (протезов), чистка ротовой полости, помощь при использовании слухового аппарата, стрижка ногтей на руках и ногах, помощь в отправлении естественных надобностей, мужчинам - бритье бороды и усов.</text:p>
            <text:p text:style-name="s16_fi0">Осуществляется по мере необходимости, но не более 5 раз в неделю (продолжительность: 3 группа типизации - не более 90 минут за одно посещение, 4, 5 группа типизации - не более 1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N 1285 "О расчете подушевых нормативов финансирования социальных услуг"</text:p>
          </table:table-cell>
          <table:table-cell table:style-name="5">
            <text:p text:style-name="s16_fi0">Социальная услуга должна предоставляться своевременно, квалифицированно и качественно, способствовать улучшению здоровья и самочувствия получателя социальной услуги, устранить неприятные ощущения дискомфорта</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5.</text:p>
          </table:table-cell>
          <table:table-cell table:style-name="5">
            <text:p text:style-name="s16_fi0">Оплата за счет средств получателя социальных услуг, жилищно-коммунальных услуг и услуг связи</text:p>
          </table:table-cell>
          <table:table-cell table:style-name="5">
            <text:p text:style-name="s16_fi0">Предусматривает снятие показаний с приборов учета, оформление квитанций на оплату жилья, коммунальных услуг, услуг связи, сбор документов на оформление субсидий на оплату жилого помещения и коммунальных услуг и доставку указанных документов по назначению, оплату жилищно-коммунальных услуг и услуг связи.</text:p>
            <text:p text:style-name="s16_fi0">Предоставляется по мере необходимости, но не чаще 2 раз в месяц (продолжительность - не более 4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ть своевременность оплаты жилищно-коммунальных услуг и услуг связи. После осуществления оплаты жилищно-коммунальных услуг и услуг связи получателю социальных услуг предоставляются квитанции об оплате указан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6.</text:p>
          </table:table-cell>
          <table:table-cell table:style-name="5">
            <text:p text:style-name="s16_fi0">Сдача за счет средств получателя социальных услуг вещей в стирку, химчистку, ремонт, обратная их доставка</text:p>
          </table:table-cell>
          <table:table-cell table:style-name="5">
            <text:p text:style-name="s16_fi0">Суммарный вес вещей за одно посещение не должен превышать 5 килограммов.</text:p>
            <text:p text:style-name="s16_fi0">Предоставляется по мере необходимости в соответствии с практическими потребностями получателя социальных услуг, но не чаще 2 раз в месяц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предоставляется в случае наличия на территории проживания получателя социальных услуг организаций бытового обслуживани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7.</text:p>
          </table:table-cell>
          <table:table-cell table:style-name="5">
            <text:p text:style-name="s16_fi0">Покупка за счет средств получателя социальных услуг топлива, топка печей, обеспечение водой (в жилых помещениях без центрального отопления и (или) водоснабжения)</text:p>
          </table:table-cell>
          <table:table-cell table:style-name="5">
            <text:p text:style-name="s16_fi0">Услуга по покупке и доставке топлива предоставляется не реже 1 раза в год (продолжительность - не более 30 минут за одно посещение) и предусматривает оформление заказа на приобретение топлива и контроль за его исполнением;</text:p>
            <text:p text:style-name="s16_fi0">топка печей и обеспечение водой предоставляются по мере необходимости, но не реже 2 раз в неделю (продолжительность - не более 40 минут за одно посещение).</text:p>
            <text:p text:style-name="s16_fi0">Предусматривается доставка:</text:p>
            <text:p text:style-name="s16_fi0">- воды (не более 30 литров за одно посещение);</text:p>
            <text:p text:style-name="s16_fi0">- топлива (дров - не более 1 мешка или угля - не более 2 ведер) от места его нахождения</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предоставляется в случае, если получатель социальных услуг проживает в жилье без центрального отопления и (или) без центрального водоснабжения.</text:p>
            <text:p text:style-name="s16_fi0">Топка печей осуществляется до первой закладки дров в печь после растопки.</text:p>
            <text:p text:style-name="s16_fi0">При доставке воды из источника централизованного водоснабжения или колодца (скважины) используется тара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8.</text:p>
          </table:table-cell>
          <table:table-cell table:style-name="5">
            <text:p text:style-name="s16_fi0">Организация помощи в проведении ремонта жилых помещений</text:p>
          </table:table-cell>
          <table:table-cell table:style-name="5">
            <text:p text:style-name="s16_fi0">Предусматривает подачу заявки на ремонт жилых помещений (если жилье находится на балансе жилищно-эксплуатационной организации), поиск организаций, осуществляющих ремонтно-строительные работы, по объявлениям в средствах массовой информации и т.д.</text:p>
            <text:p text:style-name="s16_fi0">Предоставляется по мере необходимости, но не чаще 1 раза в 5 лет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вать полное и своевременное удовлетворение потребностей получателей социальных услуг за счет средств получателей социальных услуг в целях создания нормальных условий жизн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1007"/>1.9.</text:p>
          </table:table-cell>
          <table:table-cell table:style-name="5">
            <text:p text:style-name="s16_fi0">Уборка жилых помещений</text:p>
          </table:table-cell>
          <table:table-cell table:style-name="5">
            <text:p text:style-name="s16_fi0">Подметание и вытирание пыли, мытье пола, жилой комнаты получателя социальных услуг, вынос бытовых отходов, стирка белья в стиральной машине или ручная стирка белья (до 3 килограммов), развешивание чистого белья, снятие сухого белья и раскладка его в места хранения. Предоставляется не чаще 2 раз в неделю (продолжительность: 2 - 5 группа типизации - не более 9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Уборке подлежит жилая комната получателя социальных услуг независимо от ее квадратуры и наличия других комнат в доме или квартире, с применением при уборке жилого помещения по желанию получателя социальной услуги моющих и дезинфицирующих средств получателя социальной услуги. В случае совместного проживания получателя социальных услуг в одной комнате с другими членами семьи (не состоящими на социальном обслуживании) уборка проводится вокруг кровати получателя социальных услуг. При оказании услуг по уборке жилого помещения и организации быта должны соблюдаться техника безопасности и противопожарной безопасности, санитарно-гигиенические требования. Стирке подлежит нательное и постельное белье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10.</text:p>
          </table:table-cell>
          <table:table-cell table:style-name="5">
            <text:p text:style-name="s16_fi0">Обеспечение кратковременного присмотра за детьми</text:p>
          </table:table-cell>
          <table:table-cell table:style-name="5">
            <text:p text:style-name="s16_fi0">Предусматривает присмотр за детьми получателя социальных услуг.</text:p>
            <text:p text:style-name="s16_fi0">Предоставляется не чаще 2 раз в неделю (продолжительность - не более 18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в значительной мере освободить от этой обязанности получателя социальной услуги и членов его семьи и позволить им заниматься другими делами дома и на работе</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11.</text:p>
          </table:table-cell>
          <table:table-cell table:style-name="5">
            <text:p text:style-name="s16_fi0">Отправка за счет средств получателя социальных услуг почтовой корреспонденции</text:p>
          </table:table-cell>
          <table:table-cell table:style-name="5">
            <text:p text:style-name="s16_fi0">Предусматривает помощь получателю социальных услуг в написании и прочтении писем, отправку за счет средств получателя социальных услуг почтовой корреспонденции.</text:p>
            <text:p text:style-name="s16_fi0">Предоставляется по мере необходимости, но не чаще 1 раза в неделю (продолжительность - не более 15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и написании и прочтении писем должна быть обеспечена конфиденциальность</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1.12.</text:p>
          </table:table-cell>
          <table:table-cell table:style-name="5">
            <text:p text:style-name="s16_fi0">Содействие в организации ритуальных услуг</text:p>
          </table:table-cell>
          <table:table-cell table:style-name="5">
            <text:p text:style-name="s16_fi0">Предоставляется через специализированную службу по вопросам похоронного дела при отсутствии у умершего гражданина родственников или их нежелании организовать погребение. Продолжительность предоставления социальной услуги - не более 9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ть достойное погребение умершего</text:p>
          </table:table-cell>
          <table:table-cell table:style-name="5">
            <text:p text:style-name="s16_fi0">-</text:p>
          </table:table-cell>
          <table:table-cell table:style-name="5">
            <text:p text:style-name="s1"/>
          </table:table-cell>
        </table:table-row>
        <table:table-row>
          <table:table-cell table:style-name="7" table:number-columns-spanned="8">
            <table:covered-table-cell/>
            <table:covered-table-cell/>
            <table:covered-table-cell/>
            <table:covered-table-cell/>
            <table:covered-table-cell/>
            <table:covered-table-cell/>
            <table:covered-table-cell/>
            <text:h text:outline-level="1" text:style-name="s3">2. Социально-медицинские услуги</text:h>
          </table:table-cell>
        </table:table-row>
        <table:table-row>
          <table:table-cell table:style-name="7">
            <text:p text:style-name="s1_center_fi0">2.1.</text:p>
          </table:table-cell>
          <table:table-cell table:style-name="5">
            <text:p text:style-name="s16_fi0">Госпитализация нуждающихся в медицинские организации, содействие в направлении по заключению врачей на санаторно-курортное лечение (в том числе на льготных условиях)</text:p>
          </table:table-cell>
          <table:table-cell table:style-name="5">
            <text:p text:style-name="s16_fi0">Предусматривает осуществление записи на прием к врачу, вызов врача на дом, сопровождение нуждающегося получателя социальных услуг в медицинскую организацию (в том числе для госпитализации), расположенную по месту жительства получателя социальной услуги, и обратно.</text:p>
            <text:p text:style-name="s16_fi0">Предоставляется по мере необходимости (продолжительность - не более 45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предоставляться своевременно</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2.</text:p>
          </table:table-cell>
          <table:table-cell table:style-name="5">
            <text:p text:style-name="s16_fi0">Оказание содействия в проведении оздоровительных мероприятий</text:p>
          </table:table-cell>
          <table:table-cell table:style-name="5">
            <text:p text:style-name="s16_fi0">Предусматривает организацию прогулки, содействие в проведении оздоровительной гимнастики, медицинской реабилитации, предусмотренной индивидуальной программой реабилитации или абилитации, и другое.</text:p>
            <text:p text:style-name="s16_fi0">Предоставляется по мере необходимости, не реже 2 раз в неделю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предоставляться с максимальной аккуратностью и осторожностью, без причинения какого-либо вреда получателю социальных услуг и учитывать его физическое и психическое состояние</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3.</text:p>
          </table:table-cell>
          <table:table-cell table:style-name="5">
            <text:p text:style-name="s16_fi0">Проведение мероприятий, направленных на формирование здорового образа жизни</text:p>
          </table:table-cell>
          <table:table-cell table:style-name="5">
            <text:p text:style-name="s16_fi0">Предусматривает освещение вопросов адаптации, в том числе возрастной реабилитации, соблюдения санитарии, гигиенического и полового просвещения, профилактики венерических заболеваний и СПИДа, консультирование и дачу рекомендаций по гигиене питания, профилактике и избавлению от вредных привычек.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усвоению получателями социальных услуг навыков соблюдения гигиены и санитарии и направлена на дачу разъяснения получателям социальных услуг пагубности вредных привычек, негативных результатов, к которым они приводят</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1008"/>2.4.</text:p>
          </table:table-cell>
          <table:table-cell table:style-name="5">
            <text:p text:style-name="s16_fi0">Систематическое наблюдение за получателями социальных услуг для выявления отклонений в состоянии их здоровья</text:p>
          </table:table-cell>
          <table:table-cell table:style-name="5">
            <text:p text:style-name="s16_fi0">Наблюдение за состоянием здоровья получателя социальной услуги в динамике, опрос получателя социальной услуги о состоянии здоровья, уведомление лечащего врача об отклонениях в состоянии здоровья получателя социальной услуги. Предоставляется по мере необходимости, но не реже 2 раз в неделю (продолжительность: 1 - 5 группа типизации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своевременному оказанию получателям социальных услуг социально-медицинской помощи и поддержк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5.</text:p>
          </table:table-cell>
          <table:table-cell table:style-name="5">
            <text:p text:style-name="s16_fi0">Содействие в проведении медико-социальной экспертизы</text:p>
          </table:table-cell>
          <table:table-cell table:style-name="5">
            <text:p text:style-name="s16_fi0">Предоставляется по медицинским показаниям и предусматривает контроль сроков очередного освидетельствования, сопровождение получателя социальной услуги к месту проведения медико-социальной экспертизы и обратно, сбор необходимых документов.</text:p>
            <text:p text:style-name="s16_fi0">Предоставляется по мере необходимости, но не чаще 1 раза в год (продолжительность - не более 7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ть своевременное посещение получателем социальных услуг соответствующих специалистов и сбор всех документов, необходимых для комплексной оценки состояния его здоровь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6.</text:p>
          </table:table-cell>
          <table:table-cell table:style-name="5">
            <text:p text:style-name="s16_fi0">Содействие в получении зубопротезной и протезно-ортопедической помощи, а также в обеспечении техническими средствами ухода и реабилитации</text:p>
          </table:table-cell>
          <table:table-cell table:style-name="5">
            <text:p text:style-name="s16_fi0">Предусматривает содействие в оформлении необходимых документов, доставку средств ухода и технических средств реабилитации или контроль за их доставкой, осуществляется за счет средств получателя социальной услуги или в рамках индивидуальной программы реабилитации или абилитации. Предоставляется по мере необходимости, но не чаще 1 раза в год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вать потребности потребителей социальных услуг в получении технических средств ухода и реабилитации и их использовани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7.</text:p>
          </table:table-cell>
          <table:table-cell table:style-name="5">
            <text:p text:style-name="s16_fi0">Содействие в обеспечении по заключению врачей лекарственными средствами и изделиями медицинского назначения</text:p>
          </table:table-cell>
          <table:table-cell table:style-name="5">
            <text:p text:style-name="s16_fi0">Предусматривает:</text:p>
            <text:p text:style-name="s16_fi0">- получение у лечащего врача соответствующих рецептов;</text:p>
            <text:p text:style-name="s16_fi0">- приобретение за счет получателя социальных услуг и доставку лекарственных препаратов для медицинского применения и медицинских изделий на дом получателя социальных услуг;</text:p>
            <text:p text:style-name="s16_fi0">- разъяснение получателю социальных услуг способа применения и дозы доставленных лекарств в строгом соответствии с предписанием врача.</text:p>
            <text:p text:style-name="s16_fi0">Предоставляется по мере необходимости, но не чаще 1 раза в неделю (продолжительность - не более 35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вать своевременное приобретение за счет средств получателя социальных услуг и доставку лекарственных средств и изделий медицинского назначения.</text:p>
            <text:p text:style-name="s16_fi0">Лекарственные средства и изделия медицинского назначения приобретаются в аптеках, находящихся на территории проживания получателя социальных услуг.</text:p>
            <text:p text:style-name="s16_fi0">Лекарственные средства, которые необходимо получать в специализированных аптеках, приобретаются в ближайшей к месту проживания получателя социальных услуг специализированной аптеке</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8.</text:p>
          </table:table-cell>
          <table:table-cell table:style-name="5">
            <text:p text:style-name="s16_fi0">Содействие в получении медицинской помощи в объеме, предусмотренном территориальной программой государственных гарантий бесплатного оказания гражданам медицинской помощи на соответствующий год на территории Воронежской области</text:p>
          </table:table-cell>
          <table:table-cell table:style-name="5">
            <text:p text:style-name="s16_fi0">Предусматривает запись на прием к врачу, вызов врача на дом, сбор документов, оказание содействия в получении полиса обязательного медицинского страхования. 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вать своевременное предоставление получателю социальных услуг бесплатной медицинской помощи в объеме, предусмотренном территориальной программой государственных гарантий оказания гражданам бесплатной медицинской помощи на территории Воронежской област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text:bookmark text:name="anchor1009"/>2.9.</text:p>
          </table:table-cell>
          <table:table-cell table:style-name="5">
            <text:p text:style-name="s16_fi0">Выполнение процедур, связанных с организацией ухода, наблюдением за состоянием здоровья получателей социальных услуг (измерение температуры тела, артериального давления, контроль за приемом лекарств и др.)</text:p>
          </table:table-cell>
          <table:table-cell table:style-name="5">
            <text:p text:style-name="s16_fi0">Измерение температуры тела, измерение артериального давления, контроль соблюдения питьевого режима, контроль за приемом лекарств, выполнение перевязок, закапывание капель, проведение ингаляции, наложение компрессов, обработка пролежней, объяснение результатов измерений и симптомов, указывающих на возможные заболевания, помощь в подготовке порций лекарственных препаратов по назначению лечащего врача. Проведение медицинских процедур осуществляется при наличии лицензии на соответствующий вид медицинской деятельности. Предоставляется по мере необходимости, но не реже 2 раз в неделю (продолжительность: 1 - 5 группа типизации - не более 4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предоставляется с соблюдением юридическими лицами, индивидуальными предпринимателями, осуществляющими медицинскую деятельность, требований действующего законодательства о лицензировании медицинской деятельност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0.</text:p>
          </table:table-cell>
          <table:table-cell table:style-name="5">
            <text:p text:style-name="s16_fi0">Проведение реабилитационных мероприятий (медицинских, социальных), в том числе для инвалидов, на основании индивидуальных программ реабилитации или абилитации</text:p>
          </table:table-cell>
          <table:table-cell table:style-name="5">
            <text:p text:style-name="s16_fi0">Предусматривает проведение мероприятий медицинской реабилитации (при наличии лицензии на соответствующий вид медицинской деятельности) и проведение мероприятий социальной реабилитации согласно перечню мероприятий индивидуальной программы реабилитации или абилитации, разработанной федеральным государственным учреждением медико-социальной</text:p>
            <text:p text:style-name="s16_fi0">реабилитации.</text:p>
            <text:p text:style-name="s16_fi0">Предоставляется по мере необходимости (продолжительность - не более 6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ение социальной услуги осуществляется на основании индивидуальной программы реабилитации или абилитации для обеспечения реализации предусмотренных в ней мероприятий</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1.</text:p>
          </table:table-cell>
          <table:table-cell table:style-name="5">
            <text:p text:style-name="s16_fi0">Оказание первичной медико-санитарной и стоматологической помощи</text:p>
          </table:table-cell>
          <table:table-cell table:style-name="5">
            <text:p text:style-name="s16_fi0">Предусматривает оказание первичной медико-санитарной и стоматологической помощи (при наличии лицензии на соответствующий вид медицинской деятельности).</text:p>
            <text:p text:style-name="s16_fi0">Предоставляется по мере необходимости, (продолжительность - не более 6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ение социальной услуги осуществляется с соблюдением юридическими лицами, индивидуальными предпринимателями, осуществляющими медицинскую деятельность, требований действующего законодательства о лицензировании медицинской деятельност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2.</text:p>
          </table:table-cell>
          <table:table-cell table:style-name="5">
            <text:p text:style-name="s16_fi0">Организация прохождения диспансеризации</text:p>
          </table:table-cell>
          <table:table-cell table:style-name="5">
            <text:p text:style-name="s16_fi0">Предусматривает запись на прием к участковому врачу, узким специалистам, содействие в посещении этих специалистов, доставку в медицинскую организацию материалов для проведения анализов.</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своевременному оказанию получателям социальных услуг медицинской помощ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3.</text:p>
          </table:table-cell>
          <table:table-cell table:style-name="5">
            <text:p text:style-name="s16_fi0">Помощь в получении путевок на санаторно-курортное лечение, в том числе на льготных условиях</text:p>
          </table:table-cell>
          <table:table-cell table:style-name="5">
            <text:p text:style-name="s16_fi0">Предусматривает оказание содействия получателю социальных услуг в сборе и подаче документов, необходимых для получения путевки на санаторно-курортное лечение, в том числе на льготных условиях.</text:p>
            <text:p text:style-name="s16_fi0">Предоставляется по мере необходимости (продолжительность - не более 45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своевременному предоставлению получателю социальных услуг лечебно-профилактических и санаторно-оздоровите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4.</text:p>
          </table:table-cell>
          <table:table-cell table:style-name="5">
            <text:p text:style-name="s16_fi0">Консультирование по социально-медицинским вопросам (поддержания и сохранения здоровья получателей социальных услуг, проведения оздоровительных мероприятий, выявление отклонений в состоянии их здоровья)</text:p>
          </table:table-cell>
          <table:table-cell table:style-name="5">
            <text:p text:style-name="s16_fi0">Предусматривает консультирование получателя социальных услуг, членов его семьи по вопросам поддержания и сохранения здоровья получателя социальных услуг, гигиены питания и жилища, избавления от избыточного веса, вредных привычек, профилактики различных заболеваний.</text:p>
            <text:p text:style-name="s16_fi0">Предоставляется по мере необходимости, но не реже одного раза в полугодие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оказанию квалифицированной помощи получателю социальных услуг в целях профилактики заболеваний</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5.</text:p>
          </table:table-cell>
          <table:table-cell table:style-name="5">
            <text:p text:style-name="s16_fi0">Проведение занятий по адаптивной физической культуре</text:p>
          </table:table-cell>
          <table:table-cell table:style-name="5">
            <text:p text:style-name="s16_fi0">Предусматривает оценку физической подготовленности получателя социальных услуг с учетом ограниченных возможностей функций опорно-двигательного аппарата, зрения, интеллекта и других функций;</text:p>
            <text:p text:style-name="s16_fi0">подбор методик проведения занятий;</text:p>
            <text:p text:style-name="s16_fi0">проведение занятий по адаптивной физической культуре.</text:p>
            <text:p text:style-name="s16_fi0">Предоставляется по мере необходимости, но не чаще двух раз в неделю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ение социальной услуги лицам с ограниченными возможностями здоровья (включая инвалидов) всех возрастных и нозологических групп осуществляется лицом, имеющим соответствующие образование и подготовку</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6.</text:p>
          </table:table-cell>
          <table:table-cell table:style-name="5">
            <text:p text:style-name="s16_fi0">Обеспечение техническими средствами ухода и реабилитации</text:p>
          </table:table-cell>
          <table:table-cell table:style-name="5">
            <text:p text:style-name="s16_fi0">Предусматривает оказание содействия получателю социальных услуг в сборе и подаче документов, необходимых для получения технических средств ухода и реабилитации.</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обеспечению потребности получателя социальных услуг в технических средствах ухода и реабилитаци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2.17.</text:p>
          </table:table-cell>
          <table:table-cell table:style-name="5">
            <text:p text:style-name="s16_fi0">Обеспечение санитарно-гигиенических требований в жилых помещениях и местах общего пользования</text:p>
          </table:table-cell>
          <table:table-cell table:style-name="5">
            <text:p text:style-name="s16_fi0">Предусматривает организацию мероприятий по дезинфекции, дезинсекции и дератизации путем привлечения служб санитарно-эпидемиологического надзора и других организаций, имеющих соответствующую аккредитацию.</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ение социальной услуги осуществляется в соответствии с требованиями санитарного законодательства без причинения неудобств и какого-либо вреда здоровью получателя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8">
            <table:covered-table-cell/>
            <table:covered-table-cell/>
            <table:covered-table-cell/>
            <table:covered-table-cell/>
            <table:covered-table-cell/>
            <table:covered-table-cell/>
            <table:covered-table-cell/>
            <text:h text:outline-level="1" text:style-name="s3">3. Социально-психологические услуги</text:h>
          </table:table-cell>
        </table:table-row>
        <table:table-row>
          <table:table-cell table:style-name="7">
            <text:p text:style-name="s1_center_fi0">3.1.</text:p>
          </table:table-cell>
          <table:table-cell table:style-name="5">
            <text:p text:style-name="s16_fi0">Социально-психологическое консультирование (в том числе по вопросам внутрисемейных отношений)</text:p>
          </table:table-cell>
          <table:table-cell table:style-name="5">
            <text:p text:style-name="s16_fi0">Предусматривает получение информации от получателя социальных услуг о его проблемах, обсуждение с ним этих проблем для раскрытия и мобилизации получателем социальных услуг внутренних ресурсов и последующего решения социально-психологических проблем.</text:p>
            <text:p text:style-name="s16_fi0">Предоставляется по мере необходимости, но не чаще 1 раза в месяц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налаживанию межличностных взаимоотношений получателей социальных услуг с близкими и другими значимыми для них людьми. Услуга может предоставляться штатным психологом учреждения (организации) социального обслуживания либо иным психологом, осуществляющим свою деятельность на территории проживания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3.2.</text:p>
          </table:table-cell>
          <table:table-cell table:style-name="5">
            <text:p text:style-name="s16_fi0">Социально-психологический патронаж</text:p>
          </table:table-cell>
          <table:table-cell table:style-name="5">
            <text:p text:style-name="s16_fi0">Предусматривает систематическое наблюдение за получателем социальной услуги для выявления ситуации психологического дискомфорта, конфликтных и других ситуаций. Предоставляется по мере необходимости, но не чаще 1 раза в месяц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ть своевременное оказание получателям социальных услуг необходимой социально-психологической помощ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3.3.</text:p>
          </table:table-cell>
          <table:table-cell table:style-name="5">
            <text:p text:style-name="s16_fi0">Оказание консультационной психологической помощи анонимно (в том числе с использованием телефона доверия)</text:p>
          </table:table-cell>
          <table:table-cell table:style-name="5">
            <text:p text:style-name="s16_fi0">Предусматривает консультирование получателей социальных услуг по интересующим их проблемам в целях содействия в мобилизации их духовных, физических, интеллектуальных ресурсов для выхода из кризисной ситуации.</text:p>
            <text:p text:style-name="s16_fi0">Предоставляется по мере необходимости, но не чаще 1 раза в месяц (продолжительность - не более 30 минут)</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существляться анонимно, в том числе с использованием телефона довери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8">
            <table:covered-table-cell/>
            <table:covered-table-cell/>
            <table:covered-table-cell/>
            <table:covered-table-cell/>
            <table:covered-table-cell/>
            <table:covered-table-cell/>
            <table:covered-table-cell/>
            <text:h text:outline-level="1" text:style-name="s3">4. Социально-педагогические услуги</text:h>
          </table:table-cell>
        </table:table-row>
        <table:table-row>
          <table:table-cell table:style-name="7">
            <text:p text:style-name="s1_center_fi0">4.1.</text:p>
          </table:table-cell>
          <table:table-cell table:style-name="5">
            <text:p text:style-name="s16_fi0">Обучение практическим навыкам общего ухода за тяжелобольными получателями социальных услуг, имеющими ограничения жизнедеятельности, в том числе за детьми-инвалидами</text:p>
          </table:table-cell>
          <table:table-cell table:style-name="5">
            <text:p text:style-name="s16_fi0">Включает в себя консультирование, отработку практических навыков.</text:p>
            <text:p text:style-name="s16_fi0">Предоставляется по мере необходимости, но не реже 2 раз в год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оказывается при наличии у получателя социальной услуги родственников, которые могут осуществлять за ним уход</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4.2.</text:p>
          </table:table-cell>
          <table:table-cell table:style-name="5">
            <text:p text:style-name="s16_fi0">Организация помощи родителям и иным законным представителям детей-инвалидов, воспитываемых дома, в обучении таких детей навыкам самообслуживания, общения, направленным на развитие личности</text:p>
          </table:table-cell>
          <table:table-cell table:style-name="5">
            <text:p text:style-name="s16_fi0">Предусматривает проведение занятий по развитию у родителей или законных представителей детей-инвалидов умений привития детям навыков самообслуживания, общения и контроля, способствующих развитию их личности.</text:p>
            <text:p text:style-name="s16_fi0">Предоставляется по мере необходимости, но не более двух раз в неделю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развитию у детей навыков, способствующих развитию их личност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4.3.</text:p>
          </table:table-cell>
          <table:table-cell table:style-name="5">
            <text:p text:style-name="s16_fi0">Социально-педагогическая коррекция, включая диагностику и консультирование</text:p>
          </table:table-cell>
          <table:table-cell table:style-name="5">
            <text:p text:style-name="s16_fi0">Предусматривает проведение индивидуальной психолого-педагогической работы, направленной на преодоление трудностей и разрешение проблем в обучении, воспитании и развитии получателя социальных услуг, через проведение диагностических манипуляций.</text:p>
            <text:p text:style-name="s16_fi0">Предоставляется по мере необходимости, но не более двух раз в неделю (продолжительность - не более 45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составлению прогноза и разработке рекомендаций для лиц, осуществляющих обучение, воспитание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4.4.</text:p>
          </table:table-cell>
          <table:table-cell table:style-name="5">
            <text:p text:style-name="s16_fi0">Формирование позитивных интересов (в том числе в сфере досуга)</text:p>
          </table:table-cell>
          <table:table-cell table:style-name="5">
            <text:p text:style-name="s16_fi0">Предусматривает проведение занятий, направленных на формирование и развитие позитивных интересов у получателя социальных услуг, в том числе привлечение его к участию в досуговых мероприятиях.</text:p>
            <text:p text:style-name="s16_fi0">Предоставляется по мере необходимости, но не реже одного раза в полугодие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преодолению или ослаблению отклонений в эмоциональном состоянии и поведени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4.5.</text:p>
          </table:table-cell>
          <table:table-cell table:style-name="5">
            <text:p text:style-name="s16_fi0">Организация досуга (праздники, экскурсии и другие культурные мероприятия)</text:p>
          </table:table-cell>
          <table:table-cell table:style-name="5">
            <text:p text:style-name="s16_fi0">Предусматривает организацию и проведение праздников, юбилеев, спортивных соревнований, викторин, экскурсий и других культурных мероприятий.</text:p>
            <text:p text:style-name="s16_fi0">Предоставляется по мере необходимости, но не реже одного раза в месяц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повышению интеллектуального уровня, расширению кругозора получателя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8">
            <table:covered-table-cell/>
            <table:covered-table-cell/>
            <table:covered-table-cell/>
            <table:covered-table-cell/>
            <table:covered-table-cell/>
            <table:covered-table-cell/>
            <table:covered-table-cell/>
            <text:h text:outline-level="1" text:style-name="s3">5. Социально-трудовые услуги</text:h>
          </table:table-cell>
        </table:table-row>
        <table:table-row>
          <table:table-cell table:style-name="7">
            <text:p text:style-name="s1_center_fi0">5.1.</text:p>
          </table:table-cell>
          <table:table-cell table:style-name="5">
            <text:p text:style-name="s16_fi0">Оказание помощи в трудоустройстве</text:p>
          </table:table-cell>
          <table:table-cell table:style-name="5">
            <text:p text:style-name="s16_fi0">Предусматривает выявление проблем получателя социальных услуг, информирование о возможностях трудоустройства, оказание помощи в поиске и выборе места и характера работы, в том числе через государственную службу занятости населения. Предоставляется по мере необходимости, но не чаще 1 раза в год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вать потребность получателя социальных услуг в трудоустройстве в соответствии с его способностям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5.2.</text:p>
          </table:table-cell>
          <table:table-cell table:style-name="5">
            <text:p text:style-name="s16_fi0">Проведение мероприятий по использованию трудовых возможностей и обучению доступным профессиональным навыкам</text:p>
          </table:table-cell>
          <table:table-cell table:style-name="5">
            <text:p text:style-name="s16_fi0">Предусматривает участие получателя социальных услуг в лечебно-трудовом процессе; организацию видов деятельности, связанных с занятиями творческим трудом; проведение мероприятий по обучению получателя социальных услуг доступным профессиональным навыкам.</text:p>
            <text:p text:style-name="s16_fi0">Предоставляется по мере необходимости, но не реже одного раза в месяц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Предоставление социальной услуги осуществляется с учетом состояния здоровья, интересов, желаний получателя социальных услуг, в соответствии с медицинским заключением и трудовыми рекомендациями</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5.3.</text:p>
          </table:table-cell>
          <table:table-cell table:style-name="4">
            <text:p text:style-name="s16_fi0">Организация помощи в получении образования, в том числе профессионального образования, инвалидами (детьми-инвалидами) в соответствии с их способностями</text:p>
          </table:table-cell>
          <table:table-cell table:style-name="4">
            <text:p text:style-name="s16_fi0">Предусматривает подбор перечня профессий с учетом индивидуальной программы реабилитации или абилитации, видов и форм обучения; содействие в оформлении необходимых документов.</text:p>
            <text:p text:style-name="s16_fi0">Предоставляется по мере необходимости</text:p>
          </table:table-cell>
          <table:table-cell table:style-name="4">
            <text:p text:style-name="s16_fi0">В срок, определенный индивидуальной программой получателя социальных услуг</text:p>
          </table:table-cell>
          <table:table-cell table:style-name="4">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4">
            <text:p text:style-name="s16_fi0">Обеспечение потребности получателя социальных услуг в получении образования и (или) профессии осуществляется в соответствии с его способностями, интересами и склонностями при взаимодействии с учреждениями образования и службы занятости населения</text:p>
          </table:table-cell>
          <table:table-cell table:style-name="4">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4">
            <text:p text:style-name="s1"/>
          </table:table-cell>
        </table:table-row>
        <table:table-row>
          <table:table-cell table:style-name="7" table:number-columns-spanned="8">
            <table:covered-table-cell/>
            <table:covered-table-cell/>
            <table:covered-table-cell/>
            <table:covered-table-cell/>
            <table:covered-table-cell/>
            <table:covered-table-cell/>
            <table:covered-table-cell/>
            <text:h text:outline-level="1" text:style-name="s3">6. Социально-правовые услуги</text:h>
          </table:table-cell>
        </table:table-row>
        <table:table-row>
          <table:table-cell table:style-name="7">
            <text:p text:style-name="s1_center_fi0">6.1.</text:p>
          </table:table-cell>
          <table:table-cell table:style-name="5">
            <text:p text:style-name="s16_fi0">Оказание помощи в оформлении и восстановлении утраченных документов получателей социальных услуг</text:p>
          </table:table-cell>
          <table:table-cell table:style-name="5">
            <text:p text:style-name="s16_fi0">Предусматривает оказание помощи получателю социальных услуг в оформлении различных документов (удостоверяющих личность, документов на получение положенных по законодательству мер социальной поддержки, пенсий, пособий, на решение других вопросов социальной реабилитации), включающей разработку и направление в соответствующие инстанции указанных документов, обеспечение контроля за их прохождением, предоставление разъяснений получателю социальных услуг содержания необходимых документов, а также выполнение необходимых действий для восстановления утраченных получателем социальных услуг документов.</text:p>
            <text:p text:style-name="s16_fi0">Предоставляется по мере необходимости, но не реже 2 раз в год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ть содействие в подготовке и направлении в соответствующие организации необходимых документов</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6.2.</text:p>
          </table:table-cell>
          <table:table-cell table:style-name="5">
            <text:p text:style-name="s16_fi0">Оказание помощи в получении юридических услуг (в том числе бесплатно)</text:p>
          </table:table-cell>
          <table:table-cell table:style-name="5">
            <text:p text:style-name="s16_fi0">Предусматривает содействие в приглашении юриста, нотариуса на дом, сопровождение в юридическую консультацию, нотариальную службу и обратно.</text:p>
            <text:p text:style-name="s16_fi0">Предоставляется по мере необходимости, но не реже 2 раз в год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ть содействие в получении своевременной и квалифицированной юридической помощи в решении вопросов, интересующих получателей социальных услуг, в подготовке и направлении в соответствующие организации необходимых документов, обеспечивает сопровождение получателя социальных услуг в указанные организации, если в этом возникает необходимость, контроль за прохождением документов</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6.3.</text:p>
          </table:table-cell>
          <table:table-cell table:style-name="5">
            <text:p text:style-name="s16_fi0">Оказание помощи в защите прав и законных интересов получателей социальных услуг</text:p>
          </table:table-cell>
          <table:table-cell table:style-name="5">
            <text:p text:style-name="s16_fi0">Предусматривает деятельность по предупреждению нарушения личных неимущественных и имущественных прав получателя социальной услуги, восстановлению его нарушенных прав, предоставлению интересов получателя социальных услуг в отношениях с любыми физическими и юридическими лицами.</text:p>
            <text:p text:style-name="s16_fi0">Предоставляется по мере необходимости, но не чаще 1 раза в год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ть своевременное полное квалифицированное и эффективное оказание помощи получателю социальных услуг</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6.4.</text:p>
          </table:table-cell>
          <table:table-cell table:style-name="5">
            <text:p text:style-name="s16_fi0">Оказание помощи по вопросам пенсионного обеспечения и предоставления других социальных услуг</text:p>
          </table:table-cell>
          <table:table-cell table:style-name="5">
            <text:p text:style-name="s16_fi0">Предусматривает содействие в сборе необходимых документов и доставку их в территориальные органы Пенсионного фонда Российской Федерации и организации, осуществляющие социальные выплаты, сопровождение получателя социальных услуг в указанные организации.</text:p>
            <text:p text:style-name="s16_fi0">Предоставляется по мере необходимости, но не реже 2 раз в год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ть содействие в подготовке и направлении в соответствующие организации необходимых документов, сопровождение получателя социальных услуг в указанные организации (если в этом имеется необходимость), контроль за прохождением документов</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6.5.</text:p>
          </table:table-cell>
          <table:table-cell table:style-name="5">
            <text:p text:style-name="s16_fi0">Содействие в сохранении занимаемых ранее по договору найма или аренды жилых помещений в домах государственного, муниципального и общественного жилищных фондов в течение шести месяцев с момента поступления в стационарную организацию социального обслуживания, а также во внеочередном обеспечении жилым помещением в случае отказа от услуг стационарной организации социального обслуживания по истечении указанного срока, если не может быть возвращено ранее занимаемое помещение</text:p>
          </table:table-cell>
          <table:table-cell table:style-name="5">
            <text:p text:style-name="s16_fi0">Предусматривает оказание помощи в оформлении документов для сохранения ранее занимаемых получателем социальных услуг по договору социального найма жилых помещений.</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вать соблюдение жилищных прав получателя социальных услуг при оказании ему социальных услуг в стационарной форме</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able:number-columns-spanned="8">
            <table:covered-table-cell/>
            <table:covered-table-cell/>
            <table:covered-table-cell/>
            <table:covered-table-cell/>
            <table:covered-table-cell/>
            <table:covered-table-cell/>
            <table:covered-table-cell/>
            <text:h text:outline-level="1" text:style-name="s3">7. Услуги в целях повышения коммуникативного потенциала получателей социальных услуг, имеющих ограничения</text:h>
            <text:h text:outline-level="1" text:style-name="s3">жизнедеятельности, в том числе детей-инвалидов</text:h>
          </table:table-cell>
        </table:table-row>
        <table:table-row>
          <table:table-cell table:style-name="7">
            <text:p text:style-name="s1_center_fi0">7.1.</text:p>
          </table:table-cell>
          <table:table-cell table:style-name="5">
            <text:p text:style-name="s16_fi0">Обучение инвалидов (детей-инвалидов) пользованию средствами ухода и техническими средствами реабилитации</text:p>
          </table:table-cell>
          <table:table-cell table:style-name="5">
            <text:p text:style-name="s16_fi0">Предусматривает обучение получателей социальных услуг пользованию средствами ухода и техническими средствами реабилитации.</text:p>
            <text:p text:style-name="s16_fi0">Предоставляется по мере необходимости, но не реже 2 раз в год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развить у получателей социальных услуг практические навыки, умения самостоятельно пользоваться средствами ухода и техническими средствами реабилитации, способствовать максимально возможному восстановлению</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7.2.</text:p>
          </table:table-cell>
          <table:table-cell table:style-name="5">
            <text:p text:style-name="s16_fi0">Оказание помощи в обучении навыкам компьютерной грамотности</text:p>
          </table:table-cell>
          <table:table-cell table:style-name="5">
            <text:p text:style-name="s16_fi0">Предусматривает оказание помощи в приобретении элементарных навыков компьютерной грамотности.</text:p>
            <text:p text:style-name="s16_fi0">Предоставляется по мере необходимости, но не чаще 1 раза в год (продолжительность - не более 2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повышению уровня компьютерной грамотности и обучению получателей социальных услуг использованию информационных ресурсов, снятию барьеров в общении, расширению зоны общени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7.3.</text:p>
          </table:table-cell>
          <table:table-cell table:style-name="5">
            <text:p text:style-name="s16_fi0">Содействие в получении образования и (или) профессии инвалидами в соответствии с их физическими возможностями и умственными способностями</text:p>
          </table:table-cell>
          <table:table-cell table:style-name="5">
            <text:p text:style-name="s16_fi0">Предусматривает организацию консультирования по вопросам получения образования и (или) профессии с учетом состояния здоровья.</text:p>
            <text:p text:style-name="s16_fi0">Предоставляется по мере необходимости</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Обеспечение потребности получателя социальных услуг в получении образования и (или) профессии осуществляется в соответствии с его способностями, интересами и склонностями при взаимодействии с учреждениями образования и службы занятости населени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7.4.</text:p>
          </table:table-cell>
          <table:table-cell table:style-name="5">
            <text:p text:style-name="s16_fi0">Проведение социально-реабилитационных мероприятий в сфере социального обслуживания</text:p>
          </table:table-cell>
          <table:table-cell table:style-name="5">
            <text:p text:style-name="s16_fi0">Предусматривает проведение комплекса реабилитационных мероприятий по восстановлению личностного и социального статуса получателя социальных услуг; содействие в проведении протезирования и ортезирования.</text:p>
            <text:p text:style-name="s16_fi0">Предоставляется по мере необходимости, но не чаще двух раз в год</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обеспечивать своевременное выполнение рекомендаций, предусмотренных индивидуальной программой реабилитации или абилитации инвалида</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row>
          <table:table-cell table:style-name="7">
            <text:p text:style-name="s1_center_fi0">7.5.</text:p>
          </table:table-cell>
          <table:table-cell table:style-name="5">
            <text:p text:style-name="s16_fi0">Обучение навыкам поведения в быту и общественных местах</text:p>
          </table:table-cell>
          <table:table-cell table:style-name="5">
            <text:p text:style-name="s16_fi0">Предусматривает обучение навыкам самообслуживания, поведения в быту и общественных местах, самоконтролю, навыкам общения.</text:p>
            <text:p text:style-name="s16_fi0">Предоставляется по мере необходимости, но не реже двух раз в неделю (продолжительность - не более 30 минут за одно посещение)</text:p>
          </table:table-cell>
          <table:table-cell table:style-name="5">
            <text:p text:style-name="s16_fi0">В срок, определенный индивидуальной программой получателя социальных услуг</text:p>
          </table:table-cell>
          <table:table-cell table:style-name="5">
            <text:p text:style-name="s16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ми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fi0">Социальная услуга должна способствовать улучшению взаимоотношений с окружающими, адаптированию к существующей среде обитания, развивать способность у получателя социальных услуг правильного и осознанного владения навыками самообслуживания</text:p>
          </table:table-cell>
          <table:table-cell table:style-name="5">
            <text:p text:style-name="s16_fi0">а) полнота предоставления услуги в соответствии с требованиями федерального и областного законодательства и ее своевременность;</text:p>
            <text:p text:style-name="s16_fi0">б) результативность (эффективность) предоставления услуги:</text:p>
            <text:p text:style-name="s16_fi0">- материальная результативность;</text:p>
            <text:p text:style-name="s16_fi0">- нематериальная результативность</text:p>
          </table:table-cell>
          <table:table-cell table:style-name="5">
            <text:p text:style-name="s1"/>
          </table:table-cell>
        </table:table-row>
      </table:table>
      <text:p text:style-name="s1"/>
      <text:p text:style-name="SB1"/>
      <text:p text:style-name="s37"><text:bookmark text:name="anchor1003"/>Приложение N 3
к <text:a xlink:type="simple" xlink:href="#anchor1000">Порядку</text:a>
предоставления социальных услуг
поставщиками социальных услуг
на территории Воронежской области</text:p>
      <text:p text:style-name="s1"/>
      <text:h text:outline-level="1" text:style-name="s3">Наименования и стандарты 
срочных социальных услуг, предоставляемых поставщиками социальных услуг в Воронежской области</text:h>
      <text:p text:style-name="s1"/>
      <text:p text:style-name="SB2"/>
      <table:table table:name="15220" table:style-name="15220">
        <table:table-column table:style-name="545"/>
        <table:table-column table:style-name="1448"/>
        <table:table-column table:style-name="1570"/>
        <table:table-column table:style-name="1569"/>
        <table:table-column table:style-name="2715"/>
        <table:table-column table:style-name="2504"/>
        <table:table-column table:style-name="3232"/>
        <table:table-column table:style-name="1633"/>
        <table:table-row>
          <table:table-cell table:style-name="15">
            <text:p text:style-name="s1_center_74_fi0">N
п/п</text:p>
          </table:table-cell>
          <table:table-cell table:style-name="13">
            <text:p text:style-name="s1_center_74_fi0">Наименование социальной услуги</text:p>
          </table:table-cell>
          <table:table-cell table:style-name="13">
            <text:p text:style-name="s1_center_74_fi0">Описание социальной услуги, в том числе ее объем</text:p>
          </table:table-cell>
          <table:table-cell table:style-name="13">
            <text:p text:style-name="s1_center_74_fi0">Сроки предоставления социальной услуги</text:p>
          </table:table-cell>
          <table:table-cell table:style-name="13">
            <text:p text:style-name="s1_center_74_fi0">Подушевой норматив финансирования социальной услуги (рублей)</text:p>
          </table:table-cell>
          <table:table-cell table:style-name="13">
            <text:p text:style-name="s1_center_74_fi0">Условия предоставления социальной услуги</text:p>
          </table:table-cell>
          <table:table-cell table:style-name="13">
            <text:p text:style-name="s1_center_74_fi0">Показатели качества и оценка результатов предоставления социальной услуги</text:p>
          </table:table-cell>
          <table:table-cell table:style-name="13">
            <text:p text:style-name="s1_center_74_fi0">Иные необходимые для предоставления социальной услуги положения</text:p>
          </table:table-cell>
        </table:table-row>
        <table:table-row>
          <table:table-cell table:style-name="7">
            <text:p text:style-name="s1_center_74_fi0">1</text:p>
          </table:table-cell>
          <table:table-cell table:style-name="5">
            <text:p text:style-name="s1_center_74_fi0">2</text:p>
          </table:table-cell>
          <table:table-cell table:style-name="5">
            <text:p text:style-name="s1_center_74_fi0">3</text:p>
          </table:table-cell>
          <table:table-cell table:style-name="5">
            <text:p text:style-name="s1_center_74_fi0">4</text:p>
          </table:table-cell>
          <table:table-cell table:style-name="5">
            <text:p text:style-name="s1_center_74_fi0">5</text:p>
          </table:table-cell>
          <table:table-cell table:style-name="5">
            <text:p text:style-name="s1_center_74_fi0">6</text:p>
          </table:table-cell>
          <table:table-cell table:style-name="5">
            <text:p text:style-name="s1_center_74_fi0">7</text:p>
          </table:table-cell>
          <table:table-cell table:style-name="5">
            <text:p text:style-name="s1_center_74_fi0">8</text:p>
          </table:table-cell>
        </table:table-row>
        <table:table-row>
          <table:table-cell table:style-name="7">
            <text:p text:style-name="s1_center_74_fi0">1.1.</text:p>
          </table:table-cell>
          <table:table-cell table:style-name="5">
            <text:p text:style-name="s16_74_fi0">Обеспечение бесплатным горячим питанием или наборами продуктов</text:p>
          </table:table-cell>
          <table:table-cell table:style-name="5">
            <text:p text:style-name="s16_74_fi0">Предоставляется по мере необходимости</text:p>
          </table:table-cell>
          <table:table-cell table:style-name="5">
            <text:p text:style-name="s16_74_fi0">В срок, обусловленный нуждаемостью получателя социальных услуг</text:p>
          </table:table-cell>
          <table:table-cell table:style-name="5">
            <text:p text:style-name="s16_74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х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74_fi0">Своевременное приобретение продуктов питания и товаров за счет спонсорских, благотворительных и религиозных организаций. Выделяемые получателям социальных услуг продуктовые наборы должны соответствовать установленным срокам годности</text:p>
          </table:table-cell>
          <table:table-cell table:style-name="5">
            <text:p text:style-name="s16_74_fi0">а) полнота предоставления социальной услуги (далее также - услуга) в соответствии с требованиями федерального и областного законодательства и ее своевременность;</text:p>
            <text:p text:style-name="s16_74_fi0">б) результативность (эффективность) предоставления услуги:</text:p>
            <text:p text:style-name="s16_74_fi0">- материальная результативность (степень решения материальных или финансовых проблем получателя социальной услуги), оцениваемая непосредственным контролем результатов выполнения услуги</text:p>
            <text:p text:style-name="s16_74_fi0">(далее - материальная результативность);</text:p>
            <text:p text:style-name="s16_74_fi0">- нематериальная результативность (степень улучшения психоэмоционального, физического состояния получателя социальной услуги, решения его правовых, бытовых и других проблем в результате взаимодействия с исполнителем услуги), оцениваемая косвенным методом, в том числе путем проведения социологических опросов, при этом должен быть обеспечен приоритет получателя социальной услуги в оценке качества услуги (далее - нематериальная результативность)</text:p>
          </table:table-cell>
          <table:table-cell table:style-name="5">
            <text:p text:style-name="s1_74"/>
          </table:table-cell>
        </table:table-row>
        <table:table-row>
          <table:table-cell table:style-name="7">
            <text:p text:style-name="s1_center_74_fi0">1.2.</text:p>
          </table:table-cell>
          <table:table-cell table:style-name="5">
            <text:p text:style-name="s16_74_fi0">Обеспечение одеждой, обувью и другими предметами первой необходимости</text:p>
          </table:table-cell>
          <table:table-cell table:style-name="5">
            <text:p text:style-name="s16_74_fi0">Предоставляется по мере необходимости</text:p>
          </table:table-cell>
          <table:table-cell table:style-name="5">
            <text:p text:style-name="s16_74_fi0">В срок, обусловленный нуждаемостью получателя социальных услуг</text:p>
          </table:table-cell>
          <table:table-cell table:style-name="5">
            <text:p text:style-name="s16_74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х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74_fi0">Оказание социальной услуги получателям социальных услуг должно осуществляться с соблюдением требований действующего законодательства</text:p>
          </table:table-cell>
          <table:table-cell table:style-name="5">
            <text:p text:style-name="s16_74_fi0">а) полнота предоставления услуги в соответствии с требованиями федерального и областного законодательства и ее своевременность;</text:p>
            <text:p text:style-name="s16_74_fi0">б) результативность (эффективность) предоставления услуги:</text:p>
            <text:p text:style-name="s16_74_fi0">- материальная результативность;</text:p>
            <text:p text:style-name="s16_74_fi0">- нематериальная результативность</text:p>
          </table:table-cell>
          <table:table-cell table:style-name="5">
            <text:p text:style-name="s1_74"/>
          </table:table-cell>
        </table:table-row>
        <table:table-row>
          <table:table-cell table:style-name="7">
            <text:p text:style-name="s1_center_74_fi0">1.3.</text:p>
          </table:table-cell>
          <table:table-cell table:style-name="5">
            <text:p text:style-name="s16_74_fi0">Оказание материальной помощи</text:p>
          </table:table-cell>
          <table:table-cell table:style-name="5">
            <text:p text:style-name="s16_74_fi0">Выплата пособия осуществляется не чаще 1 раза в год</text:p>
          </table:table-cell>
          <table:table-cell table:style-name="5">
            <text:p text:style-name="s16_74_fi0">В срок, обусловленный нуждаемостью получателя социальных услуг</text:p>
          </table:table-cell>
          <table:table-cell table:style-name="5">
            <text:p text:style-name="s16_74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х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74_fi0">Оказание социальной услуги получателям социальных услуг должно осуществляться с соблюдением требований действующего законодательства</text:p>
          </table:table-cell>
          <table:table-cell table:style-name="5">
            <text:p text:style-name="s16_74_fi0">а) полнота предоставления услуги в соответствии с требованиями федерального и областного законодательства и ее своевременность;</text:p>
            <text:p text:style-name="s16_74_fi0">б) результативность (эффективность) предоставления услуги:</text:p>
            <text:p text:style-name="s16_74_fi0">- материальная результативность;</text:p>
            <text:p text:style-name="s16_74_fi0">- нематериальная результативность</text:p>
          </table:table-cell>
          <table:table-cell table:style-name="5">
            <text:p text:style-name="s1_74"/>
          </table:table-cell>
        </table:table-row>
        <table:table-row>
          <table:table-cell table:style-name="7">
            <text:p text:style-name="s1_center_74_fi0">1.4.</text:p>
          </table:table-cell>
          <table:table-cell table:style-name="5">
            <text:p text:style-name="s16_74_fi0">Содействие в получении временного жилого помещения</text:p>
          </table:table-cell>
          <table:table-cell table:style-name="5">
            <text:p text:style-name="s16_74_fi0">Предоставляется по мере необходимости</text:p>
          </table:table-cell>
          <table:table-cell table:style-name="5">
            <text:p text:style-name="s16_74_fi0">В срок, обусловленный нуждаемостью получателя социальных услуг</text:p>
          </table:table-cell>
          <table:table-cell table:style-name="5">
            <text:p text:style-name="s16_74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х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74_fi0">Услуга призвана обеспечивать своевременное удовлетворение нужд и потребностей получателям социальных услуг в решении проблемы совместно с органами местного самоуправления в целях создания для них нормальных условий жизни.</text:p>
          </table:table-cell>
          <table:table-cell table:style-name="5">
            <text:p text:style-name="s16_74_fi0">а) полнота предоставления услуги в соответствии с требованиями федерального и областного законодательства и ее своевременность;</text:p>
            <text:p text:style-name="s16_74_fi0">б) результативность (эффективность) предоставления услуги:</text:p>
            <text:p text:style-name="s16_74_fi0">- материальная результативность;</text:p>
            <text:p text:style-name="s16_74_fi0">- нематериальная результативность</text:p>
          </table:table-cell>
          <table:table-cell table:style-name="5">
            <text:p text:style-name="s1_74"/>
          </table:table-cell>
        </table:table-row>
        <table:table-row>
          <table:table-cell table:style-name="7">
            <text:p text:style-name="s1_center_74_fi0">1.5.</text:p>
          </table:table-cell>
          <table:table-cell table:style-name="5">
            <text:p text:style-name="s16_74_fi0">Содействие в получении юридической помощи в целях защиты прав и законных интересов получателей социальных услуг</text:p>
          </table:table-cell>
          <table:table-cell table:style-name="5">
            <text:p text:style-name="s16_74_fi0">Предоставляется по мере необходимости</text:p>
          </table:table-cell>
          <table:table-cell table:style-name="5">
            <text:p text:style-name="s16_74_fi0">В срок, обусловленный нуждаемостью получателя социальных услуг</text:p>
          </table:table-cell>
          <table:table-cell table:style-name="5">
            <text:p text:style-name="s16_74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х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74_fi0">Услуга призвана обеспечивать возможность получения соответствующих консультаций по вопросам социального обслуживания населения, оказание помощи в подготовке и направлении необходимых документов получателям социальных услуг</text:p>
          </table:table-cell>
          <table:table-cell table:style-name="5">
            <text:p text:style-name="s16_74_fi0">а) полнота предоставления услуги в соответствии с требованиями федерального и областного законодательства и ее своевременность;</text:p>
            <text:p text:style-name="s16_74_fi0">б) результативность (эффективность) предоставления услуги:</text:p>
            <text:p text:style-name="s16_74_fi0">- материальная результативность;</text:p>
            <text:p text:style-name="s16_74_fi0">- нематериальная результативность</text:p>
          </table:table-cell>
          <table:table-cell table:style-name="5">
            <text:p text:style-name="s1_74"/>
          </table:table-cell>
        </table:table-row>
        <table:table-row>
          <table:table-cell table:style-name="7">
            <text:p text:style-name="s1_center_74_fi0">1.6.</text:p>
          </table:table-cell>
          <table:table-cell table:style-name="5">
            <text:p text:style-name="s16_74_fi0">Содействие в получении экстренной психологической помощи с привлечением к этой работе психологов и священнослужи-телей</text:p>
          </table:table-cell>
          <table:table-cell table:style-name="5">
            <text:p text:style-name="s16_74_fi0">Предоставляется по мере необходимости</text:p>
          </table:table-cell>
          <table:table-cell table:style-name="5">
            <text:p text:style-name="s16_74_fi0">В срок, обусловленный нуждаемостью получателя социальных услуг</text:p>
          </table:table-cell>
          <table:table-cell table:style-name="5">
            <text:p text:style-name="s16_74_fi0">Определяется в соответствии с <text:a xlink:type="simple" xlink:href="https://internet.garant.ru/document/redirect/70813480/1000">методическими рекомендациями</text:a> по расчету подушевых нормативов финансирования социальных услуг, утвержденных <text:a xlink:type="simple" xlink:href="https://internet.garant.ru/document/redirect/70813480/0">постановлением</text:a> Правительства Российской Федерации от 01.12.2014 N 1285 "О расчете подушевых нормативов финансирования социальных услуг"</text:p>
          </table:table-cell>
          <table:table-cell table:style-name="5">
            <text:p text:style-name="s16_74_fi0">Должна способствовать устранению различных причин и психологических факторов, обусловливающих отклонение в психике детей и негативно на нее влияющих, восстановлению и укреплению здоровья</text:p>
          </table:table-cell>
          <table:table-cell table:style-name="5">
            <text:p text:style-name="s16_74_fi0">а) полнота предоставления услуги в соответствии с требованиями федерального и областного законодательства и ее своевременность;</text:p>
            <text:p text:style-name="s16_74_fi0">б) результативность (эффективность) предоставления услуги:</text:p>
            <text:p text:style-name="s16_74_fi0">- материальная результативность;</text:p>
            <text:p text:style-name="s16_74_fi0">- нематериальная результативность</text:p>
          </table:table-cell>
          <table:table-cell table:style-name="5">
            <text:p text:style-name="s1_74"/>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594mm" fo:page-height="42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594mm" fo:page-height="42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style:page-layout style:name="PageOrientation2">
      <style:page-layout-properties fo:page-width="297mm" fo:page-height="210mm" style:num-format="1" style:print-orientation="landscape"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Воронежской области от 22 июня 2018 г. N 553 "Об утверждении Порядка ...</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Воронежской области от 22 июня 2018 г. N 553 "Об утверждении Порядка ...</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Воронежской области от 22 июня 2018 г. N 553 "Об утверждении Порядка ...</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остановление Правительства Воронежской области от 22 июня 2018 г. N 553 "Об утверждении Порядка ...</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остановление Правительства Воронежской области от 22 июня 2018 г. N 553 "Об утверждении Порядка ...</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2" style:page-layout-name="PageOrientation2">
      <style:header>
        <text:p text:style-name="header">Постановление Правительства Воронежской области от 22 июня 2018 г. N 553 "Об утверждении Порядка ...</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