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93_fi0" style:family="paragraph" style:parent-style-name="s1">
      <style:paragraph-properties fo:text-align="center" fo:text-indent="0mm"/>
      <style:text-properties fo:font-size="11pt"/>
    </style:style>
    <style:style style:name="s1_93" style:family="paragraph" style:parent-style-name="s1">
      <style:text-properties fo:font-size="11pt"/>
    </style:style>
    <style:style style:name="s1_95" style:family="paragraph" style:parent-style-name="s1">
      <style:text-properties fo:font-size="11pt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6_93_fi0" style:family="paragraph" style:parent-style-name="s16">
      <style:paragraph-properties fo:text-indent="0mm"/>
      <style:text-properties fo:font-size="11pt"/>
    </style:style>
    <style:style style:name="s2_preformatted14" style:family="paragraph" style:parent-style-name="s2">
      <style:text-properties style:font-name="Courier New" fo:font-family="'Courier New'" fo:font-size="14pt"/>
    </style:style>
    <style:style style:name="s16_92_fi0" style:family="paragraph" style:parent-style-name="s16">
      <style:paragraph-properties fo:text-indent="0mm"/>
      <style:text-properties fo:font-size="11pt"/>
    </style:style>
    <style:style style:name="s1_92" style:family="paragraph" style:parent-style-name="s1"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6" style:family="table-cell">
      <style:table-cell-properties fo:border-top="0.05pt solid #000000" fo:border-right="0.05pt solid #000000" style:vertical-align="top"/>
    </style:style>
    <style:style style:name="78" style:family="table-cell">
      <style:table-cell-properties fo:border-left="0.05pt solid #000000" fo:border-top="0.05pt solid #000000" fo:border-right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651" style:family="table-column">
      <style:table-column-properties style:column-width="11mm"/>
    </style:style>
    <style:style style:name="787" style:family="table-column">
      <style:table-column-properties style:column-width="14mm"/>
    </style:style>
    <style:style style:name="1430" style:family="table-column">
      <style:table-column-properties style:column-width="25mm"/>
    </style:style>
    <style:style style:name="1444" style:family="table-column">
      <style:table-column-properties style:column-width="25mm"/>
    </style:style>
    <style:style style:name="1547" style:family="table-column">
      <style:table-column-properties style:column-width="27mm"/>
    </style:style>
    <style:style style:name="1558" style:family="table-column">
      <style:table-column-properties style:column-width="27mm"/>
    </style:style>
    <style:style style:name="1701" style:family="table-column">
      <style:table-column-properties style:column-width="30mm"/>
    </style:style>
    <style:style style:name="1833" style:family="table-column">
      <style:table-column-properties style:column-width="32mm"/>
    </style:style>
    <style:style style:name="1985" style:family="table-column">
      <style:table-column-properties style:column-width="35mm"/>
    </style:style>
    <style:style style:name="2083" style:family="table-column">
      <style:table-column-properties style:column-width="37mm"/>
    </style:style>
    <style:style style:name="2157" style:family="table-column">
      <style:table-column-properties style:column-width="38mm"/>
    </style:style>
    <style:style style:name="2994" style:family="table-column">
      <style:table-column-properties style:column-width="53mm"/>
    </style:style>
    <style:style style:name="3401" style:family="table-column">
      <style:table-column-properties style:column-width="60mm"/>
    </style:style>
    <style:style style:name="3906" style:family="table-column">
      <style:table-column-properties style:column-width="69mm"/>
    </style:style>
    <style:style style:name="4557" style:family="table-column">
      <style:table-column-properties style:column-width="80mm"/>
    </style:style>
    <style:style style:name="4921" style:family="table-column">
      <style:table-column-properties style:column-width="87mm"/>
    </style:style>
    <style:style style:name="5320" style:family="table-column">
      <style:table-column-properties style:column-width="94mm"/>
    </style:style>
    <style:style style:name="6190" style:family="table-column">
      <style:table-column-properties style:column-width="109mm"/>
    </style:style>
    <style:style style:name="6379" style:family="table-column">
      <style:table-column-properties style:column-width="113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41" style:family="table">
      <style:table-properties style:width="181mm" table:align="left"/>
    </style:style>
    <style:style style:name="10285" style:family="table">
      <style:table-properties style:width="181mm" table:align="left"/>
    </style:style>
    <style:style style:name="10303" style:family="table">
      <style:table-properties style:width="182mm" table:align="left"/>
    </style:style>
    <style:style style:name="10333" style:family="table">
      <style:table-properties style:width="182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 Воронежской области от 25 сентября 2017 г. N 741
"Об утверждении Порядка назначения и выплаты дополнительного ежемесячного материального обеспечения гражданам за особые заслуги перед Воронежской областью"</text:h>
      <text:section text:style-name="s52" text:name="s52">
        <text:p text:style-name="s52header">С изменениями и дополнениями от:</text:p>
        <text:p text:style-name="s52">2 декабря 2020 г.</text:p>
      </text:section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и в целях приведения нормативных правовых актов Воронежской области в соответствие действующему законодательству правительство Воронежской области постановляет:</text:p>
      <text:p text:style-name="s1"><text:bookmark text:name="anchor1"/>1. Утвердить прилагаемый <text:a xlink:type="simple" xlink:href="#anchor1000">Порядок</text:a> назначении и выплаты дополнительного ежемесячного материального обеспечения гражданам за особые заслуги перед Воронежской областью.</text:p>
      <text:p text:style-name="s1"><text:bookmark text:name="anchor2"/>2. Признать утратившими силу постановления правительства Воронежской области:</text:p>
      <text:p text:style-name="s1"><text:bookmark text:name="anchor201"/>- <text:a xlink:type="simple" xlink:href="https://internet.garant.ru/document/redirect/18126666/0">от 10.03.2009 N 171</text:a> "О порядке назначения и выплаты ежемесячного дополнительного материального обеспечения гражданам за особые заслуги перед Воронежской областью";</text:p>
      <text:p text:style-name="s1"><text:bookmark text:name="anchor202"/>- <text:a xlink:type="simple" xlink:href="https://internet.garant.ru/document/redirect/18129553/0">от 27.01.2010 N 47</text:a> "О внесении изменений в постановление правительства Воронежской области от 10.03.2009 N 171".</text:p>
      <text:p text:style-name="s1"><text:bookmark text:name="anchor3"/>3. Контроль за исполнением настоящего постановления возложить на первого заместителя председатели правительства Воронежской области Попова В.Б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Исполняющий обязанности
губернатора Воронежской области</text:p>
          </table:table-cell>
          <table:table-cell>
            <text:p text:style-name="s1_right_fi0">Г.И. Макин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рядок изменен с 3 декабря 2020 г.. - <text:a xlink:type="simple" xlink:href="https://internet.garant.ru/document/redirect/74995755/1">Постановление</text:a> Правительства Воронежской области от 2 декабря 2020 г. N 1063</text:p>
        <text:p text:style-name="s22"><text:a xlink:type="simple" xlink:href="https://internet.garant.ru/document/redirect/18295192/1000">См. предыдущую редакцию</text:a></text:p>
      </text:section>
      <text:p text:style-name="s37">Утвержден
<text:a xlink:type="simple" xlink:href="#anchor0">постановлением</text:a> правительства
Воронежской области
от 25 сентября 2017 г. N 741</text:p>
      <text:p text:style-name="s1"/>
      <text:h text:outline-level="1" text:style-name="s3">Порядок
назначения и выплаты дополнительного ежемесячного материального обеспечения гражданам за особые заслуги перед Воронежской областью</text:h>
      <text:section text:style-name="s52" text:name="s52">
        <text:p text:style-name="s52header">С изменениями и дополнениями от:</text:p>
        <text:p text:style-name="s52">2 декабря 2020 г.</text:p>
      </text:section>
      <text:p text:style-name="s1"/>
      <text:h text:outline-level="1" text:style-name="s3"><text:bookmark text:name="anchor10"/>1. Общие положения</text:h>
      <text:p text:style-name="s1"/>
      <text:p text:style-name="s1">Настоящий Порядок назначения и выплаты дополнительного ежемесячного материального обеспечения гражданам за особые заслуги перед Воронежской областью (далее - Порядок) устанавливает правила назначения и выплаты дополнительного ежемесячного материального обеспечения граждан за особые заслуги перед Воронежской областью (далее - дополнительное материальное обеспечение) в соответствии с <text:a xlink:type="simple" xlink:href="https://internet.garant.ru/document/redirect/18125215/2007">главой 7</text:a> Закона Воронежской области от 14.11.2008 N 103-ОЗ "О социальной поддержке отдельных категорий граждан в Воронежской области" (далее - Закон).</text:p>
      <text:p text:style-name="s1">Граждане, имеющие право на получение дополнительного материального обеспечения, могут обратиться с заявлением о назначении дополнительного материального обеспечения в любое время после возникновения права на него, без ограничения срока, в соответствии с настоящим Порядком.</text:p>
      <text:p text:style-name="s1"/>
      <text:h text:outline-level="1" text:style-name="s3"><text:bookmark text:name="anchor20"/>2. Назначение дополнительного материального обеспечения</text:h>
      <text:p text:style-name="s1"/>
      <text:p text:style-name="s1"><text:bookmark text:name="anchor21"/>2.1. Право на дополнительное материальное обеспечение имеют граждане, указанные в <text:a xlink:type="simple" xlink:href="https://internet.garant.ru/document/redirect/18125215/29">статье 29</text:a> Закона.</text:p>
      <text:p text:style-name="s1"><text:bookmark text:name="anchor22"/>2.2. Для назначения дополнительного материального обеспечения гражданин обращае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с заявлением по форме согласно <text:a xlink:type="simple" xlink:href="#anchor1001">приложению N 1</text:a> к настоящему Порядку и предъявляет документ, удостоверяющий личность, и следующие документы:</text:p>
      <text:p text:style-name="s1">- документы, подтверждающие заслуги (награды) лица;</text:p>
      <text:p text:style-name="s1"><text:bookmark text:name="anchor223"/>- трудовую книжку и (или) сведения о трудовой деятельности;</text:p>
      <text:p text:style-name="s1">- справку, выданную военным комиссариатом по месту жительства участникам групп разминирования территории Воронежской области в 1943 - 1945 годах, либо решение суда об установлении факта участия в разминировании территории Воронежской области в 1943 - 1945 годах (только для участников групп разминирования территории Воронежской области в 1943 - 1945 годах);</text:p>
      <text:p text:style-name="s1">- документы, подтверждающие изменение фамилии, имени, отчества (свидетельство о браке, свидетельство о перемене имени, свидетельство о расторжении брака и другие).</text:p>
      <text:p text:style-name="s1"><text:bookmark text:name="anchor226"/>Специалист, принявший документы, делает копии с представленных документов, заверяет их подписью, а также печатью КУВО "УСЗН" района.</text:p>
      <text:p text:style-name="s1">Заявление и копии необходимых документов могут быть направлены в КУВО "УСЗН" района через организацию почтовой связи. В этом случае копии прилагаемых документов должны быть заверены в порядке, установленном действующим законодательством Российской Федерации.</text:p>
      <text:p text:style-name="s1">Датой обращения считается дата, указанная на штемпеле организации почтовой связи по месту отправления данного заявления.</text:p>
      <text:p text:style-name="s1"><text:bookmark text:name="anchor23"/>2.3. Заявление, поступившее в КУВО "УСЗН" района, регистрируется в день приема указанного заявления в журнале регистрации заявлений о назначении дополнительного ежемесячного материального обеспечения за особые заслуги перед Воронежской областью (далее - журнал) согласно <text:a xlink:type="simple" xlink:href="#anchor1002">приложению N 2</text:a> к настоящему Порядку.</text:p>
      <text:p text:style-name="s1">Журнал должен быть пронумерован, прошнурован, скреплен печатью и подписью руководителя КУВО "УСЗН" района.</text:p>
      <text:p text:style-name="s1"><text:bookmark text:name="anchor24"/>2.4. КУВО "УСЗН" района в рамках межведомственного информационного взаимодействия в течение двух рабочих дней со дня поступления заявления и документов для назначения дополнительного материального обеспечения запрашивает информацию в территориальном органе Пенсионного фонда Российской Федерации по месту жительства заявителя о назначении пенсии и (или) иных выплат, установленных федеральным законодательством.</text:p>
      <text:p text:style-name="s1">Заявитель вправе по собственной инициативе представить документы, предусмотренные настоящим пунктом.</text:p>
      <text:p text:style-name="s1"><text:bookmark text:name="anchor25"/>2.5. Днем обращения за назначением дополнительного материального обеспечения считается день подачи заявления о назначении дополнительного материального обеспечения с документами, указанными в <text:a xlink:type="simple" xlink:href="#anchor22">пункте 2.2</text:a> настоящего Порядка, в КУВО "УСЗН" района.</text:p>
      <text:p text:style-name="s1"><text:bookmark text:name="anchor26"/>2.6. На основании представленных документов КУВО "УСЗН" района формирует личное дело, которое направляется в департамент социальной защиты Воронежской области (далее - департамент).</text:p>
      <text:p text:style-name="s1"><text:bookmark text:name="anchor27"/>2.7. Департамент осуществляет прием личного дела от КУВО "УСЗН" района, дает правовую оценку его содержания и надлежащего оформления, готовит проект постановления правительства Воронежской области о назначении дополнительного материального обеспечения.</text:p>
      <text:p text:style-name="s1"><text:bookmark text:name="anchor28"/>2.8. Выплата дополнительного материального обеспечения производится с первого числа месяца, следующего за месяцем регистрации в уполномоченном органе личного дела, представленного КУВО "УСЗН" района.</text:p>
      <text:p text:style-name="s1"><text:bookmark text:name="anchor29"/>2.9. Личное дело хранится в КУВО "УСЗН" района.</text:p>
      <text:p text:style-name="s1"/>
      <text:h text:outline-level="1" text:style-name="s3"><text:bookmark text:name="anchor30"/>З. Порядок прекращения дополнительного материального обеспечения</text:h>
      <text:p text:style-name="s1"/>
      <text:p text:style-name="s1">Выплата дополнительного материального обеспечения прекращается с первого числа месяца, следующего за месяцем, в котором наступили следующие обстоятельства:</text:p>
      <text:p text:style-name="s1">- смерть получателя;</text:p>
      <text:p text:style-name="s1">- выезд получателя на постоянное место жительства за пределы Воронежской области;</text:p>
      <text:p text:style-name="s1">- предоставление заявителем недостоверных или необоснованных данных, на основании которых было назначено дополнительное материальное обеспечение;</text:p>
      <text:p text:style-name="s1">- назначение иных выплат, предусмотренных <text:a xlink:type="simple" xlink:href="https://internet.garant.ru/document/redirect/18125215/2903">частью 3 статьи 29 </text:a>Закона;</text:p>
      <text:p text:style-name="s1">- утрата права на получение дополнительного материального обеспечения.</text:p>
      <text:p text:style-name="s1"/>
      <text:h text:outline-level="1" text:style-name="s3"><text:bookmark text:name="anchor40"/>4. Порядок обжалования действий (бездействия) должностных лиц</text:h>
      <text:p text:style-name="s1"/>
      <text:p text:style-name="s1">Решения, принятые КУВО "УСЗН" района, уполномоченным органом, а также действия (бездействие) его должностных лиц могут быть обжалованы в порядке, установленном действующим законодательством Российской Федер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1"/>Приложение 1 изменено с 3 декабря 2020 г. - <text:a xlink:type="simple" xlink:href="https://internet.garant.ru/document/redirect/74995755/10">Постановление</text:a> Правительства Воронежской области от 2 декабря 2020 г. N 1063</text:p>
        <text:p text:style-name="s22"><text:a xlink:type="simple" xlink:href="https://internet.garant.ru/document/redirect/18295192/1001">См. предыдущую редакцию</text:a></text:p>
      </text:section>
      <text:p text:style-name="s37">Приложение N 1
к <text:a xlink:type="simple" xlink:href="#anchor1000">Порядку</text:a>
назначения и выплаты дополнительного ежемесячного
материального обеспечения гражданам за
особые заслуги перед Воронежской областью</text:p>
      <text:p text:style-name="s37">(с изменениями от 2 декабря 2020 г.)</text:p>
      <text:p text:style-name="s1"/>
      <text:p text:style-name="s2_preformatted11"><text:s text:c="22"/>Директору КУВО "УСЗН"</text:p>
      <text:p text:style-name="s2_preformatted11"><text:s text:c="22"/>___________________________________________________</text:p>
      <text:p text:style-name="s2_preformatted11"><text:s text:c="30"/>(городского округа город Нововоронеж,</text:p>
      <text:p text:style-name="s2_preformatted11"><text:s text:c="32"/>Борисоглебского городского округа,</text:p>
      <text:p text:style-name="s2_preformatted11"><text:s text:c="28"/>районов г. Воронежа и Воронежской области)</text:p>
      <text:p text:style-name="s2_preformatted11"><text:s text:c="22"/>___________________________________________________</text:p>
      <text:p text:style-name="s2_preformatted11"><text:s text:c="35"/>(фамилия, имя, отчество)</text:p>
      <text:p text:style-name="s2_preformatted11"><text:s text:c="22"/>__________________________________________________,</text:p>
      <text:p text:style-name="s2_preformatted11"><text:s text:c="27"/>(Ф.И.О. заявителя указываются полностью)</text:p>
      <text:p text:style-name="s2_preformatted11"><text:s text:c="22"/>зарегистрированного(ой) по адресу:</text:p>
      <text:p text:style-name="s2_preformatted11"><text:s text:c="22"/>___________________________________________________</text:p>
      <text:p text:style-name="s2_preformatted11"><text:s text:c="27"/>(индекс, адрес места жительства, телефон)</text:p>
      <text:p text:style-name="s2_preformatted11"><text:s text:c="22"/>___________________________________________________</text:p>
      <text:p text:style-name="s2_preformatted11"><text:s text:c="29"/>(наименование и реквизиты документа,</text:p>
      <text:p text:style-name="s2_preformatted11"><text:s text:c="34"/>удостоверяющего личность)</text:p>
      <text:p text:style-name="s2_preformatted11"><text:s text:c="22"/>___________________________________________________</text:p>
      <text:p text:style-name="s2_preformatted11"><text:s text:c="22"/>___________________________________________________</text:p>
      <text:p text:style-name="s2_preformatted11"><text:s text:c="28"/>(наименование и реквизиты документа,</text:p>
      <text:p text:style-name="s2_preformatted11"><text:s text:c="22"/>подтверждающего полномочия законного представителя)</text:p>
      <text:p text:style-name="s2_preformatted11"><text:s text:c="22"/>___________________________________________________</text:p>
      <text:p text:style-name="s1"/>
      <text:p text:style-name="s2_preformatted11"><text:s text:c="31"/><text:span text:style-name="s10">Заявление</text:span></text:p>
      <text:p text:style-name="s1"/>
      <text:p text:style-name="s2_preformatted11"><text:s text:c="5"/>Прошу<text:s text:c="4"/>назначить<text:s text:c="4"/>мне<text:s text:c="2"/>дополнительное<text:s text:c="2"/>ежемесячное<text:s text:c="2"/>материальное</text:p>
      <text:p text:style-name="s2_preformatted11">обеспечение<text:s text:c="2"/>за<text:s text:c="2"/>особые заслуги перед Воронежской областью в соответствии</text:p>
      <text:p text:style-name="s2_preformatted11">с<text:s text:c="2"/><text:a xlink:type="simple" xlink:href="https://internet.garant.ru/document/redirect/18125215/2902">частью<text:s text:c="2"/>2<text:s text:c="2"/>статьи 29</text:a> Закона Воронежской области от 14.11.2008 N 103-ОЗ</text:p>
      <text:p text:style-name="s2_preformatted11">"О<text:s text:c="3"/>социальной<text:s text:c="2"/>поддержке<text:s text:c="2"/>отдельных<text:s text:c="2"/>категорий<text:s text:c="2"/>граждан<text:s text:c="2"/>в<text:s text:c="2"/>Воронежской</text:p>
      <text:p text:style-name="s2_preformatted11">области".</text:p>
      <text:p text:style-name="s2_preformatted11"><text:s text:c="5"/>Дополнительное<text:s text:c="3"/>ежемесячное<text:s text:c="2"/>материальное<text:s text:c="2"/>обеспечение<text:s text:c="2"/>перечислять</text:p>
      <text:p text:style-name="s2_preformatted11">через:</text:p>
      <text:p text:style-name="s2_preformatted11"><text:s text:c="5"/>1. Структурное подразделение организации почтовой связи</text:p>
      <text:p text:style-name="s2_preformatted11">_________________________________________________________________________</text:p>
      <text:p text:style-name="s2_preformatted11"><text:s text:c="7"/>(указать полное наименование и номер почтового отделения)</text:p>
      <text:p text:style-name="s2_preformatted11"><text:s text:c="5"/>2.<text:s text:c="2"/>Отделение<text:s text:c="2"/>кредитной<text:s text:c="2"/>организации<text:s text:c="2"/>банковской системы Российской</text:p>
      <text:p text:style-name="s2_preformatted11">Федерации</text:p>
      <text:p text:style-name="s2_preformatted11">_________________________________________________________________________</text:p>
      <text:p text:style-name="s2_preformatted11"><text:s text:c="10"/>(указать полное наименование кредитной организации</text:p>
      <text:p text:style-name="s2_preformatted11"><text:s text:c="23"/>(филиала) и номер счета)</text:p>
      <text:p text:style-name="s2_preformatted11"><text:s text:c="5"/>В<text:s text:c="4"/>случае<text:s text:c="4"/>наступления<text:s text:c="4"/>обстоятельств,<text:s text:c="3"/>влияющих<text:s text:c="2"/>на<text:s text:c="2"/>выплату</text:p>
      <text:p text:style-name="s2_preformatted11">дополнительного<text:s text:c="2"/>ежемесячного материального обеспечения за особые заслуги</text:p>
      <text:p text:style-name="s2_preformatted11">перед<text:s text:c="2"/>Воронежской<text:s text:c="2"/>областью, обязуюсь сообщить о них в течение 14 дней с</text:p>
      <text:p text:style-name="s2_preformatted11">момента наступления таких обстоятельств.</text:p>
      <text:p text:style-name="s2_preformatted11"><text:s text:c="5"/>В<text:s text:c="4"/>случае<text:s text:c="2"/>переплаты<text:s text:c="2"/>дополнительного<text:s text:c="2"/>ежемесячного<text:s text:c="2"/>материального</text:p>
      <text:p text:style-name="s2_preformatted11">обеспечения<text:s text:c="3"/>за<text:s text:c="2"/>особые<text:s text:c="2"/>заслуги<text:s text:c="2"/>перед<text:s text:c="2"/>Воронежской<text:s text:c="2"/>областью<text:s text:c="2"/>обязуюсь</text:p>
      <text:p text:style-name="s2_preformatted11">добровольно<text:s text:c="2"/>вернуть<text:s text:c="2"/>денежные<text:s text:c="2"/>средства<text:s text:c="2"/>в<text:s text:c="2"/>соответствии<text:s text:c="2"/>с<text:s text:c="2"/>действующим</text:p>
      <text:p text:style-name="s2_preformatted11">законодательством.</text:p>
      <text:p text:style-name="s2_preformatted11"><text:s text:c="5"/>Предупрежден(а)<text:s text:c="2"/>об<text:s text:c="2"/>ответственности<text:s text:c="2"/>за представление недостоверной</text:p>
      <text:p text:style-name="s2_preformatted11">информации.</text:p>
      <text:p text:style-name="s2_preformatted11"><text:s text:c="5"/>Для<text:s text:c="4"/>назначения<text:s text:c="4"/>дополнительного<text:s text:c="4"/>ежемесячного<text:s text:c="3"/>материального</text:p>
      <text:p text:style-name="s2_preformatted11">обеспечения мною представлены:</text:p>
      <text:p text:style-name="s1"/>
      <table:table table:name="10285" table:style-name="10285">
        <table:table-column table:style-name="651"/>
        <table:table-column table:style-name="4557"/>
        <table:table-column table:style-name="2994"/>
        <table:table-column table:style-name="2083"/>
        <table:table-row>
          <table:table-cell table:style-name="15">
            <text:p text:style-name="s1_center_93_fi0">N
п/п</text:p>
          </table:table-cell>
          <table:table-cell table:style-name="13">
            <text:p text:style-name="s1_center_93_fi0">Наименование документа</text:p>
          </table:table-cell>
          <table:table-cell table:style-name="13">
            <text:p text:style-name="s1_center_93_fi0">Количество представленных экземпляров</text:p>
          </table:table-cell>
          <table:table-cell table:style-name="13">
            <text:p text:style-name="s1_center_93_fi0">Количество листов</text:p>
          </table:table-cell>
        </table:table-row>
        <table:table-row>
          <table:table-cell table:style-name="7">
            <text:p text:style-name="s1_center_93_fi0">1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2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able:table table:name="10241" table:style-name="10241">
        <table:table-column table:style-name="5320"/>
        <table:table-column table:style-name="4921"/>
        <table:table-row>
          <table:table-cell table:style-name="15">
            <text:p text:style-name="s1_95"/>
          </table:table-cell>
          <table:table-cell table:style-name="13">
            <text:p text:style-name="s1_95"/>
          </table:table-cell>
        </table:table-row>
        <table:table-row>
          <table:table-cell table:style-name="7">
            <text:p text:style-name="s1_center_95_fi0">Дата подачи заявления</text:p>
          </table:table-cell>
          <table:table-cell table:style-name="5">
            <text:p text:style-name="s1_center_95_fi0">Подпись заявителя</text:p>
          </table:table-cell>
        </table:table-row>
      </table:table>
      <text:p text:style-name="s1"/>
      <table:table table:name="10285" table:style-name="10285">
        <table:table-column table:style-name="6379"/>
        <table:table-column table:style-name="3906"/>
        <table:table-row>
          <table:table-cell table:style-name="79" table:number-rows-spanned="2">
            <text:p text:style-name="s16_93_fi0">Данные, указанные в заявлении, соответствуют документу, удостоверяющему личность.</text:p>
            <text:p text:style-name="s16_93_fi0">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6_93_fi0">Фамилия, имя, отчество полностью и подпись специалиста КУВО "УСЗН" района, принявшего заявление и документы</text:p>
          </table:table-cell>
        </table:table-row>
        <table:table-row>
          <table:table-cell table:style-name="5">
            <text:p text:style-name="s1_93"/>
          </table:table-cell>
        </table:table-row>
      </table:table>
      <text:p text:style-name="s1"/>
      <text:p text:style-name="s2_preformatted11">Заявление зарегистрировано в специальном журнале регистрации заявлений</text:p>
      <text:p text:style-name="s2_preformatted11">"____" _________ 20__ года.</text:p>
      <text:p text:style-name="s2_preformatted11">Регистрационный номер заявления N _________________________.</text:p>
      <text:p text:style-name="s1"/>
      <text:p text:style-name="s2_preformatted11">- - - - - - - - - - - - - - - (линия отреза)- - - - - - - - - - - - - - -</text:p>
      <text:p text:style-name="s1"/>
      <text:p text:style-name="s2_preformatted11"><text:s text:c="10"/><text:span text:style-name="s10">Расписка-уведомление о принятом заявлении и документах</text:span></text:p>
      <text:p text:style-name="s2_preformatted11"><text:s text:c="4"/><text:span text:style-name="s10">(заполняется специалистом КУВО "УСЗН" района и выдается заявителю)</text:span></text:p>
      <text:p text:style-name="s1"/>
      <text:p text:style-name="s2_preformatted11">Заявление и документы гр. _______________________________________________</text:p>
      <text:p text:style-name="s2_preformatted11"><text:s text:c="37"/>(фамилия, имя, отчество)</text:p>
      <text:p text:style-name="s2_preformatted11">приняты в КУВО "УСЗН" __________________________________________________.</text:p>
      <text:p text:style-name="s2_preformatted11"><text:s text:c="27"/>(городского округа город Нововоронеж,</text:p>
      <text:p text:style-name="s2_preformatted11"><text:s text:c="25"/>Борисоглебского городского округа, районов</text:p>
      <text:p text:style-name="s2_preformatted11"><text:s text:c="29"/>г. Воронежа и Воронежской области)</text:p>
      <text:p text:style-name="s1"/>
      <table:table table:name="10333" table:style-name="10333">
        <table:table-column table:style-name="1985"/>
        <table:table-column table:style-name="2157"/>
        <table:table-column table:style-name="6190"/>
        <table:table-row>
          <table:table-cell table:style-name="15">
            <text:p text:style-name="s1_center_95_fi0">Дата приема заявления и документов</text:p>
          </table:table-cell>
          <table:table-cell table:style-name="13">
            <text:p text:style-name="s1_center_95_fi0">Регистрационный номер заявления</text:p>
          </table:table-cell>
          <table:table-cell table:style-name="13">
            <text:p text:style-name="s1_center_95_fi0">Фамилия, имя, отчество и телефон специалиста КУВО "УСЗН" района, принявшего заявление и документы"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section text:style-name="s9" text:name="s9">
        <text:p text:style-name="s9header">ГАРАНТ:</text:p>
        <text:p text:style-name="s9"><text:bookmark text:name="anchor1002"/>См. данную <text:a xlink:type="simple" xlink:href="https://internet.garant.ru/blob/redirect/18288111">форму</text:a> в редакторе MS-Word</text:p>
      </text:section>
      <text:p text:style-name="s37">Приложение N 2
к <text:a xlink:type="simple" xlink:href="#anchor1000">Порядку</text:a>
назначения и выплаты дополнительного ежемесячного
материального обеспечения гражданам за
особые заслуги перед Воронежской областью</text:p>
      <text:p text:style-name="s1"/>
      <text:p text:style-name="s2_preformatted14"><text:s text:c="28"/><text:span text:style-name="s10">ЖУРНАЛ</text:span></text:p>
      <text:p text:style-name="s2_preformatted14"><text:s text:c="3"/><text:span text:style-name="s10">регистрации заявлений о назначении дополнительного ежемесячного</text:span></text:p>
      <text:p text:style-name="s2_preformatted14"><text:s text:c="2"/><text:span text:style-name="s10">материального обеспечения за особые заслуги перед Воронежской областью</text:span></text:p>
      <text:p text:style-name="s1"/>
      <table:table table:name="10303" table:style-name="10303">
        <table:table-column table:style-name="787"/>
        <table:table-column table:style-name="1547"/>
        <table:table-column table:style-name="1701"/>
        <table:table-column table:style-name="1430"/>
        <table:table-column table:style-name="1558"/>
        <table:table-column table:style-name="1444"/>
        <table:table-column table:style-name="1833"/>
        <table:table-row>
          <table:table-cell table:style-name="78" table:number-rows-spanned="2">
            <text:p text:style-name="s16_92_fi0">N п/п</text:p>
          </table:table-cell>
          <table:table-cell table:style-name="76" table:number-rows-spanned="2">
            <text:p text:style-name="s16_92_fi0">Дата приема заявления</text:p>
          </table:table-cell>
          <table:table-cell table:style-name="13" table:number-columns-spanned="3">
            <table:covered-table-cell/>
            <table:covered-table-cell/>
            <text:p text:style-name="s16_92_fi0">Сведения о заявителе</text:p>
          </table:table-cell>
          <table:table-cell table:style-name="76" table:number-rows-spanned="2">
            <text:p text:style-name="s16_92_fi0">Ф.И.О. специалиста, принявшего заявление и документы</text:p>
          </table:table-cell>
          <table:table-cell table:style-name="76" table:number-rows-spanned="2">
            <text:p text:style-name="s16_92_fi0">Примечание</text:p>
          </table:table-cell>
        </table:table-row>
        <table:table-row>
          <table:table-cell table:style-name="5">
            <text:p text:style-name="s16_92_fi0">Фамилия, имя, отчество</text:p>
          </table:table-cell>
          <table:table-cell table:style-name="5">
            <text:p text:style-name="s16_92_fi0">Дата рождения</text:p>
          </table:table-cell>
          <table:table-cell table:style-name="5">
            <text:p text:style-name="s16_92_fi0">Адрес места проживания</text:p>
          </table:table-cell>
        </table:table-row>
        <table:table-row>
          <table:table-cell table:style-name="7">
            <text:p text:style-name="s16_92_fi0">1</text:p>
          </table:table-cell>
          <table:table-cell table:style-name="5">
            <text:p text:style-name="s16_92_fi0">2</text:p>
          </table:table-cell>
          <table:table-cell table:style-name="5">
            <text:p text:style-name="s16_92_fi0">3</text:p>
          </table:table-cell>
          <table:table-cell table:style-name="5">
            <text:p text:style-name="s16_92_fi0">4</text:p>
          </table:table-cell>
          <table:table-cell table:style-name="5">
            <text:p text:style-name="s16_92_fi0">5</text:p>
          </table:table-cell>
          <table:table-cell table:style-name="5">
            <text:p text:style-name="s16_92_fi0">6</text:p>
          </table:table-cell>
          <table:table-cell table:style-name="5">
            <text:p text:style-name="s16_92_fi0">7</text:p>
          </table:table-cell>
        </table:table-row>
        <table:table-row>
          <table:table-cell table:style-name="7">
            <text:p text:style-name="s1_92"/>
          </table:table-cell>
          <table:table-cell table:style-name="5">
            <text:p text:style-name="s1_92"/>
          </table:table-cell>
          <table:table-cell table:style-name="5">
            <text:p text:style-name="s1_92"/>
          </table:table-cell>
          <table:table-cell table:style-name="5">
            <text:p text:style-name="s1_92"/>
          </table:table-cell>
          <table:table-cell table:style-name="5">
            <text:p text:style-name="s1_92"/>
          </table:table-cell>
          <table:table-cell table:style-name="5">
            <text:p text:style-name="s1_92"/>
          </table:table-cell>
          <table:table-cell table:style-name="5">
            <text:p text:style-name="s1_92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Воронежской области от 25 сентября 2017 г. N 741 "Об утверждении Пор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