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0" style:family="paragraph" style:parent-style-name="s2">
      <style:text-properties style:font-name="Courier New" fo:font-family="'Courier New'" fo:font-size="10pt"/>
    </style:style>
    <!-- Table cells styles -->
    <!-- Table columns styles -->
    <style:style style:name="3401" style:family="table-column">
      <style:table-column-properties style:column-width="60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</office:automatic-styles>
  <office:body>
    <office:text text:use-soft-page-breaks="true">
      <text:h text:outline-level="1" text:style-name="s3"><text:bookmark text:name="anchor0"/>Постановление Правительства Воронежской области от 3 февраля 2023 г. N 53
"Об утверждении Порядка выдачи удостоверения единого образца членам семьи военнослужащего, погибшего (умершего) в период прохождения военной службы в мирное время, а также членам семьи отдельных категорий граждан, погибших (умерших) при исполнении служебных обязанностей в ходе специальной военной операции на территориях Украины, Донецкой Народной Республики, Луганской Народной Республики, Запорожской области, Херсонской области"</text:h>
      <text:p text:style-name="s1"/>
      <text:p text:style-name="s1">В соответствии с <text:a xlink:type="simple" xlink:href="https://internet.garant.ru/document/redirect/18125215/3612">частью 2 статьи 36</text:a> Закона Воронежской области от 14.11.2008 N 103-ОЗ "О социальной поддержке отдельных категорий граждан в Воронежской области" Правительство Воронежской области постановляет:</text:p>
      <text:p text:style-name="s1"><text:bookmark text:name="anchor1"/>1. Утвердить Порядок выдачи удостоверения единого образца членам семьи военнослужащего, погибшего (умершего) в период прохождения военной службы в мирное время, а также членам семьи отдельных категорий граждан, погибших (умерших) при исполнении служебных обязанностей в ходе специальной военной операции на территориях Украины, Донецкой Народной Республики, Луганской Народной Республики, Запорожской области, Херсонской области, согласно <text:a xlink:type="simple" xlink:href="#anchor1000">приложению N 1</text:a> к настоящему постановлению.</text:p>
      <text:p text:style-name="s1"><text:bookmark text:name="anchor2"/>2. Утвердить бланк удостоверения единого образца члена семьи военнослужащего, погибшего (умершего) в период прохождения военной службы в мирное время, а также члена семьи отдельных категорий граждан, погибших (умерших) при исполнении служебных обязанностей в ходе специальной военной операции на территориях Украины, Донецкой Народной Республики, Луганской Народной Республики, Запорожской области, Херсонской области, согласно <text:a xlink:type="simple" xlink:href="#anchor2000">приложению N 2</text:a> к настоящему постановлению.</text:p>
      <text:p text:style-name="s1"><text:bookmark text:name="anchor3"/>3. Признать утратившими силу следующие постановления администрации Воронежской области:</text:p>
      <text:p text:style-name="s1"><text:bookmark text:name="anchor31"/>- <text:a xlink:type="simple" xlink:href="https://internet.garant.ru/document/redirect/18117304/0">от 24.10.2006 N 866</text:a> "Об утверждении Положения о порядке выдачи удостоверений единого образца членам семьи погибшего военнослужащего";</text:p>
      <text:p text:style-name="s1"><text:bookmark text:name="anchor32"/>- <text:a xlink:type="simple" xlink:href="https://internet.garant.ru/document/redirect/18117577/0">от 17.11.2006 N 933</text:a> "О внесении изменений в постановление администрации Воронежской области от 24.10.2006 N 866";</text:p>
      <text:p text:style-name="s1"><text:bookmark text:name="anchor33"/>- <text:a xlink:type="simple" xlink:href="https://internet.garant.ru/document/redirect/18122308/0">от 30.01.2008 N 58</text:a> "О внесении изменений в постановление администрации области от 24.10.2006 N 866";</text:p>
      <text:section text:style-name="s9" text:name="s9">
        <text:p text:style-name="s9header">ГАРАНТ:</text:p>
        <text:p text:style-name="s9">По-видимому, в тексте предыдущего абзаца допущена опечатка. После слов "администрации" пропущено слово "Воронежской" </text:p>
      </text:section>
      <text:p text:style-name="s1"><text:bookmark text:name="anchor34"/>- <text:a xlink:type="simple" xlink:href="https://internet.garant.ru/document/redirect/18124232/0">от 13.08.2008 N 717</text:a> "О внесении изменений в постановление администрации Воронежской области от 24.10.2006 N 866".</text:p>
      <text:p text:style-name="s1"><text:bookmark text:name="anchor4"/>4. Признать утратившими силу следующие постановления Правительства Воронежской области:</text:p>
      <text:p text:style-name="s1"><text:bookmark text:name="anchor41"/>- <text:a xlink:type="simple" xlink:href="https://internet.garant.ru/document/redirect/18134360/0">от 06.04.2011 N 258</text:a> "О внесении изменений в постановление администрации Воронежской области от 24.10.2006 N 866";</text:p>
      <text:p text:style-name="s1"><text:bookmark text:name="anchor42"/>- <text:a xlink:type="simple" xlink:href="https://internet.garant.ru/document/redirect/18139377/0">от 10.02.2012 N 87</text:a> "О внесении изменений в постановление администрации Воронежской области от 24.10.2006 N 866";</text:p>
      <text:p text:style-name="s1"><text:bookmark text:name="anchor43"/>- <text:a xlink:type="simple" xlink:href="https://internet.garant.ru/document/redirect/18167277/0">от 05.06.2014 N 497</text:a> "О внесении изменений в постановление администрации Воронежской области от 24.10.2006 N 866";</text:p>
      <text:p text:style-name="s1"><text:bookmark text:name="anchor44"/>- <text:a xlink:type="simple" xlink:href="https://internet.garant.ru/document/redirect/46408160/0">от 07.12.2016 N 922</text:a> "О внесении изменений в постановление администрации Воронежской области от 24.10.2006 N 866";</text:p>
      <text:p text:style-name="s1"><text:bookmark text:name="anchor45"/>- <text:a xlink:type="simple" xlink:href="https://internet.garant.ru/document/redirect/74328996/0">от 02.07.2020 N 603</text:a> "О внесении изменений в постановление администрации Воронежской области от 24.10.2006 N 866".</text:p>
      <text:p text:style-name="s1"><text:bookmark text:name="anchor5"/>5. Контроль за исполнением настоящего постановления возложить на первого заместителя председателя Правительства Воронежской области Попова В.Б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Губернатор Воронежской области</text:p>
          </table:table-cell>
          <table:table-cell>
            <text:p text:style-name="s1_right_fi0">А.В. Гусев</text:p>
          </table:table-cell>
        </table:table-row>
      </table:table>
      <text:p text:style-name="s1"/>
      <text:p text:style-name="s37"><text:bookmark text:name="anchor1000"/>Приложение N 1</text:p>
      <text:p text:style-name="s1"/>
      <text:p text:style-name="s37">УТВЕРЖДЕН
<text:a xlink:type="simple" xlink:href="#anchor0">постановлением</text:a>
Правительства
Воронежской области
от 3 февраля 2023 г. N 53</text:p>
      <text:p text:style-name="s1"/>
      <text:h text:outline-level="1" text:style-name="s3">Порядок
выдачи удостоверения единого образца членам семьи военнослужащего, погибшего (умершего) в период прохождения военной службы в мирное время, а также членам семьи отдельных категорий граждан, погибших (умерших) при исполнении служебных обязанностей в ходе специальной военной операции на территориях Украины, Донецкой Народной Республики, Луганской Народной Республики, Запорожской области, Херсонской области</text:h>
      <text:p text:style-name="s1"/>
      <text:p text:style-name="s1"><text:bookmark text:name="anchor1001"/>1. Настоящий Порядок разработан 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и определяет правила выдачи удостоверения единого образца членам семьи военнослужащего, погибшего (умершего), пропавшего без вести в период прохождения военной службы (сборов) как по призыву, так и по контракту в мирное время - с 3 сентября 1945 года (независимо от воинского звания и причин смерти, кроме случаев противоправных действий), либо умершего вследствие ранения, травмы, контузии, увечья или заболевания, полученного в период прохождения военной службы (сборов) и подтвержденного документами, независимо от даты смерти, а также членам семьи сотрудников органов внутренних дел, войск национальной гвардии Российской Федерации, Государственной противопожарной службы, учреждений и органов уголовно-исполнительной системы, органов принудительного исполнения Российской Федерации и органов федеральной службы безопасности, федеральной службы охраны, органов прокуратуры Российской Федерации, Следственного комитета Российской Федерации, погибших (умерших) при исполнении служебных обязанностей в ходе специальной военной операции на территориях Украины, Донецкой Народной Республики, Луганской Народной Республики, Запорожской области, Херсонской области (далее соответственно - члены семьи погибшего военнослужащего, члены семьи погибшего сотрудника, удостоверение).</text:p>
      <text:p text:style-name="s1"><text:bookmark text:name="anchor1002"/>2. Удостоверение выдается следующим членам семьи погибшего военнослужащего, членам семьи погибшего сотрудника, постоянно проживающим на территории Воронежской области:</text:p>
      <text:p text:style-name="s1">1) родителям;</text:p>
      <text:p text:style-name="s1">2) супругу (супруге) - до регистрации повторного брака;</text:p>
      <text:p text:style-name="s1">3) дедушке, бабушке, воспитывавшим и содержавшим погибшего военнослужащего при отсутствии лиц, которые по закону обязаны их содержать;</text:p>
      <text:p text:style-name="s1">4) детям (в том числе принятым на воспитание по договору о приемной семье):</text:p>
      <text:p text:style-name="s1">а) до достижения ими 18-летнего возраста;</text:p>
      <text:p text:style-name="s1">б) старше этого возраста, если они до достижения 18 лет стали инвалидами, - на время инвалидности;</text:p>
      <text:p text:style-name="s1">в) проходящим обучение в образовательных организациях по очной форме обучения (кроме военных и приравненных к ним образовательных организаций), - до окончания обучения, но не более чем до достижения ими 23-летнего возраста.</text:p>
      <text:p text:style-name="s1"><text:bookmark text:name="anchor1003"/>3. Для получения удостоверения член семьи погибшего военнослужащего, член семьи погибшего сотрудника подает в казенное учреждение Воронежской области "Управление социальной защиты населения" городского округа город Нововоронеж, Борисоглебского городского округа, районов г. Воронежа и Воронежской области по месту жительства (далее - КУВО "УСЗН" района) заявление по форме согласно <text:a xlink:type="simple" xlink:href="https://internet.garant.ru/document/redirect/18170085/1002">приложению N 2</text:a> к Порядку организации работы по оформлению и выдаче удостоверений и дубликатов удостоверений о праве на меры социальной поддержки отдельным категориям граждан, проживающих в Воронежской области, утвержденному <text:a xlink:type="simple" xlink:href="https://internet.garant.ru/document/redirect/18170085/0">приказом</text:a> департамента социальной защиты Воронежской области от 22.09.2014 N 2582/ОД "Об утверждении Порядка организации работы по оформлению и выдаче удостоверений и дубликатов удостоверений о праве на меры социальной поддержки отдельным категориям граждан, проживающих в Воронежской области" (далее - Порядок, утвержденный приказом от 22.09.2014 N 2582/ОД), и представляет паспорт или иной документ, удостоверяющий личность члена семьи погибшего военнослужащего, члена семьи погибшего сотрудника.</text:p>
      <text:p text:style-name="s1"><text:bookmark text:name="anchor1004"/>4. К заявлению прилагаются следующие документы и их копии:</text:p>
      <text:p text:style-name="s1">- для членов семьи погибшего военнослужащего - извещение о гибели (смерти) военнослужащего либо заключение военно-врачебной комиссии (федерального государственного учреждения медико-социальной экспертизы), подтверждающего причинную связь смерти военнослужащего с ранением, травмой, контузией, увечьем или заболеванием, полученным в период прохождения военной службы (сборов), либо документ, выданный полномочным органом федерального органа исполнительной власти, в котором действующим законодательством предусмотрена военная служба, подтверждающий, что погибший (умерший) на момент его гибели (смерти) являлся военнослужащим и проходил военную службу по призыву либо по контракту;</text:p>
      <text:p text:style-name="s1">- для членов семьи погибшего сотрудника - документ, выданный полномочным органом, о гибели (смерти) сотрудника органов внутренних дел, войск национальной гвардии Российской Федерации, Государственной противопожарной службы, учреждений и органов уголовно-исполнительной системы, органов принудительного исполнения Российской Федерации и органов федеральной службы безопасности, федеральной службы охраны, органов прокуратуры Российской Федерации, Следственного комитета Российской Федерации, погибшего (умершего) при исполнении служебных обязанностей в ходе специальной военной операции на территориях Украины, Донецкой Народной Республики, Луганской Народной Республики, Запорожской области, Херсонской области;</text:p>
      <text:p text:style-name="s1">- в случае обращения законного представителя или представителя, действующего в силу полномочий, основанных на доверенности, оформленной в соответствии с законодательством Российской Федерации, - документ, подтверждающий полномочия представителя (законного представителя);</text:p>
      <text:p text:style-name="s1">- справка образовательной организации с места учебы ребенка с указанием срока обучения по очной форме (кроме военных и приравненных к ним образовательных организаций).</text:p>
      <text:p text:style-name="s1">Ответственность за полноту и достоверность сведений и документов, являющихся основанием для выдачи удостоверения, возлагается на члена семьи погибшего военнослужащего, члена семьи погибшего сотрудника.</text:p>
      <text:p text:style-name="s1"><text:bookmark text:name="anchor1005"/>5. КУВО "УСЗН" района регистрирует заявление и документы, представленные членом семьи погибшего военнослужащего, членом семьи погибшего сотрудника, в день их подачи в журнале учета заявлений и документов граждан, являющихся основанием для выдачи удостоверений о праве на меры социальной поддержки, по форме согласно <text:a xlink:type="simple" xlink:href="https://internet.garant.ru/document/redirect/18170085/1004">приложению N 4</text:a> к Порядку, утвержденному <text:a xlink:type="simple" xlink:href="https://internet.garant.ru/document/redirect/18170085/0">приказом</text:a> от 22.09.2014 N 2582/ОД.</text:p>
      <text:p text:style-name="s1"><text:bookmark text:name="anchor1006"/>6. КУВО "УСЗН" района запрашивает в порядке межведомственного электронного взаимодействия, в том числ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, в течение 5 рабочих дней со дня подачи членом семьи погибшего военнослужащего, членом семьи погибшего сотрудника заявления, предусмотренного <text:a xlink:type="simple" xlink:href="#anchor1003">пунктом 3</text:a> настоящего Порядка, следующие документы (сведения):</text:p>
      <text:p text:style-name="s1">- в полномочном органе федерального органа исполнительной власти, в котором действующим законодательством предусмотрена военная служба, - документ, подтверждающий, что погибший (умерший) на момент его гибели (смерти) являлся военнослужащим и проходил военную службу по призыву либо по контракту;</text:p>
      <text:p text:style-name="s1">- в Управлении по вопросам миграции ГУ МВД России по Воронежской области - документ о регистрации по месту жительства члена семьи погибшего военнослужащего, члена семьи погибшего сотрудника на территории Воронежской области;</text:p>
      <text:p text:style-name="s1">- в Федеральной налоговой службе - сведения о государственной регистрации рождения ребенка, смерти, заключении и расторжении брака, перемене имени, об установлении отцовства, содержащиеся в Едином государственном реестре записей актов гражданского состояния;</text:p>
      <text:p text:style-name="s1">- в Фонде пенсионного и социального страхования Российской Федерации - сведения, подтверждающие факт установления инвалидности с детства, - для детей, достигших возраста 18 лет, которые стали инвалидами до достижения этого возраста.</text:p>
      <text:p text:style-name="s1">Член семьи погибшего военнослужащего, член семьи погибшего сотрудника, их представители вправе по своей инициативе представить в полном объеме документы, указанные в настоящем пункте.</text:p>
      <text:p text:style-name="s1"><text:bookmark text:name="anchor1007"/>7. Основанием для отказа в приеме документов является наличие следующих обстоятельств:</text:p>
      <text:p text:style-name="s1">- недостоверность сведений, содержащихся в документах, указанных в <text:a xlink:type="simple" xlink:href="#anchor1004">пункте 4</text:a> настоящего Порядка, и (или) представление их не в полном объеме;</text:p>
      <text:p text:style-name="s1">- предоставление документов, указанных в <text:a xlink:type="simple" xlink:href="#anchor1004">пункте 4</text:a> настоящего Порядка, с серьезными повреждениями (в том числе наличие неоговоренных приписок, исправлений), не позволяющими однозначно истолковать их содержание, а также документов, оформленных с нарушениями требований, предусмотренных законодательством Российской Федерации.</text:p>
      <text:p text:style-name="s1">КУВО "УСЗН" района в течение 2 рабочих дней со дня регистрации заявления направляет члену семьи погибшего военнослужащего, члену семьи погибшего сотрудника письменное уведомление с указанием причин отказа в приеме документов (с приложением представленных документов) либо с указанием перечня недостающих документов.</text:p>
      <text:p text:style-name="s1">Член семьи погибшего военнослужащего, член семьи погибшего сотрудника вправе предоставить недостающие документы (сведения) в течение 30 дней со дня получения уведомления.</text:p>
      <text:p text:style-name="s1"><text:bookmark text:name="anchor1008"/>8. Департамент социальной защиты Воронежской области (далее - департамент) в течение 15 рабочих дней (от даты поступления документов в департамент) осуществляет проверку правоустанавливающих документов членов семьи погибшего военнослужащего, членов семьи погибшего сотрудника, указанных в <text:a xlink:type="simple" xlink:href="#anchor1004">пункте 4</text:a> настоящего Порядка, и готовит приказы департамента о выдаче удостоверений единого образца о праве на меры социальной поддержки членов семьи погибшего военнослужащего, членов семьи погибшего сотрудника.</text:p>
      <text:p text:style-name="s1">Если в ходе проведения проверки документов выявлены нарушения, которые могут быть устранены в рабочем порядке, департамент истребует у КУВО "УСЗН" района документы, позволяющие устранить выявленные нарушения.</text:p>
      <text:p text:style-name="s1">Срок доработки документов не должен превышать 30 рабочих дней. В случае если КУВО "УСЗН" района не доработал документы в срок, департамент возвращает указанные документы в КУВО "УСЗН" по месту жительства граждан с указанием причин возврата.</text:p>
      <text:p text:style-name="s1"><text:bookmark text:name="anchor1009"/>9. Основания для отказа в выдаче удостоверений членам семьи погибшего военнослужащего, членам семьи погибшего сотрудника:</text:p>
      <text:p text:style-name="s1">- отсутствие у членов семьи погибшего военнослужащего, членов семьи погибшего сотрудника правоустанавливающих документов, предусмотренных в <text:a xlink:type="simple" xlink:href="#anchor1004">пункте 4</text:a> настоящего Порядка;</text:p>
      <text:p text:style-name="s1">- представление документов, оформленных с нарушениями требований, предусмотренных законодательством Российской Федерации;</text:p>
      <text:p text:style-name="s1">- недостоверность сведений, содержащихся в документах, указанных в <text:a xlink:type="simple" xlink:href="#anchor1004">пункте 4</text:a> настоящего Порядка, и (или) представление их не в полном объеме;</text:p>
      <text:p text:style-name="s1">- представление документов, указанных в <text:a xlink:type="simple" xlink:href="#anchor1004">пункте 4</text:a> настоящего Порядка, с серьезными повреждениями (в том числе наличие неоговоренных приписок, исправлений), не позволяющими однозначно истолковать их содержание.</text:p>
      <text:p text:style-name="s1"><text:bookmark text:name="anchor1010"/>10. Оформление и выдача удостоверения члену семьи погибшего военнослужащего, члену семьи погибшего сотрудника осуществляется в <text:a xlink:type="simple" xlink:href="https://internet.garant.ru/document/redirect/18170085/1000">Порядке</text:a>, утвержденном <text:a xlink:type="simple" xlink:href="https://internet.garant.ru/document/redirect/18170085/0">приказом</text:a> от 22.09.2014 N 2582/ОД.</text:p>
      <text:p text:style-name="s1"><text:bookmark text:name="anchor1011"/>11. Споры по вопросам оформления и выдачи членам семьи погибшего военнослужащего, членам семьи погибшего сотрудника удостоверения, предусмотренного настоящим Порядком, разрешаются в порядке, установленном законодательством Российской Федерации.</text:p>
      <text:p text:style-name="s1"/>
      <text:p text:style-name="s37"><text:bookmark text:name="anchor2000"/>Приложение N 2</text:p>
      <text:p text:style-name="s1"/>
      <text:p text:style-name="s37">УТВЕРЖДЕН
<text:a xlink:type="simple" xlink:href="#anchor0">постановлением</text:a>
Правительства
Воронежской области
от 3 февраля 2023 г. N 53</text:p>
      <text:p text:style-name="s1"/>
      <text:p text:style-name="s2_preformatted10"><text:span text:style-name="s10"><text:s text:c="36"/>Бланк</text:span></text:p>
      <text:p text:style-name="s2_preformatted10"><text:span text:style-name="s10"><text:s text:c="10"/>удостоверения единого образца члена семьи военнослужащего,</text:span></text:p>
      <text:p text:style-name="s2_preformatted10"><text:span text:style-name="s10"><text:s text:c="11"/>погибшего (умершего) в период прохождения военной службы</text:span></text:p>
      <text:p text:style-name="s2_preformatted10"><text:span text:style-name="s10"><text:s text:c="7"/>в мирное время, а также члена семьи отдельных категорий граждан,</text:span></text:p>
      <text:p text:style-name="s2_preformatted10"><text:span text:style-name="s10"><text:s text:c="11"/>погибших (умерших) при исполнении служебных обязанностей</text:span></text:p>
      <text:p text:style-name="s2_preformatted10"><text:span text:style-name="s10"><text:s text:c="9"/>в ходе специальной военной операции на территориях Украины,</text:span></text:p>
      <text:p text:style-name="s2_preformatted10"><text:span text:style-name="s10"><text:s text:c="9"/>Донецкой народной республики, Луганской народной республики,</text:span></text:p>
      <text:p text:style-name="s2_preformatted10"><text:span text:style-name="s10"><text:s text:c="19"/>Запорожской области, Херсонской области</text:span></text:p>
      <text:p text:style-name="s1"/>
      <text:p text:style-name="s2_preformatted10"><text:s text:c="32"/>Левая сторона</text:p>
      <text:p text:style-name="s2_preformatted10"><text:s text:c="36"/>N 0000</text:p>
      <text:p text:style-name="s1"/>
      <text:p text:style-name="s2_preformatted10">место для фото</text:p>
      <text:p text:style-name="s2_preformatted10">МП</text:p>
      <text:p text:style-name="s1"/>
      <text:p text:style-name="s2_preformatted10">Фамилия _________________________________________________________________</text:p>
      <text:p text:style-name="s2_preformatted10">Имя _____________________________________________________________________</text:p>
      <text:p text:style-name="s2_preformatted10">Отчество ________________________________________________________________</text:p>
      <text:p text:style-name="s2_preformatted10">Год рождения ____________________________________________________________</text:p>
      <text:p text:style-name="s2_preformatted10">Степень родства с погибшим военнослужащим,</text:p>
      <text:p text:style-name="s2_preformatted10">сотрудником _____________________________________________________________</text:p>
      <text:p text:style-name="s2_preformatted10">Личная подпись __________________________________________________________</text:p>
      <text:p text:style-name="s2_preformatted10">Дата выдачи "__" ___________ 20__ г.</text:p>
      <text:p text:style-name="s1"/>
      <text:p text:style-name="s2_preformatted10"><text:s text:c="32"/>Правая сторона</text:p>
      <text:p text:style-name="s1"/>
      <text:p text:style-name="s2_preformatted10"><text:s text:c="5"/>Предъявитель удостоверения имеет<text:s text:c="2"/>права<text:s text:c="2"/>и<text:s text:c="2"/>льготы,<text:s text:c="2"/>предусмотренные</text:p>
      <text:p text:style-name="s2_preformatted10"><text:a xlink:type="simple" xlink:href="https://internet.garant.ru/document/redirect/18125215/37">ст. 37</text:a> Закона Воронежской области от 14.11.2008<text:s text:c="2"/>N 103-ОЗ<text:s text:c="2"/>"О<text:s text:c="2"/>социальной</text:p>
      <text:p text:style-name="s2_preformatted10">поддержке отдельных категорий граждан в Воронежской области".</text:p>
      <text:p text:style-name="s2_preformatted10"><text:s text:c="5"/>Удостоверение действует на всей территории Воронежской области.</text:p>
      <text:p text:style-name="s1"/>
      <text:p text:style-name="s2_preformatted10"><text:s text:c="5"/>Срок действия удостоверения ________________________________________</text:p>
      <text:p text:style-name="s2_preformatted10"><text:s text:c="35"/>(учреждение, выдавшее удостоверение)</text:p>
      <text:p text:style-name="s2_preformatted10">_________________________________________________________________________</text:p>
      <text:p text:style-name="s2_preformatted10"><text:s text:c="11"/>(Ф.И.О., подпись руководителя (заместителя руководителя)</text:p>
      <text:p text:style-name="s2_preformatted10"><text:s text:c="11"/>департамента социальной защиты Воронежской области)</text:p>
      <text:p text:style-name="s1"/>
      <text:p text:style-name="s2_preformatted10">МП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остановление Правительства Воронежской области от 3 февраля 2023 г. N 53 "Об утверждении Порядка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3-9-7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