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8 октября 2014 г. N 1075
"Об утверждении Правил определения среднедушевого дохода для предоставления социальных услуг бесплатно"</text:h>
      <text:section text:style-name="s52" text:name="s52">
        <text:p text:style-name="s52header">С изменениями и дополнениями от:</text:p>
        <text:p text:style-name="s52">18 февраля, 29 апреля, 21 мая 2020 г., 30 октября 2021 г.</text:p>
      </text:section>
      <text:p text:style-name="s1"/>
      <text:p text:style-name="s1">В соответствии с <text:a xlink:type="simple" xlink:href="https://internet.garant.ru/document/redirect/70552648/314">частью 4 статьи 31</text:a> Федерального закона "Об основах социального обслуживания граждан в Российской Федерации" Правительство Российской Федерации постановляет:</text:p>
      <text:p text:style-name="s1"><text:bookmark text:name="anchor1"/>1. Утвердить прилагаемые <text:a xlink:type="simple" xlink:href="#anchor35">Правила</text:a> определения среднедушевого дохода для предоставления социальных услуг бесплатно.</text:p>
      <text:p text:style-name="s1"><text:bookmark text:name="anchor2"/>2. Министерству труда и социальной защиты Российской Федерации совместно с Министерством финансов Российской Федерации давать разъяснения по вопросам применения <text:a xlink:type="simple" xlink:href="#anchor35">Правил</text:a>, утвержденных настоящим постановлением.</text:p>
      <text:p text:style-name="s1"><text:bookmark text:name="anchor3"/>3. Настоящее постановление вступает в силу с 1 января 2015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35"/>Правила
определения среднедушевого дохода для предоставления социальных услуг бесплатно
(утв. <text:a xlink:type="simple" xlink:href="#anchor0">постановлением</text:a> Правительства РФ от 18 октября 2014 г. N 1075)</text:h>
      <text:section text:style-name="s52" text:name="s52">
        <text:p text:style-name="s52header">С изменениями и дополнениями от:</text:p>
        <text:p text:style-name="s52">18 февраля, 29 апреля, 21 мая 2020 г., 30 октября 2021 г.</text:p>
      </text:section>
      <text:p text:style-name="s1"/>
      <text:p text:style-name="s1"><text:bookmark text:name="anchor4"/>1. Настоящие Правила устанавливают порядок определения среднедушевого дохода для предоставления социальных услуг бесплатно в целях реализации <text:a xlink:type="simple" xlink:href="https://internet.garant.ru/document/redirect/70552648/314">Федерального закона</text:a> "Об основах социального обслуживания граждан в Российской Федерации" (далее - среднедушевой доход).</text:p>
      <text:p text:style-name="s1"><text:bookmark text:name="anchor5"/>2. Расчет среднедушевого дохода в отношении получателя социальных услуг, за исключением лиц, указанных в <text:a xlink:type="simple" xlink:href="https://internet.garant.ru/document/redirect/70552648/311">частях 1</text:a> и <text:a xlink:type="simple" xlink:href="https://internet.garant.ru/document/redirect/70552648/313">3 статьи 31</text:a> Федерального закона "Об основах социального обслуживания граждан в Российской Федерации", производится на дату обращения и осуществляется на основании документов (сведений), предусмотренных порядком предоставления социальных услуг, утвержденным уполномоченным органом государственной власти, о составе семьи, наличии (отсутствии) доходов членов семьи или одиноко проживающего гражданина и принадлежащем им (ему) имуществе на праве собственности.</text:p>
      <text:section text:style-name="s22" text:name="s22">
        <text:p text:style-name="s22header">Информация об изменениях:</text:p>
        <text:p text:style-name="s22"><text:bookmark text:name="anchor1021"/>Правила дополнены пунктом 2.1 с 27 февраля 2020 г. - <text:a xlink:type="simple" xlink:href="https://internet.garant.ru/document/redirect/73579060/1">Постановление</text:a> Правительства России от 18 февраля 2020 г. N 174</text:p>
      </text:section>
      <text:p text:style-name="s1">2.1. Уполномоченный орган, предусмотренный <text:a xlink:type="simple" xlink:href="#anchor5">пунктом 2</text:a> настоящих Правил, запрашивает у Министерства внутренних дел Российской Федерации подтверждение сведений о регистрации по месту жительства лиц, указанных заявителем в заявлении о предоставлении социальных услуг в соответствии с пунктом 2 настоящих Правил. Подтверждение информации о родственных связях заявителя с гражданами, зарегистрированными совместно с ним, осуществляется путем декларирования заявителем указанных сведений и подтверждения их документами, удостоверяющими личность, а также свидетельствами о государственной регистрации актов гражданского состояния.</text:p>
      <text:p text:style-name="s1">Межведомственный запрос направляется в течение 2 рабочих дней со дня подачи гражданином заявления о предоставлении социальных услуг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s1"><text:bookmark text:name="anchor8"/>3. В целях настоящих Правил:</text:p>
      <text:p text:style-name="s1"><text:bookmark text:name="anchor6"/>а) в составе семьи учитываются супруги, родители и несовершеннолетние дети, совместно проживающие с получателем социальных услуг;</text:p>
      <text:p text:style-name="s1"><text:bookmark text:name="anchor7"/>б) под датой обращения понимается дата подачи заявления о предоставлении социальных услуг либо дата представления сведений об изменении состава семьи, доходов членов семьи или одиноко проживающего гражданина и принадлежащего им (ему) имущества на праве собственности.</text:p>
      <text:p text:style-name="s1"><text:bookmark text:name="anchor11"/>4. При расчете среднедушевого дохода в состав семьи не включаются:</text:p>
      <text:p text:style-name="s1"><text:bookmark text:name="anchor9"/>а) лица, отбывающие наказание в виде лишения свободы, лица, в отношении которых применена мера пресечения в виде заключения под стражу, а также лица, находящиеся на принудительном лечении по решению суда;</text:p>
      <text:p text:style-name="s1"><text:bookmark text:name="anchor10"/>б) лица, находящиеся на полном государственном обеспечении.</text:p>
      <text:p text:style-name="s1"><text:bookmark text:name="anchor26"/>5. При расчете среднедушевого дохода учитываются следующие доходы, полученные в денежной форме:</text:p>
      <text:p text:style-name="s1"><text:bookmark text:name="anchor12"/>а) дивиденды и проценты, полученные от российской организации, а также проценты, полученные от российских индивидуальных предпринимателей и (или) иностранной организации в связи с деятельностью ее обособленного подразделения в Российской Федерации;</text:p>
      <text:p text:style-name="s1"><text:bookmark text:name="anchor13"/>б) страховые выплаты при наступлении страхового случая, в том числе периодические страховые выплаты (ренты, аннуитеты) и (или) выплаты, связанные с участием страхователя в инвестиционном доходе страховщика, а также выкупные суммы, полученные от российской организации и (или) от иностранной организации в связи с деятельностью ее обособленного подразделения в Российской Федерации;</text:p>
      <text:p text:style-name="s1"><text:bookmark text:name="anchor14"/>в) доходы, полученные от использования в Российской Федерации авторских или смежных прав;</text:p>
      <text:p text:style-name="s1"><text:bookmark text:name="anchor15"/>г) доходы, полученные от сдачи в аренду или иного использования имущества, находящегося в Российской Федерации;</text:p>
      <text:p text:style-name="s1"><text:bookmark text:name="anchor16"/>д) доходы от реализации:</text:p>
      <text:p text:style-name="s1">недвижимого имущества, находящегося в Российской Федерации;</text:p>
      <text:p text:style-name="s1">в Российской Федерации акций или иных ценных бумаг, а также долей участия в уставном капитале организаций;</text:p>
      <text:p text:style-name="s1">в Российской Федерации акций, иных ценных бумаг, долей участия в уставном капитале организаций, полученные от участия в инвестиционном товариществе;</text:p>
      <text:p text:style-name="s1">прав требования к российской организации или иностранной организации в связи с деятельностью ее обособленного подразделения на территории Российской Федерации;</text:p>
      <text:p text:style-name="s1">иного имущества, находящегося в Российской Федерации и принадлежащего гражданину;</text:p>
      <text:p text:style-name="s1"><text:bookmark text:name="anchor17"/><text:a xlink:type="simple" xlink:href="https://internet.garant.ru/document/redirect/71361632/5">е)</text:a> вознаграждение за выполнение трудовых или иных обязанностей, выполненную работу, оказанную услугу, совершение действия в Российской Федерации. При этом вознаграждение директоров и иные аналогичные выплаты, получаемые членами органа управления организации (совета директоров или иного подобного органа) - налогового резидента Российской Федерации, местом нахождения (управления) которой является Российская Федерация, рассматриваются как доходы, полученные от источников в Российской Федерации, независимо от места, где фактически исполнялись возложенные на этих лиц управленческие обязанности или откуда производились выплаты указанных вознаграждений;</text:p>
      <text:p text:style-name="s1"><text:bookmark text:name="anchor18"/><text:span text:style-name="s8">ж)</text:span> пенсии, пособия, стипендии и иные аналогичные выплаты, полученные гражданином в соответствии с законодательством Российской Федерации или полученные от иностранной организации в связи с деятельностью ее обособленного подразделения в Российской Федерации;</text:p>
      <text:p text:style-name="s1"><text:bookmark text:name="anchor19"/>з) доходы, полученные от использования любых транспортных средств, включая морские, речные, воздушные суда и автомобильные транспортные средства, в связи с перевозками в Российскую Федерацию и (или) из Российской Федерации или в ее пределах, а также штрафы и иные санкции за простой (задержку) таких транспортных средств в пунктах погрузки (выгрузки) в Российской Федерации;</text:p>
      <text:p text:style-name="s1"><text:bookmark text:name="anchor20"/>и) доходы, полученные от использования трубопроводов, линий электропередачи, линий оптико-волоконной и (или) беспроводной связи, иных средств связи, включая компьютерные сети, на территории Российской Федерации;</text:p>
      <text:p text:style-name="s1"><text:bookmark text:name="anchor21"/>к) выплаты правопреемникам умерших застрахованных лиц в случаях, предусмотренных <text:a xlink:type="simple" xlink:href="https://internet.garant.ru/document/redirect/12125143/2">законодательством</text:a> Российской Федерации об обязательном пенсионном страховании;</text:p>
      <text:p text:style-name="s1"><text:bookmark text:name="anchor22"/>л) иные доходы, получаемые гражданином в результате осуществления им деятельности в Российской Федерации;</text:p>
      <text:p text:style-name="s1"><text:bookmark text:name="anchor23"/>м) компенсация, выплачиваемая государственным органом или общественным объединением за время исполнения государственных или общественных обязанностей;</text:p>
      <text:section text:style-name="s22" text:name="s22">
        <text:p text:style-name="s22header">Информация об изменениях:</text:p>
        <text:p text:style-name="s22"><text:bookmark text:name="anchor24"/>Подпункт "н" изменено с 3 июня 2020 г. - <text:a xlink:type="simple" xlink:href="https://internet.garant.ru/document/redirect/74172301/1049">Постановление</text:a> Правительства России от 21 мая 2020 г. N 723</text:p>
        <text:p text:style-name="s22">Изменения <text:a xlink:type="simple" xlink:href="https://internet.garant.ru/document/redirect/74172301/2">распространяются</text:a> на правоотношения, возникшие с 1 января 2020 г.</text:p>
        <text:p text:style-name="s22"><text:a xlink:type="simple" xlink:href="https://internet.garant.ru/document/redirect/77695851/24">См. предыдущую редакцию</text:a></text:p>
      </text:section>
      <text:p text:style-name="s1">н) денежное довольствие военнослужащих, сотрудников органов внутренних дел Российской Федерации, учреждений и органов уголовно-исполнительной системы, органов принудительного исполнения Российской Федерации, таможенных органов Российской Федерации и других органов правоохранительной службы, а также дополнительные выплаты, имеющие постоянный характер, и продовольственное обеспечение (денежная компенсация взамен продовольственного пайка), установленные законодательством Российской Федерации;</text:p>
      <text:p text:style-name="s1"><text:bookmark text:name="anchor25"/>о) денежное вознаграждение по договору об осуществлении опеки или попечительства, а также денежные выплаты по договорам ренты, пожизненного содержания с иждивением.</text:p>
      <text:p text:style-name="s1"><text:bookmark text:name="anchor1051"/>5<text:span text:style-name="upper"><text:span> 1</text:span></text:span>. Не действует с 1 января 2021 г. - <text:a xlink:type="simple" xlink:href="https://internet.garant.ru/document/redirect/73969859/1003">Постановление</text:a> Правительства России от 29 апреля 2020 г. N 604</text:p>
      <text:section text:style-name="s22" text:name="s22">
        <text:p text:style-name="s22header">Информация об изменениях:</text:p>
        <text:p text:style-name="s22"><text:a xlink:type="simple" xlink:href="https://internet.garant.ru/document/redirect/77706779/1051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52"/>Правила дополнены пунктом 5<text:span text:style-name="upper"><text:span> 2</text:span></text:span> с 10 ноября 2021 г. - <text:a xlink:type="simple" xlink:href="https://internet.garant.ru/document/redirect/402998518/0">Постановление</text:a> Правительства России от 30 октября 2021 г. N 1876</text:p>
      </text:section>
      <text:p text:style-name="s1">5<text:span text:style-name="upper"><text:span> 2</text:span></text:span>. При расчете среднедушевого дохода не учитываются доходы, полученные в денежной форме от трудовой деятельности инвалидов, постоянно проживающих в организациях социального обслуживания и осуществляющих трудовую деятельность в организациях социального обслуживания.</text:p>
      <text:p text:style-name="s1"><text:bookmark text:name="anchor27"/>6. Доходы, получаемые в иностранной валюте, пересчитываются в рубли по курсу Центрального банка Российской Федерации, установленному на дату фактического получения этих доходов.</text:p>
      <text:p text:style-name="s1"><text:bookmark text:name="anchor28"/>7. Доходы учитываются до вычета налогов и сборов в соответствии с <text:a xlink:type="simple" xlink:href="https://internet.garant.ru/document/redirect/10900200/20001">законодательством</text:a> Российской Федерации.</text:p>
      <text:p text:style-name="s1"><text:bookmark text:name="anchor29"/>8. Сумма заработной платы, включая выплаты компенсационного и стимулирующего характера, предусмотренная системой оплаты труда и выплачиваемая по результатам работы за месяц, учитывается в доходах семьи или одиноко проживающего гражданина в месяце ее фактического получения, который приходится на расчетный период. При иных установленных сроках расчета и выплаты заработной платы, включая выплаты компенсационного и стимулирующего характера, сумма полученной заработной платы, включая выплаты компенсационного и стимулирующего характера, делится на количество месяцев, за которые она начислена, и учитывается в доходах семьи или одиноко проживающего гражданина за те месяцы, которые приходятся на расчетный период.</text:p>
      <text:p text:style-name="s1"><text:bookmark text:name="anchor30"/>9. Суммы оплаты сезонных, временных и других видов работ, выполняемых по срочным трудовым договорам, доходов, полученных от исполнения договоров гражданско-правового характера, а также доходов, полученных от осуществления предпринимательской и иной деятельности, делятся на количество месяцев, за которые они начислены (получены), и учитываются в доходах семьи или одиноко проживающего гражданина за те месяцы, которые приходятся на расчетный период.</text:p>
      <text:p text:style-name="s1"><text:bookmark text:name="anchor31"/>10. Суммы доходов, полученных от сдачи в аренду (наем) недвижимого и иного имущества, делятся на количество месяцев, за которые они получены, и учитываются в доходах за те месяцы, которые приходятся на расчетный период.</text:p>
      <text:p text:style-name="s1"><text:bookmark text:name="anchor32"/>11. Расчет среднедушевого дохода производится исходя из суммы доходов членов семьи или одиноко проживающего гражданина за последние 12 календарных месяцев, предшествующих месяцу подачи заявления о предоставлении социальных услуг.</text:p>
      <text:p text:style-name="s1"><text:bookmark text:name="anchor33"/>12. Среднедушевой доход рассчитывается путем деления одной двенадцатой суммы доходов всех членов семьи за расчетный период на число членов семьи.</text:p>
      <text:p text:style-name="s1"><text:bookmark text:name="anchor34"/>13. Доход одиноко проживающего гражданина определяется как одна двенадцатая суммы его доходов за расчетный период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8 октября 2014 г. N 1075 "Об утверждении Правил определения с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