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 Table columns styles -->
    <style:style style:name="2985" style:family="table-column">
      <style:table-column-properties style:column-width="53mm"/>
    </style:style>
    <style:style style:name="3401" style:family="table-column">
      <style:table-column-properties style:column-width="60mm"/>
    </style:style>
    <style:style style:name="4048" style:family="table-column">
      <style:table-column-properties style:column-width="71mm"/>
    </style:style>
    <style:style style:name="6805" style:family="table-column">
      <style:table-column-properties style:column-width="120mm"/>
    </style:style>
    <!-- Table styles -->
    <style:style style:name="rubber" style:family="table">
      <style:table-properties style:rel-width="100%" table:align="center"/>
    </style:style>
    <style:style style:name="10018" style:family="table">
      <style:table-properties style:width="177mm" table:align="left"/>
    </style:style>
    <style:style style:name="10206"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28 марта 2023 г. - <text:a xlink:type="simple" xlink:href="https://internet.garant.ru/document/redirect/406622049/10361">Постановление</text:a> Правительства России от 24 марта 2023 г. N 471</text:p>
        <text:p text:style-name="s22"><text:a xlink:type="simple" xlink:href="https://internet.garant.ru/document/redirect/76813370/0">См. предыдущую редакцию</text:a></text:p>
      </text:section>
      <text:h text:outline-level="1" text:style-name="s3">Постановление Правительства РФ от 29 декабря 2008 г. N 1051
"О порядке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h>
      <text:section text:style-name="s52" text:name="s52">
        <text:p text:style-name="s52header">С изменениями и дополнениями от:</text:p>
        <text:p text:style-name="s52">21 июня, 8 декабря 2010 г., 1 марта 2011 г., 16 апреля, 4 мая, 4 сентября 2012 г., 4 октября 2013 г., 9 августа 2014 г., 23 января 2015 г., 23 июля 2016 г., 27 апреля, 25 августа 2017 г., 26 июля 2019 г., 10 февраля 2020 г., 29 декабря 2021 г., 15 июня 2022 г., 24 марта 2023 г.</text:p>
      </text:section>
      <text:p text:style-name="s1"/>
      <text:p text:style-name="s1">Правительство Российской Федерации постановляет:</text:p>
      <text:section text:style-name="s22" text:name="s22">
        <text:p text:style-name="s22header">Информация об изменениях:</text:p>
        <text:p text:style-name="s22"><text:bookmark text:name="anchor1"/>Пункт 1 изменен с 28 марта 2023 г. - <text:a xlink:type="simple" xlink:href="https://internet.garant.ru/document/redirect/406622049/10362">Постановление</text:a> Правительства России от 24 марта 2023 г. N 471</text:p>
        <text:p text:style-name="s22"><text:a xlink:type="simple" xlink:href="https://internet.garant.ru/document/redirect/76813370/1">См. предыдущую редакцию</text:a></text:p>
      </text:section>
      <text:p text:style-name="s1">1. Утвердить прилагаемые <text:a xlink:type="simple" xlink:href="#anchor1000">Правила</text:a>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p>
      <text:p text:style-name="s1"><text:bookmark text:name="anchor2"/>2. <text:a xlink:type="simple" xlink:href="https://internet.garant.ru/document/redirect/12180945/203">Утратил силу</text:a> с 1 января 2010 г.</text:p>
      <text:section text:style-name="s22" text:name="s22">
        <text:p text:style-name="s22header">Информация об изменениях:</text:p>
        <text:p text:style-name="s22">См. текст <text:a xlink:type="simple" xlink:href="https://internet.garant.ru/document/redirect/5754950/2">пункта 2</text:a></text:p>
      </text:section>
      <text:section text:style-name="s22" text:name="s22">
        <text:p text:style-name="s22header">Информация об изменениях:</text:p>
        <text:p text:style-name="s22"><text:bookmark text:name="anchor3"/>Пункт 3 изменен с 28 марта 2023 г. - <text:a xlink:type="simple" xlink:href="https://internet.garant.ru/document/redirect/406622049/10363">Постановление</text:a> Правительства России от 24 марта 2023 г. N 471</text:p>
        <text:p text:style-name="s22"><text:a xlink:type="simple" xlink:href="https://internet.garant.ru/document/redirect/76813370/3">См. предыдущую редакцию</text:a></text:p>
      </text:section>
      <text:p text:style-name="s1">3. Фонду пенсионного и социального страхования Российской Федерации и Министерству труда и социальной защиты Российской Федерации совместно с Министерством финансов Российской Федерации при подготовке проекта федерального бюджета на очередной финансовый год и плановый период предусматривать средства, необходимые для выплаты, в том числе доставки, пособия на проведение летнего оздоровительного отдыха детей лиц, указанных в <text:a xlink:type="simple" xlink:href="#anchor1000">Правилах</text:a>, утвержденных настоящим постановлением.</text:p>
      <text:p text:style-name="s1"><text:bookmark text:name="anchor31"/>3.1. Утратил силу с 6 сентября 2017 г. - <text:a xlink:type="simple" xlink:href="https://internet.garant.ru/document/redirect/71754372/1002">Постановление</text:a> Правительства РФ от 25 августа 2017 г. N 1013</text:p>
      <text:section text:style-name="s22" text:name="s22">
        <text:p text:style-name="s22header">Информация об изменениях:</text:p>
        <text:p text:style-name="s22"><text:a xlink:type="simple" xlink:href="https://internet.garant.ru/document/redirect/57430004/31">См. предыдущую редакцию</text:a></text:p>
      </text:section>
      <text:section text:style-name="s22" text:name="s22">
        <text:p text:style-name="s22header">Информация об изменениях:</text:p>
        <text:p text:style-name="s22"><text:bookmark text:name="anchor32"/>Постановление дополнено пунктом 3.2 с 6 сентября 2017 г. - <text:a xlink:type="simple" xlink:href="https://internet.garant.ru/document/redirect/71754372/1003">Постановление</text:a> Правительства РФ от 25 августа 2017 г. N 1013</text:p>
      </text:section>
      <text:p text:style-name="s1">3.2. Установить, что размер пособия, определенный Правилами, утвержденными настоящим постановлением, подлежит ежегодной индексации с 2018 года исходя из <text:a xlink:type="simple" xlink:href="https://internet.garant.ru/document/redirect/149900/0">индекса роста потребительских цен</text:a> за предыдущий год.</text:p>
      <text:p text:style-name="s1"><text:bookmark text:name="anchor4"/>4. Настоящее постановление вступает в силу с 1 января 2009 г. и распространяется на правоотношения, возникшие с 1 января 2005 г.</text:p>
      <text:p text:style-name="s1"/>
      <table:table table:name="10206" table:style-name="10206">
        <table:table-column table:style-name="6805"/>
        <table:table-column table:style-name="3401"/>
        <table:table-row>
          <table:table-cell>
            <text:p text:style-name="s16_fi0">Председатель Правительства
Российской Федерации</text:p>
          </table:table-cell>
          <table:table-cell>
            <text:p text:style-name="s1_right_fi0">В. Путин</text:p>
          </table:table-cell>
        </table:table-row>
      </table:table>
      <text:p text:style-name="s1"/>
      <text:p text:style-name="s16_fi0">Москва</text:p>
      <text:p text:style-name="s16_fi0">29 декабря 2008 г.</text:p>
      <text:p text:style-name="s16_fi0">N 1051</text:p>
      <text:p text:style-name="s1"/>
      <text:section text:style-name="s22" text:name="s22">
        <text:p text:style-name="s22header">Информация об изменениях:</text:p>
        <text:p text:style-name="s22"><text:bookmark text:name="anchor1000"/>Наименование изменено с 28 марта 2023 г. - <text:a xlink:type="simple" xlink:href="https://internet.garant.ru/document/redirect/406622049/13642">Постановление</text:a> Правительства России от 24 марта 2023 г. N 471</text:p>
        <text:p text:style-name="s22"><text:a xlink:type="simple" xlink:href="https://internet.garant.ru/document/redirect/76813370/1000">См. предыдущую редакцию</text:a></text:p>
      </text:section>
      <text:h text:outline-level="1" text:style-name="s3">Правила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
(утв. <text:a xlink:type="simple" xlink:href="#anchor0">постановлением</text:a> Правительства РФ от 29 декабря 2008 г. N 1051)</text:h>
      <text:section text:style-name="s52" text:name="s52">
        <text:p text:style-name="s52header">С изменениями и дополнениями от:</text:p>
        <text:p text:style-name="s52">21 июня 2010 г., 1 марта 2011 г., 16 апреля, 4 мая, 4 сентября 2012 г., 4 октября 2013 г., 9 августа 2014 г., 23 января 2015 г., 23 июля 2016 г., 27 апреля, 25 августа 2017 г., 26 июля 2019 г., 10 февраля 2020 г., 29 декабря 2021 г., 15 июня 2022 г., 24 марта 2023 г.</text:p>
      </text:section>
      <text:p text:style-name="s1"/>
      <text:section text:style-name="s22" text:name="s22">
        <text:p text:style-name="s22header">Информация об изменениях:</text:p>
        <text:p text:style-name="s22"><text:bookmark text:name="anchor1001"/>Пункт 1 изменен с 28 марта 2023 г. - <text:a xlink:type="simple" xlink:href="https://internet.garant.ru/document/redirect/406622049/13643">Постановление</text:a> Правительства России от 24 марта 2023 г. N 471</text:p>
        <text:p text:style-name="s22"><text:a xlink:type="simple" xlink:href="https://internet.garant.ru/document/redirect/76813370/1001">См. предыдущую редакцию</text:a></text:p>
      </text:section>
      <text:p text:style-name="s1">1. Настоящие Правила определяют порядок выплаты пособия на проведение летнего оздоровительного отдыха (далее - пособие):</text:p>
      <text:p text:style-name="s1"><text:bookmark text:name="anchor10012"/>детей военнослужащих, проходивших военную службу по призыву 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text:p>
      <text:p text:style-name="s1"><text:bookmark text:name="anchor10013"/>детей военнослужащих, проходивших военную службу по контракту, и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учреждений и органов уголовно-исполнительной системы, лиц, проходивших службу в войсках национальной гвардии Российской Федерации и имевших специальные звания полиции (далее - сотрудник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002"/>Пункт 2 изменен с 1 января 2022 г. - <text:a xlink:type="simple" xlink:href="https://internet.garant.ru/document/redirect/403336457/10321">Постановление</text:a> Правительства России от 29 декабря 2021 г. N 2542</text:p>
        <text:p text:style-name="s22"><text:a xlink:type="simple" xlink:href="https://internet.garant.ru/document/redirect/77322961/1002">См. предыдущую редакцию</text:a></text:p>
      </text:section>
      <text:p text:style-name="s1">2. Пособие выплачивается на указанных в <text:a xlink:type="simple" xlink:href="#anchor1001">пункте 1</text:a> настоящих Правил детей, обучающихся по основным общеобразовательным программам (за исключением образовательных программ дошкольного образования), ежегодно перед проведением летнего оздоровительного отдыха одному из их законных представителей (матери, отцу, усыновителю, опекуну или попечителю) либо близких родственников (бабушке, дедушке), совместно зарегистрированных с детьми по месту жительства (пребывания) (далее - получатели пособия).</text:p>
      <text:p text:style-name="s1"><text:bookmark text:name="anchor10022"/>Пособие назначается с календарного года, следующего за календарным годом начала обучения ребенка по основным общеобразовательным программам (за исключением образовательных программ дошкольного образования).</text:p>
      <text:section text:style-name="s22" text:name="s22">
        <text:p text:style-name="s22header">Информация об изменениях:</text:p>
        <text:p text:style-name="s22"><text:bookmark text:name="anchor1003"/><text:a xlink:type="simple" xlink:href="https://internet.garant.ru/document/redirect/71667066/1">Постановлением</text:a> Правительства РФ от 27 апреля 2017 г. N 500 в пункт 3 внесены изменения</text:p>
        <text:p text:style-name="s22"><text:a xlink:type="simple" xlink:href="https://internet.garant.ru/document/redirect/57419102/1003">См. текст пункта в предыдущей редакции</text:a></text:p>
      </text:section>
      <text:p text:style-name="s1">3. Пособие выплачивается в размере 15840 рублей, с 2011 года - в размере 16870 рублей, с 2012 года - в размере 17882 рубля, с 2013 года - в размере 18866 рублей, с 2014 года - в размере 19809 рублей, с 2015 года - в размере 20898,5 рубля, с 2016 года - в размере 22361,4 рубля, с 2017 года - в размере 23568,9 рубля.</text:p>
      <text:section text:style-name="s9" text:name="s9">
        <text:p text:style-name="s9header">ГАРАНТ:</text:p>
        <text:p text:style-name="s9">Размер пособия <text:a xlink:type="simple" xlink:href="#anchor32">подлежит</text:a> ежегодной индексации с 2018 г. исходя из <text:a xlink:type="simple" xlink:href="https://internet.garant.ru/document/redirect/149900/0">индекса роста потребительских цен</text:a> за предыдущий год</text:p>
      </text:section>
      <text:section text:style-name="s22" text:name="s22">
        <text:p text:style-name="s22header">Информация об изменениях:</text:p>
        <text:p text:style-name="s22"><text:bookmark text:name="anchor1004"/>Пункт 4 изменен с 28 марта 2023 г. - <text:a xlink:type="simple" xlink:href="https://internet.garant.ru/document/redirect/406622049/13644">Постановление</text:a> Правительства России от 24 марта 2023 г. N 471</text:p>
        <text:p text:style-name="s22"><text:a xlink:type="simple" xlink:href="https://internet.garant.ru/document/redirect/76813370/1004">См. предыдущую редакцию</text:a></text:p>
      </text:section>
      <text:p text:style-name="s1">4. Пособие назначается и выплачивается территориальными органами Фонда пенсионного и социального страхования Российской Федерации ежегодно в период обучения ребенка по основным общеобразовательным программам (за исключением образовательных программ дошкольного образования).</text:p>
      <text:p text:style-name="s1"><text:bookmark text:name="anchor100402"/>Пособие назначается и выплачивается территориальными органами Фонда пенсионного и социального страхования Российской Федерации на основании поданного в течение календарного года заявления о назначении пособия (далее - заявление), форма которого устанавливается Фондом пенсионного и социального страхования Российской Федерации, поданного в территориальный орган Фонда пенсионного и социального страхования Российской Федерации либо многофункциональный центр предоставления государственных и муниципальных услуг (далее - многофункциональный центр) в случае наличия заключенного соглашения о взаимодействии между территориальным органом Фонда пенсионного и социального страхования Российской Федерации и многофункциональным центром, уполномоченным на заключение соглашений о взаимодействии на основании <text:a xlink:type="simple" xlink:href="https://internet.garant.ru/document/redirect/12177515/0">Федерального закона</text:a> "Об организации предоставления государственных и муниципальных услуг", либо поданного в электронной форм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далее - Единый портал), и документов (сведений), необходимых для назначения пособия, содержащихся в информационных системах, оператором которых является Фонд пенсионного и социального страхования Российской Федерации, и (или) полученных в рамках межведомственного информационного взаимодействия с использованием единой системы межведомственного электронного взаимодействия в органах и (или) организациях, в распоряжении которых они находятся, и (или) представляемых получателями пособия.</text:p>
      <text:p text:style-name="s1">Подача заявления посредством <text:a xlink:type="simple" xlink:href="https://www.gosuslugi.ru">Единого портала</text:a> осуществляется с использованием простой <text:a xlink:type="simple" xlink:href="https://internet.garant.ru/document/redirect/12184522/21">электронной подписи</text:a> при условии, что личность заявителя установлена при личном приеме при выдаче ключа простой электронной подписи, или усиленной неквалифицированной электронной подписи,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text:a xlink:type="simple" xlink:href="https://internet.garant.ru/document/redirect/402955838/1000">порядке</text:a>.</text:p>
      <text:p text:style-name="s1">Документы (сведения) приведены в перечне согласно <text:a xlink:type="simple" xlink:href="#anchor10000">приложению</text:a> (далее - перечень).</text:p>
      <text:p text:style-name="s1"><text:bookmark text:name="anchor10045"/>Территориальный орган Фонда пенсионного и социального страхования Российской Федерации не позднее одного рабочего дня со дня регистрации заявления направляет межведомственный запрос о представлении документов (сведений), предусмотренных перечнем, в соответствующий орган и (или) организацию.</text:p>
      <text:p text:style-name="s1">Срок подготовки и направления ответа на межведомственный запрос не может превышать 5 рабочих дней со дня поступления межведомственного запроса в орган и (или) организацию.</text:p>
      <text:p text:style-name="s1"><text:bookmark text:name="anchor10047"/>Территориальный орган Фонда пенсионного и социального страхования Российской Федерации не позднее одного рабочего дня со дня регистрации заявления уведомляет заявителя через личный кабинет на <text:a xlink:type="simple" xlink:href="https://www.gosuslugi.ru">Едином портале</text:a>, если заявление о назначении пособия было направлено с использованием Единого портала, либо иным способом, выбранным гражданином в заявлении, позволяющим определить факт и дату направления уведомления, о регистрации заявления и необходимости представления документов (сведений), представление которых получателями пособия предусмотрено <text:a xlink:type="simple" xlink:href="#anchor10000">перечнем</text:a>.</text:p>
      <text:p text:style-name="s1"><text:bookmark text:name="anchor10048"/>В случае если заявление подано с использованием <text:a xlink:type="simple" xlink:href="https://www.gosuslugi.ru">Единого портала</text:a>, получатели пособия в течение 5 рабочих дней со дня поступления в личный кабинет заявителя на Едином портале уведомления, предусмотренного абзацем седьмым настоящего пункта, представляют в территориальный орган Фонда пенсионного и социального страхования Российской Федерации документы (сведения), представление которых получателями пособия предусмотрено <text:a xlink:type="simple" xlink:href="#anchor10000">перечнем</text:a>.</text:p>
      <text:p text:style-name="s1"><text:bookmark text:name="anchor10041"/>4.1. Утратил силу с 1 января 2022 г. - <text:a xlink:type="simple" xlink:href="https://internet.garant.ru/document/redirect/403336457/1032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041">См. предыдущую редакцию</text:a></text:p>
      </text:section>
      <text:p text:style-name="s1"><text:bookmark text:name="anchor10042"/>4.2. Утратил силу с 1 января 2022 г. - <text:a xlink:type="simple" xlink:href="https://internet.garant.ru/document/redirect/403336457/1032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042">См. предыдущую редакцию</text:a></text:p>
      </text:section>
      <text:p text:style-name="s1"><text:bookmark text:name="anchor1005"/>5. Утратил силу с 1 января 2022 г. - <text:a xlink:type="simple" xlink:href="https://internet.garant.ru/document/redirect/403336457/1032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05">См. предыдущую редакцию</text:a></text:p>
      </text:section>
      <text:section text:style-name="s22" text:name="s22">
        <text:p text:style-name="s22header">Информация об изменениях:</text:p>
        <text:p text:style-name="s22"><text:bookmark text:name="anchor1006"/>Пункт 6 изменен с 28 марта 2023 г. - <text:a xlink:type="simple" xlink:href="https://internet.garant.ru/document/redirect/406622049/13645">Постановление</text:a> Правительства России от 24 марта 2023 г. N 471</text:p>
        <text:p text:style-name="s22"><text:a xlink:type="simple" xlink:href="https://internet.garant.ru/document/redirect/76813370/1006">См. предыдущую редакцию</text:a></text:p>
      </text:section>
      <text:p text:style-name="s1">6. Решение о назначении пособия принимается территориальным органом Фонда пенсионного и социального страхования Российской Федерации в течение 5 рабочих дней со дня поступления в территориальный орган Фонда пенсионного и социального страхования Российской Федерации документов (сведений), предусмотренных <text:a xlink:type="simple" xlink:href="#anchor10000">перечнем</text:a>.</text:p>
      <text:p text:style-name="s1">Решение о выплате пособия формируется в информационной системе, оператором которой является Фонд пенсионного и социального страхования Российской Федерации, размещается в Единой государственной информационной системе социального обеспечения (далее - Единая информационная система).</text:p>
      <text:p text:style-name="s1">Территориальный орган Фонда пенсионного и социального страхования Российской Федерации в течение 3 рабочих дней со дня вынесения решения о назначении пособия уведомляет об этом получателя пособия через личный кабинет на <text:a xlink:type="simple" xlink:href="https://www.gosuslugi.ru">Едином портале</text:a>, если заявление о назначении пособия было направлено с использованием Единого портала, либо иным способом, выбранным гражданином в заявлении, позволяющим определить факт и дату направления уведомления.</text:p>
      <text:section text:style-name="s22" text:name="s22">
        <text:p text:style-name="s22header">Информация об изменениях:</text:p>
        <text:p text:style-name="s22"><text:bookmark text:name="anchor1007"/>Пункт 7 изменен с 28 марта 2023 г. - <text:a xlink:type="simple" xlink:href="https://internet.garant.ru/document/redirect/406622049/13646">Постановление</text:a> Правительства России от 24 марта 2023 г. N 471</text:p>
        <text:p text:style-name="s22"><text:a xlink:type="simple" xlink:href="https://internet.garant.ru/document/redirect/76813370/1007">См. предыдущую редакцию</text:a></text:p>
      </text:section>
      <text:p text:style-name="s1">7. На получателя пособия территориальным органом Фонда пенсионного и социального страхования Российской Федерации формируется выплатное дело, которое хранится в электронной форме в соответствии с <text:a xlink:type="simple" xlink:href="https://internet.garant.ru/document/redirect/12137300/2">законодательством</text:a> Российской Федерации об архивном деле.</text:p>
      <text:p text:style-name="s1"><text:bookmark text:name="anchor1008"/>8. Утратил силу с 1 января 2022 г. - <text:a xlink:type="simple" xlink:href="https://internet.garant.ru/document/redirect/403336457/10325">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08">См. предыдущую редакцию</text:a></text:p>
      </text:section>
      <text:p text:style-name="s1"><text:bookmark text:name="anchor1009"/>9. Утратил силу с 1 января 2022 г. - <text:a xlink:type="simple" xlink:href="https://internet.garant.ru/document/redirect/403336457/10325">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09">См. предыдущую редакцию</text:a></text:p>
      </text:section>
      <text:section text:style-name="s22" text:name="s22">
        <text:p text:style-name="s22header">Информация об изменениях:</text:p>
        <text:p text:style-name="s22"><text:bookmark text:name="anchor1010"/>Пункт 10 изменен с 28 марта 2023 г. - <text:a xlink:type="simple" xlink:href="https://internet.garant.ru/document/redirect/406622049/13647">Постановление</text:a> Правительства России от 24 марта 2023 г. N 471</text:p>
        <text:p text:style-name="s22"><text:a xlink:type="simple" xlink:href="https://internet.garant.ru/document/redirect/76813370/1010">См. предыдущую редакцию</text:a></text:p>
      </text:section>
      <text:p text:style-name="s1">10. Выплата пособия осуществляется на счет получателя в кредитной организации, сведения о котором размещены в Единой информационной системе, на основании поданного им через <text:a xlink:type="simple" xlink:href="https://www.gosuslugi.ru">Единый портал</text:a> согласия на использование указанных им реквизитов банковского счета в целях получения мер социальной защиты (поддержки) и социальных выплат, а в случае отсутствия в Единой информационной системе таких сведений - на счет указанного лица в кредитной организации, который используется территориальными органами Фонда пенсионного и социального страхования Российской Федерации для организации доставки сумм пенсий и иных социальных выплат, или по желанию получателя через организации федеральной почтовой связи и иные организации, занимающиеся доставкой пособия, путем вручения сумм пособия на дому или в кассе организации, производящей доставку.</text:p>
      <text:p text:style-name="s1">В случае отсутствия в Единой информационной системе сведений о реквизитах банковского счета, согласие на использование которых дано в целях получения мер социальной защиты (поддержки) и социальных выплат, и сведений о счете в кредитной организации, который используется территориальным органом Фонда пенсионного и социального страхования Российской Федерации для зачисления сумм пенсий и иных социальных выплат, перечисление пособия осуществляется на счет получателя пособия в кредитной организации, указанный в заявлении.</text:p>
      <text:p text:style-name="s1">При наличии в Фонде пенсионного и социального страхования Российской Федерации на дату принятия решения о назначении пособия сведений о счете лица в кредитной организации, указанных в заявлении, и счете лица в кредитной организации, сведения о котором имеются в Единой информационной системе, перечисление пособия осуществляется на счет, указанный в заявлении.</text:p>
      <text:p text:style-name="s1">Получатель пособия вправе обратиться в территориальный орган Фонда пенсионного и социального страхования Российской Федерации либо многофункциональный центр в случае наличия заключенного соглашения, указанного в <text:a xlink:type="simple" xlink:href="#anchor1004">пункте 4</text:a> настоящих Правил, либо обратиться в электронной форме с использованием <text:a xlink:type="simple" xlink:href="https://www.gosuslugi.ru">Единого портала</text:a> с целью изменения способа доставки пособия, включая изменение реквизитов счета в кредитной организации, на который производится зачисление пособия, с заявлением по форме, устанавливаемой Фондом пенсионного и социального страхования Российской Федерации.</text:p>
      <text:p text:style-name="s1">Выплата пособия осуществляется территориальными органами Фонда пенсионного и социального страхования Российской Федерации не позднее 5 рабочих дней после принятия решения о назначении пособия.</text:p>
      <text:p text:style-name="s1">Начисленные суммы пособия, не полученные в связи со смертью получателя, выплачиваются в порядке, установленном <text:a xlink:type="simple" xlink:href="https://internet.garant.ru/document/redirect/10164072/3">гражданским законодательством</text:a> Российской Федерации.</text:p>
      <text:p text:style-name="s1"><text:bookmark text:name="anchor1011"/>11. Утратил силу с 1 января 2022 г. - <text:a xlink:type="simple" xlink:href="https://internet.garant.ru/document/redirect/403336457/1032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11">См. предыдущую редакцию</text:a></text:p>
      </text:section>
      <text:p text:style-name="s1"><text:bookmark text:name="anchor1012"/>12. Утратил силу с 1 января 2022 г. - <text:a xlink:type="simple" xlink:href="https://internet.garant.ru/document/redirect/403336457/1032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12">См. предыдущую редакцию</text:a></text:p>
      </text:section>
      <text:p text:style-name="s1"><text:bookmark text:name="anchor1013"/>13. Утратил силу с 1 января 2022 г. - <text:a xlink:type="simple" xlink:href="https://internet.garant.ru/document/redirect/403336457/1032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13">См. предыдущую редакцию</text:a></text:p>
      </text:section>
      <text:p text:style-name="s1"><text:bookmark text:name="anchor1014"/>14. Утратил силу с 1 января 2022 г. - <text:a xlink:type="simple" xlink:href="https://internet.garant.ru/document/redirect/403336457/1032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14">См. предыдущую редакцию</text:a></text:p>
      </text:section>
      <text:section text:style-name="s22" text:name="s22">
        <text:p text:style-name="s22header">Информация об изменениях:</text:p>
        <text:p text:style-name="s22"><text:bookmark text:name="anchor1015"/>Пункт 15 изменен с 24 июня 2022 г. - <text:a xlink:type="simple" xlink:href="https://internet.garant.ru/document/redirect/404844557/1002">Постановление</text:a> Правительства России от 15 июня 2022 г. N 1077</text:p>
        <text:p text:style-name="s22"><text:a xlink:type="simple" xlink:href="https://internet.garant.ru/document/redirect/76804709/1015">См. предыдущую редакцию</text:a></text:p>
      </text:section>
      <text:p text:style-name="s1">15. Выплата пособия прекращается с календарного года, следующего за календарным годом окончания ребенком обучения по основным общеобразовательным программам (за исключением образовательных программ дошкольного образования). При этом основаниями для прекращения выплаты пособия ранее установленного срока являются достижение ребенком возраста 18 лет, смерть ребенка, а также явка (обнаружение места пребывания) военнослужащего (сотрудника), считавшегося пропавшим без вести, либо отмена в установленном порядке решения суда о признании его безвестно отсутствующим или объявлении умершим.</text:p>
      <text:p text:style-name="s1"><text:bookmark text:name="anchor10152"/>Абзац утратил силу с 1 января 2022 г. - <text:a xlink:type="simple" xlink:href="https://internet.garant.ru/document/redirect/403336457/10328">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152">См. предыдущую редакцию</text:a></text:p>
      </text:section>
      <text:p text:style-name="s1"><text:bookmark text:name="anchor10153"/>В случае подачи получателем пособия заявления о назначении пособия за прошедший год либо за прошедший период, но не более чем за 3 года, пособие назначается и выплачивается в соответствии с настоящими Правилами в действовавших в эти периоды размерах.</text:p>
      <text:p text:style-name="s1"><text:bookmark text:name="anchor10154"/>Абзац утратил силу с 6 сентября 2017 г. - <text:a xlink:type="simple" xlink:href="https://internet.garant.ru/document/redirect/71754372/1453">Постановление</text:a> Правительства РФ от 25 августа 2017 г. N 1013</text:p>
      <text:section text:style-name="s22" text:name="s22">
        <text:p text:style-name="s22header">Информация об изменениях:</text:p>
        <text:p text:style-name="s22"><text:a xlink:type="simple" xlink:href="https://internet.garant.ru/document/redirect/57430004/1015">См. предыдущую редакцию</text:a></text:p>
      </text:section>
      <text:p text:style-name="s1"><text:bookmark text:name="anchor1016"/>16. Утратил силу с 24 июня 2022 г. - <text:a xlink:type="simple" xlink:href="https://internet.garant.ru/document/redirect/404844557/1003">Постановление</text:a> Правительства России от 15 июня 2022 г. N 1077</text:p>
      <text:section text:style-name="s22" text:name="s22">
        <text:p text:style-name="s22header">Информация об изменениях:</text:p>
        <text:p text:style-name="s22"><text:a xlink:type="simple" xlink:href="https://internet.garant.ru/document/redirect/76804709/1016">См. предыдущую редакцию</text:a></text:p>
      </text:section>
      <text:section text:style-name="s22" text:name="s22">
        <text:p text:style-name="s22header">Информация об изменениях:</text:p>
        <text:p text:style-name="s22"><text:bookmark text:name="anchor1017"/>Пункт 17 изменен с 24 июня 2022 г. - <text:a xlink:type="simple" xlink:href="https://internet.garant.ru/document/redirect/404844557/1004">Постановление</text:a> Правительства России от 15 июня 2022 г. N 1077</text:p>
        <text:p text:style-name="s22"><text:a xlink:type="simple" xlink:href="https://internet.garant.ru/document/redirect/76804709/1017">См. предыдущую редакцию</text:a></text:p>
      </text:section>
      <text:p text:style-name="s1">17. Возврат излишне выплаченных в качестве пособия средств производится получателем пособия добровольно, либо указанные средства взыскиваются в судебном порядке.</text:p>
      <text:section text:style-name="s22" text:name="s22">
        <text:p text:style-name="s22header">Информация об изменениях:</text:p>
        <text:p text:style-name="s22"><text:bookmark text:name="anchor1018"/>Пункт 18 изменен с 28 марта 2023 г. - <text:a xlink:type="simple" xlink:href="https://internet.garant.ru/document/redirect/406622049/13648">Постановление</text:a> Правительства России от 24 марта 2023 г. N 471</text:p>
        <text:p text:style-name="s22"><text:a xlink:type="simple" xlink:href="https://internet.garant.ru/document/redirect/76813370/1018">См. предыдущую редакцию</text:a></text:p>
      </text:section>
      <text:p text:style-name="s1">18. Федеральные органы исполнительной власти, в которых законом предусмотрена военная и приравненная к ней служба, и уполномоченные ими органы представляют сведения, подтверждающие право на получение пособия, в территориальные органы Фонда пенсионного и социального страхования Российской Федерации в соответствии с <text:a xlink:type="simple" xlink:href="#anchor10000">перечнем</text:a> в порядке и сроки, установленные <text:a xlink:type="simple" xlink:href="#anchor1004">пунктом 4</text:a> настоящих Правил.</text:p>
      <text:p text:style-name="s1"><text:bookmark text:name="anchor1019"/>19. Утратил силу с 1 января 2022 г. - <text:a xlink:type="simple" xlink:href="https://internet.garant.ru/document/redirect/403336457/103211">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19">См. предыдущую редакцию</text:a></text:p>
      </text:section>
      <text:p text:style-name="s1"><text:bookmark text:name="anchor1020"/>20. Утратил силу с 1 января 2022 г. - <text:a xlink:type="simple" xlink:href="https://internet.garant.ru/document/redirect/403336457/103211">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1/1020">См. предыдущую редакцию</text:a></text:p>
        <text:p text:style-name="s22"/>
      </text:section>
      <text:section text:style-name="s22" text:name="s22">
        <text:p text:style-name="s22header">Информация об изменениях:</text:p>
        <text:p text:style-name="s22"><text:bookmark text:name="anchor10000"/>Приложение изменено с 28 марта 2023 г. - <text:a xlink:type="simple" xlink:href="https://internet.garant.ru/document/redirect/406622049/13649">Постановление</text:a> Правительства России от 24 марта 2023 г. N 471</text:p>
        <text:p text:style-name="s22"><text:a xlink:type="simple" xlink:href="https://internet.garant.ru/document/redirect/76813370/10000">См. предыдущую редакцию</text:a></text:p>
      </text:section>
      <text:p text:style-name="s1_right_fi698"><text:span text:style-name="s10">Приложение
к <text:a xlink:type="simple" xlink:href="#anchor1000">Правилам</text:a>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span></text:p>
      <text:p text:style-name="s1"/>
      <text:h text:outline-level="1" text:style-name="s3">Перечень
документов (сведений), необходимых для назнач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h>
      <text:section text:style-name="s52" text:name="s52">
        <text:p text:style-name="s52header">С изменениями и дополнениями от:</text:p>
        <text:p text:style-name="s52">24 марта 2023 г.</text:p>
      </text:section>
      <text:p text:style-name="s1"/>
      <table:table table:name="10018" table:style-name="10018">
        <table:table-column table:style-name="4048"/>
        <table:table-column table:style-name="2985"/>
        <table:table-column table:style-name="2985"/>
        <table:table-row>
          <table:table-cell table:style-name="13">
            <text:p text:style-name="s1_center_fi0">Наименование документа (сведений)</text:p>
          </table:table-cell>
          <table:table-cell table:style-name="13">
            <text:p text:style-name="s1_center_fi0">Источник</text:p>
          </table:table-cell>
          <table:table-cell table:style-name="9">
            <text:p text:style-name="s1_center_fi0">Способ получения</text:p>
          </table:table-cell>
        </table:table-row>
        <table:table-row>
          <table:table-cell table:style-name="0">
            <text:p text:style-name="s16_fi0"><text:bookmark text:name="anchor10001"/>1. Сведения о документе, удостоверяющем личность</text:p>
          </table:table-cell>
          <table:table-cell table:style-name="0">
            <text:p text:style-name="s16_fi0">заявитель</text:p>
          </table:table-cell>
          <table:table-cell table:style-name="0">
            <text:p text:style-name="s16_fi0">посредством представления подтверждающего документа</text:p>
          </table:table-cell>
        </table:table-row>
        <table:table-row>
          <table:table-cell table:style-name="0">
            <text:p text:style-name="s16_fi0"><text:bookmark text:name="anchor10002"/>2. Сведения о призыве отца ребенка на военную службу и прохождение им военной службы по призыву</text:p>
          </table:table-cell>
          <table:table-cell table:style-name="0">
            <text:p text:style-name="s16_fi0">Минобороны России (военный комиссариат)</text:p>
          </table:table-cell>
          <table:table-cell table:style-name="0">
            <text:p text:style-name="s16_fi0">до 1 января 2025 г. посредством межведомственного взаимодействия, с 1 января 2025 г. - посредством единой системы межведомственного электронного взаимодействия</text:p>
          </table:table-cell>
        </table:table-row>
        <table:table-row>
          <table:table-cell table:style-name="0">
            <text:p text:style-name="s16_fi0"><text:bookmark text:name="anchor10003"/>3. Сведения, подтверждающие гибель (смерть, признание в установленном порядке безвестно отсутствующим или объявление умершим) военнослужащего, проходившего военную службу по призыву</text:p>
          </table:table-cell>
          <table:table-cell table:style-name="0">
            <text:p text:style-name="s16_fi0">Минобороны России (военный комиссариат)</text:p>
          </table:table-cell>
          <table:table-cell table:style-name="0">
            <text:p text:style-name="s16_fi0">до 1 января 2025 г. посредством межведомственного взаимодействия, с 1 января 2025 г. - посредством единой системы межведомственного электронного взаимодействия</text:p>
          </table:table-cell>
        </table:table-row>
        <table:table-row>
          <table:table-cell table:style-name="0">
            <text:p text:style-name="s16_fi0"><text:bookmark text:name="anchor10004"/>4. Сведения, подтверждающие гибель (смерть, признание в установленном порядке безвестно отсутствующим или объявление умершим) военнослужащего, проходившего службу по контракту, сотрудника иного федерального органа исполнительной власти (для детей, указанных в <text:a xlink:type="simple" xlink:href="#anchor10013">абзаце третьем пункта 1</text:a> Правил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 утвержденных <text:a xlink:type="simple" xlink:href="#anchor0">постановлением</text:a> Правительства Российской Федерации от 29 декабря 2008 г. N 1051 "О порядке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p>
            <text:p text:style-name="s1"/>
          </table:table-cell>
          <table:table-cell table:style-name="0">
            <text:p text:style-name="s16_fi0">федеральные органы исполнительной власти, в которых законом предусмотрена военная служба, а также федеральные органы исполнительной власти, в которых проходят службу сотрудники, имеющие специальные звания</text:p>
          </table:table-cell>
          <table:table-cell table:style-name="0">
            <text:p text:style-name="s16_fi0">до 1 января 2025 г. посредством межведомственного взаимодействия, с 1 января 2025 г. - посредством единой системы межведомственного электронного взаимодействия</text:p>
          </table:table-cell>
        </table:table-row>
        <table:table-row>
          <table:table-cell table:style-name="0">
            <text:p text:style-name="s16_fi0"><text:bookmark text:name="anchor10005"/>5. Сведения о государственной регистрации смерти военнослужащего (инвалида), сотрудника (инвалида) иного федерального органа исполнительной власти</text:p>
          </table:table-cell>
          <table:table-cell table:style-name="0">
            <text:p text:style-name="s16_fi0">ФНС России (до 1 января 2023 г. - Единый государственный реестр записей актов гражданского состояния, с 1 января 2023 г. - единый федеральный информационный регистр, содержащий сведения о населении Российской Федерации)</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6_fi0"><text:bookmark text:name="anchor10006"/>6. Сведения, подтверждающие факт установления инвалидности военнослужащему, проходившему военную службу по контракту (по призыву), сотруднику иного федерального органа исполнительной власт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text:p>
          </table:table-cell>
          <table:table-cell table:style-name="0">
            <text:p text:style-name="s16_fi0">Фонд пенсионного и социального страхования Российской Федерации (федеральная государственная информационная система "Федеральный реестр инвалидов")</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6_fi0"><text:bookmark text:name="anchor10007"/>7. Сведения о государственной регистрации рождения ребенка</text:p>
          </table:table-cell>
          <table:table-cell table:style-name="0">
            <text:p text:style-name="s16_fi0">ФНС России (до 1 января 2023 г. - Единый государственный реестр записей актов гражданского состояния, с 1 января 2023 г. - единый федеральный информационный регистр, содержащий сведения о населении Российской Федерации)</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
          </table:table-cell>
          <table:table-cell table:style-name="0">
            <text:p text:style-name="s16_fi0">заявитель (в случае регистрации записи соответствующего акта гражданского состояния компетентным органом иностранного государства)</text:p>
          </table:table-cell>
          <table:table-cell table:style-name="0">
            <text:p text:style-name="s16_fi0">посредством представления подтверждающих документов</text:p>
          </table:table-cell>
        </table:table-row>
        <table:table-row>
          <table:table-cell table:style-name="0">
            <text:p text:style-name="s16_fi0"><text:bookmark text:name="anchor100008"/>8. Сведения о законных представителях (опекунах, попечителях, родителях)</text:p>
          </table:table-cell>
          <table:table-cell table:style-name="0">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cell table:style-name="0">
            <text:p text:style-name="s1"/>
          </table:table-cell>
        </table:table-row>
        <table:table-row>
          <table:table-cell table:style-name="0">
            <text:p text:style-name="s16_fi0"><text:bookmark text:name="anchor10009"/>9. Сведения о регистрации по месту жительства (пребывания)</text:p>
          </table:table-cell>
          <table:table-cell table:style-name="0">
            <text:p text:style-name="s16_fi0">МВД России (до 1 января 2023 г.),</text:p>
            <text:p text:style-name="s16_fi0">ФНС России (с 1 января 2023 г. - единый федеральный информационный регистр, содержащий сведения о населении Российской Федерации)</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6_fi0"><text:bookmark text:name="anchor100010"/>10. Сведения (справка) организации, осуществляющей образовательную деятельность, подтверждающая обучение ребенка по основным общеобразовательным программам (за исключением образовательных программ дошкольного образования)</text:p>
          </table:table-cell>
          <table:table-cell table:style-name="0">
            <text:p text:style-name="s16_fi0">заявитель</text:p>
          </table:table-cell>
          <table:table-cell table:style-name="0">
            <text:p text:style-name="s16_fi0">посредством представления подтверждающих документов</text:p>
          </table:table-cell>
        </table:table-row>
        <table:table-row>
          <table:table-cell table:style-name="0">
            <text:p text:style-name="s16_fi0"><text:bookmark text:name="anchor100011"/>11. Сведения, подтверждающие получение пенсии по случаю потери кормильца в Фонде пенсионного и социального страхования Российской Федерации, для детей, указанных в <text:a xlink:type="simple" xlink:href="#anchor10013">абзаце третьем пункта 1</text:a> Правил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 утвержденных <text:a xlink:type="simple" xlink:href="#anchor0">постановлением</text:a> Правительства Российской Федерации от 29 декабря 2008 г. N 1051 "О порядке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Фондом пенсионного и социального страхования Российской Федерации"</text:p>
          </table:table-cell>
          <table:table-cell table:style-name="0">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cell table:style-name="0">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9 декабря 2008 г. N 1051 "О порядке предоставления пособия на ...</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