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center_fi0" style:family="paragraph" style:parent-style-name="s1">
      <style:paragraph-properties fo:text-align="center" fo:text-indent="0mm"/>
    </style:style>
    <!-- Table cells styles -->
    <style:style style:name="0" style:family="table-cell">
      <style:table-cell-properties style:vertical-align="top"/>
    </style:style>
    <style:style style:name="9" style:family="table-cell">
      <style:table-cell-properties fo:border-top="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64" style:family="table-cell">
      <style:table-cell-properties style:vertical-align="top"/>
    </style:style>
    <!-- Table columns styles -->
    <style:style style:name="3026" style:family="table-column">
      <style:table-column-properties style:column-width="53mm"/>
    </style:style>
    <style:style style:name="3027" style:family="table-column">
      <style:table-column-properties style:column-width="53mm"/>
    </style:style>
    <style:style style:name="3402" style:family="table-column">
      <style:table-column-properties style:column-width="60mm"/>
    </style:style>
    <style:style style:name="4105" style:family="table-column">
      <style:table-column-properties style:column-width="72mm"/>
    </style:style>
    <style:style style:name="6804" style:family="table-column">
      <style:table-column-properties style:column-width="120mm"/>
    </style:style>
    <!-- Table styles -->
    <style:style style:name="rubber" style:family="table">
      <style:table-properties style:rel-width="100%" table:align="center"/>
    </style:style>
    <style:style style:name="10158" style:family="table">
      <style:table-properties style:width="179mm" table:align="left"/>
    </style:style>
    <style:style style:name="10206" style:family="table">
      <style:table-properties style:width="180mm" table:align="left"/>
    </style:style>
  </office:automatic-styles>
  <office:body>
    <office:text text:use-soft-page-breaks="true">
      <text:section text:style-name="s22" text:name="s22">
        <text:p text:style-name="s22header">Информация об изменениях:</text:p>
        <text:p text:style-name="s22"><text:bookmark text:name="anchor0"/>Наименование изменено с 21 декабря 2019 г. - <text:a xlink:type="simple" xlink:href="https://internet.garant.ru/document/redirect/73210366/1021">Постановление</text:a> Правительства России от 11 декабря 2019 г. N 1636</text:p>
        <text:p text:style-name="s22"><text:a xlink:type="simple" xlink:href="https://internet.garant.ru/document/redirect/77686029/0">См. предыдущую редакцию</text:a></text:p>
      </text:section>
      <text:h text:outline-level="1" text:style-name="s3">Постановление Правительства РФ от 30 июня 2010 г. N 481
"О ежемесячном пособии детям военнослужащих и сотрудников некоторых федеральных органов исполнительной власти, погибших (умерших, объявленных умершими, признанных безвестно отсутствующими) при исполнении обязанностей военной службы (служебных обязанностей), и детям лиц, умерших вследствие военной травмы после увольнения с военной службы (службы в войсках, органах и учреждениях)"</text:h>
      <text:section text:style-name="s52" text:name="s52">
        <text:p text:style-name="s52header">С изменениями и дополнениями от:</text:p>
        <text:p text:style-name="s52">16 апреля, 4 сентября 2012 г., 25 марта, 10 декабря 2013 г., 29 декабря 2016 г., 27 июня 2017 г., 11 декабря 2019 г., 10 февраля, 21 мая 2020 г., 29 декабря 2021 г., 24 марта 2023 г.</text:p>
      </text:section>
      <text:p text:style-name="s1"/>
      <text:p text:style-name="s1">Правительство Российской Федерации постановляет:</text:p>
      <text:section text:style-name="s22" text:name="s22">
        <text:p text:style-name="s22header">Информация об изменениях:</text:p>
        <text:p text:style-name="s22"><text:bookmark text:name="anchor1"/>Пункт 1 изменен с 28 марта 2023 г. - <text:a xlink:type="simple" xlink:href="https://internet.garant.ru/document/redirect/406622049/10431">Постановление</text:a> Правительства России от 24 марта 2023 г. N 471</text:p>
        <text:p text:style-name="s22"><text:a xlink:type="simple" xlink:href="https://internet.garant.ru/document/redirect/76813377/1">См. предыдущую редакцию</text:a></text:p>
      </text:section>
      <text:p text:style-name="s1">1. Утвердить прилагаемые:</text:p>
      <text:p text:style-name="s1"><text:bookmark text:name="anchor11"/><text:a xlink:type="simple" xlink:href="#anchor1000">Правила</text:a> выплаты ежемесячного пособия детям военнослужащих и сотрудников некоторых федеральных органов исполнительной власти, погибших (умерших, объявленных умершими, признанных безвестно отсутствующими) при исполнении обязанностей военной службы (служебных обязанностей), и детям лиц, умерших вследствие военной травмы после увольнения с военной службы (службы в войсках, органах и учреждениях) по контракту;</text:p>
      <text:p text:style-name="s1"><text:bookmark text:name="anchor12"/><text:a xlink:type="simple" xlink:href="#anchor2000">Правила</text:a> выплаты ежемесячного пособия детям отдельных категорий военнослужащих и сотрудников некоторых федеральных органов исполнительной власти, погибших (умерших, объявленных умершими, признанных безвестно отсутствующими) при исполнении обязанностей военной службы (служебных обязанностей), и детям лиц, умерших вследствие военной травмы после увольнения с военной службы (службы в войсках, органах и учреждениях), пенсионное обеспечение которых осуществляется Фондом пенсионного и социального страхования Российской Федерации.</text:p>
      <text:section text:style-name="s22" text:name="s22">
        <text:p text:style-name="s22header">Информация об изменениях:</text:p>
        <text:p text:style-name="s22"><text:bookmark text:name="anchor2"/>Пункт 2 изменен с 28 марта 2023 г. - <text:a xlink:type="simple" xlink:href="https://internet.garant.ru/document/redirect/406622049/10432">Постановление</text:a> Правительства России от 24 марта 2023 г. N 471</text:p>
        <text:p text:style-name="s22"><text:a xlink:type="simple" xlink:href="https://internet.garant.ru/document/redirect/76813377/2">См. предыдущую редакцию</text:a></text:p>
      </text:section>
      <text:p text:style-name="s1">2. Установить, что финансовое обеспечение расходных обязательств Российской Федерации, связанных с выплатой ежемесячного пособия детям военнослужащих и сотрудников некоторых федеральных органов исполнительной власти, погибших (умерших, объявленных умершими, признанных безвестно отсутствующими) при исполнении обязанностей военной службы (служебных обязанностей), и детям лиц, умерших вследствие военной травмы после увольнения с военной службы (службы в войсках, органах и учреждениях) (далее - ежемесячное пособие), осуществляется с учетом расходов по доставке ежемесячного пособия, предусматриваемых в федеральном бюджете на соответствующий год и плановый период Министерству обороны Российской Федерации, Министерству внутренних дел Российской Федерации, Федеральной службе безопасности Российской Федерации, Генеральной прокуратуре Российской Федерации, Следственному комитету Российской Федерации, Федеральной службе исполнения наказаний, Федеральной службе судебных приставов, а также с учетом таких расходов за счет межбюджетных трансфертов из федерального бюджета, предоставляемых бюджету Фонда пенсионного и социального страхования Российской Федерации.</text:p>
      <text:section text:style-name="s22" text:name="s22">
        <text:p text:style-name="s22header">Информация об изменениях:</text:p>
        <text:p text:style-name="s22"><text:bookmark text:name="anchor3"/>Пункт 3 изменен с 28 марта 2023 г. - <text:a xlink:type="simple" xlink:href="https://internet.garant.ru/document/redirect/406622049/10433">Постановление</text:a> Правительства России от 24 марта 2023 г. N 471</text:p>
        <text:p text:style-name="s22"><text:a xlink:type="simple" xlink:href="https://internet.garant.ru/document/redirect/76813377/3">См. предыдущую редакцию</text:a></text:p>
      </text:section>
      <text:p text:style-name="s1">3. Министерству обороны Российской Федерации, Министерству внутренних дел Российской Федерации, Федеральной службе безопасности Российской Федерации, Федеральной службе исполнения наказаний, Федеральной службе судебных приставов, Фонду пенсионного и социального страхования Российской Федерации, Министерству труда и социальной защиты Российской Федерации совместно с Министерством финансов Российской Федерации при подготовке проекта федерального бюджета на очередной финансовый год и плановый период предусматривать средства, необходимые для выплаты ежемесячного пособия.</text:p>
      <text:section text:style-name="s22" text:name="s22">
        <text:p text:style-name="s22header">Информация об изменениях:</text:p>
        <text:p text:style-name="s22"><text:bookmark text:name="anchor4"/>Пункт 4 изменен с 28 марта 2023 г. - <text:a xlink:type="simple" xlink:href="https://internet.garant.ru/document/redirect/406622049/10434">Постановление</text:a> Правительства России от 24 марта 2023 г. N 471</text:p>
        <text:p text:style-name="s22"><text:a xlink:type="simple" xlink:href="https://internet.garant.ru/document/redirect/76813377/4">См. предыдущую редакцию</text:a></text:p>
      </text:section>
      <text:p text:style-name="s1">4. Федеральным органам исполнительной власти по запросам территориальных органов Фонда пенсионного и социального страхования Российской Федерации предоставлять информацию по вопросам, связанным с назначением ежемесячного пособия.</text:p>
      <text:p text:style-name="s1"><text:bookmark text:name="anchor5"/>5. Утратил силу с 1 января 2022 г. - <text:a xlink:type="simple" xlink:href="https://internet.garant.ru/document/redirect/403336457/1044">Постановление</text:a> Правительства России от 29 декабря 2021 г. N 2542</text:p>
      <text:section text:style-name="s22" text:name="s22">
        <text:p text:style-name="s22header">Информация об изменениях:</text:p>
        <text:p text:style-name="s22"><text:a xlink:type="simple" xlink:href="https://internet.garant.ru/document/redirect/77322962/5">См. предыдущую редакцию</text:a></text:p>
      </text:section>
      <text:p text:style-name="s1"><text:bookmark text:name="anchor6"/>6. Утратил силу с 8 июля 2017 г. - <text:a xlink:type="simple" xlink:href="https://internet.garant.ru/document/redirect/71708218/10102">Постановление</text:a> Правительства РФ от 27 июня 2017 г. N 754.</text:p>
      <text:section text:style-name="s22" text:name="s22">
        <text:p text:style-name="s22header">Информация об изменениях:</text:p>
        <text:p text:style-name="s22"><text:a xlink:type="simple" xlink:href="https://internet.garant.ru/document/redirect/57413378/6">См. текст пункта в предыдущей редакции</text:a></text:p>
      </text:section>
      <text:p text:style-name="s1"><text:bookmark text:name="anchor7"/>7. Признать утратившими силу решения Правительства Российской Федерации по перечню согласно <text:a xlink:type="simple" xlink:href="#anchor3000">приложению</text:a>.</text:p>
      <text:p text:style-name="s1"><text:bookmark text:name="anchor8"/>8. Настоящее постановление распространяется на правоотношения, возникшие с 1 ноября 2009 г.</text:p>
      <text:p text:style-name="s1"/>
      <table:table table:name="10206" table:style-name="10206">
        <table:table-column table:style-name="6804"/>
        <table:table-column table:style-name="3402"/>
        <table:table-row>
          <table:table-cell>
            <text:p text:style-name="s16_fi0">Председатель Правительства 
Российской Федерации</text:p>
          </table:table-cell>
          <table:table-cell>
            <text:p text:style-name="s1_right_fi0">В. Путин</text:p>
          </table:table-cell>
        </table:table-row>
      </table:table>
      <text:p text:style-name="s1"/>
      <text:p text:style-name="s16_fi0">Москва</text:p>
      <text:p text:style-name="s16_fi0">30 июня 2010 г.</text:p>
      <text:p text:style-name="s16_fi0">N 481</text:p>
      <text:p text:style-name="s1"/>
      <text:section text:style-name="s22" text:name="s22">
        <text:p text:style-name="s22header">Информация об изменениях:</text:p>
        <text:p text:style-name="s22"><text:bookmark text:name="anchor1000"/>Наименование изменено с 21 декабря 2019 г. - <text:a xlink:type="simple" xlink:href="https://internet.garant.ru/document/redirect/73210366/10241">Постановление</text:a> Правительства России от 11 декабря 2019 г. N 1636</text:p>
        <text:p text:style-name="s22"><text:a xlink:type="simple" xlink:href="https://internet.garant.ru/document/redirect/77686029/1000">См. предыдущую редакцию</text:a></text:p>
      </text:section>
      <text:h text:outline-level="1" text:style-name="s3">Правила
выплаты ежемесячного пособия детям военнослужащих и сотрудников некоторых федеральных органов исполнительной власти, погибших (умерших, объявленных умершими, признанных безвестно отсутствующими) при исполнении обязанностей военной службы (служебных обязанностей), и детям лиц, умерших вследствие военной травмы после увольнения с военной службы (службы в войсках, органах и учреждениях) по контракту
(утв. <text:a xlink:type="simple" xlink:href="#anchor0">постановлением</text:a> Правительства РФ от 30 июня 2010 г. N 481)</text:h>
      <text:section text:style-name="s52" text:name="s52">
        <text:p text:style-name="s52header">С изменениями и дополнениями от:</text:p>
        <text:p text:style-name="s52">10 декабря 2013 г., 29 декабря 2016 г., 27 июня 2017 г., 11 декабря 2019 г., 10 февраля, 21 мая 2020 г., 29 декабря 2021 г.</text:p>
      </text:section>
      <text:p text:style-name="s1"/>
      <text:section text:style-name="s9" text:name="s9">
        <text:p text:style-name="s9header">ГАРАНТ:</text:p>
        <text:p text:style-name="s9"><text:bookmark text:name="anchor20144"/>Настоящие Правила <text:a xlink:type="simple" xlink:href="https://internet.garant.ru/document/redirect/71708216/5">не применяются</text:a> в отношении детей сотрудников органов внутренних дел Российской Федерации, погибших (умерших)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органах внутренних дел Российской Федерации, пропавших без вести при выполнении служебных обязанностей. </text:p>
        <text:p text:style-name="s9">См. <text:a xlink:type="simple" xlink:href="https://internet.garant.ru/document/redirect/71708216/1000">Правила</text:a> выплаты ежемесячного пособия на содержание указанных детей, утвержденные <text:a xlink:type="simple" xlink:href="https://internet.garant.ru/document/redirect/71708216/0">постановлением</text:a> Правительства РФ от 28 июня 2017 г. N 759</text:p>
      </text:section>
      <text:section text:style-name="s9" text:name="s9">
        <text:p text:style-name="s9header">ГАРАНТ:</text:p>
        <text:p text:style-name="s9"><text:bookmark text:name="anchor500307"/>Настоящие Правила <text:a xlink:type="simple" xlink:href="https://internet.garant.ru/document/redirect/70434714/6">не применяются</text:a> в отношении детей сотрудников учреждений и органов уголовно-исполнительной системы, федеральной противопожарной службы Государственной противопожарной службы, органов по контролю за оборотом наркотических средств и психотропных веществ, таможенных органов РФ, погибших (умерших)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указанных учреждениях, органах и службе, пропавших без вести при выполнении служебных обязанностей.</text:p>
        <text:p text:style-name="s9">См. <text:a xlink:type="simple" xlink:href="https://internet.garant.ru/document/redirect/70434714/1000">Правила</text:a> выплаты ежемесячного пособия на содержание указанных детей, утвержденные <text:a xlink:type="simple" xlink:href="https://internet.garant.ru/document/redirect/70434714/0">постановлением</text:a> Правительства РФ от 13 августа 2013 г. N 694</text:p>
      </text:section>
      <text:section text:style-name="s22" text:name="s22">
        <text:p text:style-name="s22header">Информация об изменениях:</text:p>
        <text:p text:style-name="s22"><text:bookmark text:name="anchor1001"/>Пункт 1 изменен с 3 июня 2020 г. - <text:a xlink:type="simple" xlink:href="https://internet.garant.ru/document/redirect/74172301/2531">Постановление</text:a> Правительства России от 21 мая 2020 г. N 723</text:p>
        <text:p text:style-name="s22">Изменения <text:a xlink:type="simple" xlink:href="https://internet.garant.ru/document/redirect/74172301/2">распространяются</text:a> на правоотношения, возникшие с 1 января 2020 г.</text:p>
        <text:p text:style-name="s22"><text:a xlink:type="simple" xlink:href="https://internet.garant.ru/document/redirect/77695839/1001">См. предыдущую редакцию</text:a></text:p>
      </text:section>
      <text:p text:style-name="s1">1. Настоящие Правила определяют порядок выплаты ежемесячного пособия детям военнослужащих и сотрудников органов внутренних дел Российской Федерации, учреждений и органов уголовно-исполнительной системы, органов принудительного исполнения Российской Федерации, Государственной противопожарной службы Министерства Российской Федерации по делам гражданской обороны, чрезвычайным ситуациям и ликвидации последствий стихийных бедствий, органов по контролю за оборотом наркотических средств и психотропных веществ, лиц, проходивших службу в войсках национальной гвардии Российской Федерации и имевших специальные звания полиции, проходивших службу в федеральных органах налоговой полиции, погибших (умерших, объявленных умершими, признанных безвестно отсутствующими) при исполнении обязанностей военной службы (служебных обязанностей), и детям лиц, умерших вследствие военной травмы после увольнения с военной службы (службы в войсках, органах и учреждениях) по контракту (далее соответственно - ребенок, ежемесячное пособие).</text:p>
      <text:section text:style-name="s22" text:name="s22">
        <text:p text:style-name="s22header">Информация об изменениях:</text:p>
        <text:p text:style-name="s22"><text:bookmark text:name="anchor1002"/><text:a xlink:type="simple" xlink:href="https://internet.garant.ru/document/redirect/70534316/10022">Постановлением</text:a> Правительства РФ от 10 декабря 2013 г. N 1142 в пункт 2 внесены изменения, <text:a xlink:type="simple" xlink:href="https://internet.garant.ru/document/redirect/70534316/2">распространяющиеся</text:a> на правоотношения, возникшие со дня <text:a xlink:type="simple" xlink:href="https://internet.garant.ru/document/redirect/12286478/0">вступления в силу</text:a> Федерального закона от 4 июня 2011 г. N 128-ФЗ</text:p>
        <text:p text:style-name="s22"><text:a xlink:type="simple" xlink:href="https://internet.garant.ru/document/redirect/58041168/1002">См. текст пункта в предыдущей редакции</text:a></text:p>
      </text:section>
      <text:p text:style-name="s1">2. Ежемесячное пособие выплачивается ребенку до достижения им 18-летнего возраста (ставшему инвалидом до достижения 18-летнего возраста - независимо от возраста), а обучающемуся по очной форме обучения в образовательном учреждении - до окончания обучения, но не более чем до достижения 23-летнего возраста, при этом выплата ежемесячного пособия до достижения ребенком 18-летнего возраста осуществляется его законным представителям - родителям, усыновителям, опекунам или попечителям (далее - получатели).</text:p>
      <text:section text:style-name="s9" text:name="s9">
        <text:p text:style-name="s9header">ГАРАНТ:</text:p>
        <text:p text:style-name="s9">О пособии детям военнослужащих и сотрудников некоторых федеральных органов исполнительной власти, погибших (умерших, объявленных умершими, признанных безвестно отсутствующими) при исполнении обязанностей военной службы (служебных обязанностей), и детям лиц, умерших вследствие военной травмы после увольнения с военной службы (службы в войсках, органах и учреждениях) см. <text:a xlink:type="simple" xlink:href="https://internet.garant.ru/document/redirect/12186478/0">Федеральный закон</text:a> от 4 июня 2011 г. N 128-ФЗ</text:p>
      </text:section>
      <text:section text:style-name="s22" text:name="s22">
        <text:p text:style-name="s22header">Информация об изменениях:</text:p>
        <text:p text:style-name="s22"><text:bookmark text:name="anchor1003"/>Пункт 3 изменен с 28 марта 2023 г. - <text:a xlink:type="simple" xlink:href="https://internet.garant.ru/document/redirect/406622049/14352">Постановление</text:a> Правительства России от 24 марта 2023 г. N 471</text:p>
        <text:p text:style-name="s22"><text:a xlink:type="simple" xlink:href="https://internet.garant.ru/document/redirect/76813377/1003">См. предыдущую редакцию</text:a></text:p>
      </text:section>
      <text:p text:style-name="s1">3. Назначение ежемесячного пособия осуществляется пенсионными органами Министерства обороны Российской Федерации, Министерства внутренних дел Российской Федерации (в том числе в части назначения ежемесячного пособия детям лиц, проходивших службу в органах по контролю за оборотом наркотических средств и психотропных веществ), Федеральной службы безопасности Российской Федерации, Генеральной прокуратуры Российской Федерации, Следственного комитета Российской Федерации, Федеральной службы исполнения наказаний, Федеральной службы судебных приставов (далее - уполномоченные органы) по месту получения пенсии по случаю потери кормильца в соответствии с <text:a xlink:type="simple" xlink:href="https://internet.garant.ru/document/redirect/100257/30">Законом</text:a> Российской Федерации "О пенсионном обеспечении лиц, проходивших военную службу, службу в органах внутренних дел, Государственной противопожарной службе, органах по контролю за оборотом наркотических средств и психотропных веществ, учреждениях и органах уголовно-исполнительной системы, войсках национальной гвардии Российской Федерации, органах принудительного исполнения Российской Федерации, и их семей", а его выплата осуществляется за счет средств, предусматриваемых этим федеральным органам исполнительной власти (федеральным государственным органам) в федеральном бюджете на соответствующий год и плановый период по разделу "Социальная политика" на пособия и компенсации военнослужащим, приравненным к ним лицам, а также уволенным из их числа.</text:p>
      <text:p text:style-name="s1"><text:bookmark text:name="anchor10032"/>В случае если ребенку пенсия по случаю потери кормильца была назначена в соответствии с <text:a xlink:type="simple" xlink:href="https://internet.garant.ru/document/redirect/12125128/1504">Федеральным законом</text:a> "О государственном пенсионном обеспечении в Российской Федерации" и выплачивается Фондом пенсионного и социального страхования Российской Федерации, назначение и выплата ежемесячного пособия осуществляется в порядке, предусмотренном <text:a xlink:type="simple" xlink:href="#anchor2000">Правилами</text:a> выплаты ежемесячного пособия детям отдельных категорий военнослужащих и сотрудников некоторых федеральных органов исполнительной власти, погибших (умерших, объявленных умершими, признанных безвестно отсутствующими) при исполнении обязанностей военной службы (служебных обязанностей), и детям лиц, умерших вследствие военной травмы после увольнения с военной службы (службы в войсках, органах и учреждениях), пенсионное обеспечение которых осуществляется Фондом пенсионного и социального страхования Российской Федерации, утвержденными <text:a xlink:type="simple" xlink:href="#anchor0">постановлением</text:a> Правительства Российской Федерации от 30 июня 2010 г. N 481 "О ежемесячном пособии детям военнослужащих и сотрудников некоторых федеральных органов исполнительной власти, погибших (умерших, объявленных умершими, признанных безвестно отсутствующими) при исполнении обязанностей военной службы (служебных обязанностей), и детям лиц, умерших вследствие военной травмы после увольнения с военной службы (службы в войсках, органах и учреждениях).</text:p>
      <text:p text:style-name="s1"><text:bookmark text:name="anchor1004"/>4. Для назначения ежемесячного пособия заявитель подает в соответствующий уполномоченный орган заявление с указанием места жительства либо реквизитов счета, открытого в организации (филиале, структурном подразделении) Сберегательного банка Российской Федерации, с приложением следующих документов:</text:p>
      <text:section text:style-name="s22" text:name="s22">
        <text:p text:style-name="s22header">Информация об изменениях:</text:p>
        <text:p text:style-name="s22"><text:bookmark text:name="anchor1041"/>Подпункт "а" изменен с 1 июля 2020 г. - <text:a xlink:type="simple" xlink:href="https://internet.garant.ru/document/redirect/73560164/11712">Постановление</text:a> Правительства России от 10 февраля 2020 г. N 114</text:p>
        <text:p text:style-name="s22"><text:a xlink:type="simple" xlink:href="https://internet.garant.ru/document/redirect/77692916/1041">См. предыдущую редакцию</text:a></text:p>
      </text:section>
      <text:p text:style-name="s1">а) копия документа, подтверждающего гибель (смерть, признание в установленном порядке безвестно отсутствующим или объявление умершим) военнослужащего (сотрудника) при исполнении обязанностей военной службы (служебных обязанностей) по контракту, либо копия заключения военно-врачебной комиссии о причинной связи увечья или заболевания, приведших к смерти военнослужащего (сотрудника), с военной травмой;</text:p>
      <text:p text:style-name="s1"><text:bookmark text:name="anchor1042"/>б) копия свидетельства о смерти военнослужащего (сотрудника);</text:p>
      <text:p text:style-name="s1"><text:bookmark text:name="anchor1043"/>в) копия свидетельства о рождении ребенка;</text:p>
      <text:p text:style-name="s1"><text:bookmark text:name="anchor1044"/>г) справка образовательного учреждения, подтверждающая обучение ребенка по очной форме (представляется по достижении им 18-летнего возраста каждый учебный год), - для обучающегося по очной форме обучения в образовательном учреждении;</text:p>
      <text:p text:style-name="s1"><text:bookmark text:name="anchor1045"/>д) утратил силу с 1 июля 2020 г. - <text:a xlink:type="simple" xlink:href="https://internet.garant.ru/document/redirect/73560164/500311">Постановление</text:a> Правительства России от 10 февраля 2020 г. N 114</text:p>
      <text:section text:style-name="s22" text:name="s22">
        <text:p text:style-name="s22header">Информация об изменениях:</text:p>
        <text:p text:style-name="s22"><text:a xlink:type="simple" xlink:href="https://internet.garant.ru/document/redirect/77692916/1045">См. предыдущую редакцию</text:a></text:p>
      </text:section>
      <text:p text:style-name="s1"><text:bookmark text:name="anchor1046"/>е) копия решения органа опеки и попечительства о назначении опекуна (попечителя) - для опекуна (попечителя);</text:p>
      <text:p text:style-name="s1"><text:bookmark text:name="anchor1047"/>ж) копия документа, удостоверяющего личность получателя.</text:p>
      <text:section text:style-name="s22" text:name="s22">
        <text:p text:style-name="s22header">Информация об изменениях:</text:p>
        <text:p text:style-name="s22"><text:bookmark text:name="anchor10410"/>Пункт 4.1 изменен с 28 марта 2023 г. - <text:a xlink:type="simple" xlink:href="https://internet.garant.ru/document/redirect/406622049/14353">Постановление</text:a> Правительства России от 24 марта 2023 г. N 471</text:p>
        <text:p text:style-name="s22"><text:a xlink:type="simple" xlink:href="https://internet.garant.ru/document/redirect/76813377/10410">См. предыдущую редакцию</text:a></text:p>
      </text:section>
      <text:p text:style-name="s1">4.1. Для назначения ежемесячного пособия уполномоченный орган в течение 5 рабочих дней со дня подачи заявления, указанного в <text:a xlink:type="simple" xlink:href="#anchor1004">пункте 4</text:a> настоящих Правил, в порядке межведомственного электронного взаимодействия запрашивает:</text:p>
      <text:p text:style-name="s1">в федеральном учреждении медико-социальной экспертизы сведения, содержащие заключение о причине смерти инвалида, а также лица, пострадавшего в результате ранения, контузии, увечья или заболевания, полученных им при исполнении обязанностей военной службы (служебных обязанностей), с формулировкой "военная травма";</text:p>
      <text:p text:style-name="s1"><text:bookmark text:name="anchor10413"/>в Фонде пенсионного и социального страхования Российской Федерации сведения, подтверждающие установление инвалидности с детства, для ребенка, достигшего 18-летнего возраста.</text:p>
      <text:p text:style-name="s1">Межведомственный запрос направляе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а при отсутствии доступа к этой системе - на бумажном носителе с соблюдением требований <text:a xlink:type="simple" xlink:href="https://internet.garant.ru/document/redirect/12148567/4">законодательства</text:a> Российской Федерации в области персональных данных.</text:p>
      <text:p text:style-name="s1"><text:bookmark text:name="anchor10415"/>Указанные сведения предоставляются федеральным учреждением медико-социальной экспертизы и Фондом пенсионного и социального страхования Российской Федерации в течение 3 рабочих дней со дня получения запроса.</text:p>
      <text:p text:style-name="s1">Заявитель вправе по собственной инициативе представить в уполномоченный орган в качестве необходимых сведений справку федерального учреждения медико-социальной экспертизы о причине смерти инвалида, а также лица, пострадавшего в результате ранения, контузии, увечья или заболевания, полученных им при исполнении обязанностей военной службы (служебных обязанностей), с формулировкой "военная травма" и для ребенка, достигшего 18-летнего возраста, справку, выданную федеральным учреждением медико-социальной экспертизы, подтверждающую установление инвалидности с детства.</text:p>
      <text:p text:style-name="s1"><text:bookmark text:name="anchor1005"/>5. Решение о назначении ежемесячного пособия принимается в течение 10 рабочих дней со дня обращения за назначением ежемесячного пособия.</text:p>
      <text:p text:style-name="s1">Днем обращения за назначением ежемесячного пособия считается день подачи в уполномоченный орган заявления о его назначении с документами, предусмотренными <text:a xlink:type="simple" xlink:href="#anchor1004">пунктом 4</text:a> настоящих Правил, а при пересылке заявления и документов по почте - дата их получения уполномоченным органом.</text:p>
      <text:p text:style-name="s1">Решение об отказе в назначении ежемесячного пособия не может быть принято, если представленными документами подтверждаются основания для получения ежемесячного пособия.</text:p>
      <text:p text:style-name="s1">При необходимости дополнительной проверки указанных документов и подтверждения оснований для получения ежемесячного пособия срок принятия решения может быть продлен, о чем заявитель уведомляется с указанием причин и предполагаемого срока принятия решения. При этом решение о назначении пособия принимается в течение 10 рабочих дней со дня окончания дополнительной проверки.</text:p>
      <text:section text:style-name="s22" text:name="s22">
        <text:p text:style-name="s22header">Информация об изменениях:</text:p>
        <text:p text:style-name="s22"><text:bookmark text:name="anchor1006"/><text:a xlink:type="simple" xlink:href="https://internet.garant.ru/document/redirect/70534316/1001">Постановлением</text:a> Правительства РФ от 10 декабря 2013 г. N 1142 в пункт 6 внесены изменения, <text:a xlink:type="simple" xlink:href="https://internet.garant.ru/document/redirect/70534316/2">распространяющиеся</text:a> на правоотношения, возникшие со дня <text:a xlink:type="simple" xlink:href="https://internet.garant.ru/document/redirect/12286478/0">вступления в силу</text:a> Федерального закона от 4 июня 2011 г. N 128-ФЗ</text:p>
        <text:p text:style-name="s22"><text:a xlink:type="simple" xlink:href="https://internet.garant.ru/document/redirect/58041168/1006">См. текст пункта в предыдущей редакции</text:a></text:p>
      </text:section>
      <text:p text:style-name="s1">6. В случае если по основаниям, действовавшим до 1 ноября 2009 г., было назначено и выплачивалось ежемесячное пособие детям отдельных категорий военнослужащих и сотрудников некоторых федеральных органов исполнительной власти, погибших (умерших, объявленных умершими, признанных безвестно отсутствующими) при исполнении обязанностей военной службы (служебных обязанностей), и детям лиц, умерших вследствие военной травмы после увольнения с военной службы (службы в органах и учреждениях), выплата ежемесячного пособия производится на основании документов, ранее представленных в уполномоченный орган для назначения указанного пособия.</text:p>
      <text:p text:style-name="s1"><text:bookmark text:name="anchor1007"/>7. Ежемесячное пособие назначается с месяца, следующего за месяцем гибели (смерти) военнослужащего (сотрудника), признания его в установленном порядке безвестно отсутствующим или объявления умершим, либо с месяца рождения ребенка военнослужащего, родившегося после его гибели (смерти), но не ранее 1 ноября 2009 г.</text:p>
      <text:p text:style-name="s1"><text:bookmark text:name="anchor1008"/>8. Выплата ежемесячного пособия прекращается с месяца, следующего за месяцем, в течение которого появились основания для прекращения выплаты ежемесячного пособия (достижение ребенком 18-летнего возраста, окончание ребенком обучения по очной форме в образовательном учреждении или достижение им 23-летнего возраста, отмена в установленном порядке решения о признании военнослужащего (сотрудника) безвестно отсутствующим или об объявлении его умершим и др.).</text:p>
      <text:p text:style-name="s1"><text:bookmark text:name="anchor1009"/>9. Средства, выплачиваемые в качестве ежемесячного пособия, по желанию получателя могут перечисляться на соответствующий счет в организации (филиале, структурном подразделении) Сберегательного банка Российской Федерации либо могут быть выданы в установленном порядке по месту жительства получателя организацией федеральной почтовой связи (ее филиалами, структурными подразделениями).</text:p>
      <text:p text:style-name="s1"><text:bookmark text:name="anchor1010"/>10. Получатели обязаны своевременно информировать уполномоченный орган, в котором они зарегистрированы, об изменении данных, представленных для принятия решения о назначении ежемесячного пособия (перемена места жительства, окончание обучения по очной форме в образовательном учреждении, принятие решения о прекращении опеки (попечительства), решение суда об отмене решения о признании военнослужащего (сотрудника) безвестно отсутствующим или об объявлении его умершим и др.).</text:p>
      <text:p text:style-name="s1"/>
      <text:section text:style-name="s22" text:name="s22">
        <text:p text:style-name="s22header">Информация об изменениях:</text:p>
        <text:p text:style-name="s22"><text:bookmark text:name="anchor2000"/>Наименование изменено с 28 марта 2023 г. - <text:a xlink:type="simple" xlink:href="https://internet.garant.ru/document/redirect/406622049/14362">Постановление</text:a> Правительства России от 24 марта 2023 г. N 471</text:p>
        <text:p text:style-name="s22"><text:a xlink:type="simple" xlink:href="https://internet.garant.ru/document/redirect/76813377/2000">См. предыдущую редакцию</text:a></text:p>
      </text:section>
      <text:h text:outline-level="1" text:style-name="s3">Правила
выплаты ежемесячного пособия детям отдельных категорий военнослужащих и сотрудников некоторых федеральных органов исполнительной власти, погибших (умерших, объявленных умершими, признанных безвестно отсутствующими) при исполнении обязанностей военной службы (служебных обязанностей), и детям лиц, умерших вследствие военной травмы после увольнения с военной службы (службы в войсках, органах и учреждениях), пенсионное обеспечение которых осуществляется Фондом пенсионного и социального страхования Российской Федерации
(утв. <text:a xlink:type="simple" xlink:href="#anchor0">постановлением</text:a> Правительства РФ от 30 июня 2010 г. N 481)</text:h>
      <text:section text:style-name="s52" text:name="s52">
        <text:p text:style-name="s52header">С изменениями и дополнениями от:</text:p>
        <text:p text:style-name="s52">16 апреля, 4 сентября 2012 г., 10 декабря 2013 г., 11 декабря 2019 г., 10 февраля, 21 мая 2020 г., 24 марта 2023 г.</text:p>
      </text:section>
      <text:p text:style-name="s1"/>
      <text:section text:style-name="s22" text:name="s22">
        <text:p text:style-name="s22header">Информация об изменениях:</text:p>
        <text:p text:style-name="s22"><text:bookmark text:name="anchor2001"/>Пункт 1 изменен с 28 марта 2023 г. - <text:a xlink:type="simple" xlink:href="https://internet.garant.ru/document/redirect/406622049/14363">Постановление</text:a> Правительства России от 24 марта 2023 г. N 471</text:p>
        <text:p text:style-name="s22"><text:a xlink:type="simple" xlink:href="https://internet.garant.ru/document/redirect/76813377/2001">См. предыдущую редакцию</text:a></text:p>
      </text:section>
      <text:p text:style-name="s1">1. Настоящие Правила определяют порядок выплаты Фондом пенсионного и социального страхования Российской Федерации ежемесячного пособия (далее - ежемесячное пособие):</text:p>
      <text:p text:style-name="s1"><text:bookmark text:name="anchor20012"/>детям военнослужащих, погибших (умерших, объявленных умершими, признанных безвестно отсутствующими) при исполнении обязанностей военной службы по призыву, и детям лиц, умерших вследствие военной травмы после увольнения с военной службы по призыву;</text:p>
      <text:p text:style-name="s1"><text:bookmark text:name="anchor20013"/>детям военнослужащих, проходивших военную службу по контракту, сотрудников органов внутренних дел Российской Федерации, Государственной противопожарной службы Министерства Российской Федерации по делам гражданской обороны, чрезвычайным ситуациям и ликвидации последствий стихийных бедствий, учреждений и органов уголовно-исполнительной системы, органов принудительного исполнения Российской Федерации, органов по контролю за оборотом наркотических средств и психотропных веществ, лиц, проходивших службу в войсках национальной гвардии Российской Федерации и имевших специальные звания полиции, проходивших службу в федеральных органах налоговой полиции, погибших (умерших, объявленных умершими, признанных безвестно отсутствующими) при исполнении обязанностей военной службы (служебных обязанностей), и детям лиц, умерших вследствие военной травмы после увольнения с военной службы (службы в войсках, органах и учреждениях), которым пенсия по случаю потери кормильца выплачивается Фондом пенсионного и социального страхования Российской Федерации.</text:p>
      <text:section text:style-name="s22" text:name="s22">
        <text:p text:style-name="s22header">Информация об изменениях:</text:p>
        <text:p text:style-name="s22"><text:bookmark text:name="anchor2002"/><text:a xlink:type="simple" xlink:href="https://internet.garant.ru/document/redirect/70534316/10033">Постановлением</text:a> Правительства РФ от 10 декабря 2013 г. N 1142 в пункт 2 внесены изменения, <text:a xlink:type="simple" xlink:href="https://internet.garant.ru/document/redirect/70534316/2">распространяющиеся</text:a> на правоотношения, возникшие со дня <text:a xlink:type="simple" xlink:href="https://internet.garant.ru/document/redirect/12286478/0">вступления в силу</text:a> Федерального закона от 4 июня 2011 г. N 128-ФЗ</text:p>
        <text:p text:style-name="s22"><text:a xlink:type="simple" xlink:href="https://internet.garant.ru/document/redirect/58041168/2002">См. текст пункта в предыдущей редакции</text:a></text:p>
      </text:section>
      <text:p text:style-name="s1">2. Ежемесячное пособие выплачивается ребенку из числа детей, указанных в <text:a xlink:type="simple" xlink:href="#anchor2001">пункте 1</text:a> настоящих Правил (далее - ребенок), до достижения им 18-летнего возраста (ставшему инвалидом до достижения 18-летнего возраста - независимо от возраста), а обучающемуся по очной форме обучения в образовательном учреждении - до окончания обучения, но не более чем до достижения 23-летнего возраста, при этом выплата ежемесячного пособия до достижения ребенком 18-летнего возраста осуществляется его законным представителям - родителям, усыновителям, опекунам или попечителям (далее - получатели).</text:p>
      <text:section text:style-name="s9" text:name="s9">
        <text:p text:style-name="s9header">ГАРАНТ:</text:p>
        <text:p text:style-name="s9">О пособии детям военнослужащих и сотрудников некоторых федеральных органов исполнительной власти, погибших (умерших, объявленных умершими, признанных безвестно отсутствующими) при исполнении обязанностей военной службы (служебных обязанностей), и детям лиц, умерших вследствие военной травмы после увольнения с военной службы (службы в органах и учреждениях) см. <text:a xlink:type="simple" xlink:href="https://internet.garant.ru/document/redirect/12186478/0">Федеральный закон</text:a> от 4 июня 2011 г. N 128-ФЗ</text:p>
      </text:section>
      <text:section text:style-name="s22" text:name="s22">
        <text:p text:style-name="s22header">Информация об изменениях:</text:p>
        <text:p text:style-name="s22"><text:bookmark text:name="anchor2003"/>Пункт 3 изменен с 28 марта 2023 г. - <text:a xlink:type="simple" xlink:href="https://internet.garant.ru/document/redirect/406622049/14364">Постановление</text:a> Правительства России от 24 марта 2023 г. N 471</text:p>
        <text:p text:style-name="s22"><text:a xlink:type="simple" xlink:href="https://internet.garant.ru/document/redirect/76813377/2003">См. предыдущую редакцию</text:a></text:p>
      </text:section>
      <text:p text:style-name="s1">3. Ежемесячное пособие получателю, у которого право на ежемесячное пособие впервые возникло после 1 января 2022 г., назначается и выплачивается территориальными органами Фонда пенсионного и социального страхования Российской Федерации на основании заявления о назначении ежемесячного пособия (далее - заявление), форма которого устанавливается Фондом пенсионного и социального страхования Российской Федерации, поданного в территориальный орган Фонда пенсионного и социального страхования Российской Федерации либо многофункциональный центр предоставления государственных и муниципальных услуг (далее - многофункциональный центр) в случае наличия заключенного соглашения о взаимодействии между территориальным органом Фонда пенсионного и социального страхования Российской Федерации и многофункциональным центром, уполномоченным на заключение соглашений о взаимодействии на основании <text:a xlink:type="simple" xlink:href="https://internet.garant.ru/document/redirect/12177515/0">Федерального закона</text:a> "Об организации предоставления государственных и муниципальных услуг", либо поданного в электронной форме с использованием федеральной государственной информационной системы <text:a xlink:type="simple" xlink:href="https://www.gosuslugi.ru">"Единый портал</text:a> государственных и муниципальных услуг (функций)" (далее - Единый портал), и документов (сведений), необходимых для назначения ежемесячного пособия, содержащихся в информационных системах, оператором которых является Фонд пенсионного и социального страхования Российской Федерации, и (или) запрашиваемых территориальным органом Фонда пенсионного и социального страхования Российской Федерации в рамках межведомственного электронного взаимодействия с использованием единой системы межведомственного электронного взаимодействия в органах и (или) организациях, в распоряжении которых они находятся, и (или) представляемых получателями (далее - документы (сведения).</text:p>
      <text:p text:style-name="s1">Подача заявления посредством <text:a xlink:type="simple" xlink:href="https://www.gosuslugi.ru">Единого портала</text:a> осуществляется с использованием простой <text:a xlink:type="simple" xlink:href="https://internet.garant.ru/document/redirect/12184522/21">электронной подписи</text:a> при условии, что личность заявителя установлена при личном приеме при выдаче ключа простой электронной подписи, или усиленной неквалифицированной электронной подписи,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text:a xlink:type="simple" xlink:href="https://internet.garant.ru/document/redirect/402955838/1000">порядке</text:a>.</text:p>
      <text:p text:style-name="s1">Документы (сведения) приведены в перечне согласно приложению (далее - <text:a xlink:type="simple" xlink:href="#anchor21000">перечень</text:a>).</text:p>
      <text:p text:style-name="s1"><text:bookmark text:name="anchor2034"/>Территориальный орган Фонда пенсионного и социального страхования Российской Федерации не позднее одного рабочего дня со дня регистрации заявления направляет межведомственный запрос о представлении документов (сведений), предусмотренных перечнем, в соответствующий орган и (или) организацию.</text:p>
      <text:p text:style-name="s1">Срок подготовки и направления ответа на межведомственный запрос не может превышать 5 рабочих дней со дня поступления межведомственного запроса в орган и (или) организацию.</text:p>
      <text:p text:style-name="s1"><text:bookmark text:name="anchor2036"/>Территориальный орган Фонда пенсионного и социального страхования Российской Федерации уведомляет заявителя через личный кабинет на <text:a xlink:type="simple" xlink:href="https://www.gosuslugi.ru">Едином портале</text:a> (если заявление о назначении ежемесячного пособия было направлено с использованием Единого портала) либо иным способом, выбранным гражданином в заявлении, позволяющим определить факт и дату направления уведомления, о регистрации заявления и необходимости представления документов (сведений), представление которых заявителем предусмотрено <text:a xlink:type="simple" xlink:href="#anchor21000">перечнем</text:a>.</text:p>
      <text:p text:style-name="s1"><text:bookmark text:name="anchor2037"/>В случае если заявление подано с использованием <text:a xlink:type="simple" xlink:href="https://www.gosuslugi.ru">Единого портала</text:a>, его получатели в течение 5 рабочих дней со дня поступления в личный кабинет заявителя на Едином портале уведомления, предусмотренного абзацем шестым настоящего пункта, представляют в территориальный орган Фонда пенсионного и социального страхования Российской Федерации документы (сведения), представление которых предусмотрено <text:a xlink:type="simple" xlink:href="#anchor21000">перечнем</text:a>.</text:p>
      <text:p text:style-name="s1"><text:bookmark text:name="anchor2004"/>4. Утратил силу с 1 января 2022 г. - <text:a xlink:type="simple" xlink:href="https://internet.garant.ru/document/redirect/403336457/10453">Постановление</text:a> Правительства России от 29 декабря 2021 г. N 2542</text:p>
      <text:section text:style-name="s22" text:name="s22">
        <text:p text:style-name="s22header">Информация об изменениях:</text:p>
        <text:p text:style-name="s22"><text:a xlink:type="simple" xlink:href="https://internet.garant.ru/document/redirect/77322962/2004">См. предыдущую редакцию</text:a></text:p>
      </text:section>
      <text:p text:style-name="s1"><text:bookmark text:name="anchor20041"/>4.1. Утратил силу с 1 января 2022 г. - <text:a xlink:type="simple" xlink:href="https://internet.garant.ru/document/redirect/403336457/10453">Постановление</text:a> Правительства России от 29 декабря 2021 г. N 2542</text:p>
      <text:section text:style-name="s22" text:name="s22">
        <text:p text:style-name="s22header">Информация об изменениях:</text:p>
        <text:p text:style-name="s22"><text:a xlink:type="simple" xlink:href="https://internet.garant.ru/document/redirect/77322962/20041">См. предыдущую редакцию</text:a></text:p>
      </text:section>
      <text:p text:style-name="s1"><text:bookmark text:name="anchor2005"/>5. Утратил силу с 1 января 2022 г. - <text:a xlink:type="simple" xlink:href="https://internet.garant.ru/document/redirect/403336457/10453">Постановление</text:a> Правительства России от 29 декабря 2021 г. N 2542</text:p>
      <text:section text:style-name="s22" text:name="s22">
        <text:p text:style-name="s22header">Информация об изменениях:</text:p>
        <text:p text:style-name="s22"><text:a xlink:type="simple" xlink:href="https://internet.garant.ru/document/redirect/77322962/2005">См. предыдущую редакцию</text:a></text:p>
      </text:section>
      <text:p text:style-name="s1"><text:bookmark text:name="anchor2006"/>6. Утратил силу с 1 января 2022 г. - <text:a xlink:type="simple" xlink:href="https://internet.garant.ru/document/redirect/403336457/10453">Постановление</text:a> Правительства России от 29 декабря 2021 г. N 2542</text:p>
      <text:section text:style-name="s22" text:name="s22">
        <text:p text:style-name="s22header">Информация об изменениях:</text:p>
        <text:p text:style-name="s22"><text:a xlink:type="simple" xlink:href="https://internet.garant.ru/document/redirect/77322962/2006">См. предыдущую редакцию</text:a></text:p>
      </text:section>
      <text:section text:style-name="s22" text:name="s22">
        <text:p text:style-name="s22header">Информация об изменениях:</text:p>
        <text:p text:style-name="s22"><text:bookmark text:name="anchor2007"/>Пункт 7 изменен с 28 марта 2023 г. - <text:a xlink:type="simple" xlink:href="https://internet.garant.ru/document/redirect/406622049/14365">Постановление</text:a> Правительства России от 24 марта 2023 г. N 471</text:p>
        <text:p text:style-name="s22"><text:a xlink:type="simple" xlink:href="https://internet.garant.ru/document/redirect/76813377/2007">См. предыдущую редакцию</text:a></text:p>
      </text:section>
      <text:p text:style-name="s1">7. Решение о назначении ежемесячного пособия принимается территориальным органом Фонда пенсионного и социального страхования Российской Федерации в течение 5 рабочих дней со дня поступления в территориальный орган Фонда пенсионного и социального страхования Российской Федерации документов (сведений), предусмотренных <text:a xlink:type="simple" xlink:href="#anchor21000">перечнем</text:a>.</text:p>
      <text:p text:style-name="s1">Решение о выплате ежемесячного пособия формируется в информационной системе, оператором которой является Фонд пенсионного и социального страхования Российской Федерации, размещается в Единой государственной информационной системе социального обеспечения (далее - Единая информационная система).</text:p>
      <text:p text:style-name="s1">Территориальный орган Фонда пенсионного и социального страхования Российской Федерации в течение 3 рабочих дней со дня вынесения решения о назначении ежемесячного пособия уведомляет об этом получателя через личный кабинет на <text:a xlink:type="simple" xlink:href="https://www.gosuslugi.ru">Едином портале</text:a> (если заявление было направлено с использованием Единого портала) либо иным способом, выбранным гражданином в заявлении, позволяющим определить факт и дату направления уведомления.</text:p>
      <text:section text:style-name="s22" text:name="s22">
        <text:p text:style-name="s22header">Информация об изменениях:</text:p>
        <text:p text:style-name="s22"><text:bookmark text:name="anchor2008"/>Пункт 8 изменен с 1 января 2022 г. - <text:a xlink:type="simple" xlink:href="https://internet.garant.ru/document/redirect/403336457/10455">Постановление</text:a> Правительства России от 29 декабря 2021 г. N 2542</text:p>
        <text:p text:style-name="s22"><text:a xlink:type="simple" xlink:href="https://internet.garant.ru/document/redirect/77322962/2008">См. предыдущую редакцию</text:a></text:p>
      </text:section>
      <text:p text:style-name="s1">8. В случае если по основаниям, действовавшим до 1 ноября 2009 г., было назначено и выплачивалось ежемесячное пособие детям отдельных категорий военнослужащих и сотрудников некоторых федеральных органов исполнительной власти, погибших (умерших, объявленных умершими, признанных безвестно отсутствующими) при исполнении обязанностей военной службы (служебных обязанностей), и детям лиц, умерших вследствие военной травмы после увольнения с военной службы (службы в органах и учреждениях), выплата ежемесячного пособия производится на основании документов, ранее представленных в орган в сфере социальной защиты населения, уполномоченный органом государственной власти субъекта Российской Федерации в соответствии с законодательством субъекта Российской Федерации для назначения указанного пособия.</text:p>
      <text:section text:style-name="s22" text:name="s22">
        <text:p text:style-name="s22header">Информация об изменениях:</text:p>
        <text:p text:style-name="s22"><text:bookmark text:name="anchor2009"/>Пункт 9 изменен с 28 марта 2023 г. - <text:a xlink:type="simple" xlink:href="https://internet.garant.ru/document/redirect/406622049/14366">Постановление</text:a> Правительства России от 24 марта 2023 г. N 471</text:p>
        <text:p text:style-name="s22"><text:a xlink:type="simple" xlink:href="https://internet.garant.ru/document/redirect/76813377/2009">См. предыдущую редакцию</text:a></text:p>
      </text:section>
      <text:p text:style-name="s1">9. На получателя ежемесячного пособия территориальным органом Фонда пенсионного и социального страхования Российской Федерации формируется выплатное дело, которое хранится в электронной форме в соответствии с <text:a xlink:type="simple" xlink:href="https://internet.garant.ru/document/redirect/12137300/2">законодательством</text:a> Российской Федерации об архивном деле.</text:p>
      <text:p text:style-name="s1"><text:bookmark text:name="anchor2010"/>10. Утратил силу с 1 января 2022 г. - <text:a xlink:type="simple" xlink:href="https://internet.garant.ru/document/redirect/403336457/10457">Постановление</text:a> Правительства России от 29 декабря 2021 г. N 2542</text:p>
      <text:section text:style-name="s22" text:name="s22">
        <text:p text:style-name="s22header">Информация об изменениях:</text:p>
        <text:p text:style-name="s22"><text:a xlink:type="simple" xlink:href="https://internet.garant.ru/document/redirect/77322962/2010">См. предыдущую редакцию</text:a></text:p>
      </text:section>
      <text:p text:style-name="s1"><text:bookmark text:name="anchor2011"/>11. Утратил силу с 1 января 2022 г. - <text:a xlink:type="simple" xlink:href="https://internet.garant.ru/document/redirect/403336457/10457">Постановление</text:a> Правительства России от 29 декабря 2021 г. N 2542</text:p>
      <text:section text:style-name="s22" text:name="s22">
        <text:p text:style-name="s22header">Информация об изменениях:</text:p>
        <text:p text:style-name="s22"><text:a xlink:type="simple" xlink:href="https://internet.garant.ru/document/redirect/77322962/2011">См. предыдущую редакцию</text:a></text:p>
      </text:section>
      <text:p text:style-name="s1"><text:bookmark text:name="anchor2012"/>12. Утратил силу с 1 января 2022 г. - <text:a xlink:type="simple" xlink:href="https://internet.garant.ru/document/redirect/403336457/10457">Постановление</text:a> Правительства России от 29 декабря 2021 г. N 2542</text:p>
      <text:section text:style-name="s22" text:name="s22">
        <text:p text:style-name="s22header">Информация об изменениях:</text:p>
        <text:p text:style-name="s22"><text:a xlink:type="simple" xlink:href="https://internet.garant.ru/document/redirect/77322962/2012">См. предыдущую редакцию</text:a></text:p>
      </text:section>
      <text:section text:style-name="s22" text:name="s22">
        <text:p text:style-name="s22header">Информация об изменениях:</text:p>
        <text:p text:style-name="s22"><text:bookmark text:name="anchor2013"/>Пункт 13 изменен с 28 марта 2023 г. - <text:a xlink:type="simple" xlink:href="https://internet.garant.ru/document/redirect/406622049/14367">Постановление</text:a> Правительства России от 24 марта 2023 г. N 471</text:p>
        <text:p text:style-name="s22"><text:a xlink:type="simple" xlink:href="https://internet.garant.ru/document/redirect/76813377/2013">См. предыдущую редакцию</text:a></text:p>
      </text:section>
      <text:p text:style-name="s1">13. Выплата ежемесячного пособия осуществляется на счет получателя в кредитной организации, сведения о котором размещены в Единой информационной системе, на основании поданного им через <text:a xlink:type="simple" xlink:href="https://www.gosuslugi.ru">Единый портал</text:a> согласия на использование указанных им реквизитов банковского счета в целях получения мер социальной защиты (поддержки) и социальных выплат, а в случае отсутствия в Единой информационной системе таких сведений - на счет указанного лица в кредитной организации, который используется территориальными органами Фонда пенсионного и социального страхования Российской Федерации для организации доставки сумм пенсий и иных социальных выплат, или по желанию получателя через организации федеральной почтовой связи и иные организации, занимающиеся доставкой ежемесячного пособия, путем вручения сумм ежемесячного пособия на дому или в кассе организации, производящей доставку.</text:p>
      <text:p text:style-name="s1">В случае отсутствия в Единой информационной системе сведений о реквизитах банковского счета, согласие на использование которых дано в целях получения мер социальной защиты (поддержки) и социальных выплат, и сведений о счете в кредитной организации, который используется территориальным органом Фонда пенсионного и социального страхования Российской Федерации для зачисления сумм пенсий и иных социальных выплат, перечисление ежемесячного пособия осуществляется на счет получателя в кредитной организации, указанный в заявлении.</text:p>
      <text:p text:style-name="s1">При наличии в Фонде пенсионного и социального страхования Российской Федерации на дату принятия решения о назначении ежемесячного пособия сведений о счете лица в кредитной организации, указанных в заявлении, и счете лица в кредитной организации, сведения о котором имеются в Единой информационной системе, перечисление ежемесячного пособия осуществляется на счет, указанный в заявлении.</text:p>
      <text:p text:style-name="s1">Получатель ежемесячного пособия вправе обратиться в территориальный орган Фонда пенсионного и социального страхования Российской Федерации либо многофункциональный центр в случае наличия заключенного соглашения, указанного в <text:a xlink:type="simple" xlink:href="#anchor2003">пункте 3</text:a> настоящих Правил, либо обратиться в электронной форме с использованием <text:a xlink:type="simple" xlink:href="https://www.gosuslugi.ru">Единого портала</text:a> с целью изменения способа доставки ежемесячного пособия, включая изменение реквизитов счета в кредитной организации, на который производится зачисление ежемесячного пособия, с заявлением по форме, устанавливаемой Фондом пенсионного и социального страхования Российской Федерации.</text:p>
      <text:section text:style-name="s22" text:name="s22">
        <text:p text:style-name="s22header">Информация об изменениях:</text:p>
        <text:p text:style-name="s22"><text:bookmark text:name="anchor2014"/>Пункт 14 изменен с 28 марта 2023 г. - <text:a xlink:type="simple" xlink:href="https://internet.garant.ru/document/redirect/406622049/14368">Постановление</text:a> Правительства России от 24 марта 2023 г. N 471</text:p>
        <text:p text:style-name="s22"><text:a xlink:type="simple" xlink:href="https://internet.garant.ru/document/redirect/76813377/2014">См. предыдущую редакцию</text:a></text:p>
      </text:section>
      <text:p text:style-name="s1">14. Выплата ежемесячного пособия осуществляется территориальными органами Фонда пенсионного и социального страхования Российской Федерации не позднее 5 рабочих дней после принятия решения о назначении ежемесячного пособия.</text:p>
      <text:p text:style-name="s1"><text:bookmark text:name="anchor20142"/>Последующие выплаты ежемесячного пособия осуществляются территориальными органами Фонда пенсионного и социального страхования Российской Федерации с 1-го по 25-е число месяца, следующего за месяцем, за который выплачивается ежемесячное пособие.</text:p>
      <text:p text:style-name="s1">Начисленные суммы ежемесячного пособия, не полученные в связи со смертью получателя, выплачиваются в порядке, установленном <text:a xlink:type="simple" xlink:href="https://internet.garant.ru/document/redirect/10164072/3">гражданским законодательством</text:a> Российской Федерации.</text:p>
      <text:p text:style-name="s1"><text:bookmark text:name="anchor2015"/>15. Утратил силу с 1 января 2022 г. - <text:a xlink:type="simple" xlink:href="https://internet.garant.ru/document/redirect/403336457/104510">Постановление</text:a> Правительства России от 29 декабря 2021 г. N 2542</text:p>
      <text:section text:style-name="s22" text:name="s22">
        <text:p text:style-name="s22header">Информация об изменениях:</text:p>
        <text:p text:style-name="s22"><text:a xlink:type="simple" xlink:href="https://internet.garant.ru/document/redirect/77322962/2015">См. предыдущую редакцию</text:a></text:p>
      </text:section>
      <text:p text:style-name="s1"><text:bookmark text:name="anchor2016"/>16. Утратил силу с 1 января 2022 г. - <text:a xlink:type="simple" xlink:href="https://internet.garant.ru/document/redirect/403336457/104510">Постановление</text:a> Правительства России от 29 декабря 2021 г. N 2542</text:p>
      <text:section text:style-name="s22" text:name="s22">
        <text:p text:style-name="s22header">Информация об изменениях:</text:p>
        <text:p text:style-name="s22"><text:a xlink:type="simple" xlink:href="https://internet.garant.ru/document/redirect/77322962/2016">См. предыдущую редакцию</text:a></text:p>
      </text:section>
      <text:p text:style-name="s1"><text:bookmark text:name="anchor2017"/>17. Утратил силу с 1 января 2022 г. - <text:a xlink:type="simple" xlink:href="https://internet.garant.ru/document/redirect/403336457/104510">Постановление</text:a> Правительства России от 29 декабря 2021 г. N 2542</text:p>
      <text:section text:style-name="s22" text:name="s22">
        <text:p text:style-name="s22header">Информация об изменениях:</text:p>
        <text:p text:style-name="s22"><text:a xlink:type="simple" xlink:href="https://internet.garant.ru/document/redirect/77322962/2017">См. предыдущую редакцию</text:a></text:p>
      </text:section>
      <text:p text:style-name="s1"><text:bookmark text:name="anchor2018"/>18. Ежемесячное пособие назначается с месяца, следующего за месяцем гибели (смерти) военнослужащего, признания его в установленном порядке безвестно отсутствующим или объявления умершим, либо с месяца рождения ребенка военнослужащего, родившегося после его гибели (смерти), но не ранее 1 ноября 2009 г.</text:p>
      <text:p text:style-name="s1"><text:bookmark text:name="anchor2019"/>19. Выплата ежемесячного пособия прекращается с месяца, следующего за месяцем, в течение которого появились основания для прекращения выплаты ежемесячного пособия (достижение ребенком 18-летнего возраста, окончание ребенком обучения по очной форме в образовательном учреждении или достижение им 23-летнего возраста, отмена в установленном порядке решения о признании военнослужащего безвестно отсутствующим или об объявлении его умершим и др.).</text:p>
      <text:section text:style-name="s22" text:name="s22">
        <text:p text:style-name="s22header">Информация об изменениях:</text:p>
        <text:p text:style-name="s22"><text:bookmark text:name="anchor2020"/>Пункт 20 изменен с 28 марта 2023 г. - <text:a xlink:type="simple" xlink:href="https://internet.garant.ru/document/redirect/406622049/14369">Постановление</text:a> Правительства России от 24 марта 2023 г. N 471</text:p>
        <text:p text:style-name="s22"><text:a xlink:type="simple" xlink:href="https://internet.garant.ru/document/redirect/76813377/2020">См. предыдущую редакцию</text:a></text:p>
      </text:section>
      <text:p text:style-name="s1">20. Получатели обязаны своевременно информировать территориальный орган Фонда пенсионного и социального страхования Российской Федерации об изменении данных, представленных для принятия решения о назначении ежемесячного пособия (перемена места жительства, окончание обучения по очной форме в образовательном учреждении, принятие решения о прекращении опеки (попечительства), решение суда об отмене решения о признании военнослужащего (сотрудника) безвестно отсутствующим или об объявлении его умершим и др.).</text:p>
      <text:p text:style-name="s1"><text:bookmark text:name="anchor2021"/>21. Утратил силу с 1 января 2022 г. - <text:a xlink:type="simple" xlink:href="https://internet.garant.ru/document/redirect/403336457/104512">Постановление</text:a> Правительства России от 29 декабря 2021 г. N 2542</text:p>
      <text:section text:style-name="s22" text:name="s22">
        <text:p text:style-name="s22header">Информация об изменениях:</text:p>
        <text:p text:style-name="s22"><text:a xlink:type="simple" xlink:href="https://internet.garant.ru/document/redirect/77322962/2021">См. предыдущую редакцию</text:a></text:p>
      </text:section>
      <text:p text:style-name="s1"><text:bookmark text:name="anchor2022"/>22. Утратил силу с 1 января 2022 г. - <text:a xlink:type="simple" xlink:href="https://internet.garant.ru/document/redirect/403336457/104512">Постановление</text:a> Правительства России от 29 декабря 2021 г. N 2542</text:p>
      <text:section text:style-name="s22" text:name="s22">
        <text:p text:style-name="s22header">Информация об изменениях:</text:p>
        <text:p text:style-name="s22"><text:a xlink:type="simple" xlink:href="https://internet.garant.ru/document/redirect/77322962/2022">См. предыдущую редакцию</text:a></text:p>
        <text:p text:style-name="s22"/>
      </text:section>
      <text:section text:style-name="s22" text:name="s22">
        <text:p text:style-name="s22header">Информация об изменениях:</text:p>
        <text:p text:style-name="s22"><text:bookmark text:name="anchor21000"/>Приложение изменено с 28 марта 2023 г. - <text:a xlink:type="simple" xlink:href="https://internet.garant.ru/document/redirect/406622049/143610">Постановление</text:a> Правительства России от 24 марта 2023 г. N 471</text:p>
        <text:p text:style-name="s22"><text:a xlink:type="simple" xlink:href="https://internet.garant.ru/document/redirect/76813377/21000">См. предыдущую редакцию</text:a></text:p>
      </text:section>
      <text:p text:style-name="s1_right_fi698"><text:span text:style-name="s10">Приложение
к <text:a xlink:type="simple" xlink:href="#anchor2000">Правилам</text:a> выплаты ежемесячного
пособия детям отдельных категорий
военнослужащих и сотрудников некоторых
федеральных органов исполнительной
власти, погибших (умерших, объявленных
умершими, признанных безвестно
отсутствующими) при исполнении
обязанностей военной службы (служебных
обязанностей), и детям лиц, умерших
вследствие военной травмы после
увольнения с военной службы (службы
в войсках, органах и учреждениях),
пенсионное обеспечение которых
осуществляется Фондом пенсионного 
и социального страхования
Российской Федерации</text:span></text:p>
      <text:p text:style-name="s1"/>
      <text:h text:outline-level="1" text:style-name="s3">Перечень
документов (сведений), необходимых для назначения ежемесячного пособия детям отдельных категорий военнослужащих и сотрудников некоторых федеральных органов исполнительной власти, погибших (умерших, объявленных умершими, признанных безвестно отсутствующими) при исполнении обязанностей военной службы (служебных обязанностей), и детям лиц, умерших вследствие военной травмы после увольнения с военной службы (службы в войсках, органах и учреждениях), пенсионное обеспечение которых осуществляется Фондом пенсионного и социального страхования Российской Федерации</text:h>
      <text:section text:style-name="s52" text:name="s52">
        <text:p text:style-name="s52header">С изменениями и дополнениями от:</text:p>
        <text:p text:style-name="s52">24 марта 2023 г.</text:p>
      </text:section>
      <text:p text:style-name="s1"/>
      <table:table table:name="10158" table:style-name="10158">
        <table:table-column table:style-name="4105"/>
        <table:table-column table:style-name="3026"/>
        <table:table-column table:style-name="3027"/>
        <table:table-row>
          <table:table-cell table:style-name="13">
            <text:p text:style-name="s1_center_fi0">Наименование документа (сведений)</text:p>
          </table:table-cell>
          <table:table-cell table:style-name="13">
            <text:p text:style-name="s1_center_fi0">Источник</text:p>
          </table:table-cell>
          <table:table-cell table:style-name="9">
            <text:p text:style-name="s1_center_fi0">Способ получения</text:p>
          </table:table-cell>
        </table:table-row>
        <table:table-row>
          <table:table-cell table:style-name="0">
            <text:p text:style-name="s16_fi0"><text:bookmark text:name="anchor21001"/>1. Сведения о документе, удостоверяющем личность</text:p>
          </table:table-cell>
          <table:table-cell table:style-name="0">
            <text:p text:style-name="s16_fi0">заявитель</text:p>
          </table:table-cell>
          <table:table-cell table:style-name="0">
            <text:p text:style-name="s16_fi0">посредством представления подтверждающего документа</text:p>
          </table:table-cell>
        </table:table-row>
        <table:table-row>
          <table:table-cell table:style-name="0">
            <text:p text:style-name="s16_fi0"><text:bookmark text:name="anchor21002"/>2. Сведения о регистрации по месту жительства (пребывания)</text:p>
          </table:table-cell>
          <table:table-cell table:style-name="0">
            <text:p text:style-name="s16_fi0">МВД России (до 1 января 2023 г.), ФНС России (с 1 января 2023 г. - единый федеральный информационный регистр, содержащий сведения о населении Российской Федерации)</text:p>
          </table:table-cell>
          <table:table-cell table:style-name="0">
            <text:p text:style-name="s16_fi0">посредством единой системы межведомственного электронного взаимодействия</text:p>
          </table:table-cell>
        </table:table-row>
        <table:table-row>
          <table:table-cell table:style-name="0">
            <text:p text:style-name="s16_fi0"><text:bookmark text:name="anchor21003"/>3. Сведения о призыве отца ребенка на военную службу и прохождение им военной службы по призыву - для детей, указанных в <text:a xlink:type="simple" xlink:href="#anchor20012">абзаце втором пункта 1</text:a> Правил выплаты ежемесячного пособия детям отдельных категорий военнослужащих и сотрудников некоторых федеральных органов исполнительной власти, погибших (умерших, объявленных умершими, признанных безвестно отсутствующими) при исполнении обязанностей военной службы (служебных обязанностей), и детям лиц, умерших вследствие военной травмы после увольнения с военной службы (службы в войсках, органах и учреждениях), пенсионное обеспечение которых осуществляется Фондом пенсионного и социального страхования Российской Федерации, утвержденных <text:a xlink:type="simple" xlink:href="#anchor0">постановлением</text:a> Правительства Российской Федерации от 30 июня 2010 г. N 481 "О ежемесячном пособии детям военнослужащих и сотрудников некоторых федеральных органов исполнительной власти, погибших (умерших, объявленных умершими, признанных безвестно отсутствующими) при исполнении обязанностей военной службы (служебных обязанностей), и детям лиц, умерших вследствие военной травмы после увольнения с военной службы (службы в войсках, органах и учреждениях)"</text:p>
            <text:p text:style-name="s1"/>
          </table:table-cell>
          <table:table-cell table:style-name="0">
            <text:p text:style-name="s16_fi0">Минобороны России (военный комиссариат)</text:p>
          </table:table-cell>
          <table:table-cell table:style-name="0">
            <text:p text:style-name="s16_fi0">до 1 января 2025 г. посредством межведомственного взаимодействия, с 1 января 2025 г. - посредством единой системы межведомственного электронного взаимодействия</text:p>
          </table:table-cell>
        </table:table-row>
        <table:table-row>
          <table:table-cell table:style-name="0">
            <text:p text:style-name="s16_fi0"><text:bookmark text:name="anchor21004"/>4. Сведения, подтверждающие гибель (смерть, признание в установленном порядке безвестно отсутствующим или объявление умершим) военнослужащего при исполнении обязанностей военной службы по призыву, либо сведения о заключении военно-врачебной комиссии о причинной связи увечья или заболевания, приведших к смерти военнослужащего, с военной травмой - для детей, указанных в <text:a xlink:type="simple" xlink:href="#anchor20012">абзаце втором пункта 1</text:a> Правил выплаты ежемесячного пособия детям отдельных категорий военнослужащих и сотрудников некоторых федеральных органов исполнительной власти, погибших (умерших, объявленных умершими, признанных безвестно отсутствующими) при исполнении обязанностей военной службы (служебных обязанностей), и детям лиц, умерших вследствие военной травмы после увольнения с военной службы (службы в войсках, органах и учреждениях), пенсионное обеспечение которых осуществляется Фондом пенсионного и социального страхования Российской Федерации, утвержденных <text:a xlink:type="simple" xlink:href="#anchor0">постановлением</text:a> Правительства Российской Федерации от 30 июня 2010 г. N 481 "О ежемесячном пособии детям военнослужащих и сотрудников некоторых федеральных органов исполнительной власти, погибших (умерших, объявленных умершими, признанных безвестно отсутствующими) при исполнении обязанностей военной службы (служебных обязанностей), и детям лиц, умерших вследствие военной травмы после увольнения с военной службы (службы в войсках, органах и учреждениях)"</text:p>
          </table:table-cell>
          <table:table-cell table:style-name="0">
            <text:p text:style-name="s16_fi0">Минобороны России (военный комиссариат)</text:p>
          </table:table-cell>
          <table:table-cell table:style-name="0">
            <text:p text:style-name="s16_fi0">до 1 января 2025 г. посредством межведомственного взаимодействия, с 1 января 2025 г. - посредством единой системы межведомственного электронного взаимодействия</text:p>
          </table:table-cell>
        </table:table-row>
        <table:table-row>
          <table:table-cell table:style-name="0">
            <text:p text:style-name="s16_fi0"><text:bookmark text:name="anchor21005"/>5. Сведения, подтверждающие гибель (смерть, признание в установленном порядке безвестно отсутствующим или объявление умершим) военнослужащего (сотрудника) при исполнении обязанностей военной службы (служебных обязанностей) по контракту, либо сведения о заключении военно-врачебной комиссии о причинной связи увечья или заболевания, приведших к смерти военнослужащего (сотрудника), с военной травмой - для детей, указанных в <text:a xlink:type="simple" xlink:href="#anchor20013">абзаце третьем пункта 1</text:a> Правил выплаты ежемесячного пособия детям отдельных категорий военнослужащих и сотрудников некоторых федеральных органов исполнительной власти, погибших (умерших, объявленных умершими, признанных безвестно отсутствующими) при исполнении обязанностей военной службы (служебных обязанностей), и детям лиц, умерших вследствие военной травмы после увольнения с военной службы (службы в войсках, органах и учреждениях), пенсионное обеспечение которых осуществляется Фондом пенсионного и социального страхования Российской Федерации, утвержденных <text:a xlink:type="simple" xlink:href="#anchor0">постановлением</text:a> Правительства Российской Федерации от 30 июня 2010 г. N 481 "О ежемесячном пособии детям военнослужащих и сотрудников некоторых федеральных органов исполнительной власти, погибших (умерших, объявленных умершими, признанных безвестно отсутствующими) при исполнении обязанностей военной службы (служебных обязанностей), и детям лиц, умерших вследствие военной травмы после увольнения с военной службы (службы в войсках, органах и учреждениях)"</text:p>
            <text:p text:style-name="s1"/>
          </table:table-cell>
          <table:table-cell table:style-name="0">
            <text:p text:style-name="s16_fi0">федеральные органы исполнительной власти, в которых законом предусмотрена военная служба, а также федеральные органы исполнительной власти, в которых проходят службу сотрудники, имеющие специальные звания</text:p>
          </table:table-cell>
          <table:table-cell table:style-name="0">
            <text:p text:style-name="s16_fi0">до 1 января 2025 г. посредством межведомственного взаимодействия, с 1 января 2025 г. - посредством единой системы межведомственного электронного взаимодействия</text:p>
          </table:table-cell>
        </table:table-row>
        <table:table-row>
          <table:table-cell table:style-name="0">
            <text:p text:style-name="s16_fi0"><text:bookmark text:name="anchor21006"/>6. Сведения о государственной регистрации смерти (в отношении военнослужащего (сотрудника), лица, умершего вследствие военной травмы после увольнения с военной службы (службы в войсках, органах и учреждениях)</text:p>
          </table:table-cell>
          <table:table-cell table:style-name="0">
            <text:p text:style-name="s16_fi0">ФНС России (до 1 января 2023 г. - Единый государственный реестр записей актов гражданского состояния, с 1 января 2023 г. - единый федеральный информационный регистр, содержащий сведения о населении Российской Федерации)</text:p>
            <text:p text:style-name="s1"/>
          </table:table-cell>
          <table:table-cell table:style-name="0">
            <text:p text:style-name="s16_fi0">посредством единой системы межведомственного электронного взаимодействия</text:p>
          </table:table-cell>
        </table:table-row>
        <table:table-row>
          <table:table-cell table:style-name="64" table:number-rows-spanned="2">
            <text:p text:style-name="s16_fi0"><text:bookmark text:name="anchor21007"/>7. Сведения о государственной регистрации рождения ребенка</text:p>
          </table:table-cell>
          <table:table-cell table:style-name="0">
            <text:p text:style-name="s16_fi0">ФНС России (до 1 января 2023 г. - Единый государственный реестр записей актов гражданского состояния, с 1 января 2023 г. - единый федеральный информационный регистр, содержащий сведения о населении Российской Федерации)</text:p>
          </table:table-cell>
          <table:table-cell table:style-name="0">
            <text:p text:style-name="s16_fi0">посредством единой системы межведомственного электронного взаимодействия</text:p>
          </table:table-cell>
        </table:table-row>
        <table:table-row>
          <table:table-cell table:style-name="0">
            <text:p text:style-name="s16_fi0">заявитель (в случае регистрации записи соответствующего акта гражданского состояния компетентным органом иностранного государства)</text:p>
          </table:table-cell>
          <table:table-cell table:style-name="64">
            <text:p text:style-name="s16_fi0">посредством представления подтверждающих документов</text:p>
          </table:table-cell>
        </table:table-row>
        <table:table-row>
          <table:table-cell table:style-name="0">
            <text:p text:style-name="s16_fi0"><text:bookmark text:name="anchor21008"/>8. Сведения о законных представителях (опекунах, попечителях, родителях)</text:p>
          </table:table-cell>
          <table:table-cell table:style-name="0">
            <text:p text:style-name="s16_fi0">Фонд пенсионного и социального страхования Российской Федерации (единая государственная информационная система социального обеспечения)</text:p>
          </table:table-cell>
          <table:table-cell table:style-name="0">
            <text:p text:style-name="s1"/>
          </table:table-cell>
        </table:table-row>
        <table:table-row>
          <table:table-cell table:style-name="0">
            <text:p text:style-name="s16_fi0"><text:bookmark text:name="anchor21009"/>9. Сведения, подтверждающие факт установления инвалидности с детства, - для детей старше 18 лет, ставших инвалидами до достижения ими возраста 18 лет</text:p>
          </table:table-cell>
          <table:table-cell table:style-name="0">
            <text:p text:style-name="s16_fi0">Фонд пенсионного и социального страхования Российской Федерации (федеральная государственная информационная система "Федеральный реестр инвалидов")</text:p>
          </table:table-cell>
          <table:table-cell table:style-name="0">
            <text:p text:style-name="s16_fi0">посредством единой системы межведомственного электронного взаимодействия</text:p>
          </table:table-cell>
        </table:table-row>
        <table:table-row>
          <table:table-cell table:style-name="0">
            <text:p text:style-name="s16_fi0"><text:bookmark text:name="anchor21010"/>10. Сведения о факте обучения по очной форме в общеобразовательной организации либо профессиональной образовательной организации или образовательной организации высшего образования - для детей достигших 18-летнего возраста, но не более чем до достижения ими возраста 23 лет</text:p>
          </table:table-cell>
          <table:table-cell table:style-name="0">
            <text:p text:style-name="s16_fi0">заявитель</text:p>
          </table:table-cell>
          <table:table-cell table:style-name="0">
            <text:p text:style-name="s16_fi0">посредством представления подтверждающих документов</text:p>
          </table:table-cell>
        </table:table-row>
        <table:table-row>
          <table:table-cell table:style-name="0">
            <text:p text:style-name="s16_fi0"><text:bookmark text:name="anchor21011"/>11. Сведения, подтверждающие получение пенсии по случаю потери кормильца в Фонде пенсионного и социального страхования Российской Федерации, для детей, указанных в <text:a xlink:type="simple" xlink:href="#anchor20013">абзаце третьем пункта 1</text:a> Правил выплаты ежемесячного пособия детям отдельных категорий военнослужащих и сотрудников некоторых федеральных органов исполнительной власти, погибших (умерших, объявленных умершими, признанных безвестно отсутствующими) при исполнении обязанностей военной службы (служебных обязанностей), и детям лиц, умерших вследствие военной травмы после увольнения с военной службы (службы в войсках, органах и учреждениях), пенсионное обеспечение которых осуществляется Фондом пенсионного и социального страхования Российской Федерации, утвержденных <text:a xlink:type="simple" xlink:href="#anchor0">постановлением</text:a> Правительства Российской Федерации от 30 июня 2010 г. N 481 "О ежемесячном пособии детям военнослужащих и сотрудников некоторых федеральных органов исполнительной власти, погибших (умерших, объявленных умершими, признанных безвестно отсутствующими) при исполнении обязанностей военной службы (служебных обязанностей), и детям лиц, умерших вследствие военной травмы после увольнения с военной службы (службы в войсках, органах и учреждениях)"</text:p>
          </table:table-cell>
          <table:table-cell table:style-name="0">
            <text:p text:style-name="s16_fi0">Фонд пенсионного и социального страхования Российской Федерации (единая государственная информационная система социального обеспечения)</text:p>
          </table:table-cell>
          <table:table-cell table:style-name="0">
            <text:p text:style-name="s1"/>
          </table:table-cell>
        </table:table-row>
      </table:table>
      <text:p text:style-name="s1"/>
      <text:p text:style-name="s1_right_fi698"><text:bookmark text:name="anchor3000"/><text:span text:style-name="s10">Приложение
к <text:a xlink:type="simple" xlink:href="#anchor0">постановлению</text:a> Правительства РФ
от 30 июня 2010 г. N 481</text:span></text:p>
      <text:p text:style-name="s1"/>
      <text:h text:outline-level="1" text:style-name="s3">Перечень утративших силу решений Правительства Российской Федерации</text:h>
      <text:p text:style-name="s1"/>
      <text:p text:style-name="s1"><text:bookmark text:name="anchor3001"/>1. <text:a xlink:type="simple" xlink:href="https://internet.garant.ru/document/redirect/180843/105">Абзац четвертый пункта 1</text:a> постановления Правительства Российской Федерации от 25 августа 1999 г. N 936 "О дополнительных мерах по социальной защите членов семей военнослужащих и сотрудников органов внутренних дел, Государственной противопожарной службы, уголовно-исполнительной системы, непосредственно участвовавших в борьбе с терроризмом на территории Республики Дагестан и погибших (пропавших без вести), умерших, ставших инвалидами в связи с выполнением служебных обязанностей" (Собрание законодательства Российской Федерации, 1999, N 35, ст. 4321).</text:p>
      <text:p text:style-name="s1"><text:bookmark text:name="anchor3002"/>2. <text:a xlink:type="simple" xlink:href="https://internet.garant.ru/document/redirect/1583997/14">Подпункт 4 пункта 1</text:a> постановления Правительства Российской Федерации от 1 сентября 2000 г. N 650 "О мерах по социальной защите членов семей военнослужащих, погибших при исполнении обязанностей военной службы на атомном подводном крейсере "Курск" (Собрание законодательства Российской Федерации, 2000, N 36, ст. 3663).</text:p>
      <text:p text:style-name="s1"><text:bookmark text:name="anchor3003"/>3. <text:a xlink:type="simple" xlink:href="https://internet.garant.ru/document/redirect/182790/125">Пункт 25</text:a> изменений, которые вносятся в некоторые акты Правительства Российской Федерации по вопросам установления размеров стипендий, пособий и других обязательных социальных выплат, утвержденных <text:a xlink:type="simple" xlink:href="https://internet.garant.ru/document/redirect/182790/0">постановлением</text:a> Правительства Российской Федерации от 21 декабря 2000 г. N 999 "О внесении изменений в некоторые акты Правительства Российской Федерации по вопросам установления размеров стипендий, пособий и других обязательных социальных выплат" (Собрание законодательства Российской Федерации, 2001, N 1, ст. 130).</text:p>
      <text:p text:style-name="s1"><text:bookmark text:name="anchor3004"/>4. <text:a xlink:type="simple" xlink:href="https://internet.garant.ru/document/redirect/183829/0">Постановление</text:a> Правительства Российской Федерации от 11 октября 2001 г. N 712 "О распространении действия абзаца четвертого пункта 1 постановления Правительства Российской Федерации от 25 августа 1999 г. N 936 на детей военнослужащих, сотрудников органов внутренних дел, учреждений и органов уголовно-исполнительной системы, погибших (пропавших без вести) в 1994-1997 годах при выполнении задач в условиях вооруженного конфликта немеждународного характера в Чеченской Республике" (Собрание законодательства Российской Федерации, 2001, N 43, ст. 4096).</text:p>
      <text:p text:style-name="s1"><text:bookmark text:name="anchor3005"/>5. <text:a xlink:type="simple" xlink:href="https://internet.garant.ru/document/redirect/186231/10381">Подпункт "а" пункта 38</text:a> изменений и дополнений, которые вносятся в акты Правительства Российской Федерации по вопросам пожарной безопасности, утвержденных <text:a xlink:type="simple" xlink:href="https://internet.garant.ru/document/redirect/186231/0">постановлением</text:a> Правительства Российской Федерации от 8 августа 2003 г. N 475 "О внесении изменений и дополнений в некоторые акты Правительства Российской Федерации в связи с совершенствованием государственного управления в области пожарной безопасности" (Собрание законодательства Российской Федерации, 2003, N 33, ст. 3269), в части дополнения <text:a xlink:type="simple" xlink:href="https://internet.garant.ru/document/redirect/180843/105">абзаца четвертого пункта 1</text:a> постановления Правительства Российской Федерации от 25 августа 1999 г. N 936 "О дополнительных мерах по социальной защите членов семей военнослужащих и сотрудников органов внутренних дел, Государственной противопожарной службы, уголовно-исполнительной системы, непосредственно участвовавших в борьбе с терроризмом на территории Республики Дагестан и погибших (пропавших без вести), умерших, ставших инвалидами в связи с выполнением служебных обязанностей".</text:p>
      <text:p text:style-name="s1"><text:bookmark text:name="anchor3006"/>6. <text:a xlink:type="simple" xlink:href="https://internet.garant.ru/document/redirect/186742/1200">Пункт 12</text:a> постановления Правительства Российской Федерации от 9 февраля 2004 г. N 65 "О дополнительных гарантиях и компенсациях военнослужащим и сотрудникам федеральных органов исполнительной власти, участвующим в контртеррористических операциях и обеспечивающим правопорядок и общественную безопасность на территории Северо-Кавказского региона Российской Федерации" (Собрание законодательства Российской Федерации, 2004, N 7, ст. 535).</text:p>
      <text:p text:style-name="s1"><text:bookmark text:name="anchor3007"/>7. <text:a xlink:type="simple" xlink:href="https://internet.garant.ru/document/redirect/190050/0">Постановление</text:a> Правительства Российской Федерации от 2 октября 2006 г. N 591 "О ежемесячном пособии детям отдельных категорий военнослужащих, погибших при исполнении обязанностей военной службы по призыву" (Собрание законодательства Российской Федерации, 2006, N 41, ст. 4250).</text:p>
      <text:p text:style-name="s1"><text:bookmark text:name="anchor3008"/>8. <text:a xlink:type="simple" xlink:href="https://internet.garant.ru/document/redirect/190057/0">Постановление</text:a> Правительства Российской Федерации от 4 октября 2006 г. N 602 "О внесении изменений в постановления Правительства Российской Федерации в части повышения размера ежемесячного пособия детям отдельных категорий военнослужащих и сотрудников некоторых федеральных органов исполнительной власти, погибших (пропавших без вести) при исполнении служебных обязанностей" (Собрание законодательства Российской Федерации, 2006, N 41, ст. 4258).</text:p>
      <text:p text:style-name="s1"><text:bookmark text:name="anchor3009"/>9. <text:a xlink:type="simple" xlink:href="https://internet.garant.ru/document/redirect/190380/1013">Подпункт "в" пункта 1</text:a> изменений, которые вносятся в акты Правительства Российской Федерации, регулирующие вопросы обеспечения санаторно-курортного лечения и оздоровительного отдыха отдельных категорий военнослужащих, сотрудников органов внутренних дел, Государственной противопожарной службы, уголовно-исполнительной системы и членов их семей, утвержденных <text:a xlink:type="simple" xlink:href="https://internet.garant.ru/document/redirect/190380/0">постановлением</text:a> Правительства Российской Федерации от 22 декабря 2006 г. N 786 "О внесении изменений и признании утратившими силу некоторых актов Правительства Российской Федерации, регулирующих вопросы обеспечения санаторно-курортного лечения и оздоровительного отдыха отдельных категорий военнослужащих, сотрудников органов внутренних дел, Государственной противопожарной службы, уголовно-исполнительной системы и членов их семей" (Собрание законодательства Российской Федерации, 2007, N 1, ст. 250), в части дополнения <text:a xlink:type="simple" xlink:href="https://internet.garant.ru/document/redirect/180843/105">абзаца четвертого пункта 1</text:a> постановления Правительства Российской Федерации от 25 августа 1999 г. N 936 "О дополнительных мерах по социальной защите членов семей военнослужащих и сотрудников органов внутренних дел, Государственной противопожарной службы, уголовно-исполнительной системы, непосредственно участвовавших в борьбе с терроризмом на территории Республики Дагестан и погибших (пропавших без вести), умерших, ставших инвалидами в связи с выполнением служебных обязанностей".</text:p>
      <text:p text:style-name="s1"><text:bookmark text:name="anchor3010"/>10. <text:a xlink:type="simple" xlink:href="https://internet.garant.ru/document/redirect/12160825/10017">Пункт 17</text:a> изменений, которые вносятся в постановления Правительства Российской Федерации по вопросам деятельности Министерства здравоохранения и социального развития Российской Федерации и Федерального медико-биологического агентства, утвержденных <text:a xlink:type="simple" xlink:href="https://internet.garant.ru/document/redirect/12160825/0">постановлением</text:a> Правительства Российской Федерации от 2 июня 2008 г. N 423 "О некоторых вопросах деятельности Министерства здравоохранения и социального развития Российской Федерации и Федерального медико-биологического агентства" (Собрание законодательства Российской Федерации, 2008, N 23, ст. 2713).</text:p>
      <text:p text:style-name="s1"><text:bookmark text:name="anchor3011"/>11. <text:a xlink:type="simple" xlink:href="https://internet.garant.ru/document/redirect/193711/32">Абзац второй пункта 3</text:a> постановления Правительства Российской Федерации от 12 августа 2008 г. N 587 "О дополнительных мерах по усилению социальной защиты военнослужащих и сотрудников федеральных органов исполнительной власти, участвующих в выполнении задач по обеспечению безопасности и защите граждан Российской Федерации, проживающих на территориях Южной Осетии и Абхазии" (Собрание законодательства Российской Федерации, 2008, N 33, ст. 3854).</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30 июня 2010 г. N 481 "О ежемесячном пособии детям военнослужащ...</text:p>
      </style:header>
      <style:footer>
        <table:table>
          <table:table-column table:number-columns-repeated="3"/>
          <table:table-row>
            <table:table-cell>
              <text:p text:style-name="footer_left">
							<text:date style:data-style-name="date" text:fixed="true" text:date-value="2023-5-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