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8 апреля 2020 г. N 458
"Об утверждении перечней медицинских услуг и дорогостоящих видов лечения в медицинских организациях, у индивидуальных предпринимателей, осуществляющих медицинскую деятельность, суммы оплаты которых за счет собственных средств налогоплательщика учитываются при определении суммы социального налогового вычета"</text:h>
      <text:p text:style-name="s1"/>
      <text:p text:style-name="s1">В соответствии с <text:a xlink:type="simple" xlink:href="https://internet.garant.ru/document/redirect/10900200/21913">подпунктом 3 пункта 1 статьи 219</text:a> Налогового кодекса Российской Федерации Правительство Российской Федерации постановляет:</text:p>
      <text:p text:style-name="s1"><text:bookmark text:name="anchor1"/>1. Утвердить прилагаемые:</text:p>
      <text:p text:style-name="s1"><text:a xlink:type="simple" xlink:href="#anchor1000">перечень</text:a> медицинских услуг, оказанных медицинскими организациями, индивидуальными предпринимателями, осуществляющими медицинскую деятельность, налогоплательщику, его супругу (супруге), родителям, детям (в том числе усыновленным) в возрасте до 18 лет, подопечным в возрасте до 18 лет, суммы оплаты которых учитываются при определении суммы социального налогового вычета;</text:p>
      <text:p text:style-name="s1"><text:a xlink:type="simple" xlink:href="#anchor2000">перечень</text:a> дорогостоящих видов лечения в медицинских организациях, у индивидуальных предпринимателей, осуществляющих медицинскую деятельность, суммы оплаты которых учитываются при определении суммы социального налогового вычета.</text:p>
      <text:p text:style-name="s1"><text:bookmark text:name="anchor2"/>2. Признать утратившими силу:</text:p>
      <text:p text:style-name="s1"><text:bookmark text:name="anchor21"/><text:a xlink:type="simple" xlink:href="https://internet.garant.ru/document/redirect/12122317/0">постановление</text:a> Правительства Российской Федерации от 19 марта 2001 г. N 201 "Об утверждении перечней медицинских услуг и дорогостоящих видов лечения в медицинских учреждениях Российской Федерации, суммы оплаты которых за счет собственных средств налогоплательщика учитываются при определении суммы социального налогового вычета" (Собрание законодательства Российской Федерации, 2001, N 13, ст. 1256);</text:p>
      <text:p text:style-name="s1"><text:bookmark text:name="anchor22"/><text:a xlink:type="simple" xlink:href="https://internet.garant.ru/document/redirect/12154291/0">постановление</text:a> Правительства Российской Федерации от 26 июня 2007 г. N 411 "О внесении изменений в постановление Правительства Российской Федерации от 19 марта 2001 г. N 201" (Собрание законодательства Российской Федерации, 2007, N 27, ст. 3298);</text:p>
      <text:p text:style-name="s1"><text:bookmark text:name="anchor23"/><text:a xlink:type="simple" xlink:href="https://internet.garant.ru/document/redirect/73267519/0">постановление</text:a> Правительства Российской Федерации от 20 декабря 2019 г. N 1740 "О внесении изменений в постановление Правительства Российской Федерации от 19 марта 2001 г. N 201" (Собрание законодательства Российской Федерации, 2019, N 52, ст. 7978).</text:p>
      <text:p text:style-name="s1"><text:bookmark text:name="anchor3"/>3. Настоящее постановление вступает в силу по истечении одного месяца со дня его <text:a xlink:type="simple" xlink:href="https://internet.garant.ru/document/redirect/73863723/0">официального опубликования</text:a>, но не ранее 1-го числа очередного налогового периода по налогу на доходы физических лиц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1_right_fi698"><text:bookmark text:name="anchor1000"/><text:span text:style-name="s10">УТВЕРЖДЕН
<text:a xlink:type="simple" xlink:href="#anchor0">постановлением</text:a> Правительства
Российской Федерации
от 8 апреля 2020 г. N 458</text:span></text:p>
      <text:p text:style-name="s1"/>
      <text:h text:outline-level="1" text:style-name="s3">Перечень
медицинских услуг, оказанных медицинскими организациями, индивидуальными предпринимателями, осуществляющими медицинскую деятельность, налогоплательщику, его супругу (супруге), родителям, детям (в том числе усыновленным) в возрасте до 18 лет, подопечным в возрасте до 18 лет, суммы оплаты которых учитываются при определении суммы социального налогового вычета</text:h>
      <text:p text:style-name="s1"/>
      <text:p text:style-name="s1"><text:bookmark text:name="anchor1001"/>1. Медицинские услуги, оказанные в рамках первичной медико-санитарной помощи в амбулаторных условиях и в условиях дневного стационара.</text:p>
      <text:p text:style-name="s1"><text:bookmark text:name="anchor1002"/>2. Медицинские услуги, оказанные в рамках специализированной медицинской помощи, за исключением высокотехнологичной медицинской помощи, в стационарных условиях и в условиях дневного стационара.</text:p>
      <text:p text:style-name="s1"><text:bookmark text:name="anchor1003"/>3. Медицинские услуги, оказанные в рамках скорой, в том числе скорой специализированной, медицинской помощи вне медицинской организации, а также в амбулаторных и стационарных условиях.</text:p>
      <text:p text:style-name="s1"><text:bookmark text:name="anchor1004"/>4. Медицинские услуги по медицинской эвакуации.</text:p>
      <text:p text:style-name="s1"><text:bookmark text:name="anchor1005"/>5. Медицинские услуги, оказанные в рамках паллиативной медицинской помощи в амбулаторных условиях, в том числе на дому, в условиях дневного стационара и стационарных условиях, за исключением медицинских услуг, включенных в <text:a xlink:type="simple" xlink:href="#anchor2000">перечень</text:a> дорогостоящих видов лечения в медицинских организациях, у индивидуальных предпринимателей, осуществляющих медицинскую деятельность, суммы оплаты которых учитываются при определении суммы социального налогового вычета, утвержденный <text:a xlink:type="simple" xlink:href="#anchor0">постановлением</text:a> Правительства Российской Федерации от 8 апреля 2020 г. N 458 "Об утверждении перечней медицинских услуг и дорогостоящих видов лечения в медицинских организациях, у индивидуальных предпринимателей, осуществляющих медицинскую деятельность, суммы оплаты которых за счет собственных средств налогоплательщика учитываются при определении суммы социального налогового вычета".</text:p>
      <text:p text:style-name="s1"><text:bookmark text:name="anchor1006"/>6. Медицинские услуги, оказанные в рамках санаторно-курортного лечения.</text:p>
      <text:p text:style-name="s1"/>
      <text:p text:style-name="s1_right_fi698"><text:bookmark text:name="anchor2000"/><text:span text:style-name="s10">УТВЕРЖДЕН
<text:a xlink:type="simple" xlink:href="#anchor0">постановлением</text:a> Правительства
Российской Федерации
от 8 апреля 2020 г. N 458</text:span></text:p>
      <text:p text:style-name="s1"/>
      <text:h text:outline-level="1" text:style-name="s3">Перечень
дорогостоящих видов лечения в медицинских организациях, у индивидуальных предпринимателей, осуществляющих медицинскую деятельность, суммы оплаты которых учитываются при определении суммы социального налогового вычета</text:h>
      <text:p text:style-name="s1"/>
      <text:p text:style-name="s1"><text:bookmark text:name="anchor2001"/>1. Медицинские услуги по ортопедическому лечению населения с врожденными и приобретенными дефектами зубов, зубных рядов, альвеолярных отростков, челюстей с опорой на зубные имплантаты при отсутствии условий для традиционного зубного протезирования (значительная атрофия или дефекты косной ткани челюстей).</text:p>
      <text:p text:style-name="s1"><text:bookmark text:name="anchor2002"/>2. Медицинские услуги, оказанные в рамках высокотехнологичной медицинской помощи в соответствии с <text:span text:style-name="s8">перечнем</text:span> видов высокотехнологичной медицинской помощи, содержащим в том числе методы лечения и источники финансового обеспечения высокотехнологичной медицинской помощи, предусмотренным <text:a xlink:type="simple" xlink:href="https://internet.garant.ru/document/redirect/76805884/0">Программой</text:a> государственных гарантий бесплатного оказания гражданам медицинской помощи.</text:p>
      <text:p text:style-name="s1"><text:bookmark text:name="anchor2003"/>3. Медицинские услуги по лечению бесплодия методом экстракорпорального оплодотворения, культивирования и внутриматочного введения эмбриона, включая криоконсервацию эмбрионов, гамет (ооцитов, сперматозоидов), использование донорских ооцитов, донорской спермы, донорских эмбрионов, суррогатного материнства в части проведения программы экстракорпорального оплодотворения, а также преимплантационной генетической диагностики.</text:p>
      <text:p text:style-name="s1"><text:bookmark text:name="anchor2004"/>4. Медицинские услуги, оказываемые в рамках паллиативной медицинской помощи, предусматривающие использование на дому медицинских изделий, предназначенных для поддержания функций органов и систем организма человек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8 апреля 2020 г. N 458 "Об утверждении перечней медицинских усл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6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