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9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634" style:family="table-column">
      <style:table-column-properties style:column-width="11mm"/>
    </style:style>
    <style:style style:name="686" style:family="table-column">
      <style:table-column-properties style:column-width="12mm"/>
    </style:style>
    <style:style style:name="917" style:family="table-column">
      <style:table-column-properties style:column-width="16mm"/>
    </style:style>
    <style:style style:name="1992" style:family="table-column">
      <style:table-column-properties style:column-width="35mm"/>
    </style:style>
    <style:style style:name="2404" style:family="table-column">
      <style:table-column-properties style:column-width="42mm"/>
    </style:style>
    <style:style style:name="2638" style:family="table-column">
      <style:table-column-properties style:column-width="47mm"/>
    </style:style>
    <style:style style:name="2712" style:family="table-column">
      <style:table-column-properties style:column-width="48mm"/>
    </style:style>
    <style:style style:name="2734" style:family="table-column">
      <style:table-column-properties style:column-width="48mm"/>
    </style:style>
    <style:style style:name="3044" style:family="table-column">
      <style:table-column-properties style:column-width="54mm"/>
    </style:style>
    <style:style style:name="3114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3974" style:family="table-column">
      <style:table-column-properties style:column-width="70mm"/>
    </style:style>
    <style:style style:name="4074" style:family="table-column">
      <style:table-column-properties style:column-width="72mm"/>
    </style:style>
    <style:style style:name="4445" style:family="table-column">
      <style:table-column-properties style:column-width="78mm"/>
    </style:style>
    <style:style style:name="5122" style:family="table-column">
      <style:table-column-properties style:column-width="90mm"/>
    </style:style>
    <style:style style:name="5126" style:family="table-column">
      <style:table-column-properties style:column-width="90mm"/>
    </style:style>
    <style:style style:name="5161" style:family="table-column">
      <style:table-column-properties style:column-width="91mm"/>
    </style:style>
    <style:style style:name="5958" style:family="table-column">
      <style:table-column-properties style:column-width="105mm"/>
    </style:style>
    <style:style style:name="5962" style:family="table-column">
      <style:table-column-properties style:column-width="105mm"/>
    </style:style>
    <style:style style:name="6619" style:family="table-column">
      <style:table-column-properties style:column-width="117mm"/>
    </style:style>
    <style:style style:name="6803" style:family="table-column">
      <style:table-column-properties style:column-width="120mm"/>
    </style:style>
    <style:style style:name="9882" style:family="table-column">
      <style:table-column-properties style:column-width="174mm"/>
    </style:style>
    <style:style style:name="9940" style:family="table-column">
      <style:table-column-properties style:column-width="175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98" style:family="table">
      <style:table-properties style:width="182mm" table:align="left"/>
    </style:style>
    <style:style style:name="10948" style:family="table">
      <style:table-properties style:width="193mm" table:align="left"/>
    </style:style>
    <style:style style:name="11080" style:family="table">
      <style:table-properties style:width="195mm" table:align="left"/>
    </style:style>
    <style:style style:name="11088" style:family="table">
      <style:table-properties style:width="196mm" table:align="left"/>
    </style:style>
    <style:style style:name="11097" style:family="table">
      <style:table-properties style:width="196mm" table:align="left"/>
    </style:style>
    <style:style style:name="12556" style:family="table">
      <style:table-properties style:width="221mm" table:align="left"/>
    </style:style>
    <style:style style:name="12578" style:family="table">
      <style:table-properties style:width="222mm" table:align="left"/>
    </style:style>
    <style:style style:name="12616" style:family="table">
      <style:table-properties style:width="223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 5 июля 2019 г. N 36/н
"Об утверждении формы заявления для предоставления мер социальной поддержки отдельным категориям граждан и внесении изменений в отдельные нормативные правовые акты департамента социальной защиты Воронежской области"</text:h>
      <text:section text:style-name="s52" text:name="s52">
        <text:p text:style-name="s52header">С изменениями и дополнениями от:</text:p>
        <text:p text:style-name="s52">27 апреля 2022 г., 16 января 2023 г.</text:p>
      </text:section>
      <text:p text:style-name="s1"/>
      <text:p text:style-name="s1">В целях повышения качества и доступности услуг, а также приведения нормативных правовых актов департамента социальной защиты Воронежской области в соответствие действующему законодательству приказываю:</text:p>
      <text:p text:style-name="s1"><text:bookmark text:name="anchor1"/>1. Утвердить прилагаемую <text:a xlink:type="simple" xlink:href="#anchor1000">форму</text:a> заявления о предоставлении мер социальной поддержки, установленных действующим законодательством для ветеранов труда и лиц, приравненных к ним, из числа ветеранов военной службы, и членов семьи военнослужащего, погибшего в период прохождения военной службы в мирное время.</text:p>
      <text:p text:style-name="s1"><text:bookmark text:name="anchor2"/>2. Внести в <text:a xlink:type="simple" xlink:href="https://internet.garant.ru/document/redirect/46406558/4">пункт 4</text:a> приказа департамента социальной защиты Воронежской области от 05.10.2016 N 20/н "Об утверждении Порядка предоставления отдельным категориям граждан мер социальной поддержки в виде ежемесячной денежной выплаты" (в редакции <text:a xlink:type="simple" xlink:href="https://internet.garant.ru/document/redirect/46432998/0">приказа</text:a> департамента социальной защиты Воронежской области от 03.12.2018 N 54/н) изменение, заменив слова "г. Нововоронежа" словами "городского округа город Нововоронеж".</text:p>
      <text:p text:style-name="s1"><text:bookmark text:name="anchor7"/>3. Внести в <text:a xlink:type="simple" xlink:href="https://internet.garant.ru/document/redirect/46406558/1000">Порядок</text:a> предоставления отдельным категориям граждан мер социальной поддержки в виде ежемесячной денежной выплаты, утвержденный <text:a xlink:type="simple" xlink:href="https://internet.garant.ru/document/redirect/46406558/0">приказом</text:a> департамента социальной защиты Воронежской области от 05.10.2016 N 20/н, следующие изменения:</text:p>
      <text:p text:style-name="s1"><text:bookmark text:name="anchor3"/>3.1. <text:a xlink:type="simple" xlink:href="https://internet.garant.ru/document/redirect/46406558/11">Абзац первый пункта 1.1 раздела 1</text:a> изложить в следующей редакции:</text:p>
      <text:p text:style-name="s1">"1.1. Для назначения ежемесячной денежной выплаты граждане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 согласно приложению N 1 к настоящему Порядку, граждане из числа ветеранов труда и лиц, приравненных к ним, из числа ветеранов военной службы с заявлением по форме, утвержденной приказом департамента социальной защиты Воронежской области.".</text:p>
      <text:p text:style-name="s1"><text:bookmark text:name="anchor6"/>3.2. В <text:a xlink:type="simple" xlink:href="https://internet.garant.ru/document/redirect/46406558/1001">приложении N 1</text:a> к Порядку:</text:p>
      <text:p text:style-name="s1"><text:bookmark text:name="anchor4"/>3.2.1. Слова "г. Нововоронежа" заменить словами "городского округа город Нововоронеж".</text:p>
      <text:p text:style-name="s1"><text:bookmark text:name="anchor5"/>3.2.2. <text:a xlink:type="simple" xlink:href="https://internet.garant.ru/document/redirect/46406558/10011">Приложение</text:a> к заявлению признать утратившим силу.</text:p>
      <text:p text:style-name="s1"><text:bookmark text:name="anchor11"/>4. Внести в <text:a xlink:type="simple" xlink:href="https://internet.garant.ru/document/redirect/46417098/0">приказ</text:a> департамента социальной защиты Воронежской области от 08.09.2017 N 51/н "Об утверждении Порядка установления доплаты к пенсии по случаю потери кормильца членам семьи военнослужащих, погибших (умерших) при исполнении обязанностей военной службы в мирное время или умерших вследствие военной травмы после увольнения с военной службы" следующие изменения:</text:p>
      <text:p text:style-name="s1"><text:bookmark text:name="anchor8"/>4.1. <text:a xlink:type="simple" xlink:href="https://internet.garant.ru/document/redirect/46417098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9"/>4.2. В <text:a xlink:type="simple" xlink:href="https://internet.garant.ru/document/redirect/46417098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10"/>4.3. В <text:a xlink:type="simple" xlink:href="https://internet.garant.ru/document/redirect/46417098/7">пункте 7</text:a> слова "Кузнецова В.Н." заменить словами "Воронцову В.В.".</text:p>
      <text:p text:style-name="s1"><text:bookmark text:name="anchor15"/>5. Внести в <text:a xlink:type="simple" xlink:href="https://internet.garant.ru/document/redirect/46417098/1000">Порядок</text:a> установления доплаты к пенсии по случаю потери кормильца членам семьи военнослужащих, погибших (умерших) при исполнении обязанностей военной службы в мирное время или умерших вследствие военной травмы после увольнения с военной службы, утвержденный <text:a xlink:type="simple" xlink:href="https://internet.garant.ru/document/redirect/46417098/0">приказом</text:a> департамента социальной защиты Воронежской области от 08.09.2017 N 51/н, следующие изменения:</text:p>
      <text:p text:style-name="s1"><text:bookmark text:name="anchor12"/>5.1. <text:a xlink:type="simple" xlink:href="https://internet.garant.ru/document/redirect/46417098/21">Абзац первый пункта 2.1 раздела 2</text:a> изложить в следующей редакции:</text:p>
      <text:p text:style-name="s1">"2.1. Для назначения доплаты к пенсии члены семьи погибших военнослужащих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лично либо через представителя (законного представителя) с заявлением по форме, утвержденной приказом департамента социальной защиты Воронежской области.".</text:p>
      <text:p text:style-name="s1"><text:bookmark text:name="anchor13"/>5.2. В <text:a xlink:type="simple" xlink:href="https://internet.garant.ru/document/redirect/46417098/228">подпункте 8 пункта 2.2 раздела 2</text:a> слова "Федеральной службе войск" заменить словом "войсках".</text:p>
      <text:p text:style-name="s1"><text:bookmark text:name="anchor14"/>5.3. <text:a xlink:type="simple" xlink:href="https://internet.garant.ru/document/redirect/46417098/1001">Приложение N 1</text:a> к Порядку признать утратившим силу.</text:p>
      <text:p text:style-name="s1"><text:bookmark text:name="anchor19"/>6. Внести в <text:a xlink:type="simple" xlink:href="https://internet.garant.ru/document/redirect/46423044/0">приказ</text:a> департамента социальной защиты Воронежской области от 16.02.2018 N 8/н "Об утверждении Порядка предоставления меры социальной поддержки членам семьи военнослужащего, погибшего в период прохождения военной службы в мирное время, в виде ежемесячной денежной выплаты за проезд в пассажирском транспорте городского сообщения" следующие изменения:</text:p>
      <text:p text:style-name="s1"><text:bookmark text:name="anchor16"/>6.1. <text:a xlink:type="simple" xlink:href="https://internet.garant.ru/document/redirect/46423044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17"/>6.2. В <text:a xlink:type="simple" xlink:href="https://internet.garant.ru/document/redirect/46423044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18"/>6.3. В <text:a xlink:type="simple" xlink:href="https://internet.garant.ru/document/redirect/46423044/7">пункте 7</text:a> слова "оставляю за собой" заменить словами "возложить на заместителя руководителя департамента Воронцову В.В.".</text:p>
      <text:p text:style-name="s1"><text:bookmark text:name="anchor23"/>7. Внести в <text:a xlink:type="simple" xlink:href="https://internet.garant.ru/document/redirect/46423044/1000">Порядок</text:a> предоставления меры социальной поддержки членам семьи военнослужащего, погибшего в период прохождения военной службы в мирное время, в виде ежемесячной денежной выплаты за проезд в пассажирском транспорте городского сообщения, утвержденный <text:a xlink:type="simple" xlink:href="https://internet.garant.ru/document/redirect/46423044/0">приказом</text:a> департамента социальной защиты Воронежской области от 16.02.2018 N 8/н, следующие изменения:</text:p>
      <text:p text:style-name="s1"><text:bookmark text:name="anchor20"/>7.1. <text:a xlink:type="simple" xlink:href="https://internet.garant.ru/document/redirect/46423044/15">Пункт 2.1 раздела 2</text:a> изложить в следующей редакции:</text:p>
      <text:p text:style-name="s1">"2.1. Для назначения ежемесячной денежной выплаты за проезд члены семьи погибшего военнослужащего (далее - граждане) лично либо через представителя (законного представителя)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, утвержденной приказом департамента социальной защиты Воронежской области.".</text:p>
      <text:p text:style-name="s1"><text:bookmark text:name="anchor21"/>7.2. В <text:a xlink:type="simple" xlink:href="https://internet.garant.ru/document/redirect/46423044/174">абзаце четвертом пункта 2.3 раздела 2</text:a> слова "Портал государственных и муниципальных услуг Воронежской области" заменить словами "Портал Воронежской области в сети Интернет".</text:p>
      <text:p text:style-name="s1"><text:bookmark text:name="anchor22"/>7.3. <text:a xlink:type="simple" xlink:href="https://internet.garant.ru/document/redirect/46423044/1001">Приложение N 1</text:a> к Порядку признать утратившим силу.</text:p>
      <text:p text:style-name="s1"><text:bookmark text:name="anchor27"/>8. Внести в <text:a xlink:type="simple" xlink:href="https://internet.garant.ru/document/redirect/46405022/0">приказ</text:a> департамента социальной защиты Воронежской области от 08.08.2016 N 14/н "Об утверждении Порядка предоставления мер социальной поддержки членам семьи военнослужащего, погибшего в период прохождения военной службы в мирное время, в виде денежной компенсации стоимости услуг связи" следующие изменения:</text:p>
      <text:p text:style-name="s1"><text:bookmark text:name="anchor24"/>8.1. <text:a xlink:type="simple" xlink:href="https://internet.garant.ru/document/redirect/46405022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25"/>8.2. В <text:a xlink:type="simple" xlink:href="https://internet.garant.ru/document/redirect/46405022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26"/>8.3. В <text:a xlink:type="simple" xlink:href="https://internet.garant.ru/document/redirect/46405022/8">пункте 8</text:a> слова "Кузнецова В.Н." заменить словами "Воронцову В.В.".</text:p>
      <text:p text:style-name="s1"><text:bookmark text:name="anchor30"/>9. Внести в <text:a xlink:type="simple" xlink:href="https://internet.garant.ru/document/redirect/46405022/1000">Порядок</text:a> предоставления мер социальной поддержки членам семьи военнослужащего, погибшего в период прохождения военной службы в мирное время, в виде денежной компенсации стоимости услуг связи, утвержденный <text:a xlink:type="simple" xlink:href="https://internet.garant.ru/document/redirect/46405022/0">приказом</text:a> департамента социальной защиты Воронежской области от 08.08.2016 N 14/н, следующие изменения:</text:p>
      <text:p text:style-name="s1"><text:bookmark text:name="anchor28"/>9.1. <text:a xlink:type="simple" xlink:href="https://internet.garant.ru/document/redirect/46405022/21">Абзац первый пункта 2.1 раздела 2</text:a> изложить в следующей редакции:</text:p>
      <text:p text:style-name="s1">"Для назначения денежной компенсации граждане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, утвержденной приказом департамента социальной защиты Воронежской области.".</text:p>
      <text:p text:style-name="s1"><text:bookmark text:name="anchor29"/>9.2. <text:a xlink:type="simple" xlink:href="https://internet.garant.ru/document/redirect/46405022/1001">Приложение N 1</text:a> к Порядку признать утратившим силу.</text:p>
      <text:p text:style-name="s1"><text:bookmark text:name="anchor31"/>10. Внести изменение в <text:a xlink:type="simple" xlink:href="https://internet.garant.ru/document/redirect/46422040/1000">Правила</text:a> предоставления гражданам денежной компенсации расходов на оплату жилого помещения и (или) коммунальных услуг, утвержденные <text:a xlink:type="simple" xlink:href="https://internet.garant.ru/document/redirect/46422040/0">приказом</text:a> департамента социальной защиты Воронежской области от 25.12.2017 N 82/н "О реализации порядка предоставления мер социальной поддержки в форме денежной компенсации расходов на оплату жилого помещения и (или) коммунальных услуг" (в редакции приказов департамента социальной защиты Воронежской области <text:a xlink:type="simple" xlink:href="https://internet.garant.ru/document/redirect/46424072/0">от 07.03.2018 N 12/н</text:a>, <text:a xlink:type="simple" xlink:href="https://internet.garant.ru/document/redirect/46437432/0">от 14.05.2019 N 27/н</text:a>), изложив <text:a xlink:type="simple" xlink:href="https://internet.garant.ru/document/redirect/46422040/21">абзац первый пункта 2.1 раздела 2</text:a> в следующей редакции:</text:p>
      <text:p text:style-name="s1">"2.1. Для предоставления денежной компенсации граждане обращаются с заявлением по форме, утвержденной приказом департамента социальной защиты Воронежской области от 08.11.2017 N 66/н, для ветеранов труда и лиц, приравненных к ним, из числа ветеранов военной службы, и членов семьи военнослужащего, погибшего в период прохождения военной службы в мирное время по форме, утвержденной приказом департамента социальной защиты Воронежской области, с приложением необходимых документов лично или через законного представителя:".</text:p>
      <text:p text:style-name="s1"><text:bookmark text:name="anchor32"/>11. Контроль за исполнением настоящего приказа возложить на заместителя руководителя департамент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ервый заместитель руководителя департамента</text:p>
          </table:table-cell>
          <table:table-cell>
            <text:p text:style-name="s1_right_fi0">М.Б. Мандрыкин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Форма изменена с 6 февраля 2023 г. - <text:a xlink:type="simple" xlink:href="https://internet.garant.ru/document/redirect/406241177/2">Приказ</text:a> Департамента социальной защиты Воронежской области от 16 января 2023 г. N 2/Н</text:p>
        <text:p text:style-name="s22"><text:a xlink:type="simple" xlink:href="https://internet.garant.ru/document/redirect/403791597/1000">См. предыдущую редакцию</text:a></text:p>
      </text:section>
      <text:p text:style-name="s37">Утверждена
<text:a xlink:type="simple" xlink:href="#anchor0">приказом</text:a> департамента
социальной защиты
Воронежской области
от 05.07.2019 N 36/н
(с изменениями от 27 апреля 2022 г., 16 января 2023 г.)</text:p>
      <text:p text:style-name="s1"/>
      <text:p text:style-name="s2_preformatted11"><text:s text:c="28"/><text:span text:style-name="s10">Форма заявления</text:span></text:p>
      <text:p text:style-name="s2_preformatted11"><text:s text:c="14"/><text:span text:style-name="s10">о предоставлении мер социальной поддержки,</text:span></text:p>
      <text:p text:style-name="s2_preformatted11"><text:s text:c="7"/><text:span text:style-name="s10">установленных действующим законодательством для ветеранов</text:span></text:p>
      <text:p text:style-name="s2_preformatted11"><text:s text:c="3"/><text:span text:style-name="s10">труда и лиц, приравненных к ним, из числа ветеранов военной службы,</text:span></text:p>
      <text:p text:style-name="s2_preformatted11"><text:s text:c="5"/><text:span text:style-name="s10">и членов семьи военнослужащего, погибшего в период прохождения</text:span></text:p>
      <text:p text:style-name="s2_preformatted11"><text:s text:c="20"/><text:span text:style-name="s10">военной службы в мирное время, а также членов семьи</text:span></text:p>
      <text:p text:style-name="s2_preformatted11"><text:s text:c="2"/><text:span text:style-name="s10">отдельных категорий граждан, погибших (умерших) при исполнении служебных</text:span></text:p>
      <text:p text:style-name="s2_preformatted11"><text:s text:c="2"/><text:span text:style-name="s10">обязанностей в ходе специальной военной операции на территориях Украины,</text:span></text:p>
      <text:p text:style-name="s2_preformatted11"><text:s text:c="6"/><text:span text:style-name="s10">Донецкой Народной Республики, Луганской Народной Республики,</text:span></text:p>
      <text:p text:style-name="s2_preformatted11"><text:s text:c="15"/><text:span text:style-name="s10">Запорожской области, Херсонской области</text:span></text:p>
      <text:p text:style-name="s1"/>
      <text:p text:style-name="s2_preformatted11"><text:s text:c="23"/>Директору казенного учреждения Воронежской области</text:p>
      <text:p text:style-name="s2_preformatted11"><text:s text:c="33"/>"Управление социальной защиты населения"</text:p>
      <text:p text:style-name="s2_preformatted11"><text:s text:c="23"/>__________________________________________________</text:p>
      <text:p text:style-name="s2_preformatted11"><text:s text:c="36"/>(городского округа город Нововоронеж,</text:p>
      <text:p text:style-name="s2_preformatted11"><text:s text:c="32"/>Борисоглебского городского округа, района</text:p>
      <text:p text:style-name="s2_preformatted11"><text:s text:c="39"/>г. Воронежа и Воронежской области)</text:p>
      <text:p text:style-name="s2_preformatted11"><text:s text:c="23"/>__________________________________________________</text:p>
      <text:p text:style-name="s2_preformatted11"><text:s text:c="55"/>(Ф.И.О. директора)</text:p>
      <text:p text:style-name="s1"/>
      <text:p text:style-name="s2_preformatted11"><text:s text:c="30"/><text:span text:style-name="s10">заявление</text:span></text:p>
      <text:p text:style-name="s1"/>
      <text:p text:style-name="SB0"/>
      <table:table table:name="12578" table:style-name="12578">
        <table:table-column table:style-name="2638"/>
        <table:table-column table:style-name="9940"/>
        <table:table-row>
          <table:table-cell table:style-name="79">
            <text:p text:style-name="s1_center_fi0">Данные о гражданине</text:p>
          </table:table-cell>
          <table:table-cell table:style-name="77">
            <text:p text:style-name="s16_fi0">Ф.И.О. заявителя ____________________________________________________</text:p>
            <text:p text:style-name="s16_fi0">Адрес регистрации по месту жительства _______________________________</text:p>
            <text:p text:style-name="s16_fi0">Адрес регистрации по месту пребывания ______________________________</text:p>
            <text:p text:style-name="s16_fi0">Телефон: (служебный/домашний/мобильный) ___________________________</text:p>
            <text:p text:style-name="s16_fi0">Наименование и реквизиты документа, удостоверяющего личность: _______</text:p>
            <text:p text:style-name="s16_fi0">___________________________________________________________________</text:p>
            <text:p text:style-name="s16_fi0">___________________________________________________________________</text:p>
            <text:p text:style-name="s1"/>
          </table:table-cell>
        </table:table-row>
      </table:table>
      <text:p text:style-name="s1"/>
      <table:table table:name="12616" table:style-name="12616">
        <table:table-column table:style-name="2734"/>
        <table:table-column table:style-name="9882"/>
        <table:table-row>
          <table:table-cell table:style-name="15">
            <text:p text:style-name="s1_center_fi0">Данные законного представителя или уполномоченного представителя</text:p>
          </table:table-cell>
          <table:table-cell table:style-name="13">
            <text:p text:style-name="s16_fi0">Ф.И.О. ____________________________________________________________</text:p>
            <text:p text:style-name="s16_fi0">Адрес регистрации по месту жительства ______________________________</text:p>
            <text:p text:style-name="s16_fi0">Адрес регистрации по месту пребывания ______________________________</text:p>
            <text:p text:style-name="s16_fi0">Телефон: (служебный/домашний/мобильный) ___________________________</text:p>
            <text:p text:style-name="s16_fi0">Наименование и реквизиты документа, удостоверяющего личность: _______</text:p>
            <text:p text:style-name="s16_fi0">___________________________________________________________________</text:p>
            <text:p text:style-name="s16_fi0">___________________________________________________________________</text:p>
            <text:p text:style-name="s16_fi0">Наименование и реквизиты документа, подтверждающего полномочия законного представителя или уполномоченного представителя ___________</text:p>
            <text:p text:style-name="s16_fi0">___________________________________________________________________</text:p>
            <text:p text:style-name="s16_fi0">___________________________________________________________________</text:p>
            <text:p text:style-name="s1"/>
          </table:table-cell>
        </table:table-row>
      </table:table>
      <text:p text:style-name="s1"/>
      <table:table table:name="12556" table:style-name="12556">
        <table:table-column table:style-name="917"/>
        <table:table-column table:style-name="4074"/>
        <table:table-column table:style-name="2404"/>
        <table:table-column table:style-name="5161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Льготная категория заявителя</text:p>
          </table:table-cell>
          <table:table-cell table:style-name="13">
            <text:p text:style-name="s1_center_fi0">Удостоверение</text:p>
          </table:table-cell>
          <table:table-cell table:style-name="13">
            <text:p text:style-name="s1_center_fi0">Серия, номер, дата выдачи удостоверени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5"/>Прошу назначить:</text:p>
      <text:p text:style-name="s2_preformatted11"><text:s text:c="5"/>В<text:s text:c="4"/>соответствии<text:s text:c="2"/>со<text:s text:c="2"/><text:a xlink:type="simple" xlink:href="https://internet.garant.ru/document/redirect/18125215/24">статьей<text:s text:c="2"/>24</text:a><text:s text:c="2"/>Закона<text:s text:c="2"/>Воронежской<text:s text:c="2"/>области<text:s text:c="2"/>от</text:p>
      <text:p text:style-name="s2_preformatted11">14.11.2008<text:s text:c="2"/>N 103-ОЗ<text:s text:c="2"/>"О социальной поддержке отдельных категорий граждан</text:p>
      <text:p text:style-name="s2_preformatted11">в<text:s text:c="2"/>Воронежской<text:s text:c="2"/>области"<text:s text:c="2"/>ветеранам труда и лицам, приравненным к ним, из</text:p>
      <text:p text:style-name="s2_preformatted11">числа ветеранов военной службы:</text:p>
      <text:p text:style-name="s1"/>
      <text:p text:style-name="s2_preformatted11">	<draw:frame draw:style-name="fr1" svg:width="3mm" svg:height="5mm" text:anchor-type="as-char" draw:z-index="1">
		<draw:image xlink:href="Pictures/1000561393.png" xlink:type="simple" xlink:show="embed" xlink:actuate="onLoad"/>
	</draw:frame>
 денежную компенсацию расходов на оплату жилого помещения и (или)</text:p>
      <text:p text:style-name="s2_preformatted11"><text:s text:c="2"/>коммунальных услуг</text:p>
      <text:p text:style-name="s1"/>
      <text:p text:style-name="s2_preformatted11">	<draw:frame draw:style-name="fr1" svg:width="3mm" svg:height="5mm" text:anchor-type="as-char" draw:z-index="1">
		<draw:image xlink:href="Pictures/1000561393.png" xlink:type="simple" xlink:show="embed" xlink:actuate="onLoad"/>
	</draw:frame>
 ежемесячную денежную выплату</text:p>
      <text:p text:style-name="s1"/>
      <text:p text:style-name="s2_preformatted11"><text:s text:c="5"/>В<text:s text:c="4"/>соответствии<text:s text:c="2"/>со<text:s text:c="2"/><text:a xlink:type="simple" xlink:href="https://internet.garant.ru/document/redirect/18125215/37">статьей<text:s text:c="2"/>37</text:a><text:s text:c="2"/>Закона<text:s text:c="2"/>Воронежской<text:s text:c="2"/>области<text:s text:c="2"/>от</text:p>
      <text:p text:style-name="s2_preformatted11">14.11.2008<text:s text:c="2"/>N 103-ОЗ<text:s text:c="2"/>"О социальной поддержке отдельных категорий граждан</text:p>
      <text:p text:style-name="s2_preformatted11">в<text:s text:c="2"/>Воронежской<text:s text:c="2"/>области" членам семьи военнослужащего, погибшего в период</text:p>
      <text:p text:style-name="s2_preformatted11">прохождения военной службы в мирное время, а также членов семьи отдельных</text:p>
      <text:p text:style-name="s2_preformatted11">категорий<text:s text:c="3"/>граждан,<text:s text:c="3"/>погибших<text:s text:c="3"/>(умерших)<text:s text:c="3"/>при<text:s text:c="3"/>исполнении<text:s text:c="2"/>служебных</text:p>
      <text:p text:style-name="s2_preformatted11">обязанностей в ходе специальной военной операции на территориях<text:s text:c="2"/>Украины,</text:p>
      <text:p text:style-name="s2_preformatted11">Донецкой Народной Республики, Луганской Народной Республики,<text:s text:c="2"/>Запорожской</text:p>
      <text:p text:style-name="s2_preformatted11">области, Херсонской области:</text:p>
      <text:p text:style-name="s1"/>
      <text:p text:style-name="s2_preformatted11">	<draw:frame draw:style-name="fr1" svg:width="3mm" svg:height="5mm" text:anchor-type="as-char" draw:z-index="1">
		<draw:image xlink:href="Pictures/1000561393.png" xlink:type="simple" xlink:show="embed" xlink:actuate="onLoad"/>
	</draw:frame>
 денежную компенсацию расходов на оплату жилого помещения и (или)</text:p>
      <text:p text:style-name="s2_preformatted11"><text:s text:c="2"/>коммунальных услуг</text:p>
      <text:p text:style-name="s2_preformatted11">	<draw:frame draw:style-name="fr1" svg:width="3mm" svg:height="5mm" text:anchor-type="as-char" draw:z-index="1">
		<draw:image xlink:href="Pictures/1000561393.png" xlink:type="simple" xlink:show="embed" xlink:actuate="onLoad"/>
	</draw:frame>
 денежную компенсацию стоимости услуг связи</text:p>
      <text:p text:style-name="s2_preformatted11">	<draw:frame draw:style-name="fr1" svg:width="3mm" svg:height="5mm" text:anchor-type="as-char" draw:z-index="1">
		<draw:image xlink:href="Pictures/1000561393.png" xlink:type="simple" xlink:show="embed" xlink:actuate="onLoad"/>
	</draw:frame>
 ежемесячную денежную выплату за проезд в пассажирском транспорте</text:p>
      <text:p text:style-name="s2_preformatted11"><text:s text:c="2"/>городского сообщения</text:p>
      <text:p text:style-name="s2_preformatted11">	<draw:frame draw:style-name="fr1" svg:width="3mm" svg:height="5mm" text:anchor-type="as-char" draw:z-index="1">
		<draw:image xlink:href="Pictures/1000561393.png" xlink:type="simple" xlink:show="embed" xlink:actuate="onLoad"/>
	</draw:frame>
 доплату к пенсии по случаю потери кормильца</text:p>
      <text:p text:style-name="s1"/>
      <text:p text:style-name="s2_preformatted11">Уведомление о принятом решении прошу направить __________________________</text:p>
      <text:p text:style-name="s1"/>
      <text:p text:style-name="s2_preformatted11">Средства на выплату<text:s text:c="2"/>денежной компенсации,<text:s text:c="2"/>ежемесячной денежной выплаты,</text:p>
      <text:p text:style-name="s2_preformatted11">доплаты к<text:s text:c="2"/>пенсии по случаю потери<text:s text:c="2"/>кормильца (нужное<text:s text:c="2"/>подчеркнуть) прошу</text:p>
      <text:p text:style-name="s2_preformatted11">перечислять через:</text:p>
      <text:p text:style-name="s2_preformatted11"><text:bookmark text:name="anchor34"/><text:s text:c="5"/>1. Структурное подразделение организации почтовой связи ____________</text:p>
      <text:p text:style-name="s2_preformatted11">_________________________________________________________________________</text:p>
      <text:p text:style-name="s2_preformatted11"><text:s text:c="12"/>(указать полное наименование почтового отделения)</text:p>
      <text:p text:style-name="s2_preformatted11"><text:bookmark text:name="anchor35"/><text:s text:c="5"/>2. Отделение кредитной<text:s text:c="2"/>организации<text:s text:c="2"/>банковской<text:s text:c="2"/>системы<text:s text:c="2"/>Российской</text:p>
      <text:p text:style-name="s2_preformatted11">Федерации _______________________________________________________________</text:p>
      <text:p text:style-name="s2_preformatted11"><text:s text:c="15"/>(указать полное наименование кредитной организации</text:p>
      <text:p text:style-name="s2_preformatted11"><text:s text:c="23"/>(филиала) и номер лицевого счета)</text:p>
      <text:p text:style-name="s2_preformatted11">В настоящее время ежемесячную денежную выплату по иному основанию, в ином</text:p>
      <text:p text:style-name="s2_preformatted11">органе (организации)</text:p>
      <text:p text:style-name="s2_preformatted11">_________________________________________________________________________</text:p>
      <text:p text:style-name="s2_preformatted11"><text:s text:c="2"/>(указать, получает ли ежемесячную денежную выплату, от какого органа</text:p>
      <text:p text:style-name="s2_preformatted11"><text:s text:c="12"/>(организации), с какого времени прекращена выплата)</text:p>
      <text:p text:style-name="s2_preformatted11"><text:s text:c="5"/>В<text:s text:c="2"/>случае<text:s text:c="2"/>наступления<text:s text:c="2"/>обстоятельств, влекущих прекращение денежной</text:p>
      <text:p text:style-name="s2_preformatted11">компенсации,<text:s text:c="2"/>ежемесячной<text:s text:c="2"/>денежной<text:s text:c="2"/>выплаты,<text:s text:c="2"/>доплаты к пенсии по случаю</text:p>
      <text:p text:style-name="s2_preformatted11">потери кормильца (нужное подчеркнуть),</text:p>
      <text:p text:style-name="s2_preformatted11">обязуюсь сообщить о наступлении указанных обстоятельств в течение 14 дней</text:p>
      <text:p text:style-name="s2_preformatted11">с момента их наступления.</text:p>
      <text:p text:style-name="s2_preformatted11"><text:s text:c="5"/>В<text:s text:c="3"/>случае<text:s text:c="2"/>переплаты<text:s text:c="2"/>денежной<text:s text:c="2"/>компенсации,<text:s text:c="2"/>ежемесячной<text:s text:c="2"/>денежной</text:p>
      <text:p text:style-name="s2_preformatted11">выплаты, доплаты к пенсии по случаю потери кормильца (нужное подчеркнуть)</text:p>
      <text:p text:style-name="s2_preformatted11">обязуюсь<text:s text:c="3"/>добровольно<text:s text:c="3"/>вернуть<text:s text:c="2"/>денежные<text:s text:c="3"/>средства<text:s text:c="2"/>в<text:s text:c="2"/>соответствии<text:s text:c="2"/>с</text:p>
      <text:p text:style-name="s2_preformatted11">действующим законодательством.</text:p>
      <text:p text:style-name="s2_preformatted11"><text:s text:c="5"/>Предупрежден(а)<text:s text:c="2"/>об<text:s text:c="2"/>ответственности<text:s text:c="2"/>за представление недостоверной</text:p>
      <text:p text:style-name="s2_preformatted11">информации.</text:p>
      <text:p text:style-name="s2_preformatted11">Для назначения<text:s text:c="2"/>денежной<text:s text:c="2"/>компенсации,<text:s text:c="3"/>ежемесячной<text:s text:c="3"/>денежной<text:s text:c="2"/>выплаты,</text:p>
      <text:p text:style-name="s2_preformatted11">доплаты к пенсии по случаю потери кормильца (нужное подчеркнуть)</text:p>
      <text:p text:style-name="s2_preformatted11">мною представлены:</text:p>
      <text:p text:style-name="s1"/>
      <table:table table:name="11097" table:style-name="11097">
        <table:table-column table:style-name="686"/>
        <table:table-column table:style-name="4445"/>
        <table:table-column table:style-name="3974"/>
        <table:table-column table:style-name="1992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1088" table:style-name="11088">
        <table:table-column table:style-name="5126"/>
        <table:table-column table:style-name="5962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Дата подачи заявления</text:p>
          </table:table-cell>
          <table:table-cell table:style-name="5">
            <text:p text:style-name="s16_fi0">Подпись заявителя</text:p>
          </table:table-cell>
        </table:table-row>
      </table:table>
      <text:p text:style-name="s1"/>
      <table:table table:name="11080" table:style-name="11080">
        <table:table-column table:style-name="5122"/>
        <table:table-column table:style-name="5958"/>
        <table:table-row>
          <table:table-cell table:style-name="79" table:number-rows-spanned="2">
            <text:p text:style-name="s16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fi0">Фамилия, имя, отчество полностью и подпись специалиста КУВО "УСЗН" район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1">Заявление зарегистрировано в<text:s text:c="2"/>специальном журнале<text:s text:c="2"/>регистрации<text:s text:c="2"/>заявлений</text:p>
      <text:p text:style-name="s2_preformatted11">и решений "__" _____________ 20__ года.</text:p>
      <text:p text:style-name="s2_preformatted11">Регистрационный номер заявления N _______________________________________</text:p>
      <text:p text:style-name="s1"/>
      <text:p text:style-name="s2_preformatted11">-------------------------------------------------------------------------</text:p>
      <text:p text:style-name="s2_preformatted11"><text:s text:c="31"/>(линия отреза)</text:p>
      <text:p text:style-name="s2_preformatted11"><text:bookmark text:name="anchor1003"/><text:s text:c="24"/><text:span text:style-name="s10">Расписка-уведомление</text:span></text:p>
      <text:p text:style-name="s2_preformatted11"><text:s text:c="6"/><text:span text:style-name="s10">о принятом заявлении и документах (заполняется КУВО "УСЗН"</text:span></text:p>
      <text:p text:style-name="s2_preformatted11"><text:s text:c="17"/><text:span text:style-name="s10">района и выдается на руки заявителю)</text:span></text:p>
      <text:p text:style-name="s1"/>
      <text:p text:style-name="s2_preformatted11">Заявление и документы гр. _______________________________________________</text:p>
      <text:p text:style-name="s2_preformatted11"><text:s text:c="38"/>(фамилия, имя, отчество)</text:p>
      <text:p text:style-name="s2_preformatted11">приняты в КУВО "УСЗН" ___________________________________________________</text:p>
      <text:p text:style-name="s2_preformatted11"><text:s text:c="39"/>(наименование)</text:p>
      <text:p text:style-name="s1"/>
      <table:table table:name="10948" table:style-name="10948">
        <table:table-column table:style-name="3114"/>
        <table:table-column table:style-name="2712"/>
        <table:table-column table:style-name="5122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01"/>Приложение изменено с 26 мая 2022 г. - <text:a xlink:type="simple" xlink:href="https://internet.garant.ru/document/redirect/404608895/11">Приказ</text:a> Департамента социальной защиты Воронежской области от 27 апреля 2022 г. N 19/Н</text:p>
        <text:p text:style-name="s22">Изменения <text:a xlink:type="simple" xlink:href="https://internet.garant.ru/document/redirect/404608895/2">распространяются</text:a> на правоотношения, возникшие с 1 января 2022 г.</text:p>
        <text:p text:style-name="s22"><text:a xlink:type="simple" xlink:href="https://internet.garant.ru/document/redirect/403789166/1001">См. предыдущую редакцию</text:a></text:p>
        <text:p text:style-name="s22"/>
      </text:section>
      <text:p text:style-name="s37">Приложение
к <text:a xlink:type="simple" xlink:href="#anchor1000">заявлению</text:a>
(с изменениями от 27 апреля 2022 г.)</text:p>
      <text:p text:style-name="s1"/>
      <text:p text:style-name="s2_preformatted11">Я,</text:p>
      <text:p text:style-name="s2_preformatted11">________________________________________________________________________,</text:p>
      <text:p text:style-name="s2_preformatted11"><text:s text:c="23"/>(фамилия, имя, отчество)</text:p>
      <text:p text:style-name="s2_preformatted11">дополнительно сообщаю<text:s text:c="2"/>следующие<text:s text:c="2"/>сведения о<text:s text:c="2"/>строении<text:s text:c="2"/>(доме), в котором</text:p>
      <text:p text:style-name="s2_preformatted11">проживаю:</text:p>
      <text:p text:style-name="s2_preformatted11"><text:s text:c="5"/>- год постройки ___________________________________________________;</text:p>
      <text:p text:style-name="s2_preformatted11"><text:s text:c="5"/>- состояние строения (дома) _______________________________________;</text:p>
      <text:p text:style-name="s2_preformatted11"><text:s text:c="5"/>- этаж, на котором проживаю ___, всего этажей в строении (в доме) _;</text:p>
      <text:p text:style-name="s2_preformatted11"><text:s text:c="5"/>- наличие лифта ___________ (есть/нет);</text:p>
      <text:p text:style-name="s2_preformatted11"><text:s text:c="5"/>- наличие мусоропровода ________ есть/нет);</text:p>
      <text:p text:style-name="s2_preformatted11"><text:s text:c="5"/>- основания жилищных прав _________________________________________;</text:p>
      <text:p text:style-name="s2_preformatted11"><text:s text:c="5"/>- размер площади: общей _______, жилой ______, отапливаемой _______,</text:p>
      <text:p text:style-name="s2_preformatted11">дополнительной _______;</text:p>
      <text:p text:style-name="s2_preformatted11"><text:s text:c="5"/>- количество комнат ___________;</text:p>
      <text:p text:style-name="s2_preformatted11"><text:s text:c="5"/>- наличие электричеств _______________ (есть/нет) и прибора учета на</text:p>
      <text:p text:style-name="s2_preformatted11">электричество _____________ (есть/нет);</text:p>
      <text:p text:style-name="s2_preformatted11"><text:s text:c="5"/>- наличие отдельного прибора учета<text:s text:c="2"/>на<text:s text:c="2"/>освещение<text:s text:c="2"/>жилого<text:s text:c="2"/>помещения</text:p>
      <text:p text:style-name="s2_preformatted11">(для отдельных категорий граждан, проживающих в сельской местности) _____</text:p>
      <text:p text:style-name="s2_preformatted11">(есть/нет);</text:p>
      <text:p text:style-name="s2_preformatted11"><text:s text:c="5"/>- наличие сетевого газоснабжения ________ (есть/нет) и прибора учета</text:p>
      <text:p text:style-name="s2_preformatted11">____________ (есть/нет);</text:p>
      <text:p text:style-name="s2_preformatted11"><text:s text:c="5"/>- наличие сжиженного газоснабжения __________ (есть/нет);</text:p>
      <text:p text:style-name="s2_preformatted11"><text:s text:c="5"/>- вид отопления __________ (централизованное, электрическое, печное)</text:p>
      <text:p text:style-name="s2_preformatted11">и наличие отдельного прибора учета на отопление __________ (есть/нет);</text:p>
      <text:p text:style-name="s2_preformatted11"><text:s text:c="5"/>- вид холодного водоснабжения ______________ и наличие прибора учета</text:p>
      <text:p text:style-name="s2_preformatted11">___________ (есть/нет);</text:p>
      <text:p text:style-name="s2_preformatted11"><text:s text:c="5"/>- вид горячего водоснабжения _______________ и наличие прибора учета</text:p>
      <text:p text:style-name="s2_preformatted11">___________ (есть/нет);</text:p>
      <text:p text:style-name="s2_preformatted11"><text:s text:c="5"/>- вид водоотведения _______________________________________________;</text:p>
      <text:p text:style-name="s2_preformatted11"><text:s text:c="5"/>- наличие газовой плиты для пищеприготовления __________ (есть/нет);</text:p>
      <text:p text:style-name="s2_preformatted11"><text:s text:c="5"/>- наличие электрической плиты для пищеприготовления _____ (есть/нет)</text:p>
      <text:p text:style-name="s2_preformatted11">и<text:s text:c="3"/>наличие<text:s text:c="3"/>отдельного<text:s text:c="3"/>прибора<text:s text:c="3"/>учета<text:s text:c="2"/>на<text:s text:c="2"/>электрическую<text:s text:c="2"/>плиту<text:s text:c="2"/>для</text:p>
      <text:p text:style-name="s2_preformatted11">пищеприготовления ___________ (есть/нет);</text:p>
      <text:p text:style-name="s2_preformatted11"><text:s text:c="5"/>- наличие ванны ________ (есть/нет) и размер ванны _________________</text:p>
      <text:p text:style-name="s2_preformatted11">(можно указать примерно);</text:p>
      <text:p text:style-name="s2_preformatted11"><text:s text:c="5"/>- наличие душа _________ (есть/нет);</text:p>
      <text:p text:style-name="s2_preformatted11"><text:s text:c="5"/>- наличие санузла ______ (есть/нет);</text:p>
      <text:p text:style-name="s2_preformatted11"><text:s text:c="5"/>- наличие мойки кухонной _________ (есть/нет);</text:p>
      <text:p text:style-name="s2_preformatted11"><text:s text:c="5"/>- наличие раковины _______________ (есть/нет).</text:p>
      <text:p text:style-name="s2_preformatted11"><text:s text:c="5"/>Кроме того, сообщаю следующие сведения:</text:p>
      <text:p text:style-name="s2_preformatted11"><text:bookmark text:name="anchor36"/><text:s text:c="5"/>1)<text:s text:c="2"/>документ,<text:s text:c="2"/>содержащий сведения о принадлежности жилого помещения</text:p>
      <text:p text:style-name="s2_preformatted11">к<text:s text:c="2"/>тому<text:s text:c="2"/>или<text:s text:c="2"/>иному<text:s text:c="2"/>виду<text:s text:c="2"/>жилищного фонда, либо документ, подтверждающий</text:p>
      <text:p text:style-name="s2_preformatted11">право<text:s text:c="3"/>собственности<text:s text:c="2"/>на<text:s text:c="2"/>жилое<text:s text:c="2"/>помещение<text:s text:c="2"/>(долю<text:s text:c="2"/>собственности<text:s text:c="2"/>жилого</text:p>
      <text:p text:style-name="s2_preformatted11">помещения) и т.д. _______________________________________________________</text:p>
      <text:p text:style-name="s2_preformatted11">________________________________________________________________________;</text:p>
      <text:p text:style-name="s2_preformatted11"><text:bookmark text:name="anchor37"/><text:s text:c="5"/>2)<text:s text:c="2"/>перечень<text:s text:c="2"/>организаций<text:s text:c="2"/>ЖКХ,<text:s text:c="2"/>предоставляющих<text:s text:c="2"/>мне<text:s text:c="2"/>ЖКУ, и номера</text:p>
      <text:p text:style-name="s2_preformatted11">лицевых счетов:</text:p>
      <text:p text:style-name="s1"/>
      <table:table table:name="10298" table:style-name="10298">
        <table:table-column table:style-name="634"/>
        <table:table-column table:style-name="6619"/>
        <table:table-column table:style-name="3044"/>
        <table:table-row>
          <table:table-cell table:style-name="15">
            <text:p text:style-name="s1_center_93_fi0">N п/п</text:p>
          </table:table-cell>
          <table:table-cell table:style-name="13">
            <text:p text:style-name="s1_center_93_fi0">Наименование организации, предоставляющей жилищно-коммунальные услуги</text:p>
          </table:table-cell>
          <table:table-cell table:style-name="13">
            <text:p text:style-name="s1_center_93_fi0">Номер лицевого счета</text:p>
          </table:table-cell>
        </table:table-row>
        <table:table-row>
          <table:table-cell table:style-name="7">
            <text:p text:style-name="s1_center_93_fi0">1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2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ext:p text:style-name="s2_preformatted11"><text:bookmark text:name="anchor38"/><text:s text:c="5"/>3)<text:s text:c="2"/>сведения о наличии подтвержденной<text:s text:c="2"/>вступившим<text:s text:c="2"/>в<text:s text:c="2"/>законную<text:s text:c="2"/>силу</text:p>
      <text:p text:style-name="s2_preformatted11">судебным актом непогашенной задолженности по оплате<text:s text:c="2"/>жилого<text:s text:c="3"/>помещения и</text:p>
      <text:p text:style-name="s2_preformatted11">коммунальных услуг, которая образовалась<text:s text:c="2"/>за<text:s text:c="2"/>период<text:s text:c="2"/>не<text:s text:c="2"/>более<text:s text:c="3"/>чем три</text:p>
      <text:p text:style-name="s2_preformatted11">последних года.</text:p>
      <text:p text:style-name="s1"><text:bookmark text:name="anchor39"/>4) пункт 4 утратил силу с 26 мая 2022 г. - <text:a xlink:type="simple" xlink:href="https://internet.garant.ru/document/redirect/404608895/112">Приказ</text:a> Департамента социальной защиты Воронежской области от 27 апреля 2022 г. N 19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166/39">См. предыдущую редакцию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5 июля 2019 г. N 36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5 июля 2019 г. N 36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социальной защиты Воронежской области от 5 июля 2019 г. N 36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