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_95" style:family="paragraph" style:parent-style-name="s1">
      <style:text-properties fo:font-size="11pt"/>
    </style:style>
    <style:style style:name="s1_96" style:family="paragraph" style:parent-style-name="s1">
      <style:text-properties fo:font-size="11pt"/>
    </style:style>
    <style:style style:name="s1_96_fi0" style:family="paragraph" style:parent-style-name="s1">
      <style:paragraph-properties fo:text-indent="0mm"/>
      <style:text-properties fo:font-size="11pt"/>
    </style:style>
    <style:style style:name="s16_95_fi0" style:family="paragraph" style:parent-style-name="s16">
      <style:paragraph-properties fo:text-indent="0mm"/>
      <style:text-properties fo:font-size="11pt"/>
    </style:style>
    <style:style style:name="s16_94_fi0" style:family="paragraph" style:parent-style-name="s16">
      <style:paragraph-properties fo:text-indent="0mm"/>
      <style:text-properties fo:font-size="11pt"/>
    </style:style>
    <style:style style:name="s1_94" style:family="paragraph" style:parent-style-name="s1">
      <style:text-properties fo:font-size="11pt"/>
    </style:style>
    <style:style style:name="s1_right_fi698" style:family="paragraph" style:parent-style-name="s1">
      <style:paragraph-properties fo:text-align="right" fo:text-indent="12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571" style:family="table-column">
      <style:table-column-properties style:column-width="10mm"/>
    </style:style>
    <style:style style:name="675" style:family="table-column">
      <style:table-column-properties style:column-width="12mm"/>
    </style:style>
    <style:style style:name="1696" style:family="table-column">
      <style:table-column-properties style:column-width="30mm"/>
    </style:style>
    <style:style style:name="1701" style:family="table-column">
      <style:table-column-properties style:column-width="30mm"/>
    </style:style>
    <style:style style:name="1826" style:family="table-column">
      <style:table-column-properties style:column-width="32mm"/>
    </style:style>
    <style:style style:name="2106" style:family="table-column">
      <style:table-column-properties style:column-width="37mm"/>
    </style:style>
    <style:style style:name="2115" style:family="table-column">
      <style:table-column-properties style:column-width="37mm"/>
    </style:style>
    <style:style style:name="2149" style:family="table-column">
      <style:table-column-properties style:column-width="38mm"/>
    </style:style>
    <style:style style:name="2650" style:family="table-column">
      <style:table-column-properties style:column-width="47mm"/>
    </style:style>
    <style:style style:name="2679" style:family="table-column">
      <style:table-column-properties style:column-width="47mm"/>
    </style:style>
    <style:style style:name="2816" style:family="table-column">
      <style:table-column-properties style:column-width="50mm"/>
    </style:style>
    <style:style style:name="2900" style:family="table-column">
      <style:table-column-properties style:column-width="51mm"/>
    </style:style>
    <style:style style:name="3401" style:family="table-column">
      <style:table-column-properties style:column-width="60mm"/>
    </style:style>
    <style:style style:name="4113" style:family="table-column">
      <style:table-column-properties style:column-width="73mm"/>
    </style:style>
    <style:style style:name="4949" style:family="table-column">
      <style:table-column-properties style:column-width="87mm"/>
    </style:style>
    <style:style style:name="4960" style:family="table-column">
      <style:table-column-properties style:column-width="87mm"/>
    </style:style>
    <style:style style:name="5353" style:family="table-column">
      <style:table-column-properties style:column-width="94mm"/>
    </style:style>
    <style:style style:name="5427" style:family="table-column">
      <style:table-column-properties style:column-width="96mm"/>
    </style:style>
    <style:style style:name="6119" style:family="table-column">
      <style:table-column-properties style:column-width="108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302" style:family="table">
      <style:table-properties style:width="182mm" table:align="left"/>
    </style:style>
    <style:style style:name="10339" style:family="table">
      <style:table-properties style:width="182mm" table:align="left"/>
    </style:style>
    <style:style style:name="10375" style:family="table">
      <style:table-properties style:width="183mm" table:align="left"/>
    </style:style>
    <style:style style:name="10388" style:family="table">
      <style:table-properties style:width="183mm" table:align="left"/>
    </style:style>
    <style:style style:name="13404" style:family="table">
      <style:table-properties style:width="236mm" table:align="left"/>
    </style:style>
  </office:automatic-styles>
  <office:body>
    <office:text text:use-soft-page-breaks="true">
      <text:h text:outline-level="1" text:style-name="s3"><text:bookmark text:name="anchor0"/>Приказ Департамента социальной защиты Воронежской области от 10 октября 2016 г. N 21/н
"Об утверждении Порядка назначения и выплаты социального пособия на погребение и возмещения специализированным службам по вопросам похоронного дела стоимости услуг, предоставляемых согласно гарантированному перечню услуг по погребению"</text:h>
      <text:section text:style-name="s52" text:name="s52">
        <text:p text:style-name="s52header">С изменениями и дополнениями от:</text:p>
        <text:p text:style-name="s52">26 декабря 2018 г., 20 декабря 2021 г.</text:p>
      </text:section>
      <text:p text:style-name="s1"/>
      <text:p text:style-name="s1">В соответствии с <text:a xlink:type="simple" xlink:href="https://internet.garant.ru/document/redirect/105870/0">Федеральным законом</text:a> от 12.01.1996 N 8-ФЗ "О погребении и похоронном деле", <text:a xlink:type="simple" xlink:href="https://internet.garant.ru/document/redirect/18127369/0">Законом</text:a> Воронежской области от 26.05.2009 N 46-ОЗ "О социальном пособии на погребение и расходах, возмещаемых специализированным службам по вопросам похоронного дела в Воронежской области" приказываю:</text:p>
      <text:p text:style-name="s1"><text:bookmark text:name="anchor1"/>1. Утвердить прилагаемый <text:a xlink:type="simple" xlink:href="#anchor1000">Порядок</text:a>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27 декабря 2021 г. - <text:a xlink:type="simple" xlink:href="https://internet.garant.ru/document/redirect/403304588/11">Приказ</text:a> Департамента социальной защиты Воронежской области от 20 декабря 2021 г. N 43/Н</text:p>
        <text:p text:style-name="s22"><text:a xlink:type="simple" xlink:href="https://internet.garant.ru/document/redirect/18299141/2">См. предыдущую редакцию</text:a></text:p>
      </text:section>
      <text:p text:style-name="s1">2. Отделу социальной поддержки федеральных, региональных льготников и отдельных категорий граждан департамента (Арнаутова) обеспечить организационное и методическое руководство по применению <text:a xlink:type="simple" xlink:href="#anchor1000">Порядка</text:a>.</text:p>
      <text:section text:style-name="s22" text:name="s22">
        <text:p text:style-name="s22header">Информация об изменениях:</text:p>
        <text:p text:style-name="s22"><text:bookmark text:name="anchor3"/>Пункт 3 изменен с 27 декабря 2021 г. - <text:a xlink:type="simple" xlink:href="https://internet.garant.ru/document/redirect/403304588/12">Приказ</text:a> Департамента социальной защиты Воронежской области от 20 декабря 2021 г. N 43/Н</text:p>
        <text:p text:style-name="s22"><text:a xlink:type="simple" xlink:href="https://internet.garant.ru/document/redirect/18299141/3">См. предыдущую редакцию</text:a></text:p>
      </text:section>
      <text:p text:style-name="s1">3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организациями, уполномоченными на назначение и выплату социального пособия на погребение, а также ответственными за целевое расходование средств областного бюджета и за достоверность отчетных данных.</text:p>
      <text:section text:style-name="s22" text:name="s22">
        <text:p text:style-name="s22header">Информация об изменениях:</text:p>
        <text:p text:style-name="s22"><text:bookmark text:name="anchor4"/>Пункт 4 изменен с 27 декабря 2021 г. - <text:a xlink:type="simple" xlink:href="https://internet.garant.ru/document/redirect/403304588/13">Приказ</text:a> Департамента социальной защиты Воронежской области от 20 декабря 2021 г. N 43/Н</text:p>
        <text:p text:style-name="s22"><text:a xlink:type="simple" xlink:href="https://internet.garant.ru/document/redirect/18299141/4">См. предыдущую редакцию</text:a></text:p>
      </text:section>
      <text:p text:style-name="s1">4. Осуществлять расходование средств, выделенных из областного бюджета:</text:p>
      <text:p text:style-name="s1"><text:bookmark text:name="anchor42"/>на выплату социального пособия на погребение в соответствии с Порядком расходования средств, выделенных из федерального, областного бюджетов, бюджета Пенсионного фонда на выплату пособий, компенсаций, выплат, субсидий и других социальных выплат отдельным категориям граждан, утвержденным приказом департамента социальной защиты Воронежской области от 24.12.2019 N 4635/ОД;</text:p>
      <text:p text:style-name="s1">на возмещение специализированным службам по вопросам похоронного дела стоимости услуг, предоставляемых согласно гарантированному перечню услуг по погребению, в соответствии с <text:a xlink:type="simple" xlink:href="https://internet.garant.ru/document/redirect/46402700/1000">Порядком</text:a> предоставления субсидий из областного бюджета на возмещение расходов специализированным организациям (службам) по вопросам похоронного дела, предоставляющим услуги по погребению, утвержденным <text:a xlink:type="simple" xlink:href="https://internet.garant.ru/document/redirect/46402700/0">постановлением</text:a> правительства Воронежской области.</text:p>
      <text:p text:style-name="s1"><text:bookmark text:name="anchor5"/>5. Признать утратившими силу:</text:p>
      <text:p text:style-name="s1"><text:bookmark text:name="anchor51"/>- <text:a xlink:type="simple" xlink:href="https://internet.garant.ru/document/redirect/18159319/0">приказ</text:a> департамента труда и социального развития Воронежской области от 19.07.2013 N 2584/ОД "О Порядке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";</text:p>
      <text:p text:style-name="s1"><text:bookmark text:name="anchor52"/>- <text:a xlink:type="simple" xlink:href="https://internet.garant.ru/document/redirect/18161501/0">приказ</text:a> департамента труда и социального развития Воронежской области от 22.10.2013 N 3599/ОД "О внесении изменений в приказ департамента труда и социального развития Воронежской области от 19.07.2013 N 2584/ОД";</text:p>
      <text:p text:style-name="s1"><text:bookmark text:name="anchor53"/>- <text:a xlink:type="simple" xlink:href="https://internet.garant.ru/document/redirect/18167259/0">приказ</text:a> департамента социальной защиты Воронежской области от 23.06.2014 N 1798/ОД "О внесении изменений в приказ департамента труда и социального развития Воронежской области от 19.07.2013 N 2584/ОД".</text:p>
      <text:p text:style-name="s1"><text:bookmark text:name="anchor6"/>6. Настоящий приказ вступает в силу по истечении 10 дней со дня его <text:a xlink:type="simple" xlink:href="https://internet.garant.ru/document/redirect/46406561/0">официального опубликования</text:a>.</text:p>
      <text:section text:style-name="s22" text:name="s22">
        <text:p text:style-name="s22header">Информация об изменениях:</text:p>
        <text:p text:style-name="s22"><text:bookmark text:name="anchor7"/>Пункт 7 изменен с 27 декабря 2021 г. - <text:a xlink:type="simple" xlink:href="https://internet.garant.ru/document/redirect/403304588/14">Приказ</text:a> Департамента социальной защиты Воронежской области от 20 декабря 2021 г. N 43/Н</text:p>
        <text:p text:style-name="s22"><text:a xlink:type="simple" xlink:href="https://internet.garant.ru/document/redirect/18299141/7">См. предыдущую редакцию</text:a></text:p>
      </text:section>
      <text:p text:style-name="s1">7. Контроль за исполнением настоящего приказа возложить на заместителя руководителя департамента - начальника отдела предоставления гражданам субсидий и компенсаций на оплату жилищно-коммунальных услуг Гладышеву Г.Ф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А.А. Измалков</text:p>
          </table:table-cell>
        </table:table-row>
      </table:table>
      <text:p text:style-name="s1"/>
      <text:section text:style-name="s22" text:name="s22">
        <text:p text:style-name="s22header">Информация об изменениях:</text:p>
        <text:p text:style-name="s22"><text:bookmark text:name="anchor1000"/>Порядок изменен с 27 декабря 2021 г. - <text:a xlink:type="simple" xlink:href="https://internet.garant.ru/document/redirect/403304588/2">Приказ</text:a> Департамента социальной защиты Воронежской области от 20 декабря 2021 г. N 43/Н</text:p>
        <text:p text:style-name="s22"><text:a xlink:type="simple" xlink:href="https://internet.garant.ru/document/redirect/18299141/1000">См. предыдущую редакцию</text:a></text:p>
      </text:section>
      <text:h text:outline-level="1" text:style-name="s3">Порядок
назначения и выплаты социального пособия на погребение и возмещения специализированным службам по вопросам похоронного дела стоимости услуг, предоставляемых согласно гарантированному перечню услуг по погребению
(утв. <text:a xlink:type="simple" xlink:href="#anchor0">приказом</text:a> департамента социальной защиты Воронежской области от 10 октября 2016 г. N 21/н)</text:h>
      <text:section text:style-name="s52" text:name="s52">
        <text:p text:style-name="s52header">С изменениями и дополнениями от:</text:p>
        <text:p text:style-name="s52">26 декабря 2018 г., 20 декабря 2021 г.</text:p>
      </text:section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"/>1.1. Настоящий Порядок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 (далее - Порядок), устанавливает на территории Воронежской области правила назначения и выплаты социального пособия на погребение и возмещения специализированным службам по вопросам похоронного дела стоимости услуг, предоставляемых согласно гарантированному перечню услуг по погребению (в случаях, если умерший не подлежал обязательному социальному страхованию на случай временной нетрудоспособности и в связи с материнством на день смерти и не являлся пенсионером, а также в случае рождения мертвого ребенка по истечении 154 дней беременности) в размере, установленном законодательством на день смерти.</text:p>
      <text:p text:style-name="s1"/>
      <text:h text:outline-level="1" text:style-name="s3"><text:bookmark text:name="anchor20"/>2. Организация назначения и выплаты социального пособия на погребение</text:h>
      <text:p text:style-name="s1"/>
      <text:p text:style-name="s1"><text:bookmark text:name="anchor21"/>2.1. Социальное пособие на погребение назначается казенными учреждениями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(далее - КУВО "УСЗН" района) по месту жительства умершего либо по месту жительства гражданина, осуществившего погребение умершего.</text:p>
      <text:p text:style-name="s1"><text:bookmark text:name="anchor22"/>2.2. Для назначения социального пособия на погребение лицо, взявшее на себя обязанности по погребению умершего (далее - заявитель), обращается в КУВО "УСЗН" района с заявлением согласно <text:a xlink:type="simple" xlink:href="#anchor1001">приложению N 1</text:a> к настоящему Порядку, при предъявлении паспорта или иного документа, удостоверяющего личность, и справки о смерти (справки о рождении - в случае рождения мертвого ребенка) по <text:span text:style-name="s8">форме</text:span>, установленной <text:a xlink:type="simple" xlink:href="https://internet.garant.ru/document/redirect/72066628/0">приказом</text:a> Министерства юстиции Российской Федерации от 01.10.2018 N 200 "Об утверждении форм справок и иных документов, подтверждающих наличие или отсутствие фактов государственной регистрации актов гражданского состояния, и Правил заполнения форм справок и иных документов, подтверждающих наличие или отсутствие фактов государственной регистрации актов гражданского состояния.</text:p>
      <text:p text:style-name="s1">Социальное пособие на погребение выплачивается, если обращение за ним последовало не позднее шести месяцев со дня смерти.</text:p>
      <text:p text:style-name="s1"><text:bookmark text:name="anchor223"/>Заявление и документы, необходимые для выплаты социального пособия на погребение могут быть поданы заявителем в форме документа на бумажном носителе, либо в форме электронного документа (пакета документов), подписанного <text:a xlink:type="simple" xlink:href="https://internet.garant.ru/document/redirect/12184522/21">электронной подписью</text:a> в соответствии с требованиями <text:a xlink:type="simple" xlink:href="https://internet.garant.ru/document/redirect/12184522/0">Федерального закона</text:a> от 06.04.2011 N 63-ФЗ "Об электронной подписи" и <text:a xlink:type="simple" xlink:href="https://internet.garant.ru/document/redirect/12177515/0">Федерального закона</text:a> от 27.07.2010 N 210-ФЗ "Об организации предоставления государственных и муниципальных услуг", с использованием региональной информационной системы "<text:a xlink:type="simple" xlink:href="http://www.govvrn.ru">Портал</text:a> Воронежской области в сети Интернет" или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. При этом днем обращения за социальным пособием на погребение считается дата получения документов КУВО "УСЗН" района.</text:p>
      <text:p text:style-name="s1"><text:bookmark text:name="anchor224"/>Заявление и документы могут быть направлены через организацию почтовой связи.</text:p>
      <text:p text:style-name="s1"><text:bookmark text:name="anchor225"/>Копии документов, направленных почтовым отправлением, должны быть заверены в порядке, установленном действующим законодательством Российской Федерации.</text:p>
      <text:p text:style-name="s1"><text:bookmark text:name="anchor226"/>Направление заявления и копий документов по почте осуществляется способом, позволяющим подтвердить факт и дату отправления. Датой приема заявления и документов, направленных по почте, считается дата, указанная на штемпеле почтовой организации.</text:p>
      <text:p text:style-name="s1">В случае если документы, направленные по почте, содержат нарушения или представлены не в полном объеме либо не заверены надлежащим образом, КУВО "УСЗН" района в течение 3 рабочих дней со дня приема заявления направляет заявителю уведомление о необходимости устранения в течение 14 рабочих дней со дня получения уведомления выявленных нарушений и (или) представления документов, которые отсутствуют, или направляет такое уведомление в форме электронного документа.</text:p>
      <text:p text:style-name="s1"><text:bookmark text:name="anchor23"/>2.3. Выплата социального пособия на погребение заявителю производится в день обращения через структурное подразделение организации федеральной почтовой связи.</text:p>
      <text:p text:style-name="s1">КУВО "УСЗН" района:</text:p>
      <text:p text:style-name="s1">- в рамках межведомственного информационного взаимодействия с Государственным Учреждением - Отделением Пенсионного фонда Российской Федерации по Воронежской области запрашивает данные о том, что умерший являлся (не являлся) получателем пенсии за счет средств Пенсионного фонда Российской Федерации;</text:p>
      <text:p text:style-name="s1">- принимает решение о назначении социального пособия на погребение;</text:p>
      <text:p text:style-name="s1">- формирует разовое поручение на доставку социального пособия на погребение согласно <text:a xlink:type="simple" xlink:href="#anchor1002">приложению N 2</text:a> к настоящему Порядку;</text:p>
      <text:p text:style-name="s1">- выдает разовое поручение заявителю для выплаты социального пособия на погребение через структурное подразделение организации федеральной почтовой связи и регистрирует его в журнале учета исходящих документов согласно <text:a xlink:type="simple" xlink:href="#anchor1003">приложению N 3</text:a> к настоящему Порядку.</text:p>
      <text:p text:style-name="s1"><text:bookmark text:name="anchor24"/>2.4. Решение об отказе в назначении социального пособия на погребение принимается в следующих случаях:</text:p>
      <text:p text:style-name="s1">- отсутствие правовых оснований, установленных <text:a xlink:type="simple" xlink:href="https://internet.garant.ru/document/redirect/105870/0">Федеральным законом</text:a> от 12.01.1996 N 8-ФЗ "О погребении и похоронном деле";</text:p>
      <text:p text:style-name="s1">- непредоставление документов, указанных в <text:a xlink:type="simple" xlink:href="#anchor22">пункте 2.2.</text:a> настоящего Порядка;</text:p>
      <text:p text:style-name="s1">- представление заявителем неполных сведений или документов, содержащих недостоверные сведения.</text:p>
      <text:p text:style-name="s1"><text:bookmark text:name="anchor25"/>2.5. В случае принятия решения об отказе в назначении социального пособия на погребение по основаниям, указанным в <text:a xlink:type="simple" xlink:href="#anchor24">пункте 2.4</text:a> настоящего Порядка, КУВО "УСЗН" района в день обращения информирует об этом гражданина с указанием причин отказа и порядка обжалования вынесенного решения и одновременно возвращает гражданину подлинники документов.</text:p>
      <text:p text:style-name="s1"><text:bookmark text:name="anchor26"/>2.6. Социальное пособие на погребение, назначенное гражданину и не полученное им при жизни по какой-либо причине, включается в состав наследства и наследуется на общих основаниях, установленных <text:a xlink:type="simple" xlink:href="https://internet.garant.ru/document/redirect/10164072/1183">законодательством</text:a> Российской Федерации.</text:p>
      <text:p text:style-name="s1"><text:bookmark text:name="anchor27"/>2.7. Гражданам, которым специализированными службами по вопросам похоронного дела предоставлены услуги согласно гарантированному перечню услуг по погребению, социальное пособие на погребение не выплачивается.</text:p>
      <text:p text:style-name="s1"/>
      <text:h text:outline-level="1" text:style-name="s3"><text:bookmark text:name="anchor30"/>3. Организация возмещения расходов специализированным службам по вопросам похоронного дела</text:h>
      <text:p text:style-name="s1"/>
      <text:p text:style-name="s1"><text:bookmark text:name="anchor31"/>3.1. Право на возмещение расходов стоимости услуг, предоставляемых согласно гарантированному перечню услуг по погребению, установленному <text:a xlink:type="simple" xlink:href="https://internet.garant.ru/document/redirect/105870/0">Федеральным законом</text:a> "О погребении и похоронном деле", имеют специализированные организации (службы) по вопросам похоронного дела, предоставляющие услуги по погребению (далее - специализированная служба), если обращение за возмещением указанных услуг последовало не позднее шести месяцев со дня погребения.</text:p>
      <text:p text:style-name="s1"><text:bookmark text:name="anchor32"/>3.2. Возмещение расходов специализированным службам осуществляется департаментом социальной защиты Воронежской области в соответствии с <text:a xlink:type="simple" xlink:href="https://internet.garant.ru/document/redirect/46402700/1000">Порядком</text:a> предоставления субсидий из областного бюджета на возмещение расходов специализированным организациям (службам) по вопросам похоронного дела, предоставляющим услуги по погребению, утвержденным <text:a xlink:type="simple" xlink:href="https://internet.garant.ru/document/redirect/46402700/0">постановлением</text:a> правительства Воронежской области.</text:p>
      <text:p text:style-name="s1"/>
      <text:h text:outline-level="1" text:style-name="s3"><text:bookmark text:name="anchor40"/>4. Порядок обжалования действий (бездействия) должностного лица, а также принимаемого им решения</text:h>
      <text:p text:style-name="s1"/>
      <text:p text:style-name="s1"><text:bookmark text:name="anchor41"/>4.1. Все решения, действия (бездействие) должностных лиц КУВО "УСЗН" района, департамента могут быть обжалованы в соответствии с действующим законодательством Российской Федерации.</text:p>
      <text:p text:style-name="s1"/>
      <text:p text:style-name="s37"><text:bookmark text:name="anchor1001"/>Приложение N 1
к <text:a xlink:type="simple" xlink:href="#anchor1000">Порядку</text:a>
назначения и выплаты социального
пособия на погребение и возмещения
специализированным службам по вопросам
похоронного дела стоимости услуг,
предоставляемых согласно гарантированному
перечню услуг по погребению
(с изменениями от 26 декабря 2018 г., 20 декабря 2021 г.)</text:p>
      <text:p text:style-name="s1"/>
      <text:p text:style-name="s2_preformatted11"><text:s text:c="52"/>Директору КУВО "УСЗН"</text:p>
      <text:p text:style-name="s2_preformatted11"><text:s text:c="19"/>______________________________________________________</text:p>
      <text:p text:style-name="s2_preformatted11"><text:s text:c="20"/>(городского округа город Нововоронеж, Борисоглебского</text:p>
      <text:p text:style-name="s2_preformatted11"><text:s text:c="37"/>городского округа,</text:p>
      <text:p text:style-name="s2_preformatted11"><text:s text:c="24"/>района г. Воронежа и Воронежской области)</text:p>
      <text:p text:style-name="s2_preformatted11"><text:s text:c="19"/>______________________________________________________</text:p>
      <text:p text:style-name="s2_preformatted11"><text:s text:c="29"/>(Ф.И.О. директора КУВО "УСЗН")</text:p>
      <text:p text:style-name="s2_preformatted11"><text:s text:c="19"/>_____________________________________________________,</text:p>
      <text:p text:style-name="s2_preformatted11"><text:s text:c="26"/>(Ф.И.О. заявителя указывается полностью)</text:p>
      <text:p text:style-name="s2_preformatted11"><text:s text:c="19"/>зарегистрированного(ой) по адресу:</text:p>
      <text:p text:style-name="s2_preformatted11"><text:s text:c="19"/>______________________________________________________</text:p>
      <text:p text:style-name="s2_preformatted11"><text:s text:c="19"/>(индекс, адрес места жительства (пребывания), телефон)</text:p>
      <text:p text:style-name="s2_preformatted11"><text:s text:c="19"/>______________________________________________________</text:p>
      <text:p text:style-name="s2_preformatted11"><text:s text:c="27"/>(наименование и реквизиты документа,</text:p>
      <text:p text:style-name="s2_preformatted11"><text:s text:c="19"/>______________________________________________________</text:p>
      <text:p text:style-name="s2_preformatted11"><text:s text:c="33"/>удостоверяющего личность)</text:p>
      <text:p text:style-name="s2_preformatted11"><text:s text:c="19"/>______________________________________________________</text:p>
      <text:p text:style-name="s2_preformatted11"><text:s text:c="28"/>(наименование и реквизиты документа,</text:p>
      <text:p text:style-name="s2_preformatted11"><text:s text:c="19"/>______________________________________________________</text:p>
      <text:p text:style-name="s2_preformatted11"><text:s text:c="21"/>подтверждающего полномочия законного представителя)</text:p>
      <text:p text:style-name="s1"/>
      <text:p text:style-name="s2_preformatted11"><text:s text:c="30"/><text:span text:style-name="s10">заявление.</text:span></text:p>
      <text:p text:style-name="s1"/>
      <text:p text:style-name="s2_preformatted11"><text:s text:c="5"/>Прошу назначить мне социальное пособие на погребение _______________</text:p>
      <text:p text:style-name="s2_preformatted11">_________________________________________________________________________</text:p>
      <text:p text:style-name="s2_preformatted11"><text:s text:c="10"/>(Ф.И.О., адрес места жительства (пребывания) умершего)</text:p>
      <text:p text:style-name="s2_preformatted11"><text:s text:c="5"/>в<text:s text:c="2"/>соответствии<text:s text:c="2"/>с<text:s text:c="2"/><text:a xlink:type="simple" xlink:href="https://internet.garant.ru/document/redirect/105870/0">Федеральным<text:s text:c="2"/>законом</text:a><text:s text:c="2"/>от<text:s text:c="2"/>12.01.1996<text:s text:c="2"/>N 8-ФЗ<text:s text:c="2"/>"О</text:p>
      <text:p text:style-name="s2_preformatted11">погребении<text:s text:c="2"/>и<text:s text:c="2"/>похоронном<text:s text:c="2"/>деле"<text:s text:c="2"/>в<text:s text:c="2"/>случаях,<text:s text:c="2"/>если<text:s text:c="2"/>умерший<text:s text:c="2"/>не подлежал</text:p>
      <text:p text:style-name="s2_preformatted11">обязательному<text:s text:c="5"/>социальному<text:s text:c="4"/>страхованию<text:s text:c="4"/>на<text:s text:c="4"/>случай<text:s text:c="4"/>временной</text:p>
      <text:p text:style-name="s2_preformatted11">нетрудоспособности<text:s text:c="2"/>и<text:s text:c="2"/>в связи с материнством на день смерти и не являлся</text:p>
      <text:p text:style-name="s2_preformatted11">пенсионером,<text:s text:c="2"/>а также в случае рождения мертвого ребенка по истечении 154</text:p>
      <text:p text:style-name="s2_preformatted11">дней беременности (нужное подчеркнуть).</text:p>
      <text:p text:style-name="s2_preformatted11"><text:s text:c="5"/>Средства<text:s text:c="3"/>на<text:s text:c="2"/>выплату<text:s text:c="2"/>денежной<text:s text:c="2"/>выплаты<text:s text:c="2"/>прошу<text:s text:c="2"/>перечислить<text:s text:c="2"/>через</text:p>
      <text:p text:style-name="s2_preformatted11">структурное<text:s text:c="4"/>подразделение<text:s text:c="4"/>организации<text:s text:c="2"/>федеральной<text:s text:c="2"/>почтовой<text:s text:c="2"/>связи</text:p>
      <text:p text:style-name="s2_preformatted11">Воронежской области ____________________________________________________.</text:p>
      <text:p text:style-name="s2_preformatted11"><text:s text:c="20"/>(указать полное наименование и N почтового отделения)</text:p>
      <text:p text:style-name="s2_preformatted11"><text:s text:c="5"/>В<text:s text:c="2"/>случае<text:s text:c="2"/>переплаты<text:s text:c="2"/>денежной<text:s text:c="2"/>выплаты обязуюсь добровольно вернуть</text:p>
      <text:p text:style-name="s2_preformatted11">денежные средства в соответствии с действующим законодательством.</text:p>
      <text:p text:style-name="s2_preformatted11"><text:s text:c="5"/>Предупрежден(а)<text:s text:c="2"/>об<text:s text:c="2"/>ответственности<text:s text:c="2"/>за представление недостоверной</text:p>
      <text:p text:style-name="s2_preformatted11">информации.</text:p>
      <text:p text:style-name="s1"/>
      <text:p text:style-name="s2_preformatted11"><text:s text:c="5"/>Для назначения денежной выплаты мною представлены:</text:p>
      <text:p text:style-name="s1"/>
      <table:table table:name="10339" table:style-name="10339">
        <table:table-column table:style-name="675"/>
        <table:table-column table:style-name="2650"/>
        <table:table-column table:style-name="4113"/>
        <table:table-column table:style-name="2900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е документа</text:p>
          </table:table-cell>
          <table:table-cell table:style-name="13">
            <text:p text:style-name="s1_center_95_fi0">Количество представленных экземпляров</text:p>
          </table:table-cell>
          <table:table-cell table:style-name="13">
            <text:p text:style-name="s1_center_95_fi0">Количество листов</text:p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able:table table:name="10388" table:style-name="10388">
        <table:table-column table:style-name="5427"/>
        <table:table-column table:style-name="4960"/>
        <table:table-row>
          <table:table-cell table:style-name="15">
            <text:p text:style-name="s1_96"/>
          </table:table-cell>
          <table:table-cell table:style-name="13">
            <text:p text:style-name="s1_96"/>
          </table:table-cell>
        </table:table-row>
        <table:table-row>
          <table:table-cell table:style-name="7">
            <text:p text:style-name="s1_96_fi0">Дата подачи заявления</text:p>
          </table:table-cell>
          <table:table-cell table:style-name="5">
            <text:p text:style-name="s1_96_fi0">Подпись заявителя</text:p>
          </table:table-cell>
        </table:table-row>
      </table:table>
      <text:p text:style-name="s1"/>
      <table:table table:name="10302" table:style-name="10302">
        <table:table-column table:style-name="5353"/>
        <table:table-column table:style-name="4949"/>
        <table:table-row>
          <table:table-cell table:style-name="79" table:number-rows-spanned="2">
            <text:p text:style-name="s16_95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6_95_fi0">Ф.И.О. (полностью) и подпись специалиста КУВО "УСЗН" района, принявшего заявление и документы</text:p>
          </table:table-cell>
        </table:table-row>
        <table:table-row>
          <table:table-cell table:style-name="5">
            <text:p text:style-name="s1_95"/>
          </table:table-cell>
        </table:table-row>
      </table:table>
      <text:p text:style-name="s1"/>
      <text:p text:style-name="s2_preformatted11">Заявление зарегистрировано в специальном<text:s text:c="2"/>журнале<text:s text:c="2"/>регистрации<text:s text:c="2"/>заявлений</text:p>
      <text:p text:style-name="s2_preformatted11">и решений "_______" ____________ 20____ года.</text:p>
      <text:p text:style-name="s2_preformatted11">Регистрационный номер заявления N __________________.</text:p>
      <text:p text:style-name="s1"/>
      <text:p text:style-name="s2_preformatted11">-------------------------------------------------------------------------</text:p>
      <text:p text:style-name="s2_preformatted11"><text:s text:c="31"/>(линия отреза)</text:p>
      <text:p text:style-name="s1"/>
      <text:p text:style-name="s2_preformatted11"><text:bookmark text:name="anchor10011"/><text:s text:c="11"/><text:span text:style-name="s10">Расписка-уведомление о принятом заявлении и документах</text:span></text:p>
      <text:p text:style-name="s2_preformatted11"><text:s text:c="16"/><text:span text:style-name="s10">(заполняется специалистом КУВО "УСЗН" района</text:span></text:p>
      <text:p text:style-name="s2_preformatted11"><text:s text:c="24"/><text:span text:style-name="s10">и выдается на руки заявителю)</text:span></text:p>
      <text:p text:style-name="s1"/>
      <text:p text:style-name="s2_preformatted11">Заявление и документы гр. _______________________________________________</text:p>
      <text:p text:style-name="s2_preformatted11"><text:s text:c="44"/>(Ф.И.О.)</text:p>
      <text:p text:style-name="s2_preformatted11">приняты: в КУВО "УСЗН" _________________________________________________.</text:p>
      <text:p text:style-name="s2_preformatted11"><text:s text:c="42"/>(наименование)</text:p>
      <text:p text:style-name="s1"/>
      <table:table table:name="10375" table:style-name="10375">
        <table:table-column table:style-name="2149"/>
        <table:table-column table:style-name="2106"/>
        <table:table-column table:style-name="6119"/>
        <table:table-row>
          <table:table-cell table:style-name="15">
            <text:p text:style-name="s16_94_fi0">Дата приема заявления и необходимых документов</text:p>
          </table:table-cell>
          <table:table-cell table:style-name="13">
            <text:p text:style-name="s16_94_fi0">Регистрационный номер заявления</text:p>
          </table:table-cell>
          <table:table-cell table:style-name="13">
            <text:p text:style-name="s16_94_fi0">Ф.И.О. (полностью) и подпись специалиста КУВО "УСЗН ____________________ района", принявшего заявление и документы</text:p>
          </table:table-cell>
        </table:table-row>
        <table:table-row>
          <table:table-cell table:style-name="7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</table:table-row>
      </table:table>
      <text:p text:style-name="s1"/>
      <text:p text:style-name="s2_preformatted11"><text:bookmark text:name="anchor10012"/><text:s text:c="63"/><text:span text:style-name="s10">Приложение</text:span></text:p>
      <text:p text:style-name="s2_preformatted11"><text:s text:c="62"/><text:span text:style-name="s10">к <text:a xlink:type="simple" xlink:href="#anchor1001">заявлению</text:a></text:span></text:p>
      <text:p text:style-name="s1"/>
      <text:p text:style-name="s2_preformatted11"><text:s text:c="31"/><text:span text:style-name="s10">СОГЛАСИЕ</text:span></text:p>
      <text:p text:style-name="s2_preformatted11"><text:s text:c="20"/><text:span text:style-name="s10">на обработку персональных данных</text:span></text:p>
      <text:p text:style-name="s1"/>
      <text:p text:style-name="s2_preformatted11"><text:s text:c="5"/>Я, ________________________________________________________________,</text:p>
      <text:p text:style-name="s2_preformatted11"><text:s text:c="13"/>(фамилия, имя, отчество субъекта персональных данных,</text:p>
      <text:p text:style-name="s2_preformatted11"><text:s text:c="18"/>представителя субъекта персональных данных)</text:p>
      <text:p text:style-name="s1"/>
      <text:p text:style-name="s2_preformatted11">зарегистрирован(а) по адресу: ___________________________________________</text:p>
      <text:p text:style-name="s2_preformatted11">________________________________________________________________________,</text:p>
      <text:p text:style-name="s1"/>
      <text:p text:style-name="s2_preformatted11">паспорт или иной документ, удостоверяющий личность: _____________________</text:p>
      <text:p text:style-name="s2_preformatted11">_________________________________________________________________________</text:p>
      <text:p text:style-name="s2_preformatted11"><text:s text:c="10"/>(наименование документа, серия, N, сведения о дате</text:p>
      <text:p text:style-name="s2_preformatted11"><text:s text:c="15"/>выдаче документа и выдавшем его органе)</text:p>
      <text:p text:style-name="s2_preformatted11"><text:s text:c="5"/>в<text:s text:c="2"/>соответствии<text:s text:c="2"/>со<text:s text:c="2"/><text:a xlink:type="simple" xlink:href="https://internet.garant.ru/document/redirect/12148567/9">статьей<text:s text:c="2"/>9</text:a><text:s text:c="2"/>Федерального<text:s text:c="2"/>закона<text:s text:c="2"/>от 27.07.2006</text:p>
      <text:p text:style-name="s2_preformatted11">N 152-ФЗ<text:s text:c="2"/>"О персональных данных" , даю согласие на автоматизированную, а</text:p>
      <text:p text:style-name="s2_preformatted11">также<text:s text:c="4"/>без<text:s text:c="4"/>использования<text:s text:c="4"/>средств<text:s text:c="3"/>автоматизации<text:s text:c="2"/>обработку<text:s text:c="2"/>моих</text:p>
      <text:p text:style-name="s2_preformatted11">персональных<text:s text:c="2"/>данных,<text:s text:c="2"/>содержащихся<text:s text:c="2"/>в заявлении о назначении социального</text:p>
      <text:p text:style-name="s2_preformatted11">пособия на погребение, а именно:</text:p>
      <text:p text:style-name="s2_preformatted11"><text:s text:c="5"/>- фамилия, имя, отчество;</text:p>
      <text:p text:style-name="s2_preformatted11"><text:s text:c="5"/>- пол;</text:p>
      <text:p text:style-name="s2_preformatted11"><text:s text:c="5"/>- день, месяц, год и место рождения;</text:p>
      <text:p text:style-name="s2_preformatted11"><text:s text:c="5"/>- документ, удостоверяющий личность, и его реквизиты;</text:p>
      <text:p text:style-name="s2_preformatted11"><text:s text:c="5"/>-<text:s text:c="2"/>почтовый<text:s text:c="2"/>индекс,<text:s text:c="2"/>адрес<text:s text:c="2"/>регистрации<text:s text:c="2"/>по месту жительства (месту</text:p>
      <text:p text:style-name="s2_preformatted11">пребывания) и адрес фактического проживания;</text:p>
      <text:p text:style-name="s2_preformatted11"><text:s text:c="5"/>-<text:s text:c="4"/>телефонный<text:s text:c="4"/>номер<text:s text:c="4"/>(домашний,<text:s text:c="2"/>рабочий,<text:s text:c="2"/>мобильный),<text:s text:c="2"/>адрес</text:p>
      <text:p text:style-name="s2_preformatted11">электронной почты;</text:p>
      <text:p text:style-name="s2_preformatted11"><text:s text:c="5"/>-<text:s text:c="2"/>иные<text:s text:c="2"/>сведения,<text:s text:c="2"/>указанные<text:s text:c="2"/>в<text:s text:c="2"/>заявлении<text:s text:c="2"/>и<text:s text:c="2"/>в приложенных к нему</text:p>
      <text:p text:style-name="s2_preformatted11">документах.</text:p>
      <text:p text:style-name="s2_preformatted11"><text:s text:c="5"/>Подтверждаю<text:s text:c="2"/>свое<text:s text:c="2"/>согласие<text:s text:c="2"/>на<text:s text:c="2"/>осуществление<text:s text:c="2"/>следующих действий с</text:p>
      <text:p text:style-name="s2_preformatted11">персональными<text:s text:c="4"/>данными:<text:s text:c="4"/>сбор,<text:s text:c="2"/>запись,<text:s text:c="2"/>систематизация,<text:s text:c="2"/>накопление,</text:p>
      <text:p text:style-name="s2_preformatted11">хранение,<text:s text:c="2"/>уточнение<text:s text:c="2"/>(обновление, изменение), извлечение, использование,</text:p>
      <text:p text:style-name="s2_preformatted11">передача<text:s text:c="4"/>(распространение,<text:s text:c="3"/>предоставление,<text:s text:c="2"/>доступ),<text:s text:c="2"/>обезличивание,</text:p>
      <text:p text:style-name="s2_preformatted11">блокирование,<text:s text:c="2"/>удаление,<text:s text:c="2"/>уничтожение<text:s text:c="2"/>персональных<text:s text:c="2"/>данных, а также иных</text:p>
      <text:p text:style-name="s2_preformatted11">действий,<text:s text:c="2"/>необходимых<text:s text:c="2"/>для<text:s text:c="2"/>обработки<text:s text:c="2"/>персональных<text:s text:c="2"/>данных (в том числе</text:p>
      <text:p text:style-name="s2_preformatted11">обработку<text:s text:c="4"/>персональных<text:s text:c="4"/>данных<text:s text:c="2"/>посредством<text:s text:c="2"/>запросов<text:s text:c="2"/>информации<text:s text:c="2"/>и</text:p>
      <text:p text:style-name="s2_preformatted11">необходимых документов), предоставленных: _______________________________</text:p>
      <text:p text:style-name="s2_preformatted11"><text:s text:c="45"/>(наименование оператора)</text:p>
      <text:p text:style-name="s2_preformatted11">_________________________________________________________________________</text:p>
      <text:p text:style-name="s2_preformatted11">расположенному по адресу: ______________________________________________,</text:p>
      <text:p text:style-name="s2_preformatted11"><text:s text:c="5"/>с целью назначения социального пособия на погребение.</text:p>
      <text:p text:style-name="s2_preformatted11"><text:s text:c="5"/>Настоящее<text:s text:c="3"/>согласие<text:s text:c="2"/>вступает<text:s text:c="2"/>в<text:s text:c="2"/>силу<text:s text:c="2"/>со<text:s text:c="2"/>дня<text:s text:c="2"/>его<text:s text:c="2"/>подписания<text:s text:c="2"/>и</text:p>
      <text:p text:style-name="s2_preformatted11">действует<text:s text:c="2"/>до его отзыва или до истечения сроков хранения соответствующей</text:p>
      <text:p text:style-name="s2_preformatted11">информации<text:s text:c="2"/>или документов, содержащих указанную информацию, определяемых</text:p>
      <text:p text:style-name="s2_preformatted11">в<text:s text:c="2"/>соответствии<text:s text:c="2"/>с<text:s text:c="2"/>законодательством<text:s text:c="2"/>Российской<text:s text:c="2"/>Федерации, в том числе</text:p>
      <text:p text:style-name="s2_preformatted11">достижения цели обработки персональных данных.</text:p>
      <text:p text:style-name="s2_preformatted11"><text:s text:c="5"/>Отзыв<text:s text:c="2"/>заявления<text:s text:c="2"/>осуществляется<text:s text:c="2"/>в соответствии с законодательством</text:p>
      <text:p text:style-name="s2_preformatted11">Российской Федерации.</text:p>
      <text:p text:style-name="s2_preformatted11">"__" ________________</text:p>
      <text:p text:style-name="s1"/>
      <text:p text:style-name="s2_preformatted11">Субъект персональных данных: __________________/_______________________".</text:p>
      <text:p text:style-name="s2_preformatted11"><text:s text:c="34"/>(подпись)<text:s text:c="13"/>(Ф.И.О)</text:p>
      <text:p text:style-name="s1"/>
      <text:p text:style-name="s37"><text:bookmark text:name="anchor1002"/>Приложение N 2
к <text:a xlink:type="simple" xlink:href="#anchor1000">Порядку</text:a>
назначения и выплаты социального
пособия на погребение и возмещения
специализированным службам по вопросам
похоронного дела стоимости услуг,
предоставляемых согласно гарантированному
перечню услуг по погребению
(с изменениями от 26 декабря 2018 г., 20 декабря 2021 г.)</text:p>
      <text:p text:style-name="s1"/>
      <text:p text:style-name="s2_preformatted11"><text:s text:c="26"/><text:span text:style-name="s10">Разовое поручение</text:span></text:p>
      <text:p text:style-name="s2_preformatted11"><text:s text:c="13"/><text:span text:style-name="s10">на выплату социального пособия на погребение</text:span></text:p>
      <text:p text:style-name="s2_preformatted11"><text:s text:c="6"/><text:span text:style-name="s10">в соответствии с Федеральным законом от 12.01.1996 N 8-ФЗ</text:span></text:p>
      <text:p text:style-name="s2_preformatted11"><text:s text:c="19"/><text:span text:style-name="s10">"О погребении и похоронном деле"</text:span></text:p>
      <text:p text:style-name="s1"/>
      <text:p text:style-name="s2_preformatted11"><text:s text:c="14"/>N ______________ от ___ ____________ 20__ г.</text:p>
      <text:p text:style-name="s1"/>
      <text:p text:style-name="s2_preformatted11">Отделение почтовой связи ________________________________________________</text:p>
      <text:p text:style-name="s2_preformatted11"><text:s text:c="30"/>(наименование и N почтового отделения)</text:p>
      <text:p text:style-name="s2_preformatted11">Умерший: ________________________________________________________________</text:p>
      <text:p text:style-name="s2_preformatted11"><text:s text:c="35"/>(Ф.И.О.)</text:p>
      <text:p text:style-name="s2_preformatted11">Номер дела: _____________________________________________________________</text:p>
      <text:p text:style-name="s2_preformatted11">Дата смерти: ____________________________________________________________</text:p>
      <text:p text:style-name="s2_preformatted11">Адрес: __________________________________________________________________</text:p>
      <text:p text:style-name="s2_preformatted11">Сумма: ___________ руб. ________ коп.</text:p>
      <text:p text:style-name="s2_preformatted11">_________________________________________________________________________</text:p>
      <text:p text:style-name="s2_preformatted11"><text:s text:c="29"/>(прописью руб. коп.)</text:p>
      <text:p text:style-name="s2_preformatted11">Источник финансирования: областной бюджет</text:p>
      <text:p text:style-name="s2_preformatted11">Получатель: _____________________________________________________________</text:p>
      <text:p text:style-name="s2_preformatted11"><text:s text:c="39"/>(Ф.И.О.)</text:p>
      <text:p text:style-name="s2_preformatted11">Адрес получателя ________________________________________________________</text:p>
      <text:p text:style-name="s2_preformatted11">Дата выдачи поручения _______________ 20__ г.</text:p>
      <text:p text:style-name="s2_preformatted11">Директор КУВО "УСЗН" _____________________________________________ района</text:p>
      <text:p text:style-name="s2_preformatted11"><text:s text:c="22"/>(наименование района<text:s text:c="2"/>г. Воронежа, области,</text:p>
      <text:p text:style-name="s2_preformatted11"><text:s text:c="26"/>городского округа город Нововоронеж,</text:p>
      <text:p text:style-name="s2_preformatted11"><text:s text:c="23"/>Борисоглебского городского округа)</text:p>
      <text:p text:style-name="s2_preformatted11">_________________________________________________________________________</text:p>
      <text:p text:style-name="s2_preformatted11"><text:s text:c="28"/>(подпись)<text:s text:c="20"/>(Ф.И.О.)</text:p>
      <text:p text:style-name="s2_preformatted11">Главный бухгалтер _______________________________________________________</text:p>
      <text:p text:style-name="s2_preformatted11"><text:s text:c="28"/>(подпись)<text:s text:c="20"/>(Ф.И.О.)</text:p>
      <text:p text:style-name="s2_preformatted11">М.П.</text:p>
      <text:p text:style-name="s1"/>
      <text:p text:style-name="s2_preformatted11">Исполнитель _____________________________________________________________</text:p>
      <text:p text:style-name="s2_preformatted11"><text:s text:c="28"/>(подпись)<text:s text:c="20"/>(Ф.И.О.)</text:p>
      <text:p text:style-name="s2_preformatted11">Телефон _________________________________________________________________</text:p>
      <text:p text:style-name="s2_preformatted11">Предъявлен паспорт __________________ серия ____________ номер __________</text:p>
      <text:p text:style-name="s2_preformatted11">Выдан ___________________________________________________________________</text:p>
      <text:p text:style-name="s2_preformatted11">Сумма ______________ руб. ____________ коп.</text:p>
      <text:p text:style-name="s2_preformatted11">Получил _______________________ "__" _________________ 20__ г.</text:p>
      <text:p text:style-name="s2_preformatted11"><text:s text:c="15"/>(подпись)</text:p>
      <text:p text:style-name="s2_preformatted11">Уплатил ______________________ "___" _________________ 20__ г.</text:p>
      <text:p text:style-name="s2_preformatted11"><text:s text:c="15"/>(подпись)</text:p>
      <text:p text:style-name="s1"/>
      <text:p text:style-name="s1_right_fi698"><text:bookmark text:name="anchor1003"/><text:span text:style-name="s10">Приложение N 3
к <text:a xlink:type="simple" xlink:href="#anchor1000">Порядку</text:a>
назначения и выплаты социального
пособия на погребение и возмещения
специализированным службам
по вопросам похоронного дела
стоимости услуг, предоставляемых
согласно гарантированному перечню
услуг по погребению</text:span></text:p>
      <text:p text:style-name="s1"/>
      <text:p text:style-name="s2_preformatted11"><text:s text:c="32"/><text:span text:style-name="s10">Журнал</text:span></text:p>
      <text:p text:style-name="s2_preformatted11"><text:s text:c="15"/><text:span text:style-name="s10">учета исходящих документов в структурное</text:span></text:p>
      <text:p text:style-name="s2_preformatted11"><text:span text:style-name="s10">подразделение организации федеральной почтовой связи Воронежской области</text:span></text:p>
      <text:p text:style-name="s1"/>
      <text:p text:style-name="SB0"/>
      <table:table table:name="13404" table:style-name="13404">
        <table:table-column table:style-name="571"/>
        <table:table-column table:style-name="2679"/>
        <table:table-column table:style-name="2816"/>
        <table:table-column table:style-name="1826"/>
        <table:table-column table:style-name="1696"/>
        <table:table-column table:style-name="2115"/>
        <table:table-column table:style-name="1701"/>
        <table:table-row>
          <table:table-cell table:style-name="15">
            <text:p text:style-name="s16_fi0">N
п/п</text:p>
          </table:table-cell>
          <table:table-cell table:style-name="13">
            <text:p text:style-name="s16_fi0">Дата поступления заявления и необходимых документов в КУВО "УСЗН" района</text:p>
          </table:table-cell>
          <table:table-cell table:style-name="13">
            <text:p text:style-name="s16_fi0">N, дата разового поручения на выплату социального пособия на погребение</text:p>
          </table:table-cell>
          <table:table-cell table:style-name="13">
            <text:p text:style-name="s16_fi0">Фамилия, имя, отчество умершего</text:p>
          </table:table-cell>
          <table:table-cell table:style-name="13">
            <text:p text:style-name="s16_fi0">Фамилия, имя, отчество получателя</text:p>
          </table:table-cell>
          <table:table-cell table:style-name="13">
            <text:p text:style-name="s16_fi0">Фамилия, имя, отчество, подпись исполнителя</text:p>
          </table:table-cell>
          <table:table-cell table:style-name="13">
            <text:p text:style-name="s16_fi0">Подпись получателя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10 октября 2016 г. N 21/н "Об утверж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10 октября 2016 г. N 21/н "Об утверж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