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54" style:family="table-column">
      <style:table-column-properties style:column-width="8mm"/>
    </style:style>
    <style:style style:name="1186" style:family="table-column">
      <style:table-column-properties style:column-width="21mm"/>
    </style:style>
    <style:style style:name="1308" style:family="table-column">
      <style:table-column-properties style:column-width="23mm"/>
    </style:style>
    <style:style style:name="1530" style:family="table-column">
      <style:table-column-properties style:column-width="27mm"/>
    </style:style>
    <style:style style:name="1700" style:family="table-column">
      <style:table-column-properties style:column-width="30mm"/>
    </style:style>
    <style:style style:name="1842" style:family="table-column">
      <style:table-column-properties style:column-width="32mm"/>
    </style:style>
    <style:style style:name="2247" style:family="table-column">
      <style:table-column-properties style:column-width="40mm"/>
    </style:style>
    <style:style style:name="2268" style:family="table-column">
      <style:table-column-properties style:column-width="40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235" style:family="table">
      <style:table-properties style:width="251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3 апреля 2023 г. - <text:a xlink:type="simple" xlink:href="https://internet.garant.ru/document/redirect/406595805/111">Приказ</text:a> Департамента социальной защиты Воронежской области от 1 марта 2023 г. N 9/Н</text:p>
        <text:p text:style-name="s22">Изменения <text:a xlink:type="simple" xlink:href="https://internet.garant.ru/document/redirect/406595805/3">распространяются</text:a> на правоотношения, возникшие с 1 января 2023 г.</text:p>
        <text:p text:style-name="s22"><text:a xlink:type="simple" xlink:href="https://internet.garant.ru/document/redirect/403792063/0">См. предыдущую редакцию</text:a></text:p>
      </text:section>
      <text:h text:outline-level="1" text:style-name="s3">Приказ Департамента социальной защиты Воронежской области от 11 сентября 2017 г. N 53/н
"Об утверждении Порядка предоставления ежемесячных денежных выплат за счет средств областного бюджета многодетным малоимущим семьям и приемным семьям в целях компенсации проезда учащихся общеобразовательных организаций, профессиональных образовательных организаций и образовательных организаций высшего образования к месту учебы и обратно во внутригородском, пригородном и внутрирайонном общественном транспорте (кроме такси), а также в целях компенсации питания учащихся общеобразовательных организаций, профессиональных образовательных организаций и образовательных организаций высшего образования"</text:h>
      <text:section text:style-name="s52" text:name="s52">
        <text:p text:style-name="s52header">С изменениями и дополнениями от:</text:p>
        <text:p text:style-name="s52">26 сентября 2019 г., 1 марта 2023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section text:style-name="s22" text:name="s22">
        <text:p text:style-name="s22header">Информация об изменениях:</text:p>
        <text:p text:style-name="s22"><text:bookmark text:name="anchor1"/>Пункт 1 изменен с 3 апреля 2023 г. - <text:a xlink:type="simple" xlink:href="https://internet.garant.ru/document/redirect/406595805/111">Приказ</text:a> Департамента социальной защиты Воронежской области от 1 марта 2023 г. N 9/Н</text:p>
        <text:p text:style-name="s22">Изменения <text:a xlink:type="simple" xlink:href="https://internet.garant.ru/document/redirect/406595805/3">распространяются</text:a> на правоотношения, возникшие с 1 января 2023 г.</text:p>
        <text:p text:style-name="s22"><text:a xlink:type="simple" xlink:href="https://internet.garant.ru/document/redirect/403792063/1">См. предыдущую редакцию</text:a></text:p>
      </text:section>
      <text:p text:style-name="s1">1. Утвердить прилагаемый <text:a xlink:type="simple" xlink:href="#anchor1000">Порядок</text:a> предоставления ежемесячных денежных выплат за счет средств областного бюджета многодетным малоимущим семьям и приемным семьям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, а также 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3 апреля 2023 г. - <text:a xlink:type="simple" xlink:href="https://internet.garant.ru/document/redirect/406595805/122">Приказ</text:a> Департамента социальной защиты Воронежской области от 1 марта 2023 г. N 9/Н</text:p>
        <text:p text:style-name="s22">Изменения <text:a xlink:type="simple" xlink:href="https://internet.garant.ru/document/redirect/406595805/3">распространяются</text:a> на правоотношения, возникшие с 1 января 2023 г.</text:p>
        <text:p text:style-name="s22"><text:a xlink:type="simple" xlink:href="https://internet.garant.ru/document/redirect/403792063/2">См. предыдущую редакцию</text:a></text:p>
      </text:section>
      <text:p text:style-name="s1">2. Отделу финансовой поддержки семей с детьми (Попова) обеспечить организационное и методическое руководство по применению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3 апреля 2023 г. - <text:a xlink:type="simple" xlink:href="https://internet.garant.ru/document/redirect/406595805/133">Приказ</text:a> Департамента социальной защиты Воронежской области от 1 марта 2023 г. N 9/Н</text:p>
        <text:p text:style-name="s22">Изменения <text:a xlink:type="simple" xlink:href="https://internet.garant.ru/document/redirect/406595805/3">распространяются</text:a> на правоотношения, возникшие с 1 января 2023 г.</text:p>
        <text:p text:style-name="s22"><text:a xlink:type="simple" xlink:href="https://internet.garant.ru/document/redirect/403792063/3">См. предыдущую редакцию</text:a></text:p>
      </text:section>
      <text:p text:style-name="s1">3. Отделу развития информационных ресурсов департамент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section text:style-name="s22" text:name="s22">
        <text:p text:style-name="s22header">Информация об изменениях:</text:p>
        <text:p text:style-name="s22"><text:bookmark text:name="anchor4"/>Пункт 4 изменен с 3 апреля 2023 г. - <text:a xlink:type="simple" xlink:href="https://internet.garant.ru/document/redirect/406595805/111">Приказ</text:a> Департамента социальной защиты Воронежской области от 1 марта 2023 г. N 9/Н</text:p>
        <text:p text:style-name="s22">Изменения <text:a xlink:type="simple" xlink:href="https://internet.garant.ru/document/redirect/406595805/3">распространяются</text:a> на правоотношения, возникшие с 1 января 2023 г.</text:p>
        <text:p text:style-name="s22"><text:a xlink:type="simple" xlink:href="https://internet.garant.ru/document/redirect/403792063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или месту пребывания граждан организациями, уполномоченными на назначение и выплату ежемесячных денежных выплат за счет средств областного бюджета многодетным малоимущим семьям и приемным семьям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, а также 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 (далее - денежные выплаты на проезд и питание учащихся), а также ответственными за целевое расходование средств областного бюджета.</text:p>
      <text:p text:style-name="s1"><text:bookmark text:name="anchor5"/>5. Утратил силу с 3 апреля 2023 г. - <text:a xlink:type="simple" xlink:href="https://internet.garant.ru/document/redirect/406595805/144">Приказ</text:a> Департамента социальной защиты Воронежской области от 1 марта 2023 г. N 9/Н. Изменения <text:a xlink:type="simple" xlink:href="https://internet.garant.ru/document/redirect/406595805/3">распространяются</text:a> на правоотношения, возникшие с 1 января 2023 г.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2063/5">См. предыдущую редакцию</text:a></text:p>
      </text:section>
      <text:p text:style-name="s1"><text:bookmark text:name="anchor6"/>6. Признать утратившими силу:</text:p>
      <text:p text:style-name="s1"><text:bookmark text:name="anchor61"/>- <text:a xlink:type="simple" xlink:href="https://internet.garant.ru/document/redirect/18163560/0">приказ</text:a> департамента труда и социального развития Воронежской области от 25.12.2013 N 4470/ОД "Об утверждении Порядка предоставления многодетным малообеспеченным семьям и приемным семьям ежемесячных денежных выплат в целях компенсации проезда учащихся общеобразовательных учреждений и учреждений профессионального образования к месту учебы и обратно во внутригородском, пригородном и внутрирайонном общественном транспорте (кроме такси) и питания учащихся общеобразовательных учреждений и учреждений профессионального образования";</text:p>
      <text:p text:style-name="s1"><text:bookmark text:name="anchor62"/>- <text:a xlink:type="simple" xlink:href="https://internet.garant.ru/document/redirect/18165511/0">приказ</text:a> департамента социальной защиты Воронежской области от 28.02.2014 N 390/ОД "О внесении изменений в приказ департамента труда и социального развития Воронежской области от 25.12.2013 N 4470/ОД".</text:p>
      <text:section text:style-name="s22" text:name="s22">
        <text:p text:style-name="s22header">Информация об изменениях:</text:p>
        <text:p text:style-name="s22"><text:bookmark text:name="anchor7"/>Пункт 7 изменен с 8 октября 2019 г. - <text:a xlink:type="simple" xlink:href="https://internet.garant.ru/document/redirect/72819608/15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2/7">См. предыдущую редакцию</text:a></text:p>
      </text:section>
      <text:p text:style-name="s1">7. Контроль за исполнением настоящего приказа возложить на заместителя руководителя департамента Воронцову 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3 апреля 2023 г. - <text:a xlink:type="simple" xlink:href="https://internet.garant.ru/document/redirect/406595805/222">Приказ</text:a> Департамента социальной защиты Воронежской области от 1 марта 2023 г. N 9/Н</text:p>
        <text:p text:style-name="s22">Изменения <text:a xlink:type="simple" xlink:href="https://internet.garant.ru/document/redirect/406595805/3">распространяются</text:a> на правоотношения, возникшие с 1 января 2023 г.</text:p>
        <text:p text:style-name="s22"><text:a xlink:type="simple" xlink:href="https://internet.garant.ru/document/redirect/403792063/1000">См. предыдущую редакцию</text:a></text:p>
      </text:section>
      <text:p text:style-name="s37">Утвержден
<text:a xlink:type="simple" xlink:href="#anchor0">приказом</text:a>
департамента социальной защиты
Воронежской области
от 11.09.2017 N 53/н</text:p>
      <text:p text:style-name="s1"/>
      <text:h text:outline-level="1" text:style-name="s3">Порядок
предоставления ежемесячных денежных выплат за счет средств областного бюджета многодетным малоимущим семьям и приемным семьям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, а также 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</text:h>
      <text:section text:style-name="s52" text:name="s52">
        <text:p text:style-name="s52header">С изменениями и дополнениями от:</text:p>
        <text:p text:style-name="s52">26 сентября 2019 г., 1 марта 2023 г.</text:p>
      </text:section>
      <text:p text:style-name="s1"/>
      <text:p text:style-name="s1">Настоящий Порядок определяет механизм предоставления мер социальной поддержки многодетным малоимущим семьям и приемным семьям в виде ежемесячных денежных выплат за счет средств областного бюджета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 и питания учащихся общеобразовательных организаций, профессиональных образовательных организаций и образовательных организаций высшего образования (далее - денежные выплаты на проезд и питание учащихся)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(далее - Закон).</text:p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Право на предоставление денежных выплат на проезд и питание учащихся имеют малоимущие многодетные семьи, среднедушевой доход которых ниже величины <text:a xlink:type="simple" xlink:href="https://internet.garant.ru/document/redirect/18100021/0">прожиточного минимума</text:a> в Воронежской области, установленной в соответствии с <text:a xlink:type="simple" xlink:href="https://internet.garant.ru/document/redirect/18106675/0">Законом</text:a> Воронежской области от 06.12.1999 N 126-II-ОЗ "О прожиточном минимуме в Воронежской области", и в которых хотя бы один из родителей, приемных родителей, усыновителей, опекун (попечитель) является гражданином Российской Федерации, проживающим на территории Воронежской области, а также приемные семьи независимо от среднедушевого дохода семьи.</text:p>
      <text:p text:style-name="s1"><text:bookmark text:name="anchor12"/>1.2. Денежные выплаты на проезд и питание учащихся предоставляются одному из родителей (законному представителю) на каждого обучающегося ребенка в возрасте до 18 лет из приемной семьи и до 23 лет из многодетной малоимущей семьи, обучающегося по очной форме обучения по основным образовательным программам в общеобразовательной организации, профессиональной образовательной организации и образовательной организации высшего образования (далее - образовательная организация, учащиеся).</text:p>
      <text:p text:style-name="s1"><text:bookmark text:name="anchor13"/>1.3. Денежные выплаты на проезд и питание учащихся назначаются и выплачиваются в течение учебного года, за исключением каникулярного времени.</text:p>
      <text:p text:style-name="s1"><text:bookmark text:name="anchor14"/>1.4. В случае если учащиеся образовательных организаций, не пользуются проездом во внутригородском, пригородном и внутрирайонном общественном транспорте к месту учебы и обратно, либо пользуются подвозом на специальных автобусах образовательной организации, денежная выплата на проезд учащихся не предоставляется.</text:p>
      <text:p text:style-name="s1"><text:bookmark text:name="anchor15"/>1.5. В случае если учащиеся обеспечиваются образовательной организацией бесплатным сбалансированным горячим питанием (завтрак и обед), денежная выплата на питание учащихся не предоставляется.</text:p>
      <text:p text:style-name="s1"><text:bookmark text:name="anchor16"/>1.6. Денежные выплаты на проезд и питание учащихся назначаются с 1-го числа месяца обращения за ними, но не ранее дня возникновения права на их выплату.</text:p>
      <text:p text:style-name="s1"><text:bookmark text:name="anchor17"/>1.7. Обстоятельства, дающие право на денежные выплаты на проезд и питание учащихся (статус семьи, среднедушевой доход многодетной семьи, возраст ребенка), а также величина <text:a xlink:type="simple" xlink:href="https://internet.garant.ru/document/redirect/18100021/0">прожиточного минимума</text:a> (в расчете на душу населения) определяются по состоянию на день обращения за ее назначением.</text:p>
      <text:p text:style-name="s1"><text:bookmark text:name="anchor18"/>1.8. Учет и исчисление среднедушевого дохода многодетной семьи, дающего право на предоставление денежных выплат на проезд и питание учащихся, производится в соответствии с требованиями, предусмотренными <text:a xlink:type="simple" xlink:href="https://internet.garant.ru/document/redirect/18182873/0">постановлением</text:a>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.</text:p>
      <text:p text:style-name="s1"/>
      <text:h text:outline-level="1" text:style-name="s3"><text:bookmark text:name="anchor20"/>2. Порядок назначения денежных выплат на проезд и питание учащихся</text:h>
      <text:p text:style-name="s1"/>
      <text:p text:style-name="s1"><text:bookmark text:name="anchor21"/>2.1. Для назначения денежных выплат на проезд и питание учащихся граждане обращаются лично либо через законного представителя или представителя, действующего в силу полномочий, основанных на доверенности, оформленной в соответствии с действующим законодательством Российской Федерации,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предоставлении мер социальной поддержки, установленных действующим законодательством для многодетных малоимущих семей и приемных семей по <text:a xlink:type="simple" xlink:href="https://internet.garant.ru/document/redirect/72819608/1000">форме</text:a>, утвержденной <text:a xlink:type="simple" xlink:href="https://internet.garant.ru/document/redirect/72819608/0">приказом</text:a> департамента социальной защиты Воронежской области от 26.09.2019 N 54/н "Об утверждении формы заявления для предоставления мер социальной поддержки многодетным малообеспеченным семьям и приемным семьям и внесении изменений в отдельные нормативные правовые акты департамента социальной защиты Воронежской области".</text:p>
      <text:p text:style-name="s1">Заявление может быть направлено в организации, указанные в <text:a xlink:type="simple" xlink:href="#anchor21">абзаце 1</text:a> настоящего пункта, в форме электронных документов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5"/>В случае если заявление подано с использованием <text:a xlink:type="simple" xlink:href="http://www.gosuslugi.ru">ЕПГУ</text:a>, заявитель в течение 10 рабочих дней со дня регистрации КУВО "УСЗН" района заявления представляет в КУВО "УСЗН" района документы (сведения), предусмотренные <text:a xlink:type="simple" xlink:href="#anchor22">пунктом 2.2</text:a> настоящего Порядка.</text:p>
      <text:p text:style-name="s1"><text:bookmark text:name="anchor22"/>2.2. При обращении в организации, указанные в <text:a xlink:type="simple" xlink:href="#anchor21">абзаце 1 пункта 2.1</text:a> настоящего Порядка, заявитель предъявляет паспорт или иной документ, удостоверяющий личность. В случае подачи заявления представителем дополнительно представляются документы, удостоверяющие статус и полномочия представителя.</text:p>
      <text:p text:style-name="s1">К заявлению прилагаются следующие документы:</text:p>
      <text:p text:style-name="s1">а) свидетельство о рождении ребенка, выданное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 и его копия, а в случаях, когда регистрация рождения ребенка произведена компетентным органом иностранного государства:</text:p>
      <text:p text:style-name="s1">документ (его копия), подтверждающий факт рождения и регистрации ребенка, выданный и удостоверенный штампом "апостиль" компетентным органом иностранного государства, с удостоверенным в установленном законодательством Российской Федерации порядке переводом на русский язык, - при рождении ребенка на территории иностранного государства - участника <text:a xlink:type="simple" xlink:href="https://internet.garant.ru/document/redirect/10101873/0">Конвенции</text:a>, отменяющей требование легализации иностранных официальных документов, заключенной в Гааге 5 октября 1961 года;</text:p>
      <text:p text:style-name="s1">документ (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, не являющегося участником указанной в настоящем подпункте <text:a xlink:type="simple" xlink:href="https://internet.garant.ru/document/redirect/10101873/0">Конвенции</text:a>;</text:p>
      <text:p text:style-name="s1">документ (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, - при рождении ребенка на территории иностранного государства, являющегося участником <text:a xlink:type="simple" xlink:href="https://internet.garant.ru/document/redirect/10119702/0">Конвенции</text:a> о правовой помощи и правовых отношениях по гражданским, семейным и уголовным делам, заключенной в городе Минске 22 января 1993 года;</text:p>
      <text:p text:style-name="s1">б) справка, выданная образовательной организацией, о пользовании (непользовании) ребенком (детей) подвозом автобуса данной образовательной организации, с указанием даты начала и окончания учебного года, а также каникулярного периода, - при обращении за денежной выплатой на проезд учащихся;</text:p>
      <text:p text:style-name="s1">в) справка, выданная образовательной организацией, о предоставлении бесплатного сбалансированного горячего питания (завтрак, обед) ребенку (детям), с указанием даты начала и окончания учебного года, а также каникулярного периода, - при обращении за денежной выплатой на питание учащихся;</text:p>
      <text:p text:style-name="s1">г) справка о постановке на учет в медицинской организации в связи с беременностью, а также о родоразрешении или прерывании беременности в случае если заявитель-женщина и (или) член семьи заявителя были беременны в расчетном периоде, либо на момент подачи заявления о предоставлении денежных выплат на проезд и питание учащихся в случае отсутствия указанных сведений в распоряжении Фонда пенсионного и социального страхования Российской Федерации;</text:p>
      <text:p text:style-name="s1">д) договор (копию договора) о передаче ребенка на воспитание в приемную семью (для приемных семей).</text:p>
      <text:p text:style-name="s1">Для предоставления денежных выплат на проезд и питание учащихся на ребенка, находящегося под опекой (попечительством), дополнительно представляется решение об установлении над ребенком опеки (попечительства).</text:p>
      <text:p text:style-name="s1">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на которого назначаются денежные выплаты на проезд и питание учащихся, и отсутствия указанных сведений в Едином государственном реестре записей актов гражданского состояния дополнительно представляются свидетельство о регистрации брака либо о его расторжении, о перемене имени либо иной документ, подтверждающий факт родственных отношений.</text:p>
      <text:p text:style-name="s1">При наличии в КУВО "УСЗН" района информации о доходах заявителя и членов его семьи данная информация используется для назначения денежных выплат на проезд и питание учащихся без дополнительного представления документов о доходах.</text:p>
      <text:p text:style-name="s1"><text:bookmark text:name="anchor23"/>2.3. Копии прилагаемых к заявлению документов должны быть заверены в порядке, установленном действующим законодательством Российской Федерации.</text:p>
      <text:p text:style-name="s1">Заявитель несет ответственность за достоверность и полноту представленных документов и сведений, являющихся основанием для предоставления денежных выплат на проезд и питание учащихся, в соответствии с законодательством Российской Федерации.</text:p>
      <text:p text:style-name="s1"><text:bookmark text:name="anchor24"/>2.4. Заявление, поступившее в КУВО "УСЗН" района, регистрируется в день приема в журнале по форме согласно <text:a xlink:type="simple" xlink:href="#anchor101">приложению</text:a> к настоящему Порядку.</text:p>
      <text:p text:style-name="s1">Журнал должен быть пронумерован, прошнурован, скреплен печатью и подписью директора КУВО "УСЗН" района.</text:p>
      <text:p text:style-name="s1">Все исправления в журнале должны быть оговорены "исправленному верить" и подтверждены подписью директора КУВО "УСЗН" района, а также печатью КУВО "УСЗН" района.</text:p>
      <text:p text:style-name="s1"><text:bookmark text:name="anchor25"/>2.5. КУВО "УСЗН" района, в порядке межведомственного и внутриведомственного взаимодействия в течение трех рабочих дней со дня регистрации заявления и документов, указанных в <text:a xlink:type="simple" xlink:href="#anchor22">пункте 2.2</text:a> настоящего Порядка, осуществляет запрос информации:</text:p>
      <text:p text:style-name="s1">- в территориальный орган Фонда пенсионного и социального страхования Российской Федерации по месту жительства заявителя:</text:p>
      <text:p text:style-name="s1">а) о регистрации в системе индивидуального (персонифицированного) учета;</text:p>
      <text:p text:style-name="s1">б) о размере пенсии, социальных и компенсационных выплат;</text:p>
      <text:p text:style-name="s1">в)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;</text:p>
      <text:p text:style-name="s1">г) о размере пособий, выплачиваемых женщинам, подлежащим обязательному социальному страхованию на случай временной нетрудоспособности и в связи с материнством;</text:p>
      <text:p text:style-name="s1">д) о постановке на учет в медицинской организации в связи с беременностью, а также о родоразрешении или прерывании беременности в случае если заявитель-женщина и (или) член семьи заявителя были беременны в расчетном периоде, либо на момент подачи заявления о назначении денежных выплат на проезд и питание учащихся;</text:p>
      <text:p text:style-name="s1">- в органы занятости населения по месту жительства родителей ребенка о получении (неполучении) ими пособия по безработице и его размере;</text:p>
      <text:p text:style-name="s1">- в Управление по вопросам миграции ГУ МВД по Воронежской области о регистрации по месту жительства или по месту пребывания ребенка (детей), на которых назначаются денежные выплаты на проезд и питание учащихся, и другого родителя;</text:p>
      <text:p text:style-name="s1">- в органы опеки и попечительства о неполучении денежного содержания на ребенка - для назначения денежных выплат на проезд и питание учащихся, находящегося под опекой;</text:p>
      <text:p text:style-name="s1">- в Федеральную службу судебных приставов о неисполнении решения суда о взыскании алиментов в случае проживания должника в иностранном государстве, с которым у Российской Федерации заключен договор о правовой помощи;</text:p>
      <text:p text:style-name="s1">- в Федеральную налоговую службу о предоставлении сведений о государственной регистрации рождения ребенка, заключения и расторжения брака, перемены имени, установления отцовства, содержащихся в Едином государственном реестре записей актов гражданского состояния, также о доходах физического лица, в т.ч. являющегося индивидуальным предпринимателем (ИП);</text:p>
      <text:p text:style-name="s1">- в федеральные органы исполнительной власти, в которых предусмотрено прохождение федеральной государственной службы, связанной с правоохранительной деятельностью, о выплаченной пенсии;</text:p>
      <text:p text:style-name="s1">- в Единую государственную информационную систему социального обеспечения о фактах назначения гражданину мер социальной поддержки;</text:p>
      <text:p text:style-name="s1">- в КУВО "УСЗН" района по прежнему месту жительства заявителя - о предоставлении личного дела.</text:p>
      <text:p text:style-name="s1">Лица, имеющие право на получение денежных выплат на проезд и питание учащихся, их представители вправе по своей инициативе представить в полном объеме документы, указанные в настоящем пункте.</text:p>
      <text:p text:style-name="s1"/>
      <text:h text:outline-level="1" text:style-name="s3"><text:bookmark text:name="anchor30"/>3. Порядок принятия решения о назначении (об отказе в назначении), прекращения денежных выплат на проезд и питание учащихся</text:h>
      <text:p text:style-name="s1"/>
      <text:p text:style-name="s1"><text:bookmark text:name="anchor31"/>3.1. Решение о назначении либо об отказе в назначении денежных выплат на проезд и питание учащихся принимается КУВО "УСЗН" района в течение 9 рабочих дней со дня регистрации заявления.</text:p>
      <text:p text:style-name="s1">Срок принятия решения о назначении либо отказе в назначении денежных выплат на проезд и питание учащихся продлевается на 20 рабочих дней в случае непоступления документов (сведений), запрашиваемых в рамках межведомственного взаимодействия.</text:p>
      <text:p text:style-name="s1"><text:bookmark text:name="anchor32"/>3.2. Уведомление о принятом решении (о назначении, отказе в назначении)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денежных выплат на проезд и питание учащихся должно содержать причины отказа, а также порядок обжалования принятого решения.</text:p>
      <text:p text:style-name="s1">Копия соответствующего уведомления приобщается в личное дело получателя денежных выплат на проезд и питание учащихся.</text:p>
      <text:p text:style-name="s1"><text:bookmark text:name="anchor33"/>3.3. КУВО "УСЗН" района принимает решение об отказе в назначении денежных выплат на проезд и питание учащихся в следующих случаях:</text:p>
      <text:p text:style-name="s1">а) предоставление документов, указанных в <text:a xlink:type="simple" xlink:href="#anchor22">пункте 2.2</text:a> настоящего Порядка, не в полном объеме;</text:p>
      <text:p text:style-name="s1">б) представление заявителем документов, указанных в <text:a xlink:type="simple" xlink:href="#anchor22">пункте 2.2</text:a> настоящего Порядка, содержащих недостоверные сведения;</text:p>
      <text:p text:style-name="s1">в) непредставление заявителем в КУВО "УСЗН" района документов, указанных в <text:a xlink:type="simple" xlink:href="#anchor22">пункте 2.2</text:a> настоящего Порядка, в сроки, указанные в <text:a xlink:type="simple" xlink:href="#anchor215">абзаце пятом пункта 2.1</text:a> настоящего Порядка;</text:p>
      <text:p text:style-name="s1">г) превышение среднедушевого дохода семьи величины <text:a xlink:type="simple" xlink:href="https://internet.garant.ru/document/redirect/18100021/0">прожиточного минимума</text:a>, установленной в соответствии с <text:a xlink:type="simple" xlink:href="https://internet.garant.ru/document/redirect/18106675/0">Законом</text:a> Воронежской области от 06.12.1999 N 126-II-ОЗ "О прожиточном минимуме в Воронежской области" (для многодетных малоимущих семей);</text:p>
      <text:p text:style-name="s1">д) наличие у заявителя и членов его семьи дохода, превышающего величину <text:a xlink:type="simple" xlink:href="https://internet.garant.ru/document/redirect/18100021/0">прожиточного минимума</text:a> на душу населения в целом по Российской Федерации, установленную на дату обращения за назначением денежной выплаты на проезд и питание учащихся, в виде процентов, начисленных на остаток средств на депозитных счетах (вкладах), открытых в кредитных организациях;</text:p>
      <text:p text:style-name="s1">е) отсутствие у заявителя и трудоспособных членов его семьи (за исключением детей в возрасте до 18 лет) доходов, предусмотренных <text:a xlink:type="simple" xlink:href="https://internet.garant.ru/document/redirect/18182873/311">подпунктами "а"</text:a>, <text:a xlink:type="simple" xlink:href="https://internet.garant.ru/document/redirect/18182873/315">"д"</text:a> (в части пенсий, ежемесячного пожизненного содержания судей, вышедших в отставку и стипендий), <text:a xlink:type="simple" xlink:href="https://internet.garant.ru/document/redirect/18182873/3172">абзацами 2</text:a>, <text:a xlink:type="simple" xlink:href="https://internet.garant.ru/document/redirect/18182873/31730">3</text:a>, <text:a xlink:type="simple" xlink:href="https://internet.garant.ru/document/redirect/18182873/3177">8</text:a>, <text:a xlink:type="simple" xlink:href="https://internet.garant.ru/document/redirect/18182873/3178">9</text:a>, <text:a xlink:type="simple" xlink:href="https://internet.garant.ru/document/redirect/18182873/31720">20 подпункта "ж" подпункта 3.1 пункта 3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за расчетный период, за исключением следующих случаев (их совокупности), приходящихся на указанный период:</text:p>
      <text:p text:style-name="s1">- заявитель или члены его семьи не более 6 месяцев имели статус безработного, ищущего работу;</text:p>
      <text:p text:style-name="s1">- заявитель или члены его семьи осуществляли уход за ребенком до достижения им возраста 3 лет;</text:p>
      <text:p text:style-name="s1">- заявитель или члены его семьи младше 23 лет обучались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и не получали стипендию;</text:p>
      <text:p text:style-name="s1">- заявитель или члены его семьи осуществляли уход за ребенком-инвалидом в возрасте до 18 лет, или инвалидом с детства I группы, или инвалидом I группы, или престарелым, нуждающимся по заключению лечебного учреждения в постоянном постороннем уходе либо достигшим возраста 80 лет;</text:p>
      <text:p text:style-name="s1">- заявитель или члены его семьи проходили непрерывное лечение длительностью свыше 3 месяцев, вследствие чего временно не могли осуществлять трудовую деятельность;</text:p>
      <text:p text:style-name="s1">- заявитель или члены его семьи проходили военную службу (включая период не более 3 месяцев после месяца демобилизации);</text:p>
      <text:p text:style-name="s1">- заявитель или члены его семьи были лишены свободы или находились под стражей (включая период не более 3 месяцев с месяца освобождения);</text:p>
      <text:p text:style-name="s1">- заявитель являлся (является) единственным родителем (законным представителем), имеющим несовершеннолетнего ребенка (детей);</text:p>
      <text:p text:style-name="s1">- семья заявителя являлась (является) многодетной (данный случай распространяется только на заявителя или только на одного из членов его семьи);</text:p>
      <text:p text:style-name="s1">- заявитель-женщина и (или) члены семьи заявителя были беременны (при условии продолжительности беременности в течение 6 месяцев и более, приходящихся на расчетный период, или при условии, что на день подачи заявления срок беременности женщины - 12 недель и более, решение об отказе в назначении денежных выплат на проезд и питание учащихся по основанию, указанному в настоящем подпункте, не принимается).</text:p>
      <text:p text:style-name="s1">Периоды отсутствия доходов по основаниям, указанным в настоящем подпункте, оцениваются в совокупности и учитываются за полный месяц независимо от даты наступления. В случае если период, в течение которого отсутствовали доходы по указанным основаниям, составляет в совокупности 10 и более месяцев расчетного периода, решение об отказе в назначении денежных выплат на проезд и питание учащихся не принимается.</text:p>
      <text:p text:style-name="s1">При принятии решения о назначении (об отказе в назначении) денежных выплат на проезд и питание учащихся с учетом обстоятельств, предусмотренных <text:a xlink:type="simple" xlink:href="https://internet.garant.ru/document/redirect/18182873/31521">пунктом 4.16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решение об отказе в назначении денежных выплат на проезд и питание учащихся по основанию, предусмотренному настоящим подпунктом, не принимается.</text:p>
      <text:p text:style-name="s1"><text:bookmark text:name="anchor34"/>3.4. Выплата денежных выплат на проезд и питание учащихся осуществляется ежемесячно через организации почтовой связи либо на открытый в кредитной организации банковской системы Российской Федерации счет заявителя, предусматривающий осуществление операций с использованием платежных карт национальной платежной системы (или банковский счет заявителя, не предусматривающий осуществление операций с использованием платежных карт).</text:p>
      <text:p text:style-name="s1"><text:bookmark text:name="anchor35"/>3.5. КУВО "УСЗН" района принимает решение о прекращении выплаты денежных выплат на проезд и питание учащихся, а выплата ранее назначенных выплат прекращается с месяца, следующего за месяцем возникновения следующих обстоятельств:</text:p>
      <text:p text:style-name="s1">а) помещение ребенка, на которого назначаются денежные выплаты на проезд и питание учащихся на полное государственное обеспечение;</text:p>
      <text:p text:style-name="s1">б) лишение родительских прав либо ограничение в родительских правах родителя, обратившегося за денежными выплатами на проезд и питание учащихся;</text:p>
      <text:p text:style-name="s1">в) объявление ребенка в возрасте до 18 лет полностью дееспособным в соответствии с законодательством Российской Федерации;</text:p>
      <text:p text:style-name="s1">г) утрата семьей статуса многодетной или приемной семьи;</text:p>
      <text:p text:style-name="s1">д) достижение ребенком возраста 18 лет;</text:p>
      <text:p text:style-name="s1">е) окончание обучения по очной форме обучения по основным образовательным программам в образовательной организации либо достижение ребенком возраста 23 лет (для малоимущих многодетных семей);</text:p>
      <text:p text:style-name="s1">ж) изменение места жительства (пребывания) получателя денежных выплат на проезд и питание учащихся в связи с выездом за пределы Воронежской области;</text:p>
      <text:p text:style-name="s1">з) предоставление образовательной организацией бесплатного сбалансированного горячего питания (при получении денежной выплаты на питание учащихся);</text:p>
      <text:p text:style-name="s1">и) пользование подвозом автобуса образовательной организации (при получении денежной выплаты на проезд учащихся);</text:p>
      <text:p text:style-name="s1"><text:bookmark text:name="anchor3511"/>к) смерть, признание в установленном законодательством Российской Федерации порядке умершим или безвестно отсутствующим получателя денежных выплат на проезд и питание учащихся;</text:p>
      <text:p text:style-name="s1"><text:bookmark text:name="anchor3512"/>л) смерть ребенка, на которого назначены денежные выплаты на проезд и питание учащихся.</text:p>
      <text:p text:style-name="s1"><text:bookmark text:name="anchor36"/>3.6. Получатели денежных выплат на проезд и питание учащихся обязаны извещать КУВО "УСЗН" района о наступлении обстоятельств, влекущих прекращение выплаты денежных выплат на проезд и питание учащихся в течение 14 рабочих дней со дня наступления этих обстоятельств, за исключением обстоятельств, предусмотренных <text:a xlink:type="simple" xlink:href="#anchor3511">абзацами одиннадцатым</text:a>, <text:a xlink:type="simple" xlink:href="#anchor3512">двенадцатым пункта 3.5</text:a> настоящего Порядка.</text:p>
      <text:p text:style-name="s1"><text:bookmark text:name="anchor37"/>3.7. Уведомление о прекращении денежных выплат на проезд и питание учащихся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 прекращении денежных выплат на проезд и питание учащихся должно содержать причины прекращения, а также порядок обжалования принятого решения.</text:p>
      <text:p text:style-name="s1">Копия соответствующего уведомления приобщается в личное дело получателя денежных выплат на проезд и питание учащихся.</text:p>
      <text:p text:style-name="s1">В случае смерти получателя денежных выплат на проезд и питание учащихся уведомление о прекращении денежных выплат на проезд и питание учащихся не направляется.</text:p>
      <text:p text:style-name="s1"><text:bookmark text:name="anchor38"/>3.8. Излишне выплаченные суммы денежных выплат на проезд и питание учащихся удерживаются с получателя, если переплата произошла по его вине (предоставление документов с заведомо неверными сведениями, сокрытие данных, влияющих на право назначения и получения денежных выплат на проезд и питание учащихся).</text:p>
      <text:p text:style-name="s1">Данные суммы возмещаются получателями добровольно либо подлежат удержанию из последующих платежей в размере не свыше двадцати процентов. В случае отказа получателя от добровольного возмещения излишне полученных сумм денежных выплат на проезд и питание учащихся, а также при прекращении выплаты денежных выплат на проезд и питание учащихся оставшаяся задолженность взыскивается в судебном порядке в соответствии с законодательством Российской Федерации.</text:p>
      <text:p text:style-name="s1">Суммы, излишне выплаченные получателю по вине органа, назначившего денежные выплаты на проезд и питание учащихся, удержанию не подлежат, за исключением случая счетной ошибки. В этом случае ущерб взыскивается с виновных лиц в порядке, установленном законодательством Российской Федерации.</text:p>
      <text:p text:style-name="s1"><text:bookmark text:name="anchor39"/>3.9. КУВО "УСЗН" района осуществляет учет граждан, получающих денежные выплаты на проезд и питание учащихся и ведение районной государственной информационной системы "Единая информационная система персонифицированного учета граждан в органах социальной защиты населения Воронежской области".</text:p>
      <text:p text:style-name="s1"><text:bookmark text:name="anchor310"/>3.10. Директор КУВО "УСЗН" района несет персональную ответственность за правильность назначения денежных выплат на проезд и питание учащихся.</text:p>
      <text:p text:style-name="s1"/>
      <text:h text:outline-level="1" text:style-name="s3"><text:bookmark text:name="anchor40"/>4. Порядок обжалования действий (бездействия) должностного лица, а также принимаемого им решения</text:h>
      <text:p text:style-name="s1"/>
      <text:p text:style-name="s1">Решения, действия (бездействие) КУВО "УСЗН" района по месту жительства (пребывания) граждан, а также их должностных лиц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01"/>Приложение
к <text:a xlink:type="simple" xlink:href="#anchor1000">Порядку</text:a> предоставления ежемесячных
денежных выплат за счет средств областного бюджета
многодетным малоимущим семьям и приемным
семьям в целях компенсации проезда учащихся
общеобразовательных организаций, профессиональных
образовательных организаций и образовательных
организаций высшего образования к месту учебы
и обратно во внутригородском, пригородном и внутрирайонном
общественном транспорте (кроме такси),
а также в целях компенсации питания учащихся
общеобразовательных организаций, профессиональных
образовательных организаций и образовательных
организаций высшего образования</text:p>
      <text:p text:style-name="s1"/>
      <text:p text:style-name="s2_preformatted10"><text:s text:c="36"/><text:span text:style-name="s10">Журнал</text:span></text:p>
      <text:p text:style-name="s2_preformatted10"><text:span text:style-name="s10"><text:s text:c="13"/>регистрации заявлений и решений казенного учреждения</text:span></text:p>
      <text:p text:style-name="s2_preformatted10"><text:span text:style-name="s10"><text:s text:c="9"/>воронежской области "управление социальной защиты населения"</text:span></text:p>
      <text:p text:style-name="s2_preformatted10"><text:span text:style-name="s10"><text:s text:c="5"/>____________________________________________________________</text:span></text:p>
      <text:p text:style-name="s2_preformatted10"><text:span text:style-name="s10"><text:s text:c="13"/>городского округа город Нововоронеж, Борисоглебского</text:span></text:p>
      <text:p text:style-name="s2_preformatted10"><text:span text:style-name="s10"><text:s text:c="9"/>городского округа, района г. Воронежа и Воронежской области</text:span></text:p>
      <text:p text:style-name="s1"/>
      <text:p text:style-name="SB0"/>
      <table:table table:name="14235" table:style-name="14235">
        <table:table-column table:style-name="454"/>
        <table:table-column table:style-name="1308"/>
        <table:table-column table:style-name="2247"/>
        <table:table-column table:style-name="1530"/>
        <table:table-column table:style-name="1186"/>
        <table:table-column table:style-name="2268"/>
        <table:table-column table:style-name="1700"/>
        <table:table-column table:style-name="1842"/>
        <table:table-column table:style-name="170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Вид денежной выплаты</text:p>
          </table:table-cell>
          <table:table-cell table:style-name="77" table:number-rows-spanned="2">
            <text:p text:style-name="s1_center_fi0">Фамилия, имя, отчество специалиста КУВО "УСЗН", принявшего заявление</text:p>
          </table:table-cell>
          <table:table-cell table:style-name="77" table:number-rows-spanned="2">
            <text:p text:style-name="s1_center_fi0">Дата принятия решения</text:p>
          </table:table-cell>
          <table:table-cell table:style-name="77" table:number-rows-spanned="2">
            <text:p text:style-name="s1_center_fi0">Срок назначения/прекращения выплаты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</text:p>
          </table:table-cell>
          <table:table-cell table:style-name="5">
            <text:p text:style-name="s1_center_fi0">Адрес места жительств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_right_fi698">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1 сентября 2017 г. N 53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1 сентября 2017 г. N 53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