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567" style:family="table-column">
      <style:table-column-properties style:column-width="10mm"/>
    </style:style>
    <style:style style:name="1276" style:family="table-column">
      <style:table-column-properties style:column-width="23mm"/>
    </style:style>
    <style:style style:name="1417" style:family="table-column">
      <style:table-column-properties style:column-width="25mm"/>
    </style:style>
    <style:style style:name="1418" style:family="table-column">
      <style:table-column-properties style:column-width="25mm"/>
    </style:style>
    <style:style style:name="2694" style:family="table-column">
      <style:table-column-properties style:column-width="48mm"/>
    </style:style>
    <style:style style:name="2826" style:family="table-column">
      <style:table-column-properties style:column-width="50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198" style:family="table">
      <style:table-properties style:width="180mm" table:align="left"/>
    </style:style>
    <style:style style:name="10204" style:family="table">
      <style:table-properties style:width="180mm" table:align="left"/>
    </style:style>
  </office:automatic-styles>
  <office:body>
    <office:text text:use-soft-page-breaks="true">
      <text:h text:outline-level="1" text:style-name="s3"><text:bookmark text:name="anchor0"/>Приказ Департамента социальной защиты Воронежской области от 12 декабря 2019 г. N 71/н
"О реализации права детей-сирот и детей, оставшихся без попечения родителей, лиц из числа детей-сирот и детей, оставшихся без попечения родителей, на предоставление жилых помещений специализированного жилищного фонда Воронежской области по договорам найма специализированных жилых помещений"</text:h>
      <text:section text:style-name="s52" text:name="s52">
        <text:p text:style-name="s52header">С изменениями и дополнениями от:</text:p>
        <text:p text:style-name="s52">26 июля 2022 г.</text:p>
      </text:section>
      <text:p text:style-name="s1"/>
      <text:p text:style-name="s1">В соответствии с <text:a xlink:type="simple" xlink:href="https://internet.garant.ru/document/redirect/10135206/0">Федеральным законом</text:a> от 21.12.1996 N 159-ФЗ "О дополнительных гарантиях по социальной поддержке детей-сирот и детей, оставшихся без попечения родителей", <text:a xlink:type="simple" xlink:href="https://internet.garant.ru/document/redirect/72217286/0">постановлением</text:a> Правительства Российской Федерации от 04.04.2019 N 397 "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 <text:a xlink:type="simple" xlink:href="https://internet.garant.ru/document/redirect/18121676/0">Законом</text:a> Воронежской области от 20.11.2007 N 131-ОЗ "О специализированном жилищном фонде Воронежской области" и <text:a xlink:type="simple" xlink:href="https://internet.garant.ru/document/redirect/18163542/0">постановлением</text:a> правительства Воронежской области от 23.12.2013 N 1132 "Об утверждении Положения о департаменте социальной защиты Воронежской области" приказываю:</text:p>
      <text:p text:style-name="s1"><text:bookmark text:name="anchor4"/>1. Утвердить прилагаемые:</text:p>
      <text:p text:style-name="s1"><text:bookmark text:name="anchor1"/>1.1. <text:a xlink:type="simple" xlink:href="#anchor1000">Порядок</text:a> приема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 исчерпывающий перечень документов, которые прилагаются к заявлению.</text:p>
      <text:p text:style-name="s1"><text:bookmark text:name="anchor2"/>1.2. <text:a xlink:type="simple" xlink:href="#anchor2000">Порядок</text:a> принятия решения о включении или об отказе в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ext:p text:style-name="s1"><text:bookmark text:name="anchor3"/>1.3. <text:a xlink:type="simple" xlink:href="#anchor3000">Порядок</text:a> предоставления жилых помещений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и лицам, ранее относившимся к категории детей-сирот и детей, оставшихся без попечения родителей, лиц из числа детей-сирот и детей, оставшихся без попечения родителей, и достигшим возраста 23 лет.</text:p>
      <text:section text:style-name="s22" text:name="s22">
        <text:p text:style-name="s22header">Информация об изменениях:</text:p>
        <text:p text:style-name="s22"><text:bookmark text:name="anchor5"/>Пункт 2 изменен с 19 августа 2022 г. - <text:a xlink:type="simple" xlink:href="https://internet.garant.ru/document/redirect/405127771/1">Приказ</text:a> Департамента социальной защиты Воронежской области от 26 июля 2022 г. N 31/Н</text:p>
        <text:p text:style-name="s22">Изменения <text:a xlink:type="simple" xlink:href="https://internet.garant.ru/document/redirect/405127771/3">распространяются</text:a> на правоотношения, возникшие с 17 февраля 2022 г.</text:p>
        <text:p text:style-name="s22"><text:a xlink:type="simple" xlink:href="https://internet.garant.ru/document/redirect/403789795/5">См. предыдущую редакцию</text:a></text:p>
      </text:section>
      <text:p text:style-name="s1">2. Отделу предоставления жилья отдельным категориям граждан департамента обеспечить организационно-методическое руководство и контроль за приемом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формированием списка в соответствии с <text:a xlink:type="simple" xlink:href="https://internet.garant.ru/document/redirect/72217286/0">постановлением</text:a> Правительства Российской Федерации от 04.04.2019 N 397 "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 и <text:a xlink:type="simple" xlink:href="https://internet.garant.ru/document/redirect/18121676/0">Законом</text:a> Воронежской области от 20.11.2007 N 131-ОЗ "О специализированном жилищном фонде Воронежской области".</text:p>
      <text:p text:style-name="s1"><text:bookmark text:name="anchor6"/>3. Признать утратившим силу <text:a xlink:type="simple" xlink:href="https://internet.garant.ru/document/redirect/18148741/0">приказ</text:a> департамента труда и социального развития Воронежской области от 10.04.2013 N 1476/ОД "Об утверждении Порядка принятия на учет, формирования списка и предоставления жилых помещений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и лицам, ранее относившимся к категории детей-сирот и детей, оставшихся без попечения родителей, лицам из числа детей-сирот и детей, оставшихся без попечения родителей, и достигших возраста 23 лет".</text:p>
      <text:p text:style-name="s1"><text:bookmark text:name="anchor7"/>4. Контроль за исполнением настоящего приказа возложить на первого заместителя руководителя департамента Мандрыкину М.Б.</text:p>
      <text:p text:style-name="s1"/>
      <table:table table:name="10204" table:style-name="10204">
        <table:table-column table:style-name="6803"/>
        <table:table-column table:style-name="3401"/>
        <table:table-row>
          <table:table-cell>
            <text:p text:style-name="s16_fi0">Руководитель департамента</text:p>
          </table:table-cell>
          <table:table-cell>
            <text:p text:style-name="s1_right_fi0">О.В. Сергеева</text:p>
          </table:table-cell>
        </table:table-row>
      </table:table>
      <text:p text:style-name="s1"/>
      <text:p text:style-name="s37"><text:bookmark text:name="anchor1000"/>Утвержден
<text:a xlink:type="simple" xlink:href="#anchor0">приказом</text:a>
департамента
социальной защиты
Воронежской области
от 12.12.2019 N 71/н</text:p>
      <text:p text:style-name="s1"/>
      <text:h text:outline-level="1" text:style-name="s3">Порядок
приема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 исчерпывающий перечень документов, которые прилагаются к заявлению</text:h>
      <text:p text:style-name="s1"/>
      <text:p text:style-name="s1"><text:bookmark text:name="anchor8"/>1. Настоящий Порядок приема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 исчерпывающий перечень документов, которые прилагаются к заявлению (далее соответственно - Список, дети-сироты, лица из числа детей-сирот, лица, которые достигли возраста 23 лет), регулирует правоотношения по приему заявлений о включении в Список детей-сирот, лиц из числа детей-сирот и лиц, которые достигли возраста 23 лет, которые подлежат обеспечению жилыми помещениями специализированного жилищного фонда Воронежской области по договорам найма специализированных жилых помещений.</text:p>
      <text:p text:style-name="s1"><text:bookmark text:name="anchor9"/>2. Департамент социальной защиты Воронежской области осуществляет формирование Списка детей-сирот, лиц из числа детей-сирот, лиц, которые достигли возраста 23 лет, подлежащих обеспечению жилыми помещениями специализированного жилищного фонда Воронежской области по договорам найма специализированных жилых помещений по <text:a xlink:type="simple" xlink:href="https://internet.garant.ru/document/redirect/72217286/1000">правилам</text:a>, утвержденным <text:a xlink:type="simple" xlink:href="https://internet.garant.ru/document/redirect/72217286/0">постановлением</text:a> Правительства Российской Федерации от 04.04.2019 N 397 "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 (далее - постановление Правительства Российской Федерации от 04.04.2019 N 397).</text:p>
      <text:p text:style-name="s1"><text:bookmark text:name="anchor10"/>3. <text:a xlink:type="simple" xlink:href="https://internet.garant.ru/document/redirect/72217286/2000">Форма</text:a> заявления о включении в Список утверждена <text:a xlink:type="simple" xlink:href="https://internet.garant.ru/document/redirect/72217286/0">постановлением</text:a> Правительства Российской Федерации от 04.04.2019 N 397.</text:p>
      <text:p text:style-name="s1"><text:bookmark text:name="anchor11"/>4. Прием заявлений о включении в Список осуществляется казенными учреждениями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пребывания) детей-сирот, лиц из числа детей-сирот, лиц, которые достигли возраста 23 лет (далее - уполномоченная организация).</text:p>
      <text:p text:style-name="s1"><text:bookmark text:name="anchor12"/>5. Заявление о включении в Список и прилагаемые к нему документы могут быть поданы заявителем (представителем заявителя) в уполномоченную организацию лично, с помощью почтовой связи либо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или информационной системы "<text:a xlink:type="simple" xlink:href="http://www.govvrn.ru">Портал</text:a> Воронежской области в сети Интернет" либо через многофункциональный центр предоставления государственных и муниципальных услуг.</text:p>
      <text:p text:style-name="s1"><text:bookmark text:name="anchor13"/>6. К заявлению о включении в Список заявителем прилагаются следующие документы:</text:p>
      <text:p text:style-name="s1">копия свидетельства о рождении;</text:p>
      <text:p text:style-name="s1">копия паспорта гражданина Российской Федерации;</text:p>
      <text:p text:style-name="s1">копия договора социального найма жилого помещения или иные документы, подтверждающие право пользования жилым помещением на условиях социального найма (при наличии);</text:p>
      <text:p text:style-name="s1">копия документа, подтверждающего полномочия законного представителя;</text:p>
      <text:p text:style-name="s1">копия документа, подтверждающего утрату (отсутствие) попечения родителей (единственного родителя);</text:p>
      <text:p text:style-name="s1">копия доверенности представителя заявителя, оформленная в порядке, предусмотренном законодательством Российской Федерации;</text:p>
      <text:p text:style-name="s1">документы соответствующей организации по государственному техническому учету и (или) технической инвентаризации о правах на недвижимое имущество лица, относящегося к категории детей-сирот и детей, оставшихся без попечения родителей, лиц из числа детей-сирот и детей, оставшихся без попечения родителей, рожденного до 1 января 1998 года, в том числе выданные на фамилию, имя, отчество, имевшиеся у него до их изменения;</text:p>
      <text:p text:style-name="s1">документ из органов опеки и попечительства, подтверждающий факт непредоставления жилого помещения в соответствии с <text:a xlink:type="simple" xlink:href="https://internet.garant.ru/document/redirect/10135206/0">Федеральным законом</text:a> от 21.12.1996 N 159-ФЗ "О дополнительных гарантиях по социальной поддержке детей-сирот и детей, оставшихся без попечения родителей" (для лиц, ранее относившихся к категории детей-сирот и детей, оставшихся без попечения родителей, лиц из числа детей-сирот и детей, оставшихся без попечения родителей, и достигших возраста 23 лет);</text:p>
      <text:p text:style-name="s1">документы, подтверждающие невозможность проживания в ранее занимаемом жилом помещении, выданные в порядке, установленном законодательством Воронежской области;</text:p>
      <text:p text:style-name="s1">документы, подтверждающие сведения о приобретении полной дееспособности до достижения возраста 18 лет (при наличии).</text:p>
      <text:p text:style-name="s1"><text:bookmark text:name="anchor14"/>7. В случае личного обращения в уполномоченную организацию заявитель (представитель заявителя) при подаче заявления о включении в Список должен предъявить паспорт гражданина Российской Федерации или иной документ, удостоверяющий личность (военный билет, временное удостоверение, выдаваемое взамен военного билета, 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 или документ, удостоверяющий личность представителя заявителя, являющегося иностранным гражданином или лицом без гражданства, признаваемый Российской Федерацией в этом качестве.</text:p>
      <text:p text:style-name="s1"><text:bookmark text:name="anchor15"/>8. Заявление о включении в Список принимается уполномоченной организацией и регистрируется в день подачи (поступления) в журнале регистрации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по форме согласно <text:a xlink:type="simple" xlink:href="#anchor1001">приложению</text:a> к настоящему Порядку.</text:p>
      <text:p text:style-name="s1"><text:bookmark text:name="anchor16"/>9. Уполномоченная организация выдает (направляет) заявителю (представителю заявителя) расписку о принятии заявления о включении в Список и прилагаемых к заявлению документов с указанием даты их принятия.</text:p>
      <text:p text:style-name="s1">Уполномоченная организация не вправе отказать в приеме заявления и прилагаемых к нему документов.</text:p>
      <text:p text:style-name="s1"/>
      <text:p text:style-name="s37"><text:bookmark text:name="anchor1001"/>Приложение
к <text:a xlink:type="simple" xlink:href="#anchor1000">Порядку</text:a>
приема заявлений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 исчерпывающий перечень документов, которые
прилагаются к заявлению</text:p>
      <text:p text:style-name="s1"/>
      <text:p text:style-name="s2_preformatted11"><text:span text:style-name="s10"><text:s text:c="25"/>Журнал регистрации</text:span></text:p>
      <text:p text:style-name="s2_preformatted11"><text:span text:style-name="s10"><text:s text:c="9"/>заявлений о включении в список детей-сирот и детей,</text:span></text:p>
      <text:p text:style-name="s2_preformatted11"><text:span text:style-name="s10"> оставшихся без попечения родителей, лиц из числа детей-сирот и детей,</text:span></text:p>
      <text:p text:style-name="s2_preformatted11"><text:span text:style-name="s10"> оставшихся без попечения родителей, лиц, которые относились к</text:span></text:p>
      <text:p text:style-name="s2_preformatted11"><text:span text:style-name="s10"> категории детей-сирот и детей, оставшихся без попечения родителей,</text:span></text:p>
      <text:p text:style-name="s2_preformatted11"><text:span text:style-name="s10"> лиц из числа детей-сирот и детей, оставшихся без попечения родителей,</text:span></text:p>
      <text:p text:style-name="s2_preformatted11"><text:span text:style-name="s10"><text:s text:c="11"/>и достигли возраста 23 лет, которые подлежат</text:span></text:p>
      <text:p text:style-name="s2_preformatted11"><text:span text:style-name="s10"><text:s text:c="17"/>обеспечению жилыми помещениями</text:span></text:p>
      <text:p text:style-name="s1"/>
      <text:p text:style-name="s2_preformatted11">казенного учреждения Воронежской области "Управление<text:s text:c="2"/>социальной<text:s text:c="3"/>защиты</text:p>
      <text:p text:style-name="s2_preformatted11">населения" ______________________________________________________________</text:p>
      <text:p text:style-name="s2_preformatted11">(городского округа город Нововоронеж, Борисоглебского городского округа,</text:p>
      <text:p text:style-name="s2_preformatted11"><text:s text:c="17"/>районов г. Воронежа и Воронежской области)</text:p>
      <text:p text:style-name="s1"/>
      <text:p text:style-name="s2_preformatted11">Начат "____" _________20___г.</text:p>
      <text:p text:style-name="s2_preformatted11">Окончен "_____" _________20___ г.</text:p>
      <text:p text:style-name="s1"/>
      <table:table table:name="10198" table:style-name="10198">
        <table:table-column table:style-name="567"/>
        <table:table-column table:style-name="1418"/>
        <table:table-column table:style-name="1417"/>
        <table:table-column table:style-name="1276"/>
        <table:table-column table:style-name="2826"/>
        <table:table-column table:style-name="2694"/>
        <table:table-row>
          <table:table-cell table:style-name="15">
            <text:p text:style-name="s1_center_fi0">N
п/п</text:p>
          </table:table-cell>
          <table:table-cell table:style-name="13">
            <text:p text:style-name="s1_center_fi0">Дата поступления заявления</text:p>
          </table:table-cell>
          <table:table-cell table:style-name="13">
            <text:p text:style-name="s1_center_fi0">Фамилия, имя, отчество заявителя</text:p>
          </table:table-cell>
          <table:table-cell table:style-name="13">
            <text:p text:style-name="s1_center_fi0">Адрес места жительства</text:p>
          </table:table-cell>
          <table:table-cell table:style-name="13">
            <text:p text:style-name="s1_center_fi0">Дата, номер приказа Департамента о включении в список, либо об отказе во включении в список</text:p>
          </table:table-cell>
          <table:table-cell table:style-name="13">
            <text:p text:style-name="s1_center_fi0">Уведомление заявителю о принятом решении, номер, дата</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37"><text:bookmark text:name="anchor2000"/>Утвержден
<text:a xlink:type="simple" xlink:href="#anchor0">приказом</text:a>
департамента
социальной защиты
Воронежской области
от 12.12.2019 N 71/н</text:p>
      <text:p text:style-name="s1"/>
      <text:h text:outline-level="1" text:style-name="s3">Порядок
принятия решения о включении или об отказе в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h>
      <text:p text:style-name="s1"/>
      <text:p text:style-name="s1"><text:bookmark text:name="anchor17"/>1. Настоящий Порядок принятия решения о включении или об отказе в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разработан в соответствии с <text:a xlink:type="simple" xlink:href="https://internet.garant.ru/document/redirect/72217286/0">постановлением</text:a> Правительства Российской Федерации от 04.04.2019 N 397 "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 (далее соответственно - Список, дети-сироты, лица из числа детей-сирот, лица, которые достигли возраста 23 лет, постановление Правительства Российской Федерации от 04.04.2019 N 397).</text:p>
      <text:p text:style-name="s1"><text:bookmark text:name="anchor18"/>2. В течение 5 рабочих дней со дня поступления заявления о включении в Список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пребывания) детей-сирот, лиц из числа детей-сирот, лиц, которые достигли возраста 23 лет (далее - уполномоченная организация) запрашивают в рамках межведомственного взаимодействия подтверждение сведений, указанных в заявлении.</text:p>
      <text:p text:style-name="s1">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органы или организации, предоставляющие подтверждение таких сведений.</text:p>
      <text:p text:style-name="s1"><text:bookmark text:name="anchor19"/>3. Заявление о включении в Список, приложенные к нему документы и документы, подтверждающие сведения, указанные в заявлении, полученные уполномоченной организацией в рамках межведомственного взаимодействия, по истечении сроков, установленных <text:a xlink:type="simple" xlink:href="https://internet.garant.ru/document/redirect/72217286/0">постановлением</text:a> Правительства Российской Федерации от 04.04.2019 N 397, для направления межведомственного запроса и получения на него ответа, передаются в казенное учреждение Воронежской области "Центр обеспечения деятельности учреждений социальной защиты Воронежской области" (далее КУВО "ЦОДУСЗ") для проведения оценки полноты сведений, содержащихся в заявлении и приложенных документах.</text:p>
      <text:p text:style-name="s1"><text:bookmark text:name="anchor20"/>4. КУВО "ЦОДУСЗ" в течение 5 рабочих дней передает заявление о включении в Список с приложенными к нему документами в департамент социальной защиты Воронежской области (далее - уполномоченный орган) для принятия решения о включении или об отказе во включении в Список детей-сирот, лиц из числа детей-сирот, лиц, которые достигли возраста 23 лет.</text:p>
      <text:p text:style-name="s1"><text:bookmark text:name="anchor21"/>5. Из полученных заявления о включении в Список с приложенными к нему документами отделом предоставления жилья отдельным категориям граждан уполномоченного органа формируется учетное дело в бумажном виде на каждого гражданина, в отношении которого рассматривается заявление о включении в Список.</text:p>
      <text:p text:style-name="s1"><text:bookmark text:name="anchor22"/>6. В случае выявления недостоверности и (или) неполноты сведений, содержащихся в заявлении о включении в Список и представленных заявителем (представителем заявителя) документах, специалист отдела предоставления жилья отдельным категориям граждан направляет заявителю (представителю заявителя) запрос об уточнении указанных сведений. Запрос может быть передан заявителю (представителю заявителя) под расписку, направлен заказным письмом с уведомлением о вручении или в электронной форме по телекоммуникационным каналам связи.</text:p>
      <text:p text:style-name="s1">Срок, указанный в <text:a xlink:type="simple" xlink:href="#anchor24">пункте 8</text:a> настоящего Порядка, приостанавливается со дня направления заявителю (представителю заявителя) запроса уполномоченного органа и не учитывается при исчислении срока принятия решения о включении детей-сирот, лиц из числа детей-сирот, лиц, которые достигли возраста 23 лет, в Список или об отказе во включении в Список до дня получения ответа на данный запрос.</text:p>
      <text:p text:style-name="s1"><text:bookmark text:name="anchor23"/>7. После проверки достоверности и полноты сведений, содержащихся в заявлении о включении в Список и представленных заявителем (представителем заявителя) документах, специалист отдела предоставления жилья отдельным категориям граждан подготавливает проект решения уполномоченного органа о включении детей-сирот, лиц из числа детей-сирот, лиц, которые достигли возраста 23 лет, в Список или об отказе во включении в Список.</text:p>
      <text:p text:style-name="s1">Проект решения уполномоченного органа проходит процедуру согласования и представляется руководителю уполномоченного органа для принятия решения.</text:p>
      <text:p text:style-name="s1"><text:bookmark text:name="anchor24"/>8. Не позднее 60 рабочих дней со дня подачи (поступления) заявления о включении в Список, руководителем уполномоченного органа принимается одно из следующих решений:</text:p>
      <text:p text:style-name="s1">о включении детей-сирот, лиц из числа детей-сирот, лиц, которые достигли возраста 23 лет, в Список;</text:p>
      <text:p text:style-name="s1">об отказе во включении детей-сирот, лиц из числа детей-сирот, лиц, которые достигли возраста 23 лет, в Список.</text:p>
      <text:p text:style-name="s1"><text:bookmark text:name="anchor25"/>9. Решение о включении или об отказе во включении в Список оформляется приказом уполномоченного органа, выписка из которого в течение 5 рабочих дней со дня его принятия направляется заявителю (представителю заявителя) способом, обеспечивающим подтверждение её получения. При направлении копии приказа об отказе во включении в Список заявителю (представителю заявителя) разъясняется порядок обжалования соответствующего решения.</text:p>
      <text:p text:style-name="s1"><text:bookmark text:name="anchor26"/>10. Приказ об отказе во включении в Список принимается в случае отсутствия оснований для предоставления жилого помещения, предусмотренных <text:a xlink:type="simple" xlink:href="https://internet.garant.ru/document/redirect/10135206/8">статьей 8</text:a> Федерального закона от 21.12.1996 N 159-ФЗ "О дополнительных гарантиях по социальной поддержке детей-сирот и детей, оставшихся без попечения родителей". В приказе об отказе во включении в Список указывается основание такого отказа со ссылкой на соответствующую норму указанного Федерального закона.</text:p>
      <text:p text:style-name="s1">Решение об отказе во включении в Список может быть обжаловано в судебном порядке.</text:p>
      <text:p text:style-name="s1"><text:bookmark text:name="anchor27"/>11. Список формируется уполномоченным органом на основании приказов о включении в Список.</text:p>
      <text:p text:style-name="s1"/>
      <text:p text:style-name="s37"><text:bookmark text:name="anchor3000"/>Утвержден
<text:a xlink:type="simple" xlink:href="#anchor0">приказом</text:a>
департамента
социальной защиты
Воронежской области
от 12.12.2019 N 71/н</text:p>
      <text:p text:style-name="s1"/>
      <text:h text:outline-level="1" text:style-name="s3">Порядок
предоставления жилых помещений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и лицам, ранее относившимся к категории детей-сирот и детей, оставшихся без попечения родителей, лиц из числа детей-сирот и детей, оставшихся без попечения родителей, и достигшим возраста 23 лет</text:h>
      <text:section text:style-name="s52" text:name="s52">
        <text:p text:style-name="s52header">С изменениями и дополнениями от:</text:p>
        <text:p text:style-name="s52">26 июля 2022 г.</text:p>
      </text:section>
      <text:p text:style-name="s1"/>
      <text:p text:style-name="s1"><text:bookmark text:name="anchor28"/>1. Настоящий Порядок предоставления жилых помещений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и лицам, ранее относившимся к категории детей-сирот и детей, оставшихся без попечения родителей, лиц из числа детей-сирот и детей, оставшихся без попечения родителей, и достигшим возраста 23 лет (далее - дети-сироты, лица из числа детей-сирот, лица, которые достигли возраста 23 лет) устанавливает механизм предоставления жилых помещений специализированного жилищного фонда Воронежской области по договорам найма специализированных жилых помещений детям-сиротам, лицам из числа детей-сирот и лицам, которые достигли возраста 23 лет, включенным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ext:p text:style-name="s1"><text:bookmark text:name="anchor29"/>2. Жилые помещения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по их заявлению в письменной форме предоставляются однократно по достижении ими возраста 18 лет, а также в случае приобретения ими полной дееспособности до достижения совершеннолетия, в виде жилых домов, квартир, благоустроенных применительно к условиям соответствующего населенного пункта по норме предоставления не менее 33 квадратных метров общей площади жилого помещения в соответствии с <text:a xlink:type="simple" xlink:href="https://internet.garant.ru/document/redirect/18121082/0">Законом</text:a> Воронежской области от 09.10.2007 N 93-ОЗ "О предоставлении жилых помещений жилищного фонда Воронежской области по договорам социального найма". Общее количество предоставляемых жилых помещений в виде квартир в одном многоквартирном доме не может быть менее 1 квартиры и не может превышать 25 процентов от общего количества квартир в этом многоквартирном доме, за исключением населенных пунктов с численностью жителей менее 10 тысяч человек, а также многоквартирных домов, количество квартир в которых составляет менее десяти.</text:p>
      <text:p text:style-name="s1">Жилые помещения предоставляются по договорам найма специализированного жилого помещения сроком на пять лет.</text:p>
      <text:p text:style-name="s1">По заявлению в письменной форме детей-сирот и детей, оставшихся без попечения родителей, лиц из числа детей-сирот и детей, оставшихся без попечения родителей, достигших возраста 18 лет, жилые помещения по договору найма специализированного жилого помещения предоставляются им по окончании срока пребывания в образовательных организациях, организациях социального обслуживания, медицинских организациях и иных организациях, создаваемых в установленном законом порядке для детей-сирот и детей, оставшихся без попечения родителей, а также по завершении получения профессионального образования, профессионального обучения, либо окончании прохождения военной службы по призыву, либо окончании отбывания наказания в исправительных учреждениях.</text:p>
      <text:p text:style-name="s1">Право на обеспечение жилыми помещениями по основаниям и в порядке, которые предусмотрены <text:a xlink:type="simple" xlink:href="https://internet.garant.ru/document/redirect/10135206/8">статьей 8</text:a> Федерального закона от 21.12.1996 N 159-ФЗ "О дополнительных гарантиях по социальной поддержке детей-сирот и детей, оставшихся без попечения родителей", сохраняется за лицами,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до фактического обеспечения их жилыми помещениями.</text:p>
      <text:section text:style-name="s22" text:name="s22">
        <text:p text:style-name="s22header">Информация об изменениях:</text:p>
        <text:p text:style-name="s22"><text:bookmark text:name="anchor30"/>Пункт 3 изменен с 19 августа 2022 г. - <text:a xlink:type="simple" xlink:href="https://internet.garant.ru/document/redirect/405127771/21">Приказ</text:a> Департамента социальной защиты Воронежской области от 26 июля 2022 г. N 31/Н</text:p>
        <text:p text:style-name="s22">Изменения <text:a xlink:type="simple" xlink:href="https://internet.garant.ru/document/redirect/405127771/3">распространяются</text:a> на правоотношения, возникшие с 17 февраля 2022 г.</text:p>
        <text:p text:style-name="s22"><text:a xlink:type="simple" xlink:href="https://internet.garant.ru/document/redirect/403789795/30">См. предыдущую редакцию</text:a></text:p>
      </text:section>
      <text:p text:style-name="s1">3. Осуществление закупок жилых помещений специализированного жилищного фонда Воронежской области путем заключения договоров (государственных контрактов) купли-продажи и договоров участия в долевом строительстве в целях обеспечения жилыми помещениями детей-сирот, лиц из числа детей-сирот и лиц, которые достигли возраста 23 лет, осуществляется исполнительным органом государственной власти Воронежской области, уполномоченным правительством Воронежской области (далее - уполномоченный орган), в соответствии с <text:a xlink:type="simple" xlink:href="https://internet.garant.ru/document/redirect/70353464/0">Федеральным законом</text:a> от 05.04.2013 N 44-ФЗ "О контрактной системе в сфере закупок товаров, работ, услуг для обеспечения государственных и муниципальных нужд".</text:p>
      <text:p text:style-name="s1"><text:bookmark text:name="anchor31"/>4. Утратил силу с 19 августа 2022 г. - <text:a xlink:type="simple" xlink:href="https://internet.garant.ru/document/redirect/405127771/22">Приказ</text:a> Департамента социальной защиты Воронежской области от 26 июля 2022 г. N 31/Н. Изменение <text:a xlink:type="simple" xlink:href="https://internet.garant.ru/document/redirect/405127771/3">распространяется</text:a> на правоотношения, возникшие с 17 февраля 2022 г.</text:p>
      <text:section text:style-name="s22" text:name="s22">
        <text:p text:style-name="s22header">Информация об изменениях:</text:p>
        <text:p text:style-name="s22"><text:a xlink:type="simple" xlink:href="https://internet.garant.ru/document/redirect/403789795/31">См. предыдущую редакцию</text:a></text:p>
      </text:section>
      <text:section text:style-name="s22" text:name="s22">
        <text:p text:style-name="s22header">Информация об изменениях:</text:p>
        <text:p text:style-name="s22"><text:bookmark text:name="anchor32"/>Пункт 5 изменен с 19 августа 2022 г. - <text:a xlink:type="simple" xlink:href="https://internet.garant.ru/document/redirect/405127771/23">Приказ</text:a> Департамента социальной защиты Воронежской области от 26 июля 2022 г. N 31/Н</text:p>
        <text:p text:style-name="s22">Изменения <text:a xlink:type="simple" xlink:href="https://internet.garant.ru/document/redirect/405127771/3">распространяются</text:a> на правоотношения, возникшие с 17 февраля 2022 г.</text:p>
        <text:p text:style-name="s22"><text:a xlink:type="simple" xlink:href="https://internet.garant.ru/document/redirect/403789795/32">См. предыдущую редакцию</text:a></text:p>
      </text:section>
      <text:p text:style-name="s1">5. Информацию о включении приобретенных в соответствии с <text:a xlink:type="simple" xlink:href="https://internet.garant.ru/document/redirect/403789795/30">пунктом 3</text:a> настоящего Порядка жилых помещениях в состав специализированного жилищного фонда Воронежской области департамент социальной защиты Воронежской области запрашивает у департамента имущественных и земельных отношений Воронежской области ежемесячно не позднее 5-го числа текущего месяца.</text:p>
      <text:section text:style-name="s22" text:name="s22">
        <text:p text:style-name="s22header">Информация об изменениях:</text:p>
        <text:p text:style-name="s22"><text:bookmark text:name="anchor33"/>Пункт 6 изменен с 19 августа 2022 г. - <text:a xlink:type="simple" xlink:href="https://internet.garant.ru/document/redirect/405127771/24">Приказ</text:a> Департамента социальной защиты Воронежской области от 26 июля 2022 г. N 31/Н</text:p>
        <text:p text:style-name="s22">Изменения <text:a xlink:type="simple" xlink:href="https://internet.garant.ru/document/redirect/405127771/3">распространяются</text:a> на правоотношения, возникшие с 17 февраля 2022 г.</text:p>
        <text:p text:style-name="s22"><text:a xlink:type="simple" xlink:href="https://internet.garant.ru/document/redirect/403789795/33">См. предыдущую редакцию</text:a></text:p>
      </text:section>
      <text:p text:style-name="s1">6. Департамент социальной защиты Воронежской области принимает решение в форме приказа о предоставлении детям-сиротам, лицам из числа детей-сирот и лицам, которые достигли возраста 23 лет, жилого помещения специализированного жилищного фонда Воронежской области по договору найма специализированных жилых помещений в течение 10 рабочих дней со дня получения информации о включении приобретенных жилых помещений в состав специализированного жилищного фонда Воронежской области.</text:p>
      <text:section text:style-name="s22" text:name="s22">
        <text:p text:style-name="s22header">Информация об изменениях:</text:p>
        <text:p text:style-name="s22"><text:bookmark text:name="anchor34"/>Пункт 7 изменен с 19 августа 2022 г. - <text:a xlink:type="simple" xlink:href="https://internet.garant.ru/document/redirect/405127771/24">Приказ</text:a> Департамента социальной защиты Воронежской области от 26 июля 2022 г. N 31/Н</text:p>
        <text:p text:style-name="s22">Изменения <text:a xlink:type="simple" xlink:href="https://internet.garant.ru/document/redirect/405127771/3">распространяются</text:a> на правоотношения, возникшие с 17 февраля 2022 г.</text:p>
        <text:p text:style-name="s22"><text:a xlink:type="simple" xlink:href="https://internet.garant.ru/document/redirect/403789795/34">См. предыдущую редакцию</text:a></text:p>
      </text:section>
      <text:p text:style-name="s1">7. Департамент социальной защиты Воронежской области в течение 5 рабочих дней со дня принятия приказа о предоставлении жилого помещения детям-сиротам, лицам из числа детей-сирот и лицам, которые достигли возраста 23 лет, направляет его копию в департамент имущественных и земельных отношений Воронежской области для заключения договора найма специализированного жилого помещения.</text:p>
      <text:p text:style-name="s1"><text:bookmark text:name="anchor35"/>8. Утратил силу с 19 августа 2022 г. - <text:a xlink:type="simple" xlink:href="https://internet.garant.ru/document/redirect/405127771/25">Приказ</text:a> Департамента социальной защиты Воронежской области от 26 июля 2022 г. N 31/Н. Изменение <text:a xlink:type="simple" xlink:href="https://internet.garant.ru/document/redirect/405127771/3">распространяется</text:a> на правоотношения, возникшие с 17 февраля 2022 г.</text:p>
      <text:section text:style-name="s22" text:name="s22">
        <text:p text:style-name="s22header">Информация об изменениях:</text:p>
        <text:p text:style-name="s22"><text:a xlink:type="simple" xlink:href="https://internet.garant.ru/document/redirect/403789795/35">См. предыдущую редакцию</text:a></text:p>
      </text:section>
      <text:p text:style-name="s1"><text:bookmark text:name="anchor36"/>9. На основании заключенного с департаментом имущественных и земельных отношений Воронежской области договора найма специализированного жилого помещения, дети-сироты, лица из числа детей-сирот и лица, которые достигли возраста 23 лет, подписывают акт приема-передачи жилого помещения специализированного жилищного фонда Воронежской области и получают право на заселение в предоставленное жилое помещение.</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12 декабря 2019 г. N 71/н "О реализа...</text:p>
      </style:header>
      <style:footer>
        <table:table>
          <table:table-column table:number-columns-repeated="3"/>
          <table:table-row>
            <table:table-cell>
              <text:p text:style-name="footer_left">
							<text:date style:data-style-name="date" text:fixed="true" text:date-value="2023-5-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