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6_98_fi0" style:family="paragraph" style:parent-style-name="s16">
      <style:paragraph-properties fo:text-indent="0mm"/>
      <style:text-properties fo:font-size="11pt"/>
    </style:style>
    <style:style style:name="s1_98" style:family="paragraph" style:parent-style-name="s1">
      <style:text-properties fo:font-size="11pt"/>
    </style:style>
    <style:style style:name="s16_94_fi0" style:family="paragraph" style:parent-style-name="s16">
      <style:paragraph-properties fo:text-indent="0mm"/>
      <style:text-properties fo:font-size="11pt"/>
    </style:style>
    <style:style style:name="s1_94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19" style:family="table-column">
      <style:table-column-properties style:column-width="9mm"/>
    </style:style>
    <style:style style:name="585" style:family="table-column">
      <style:table-column-properties style:column-width="10mm"/>
    </style:style>
    <style:style style:name="597" style:family="table-column">
      <style:table-column-properties style:column-width="11mm"/>
    </style:style>
    <style:style style:name="697" style:family="table-column">
      <style:table-column-properties style:column-width="12mm"/>
    </style:style>
    <style:style style:name="702" style:family="table-column">
      <style:table-column-properties style:column-width="12mm"/>
    </style:style>
    <style:style style:name="810" style:family="table-column">
      <style:table-column-properties style:column-width="14mm"/>
    </style:style>
    <style:style style:name="831" style:family="table-column">
      <style:table-column-properties style:column-width="15mm"/>
    </style:style>
    <style:style style:name="897" style:family="table-column">
      <style:table-column-properties style:column-width="16mm"/>
    </style:style>
    <style:style style:name="1038" style:family="table-column">
      <style:table-column-properties style:column-width="18mm"/>
    </style:style>
    <style:style style:name="1060" style:family="table-column">
      <style:table-column-properties style:column-width="19mm"/>
    </style:style>
    <style:style style:name="1170" style:family="table-column">
      <style:table-column-properties style:column-width="21mm"/>
    </style:style>
    <style:style style:name="1209" style:family="table-column">
      <style:table-column-properties style:column-width="21mm"/>
    </style:style>
    <style:style style:name="1404" style:family="table-column">
      <style:table-column-properties style:column-width="25mm"/>
    </style:style>
    <style:style style:name="1408" style:family="table-column">
      <style:table-column-properties style:column-width="25mm"/>
    </style:style>
    <style:style style:name="1494" style:family="table-column">
      <style:table-column-properties style:column-width="26mm"/>
    </style:style>
    <style:style style:name="1520" style:family="table-column">
      <style:table-column-properties style:column-width="27mm"/>
    </style:style>
    <style:style style:name="1521" style:family="table-column">
      <style:table-column-properties style:column-width="27mm"/>
    </style:style>
    <style:style style:name="1554" style:family="table-column">
      <style:table-column-properties style:column-width="27mm"/>
    </style:style>
    <style:style style:name="1638" style:family="table-column">
      <style:table-column-properties style:column-width="29mm"/>
    </style:style>
    <style:style style:name="1658" style:family="table-column">
      <style:table-column-properties style:column-width="29mm"/>
    </style:style>
    <style:style style:name="1709" style:family="table-column">
      <style:table-column-properties style:column-width="30mm"/>
    </style:style>
    <style:style style:name="1728" style:family="table-column">
      <style:table-column-properties style:column-width="30mm"/>
    </style:style>
    <style:style style:name="1755" style:family="table-column">
      <style:table-column-properties style:column-width="31mm"/>
    </style:style>
    <style:style style:name="1762" style:family="table-column">
      <style:table-column-properties style:column-width="31mm"/>
    </style:style>
    <style:style style:name="1866" style:family="table-column">
      <style:table-column-properties style:column-width="33mm"/>
    </style:style>
    <style:style style:name="1872" style:family="table-column">
      <style:table-column-properties style:column-width="33mm"/>
    </style:style>
    <style:style style:name="1918" style:family="table-column">
      <style:table-column-properties style:column-width="34mm"/>
    </style:style>
    <style:style style:name="1921" style:family="table-column">
      <style:table-column-properties style:column-width="34mm"/>
    </style:style>
    <style:style style:name="1972" style:family="table-column">
      <style:table-column-properties style:column-width="35mm"/>
    </style:style>
    <style:style style:name="2017" style:family="table-column">
      <style:table-column-properties style:column-width="36mm"/>
    </style:style>
    <style:style style:name="2044" style:family="table-column">
      <style:table-column-properties style:column-width="36mm"/>
    </style:style>
    <style:style style:name="2106" style:family="table-column">
      <style:table-column-properties style:column-width="37mm"/>
    </style:style>
    <style:style style:name="2222" style:family="table-column">
      <style:table-column-properties style:column-width="39mm"/>
    </style:style>
    <style:style style:name="2574" style:family="table-column">
      <style:table-column-properties style:column-width="45mm"/>
    </style:style>
    <style:style style:name="2689" style:family="table-column">
      <style:table-column-properties style:column-width="47mm"/>
    </style:style>
    <style:style style:name="2691" style:family="table-column">
      <style:table-column-properties style:column-width="47mm"/>
    </style:style>
    <style:style style:name="2925" style:family="table-column">
      <style:table-column-properties style:column-width="52mm"/>
    </style:style>
    <style:style style:name="3042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3587" style:family="table-column">
      <style:table-column-properties style:column-width="63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5" style:family="table">
      <style:table-properties style:width="180mm" table:align="left"/>
    </style:style>
    <style:style style:name="10315" style:family="table">
      <style:table-properties style:width="182mm" table:align="left"/>
    </style:style>
    <style:style style:name="11648" style:family="table">
      <style:table-properties style:width="205mm" table:align="left"/>
    </style:style>
    <style:style style:name="13248" style:family="table">
      <style:table-properties style:width="234mm" table:align="left"/>
    </style:style>
    <style:style style:name="13455" style:family="table">
      <style:table-properties style:width="237mm" table:align="left"/>
    </style:style>
    <style:style style:name="13806" style:family="table">
      <style:table-properties style:width="244mm" table:align="left"/>
    </style:style>
    <style:style style:name="15317" style:family="table">
      <style:table-properties style:width="270mm" table:align="left"/>
    </style:style>
  </office:automatic-styles>
  <office:body>
    <office:text text:use-soft-page-breaks="true">
      <text:h text:outline-level="1" text:style-name="s3"><text:bookmark text:name="anchor0"/>Приказ Департамента труда и социального развития Воронежской области от 23 сентября 2013 г. N 3133/ОД 
"Об утверждении порядка организации работы по оздоровлению отдельных категорий граждан в автономном учреждении Воронежской области "Санаторий для граждан пожилого возраста и инвалидов "Белая горка"</text:h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11"/><text:a xlink:type="simple" xlink:href="https://internet.garant.ru/document/redirect/18180243/11">Приказом</text:a> Департамента социальной защиты Воронежской области от 16 декабря 2015 г. N 2585/ОД преамбула настоящего приказа изложена в новой редакции</text:p>
        <text:p text:style-name="s22"><text:a xlink:type="simple" xlink:href="https://internet.garant.ru/document/redirect/18180808/111">См. текст преамбулы в предыдущей редакции</text:a></text:p>
      </text:section>
      <text:p text:style-name="s1">В соответствии с <text:a xlink:type="simple" xlink:href="https://internet.garant.ru/document/redirect/18163542/1000">Положением</text:a> о департаменте социальной защиты Воронежской области, утвержденным <text:a xlink:type="simple" xlink:href="https://internet.garant.ru/document/redirect/18163542/0">постановлением</text:a> правительства Воронежской области от 23.12.2013 N 1132, и с распоряжением администрации Воронежской области от 05.03.2005 N 278-р "Об организации работы по оздоровлению отдельный категорий граждан" приказываю:</text:p>
      <text:p text:style-name="s1"><text:bookmark text:name="anchor1"/>1. Утвердить прилагаемый <text:a xlink:type="simple" xlink:href="#anchor1000">Порядок</text:a> организации работы по оздоровлению отдельных категорий граждан в автономном учреждении Воронежской области "Санаторий для граждан пожилого возраста и инвалидов "Белая горка".</text:p>
      <text:section text:style-name="s22" text:name="s22">
        <text:p text:style-name="s22header">Информация об изменениях:</text:p>
        <text:p text:style-name="s22"><text:bookmark text:name="anchor2"/><text:a xlink:type="simple" xlink:href="https://internet.garant.ru/document/redirect/18180243/12">Приказом</text:a> Департамента социальной защиты Воронежской области от 16 декабря 2015 г. N 2585/ОД пункт 2 настоящего приказа изложен в новой редакции</text:p>
        <text:p text:style-name="s22"><text:a xlink:type="simple" xlink:href="https://internet.garant.ru/document/redirect/18180808/2">См. текст пункта в предыдущей редакции</text:a></text:p>
      </text:section>
      <text:p text:style-name="s1">2. Определить бюджетное учреждение Воронежской области "Центр обеспечения деятельности учреждений социальной защиты Воронежской области" уполномоченной организацией, ответственной за формирование и ведение списка граждан, имеющих право на оздоровление в автономном учреждении Воронежской области "Санаторий для граждан пожилого возраста и инвалидов "Белая горка", оформление и выдачу путевок.</text:p>
      <text:p text:style-name="s1"><text:bookmark text:name="anchor3"/>3. Автономному учреждению Воронежской области "Санаторий для граждан пожилого возраста и инвалидов "Белая горка" ежегодно в срок до 10 декабря представлять в казенное учреждение Воронежской области "Управление социальной защиты населения Воронежской области" утвержденный график заездов на очередной год.</text:p>
      <text:section text:style-name="s22" text:name="s22">
        <text:p text:style-name="s22header">Информация об изменениях:</text:p>
        <text:p text:style-name="s22"><text:bookmark text:name="anchor4"/><text:a xlink:type="simple" xlink:href="https://internet.garant.ru/document/redirect/18180243/13">Приказом</text:a> Департамента социальной защиты Воронежской области от 16 декабря 2015 г. N 2585/ОД пункт 4 настоящего приказа изложен в новой редакции</text:p>
        <text:p text:style-name="s22"><text:a xlink:type="simple" xlink:href="https://internet.garant.ru/document/redirect/18180808/4">См. текст пункта в предыдущей редакции</text:a></text:p>
      </text:section>
      <text:p text:style-name="s1">4. Отделу обеспечения граждан техническими средствами реабилитации и санаторно-курортным лечением департамента (Швецова) осуществлять координацию и контроль за организацией работы бюджетного учреждения Воронежской области "Центр обеспечения деятельности учреждений социальной защиты Воронежской области" по обеспечению отдельных категорий граждан путевками на оздоровление в автономном учреждении Воронежской области "Санаторий для граждан пожилого возраста и инвалидов "Белая горка".</text:p>
      <text:p text:style-name="s1"><text:bookmark text:name="anchor5"/>5. Признать утратившим силу приказ департамента труда и социального развития Воронежской области от 29.08.2011 N 2071/ОД "Об организации проведения мероприятий по оздоровлению в государственном учреждении социального обслуживания населения "Белая горка".</text:p>
      <text:p text:style-name="s1"><text:bookmark text:name="anchor6"/>6. Контроль за исполнением настоящего приказа возложить на заместителя руководителя департамента Кабанову А.П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Н.И. Самойлюк</text:p>
          </table:table-cell>
        </table:table-row>
      </table:table>
      <text:p text:style-name="s1"/>
      <text:h text:outline-level="1" text:style-name="s3"><text:bookmark text:name="anchor1000"/>Порядок 
организации работы по оздоровлению отдельных категорий граждан в автономном учреждении Воронежской области "Санаторий для граждан пожилого возраста и инвалидов "Белая горка" 
(утв. <text:a xlink:type="simple" xlink:href="#anchor0">приказом</text:a> департамента труда и социального развития Воронежской области от 23 сентября 2013 г. N 3133/ОД)</text:h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01"/>1.1. Настоящий Порядок определяет условия и механизм оздоровления отдельных категорий граждан, проживающих на территории Воронежской области, в автономном учреждении Воронежской области "Санаторий для граждан пожилого возраста и инвалидов "Белая горка" (далее - "Санаторий "Белая горка").</text:p>
      <text:p text:style-name="s1"><text:bookmark text:name="anchor102"/>1.2. Право на получение путевки на оздоровление (далее - путевка) имеют следующие категории граждан (далее - граждане):</text:p>
      <text:p text:style-name="s1">- труженики тыла;</text:p>
      <text:p text:style-name="s1">- ветераны труда;</text:p>
      <text:p text:style-name="s1">- реабилитированные лица;</text:p>
      <text:p text:style-name="s1">- лица, признанные пострадавшими от политических репрессий;</text:p>
      <text:p text:style-name="s1">- неработающие родители и вдовы (не вступившие в повторный брак) погибших (умерших) военнослужащих в период прохождения военной службы в мирное время;</text:p>
      <text:p text:style-name="s1">- лица, находящиеся в трудной жизненной ситуации (утрата единственного жилого помещения вследствие пожара, стихийного бедствия, малообеспеченность, тяжелое заболевание и (или) длительное лечение).</text:p>
      <text:p text:style-name="s1"><text:bookmark text:name="anchor103"/>1.3. Путевка предоставляется гражданам, указанным в <text:a xlink:type="simple" xlink:href="#anchor102">пункте 1.2</text:a> настоящего Порядка, при наличии медицинских показаний и отсутствии противопоказаний не чаще одного раза в течение календарного года.</text:p>
      <text:p text:style-name="s1"><text:bookmark text:name="anchor104"/>1.4. Граждане, имеющие право на оздоровление, включаются в электронный список граждан, имеющих право на оздоровление в автономном учреждении Воронежской области "Санаторий для граждан пожилого возраста и инвалидов "Белая горка" (далее - список граждан), по форме согласно <text:a xlink:type="simple" xlink:href="#anchor1001">приложению N 1</text:a> к настоящему Порядку на основании заявления и документов, указанных в <text:a xlink:type="simple" xlink:href="#anchor202">пунктах 2.2 - 2.4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105"/><text:a xlink:type="simple" xlink:href="https://internet.garant.ru/document/redirect/18180243/141">Приказом</text:a> Департамента социальной защиты Воронежской области от 16 декабря 2015 г. N 2585/ОД пункт 1.5 раздела 1 настоящего Порядка изложен в новой редакции</text:p>
        <text:p text:style-name="s22"><text:a xlink:type="simple" xlink:href="https://internet.garant.ru/document/redirect/18180808/105">См. текст пункта в предыдущей редакции</text:a></text:p>
      </text:section>
      <text:p text:style-name="s1">1.5. Список граждан формируется бюджетным учреждением Воронежской области "Центр обеспечения деятельности учреждений социальной защиты Воронежской области" (далее - БУВО "ЦОДУСЗ") в хронологическом порядке, исходя из даты подачи заявления на оздоровление со всеми необходимыми документами (далее - заявление).</text:p>
      <text:p text:style-name="s1"><text:bookmark text:name="anchor106"/>1.6. В случае подачи гражданами заявлений в один день список граждан формируется исходя из фамилии в алфавитном порядке.</text:p>
      <text:p text:style-name="s1"><text:bookmark text:name="anchor107"/>1.7. Основаниями для отказа в постановке гражданина на учет для обеспечения путевкой на оздоровление являются:</text:p>
      <text:p text:style-name="s1">- непредставление документов, указанных в <text:a xlink:type="simple" xlink:href="#anchor202">пунктах 2.2 - 2.4</text:a> настоящего Порядка;</text:p>
      <text:p text:style-name="s1">- представление недостоверных и (или) заведомо ложных сведений.</text:p>
      <text:p text:style-name="s1"><text:bookmark text:name="anchor108"/>1.8. Граждане исключаются из списка граждан в случае:</text:p>
      <text:p text:style-name="s1">- предоставления путевки на оздоровление в "Санаторий "Белая горка";</text:p>
      <text:p text:style-name="s1">- выезда гражданина на место жительства за пределы Воронежской области;</text:p>
      <text:p text:style-name="s1">- смерти гражданина;</text:p>
      <text:p text:style-name="s1">- по личному заявлению.</text:p>
      <text:p text:style-name="s1"><text:bookmark text:name="anchor109"/>1.9. Граждане имеют право на обжалование действий (бездействия) и решений, принятых в ходе предоставления оздоровления, в порядке, предусмотренном действующим законодательством.</text:p>
      <text:p text:style-name="s1"/>
      <text:h text:outline-level="1" text:style-name="s3"><text:bookmark text:name="anchor20"/>2. Порядок обращения граждан за получением путевки на оздоровление</text:h>
      <text:p text:style-name="s1"/>
      <text:p text:style-name="s1"><text:bookmark text:name="anchor201"/>2.1. Для получения путевки граждане обращаются в казенные учреждения Воронежской области "Управление социальной защиты населения" по месту жительства граждан (далее - КУ ВО "УСЗН" районов) с заявлением по форме согласно <text:a xlink:type="simple" xlink:href="#anchor1002">приложению N 2</text:a> к настоящему Порядку.</text:p>
      <text:section text:style-name="s22" text:name="s22">
        <text:p text:style-name="s22header">Информация об изменениях:</text:p>
        <text:p text:style-name="s22"><text:bookmark text:name="anchor202"/><text:a xlink:type="simple" xlink:href="https://internet.garant.ru/document/redirect/18180243/142">Приказом</text:a> Департамента социальной защиты Воронежской области от 16 декабря 2015 г. N 2585/ОД в пункт 2.2 раздела 2 настоящего Порядка внесены изменения</text:p>
        <text:p text:style-name="s22"><text:a xlink:type="simple" xlink:href="https://internet.garant.ru/document/redirect/18180808/202">См. текст пункта в предыдущей редакции</text:a></text:p>
      </text:section>
      <text:p text:style-name="s1">2.2. Одновременно с подачей заявления гражданин из числа тружеников тыла, ветеранов труда, реабилитированных лиц и лиц, признанных пострадавшими от политических репрессий, представляет следующие документы:</text:p>
      <text:p text:style-name="s1">- копию паспорта или иного документа, удостоверяющего личность;</text:p>
      <text:p text:style-name="s1">- удостоверение (свидетельство) о праве на меры социальной поддержки установленного образца;</text:p>
      <text:p text:style-name="s1">- для ветеранов труда - пенсионное удостоверение;</text:p>
      <text:p text:style-name="s1"><text:bookmark text:name="anchor2025"/>- справку для получения путевки на санаторно-курортное лечение, выданную медицинской организацией (иной организацией), оказывающей медицинскую помощь в амбулаторных условиях по <text:a xlink:type="simple" xlink:href="https://internet.garant.ru/document/redirect/70877304/129">форме N 070/у</text:a>, утвержденной <text:a xlink:type="simple" xlink:href="https://internet.garant.ru/document/redirect/70877304/0">приказом</text:a> Министерства здравоохранения Российской Федерации от 15.12.2014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далее - справка по форме N 070/у).</text:p>
      <text:section text:style-name="s22" text:name="s22">
        <text:p text:style-name="s22header">Информация об изменениях:</text:p>
        <text:p text:style-name="s22"><text:bookmark text:name="anchor203"/><text:a xlink:type="simple" xlink:href="https://internet.garant.ru/document/redirect/18180243/143">Приказом</text:a> Департамента социальной защиты Воронежской области от 16 декабря 2015 г. N 2585/ОД в пункт 2.3 раздела 2 настоящего Порядка внесены изменения</text:p>
        <text:p text:style-name="s22"><text:a xlink:type="simple" xlink:href="https://internet.garant.ru/document/redirect/18180808/203">См. текст пункта в предыдущей редакции</text:a></text:p>
      </text:section>
      <text:p text:style-name="s1">2.3. Одновременно с подачей заявления гражданин из числа неработающих родителей и вдов (не вступивших в повторный брак) погибших (умерших) военнослужащих в период прохождения военной службы в мирное время представляет следующие документы:</text:p>
      <text:p text:style-name="s1">- копию паспорта или иного документа, удостоверяющего личность;</text:p>
      <text:p text:style-name="s1">- удостоверение (свидетельство) о праве на меры социальной поддержки установленного образца;</text:p>
      <text:p text:style-name="s1"><text:bookmark text:name="anchor2034"/>- справку по <text:a xlink:type="simple" xlink:href="https://internet.garant.ru/document/redirect/70877304/129">форме N 070/у</text:a>;</text:p>
      <text:p text:style-name="s1">- копию трудовой книжки.</text:p>
      <text:section text:style-name="s22" text:name="s22">
        <text:p text:style-name="s22header">Информация об изменениях:</text:p>
        <text:p text:style-name="s22"><text:bookmark text:name="anchor204"/><text:a xlink:type="simple" xlink:href="https://internet.garant.ru/document/redirect/18180243/144">Приказом</text:a> Департамента социальной защиты Воронежской области от 16 декабря 2015 г. N 2585/ОД в пункт 2.4 раздела 2 настоящего Порядка внесены изменения</text:p>
        <text:p text:style-name="s22"><text:a xlink:type="simple" xlink:href="https://internet.garant.ru/document/redirect/18180808/204">См. текст пункта в предыдущей редакции</text:a></text:p>
      </text:section>
      <text:p text:style-name="s1">2.4. Одновременно с подачей заявления гражданин, попавший в трудную жизненную ситуацию, представляет следующие документы:</text:p>
      <text:p text:style-name="s1">- копию паспорта или иного документа, удостоверяющего личность;</text:p>
      <text:p text:style-name="s1">- документ, подтверждающий трудную жизненную ситуацию (справку уполномоченного органа, подтверждающую утрату или повреждение жилого помещения вследствие пожара, стихийного бедствия; справку о доходах всех членов семьи за три последних календарных месяца, предшествующих месяцу обращения; документ, подтверждающий наличие тяжелого заболевания и (или) длительного лечения);</text:p>
      <text:p text:style-name="s1"><text:bookmark text:name="anchor2044"/>- справку по <text:a xlink:type="simple" xlink:href="https://internet.garant.ru/document/redirect/70877304/129">форме N 070/у</text:a>.</text:p>
      <text:p text:style-name="s1">Копии документов, указанных в <text:a xlink:type="simple" xlink:href="#anchor202">пунктах 2.2 - 2.4</text:a> настоящего Порядка, должны быть заверены в установленном порядке или представлены с предъявлением подлинника.</text:p>
      <text:p text:style-name="s1"><text:bookmark text:name="anchor205"/>2.5. Граждане могут подать заявление лично, через законного представителя или почтовым отправлением.</text:p>
      <text:p text:style-name="s1">Полномочия законного представителя должны быть оформлены в порядке, установленном действующим законодательством.</text:p>
      <text:p text:style-name="s1">При направлении документов по почте представленные документы должны быть нотариально заверены.</text:p>
      <text:p text:style-name="s1"><text:bookmark text:name="anchor206"/>2.6. Специалист КУ ВО "УСЗН" районов проверяет представленные гражданином документы.</text:p>
      <text:p text:style-name="s1"><text:bookmark text:name="anchor207"/>2.7. При подтверждении у гражданина права на оздоровление КУ ВО "УСЗН" районов регистрирует заявление гражданина в журнале по дате подачи заявления.</text:p>
      <text:p text:style-name="s1">Регистрационная запись о приеме заявления заверяется личной подписью гражданина.</text:p>
      <text:p text:style-name="s1">Факт и дата приема заявления со всеми необходимыми документами от гражданина подтверждаются распиской-уведомлением, выдаваемой КУ ВО "УСЗН" районов.</text:p>
      <text:p text:style-name="s1">Датой подачи заявления, отправленного по почте, считается дата отправки почтового отправления согласно почтовому штемпелю.</text:p>
      <text:p text:style-name="s1"><text:bookmark text:name="anchor208"/>2.8. На каждого гражданина КУ ВО "УСЗН" районов формирует личное дело.</text:p>
      <text:p text:style-name="s1"><text:bookmark text:name="anchor209"/>2.9. КУ ВО "УСЗН" районов в 10-дневный срок с даты подачи заявления сообщает гражданину посредством письменного уведомления о принятом решении:</text:p>
      <text:p text:style-name="s1">- о включении гражданина в список граждан с указанием даты регистрации по форме согласно <text:a xlink:type="simple" xlink:href="#anchor1003">приложению N 3</text:a> к настоящему Порядку;</text:p>
      <text:p text:style-name="s1">- об отказе в постановке на учет для получения путевки на оздоровление по форме согласно <text:a xlink:type="simple" xlink:href="#anchor1004">приложению N 4</text:a> к настоящему Порядку.</text:p>
      <text:p text:style-name="s1"><text:bookmark text:name="anchor2010"/>2.10. Решение о постановке на учет для получения бесплатной путевки на оздоровление, отказе в постановке на учет для получения бесплатной путевки на оздоровление и исключении из списка может быть обжаловано в порядке, предусмотренном действующим законодательством.</text:p>
      <text:section text:style-name="s22" text:name="s22">
        <text:p text:style-name="s22header">Информация об изменениях:</text:p>
        <text:p text:style-name="s22"><text:bookmark text:name="anchor2011"/><text:a xlink:type="simple" xlink:href="https://internet.garant.ru/document/redirect/18180243/145">Приказом</text:a> Департамента социальной защиты Воронежской области от 16 декабря 2015 г. N 2585/ОД в пункт 2.11 раздела 2 настоящего Порядка внесены изменения</text:p>
        <text:p text:style-name="s22"><text:a xlink:type="simple" xlink:href="https://internet.garant.ru/document/redirect/18180808/2011">См. текст пункта в предыдущей редакции</text:a></text:p>
      </text:section>
      <text:p text:style-name="s1">2.11. КУ ВО "УСЗН" районов ежемесячно в срок до 5-го числа подготавливают и направляют списки на вновь подавших заявление граждан в БУВО "ЦОДУСЗ" по форме согласно <text:a xlink:type="simple" xlink:href="#anchor1001">приложению N 1</text:a> к настоящему Порядку для ввода данных в электронный список граждан.</text:p>
      <text:p text:style-name="s1"/>
      <text:h text:outline-level="1" text:style-name="s3"><text:bookmark text:name="anchor30"/>3. Порядок распределения и выдачи путевок на оздоровление</text:h>
      <text:p text:style-name="s1"/>
      <text:section text:style-name="s22" text:name="s22">
        <text:p text:style-name="s22header">Информация об изменениях:</text:p>
        <text:p text:style-name="s22"><text:bookmark text:name="anchor301"/><text:a xlink:type="simple" xlink:href="https://internet.garant.ru/document/redirect/18180243/146">Приказом</text:a> Департамента социальной защиты Воронежской области от 16 декабря 2015 г. N 2585/ОД в пункт 3.1 раздела 3 настоящего Порядка внесены изменения</text:p>
        <text:p text:style-name="s22"><text:a xlink:type="simple" xlink:href="https://internet.garant.ru/document/redirect/18180808/301">См. текст пункта в предыдущей редакции</text:a></text:p>
      </text:section>
      <text:p text:style-name="s1">3.1. Путевка выдается гражданину на основании решения БУВО "ЦОДУСЗ" в порядке очередности в списке граждан.</text:p>
      <text:section text:style-name="s22" text:name="s22">
        <text:p text:style-name="s22header">Информация об изменениях:</text:p>
        <text:p text:style-name="s22"><text:bookmark text:name="anchor302"/><text:a xlink:type="simple" xlink:href="https://internet.garant.ru/document/redirect/18180243/147">Приказом</text:a> Департамента социальной защиты Воронежской области от 16 декабря 2015 г. N 2585/ОД в пункт 3.2 раздела 3 настоящего Порядка внесены изменения</text:p>
        <text:p text:style-name="s22"><text:a xlink:type="simple" xlink:href="https://internet.garant.ru/document/redirect/18180808/302">См. текст пункта в предыдущей редакции</text:a></text:p>
      </text:section>
      <text:p text:style-name="s1">3.2. Решение о выделении путевок по срокам заездов оформляется приказом БУВО "ЦОДУСЗ", в котором указывается Ф.И.О., категория, адрес, дата постановки гражданина.</text:p>
      <text:section text:style-name="s22" text:name="s22">
        <text:p text:style-name="s22header">Информация об изменениях:</text:p>
        <text:p text:style-name="s22"><text:bookmark text:name="anchor303"/><text:a xlink:type="simple" xlink:href="https://internet.garant.ru/document/redirect/18180243/148">Приказом</text:a> Департамента социальной защиты Воронежской области от 16 декабря 2015 г. N 2585/ОД пункт 3.3 раздела 3 настоящего Порядка изложен в новой редакции</text:p>
        <text:p text:style-name="s22"><text:a xlink:type="simple" xlink:href="https://internet.garant.ru/document/redirect/18180808/303">См. текст пункта в предыдущей редакции</text:a></text:p>
      </text:section>
      <text:p text:style-name="s1">3.3. Срок действия справки по <text:a xlink:type="simple" xlink:href="https://internet.garant.ru/document/redirect/70877304/129">форме N 070/у</text:a> для получения путевки 12 месяцев. Справка по <text:a xlink:type="simple" xlink:href="https://internet.garant.ru/document/redirect/70877304/129">форме N 070/у</text:a> должна быть действительна на момент выдачи путевки.</text:p>
      <text:p text:style-name="s1"><text:bookmark text:name="anchor304"/>3.4. Путевка выдается гражданину в заполненном виде специалистом КУ ВО "УСЗН" районов.</text:p>
      <text:p text:style-name="s1"><text:bookmark text:name="anchor305"/>3.5. Путевка выдается при представлении гражданином документов, указанных в <text:a xlink:type="simple" xlink:href="#anchor202">пунктах 2.2 - 2.4</text:a> настоящего Порядка, в строгом соответствии с медицинскими заключениями и вручается гражданину заблаговременно, но не позднее чем за 18 дней.</text:p>
      <text:section text:style-name="s22" text:name="s22">
        <text:p text:style-name="s22header">Информация об изменениях:</text:p>
        <text:p text:style-name="s22"><text:bookmark text:name="anchor306"/><text:a xlink:type="simple" xlink:href="https://internet.garant.ru/document/redirect/18180243/149">Приказом</text:a> Департамента социальной защиты Воронежской области от 16 декабря 2015 г. N 2585/ОД в пункт 3.6 раздела 3 настоящего Порядка внесены изменения</text:p>
        <text:p text:style-name="s22"><text:a xlink:type="simple" xlink:href="https://internet.garant.ru/document/redirect/18180808/306">См. текст пункта в предыдущей редакции</text:a></text:p>
      </text:section>
      <text:p text:style-name="s1">3.6. В случае отказа гражданина от предоставляемой путевки БУВО "ЦОДУСЗ" производится замена получателя путевки исходя из очередности в списке.</text:p>
      <text:p text:style-name="s1">Замена получателя путевки производится на основании заявления лица, отказавшегося от путевки. В случае если гражданин отказывается написать его лично, комиссией КУ ВО "УСЗН" района составляется акт об отказе с указанием причины отказа.</text:p>
      <text:p text:style-name="s1"><text:bookmark text:name="anchor307"/>3.7. Путевка действительна только для указанного в ней лица. Обмен, деление на сроки заезда или передача путевок другим лицам не допускаются.</text:p>
      <text:section text:style-name="s22" text:name="s22">
        <text:p text:style-name="s22header">Информация об изменениях:</text:p>
        <text:p text:style-name="s22"><text:bookmark text:name="anchor308"/><text:a xlink:type="simple" xlink:href="https://internet.garant.ru/document/redirect/18180243/1410">Приказом</text:a> Департамента социальной защиты Воронежской области от 16 декабря 2015 г. N 2585/ОД пункт 3.8 раздела 3 настоящего Порядка изложен в новой редакции</text:p>
        <text:p text:style-name="s22"><text:a xlink:type="simple" xlink:href="https://internet.garant.ru/document/redirect/18180808/308">См. текст пункта в предыдущей редакции</text:a></text:p>
      </text:section>
      <text:p text:style-name="s1">3.8. После получения путевки, граждане обращаются в медицинскую организацию (иную организацию), оказывающую медицинскую помощь в амбулаторных условиях, для выдачи санаторно-курортной карты по <text:a xlink:type="simple" xlink:href="https://internet.garant.ru/document/redirect/70877304/138">форме N 072/у</text:a>, утвержденной <text:a xlink:type="simple" xlink:href="https://internet.garant.ru/document/redirect/70877304/0">приказом</text:a> Министерством здравоохранения Российской Федерации от 15.12.2014 N 834н.</text:p>
      <text:section text:style-name="s22" text:name="s22">
        <text:p text:style-name="s22header">Информация об изменениях:</text:p>
        <text:p text:style-name="s22"><text:bookmark text:name="anchor309"/><text:a xlink:type="simple" xlink:href="https://internet.garant.ru/document/redirect/18180243/1411">Приказом</text:a> Департамента социальной защиты Воронежской области от 16 декабря 2015 г. N 2585/ОД в пункт 3.9 раздела 3 настоящего Порядка внесены изменения</text:p>
        <text:p text:style-name="s22"><text:a xlink:type="simple" xlink:href="https://internet.garant.ru/document/redirect/18180808/309">См. текст пункта в предыдущей редакции</text:a></text:p>
      </text:section>
      <text:p text:style-name="s1">3.9. Учет, хранение и выдача бланков путевок в "Санаторий "Белая горка" осуществляется БУВО "ЦОДУСЗ".</text:p>
      <text:section text:style-name="s22" text:name="s22">
        <text:p text:style-name="s22header">Информация об изменениях:</text:p>
        <text:p text:style-name="s22"><text:bookmark text:name="anchor3010"/><text:a xlink:type="simple" xlink:href="https://internet.garant.ru/document/redirect/18180243/1412">Приказом</text:a> Департамента социальной защиты Воронежской области от 16 декабря 2015 г. N 2585/ОД в пункт 3.10 раздела 3 настоящего Порядка внесены изменения</text:p>
        <text:p text:style-name="s22"><text:a xlink:type="simple" xlink:href="https://internet.garant.ru/document/redirect/18180808/3010">См. текст пункта в предыдущей редакции</text:a></text:p>
      </text:section>
      <text:p text:style-name="s1">3.10. График заездов, представленный "Санаторием "Белая горка", утверждается ежегодно департаментом социальной защиты Воронежской области по форме согласно <text:a xlink:type="simple" xlink:href="#anchor1005">приложению N 5</text:a> к настоящему Порядку.</text:p>
      <text:section text:style-name="s22" text:name="s22">
        <text:p text:style-name="s22header">Информация об изменениях:</text:p>
        <text:p text:style-name="s22"><text:bookmark text:name="anchor3011"/><text:a xlink:type="simple" xlink:href="https://internet.garant.ru/document/redirect/18180243/1413">Приказом</text:a> Департамента социальной защиты Воронежской области от 16 декабря 2015 г. N 2585/ОД в пункт 3.11 раздела 3 настоящего Порядка внесены изменения</text:p>
        <text:p text:style-name="s22"><text:a xlink:type="simple" xlink:href="https://internet.garant.ru/document/redirect/18180808/3011">См. текст пункта в предыдущей редакции</text:a></text:p>
      </text:section>
      <text:p text:style-name="s1">3.11. Изготовление и распределение путевок производится БУВО "ЦОДУСЗ" на основании графика заездов с указанием сроков заезда и количества путевок в заезде по районам с учетом четности граждан мужского и женского пола (за исключением супружеских пар).</text:p>
      <text:section text:style-name="s22" text:name="s22">
        <text:p text:style-name="s22header">Информация об изменениях:</text:p>
        <text:p text:style-name="s22"><text:bookmark text:name="anchor3012"/><text:a xlink:type="simple" xlink:href="https://internet.garant.ru/document/redirect/18180243/1413">Приказом</text:a> Департамента социальной защиты Воронежской области от 16 декабря 2015 г. N 2585/ОД в пункт 3.12 раздела 3 настоящего Порядка внесены изменения</text:p>
        <text:p text:style-name="s22"><text:a xlink:type="simple" xlink:href="https://internet.garant.ru/document/redirect/18180808/3012">См. текст пункта в предыдущей редакции</text:a></text:p>
      </text:section>
      <text:p text:style-name="s1">3.12. Специалист БУВО "ЦОДУСЗ" подготавливает описи путевок в трех экземплярах по форме согласно <text:a xlink:type="simple" xlink:href="#anchor1006">приложению N 6</text:a> к настоящему Порядку.</text:p>
      <text:section text:style-name="s22" text:name="s22">
        <text:p text:style-name="s22header">Информация об изменениях:</text:p>
        <text:p text:style-name="s22"><text:bookmark text:name="anchor3013"/><text:a xlink:type="simple" xlink:href="https://internet.garant.ru/document/redirect/18180243/1414">Приказом</text:a> Департамента социальной защиты Воронежской области от 16 декабря 2015 г. N 2585/ОД в пункт 3.13 раздела 3 настоящего Порядка внесены изменения</text:p>
        <text:p text:style-name="s22"><text:a xlink:type="simple" xlink:href="https://internet.garant.ru/document/redirect/18180808/3013">См. текст пункта в предыдущей редакции</text:a></text:p>
      </text:section>
      <text:p text:style-name="s1">3.13. Выдача путевок осуществляется отделом бухгалтерского учета и отчетности БУВО "ЦОДУСЗ" на основании представленных доверенностей КУ ВО "УСЗН" районов, специалист КУ ВО "УСЗН" района осуществляет вручение гражданам путевок.</text:p>
      <text:p text:style-name="s1"><text:bookmark text:name="anchor3014"/>3.14. Специалист КУ ВО "УСЗН" районов при получении путевки заполняет ее по форме согласно <text:a xlink:type="simple" xlink:href="#anchor1007">приложению N 7</text:a> к настоящему Порядку и выдает очереднику.</text:p>
      <text:p text:style-name="s1"><text:bookmark text:name="anchor3015"/>3.15. Гражданин, воспользовавшийся бесплатной путевкой, не позднее 5-дневного срока после прибытия из "Санатория "Белая горка" представляет КУ ВО "УСЗН" района отрывной талон путевки с отметкой о пребывании.</text:p>
      <text:section text:style-name="s22" text:name="s22">
        <text:p text:style-name="s22header">Информация об изменениях:</text:p>
        <text:p text:style-name="s22"><text:bookmark text:name="anchor3016"/><text:a xlink:type="simple" xlink:href="https://internet.garant.ru/document/redirect/18180243/1415">Приказом</text:a> Департамента социальной защиты Воронежской области от 16 декабря 2015 г. N 2585/ОД в пункт 3.16 раздела 3 настоящего Порядка внесены изменения</text:p>
        <text:p text:style-name="s22"><text:a xlink:type="simple" xlink:href="https://internet.garant.ru/document/redirect/18180808/3016">См. текст пункта в предыдущей редакции</text:a></text:p>
      </text:section>
      <text:p text:style-name="s1">3.16. Не позднее 10-дневного срока заезда в "Санаторий "Белая горка" КУ ВО "УСЗН" районов представляют в БУВО "ЦОДУСЗ" отчеты об использовании путевок, оформленные по формам согласно <text:a xlink:type="simple" xlink:href="#anchor1008">приложениям N 8</text:a> и <text:a xlink:type="simple" xlink:href="#anchor1009">9</text:a> к настоящему Порядку, и реестр лиц, отказавшихся от путевок на оздоровление, по форме согласно <text:a xlink:type="simple" xlink:href="#anchor1010">приложению N 10</text:a> к настоящему Порядку.</text:p>
      <text:p text:style-name="s1">Отчет по форме согласно <text:a xlink:type="simple" xlink:href="#anchor1008">приложению N 8</text:a> к настоящему Порядку представляется вместе с отрывными талонами.</text:p>
      <text:section text:style-name="s22" text:name="s22">
        <text:p text:style-name="s22header">Информация об изменениях:</text:p>
        <text:p text:style-name="s22"><text:bookmark text:name="anchor3017"/><text:a xlink:type="simple" xlink:href="https://internet.garant.ru/document/redirect/18180243/1416">Приказом</text:a> Департамента социальной защиты Воронежской области от 16 декабря 2015 г. N 2585/ОД пункт 3.17 раздела 3 настоящего Порядка изложен в новой редакции</text:p>
        <text:p text:style-name="s22"><text:a xlink:type="simple" xlink:href="https://internet.garant.ru/document/redirect/18180808/3017">См. текст пункта в предыдущей редакции</text:a></text:p>
      </text:section>
      <text:p text:style-name="s1">3.17. БУВО "ЦОДУСЗ" ежеквартально до 10 числа месяца, следующего за отчетным кварталом, представляет в отдел обеспечения граждан техническими средствами реабилитации и санаторно-курортным лечением департамента социальной защиты Воронежской области отчет об оздоровлении отдельных категорий граждан в "Санатории "Белая горка" по форме согласно <text:a xlink:type="simple" xlink:href="#anchor1011">приложению N 11</text:a> к настоящему Порядку.</text:p>
      <text:p text:style-name="s1"><text:bookmark text:name="anchor3018"/>3.18. Личные дела граждан и отчетные документы хранятся в течение 3 лет с момента получения путевки.</text:p>
      <text:p text:style-name="s1"/>
      <text:section text:style-name="s9" text:name="s9">
        <text:p text:style-name="s9header">ГАРАНТ:</text:p>
        <text:p text:style-name="s9"><text:bookmark text:name="anchor1001"/>См. данную <text:a xlink:type="simple" xlink:href="https://internet.garant.ru/blob/redirect/18161122">форму</text:a> в редакторе MS-Word</text:p>
      </text:section>
      <text:p text:style-name="s1_right_fi698"><text:span text:style-name="s10">Приложение N 1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p text:style-name="s1"/>
      <text:p text:style-name="s2_preformatted11"><text:s text:c="14"/><text:span text:style-name="s10">Список граждан, имеющих право на оздоровление</text:span></text:p>
      <text:p text:style-name="s2_preformatted11"><text:s text:c="5"/><text:span text:style-name="s10">в АУ ВО "Санаторий для граждан пожилого возраста и инвалидов</text:span></text:p>
      <text:p text:style-name="s2_preformatted11"><text:s text:c="30"/><text:span text:style-name="s10">"Белая горка"</text:span></text:p>
      <text:p text:style-name="s1"/>
      <text:p text:style-name="SB0"/>
      <table:table table:name="15317" table:style-name="15317">
        <table:table-column table:style-name="897"/>
        <table:table-column table:style-name="1038"/>
        <table:table-column table:style-name="831"/>
        <table:table-column table:style-name="1554"/>
        <table:table-column table:style-name="1038"/>
        <table:table-column table:style-name="1038"/>
        <table:table-column table:style-name="1209"/>
        <table:table-column table:style-name="1658"/>
        <table:table-column table:style-name="1762"/>
        <table:table-column table:style-name="1520"/>
        <table:table-column table:style-name="519"/>
        <table:table-column table:style-name="519"/>
        <table:table-column table:style-name="1728"/>
        <table:table-row>
          <table:table-cell table:style-name="79" table:number-rows-spanned="2">
            <text:p text:style-name="s16_98_fi0">N п/п</text:p>
          </table:table-cell>
          <table:table-cell table:style-name="77" table:number-rows-spanned="2">
            <text:p text:style-name="s16_98_fi0">Ф.И.О.</text:p>
          </table:table-cell>
          <table:table-cell table:style-name="77" table:number-rows-spanned="2">
            <text:p text:style-name="s16_98_fi0">Пол</text:p>
          </table:table-cell>
          <table:table-cell table:style-name="77" table:number-rows-spanned="2">
            <text:p text:style-name="s16_98_fi0">Год рождения</text:p>
          </table:table-cell>
          <table:table-cell table:style-name="77" table:number-rows-spanned="2">
            <text:p text:style-name="s16_98_fi0">Район</text:p>
          </table:table-cell>
          <table:table-cell table:style-name="77" table:number-rows-spanned="2">
            <text:p text:style-name="s16_98_fi0">Адрес</text:p>
          </table:table-cell>
          <table:table-cell table:style-name="77" table:number-rows-spanned="2">
            <text:p text:style-name="s16_98_fi0">Телефон</text:p>
          </table:table-cell>
          <table:table-cell table:style-name="77" table:number-rows-spanned="2">
            <text:p text:style-name="s16_98_fi0">Дата подачи заявления</text:p>
          </table:table-cell>
          <table:table-cell table:style-name="77" table:number-rows-spanned="2">
            <text:p text:style-name="s16_98_fi0">Профиль заболевания</text:p>
          </table:table-cell>
          <table:table-cell table:style-name="77" table:number-rows-spanned="2">
            <text:p text:style-name="s16_98_fi0">Категория</text:p>
          </table:table-cell>
          <table:table-cell table:style-name="13" table:number-columns-spanned="2">
            <table:covered-table-cell/>
            <text:p text:style-name="s16_98_fi0">Дата заезда</text:p>
          </table:table-cell>
          <table:table-cell table:style-name="77" table:number-rows-spanned="2">
            <text:p text:style-name="s16_98_fi0">Примечание</text:p>
          </table:table-cell>
        </table:table-row>
        <table:table-row>
          <table:table-cell table:style-name="5">
            <text:p text:style-name="s16_98_fi0">с</text:p>
          </table:table-cell>
          <table:table-cell table:style-name="5">
            <text:p text:style-name="s16_98_fi0">по</text:p>
          </table:table-cell>
        </table:table-row>
        <table:table-row>
          <table:table-cell table:style-name="7">
            <text:p text:style-name="s16_98_fi0">1</text:p>
          </table:table-cell>
          <table:table-cell table:style-name="5">
            <text:p text:style-name="s16_98_fi0">2</text:p>
          </table:table-cell>
          <table:table-cell table:style-name="5">
            <text:p text:style-name="s16_98_fi0">3</text:p>
          </table:table-cell>
          <table:table-cell table:style-name="5">
            <text:p text:style-name="s16_98_fi0">4</text:p>
          </table:table-cell>
          <table:table-cell table:style-name="5">
            <text:p text:style-name="s16_98_fi0">5</text:p>
          </table:table-cell>
          <table:table-cell table:style-name="5">
            <text:p text:style-name="s16_98_fi0">6</text:p>
          </table:table-cell>
          <table:table-cell table:style-name="5">
            <text:p text:style-name="s16_98_fi0">7</text:p>
          </table:table-cell>
          <table:table-cell table:style-name="5">
            <text:p text:style-name="s16_98_fi0">8</text:p>
          </table:table-cell>
          <table:table-cell table:style-name="5">
            <text:p text:style-name="s16_98_fi0">9</text:p>
          </table:table-cell>
          <table:table-cell table:style-name="5">
            <text:p text:style-name="s16_98_fi0">10</text:p>
          </table:table-cell>
          <table:table-cell table:style-name="5">
            <text:p text:style-name="s16_98_fi0">11</text:p>
          </table:table-cell>
          <table:table-cell table:style-name="5">
            <text:p text:style-name="s16_98_fi0">12</text:p>
          </table:table-cell>
          <table:table-cell table:style-name="5">
            <text:p text:style-name="s16_98_fi0">13</text:p>
          </table:table-cell>
        </table:table-row>
        <table:table-row>
          <table:table-cell table:style-name="7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</table:table-row>
        <table:table-row>
          <table:table-cell table:style-name="7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</table:table-row>
        <table:table-row>
          <table:table-cell table:style-name="7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</table:table-row>
        <table:table-row>
          <table:table-cell table:style-name="7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  <table:table-cell table:style-name="5">
            <text:p text:style-name="s1_98"/>
          </table:table-cell>
        </table:table-row>
      </table:table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2"/><text:a xlink:type="simple" xlink:href="https://internet.garant.ru/document/redirect/18180243/1417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02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09">форму</text:a> в редакторе MS-Word</text:p>
      </text:section>
      <text:p text:style-name="s1_right_fi698"><text:span text:style-name="s10">Приложение N 2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<text:s text:c="64"/>Директору</text:p>
      <text:p text:style-name="s2_preformatted11"><text:s text:c="62"/>КУ ВО "УСЗН</text:p>
      <text:p text:style-name="s2_preformatted11"><text:s text:c="46"/>___________________________</text:p>
      <text:p text:style-name="s2_preformatted11"><text:s text:c="46"/>__________________________"</text:p>
      <text:p text:style-name="s2_preformatted11"><text:s text:c="46"/>от ________________________</text:p>
      <text:p text:style-name="s2_preformatted11"><text:s text:c="55"/>(фамилия)</text:p>
      <text:p text:style-name="s2_preformatted11"><text:s text:c="46"/>__________________________,</text:p>
      <text:p text:style-name="s2_preformatted11"><text:s text:c="53"/>(имя, отчество)</text:p>
      <text:p text:style-name="s2_preformatted11"><text:s text:c="46"/>проживающего по адресу: ___</text:p>
      <text:p text:style-name="s2_preformatted11"><text:s text:c="46"/>___________________________</text:p>
      <text:p text:style-name="s2_preformatted11"><text:s text:c="46"/>телефон ___________________</text:p>
      <text:p text:style-name="s1"/>
      <text:p text:style-name="s2_preformatted11"><text:s text:c="34"/><text:span text:style-name="s10">ЗАЯВЛЕНИЕ</text:span></text:p>
      <text:p text:style-name="s1"/>
      <text:p text:style-name="s2_preformatted11">Я, _____________________, отношусь к льготной категории ______________.</text:p>
      <text:p text:style-name="s2_preformatted11">Прошу поставить меня на учет для<text:s text:c="2"/>обеспечения<text:s text:c="2"/>путевкой<text:s text:c="2"/>на<text:s text:c="2"/>оздоровление</text:p>
      <text:p text:style-name="s2_preformatted11">в автономное учреждение<text:s text:c="2"/>Воронежской<text:s text:c="2"/>области<text:s text:c="2"/>"Санаторий<text:s text:c="3"/>для<text:s text:c="3"/>граждан</text:p>
      <text:p text:style-name="s2_preformatted11">пожилого возраста и инвалидов "Белая горка" по медицинским показаниям.</text:p>
      <text:p text:style-name="s2_preformatted11">Медицинская справка N _________ от ___________________ прилагается.</text:p>
      <text:p text:style-name="s2_preformatted11">Подтверждаю<text:s text:c="3"/>свое<text:s text:c="3"/>согласие<text:s text:c="3"/>на<text:s text:c="5"/>обработку,<text:s text:c="4"/>в<text:s text:c="4"/>том<text:s text:c="3"/>числе<text:s text:c="3"/>в</text:p>
      <text:p text:style-name="s2_preformatted11">автоматизированном режиме, моих персональных данных; персональных<text:s text:c="2"/>данных</text:p>
      <text:p text:style-name="s2_preformatted11">представляемого мною лица (в случае,<text:s text:c="2"/>если<text:s text:c="2"/>заявитель<text:s text:c="2"/>является<text:s text:c="2"/>законным</text:p>
      <text:p text:style-name="s2_preformatted11">представителем или представителем по доверенности), в том числе данных:</text:p>
      <text:p text:style-name="s2_preformatted11">документа, удостоверяющего личность, номеров<text:s text:c="2"/>СНИЛС,<text:s text:c="3"/>справки<text:s text:c="2"/>по<text:s text:c="2"/><text:a xlink:type="simple" xlink:href="https://internet.garant.ru/document/redirect/70877304/129">форме</text:a></text:p>
      <text:p text:style-name="s2_preformatted11"><text:span text:style-name="s11">N 070/у</text:span> и<text:s text:c="3"/>иных<text:s text:c="4"/>персональных<text:s text:c="4"/>данных,<text:s text:c="3"/>в<text:s text:c="3"/>целях<text:s text:c="4"/>предоставления</text:p>
      <text:p text:style-name="s2_preformatted11">путевки<text:s text:c="2"/>на<text:s text:c="2"/>оздоровление<text:s text:c="3"/>оператору<text:s text:c="3"/>персональных<text:s text:c="3"/>данных<text:s text:c="3"/>казенного</text:p>
      <text:p text:style-name="s2_preformatted11">учреждения Воронежской области "Управление<text:s text:c="2"/>социальной<text:s text:c="2"/>защиты<text:s text:c="2"/>населения</text:p>
      <text:p text:style-name="s2_preformatted11">Воронежской<text:s text:c="2"/>области"<text:s text:c="2"/>района<text:s text:c="2"/>Воронежской<text:s text:c="2"/>области,<text:s text:c="2"/>расположенного<text:s text:c="3"/>по</text:p>
      <text:p text:style-name="s2_preformatted11">адресу:</text:p>
      <text:p text:style-name="s2_preformatted11">Цель<text:s text:c="3"/>обработки<text:s text:c="4"/>персональных<text:s text:c="3"/>данных - предоставление<text:s text:c="3"/>путевки<text:s text:c="3"/>на</text:p>
      <text:p text:style-name="s2_preformatted11">оздоровление.</text:p>
      <text:p text:style-name="s2_preformatted11">Согласие<text:s text:c="3"/>действительно<text:s text:c="2"/>до<text:s text:c="2"/>его<text:s text:c="3"/>отзыва.<text:s text:c="3"/>Согласие<text:s text:c="4"/>на<text:s text:c="4"/>обработку</text:p>
      <text:p text:style-name="s2_preformatted11">персональных данных может быть отозвано мною путем направления<text:s text:c="2"/>оператору</text:p>
      <text:p text:style-name="s2_preformatted11">письменного отзыва.</text:p>
      <text:p text:style-name="s2_preformatted11">"____" ______________ 20__ г. _________________</text:p>
      <text:p text:style-name="s2_preformatted11"><text:s text:c="7"/>(подпись заявителя)</text:p>
      <text:p text:style-name="s1"/>
      <text:p text:style-name="s2_preformatted11"><text:bookmark text:name="anchor10021"/><text:s text:c="24"/><text:span text:style-name="s10">Расписка-уведомление,</text:span></text:p>
      <text:p text:style-name="s2_preformatted11"><text:s text:c="11"/><text:span text:style-name="s10">выдаваемая КУ ВО "Управление социальной защиты</text:span></text:p>
      <text:p text:style-name="s2_preformatted11"><text:s text:c="7"/><text:span text:style-name="s10">населения Воронежской области ______________________"</text:span></text:p>
      <text:p text:style-name="s2_preformatted11"><text:s text:c="8"/><text:span text:style-name="s10">отдельным категориям граждан при приеме документов</text:span></text:p>
      <text:p text:style-name="s2_preformatted11"><text:s text:c="14"/><text:span text:style-name="s10">на обеспечение путевкой на оздоровление</text:span></text:p>
      <text:p text:style-name="s1"/>
      <text:p text:style-name="s2_preformatted11">Заявление гражданина ____________________________________________________</text:p>
      <text:p text:style-name="s2_preformatted11"><text:s text:c="23"/>(фамилия, имя, отчество, льготная категория)</text:p>
      <text:p text:style-name="s2_preformatted11">от "____" ____________ 20__ г.,</text:p>
      <text:p text:style-name="s2_preformatted11">проживающего по адресу: ________________________________________________,</text:p>
      <text:p text:style-name="s2_preformatted11">и прилагаемые документы: 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для постановки на учет по обеспечению путевкой<text:s text:c="2"/>на<text:s text:c="2"/>оздоровление<text:s text:c="2"/>приняты</text:p>
      <text:p text:style-name="s2_preformatted11">казенным учреждением Воронежской области<text:s text:c="2"/>"Управление<text:s text:c="2"/>социальной<text:s text:c="2"/>защиты</text:p>
      <text:p text:style-name="s2_preformatted11">населения Воронежской области ___________________________________ района"</text:p>
      <text:p text:style-name="s2_preformatted11">"____" ___________ 20__ г. Регистрационный N ________.</text:p>
      <text:p text:style-name="s2_preformatted11">_________________________________________________________________________</text:p>
      <text:p text:style-name="s2_preformatted11"><text:s text:c="8"/>(должность, Ф.И.О. и подпись сотрудника, ответственного</text:p>
      <text:p text:style-name="s2_preformatted11"><text:s text:c="19"/>за выдачу путевок, дата)</text:p>
      <text:p text:style-name="s1"/>
      <text:section text:style-name="s9" text:name="s9">
        <text:p text:style-name="s9header">ГАРАНТ:</text:p>
        <text:p text:style-name="s9"><text:bookmark text:name="anchor1003"/>См. данную <text:a xlink:type="simple" xlink:href="https://internet.garant.ru/blob/redirect/18161124">форму</text:a> в редакторе MS-Word</text:p>
      </text:section>
      <text:p text:style-name="s1_right_fi698"><text:span text:style-name="s10">Приложение N 3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p text:style-name="s1"/>
      <text:p text:style-name="s2_preformatted11">Бланк КУ ВО</text:p>
      <text:p text:style-name="s2_preformatted11">"УСЗН района"</text:p>
      <text:p text:style-name="s1"/>
      <text:p text:style-name="s2_preformatted11"><text:s text:c="67"/>Ф.И.О.</text:p>
      <text:p text:style-name="s2_preformatted11"><text:s text:c="68"/>Адрес</text:p>
      <text:p text:style-name="s1"/>
      <text:p text:style-name="s2_preformatted11"><text:s text:c="23"/>Уважаемый (ая) ________________________!</text:p>
      <text:p text:style-name="s1"/>
      <text:p text:style-name="s2_preformatted11">Ваше заявление от ________ 20_ г. об обеспечении бесплатной<text:s text:c="2"/>путевкой<text:s text:c="2"/>на</text:p>
      <text:p text:style-name="s2_preformatted11">оздоровление в автономном учреждении Воронежской области<text:s text:c="2"/>"Санаторий<text:s text:c="2"/>для</text:p>
      <text:p text:style-name="s2_preformatted11">граждан пожилого возраста и инвалидов "Белая горка" с прилагаемыми к нему</text:p>
      <text:p text:style-name="s2_preformatted11">документами рассмотрено.</text:p>
      <text:p text:style-name="s2_preformatted11">Вы включены в электронный список граждан, имеющих право на оздоровление в</text:p>
      <text:p text:style-name="s2_preformatted11">автономном учреждении Воронежской области "Санаторий для граждан пожилого</text:p>
      <text:p text:style-name="s2_preformatted11">возраста и инвалидов "Белая горка". По мере поступления путевок Вы будете</text:p>
      <text:p text:style-name="s2_preformatted11">проинформированы о сроке получения путевки.</text:p>
      <text:p text:style-name="s1"/>
      <text:p text:style-name="s2_preformatted11">Директор</text:p>
      <text:p text:style-name="s2_preformatted11">КУ ВО "УСЗН</text:p>
      <text:p text:style-name="s2_preformatted11">___________________</text:p>
      <text:p text:style-name="s2_preformatted11">___________________"<text:s text:c="16"/>________________<text:s text:c="15"/>Ф.И.О.</text:p>
      <text:p text:style-name="s2_preformatted11"><text:s text:c="38"/>(подпись)</text:p>
      <text:p text:style-name="s1"/>
      <text:section text:style-name="s9" text:name="s9">
        <text:p text:style-name="s9header">ГАРАНТ:</text:p>
        <text:p text:style-name="s9"><text:bookmark text:name="anchor1004"/>См. данную <text:a xlink:type="simple" xlink:href="https://internet.garant.ru/blob/redirect/18161125">форму</text:a> в редакторе MS-Word</text:p>
      </text:section>
      <text:p text:style-name="s1_right_fi698"><text:span text:style-name="s10">Приложение N 4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p text:style-name="s1"/>
      <text:p text:style-name="s2_preformatted11">Бланк КУ ВО</text:p>
      <text:p text:style-name="s2_preformatted11">"УСЗН района"</text:p>
      <text:p text:style-name="s1"/>
      <text:p text:style-name="s2_preformatted11"><text:s text:c="68"/>Адрес</text:p>
      <text:p text:style-name="s1"/>
      <text:p text:style-name="s2_preformatted11"><text:s text:c="14"/>Уважаемый (ая) ________________________!</text:p>
      <text:p text:style-name="s1"/>
      <text:p text:style-name="s2_preformatted11">КУ ВО "УСЗН" района рассмотрено Ваше заявление от _______________________</text:p>
      <text:p text:style-name="s2_preformatted11">о постановке на учет для получения бесплатной путевки на<text:s text:c="2"/>оздоровление<text:s text:c="2"/>и</text:p>
      <text:p text:style-name="s2_preformatted11">прилагаемые к нему документы.</text:p>
      <text:p text:style-name="s2_preformatted11">Уведомляем Вас о том, что включить Вас в список граждан, имеющих право на</text:p>
      <text:p text:style-name="s2_preformatted11">оздоровление в автономном учреждении Воронежской области<text:s text:c="2"/>"Санаторий<text:s text:c="2"/>для</text:p>
      <text:p text:style-name="s2_preformatted11">граждан пожилого возраста и инвалидов "Белая<text:s text:c="2"/>горка",<text:s text:c="2"/>не<text:s text:c="2"/>представляется</text:p>
      <text:p text:style-name="s2_preformatted11">возможным по причине:</text:p>
      <text:p text:style-name="s2_preformatted11">1) непредставление документов, указанных в <text:a xlink:type="simple" xlink:href="#anchor202">п. 2.2 - п. 2.4</text:a> Порядка;</text:p>
      <text:p text:style-name="s2_preformatted11">2) представление недостоверных и (или) заведомо ложных сведений. Отказ<text:s text:c="2"/>в</text:p>
      <text:p text:style-name="s2_preformatted11">постановке на учет для получения бесплатной путевки на оздоровление может</text:p>
      <text:p text:style-name="s2_preformatted11">быть обжалован в соответствии с действующим законодательством.</text:p>
      <text:p text:style-name="s1"/>
      <text:p text:style-name="s2_preformatted11">Директор</text:p>
      <text:p text:style-name="s2_preformatted11">КУ ВО "УСЗН</text:p>
      <text:p text:style-name="s2_preformatted11">__________________</text:p>
      <text:p text:style-name="s2_preformatted11">__________________"<text:s text:c="17"/>___________________<text:s text:c="12"/>Ф.И.О.</text:p>
      <text:p text:style-name="s2_preformatted11"><text:s text:c="41"/>(подпись)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5"/><text:a xlink:type="simple" xlink:href="https://internet.garant.ru/document/redirect/18180243/1418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05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10">форму</text:a> в редакторе MS-Word</text:p>
      </text:section>
      <text:p text:style-name="s1_right_fi698"><text:span text:style-name="s10">Приложение N 5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<text:s text:c="64"/>УТВЕРЖДАЮ</text:p>
      <text:p text:style-name="s2_preformatted11"><text:s text:c="48"/>Руководитель департамента</text:p>
      <text:p text:style-name="s2_preformatted11"><text:s text:c="56"/>социальной защиты</text:p>
      <text:p text:style-name="s2_preformatted11"><text:s text:c="54"/>Воронежской области</text:p>
      <text:p text:style-name="s2_preformatted11"><text:s text:c="49"/>_________________ Ф.И.О.</text:p>
      <text:p text:style-name="s2_preformatted11"><text:s text:c="48"/>"____" __________ 20__ г.</text:p>
      <text:p text:style-name="s1"/>
      <text:p text:style-name="s2_preformatted11"><text:s text:c="31"/><text:span text:style-name="s10">ГРАФИК ЗАЕЗДОВ</text:span></text:p>
      <text:p text:style-name="s2_preformatted11"><text:s text:c="6"/><text:span text:style-name="s10">в автономное учреждение Воронежской области "Санаторий</text:span></text:p>
      <text:p text:style-name="s2_preformatted11"><text:s text:c="7"/><text:span text:style-name="s10">для граждан пожилого возраста и инвалидов "Белая горка"</text:span></text:p>
      <text:p text:style-name="s2_preformatted11"><text:s text:c="30"/><text:span text:style-name="s10">на 20__ год</text:span></text:p>
      <text:p text:style-name="s1"/>
      <text:p text:style-name="SB0"/>
      <table:table table:name="11648" table:style-name="11648">
        <table:table-column table:style-name="1872"/>
        <table:table-column table:style-name="1709"/>
        <table:table-column table:style-name="2689"/>
        <table:table-column table:style-name="2689"/>
        <table:table-column table:style-name="2689"/>
        <table:table-row>
          <table:table-cell table:style-name="15">
            <text:p text:style-name="s16_fi0">N п/п</text:p>
          </table:table-cell>
          <table:table-cell table:style-name="13">
            <text:p text:style-name="s16_fi0">Срок заезда</text:p>
          </table:table-cell>
          <table:table-cell table:style-name="13">
            <text:p text:style-name="s16_fi0">Перерыв между заездами (дни)</text:p>
          </table:table-cell>
          <table:table-cell table:style-name="13">
            <text:p text:style-name="s16_fi0">Количество путевок КУ ВО "УСЗН" (шт.)</text:p>
          </table:table-cell>
          <table:table-cell table:style-name="13">
            <text:p text:style-name="s16_fi0">Количество путевок в свободной реализации (шт.)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ректор</text:p>
      <text:p text:style-name="s2_preformatted11">автономного учреждения</text:p>
      <text:p text:style-name="s2_preformatted11">Воронежской области "Санаторий</text:p>
      <text:p text:style-name="s2_preformatted11">для граждан пожилого возраста и инвалидов</text:p>
      <text:p text:style-name="s2_preformatted11">"Белая горка"<text:s text:c="16"/>________________<text:s text:c="3"/>_________________________</text:p>
      <text:p text:style-name="s2_preformatted11"><text:s text:c="32"/>(подпись)<text:s text:c="10"/>(расшифровка подписи)</text:p>
      <text:p text:style-name="s1"/>
      <text:p text:style-name="s2_preformatted11"><text:s text:c="47"/>М.П.</text:p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6"/><text:a xlink:type="simple" xlink:href="https://internet.garant.ru/document/redirect/18180243/1419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06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11">форму</text:a> в редакторе MS-Word</text:p>
      </text:section>
      <text:p text:style-name="s1_right_fi698"><text:span text:style-name="s10">Приложение N 6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<text:s text:c="21"/><text:span text:style-name="s10">ОПИСЬ N _______ от _________ 20__ г.</text:span></text:p>
      <text:p text:style-name="s1"/>
      <text:p text:style-name="s2_preformatted11">НА ПУТЕВКИ для тружеников тыла, ветеранов труда, реабилитированных лиц<text:s text:c="2"/>и</text:p>
      <text:p text:style-name="s2_preformatted11">лиц, признанных пострадавшими от политических репрессий, лиц, находящихся</text:p>
      <text:p text:style-name="s2_preformatted11">в трудной жизненной ситуации,<text:s text:c="2"/>неработающих<text:s text:c="2"/>родителей<text:s text:c="2"/>и<text:s text:c="2"/>вдов<text:s text:c="2"/>погибших</text:p>
      <text:p text:style-name="s2_preformatted11">(умерших) военнослужащих в период прохождения<text:s text:c="2"/>военной<text:s text:c="2"/>службы<text:s text:c="2"/>в<text:s text:c="2"/>мирное</text:p>
      <text:p text:style-name="s2_preformatted11">время.</text:p>
      <text:p text:style-name="s2_preformatted11">ОТПРАВЛЕННЫЕ<text:s text:c="3"/>казенным<text:s text:c="2"/>учреждением<text:s text:c="2"/>Воронежской<text:s text:c="3"/>области<text:s text:c="3"/>"Управление</text:p>
      <text:p text:style-name="s2_preformatted11">социальной защиты населения Воронежской области"<text:s text:c="2"/>в<text:s text:c="2"/>бюджетное учреждение</text:p>
      <text:p text:style-name="s2_preformatted11">Воронежской области "Центр обеспечения деятельности учреждений социальной</text:p>
      <text:p text:style-name="s2_preformatted11">защиты Воронежской области" _____________</text:p>
      <text:p text:style-name="s2_preformatted11">____________________________" в автономное учреждение Воронежской области</text:p>
      <text:p text:style-name="s2_preformatted11">"Санаторий для граждан пожилого возраста и инвалидов "Белая горка"</text:p>
      <text:p text:style-name="s1"/>
      <table:table table:name="10315" table:style-name="10315">
        <table:table-column table:style-name="3587"/>
        <table:table-column table:style-name="597"/>
        <table:table-column table:style-name="697"/>
        <table:table-column table:style-name="2017"/>
        <table:table-column table:style-name="1921"/>
        <table:table-column table:style-name="1494"/>
        <table:table-row>
          <table:table-cell table:style-name="79" table:number-rows-spanned="2">
            <text:p text:style-name="s16_94_fi0">Фамилия, имя, отчество</text:p>
          </table:table-cell>
          <table:table-cell table:style-name="13" table:number-columns-spanned="2">
            <table:covered-table-cell/>
            <text:p text:style-name="s16_94_fi0">Срок путевки</text:p>
          </table:table-cell>
          <table:table-cell table:style-name="77" table:number-rows-spanned="2">
            <text:p text:style-name="s16_94_fi0">Номер путевки</text:p>
          </table:table-cell>
          <table:table-cell table:style-name="77" table:number-rows-spanned="2">
            <text:p text:style-name="s16_94_fi0">Стоимость путевки</text:p>
          </table:table-cell>
          <table:table-cell table:style-name="77" table:number-rows-spanned="2">
            <text:p text:style-name="s16_94_fi0">Категория</text:p>
          </table:table-cell>
        </table:table-row>
        <table:table-row>
          <table:table-cell table:style-name="5">
            <text:p text:style-name="s16_94_fi0">с</text:p>
          </table:table-cell>
          <table:table-cell table:style-name="5">
            <text:p text:style-name="s16_94_fi0">по</text:p>
          </table:table-cell>
        </table:table-row>
        <table:table-row>
          <table:table-cell table:style-name="7">
            <text:p text:style-name="s1_94"/>
          </table:table-cell>
          <table:table-cell table:style-name="5" table:number-columns-spanned="2">
            <table:covered-table-cell/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6_94_fi0">бесплатно</text:p>
          </table:table-cell>
          <table:table-cell table:style-name="5">
            <text:p text:style-name="s1_94"/>
          </table:table-cell>
        </table:table-row>
      </table:table>
      <text:p text:style-name="s1"/>
      <text:p text:style-name="s2_preformatted11">______________________________</text:p>
      <text:p text:style-name="s2_preformatted11"><text:bookmark text:name="anchor1111"/>(*) По выданным путевкам<text:s text:c="2"/>готовится<text:s text:c="2"/>по<text:s text:c="2"/>установленной<text:s text:c="2"/>форме<text:s text:c="2"/>отчет,<text:s text:c="3"/>в</text:p>
      <text:p text:style-name="s2_preformatted11">котором<text:s text:c="2"/>указывается<text:s text:c="2"/>номер<text:s text:c="2"/>и<text:s text:c="2"/>дата<text:s text:c="2"/>описи,<text:s text:c="2"/>а<text:s text:c="2"/>также<text:s text:c="2"/>количество<text:s text:c="2"/>дней,</text:p>
      <text:p text:style-name="s2_preformatted11">проведенных гражданами на оздоровлении.</text:p>
      <text:p text:style-name="s1"/>
      <text:p text:style-name="s2_preformatted11">Директор бюджетного учреждения</text:p>
      <text:p text:style-name="s2_preformatted11">Воронежской области</text:p>
      <text:p text:style-name="s2_preformatted11">"Центр обеспечения деятельности</text:p>
      <text:p text:style-name="s2_preformatted11">учреждений социальной защиты Воронежской области"</text:p>
      <text:p text:style-name="s2_preformatted11"><text:s text:c="4"/>______________ ________________________</text:p>
      <text:p text:style-name="s2_preformatted11"><text:s text:c="6"/>(подпись)<text:s text:c="6"/>(расшифровка подписи)</text:p>
      <text:p text:style-name="s2_preformatted11">Выдал: бухгалтер отдела</text:p>
      <text:p text:style-name="s2_preformatted11">бухгалтерского учета и отчетности</text:p>
      <text:p text:style-name="s2_preformatted11">бюджетного учреждения</text:p>
      <text:p text:style-name="s2_preformatted11">Воронежской области</text:p>
      <text:p text:style-name="s2_preformatted11">"Центр обеспечения деятельности</text:p>
      <text:p text:style-name="s2_preformatted11">учреждений социальной защиты Воронежской области"</text:p>
      <text:p text:style-name="s2_preformatted11">______________ ________________________</text:p>
      <text:p text:style-name="s2_preformatted11"> (подпись)<text:s text:c="5"/>(расшифровка подписи)</text:p>
      <text:p text:style-name="s2_preformatted11">Получил:<text:s text:c="10"/>_______________ ______________ ________________________</text:p>
      <text:p text:style-name="s2_preformatted11"><text:s text:c="20"/>(должность)<text:s text:c="5"/>(подпись)<text:s text:c="5"/>(расшифровка подписи)</text:p>
      <text:p text:style-name="s1"/>
      <text:p text:style-name="s2_preformatted11">_________________ по доверенности N __________ от _______________________</text:p>
      <text:p text:style-name="s2_preformatted11">(дата)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7"/><text:a xlink:type="simple" xlink:href="https://internet.garant.ru/document/redirect/18180243/1420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07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12">форму</text:a> в редакторе MS-Word</text:p>
      </text:section>
      <text:p text:style-name="s1_right_fi698"><text:span text:style-name="s10">Приложение N 7</text:span></text:p>
      <text:p text:style-name="s1_right_fi698"><text:span text:style-name="s10">к <text:a xlink:type="simple" xlink:href="#anchor1000">Порядку</text:a></text:span></text:p>
      <text:p text:style-name="s1_right_fi698"><text:span text:style-name="s10">организации работы по оздоровлению</text:span></text:p>
      <text:p text:style-name="s1_right_fi698"><text:span text:style-name="s10">отдельных категорий граждан в автономном</text:span></text:p>
      <text:p text:style-name="s1_right_fi698"><text:span text:style-name="s10">учреждении Воронежской области</text:span></text:p>
      <text:p text:style-name="s1_right_fi698"><text:span text:style-name="s10">"Санаторий для граждан пожилого</text:span></text:p>
      <text:p text:style-name="s1_right_fi698"><text:span text:style-name="s10">возраста и инвалидов "Белая горка"</text:span></text:p>
      <text:p text:style-name="SB0"/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┌──────────────────────────────────────────┬────────────────────────────┬────────────────────────────┐</text:p>
      <text:p text:style-name="s2_preformatted11">│<text:s text:c="11"/>РОССИЙСКАЯ ФЕДЕРАЦИЯ<text:s text:c="11"/>│<text:s text:c="7"/>ОТРЫВНОЙ ТАЛОН<text:s text:c="7"/>│<text:s text:c="4"/>ТАЛОН НА ПРОЖИВАНИЕ<text:s text:c="5"/>│</text:p>
      <text:p text:style-name="s2_preformatted11">│ Департамент социальной защиты<text:s text:c="12"/>│<text:s text:c="9"/>К ПУТЕВКЕ<text:s text:c="10"/>│<text:s text:c="9"/>К ПУТЕВКЕ<text:s text:c="10"/>│</text:p>
      <text:p text:style-name="s2_preformatted11">│<text:s text:c="11"/>Воронежской области<text:s text:c="12"/>│<text:s text:c="9"/>N ________<text:s text:c="9"/>│<text:s text:c="8"/>N _________<text:s text:c="9"/>│</text:p>
      <text:p text:style-name="s2_preformatted11">│<text:s text:c="42"/>│<text:s text:c="28"/>│<text:s text:c="28"/>│</text:p>
      <text:p text:style-name="s2_preformatted11">│<text:s text:c="42"/>│<text:s text:c="3"/>Автономное учреждение<text:s text:c="4"/>│СРОК ОЗДОРОВЛЕНИЯ:<text:s text:c="10"/>│</text:p>
      <text:p text:style-name="s2_preformatted11">│<text:s text:c="17"/>ПУТЕВКА<text:s text:c="18"/>│<text:s text:c="4"/>Воронежской области<text:s text:c="5"/>│с ___________ по ___________│</text:p>
      <text:p text:style-name="s2_preformatted11">│<text:s text:c="13"/>НА ОЗДОРОВЛЕНИЕ<text:s text:c="14"/>│<text:s text:c="3"/>"Санаторий для пожилых<text:s text:c="3"/>│ __________________________ │</text:p>
      <text:p text:style-name="s2_preformatted11">│<text:s text:c="16"/>N _______<text:s text:c="17"/>│<text:s text:c="2"/>людей и инвалидов "Белая<text:s text:c="2"/>│(Ф.И.О. обслуживаемого лица)│</text:p>
      <text:p text:style-name="s2_preformatted11">│<text:s text:c="42"/>│<text:s text:c="11"/>горка"<text:s text:c="11"/>│<text:s text:c="28"/>│</text:p>
      <text:p text:style-name="s2_preformatted11">│<text:s text:c="42"/>│<text:s text:c="28"/>│<text:s text:c="28"/>│</text:p>
      <text:p text:style-name="s2_preformatted11">│<text:s text:c="42"/>│<text:s text:c="28"/>│Комната ___________________ │</text:p>
      <text:p text:style-name="s2_preformatted11">│Автономное учреждение Воронежской области │ПОЛУЧАТЕЛЬ:<text:s text:c="17"/>│Талон выдан ________________│</text:p>
      <text:p text:style-name="s2_preformatted11">│"Санаторий для граждан пожилого возраста и│<text:s text:c="3"/>______________________<text:s text:c="3"/>│<text:s text:c="15"/>(подпись)<text:s text:c="4"/>│</text:p>
      <text:p text:style-name="s2_preformatted11">│<text:s text:c="9"/>инвалидов "Белая горка"<text:s text:c="10"/>│<text:s text:c="9"/>(фамилия)<text:s text:c="10"/>│<text:s text:c="28"/>│</text:p>
      <text:p text:style-name="s2_preformatted11">│<text:s text:c="42"/>│<text:s text:c="3"/>______________________<text:s text:c="3"/>│<text:s text:c="12"/>М.П.<text:s text:c="12"/>│</text:p>
      <text:p text:style-name="s2_preformatted11">│<text:s text:c="42"/>│<text:s text:c="11"/>(имя)<text:s text:c="12"/>│<text:s text:c="28"/>│</text:p>
      <text:p text:style-name="s2_preformatted11">│ Адрес: Воронежская область, Богучарский<text:s text:c="2"/>│ ______________________<text:s text:c="5"/>│ТАЛОН НА ПИТАНИЕ К<text:s text:c="10"/>│</text:p>
      <text:p text:style-name="s2_preformatted11">│<text:s text:c="8"/>район, с. 1-я Белая горка<text:s text:c="9"/>│<text:s text:c="9"/>(отчество)<text:s text:c="9"/>│ПУТЕВКЕ N __________________│</text:p>
      <text:p text:style-name="s2_preformatted11">│<text:s text:c="4"/>Телефон (847366) 5-48-03, 5-48-02<text:s text:c="5"/>│<text:s text:c="28"/>│<text:s text:c="28"/>│</text:p>
      <text:p text:style-name="s2_preformatted11">│<text:s text:c="42"/>│<text:s text:c="28"/>│<text:s text:c="28"/>│</text:p>
      <text:p text:style-name="s2_preformatted11">│<text:s text:c="42"/>│<text:s text:c="28"/>│<text:s text:c="28"/>│</text:p>
      <text:p text:style-name="s2_preformatted11">│ПОЛУЧАТЕЛЬ<text:s text:c="32"/>│СРОК ОЗДОРОВЛЕНИЯ:<text:s text:c="10"/>│СРОК ОЗДОРОВЛЕНИЯ:<text:s text:c="10"/>│</text:p>
      <text:p text:style-name="s2_preformatted11">│<text:s text:c="4"/>_________________________________<text:s text:c="5"/>│с ______________________<text:s text:c="4"/>│с _________ по _____________│</text:p>
      <text:p text:style-name="s2_preformatted11">│<text:s text:c="16"/>(фамилия)<text:s text:c="17"/>│по _____________________<text:s text:c="4"/>│____________________________│</text:p>
      <text:p text:style-name="s2_preformatted11">│<text:s text:c="4"/>_________________________________<text:s text:c="5"/>│<text:s text:c="28"/>│(Ф.И.О. обслуживаемого лица)│</text:p>
      <text:p text:style-name="s2_preformatted11">│<text:s text:c="18"/>(имя)<text:s text:c="19"/>│<text:s text:c="8"/>Оплаченные и<text:s text:c="8"/>│<text:s text:c="28"/>│</text:p>
      <text:p text:style-name="s2_preformatted11">│<text:s text:c="4"/>_________________________________<text:s text:c="5"/>│<text:s text:c="2"/>предоставленные услуги:<text:s text:c="3"/>│Комната<text:s text:c="21"/>│</text:p>
      <text:p text:style-name="s2_preformatted11">│<text:s text:c="6"/>(отчество получателя путевки)<text:s text:c="7"/>│<text:s text:c="2"/>проживание, диетическое<text:s text:c="3"/>│Талон выдан ________________│</text:p>
      <text:p text:style-name="s2_preformatted11">│<text:s text:c="4"/>_________________________________<text:s text:c="5"/>│питание, курортное лечение, │<text:s text:c="16"/>(подпись)<text:s text:c="3"/>│</text:p>
      <text:p text:style-name="s2_preformatted11">│<text:s text:c="6"/>(категория получателя путевки)<text:s text:c="6"/>│<text:s text:c="4"/>культурно-досуговое<text:s text:c="5"/>│<text:s text:c="28"/>│</text:p>
      <text:p text:style-name="s2_preformatted11">│<text:s text:c="42"/>│<text:s text:c="7"/>обслуживание.<text:s text:c="8"/>│<text:s text:c="12"/>М.П.<text:s text:c="12"/>│</text:p>
      <text:p text:style-name="s2_preformatted11">│СРОК ОЗДОРОВЛЕНИЯ:<text:s text:c="24"/>│<text:s text:c="28"/>│<text:s text:c="28"/>│</text:p>
      <text:p text:style-name="s2_preformatted11">│с ____________ по ___________________<text:s text:c="5"/>│Стоимость путевки: бесплатно│ТАЛОН НА ЛЕЧЕНИЕ К<text:s text:c="10"/>│</text:p>
      <text:p text:style-name="s2_preformatted11">│Стоимость путевки: бесплатно<text:s text:c="14"/>│ __________________________ │ПУТЕВКЕ N __________<text:s text:c="8"/>│</text:p>
      <text:p text:style-name="s2_preformatted11">│Дата выдачи путевки "__" ________ 20__ г. │Подпись ответственного лица │<text:s text:c="28"/>│</text:p>
      <text:p text:style-name="s2_preformatted11">│Наименование организации, выдавшей путевку│<text:s text:c="28"/>│СРОК ОЗДОРОВЛЕНИЯ:<text:s text:c="10"/>│</text:p>
      <text:p text:style-name="s2_preformatted11">│______________________________________<text:s text:c="4"/>│<text:s text:c="11"/>ПЕЧАТЬ<text:s text:c="11"/>│с __________ по ____________│</text:p>
      <text:p text:style-name="s2_preformatted11">│______________________________________<text:s text:c="4"/>│<text:s text:c="28"/>│____________________________│</text:p>
      <text:p text:style-name="s2_preformatted11">│<text:s text:c="42"/>│<text:s text:c="2"/>С перечнем и стоимостью<text:s text:c="3"/>│(Ф.И.О. обслуживаемого лица)│</text:p>
      <text:p text:style-name="s2_preformatted11">│<text:s text:c="42"/>│<text:s text:c="3"/>предоставленных услуг<text:s text:c="4"/>│<text:s text:c="28"/>│</text:p>
      <text:p text:style-name="s2_preformatted11">│<text:s text:c="42"/>│<text:s text:c="3"/>согласен (не согласен)<text:s text:c="3"/>│Комната ____________________│</text:p>
      <text:p text:style-name="s2_preformatted11">│<text:s text:c="18"/>ПЕЧАТЬ<text:s text:c="18"/>│<text:s text:c="28"/>│Талон выдам ________________│</text:p>
      <text:p text:style-name="s2_preformatted11">│Путь следования: от Центрального<text:s text:c="10"/>│<text:s text:c="28"/>│<text:s text:c="15"/>(подпись)<text:s text:c="4"/>│</text:p>
      <text:p text:style-name="s2_preformatted11">│автовокзала г. Воронежа автобусом до г.<text:s text:c="3"/>│ПОЛУЧАТЕЛЬ<text:s text:c="18"/>│<text:s text:c="28"/>│</text:p>
      <text:p text:style-name="s2_preformatted11">│Богучар. Далее от автостанции г. Богучар<text:s text:c="2"/>│ПУТЕВКИ __________________<text:s text:c="2"/>│<text:s text:c="28"/>│</text:p>
      <text:p text:style-name="s2_preformatted11">│по графику движения автобусов до с. 1-я<text:s text:c="3"/>│Разногласия по перечню и<text:s text:c="4"/>│<text:s text:c="28"/>│</text:p>
      <text:p text:style-name="s2_preformatted11">│Белая Горка, остановка - санаторий "Белая │стоимости оказанных услуг<text:s text:c="3"/>│<text:s text:c="28"/>│</text:p>
      <text:p text:style-name="s2_preformatted11">│горка". Железнодорожного сообщения нет.<text:s text:c="3"/>│указываются на обороте<text:s text:c="6"/>│М.П.<text:s text:c="24"/>│</text:p>
      <text:p text:style-name="s2_preformatted11">│<text:s text:c="42"/>│настоящего отрывного талона,│<text:s text:c="28"/>│</text:p>
      <text:p text:style-name="s2_preformatted11">│<text:s text:c="42"/>│подписываются получателем<text:s text:c="3"/>│<text:s text:c="28"/>│</text:p>
      <text:p text:style-name="s2_preformatted11">│ОЗНАКОМЛЕН: ___________________________<text:s text:c="3"/>│путевки и должностным лицом │<text:s text:c="28"/>│</text:p>
      <text:p text:style-name="s2_preformatted11">│<text:s text:c="7"/>(подпись получателя путевки)<text:s text:c="7"/>│автономного учреждения<text:s text:c="6"/>│<text:s text:c="28"/>│</text:p>
      <text:p text:style-name="s2_preformatted11">│<text:s text:c="42"/>│Воронежской области<text:s text:c="9"/>│<text:s text:c="28"/>│</text:p>
      <text:p text:style-name="s2_preformatted11">│<text:s text:c="42"/>│"Санаторий для граждан<text:s text:c="6"/>│<text:s text:c="28"/>│</text:p>
      <text:p text:style-name="s2_preformatted11">│<text:s text:c="42"/>│пожилого возраста и<text:s text:c="9"/>│<text:s text:c="28"/>│</text:p>
      <text:p text:style-name="s2_preformatted11">│<text:s text:c="42"/>│инвалидов "Белая горка"<text:s text:c="5"/>│<text:s text:c="28"/>│</text:p>
      <text:p text:style-name="s2_preformatted11">│<text:s text:c="42"/>│<text:s text:c="28"/>│<text:s text:c="28"/>│</text:p>
      <text:p text:style-name="s2_preformatted11">│<text:s text:c="42"/>│<text:s text:c="28"/>│<text:s text:c="28"/>│</text:p>
      <text:p text:style-name="s2_preformatted11">└──────────────────────────────────────────┴────────────────────────────┴────────────────────────────┘</text:p>
      <text:p text:style-name="s1"/>
      <text:p text:style-name="SB1"/>
      <text:section text:style-name="s9" text:name="s9">
        <text:p text:style-name="s9header">ГАРАНТ:</text:p>
        <text:p text:style-name="s9"><text:bookmark text:name="anchor1008"/>См. данную <text:a xlink:type="simple" xlink:href="https://internet.garant.ru/blob/redirect/18161129">форму</text:a> в редакторе MS-Word</text:p>
      </text:section>
      <text:p text:style-name="s1_right_fi698"><text:span text:style-name="s10">Приложение N 8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p text:style-name="s1"/>
      <text:p text:style-name="s2_preformatted11"><text:s text:c="34"/><text:span text:style-name="s10">ОТЧЕТ</text:span></text:p>
      <text:p text:style-name="s2_preformatted11"><text:s text:c="8"/><text:span text:style-name="s10">об использовании путевок по описи N _____ от _________</text:span></text:p>
      <text:p text:style-name="s1"/>
      <text:p text:style-name="s2_preformatted11">для тружеников<text:s text:c="2"/>тыла,<text:s text:c="2"/>ветеранов<text:s text:c="2"/>труда,<text:s text:c="3"/>реабилитированных<text:s text:c="3"/>лиц,<text:s text:c="2"/>лиц,</text:p>
      <text:p text:style-name="s2_preformatted11">признанных пострадавшими от политических репрессий,<text:s text:c="2"/>лиц,<text:s text:c="2"/>находящихся<text:s text:c="2"/>в</text:p>
      <text:p text:style-name="s2_preformatted11">трудной<text:s text:c="2"/>жизненной<text:s text:c="2"/>ситуации,<text:s text:c="2"/>неработающих<text:s text:c="2"/>родителей<text:s text:c="2"/>и<text:s text:c="2"/>вдов<text:s text:c="2"/>погибших</text:p>
      <text:p text:style-name="s2_preformatted11">(умерших) военнослужащих в период прохождения<text:s text:c="2"/>военной<text:s text:c="2"/>службы<text:s text:c="2"/>в<text:s text:c="2"/>мирное</text:p>
      <text:p text:style-name="s2_preformatted11">время с<text:s text:c="2"/>отрывными<text:s text:c="2"/>талонами<text:s text:c="2"/>казенного<text:s text:c="2"/>учреждения<text:s text:c="2"/>Воронежской<text:s text:c="2"/>области</text:p>
      <text:p text:style-name="s2_preformatted11">"Управление социальной защиты населения _____________________"</text:p>
      <text:p text:style-name="s1"/>
      <text:p text:style-name="SB0"/>
      <table:table table:name="13248" table:style-name="13248">
        <table:table-column table:style-name="810"/>
        <table:table-column table:style-name="2222"/>
        <table:table-column table:style-name="2044"/>
        <table:table-column table:style-name="1408"/>
        <table:table-column table:style-name="1060"/>
        <table:table-column table:style-name="1866"/>
        <table:table-column table:style-name="1866"/>
        <table:table-column table:style-name="1972"/>
        <table:table-row>
          <table:table-cell table:style-name="15">
            <text:p text:style-name="s16_fi0">N п/п</text:p>
          </table:table-cell>
          <table:table-cell table:style-name="13">
            <text:p text:style-name="s16_fi0">Фамилия, имя, отчество и адрес гражданина</text:p>
          </table:table-cell>
          <table:table-cell table:style-name="13">
            <text:p text:style-name="s16_fi0">Наименование санатория</text:p>
          </table:table-cell>
          <table:table-cell table:style-name="13">
            <text:p text:style-name="s16_fi0">Срок заезда</text:p>
          </table:table-cell>
          <table:table-cell table:style-name="13">
            <text:p text:style-name="s16_fi0">Номер путевки</text:p>
          </table:table-cell>
          <table:table-cell table:style-name="13">
            <text:p text:style-name="s16_fi0">Стоимость путевки</text:p>
          </table:table-cell>
          <table:table-cell table:style-name="13">
            <text:p text:style-name="s16_fi0">Льготная категория</text:p>
          </table:table-cell>
          <table:table-cell table:style-name="13">
            <text:p text:style-name="s16_fi0">Количество дней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Автономное учреждение Воронежской области "Санаторий для граждан пожилого возраста и инвалидов "Белая горка"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бесплатн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ректор казенного</text:p>
      <text:p text:style-name="s2_preformatted11">учреждения Воронежской</text:p>
      <text:p text:style-name="s2_preformatted11">области "Управление социальной</text:p>
      <text:p text:style-name="s2_preformatted11">защиты населения</text:p>
      <text:p text:style-name="s2_preformatted11">_______________________________"<text:s text:c="4"/>____________ ________________________</text:p>
      <text:p text:style-name="s2_preformatted11"><text:s text:c="37"/>(подпись)<text:s text:c="4"/>(расшифровка подписи)</text:p>
      <text:p text:style-name="s2_preformatted11"><text:s text:c="31"/>М.П.</text:p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09"/><text:a xlink:type="simple" xlink:href="https://internet.garant.ru/document/redirect/18180243/1421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09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13">форму</text:a> в редакторе MS-Word</text:p>
      </text:section>
      <text:p text:style-name="s1_right_fi698"><text:span text:style-name="s10">Приложение N 9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<text:s text:c="35"/><text:span text:style-name="s10">ОТЧЕТ</text:span></text:p>
      <text:p text:style-name="s2_preformatted11"><text:s text:c="3"/><text:span text:style-name="s10">об использовании путевок в автономном учреждении Воронежской</text:span></text:p>
      <text:p text:style-name="s2_preformatted11"><text:s text:c="3"/><text:span text:style-name="s10">области "Санаторий для граждан пожилого возраста и инвалидов</text:span></text:p>
      <text:p text:style-name="s2_preformatted11"><text:s text:c="8"/><text:span text:style-name="s10">"Белая горка", полученных от бюджетного учреждения</text:span></text:p>
      <text:p text:style-name="s2_preformatted11"><text:s text:c="3"/><text:span text:style-name="s10">Воронежской области "Центр обеспечения деятельности учреждений</text:span></text:p>
      <text:p text:style-name="s2_preformatted11"><text:span text:style-name="s10"><text:s text:c="7"/>социальной защиты Воронежской области" на ___________________ 20__ года</text:span></text:p>
      <text:p text:style-name="s2_preformatted11"><text:s text:c="7"/><text:span text:style-name="s10">казенным учреждением Воронежской области "Управление</text:span></text:p>
      <text:p text:style-name="s2_preformatted11"><text:s text:c="8"/><text:span text:style-name="s10">социальной защиты населения ___________________________"</text:span></text:p>
      <text:p text:style-name="s1"/>
      <table:table table:name="10225" table:style-name="10225">
        <table:table-column table:style-name="1170"/>
        <table:table-column table:style-name="2106"/>
        <table:table-column table:style-name="1872"/>
        <table:table-column table:style-name="1404"/>
        <table:table-column table:style-name="1755"/>
        <table:table-column table:style-name="1918"/>
        <table:table-row>
          <table:table-cell table:style-name="15">
            <text:p text:style-name="s16_fi0">N п/п</text:p>
          </table:table-cell>
          <table:table-cell table:style-name="13">
            <text:p text:style-name="s16_fi0">Наименование</text:p>
          </table:table-cell>
          <table:table-cell table:style-name="13">
            <text:p text:style-name="s16_fi0">Остаток на 01.01.20__ г.</text:p>
          </table:table-cell>
          <table:table-cell table:style-name="13">
            <text:p text:style-name="s16_fi0">Приход с нач. года</text:p>
          </table:table-cell>
          <table:table-cell table:style-name="13">
            <text:p text:style-name="s16_fi0">Расход с нач. года</text:p>
          </table:table-cell>
          <table:table-cell table:style-name="13">
            <text:p text:style-name="s16_fi0">Остаток на 01.0_20__ г.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Итого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ректор бюджетного учреждения</text:p>
      <text:p text:style-name="s2_preformatted11">Воронежской области "Центр обеспечения деятельности</text:p>
      <text:p text:style-name="s2_preformatted11">учреждений социальной защиты</text:p>
      <text:p text:style-name="s2_preformatted11">Воронежской области</text:p>
      <text:p text:style-name="s2_preformatted11">_________________________________"<text:s text:c="5"/>_____________ ____________________</text:p>
      <text:p text:style-name="s2_preformatted11"><text:s text:c="41"/>(подпись)<text:s text:c="2"/>(расшифровка подписи)</text:p>
      <text:p text:style-name="s2_preformatted11"><text:s text:c="24"/>М.П.</text:p>
      <text:p text:style-name="s1"/>
      <text:p text:style-name="s2_preformatted11">Главный бухгалтер казенного</text:p>
      <text:p text:style-name="s2_preformatted11">учреждения Воронежской области</text:p>
      <text:p text:style-name="s2_preformatted11">"Управление социальной защиты населения</text:p>
      <text:p text:style-name="s2_preformatted11">___________________________________"<text:s text:c="3"/>_____________ ____________________</text:p>
      <text:p text:style-name="s2_preformatted11"><text:s text:c="41"/>(подпись)<text:s text:c="2"/>(расшифровка подписи)</text:p>
      <text:p text:style-name="s1"/>
      <text:section text:style-name="s9" text:name="s9">
        <text:p text:style-name="s9header">ГАРАНТ:</text:p>
        <text:p text:style-name="s9"><text:bookmark text:name="anchor1010"/>См. данную <text:a xlink:type="simple" xlink:href="https://internet.garant.ru/blob/redirect/18161131">форму</text:a> в редакторе MS-Word</text:p>
      </text:section>
      <text:p text:style-name="s1_right_fi698"><text:span text:style-name="s10">Приложение N 10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p text:style-name="s1"/>
      <text:p text:style-name="s2_preformatted11"><text:s text:c="32"/><text:span text:style-name="s10">РЕЕСТР</text:span></text:p>
      <text:p text:style-name="s2_preformatted11"><text:s text:c="6"/><text:span text:style-name="s10">граждан, отказавшихся от оздоровления, с датой заезда</text:span></text:p>
      <text:p text:style-name="s1"/>
      <text:p text:style-name="SB0"/>
      <table:table table:name="13806" table:style-name="13806">
        <table:table-column table:style-name="585"/>
        <table:table-column table:style-name="1521"/>
        <table:table-column table:style-name="1638"/>
        <table:table-column table:style-name="1872"/>
        <table:table-column table:style-name="2106"/>
        <table:table-column table:style-name="3042"/>
        <table:table-column table:style-name="3042"/>
        <table:table-row>
          <table:table-cell table:style-name="15">
            <text:p text:style-name="s16_fi0">N п/п</text:p>
          </table:table-cell>
          <table:table-cell table:style-name="13" table:number-columns-spanned="3">
            <table:covered-table-cell/>
            <table:covered-table-cell/>
            <text:p text:style-name="s16_fi0">Фамилия, имя, отчество</text:p>
          </table:table-cell>
          <table:table-cell table:style-name="13">
            <text:p text:style-name="s16_fi0">Адрес регистрации</text:p>
          </table:table-cell>
          <table:table-cell table:style-name="13">
            <text:p text:style-name="s16_fi0">Причина отказа</text:p>
          </table:table-cell>
          <table:table-cell table:style-name="13">
            <text:p text:style-name="s16_fi0">Примечание</text:p>
          </table:table-cell>
        </table:table-row>
        <table:table-row>
          <table:table-cell table:style-name="7"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4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ректор казенного учреждения Воронежской</text:p>
      <text:p text:style-name="s2_preformatted11">области "Управление социальной защиты</text:p>
      <text:p text:style-name="s2_preformatted11">населения района Воронежской области"</text:p>
      <text:p text:style-name="s2_preformatted11"><text:s text:c="67"/>Ф.И.О.</text:p>
      <text:p text:style-name="s1"/>
      <text:p text:style-name="s2_preformatted11">Исполнитель</text:p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1011"/><text:a xlink:type="simple" xlink:href="https://internet.garant.ru/document/redirect/18180243/1422">Приказом</text:a> Департамента социальной защиты Воронежской области от 16 декабря 2015 г. N 2585/ОД в настоящее приложение внесены изменения</text:p>
        <text:p text:style-name="s22"><text:a xlink:type="simple" xlink:href="https://internet.garant.ru/document/redirect/18180808/1011">См. текст приложения в предыдущей редакции</text:a></text:p>
      </text:section>
      <text:section text:style-name="s9" text:name="s9">
        <text:p text:style-name="s9header">ГАРАНТ:</text:p>
        <text:p text:style-name="s9">См. данную <text:a xlink:type="simple" xlink:href="https://internet.garant.ru/blob/redirect/18180814">форму</text:a> в редакторе MS-Word</text:p>
      </text:section>
      <text:p text:style-name="s1_right_fi698"><text:span text:style-name="s10">Приложение N 11
к <text:a xlink:type="simple" xlink:href="#anchor1000">Порядку</text:a>
организации работы по оздоровлению
отдельных категорий граждан в автономном
учреждении Воронежской области
"Санаторий для граждан пожилого
возраста и инвалидов "Белая горка"</text:span></text:p>
      <text:section text:style-name="s52" text:name="s52">
        <text:p text:style-name="s52header">С изменениями и дополнениями от:</text:p>
        <text:p text:style-name="s52">16 декабря 2015 г.</text:p>
      </text:section>
      <text:p text:style-name="s1"/>
      <text:p text:style-name="s2_preformatted11"><text:s text:c="32"/><text:span text:style-name="s10">Отчет</text:span></text:p>
      <text:p text:style-name="s2_preformatted11"><text:s text:c="5"/><text:span text:style-name="s10">о предоставлении оздоровления отдельным категориям граждан</text:span></text:p>
      <text:p text:style-name="s2_preformatted11"><text:s text:c="7"/><text:span text:style-name="s10">в автономном учреждении Воронежской области "Санаторий</text:span></text:p>
      <text:p text:style-name="s2_preformatted11"><text:s text:c="7"/><text:span text:style-name="s10">для граждан пожилого возраста и инвалидов "Белая горка"</text:span></text:p>
      <text:p text:style-name="s2_preformatted11"><text:s text:c="5"/><text:span text:style-name="s10">по состоянию на ___________ 20__ г. (с нарастающим итогом)</text:span></text:p>
      <text:p text:style-name="s1"/>
      <text:p text:style-name="SB0"/>
      <table:table table:name="13455" table:style-name="13455">
        <table:table-column table:style-name="702"/>
        <table:table-column table:style-name="2925"/>
        <table:table-column table:style-name="2574"/>
        <table:table-column table:style-name="2691"/>
        <table:table-column table:style-name="2691"/>
        <table:table-column table:style-name="1872"/>
        <table:table-row>
          <table:table-cell table:style-name="15">
            <text:p text:style-name="s16_fi0">N п/п</text:p>
          </table:table-cell>
          <table:table-cell table:style-name="13">
            <text:p text:style-name="s16_fi0">Количество заявлений о постановке на учет для оздоровления, принятых от граждан</text:p>
          </table:table-cell>
          <table:table-cell table:style-name="13">
            <text:p text:style-name="s16_fi0">Количество граждан, которым выделена путевка на оздоровление (по категориям)</text:p>
          </table:table-cell>
          <table:table-cell table:style-name="13">
            <text:p text:style-name="s16_fi0">Общее количество граждан, состоящих на учете</text:p>
          </table:table-cell>
          <table:table-cell table:style-name="13">
            <text:p text:style-name="s16_fi0">Дата постановки на учет гражданина, который последний обеспечен путевкой на оздоровление</text:p>
          </table:table-cell>
          <table:table-cell table:style-name="13">
            <text:p text:style-name="s16_fi0">Количество отказавшихся с указанием причины отказа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Директор БУВО "ЦОДУСЗ<text:s text:c="9"/>_______________________<text:s text:c="14"/>Ф.И.О.</text:p>
      <text:p text:style-name="s2_preformatted11"><text:s text:c="36"/>(подпись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труда и социального развития Воронежской области от 23 сентября 2013 г. N 31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