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313255.png" manifest:media-type=""/>
  <manifest:file-entry manifest:full-path="Pictures/1000349702.png" manifest:media-type=""/>
  <manifest:file-entry manifest:full-path="Pictures/1000351094.png" manifest:media-type=""/>
  <manifest:file-entry manifest:full-path="Pictures/1000368629.png" manifest:media-type=""/>
  <manifest:file-entry manifest:full-path="Pictures/1000371635.png" manifest:media-type=""/>
  <manifest:file-entry manifest:full-path="Pictures/1000472008.png" manifest:media-type=""/>
  <manifest:file-entry manifest:full-path="Pictures/1000584124.png" manifest:media-type=""/>
  <manifest:file-entry manifest:full-path="Pictures/1000585036.png" manifest:media-type=""/>
  <manifest:file-entry manifest:full-path="Pictures/1000679855.png" manifest:media-type=""/>
  <manifest:file-entry manifest:full-path="Pictures/1000694472.png" manifest:media-type=""/>
  <manifest:file-entry manifest:full-path="Pictures/1000699785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6_96_fi0" style:family="paragraph" style:parent-style-name="s16">
      <style:paragraph-properties fo:text-indent="0mm"/>
      <style:text-properties fo:font-size="11pt"/>
    </style:style>
    <style:style style:name="s1_96" style:family="paragraph" style:parent-style-name="s1">
      <style:text-properties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648" style:family="table-column">
      <style:table-column-properties style:column-width="11mm"/>
    </style:style>
    <style:style style:name="2308" style:family="table-column">
      <style:table-column-properties style:column-width="41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style:style style:name="7338" style:family="table-column">
      <style:table-column-properties style:column-width="129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95" style:family="table">
      <style:table-properties style:width="182mm" table:align="left"/>
    </style:style>
  </office:automatic-styles>
  <office:body>
    <office:text text:use-soft-page-breaks="true">
      <text:h text:outline-level="1" text:style-name="s3"><text:bookmark text:name="anchor0"/>Приказ Департамента социальной защиты Воронежской области от 24 июня 2015 г. N 1349/ОД
 "Об утверждении тарифов на социальные услуги, предоставляемые получателям социальных услуг в форме социального обслуживания на дому, в Воронежской области"</text:h>
      <text:section text:style-name="s52" text:name="s52">
        <text:p text:style-name="s52header">С изменениями и дополнениями от:</text:p>
        <text:p text:style-name="s52">13 января 2016 г.</text:p>
      </text:section>
      <text:p text:style-name="s1"/>
      <text:p text:style-name="s1">В соответствии с <text:a xlink:type="simple" xlink:href="https://internet.garant.ru/document/redirect/18171060/413">пунктом 13 статьи 4</text:a> Закона Воронежской области от 01.12.2014 N 157-ОЗ "О разграничении полномочий органов государственной власти Воронежской области в сфере социального обслуживания граждан" и <text:a xlink:type="simple" xlink:href="https://internet.garant.ru/document/redirect/18171693/0">постановлением</text:a> правительства Воронежской области от 12.12.2014 N 1154 "О Порядке утверждения тарифов на социальные услуги на основании подушевых нормативов финансирования социальных услуг" приказываю:</text:p>
      <text:p text:style-name="s1"><text:bookmark text:name="anchor1"/>1. Утвердить прилагаемые:</text:p>
      <text:p text:style-name="s1"><text:bookmark text:name="anchor11"/>1.1. <text:a xlink:type="simple" xlink:href="#anchor1000">Тарифы</text:a> на социальные услуги, предоставляемые получателям социальных услуг в форме социального обслуживания на дому.</text:p>
      <text:p text:style-name="s1"><text:bookmark text:name="anchor12"/>1.2. <text:a xlink:type="simple" xlink:href="#anchor2000">Порядок</text:a> расчета тарифов на дополнительные социальные услуги, предоставляемые получателям социальных услуг учреждениями социальной защиты Воронежской области.</text:p>
      <text:p text:style-name="s1"><text:bookmark text:name="anchor2"/>2. Признать утратившим силу <text:a xlink:type="simple" xlink:href="https://internet.garant.ru/document/redirect/18174071/0">приказ</text:a> департамента социальной защиты Воронежской области от 10.03.2015 N 327/ОД "Об утверждении тарифов на социальные услуги, предоставляемые поставщиками социальных услуг в форме социального обслуживания на дому, в Воронежской области".</text:p>
      <text:p text:style-name="s1"><text:bookmark text:name="anchor3"/>3. Настоящий приказ вступает в силу по истечении 10 дней со дня его <text:a xlink:type="simple" xlink:href="https://internet.garant.ru/document/redirect/18276928/0">официального опубликования</text:a>.</text:p>
      <text:p text:style-name="s1"><text:bookmark text:name="anchor4"/>4. Контроль за исполнением настоящего приказа возложить на первого заместителя руководителя департамента Гладышеву Г.Ф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Н.И. Самойлюк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<text:a xlink:type="simple" xlink:href="https://internet.garant.ru/document/redirect/18181309/1">Приказом</text:a> Департамента социальной защиты Воронежской области от 13 января 2016 г. N 11/ОД настоящие Тарифы изложены в новой редакции, <text:a xlink:type="simple" xlink:href="https://internet.garant.ru/document/redirect/18181309/2">вступающей в силу</text:a> по истечении 10 дней со дня <text:a xlink:type="simple" xlink:href="https://internet.garant.ru/document/redirect/18281309/0">официального опубликования</text:a> названного приказа и <text:a xlink:type="simple" xlink:href="https://internet.garant.ru/document/redirect/18181309/2">распространяющей</text:a> свое действие на правоотношения, возникшие с 5 декабря 2015 г. </text:p>
        <text:p text:style-name="s22"><text:a xlink:type="simple" xlink:href="https://internet.garant.ru/document/redirect/18181310/1000">См. текст Тарифов в предыдущей редакции</text:a></text:p>
      </text:section>
      <text:h text:outline-level="1" text:style-name="s3">Тарифы
на социальные услуги, предоставляемые получателям социальных услуг в форме социального обслуживания на дому
 (утв. <text:a xlink:type="simple" xlink:href="#anchor0">приказом</text:a> департамента социальной защиты Воронежской области от 24 июня 2015 г. N 1349/ОД)</text:h>
      <text:section text:style-name="s52" text:name="s52">
        <text:p text:style-name="s52header">С изменениями и дополнениями от:</text:p>
        <text:p text:style-name="s52">13 января 2016 г.</text:p>
      </text:section>
      <text:p text:style-name="s1"/>
      <table:table table:name="10295" table:style-name="10295">
        <table:table-column table:style-name="648"/>
        <table:table-column table:style-name="7338"/>
        <table:table-column table:style-name="2308"/>
        <table:table-row>
          <table:table-cell table:style-name="15">
            <text:p text:style-name="s16_96_fi0">N
п/п</text:p>
          </table:table-cell>
          <table:table-cell table:style-name="13">
            <text:p text:style-name="s16_96_fi0">Наименование услуги</text:p>
          </table:table-cell>
          <table:table-cell table:style-name="13">
            <text:p text:style-name="s16_96_fi0">Тариф на оказание одной социальной услуги, руб.</text:p>
          </table:table-cell>
        </table:table-row>
        <table:table-row>
          <table:table-cell table:style-name="7">
            <text:p text:style-name="s16_96_fi0">1</text:p>
          </table:table-cell>
          <table:table-cell table:style-name="5" table:number-columns-spanned="2">
            <table:covered-table-cell/>
            <text:p text:style-name="s16_96_fi0">Социально-бытовые услуги</text:p>
          </table:table-cell>
        </table:table-row>
        <table:table-row>
          <table:table-cell table:style-name="7">
            <text:p text:style-name="s16_96_fi0">1.1</text:p>
          </table:table-cell>
          <table:table-cell table:style-name="5">
            <text:p text:style-name="s16_96_fi0"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5">
            <text:p text:style-name="s16_96_fi0">51,0</text:p>
          </table:table-cell>
        </table:table-row>
        <table:table-row>
          <table:table-cell table:style-name="7">
            <text:p text:style-name="s16_96_fi0">1.2</text:p>
          </table:table-cell>
          <table:table-cell table:style-name="5">
            <text:p text:style-name="s16_96_fi0">Помощь в приготовлении пищи</text:p>
          </table:table-cell>
          <table:table-cell table:style-name="5">
            <text:p text:style-name="s16_96_fi0">27,0</text:p>
          </table:table-cell>
        </table:table-row>
        <table:table-row>
          <table:table-cell table:style-name="7">
            <text:p text:style-name="s16_96_fi0">1.3</text:p>
          </table:table-cell>
          <table:table-cell table:style-name="5">
            <text:p text:style-name="s16_96_fi0">Оплата за счет средств получателя социальных услуг жилищно-коммунальных услуг и услуг связи</text:p>
          </table:table-cell>
          <table:table-cell table:style-name="5">
            <text:p text:style-name="s16_96_fi0">27,0</text:p>
          </table:table-cell>
        </table:table-row>
        <table:table-row>
          <table:table-cell table:style-name="7">
            <text:p text:style-name="s16_96_fi0">1.4</text:p>
          </table:table-cell>
          <table:table-cell table:style-name="5">
            <text:p text:style-name="s16_96_fi0">Сдача за счет средств получателя социальных услуг вещей в стирку, химчистку, ремонт, обратная их доставка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1.5</text:p>
          </table:table-cell>
          <table:table-cell table:style-name="5">
            <text:p text:style-name="s16_96_fi0">Покупка за счет средств получателя социальных услуг топлива, топка печей, обеспечение водой (в жилых помещениях без центрального отопления и (или) водоснабжения)</text:p>
          </table:table-cell>
          <table:table-cell table:style-name="5">
            <text:p text:style-name="s1_96"/>
          </table:table-cell>
        </table:table-row>
        <table:table-row>
          <table:table-cell table:style-name="7">
            <text:p text:style-name="s1_96"/>
          </table:table-cell>
          <table:table-cell table:style-name="5">
            <text:p text:style-name="s16_96_fi0">покупка за счет средств получателя социальных услуг топлива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_96"/>
          </table:table-cell>
          <table:table-cell table:style-name="5">
            <text:p text:style-name="s16_96_fi0">топка печей</text:p>
          </table:table-cell>
          <table:table-cell table:style-name="5">
            <text:p text:style-name="s16_96_fi0">27,0</text:p>
          </table:table-cell>
        </table:table-row>
        <table:table-row>
          <table:table-cell table:style-name="7">
            <text:p text:style-name="s1_96"/>
          </table:table-cell>
          <table:table-cell table:style-name="5">
            <text:p text:style-name="s16_96_fi0">доставка воды (1 ведро)</text:p>
          </table:table-cell>
          <table:table-cell table:style-name="5">
            <text:p text:style-name="s16_96_fi0">15,0</text:p>
          </table:table-cell>
        </table:table-row>
        <table:table-row>
          <table:table-cell table:style-name="7">
            <text:p text:style-name="s16_96_fi0">1.6</text:p>
          </table:table-cell>
          <table:table-cell table:style-name="5">
            <text:p text:style-name="s16_96_fi0">Организация помощи в проведении ремонта жилых помещений</text:p>
          </table:table-cell>
          <table:table-cell table:style-name="5">
            <text:p text:style-name="s16_96_fi0">14,0</text:p>
          </table:table-cell>
        </table:table-row>
        <table:table-row>
          <table:table-cell table:style-name="7">
            <text:p text:style-name="s16_96_fi0">1.7</text:p>
          </table:table-cell>
          <table:table-cell table:style-name="5">
            <text:p text:style-name="s16_96_fi0">Обеспечение кратковременного присмотра за детьми</text:p>
          </table:table-cell>
          <table:table-cell table:style-name="5">
            <text:p text:style-name="s16_96_fi0">122,0</text:p>
          </table:table-cell>
        </table:table-row>
        <table:table-row>
          <table:table-cell table:style-name="7">
            <text:p text:style-name="s16_96_fi0">1.8</text:p>
          </table:table-cell>
          <table:table-cell table:style-name="5">
            <text:p text:style-name="s16_96_fi0">Уборка жилых помещений</text:p>
          </table:table-cell>
          <table:table-cell table:style-name="5">
            <text:p text:style-name="s16_96_fi0">61,0</text:p>
          </table:table-cell>
        </table:table-row>
        <table:table-row>
          <table:table-cell table:style-name="7">
            <text:p text:style-name="s16_96_fi0">1.9</text:p>
          </table:table-cell>
          <table:table-cell table:style-name="5">
            <text:p text:style-name="s16_96_fi0">Содействие в организации ритуальных услуг</text:p>
          </table:table-cell>
          <table:table-cell table:style-name="5">
            <text:p text:style-name="s16_96_fi0">61,0</text:p>
          </table:table-cell>
        </table:table-row>
        <table:table-row>
          <table:table-cell table:style-name="7">
            <text:p text:style-name="s16_96_fi0">1.10</text:p>
          </table:table-cell>
          <table:table-cell table:style-name="5">
            <text:p text:style-name="s16_96_fi0">Предоставление гигиенических услуг лицам, не способным по состоянию здоровья самостоятельно осуществлять за собой уход:</text:p>
          </table:table-cell>
          <table:table-cell table:style-name="5">
            <text:p text:style-name="s1_96"/>
          </table:table-cell>
        </table:table-row>
        <table:table-row>
          <table:table-cell table:style-name="7">
            <text:p text:style-name="s1_96"/>
          </table:table-cell>
          <table:table-cell table:style-name="5">
            <text:p text:style-name="s16_96_fi0">умывание</text:p>
          </table:table-cell>
          <table:table-cell table:style-name="5">
            <text:p text:style-name="s16_96_fi0">14,0</text:p>
          </table:table-cell>
        </table:table-row>
        <table:table-row>
          <table:table-cell table:style-name="7">
            <text:p text:style-name="s1_96"/>
          </table:table-cell>
          <table:table-cell table:style-name="5">
            <text:p text:style-name="s16_96_fi0">купание</text:p>
          </table:table-cell>
          <table:table-cell table:style-name="5">
            <text:p text:style-name="s16_96_fi0">68,0</text:p>
          </table:table-cell>
        </table:table-row>
        <table:table-row>
          <table:table-cell table:style-name="7">
            <text:p text:style-name="s1_96"/>
          </table:table-cell>
          <table:table-cell table:style-name="5">
            <text:p text:style-name="s16_96_fi0">мытье головы и причесывание</text:p>
          </table:table-cell>
          <table:table-cell table:style-name="5">
            <text:p text:style-name="s16_96_fi0">39,0</text:p>
          </table:table-cell>
        </table:table-row>
        <table:table-row>
          <table:table-cell table:style-name="7">
            <text:p text:style-name="s1_96"/>
          </table:table-cell>
          <table:table-cell table:style-name="5">
            <text:p text:style-name="s16_96_fi0">бритье</text:p>
          </table:table-cell>
          <table:table-cell table:style-name="5">
            <text:p text:style-name="s16_96_fi0">14,0</text:p>
          </table:table-cell>
        </table:table-row>
        <table:table-row>
          <table:table-cell table:style-name="7">
            <text:p text:style-name="s1_96"/>
          </table:table-cell>
          <table:table-cell table:style-name="5">
            <text:p text:style-name="s16_96_fi0">смена нательного белья</text:p>
          </table:table-cell>
          <table:table-cell table:style-name="5">
            <text:p text:style-name="s16_96_fi0">14,0</text:p>
          </table:table-cell>
        </table:table-row>
        <table:table-row>
          <table:table-cell table:style-name="7">
            <text:p text:style-name="s16_96_fi0">1.11</text:p>
          </table:table-cell>
          <table:table-cell table:style-name="5">
            <text:p text:style-name="s16_96_fi0">Отправка за счет средств получателя социальных услуг почтовой корреспонденции</text:p>
          </table:table-cell>
          <table:table-cell table:style-name="5">
            <text:p text:style-name="s16_96_fi0">10,0</text:p>
          </table:table-cell>
        </table:table-row>
        <table:table-row>
          <table:table-cell table:style-name="7">
            <text:p text:style-name="s16_96_fi0">1.12</text:p>
          </table:table-cell>
          <table:table-cell table:style-name="5">
            <text:p text:style-name="s16_96_fi0">Помощь в приеме пищи (кормление)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2</text:p>
          </table:table-cell>
          <table:table-cell table:style-name="5" table:number-columns-spanned="2">
            <table:covered-table-cell/>
            <text:p text:style-name="s16_96_fi0">Социально-медицинские услуги</text:p>
          </table:table-cell>
        </table:table-row>
        <table:table-row>
          <table:table-cell table:style-name="7">
            <text:p text:style-name="s16_96_fi0">2.1</text:p>
          </table:table-cell>
          <table:table-cell table:style-name="5">
            <text:p text:style-name="s16_96_fi0">Госпитализация нуждающихся в медицинские организации, содействие в направлении по заключению врачей на санаторно-курортное лечение (в том числе на льготных условиях)</text:p>
          </table:table-cell>
          <table:table-cell table:style-name="5">
            <text:p text:style-name="s16_96_fi0">31,0</text:p>
          </table:table-cell>
        </table:table-row>
        <table:table-row>
          <table:table-cell table:style-name="7">
            <text:p text:style-name="s16_96_fi0">2.2</text:p>
          </table:table-cell>
          <table:table-cell table:style-name="5">
            <text:p text:style-name="s16_96_fi0">Оказание содействия в проведении оздоровительных мероприятий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2.3</text:p>
          </table:table-cell>
          <table:table-cell table:style-name="5">
            <text:p text:style-name="s16_96_fi0">Проведение мероприятий, направленных на формирование здорового образа жизни</text:p>
          </table:table-cell>
          <table:table-cell table:style-name="5">
            <text:p text:style-name="s16_96_fi0">18,0</text:p>
          </table:table-cell>
        </table:table-row>
        <table:table-row>
          <table:table-cell table:style-name="7">
            <text:p text:style-name="s16_96_fi0">2.4</text:p>
          </table:table-cell>
          <table:table-cell table:style-name="5">
            <text:p text:style-name="s16_96_fi0">Систематическое наблюдение за получателями социальных услуг в целях выявления отклонений в состоянии их здоровья</text:p>
          </table:table-cell>
          <table:table-cell table:style-name="5">
            <text:p text:style-name="s16_96_fi0">6,0</text:p>
          </table:table-cell>
        </table:table-row>
        <table:table-row>
          <table:table-cell table:style-name="7">
            <text:p text:style-name="s16_96_fi0">2.5</text:p>
          </table:table-cell>
          <table:table-cell table:style-name="5">
            <text:p text:style-name="s16_96_fi0">Содействие в проведении медико-социальной экспертизы</text:p>
          </table:table-cell>
          <table:table-cell table:style-name="5">
            <text:p text:style-name="s16_96_fi0">48,0</text:p>
          </table:table-cell>
        </table:table-row>
        <table:table-row>
          <table:table-cell table:style-name="7">
            <text:p text:style-name="s16_96_fi0">2.6</text:p>
          </table:table-cell>
          <table:table-cell table:style-name="5">
            <text:p text:style-name="s16_96_fi0">Содействие в получении зубопротезной и протезно-ортопедической помощи, а также в обеспечении техническими средствами ухода и реабилитации</text:p>
          </table:table-cell>
          <table:table-cell table:style-name="5">
            <text:p text:style-name="s16_96_fi0">14,0</text:p>
          </table:table-cell>
        </table:table-row>
        <table:table-row>
          <table:table-cell table:style-name="7">
            <text:p text:style-name="s16_96_fi0">2.7</text:p>
          </table:table-cell>
          <table:table-cell table:style-name="5">
            <text:p text:style-name="s16_96_fi0">Содействие в обеспечении по заключению врачей лекарственными средствами и изделиями медицинского назначения</text:p>
          </table:table-cell>
          <table:table-cell table:style-name="5">
            <text:p text:style-name="s16_96_fi0">24,0</text:p>
          </table:table-cell>
        </table:table-row>
        <table:table-row>
          <table:table-cell table:style-name="7">
            <text:p text:style-name="s16_96_fi0">2.8</text:p>
          </table:table-cell>
          <table:table-cell table:style-name="5">
            <text:p text:style-name="s16_96_fi0">Содействие в получении медицинской помощи в объеме, предусмотренном территориальной программой государственных гарантий бесплатного оказания гражданам медицинской помощи на соответствующий год на территории Воронежской области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2.9</text:p>
          </table:table-cell>
          <table:table-cell table:style-name="5">
            <text:p text:style-name="s16_96_fi0">Выполнение процедур, связанных с организацией ухода, наблюдением за состоянием здоровья получателей социальных услуг (измерение температуры тела, артериального давления, контроль за приемом лекарств и др.)</text:p>
          </table:table-cell>
          <table:table-cell table:style-name="5">
            <text:p text:style-name="s16_96_fi0">10,0</text:p>
          </table:table-cell>
        </table:table-row>
        <table:table-row>
          <table:table-cell table:style-name="7">
            <text:p text:style-name="s16_96_fi0">2.10</text:p>
          </table:table-cell>
          <table:table-cell table:style-name="5">
            <text:p text:style-name="s16_96_fi0">Проведение реабилитационных мероприятий (медицинских, социальных), в том числе для инвалидов, на основании индивидуальных программ реабилитации</text:p>
          </table:table-cell>
          <table:table-cell table:style-name="5">
            <text:p text:style-name="s16_96_fi0">41,0</text:p>
          </table:table-cell>
        </table:table-row>
        <table:table-row>
          <table:table-cell table:style-name="7">
            <text:p text:style-name="s16_96_fi0">2.11</text:p>
          </table:table-cell>
          <table:table-cell table:style-name="5">
            <text:p text:style-name="s16_96_fi0">Оказание первичной медико-санитарной и стоматологической помощи</text:p>
          </table:table-cell>
          <table:table-cell table:style-name="5">
            <text:p text:style-name="s16_96_fi0">41,0</text:p>
          </table:table-cell>
        </table:table-row>
        <table:table-row>
          <table:table-cell table:style-name="7">
            <text:p text:style-name="s16_96_fi0">2.12</text:p>
          </table:table-cell>
          <table:table-cell table:style-name="5">
            <text:p text:style-name="s16_96_fi0">Организация прохождения диспансеризации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2.13</text:p>
          </table:table-cell>
          <table:table-cell table:style-name="5">
            <text:p text:style-name="s16_96_fi0">Помощь в получении путевок на санаторно-курортное лечение, в том числе на льготных условиях</text:p>
          </table:table-cell>
          <table:table-cell table:style-name="5">
            <text:p text:style-name="s16_96_fi0">31,0</text:p>
          </table:table-cell>
        </table:table-row>
        <table:table-row>
          <table:table-cell table:style-name="7">
            <text:p text:style-name="s16_96_fi0">2.14</text:p>
          </table:table-cell>
          <table:table-cell table:style-name="5">
            <text:p text:style-name="s16_96_fi0">Консультирование по социально-медицинским вопросам (поддержания и сохранения здоровья получателей социальных услуг, проведения оздоровительных мероприятий, выявление отклонений в состоянии их здоровья)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2.15</text:p>
          </table:table-cell>
          <table:table-cell table:style-name="5">
            <text:p text:style-name="s16_96_fi0">Проведение занятий по адаптивной физической культуре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2.16</text:p>
          </table:table-cell>
          <table:table-cell table:style-name="5">
            <text:p text:style-name="s16_96_fi0">Обеспечение техническими средствами ухода и реабилитации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2.17</text:p>
          </table:table-cell>
          <table:table-cell table:style-name="5">
            <text:p text:style-name="s16_96_fi0">Обеспечение санитарно-гигиенических требований в жилых помещениях и местах общего пользования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3</text:p>
          </table:table-cell>
          <table:table-cell table:style-name="5" table:number-columns-spanned="2">
            <table:covered-table-cell/>
            <text:p text:style-name="s16_96_fi0">Социально-психологические услуги</text:p>
          </table:table-cell>
        </table:table-row>
        <table:table-row>
          <table:table-cell table:style-name="7">
            <text:p text:style-name="s16_96_fi0">3.1</text:p>
          </table:table-cell>
          <table:table-cell table:style-name="5">
            <text:p text:style-name="s16_96_fi0">Социально-психологическое консультирование (в том числе по вопросам внутрисемейных отношений)</text:p>
          </table:table-cell>
          <table:table-cell table:style-name="5">
            <text:p text:style-name="s16_96_fi0">14,0</text:p>
          </table:table-cell>
        </table:table-row>
        <table:table-row>
          <table:table-cell table:style-name="7">
            <text:p text:style-name="s16_96_fi0">3.2</text:p>
          </table:table-cell>
          <table:table-cell table:style-name="5">
            <text:p text:style-name="s16_96_fi0">Социально-психологический патронаж</text:p>
          </table:table-cell>
          <table:table-cell table:style-name="5">
            <text:p text:style-name="s16_96_fi0">14,0</text:p>
          </table:table-cell>
        </table:table-row>
        <table:table-row>
          <table:table-cell table:style-name="7">
            <text:p text:style-name="s16_96_fi0">3.3</text:p>
          </table:table-cell>
          <table:table-cell table:style-name="5">
            <text:p text:style-name="s16_96_fi0">Оказание консультационной психологической помощи анонимно (в том числе с использованием телефона доверия)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4</text:p>
          </table:table-cell>
          <table:table-cell table:style-name="5" table:number-columns-spanned="2">
            <table:covered-table-cell/>
            <text:p text:style-name="s16_96_fi0">Социально-педагогические услуги</text:p>
          </table:table-cell>
        </table:table-row>
        <table:table-row>
          <table:table-cell table:style-name="7">
            <text:p text:style-name="s16_96_fi0">4.1</text:p>
          </table:table-cell>
          <table:table-cell table:style-name="5">
            <text:p text:style-name="s16_96_fi0">Обучение практическим навыкам общего ухода за тяжелобольными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5">
            <text:p text:style-name="s16_96_fi0">42,8</text:p>
          </table:table-cell>
        </table:table-row>
        <table:table-row>
          <table:table-cell table:style-name="7">
            <text:p text:style-name="s16_96_fi0">4.2</text:p>
          </table:table-cell>
          <table:table-cell table:style-name="5">
            <text:p text:style-name="s16_96_fi0">Организация досуга (праздники, экскурсии и другие культурные мероприятия)</text:p>
          </table:table-cell>
          <table:table-cell table:style-name="5">
            <text:p text:style-name="s16_96_fi0">37,0</text:p>
          </table:table-cell>
        </table:table-row>
        <table:table-row>
          <table:table-cell table:style-name="7">
            <text:p text:style-name="s16_96_fi0">4.3</text:p>
          </table:table-cell>
          <table:table-cell table:style-name="5">
            <text:p text:style-name="s16_96_fi0">Организация помощи родителям и иным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4.4</text:p>
          </table:table-cell>
          <table:table-cell table:style-name="5">
            <text:p text:style-name="s16_96_fi0">Социально-педагогическая коррекция, включая диагностику и консультирование</text:p>
          </table:table-cell>
          <table:table-cell table:style-name="5">
            <text:p text:style-name="s16_96_fi0">31,0</text:p>
          </table:table-cell>
        </table:table-row>
        <table:table-row>
          <table:table-cell table:style-name="7">
            <text:p text:style-name="s16_96_fi0">4.5</text:p>
          </table:table-cell>
          <table:table-cell table:style-name="5">
            <text:p text:style-name="s16_96_fi0">Формирование позитивных интересов (в том числе в сфере досуга)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5</text:p>
          </table:table-cell>
          <table:table-cell table:style-name="5" table:number-columns-spanned="2">
            <table:covered-table-cell/>
            <text:p text:style-name="s16_96_fi0">Социально-трудовые услуги</text:p>
          </table:table-cell>
        </table:table-row>
        <table:table-row>
          <table:table-cell table:style-name="7">
            <text:p text:style-name="s16_96_fi0">5.1</text:p>
          </table:table-cell>
          <table:table-cell table:style-name="5">
            <text:p text:style-name="s16_96_fi0">Оказание помощи в трудоустройстве</text:p>
          </table:table-cell>
          <table:table-cell table:style-name="5">
            <text:p text:style-name="s16_96_fi0">14,0</text:p>
          </table:table-cell>
        </table:table-row>
        <table:table-row>
          <table:table-cell table:style-name="7">
            <text:p text:style-name="s16_96_fi0">5.2</text:p>
          </table:table-cell>
          <table:table-cell table:style-name="5">
            <text:p text:style-name="s16_96_fi0">Проведение мероприятий по использованию трудовых возможностей и обучению доступным профессиональным навыкам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5.3</text:p>
          </table:table-cell>
          <table:table-cell table:style-name="5">
            <text:p text:style-name="s16_96_fi0">Организация помощи в получении образования, в том числе профессионального образования, инвалидами (детьми-инвалидами) в соответствии с их способностями</text:p>
          </table:table-cell>
          <table:table-cell table:style-name="5">
            <text:p text:style-name="s16_96_fi0">41,0</text:p>
          </table:table-cell>
        </table:table-row>
        <table:table-row>
          <table:table-cell table:style-name="7">
            <text:p text:style-name="s16_96_fi0">6</text:p>
          </table:table-cell>
          <table:table-cell table:style-name="5" table:number-columns-spanned="2">
            <table:covered-table-cell/>
            <text:p text:style-name="s16_96_fi0">Социально-правовые услуги</text:p>
          </table:table-cell>
        </table:table-row>
        <table:table-row>
          <table:table-cell table:style-name="7">
            <text:p text:style-name="s16_96_fi0">6.1</text:p>
          </table:table-cell>
          <table:table-cell table:style-name="5">
            <text:p text:style-name="s16_96_fi0">Оказание помощи в оформлении и восстановлении утраченных документов получателей социальных услуг</text:p>
          </table:table-cell>
          <table:table-cell table:style-name="5">
            <text:p text:style-name="s16_96_fi0">14,0</text:p>
          </table:table-cell>
        </table:table-row>
        <table:table-row>
          <table:table-cell table:style-name="7">
            <text:p text:style-name="s16_96_fi0">6.2</text:p>
          </table:table-cell>
          <table:table-cell table:style-name="5">
            <text:p text:style-name="s16_96_fi0">Оказание помощи по вопросам пенсионного обеспечения и предоставления других социальных услуг</text:p>
          </table:table-cell>
          <table:table-cell table:style-name="5">
            <text:p text:style-name="s16_96_fi0">14,0</text:p>
          </table:table-cell>
        </table:table-row>
        <table:table-row>
          <table:table-cell table:style-name="7">
            <text:p text:style-name="s16_96_fi0">6.3</text:p>
          </table:table-cell>
          <table:table-cell table:style-name="5">
            <text:p text:style-name="s16_96_fi0">Оказание помощи в получении юридических услуг (в том числе бесплатно)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6.4</text:p>
          </table:table-cell>
          <table:table-cell table:style-name="5">
            <text:p text:style-name="s16_96_fi0">Оказание помощи в защите прав и законных интересов получателей социальных услуг</text:p>
          </table:table-cell>
          <table:table-cell table:style-name="5">
            <text:p text:style-name="s16_96_fi0">20,0</text:p>
          </table:table-cell>
        </table:table-row>
        <table:table-row>
          <table:table-cell table:style-name="7">
            <text:p text:style-name="s16_96_fi0">6.5</text:p>
          </table:table-cell>
          <table:table-cell table:style-name="5">
            <text:p text:style-name="s16_96_fi0">Содействие в сохранении занимаемых ранее по договору найма или аренды жилых помещений в домах государственного, муниципального и общественного жилищных фондов в течение шести месяцев с момента поступления в стационарную организацию социального обслуживания, а также во внеочередном обеспечении жилым помещением в случае отказа от услуг стационарной организации социального обслуживания по истечении указанного срока, если не может быть возвращено ранее занимаемое помещение</text:p>
          </table:table-cell>
          <table:table-cell table:style-name="5">
            <text:p text:style-name="s16_96_fi0">41,0</text:p>
          </table:table-cell>
        </table:table-row>
        <table:table-row>
          <table:table-cell table:style-name="7">
            <text:p text:style-name="s16_96_fi0">7</text:p>
          </table:table-cell>
          <table:table-cell table:style-name="5" table:number-columns-spanned="2">
            <table:covered-table-cell/>
            <text:p text:style-name="s16_96_fi0"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</table:table-row>
        <table:table-row>
          <table:table-cell table:style-name="7">
            <text:p text:style-name="s16_96_fi0">7.1</text:p>
          </table:table-cell>
          <table:table-cell table:style-name="5">
            <text:p text:style-name="s16_96_fi0">Обучение инвалидов (детей-инвалидов) пользованию средствами ухода и техническими средствами реабилитации</text:p>
          </table:table-cell>
          <table:table-cell table:style-name="5">
            <text:p text:style-name="s16_96_fi0">42,8</text:p>
          </table:table-cell>
        </table:table-row>
        <table:table-row>
          <table:table-cell table:style-name="7">
            <text:p text:style-name="s16_96_fi0">7.2</text:p>
          </table:table-cell>
          <table:table-cell table:style-name="5">
            <text:p text:style-name="s16_96_fi0">Оказание помощи в обучении навыкам компьютерной грамотности</text:p>
          </table:table-cell>
          <table:table-cell table:style-name="5">
            <text:p text:style-name="s16_96_fi0">14,0</text:p>
          </table:table-cell>
        </table:table-row>
        <table:table-row>
          <table:table-cell table:style-name="7">
            <text:p text:style-name="s16_96_fi0">7.3</text:p>
          </table:table-cell>
          <table:table-cell table:style-name="5">
            <text:p text:style-name="s16_96_fi0">Содействие в получении образования и (или) профессии инвалидами в соответствии с их физическими возможностями и умственными способностями</text:p>
          </table:table-cell>
          <table:table-cell table:style-name="5">
            <text:p text:style-name="s16_96_fi0">10,0</text:p>
          </table:table-cell>
        </table:table-row>
        <table:table-row>
          <table:table-cell table:style-name="7">
            <text:p text:style-name="s16_96_fi0">7.4</text:p>
          </table:table-cell>
          <table:table-cell table:style-name="5">
            <text:p text:style-name="s16_96_fi0">Проведение социально-реабилитационных мероприятий в сфере социального обслуживания</text:p>
          </table:table-cell>
          <table:table-cell table:style-name="5">
            <text:p text:style-name="s16_96_fi0">41,0</text:p>
          </table:table-cell>
        </table:table-row>
        <table:table-row>
          <table:table-cell table:style-name="7">
            <text:p text:style-name="s16_96_fi0">7.5</text:p>
          </table:table-cell>
          <table:table-cell table:style-name="5">
            <text:p text:style-name="s16_96_fi0">Обучение навыкам поведения в быту и общественных местах</text:p>
          </table:table-cell>
          <table:table-cell table:style-name="5">
            <text:p text:style-name="s16_96_fi0">20,0</text:p>
          </table:table-cell>
        </table:table-row>
      </table:table>
      <text:p text:style-name="s1"/>
      <text:h text:outline-level="1" text:style-name="s3"><text:bookmark text:name="anchor2000"/>Порядок
 расчета тарифов на дополнительные социальные услуги, предоставляемые получателям социальных услуг учреждениями социальной защиты Воронежской области
 (утв. <text:a xlink:type="simple" xlink:href="#anchor0">приказом</text:a> департамента социальной защиты Воронежской области приказом департамента социальной защиты Воронежской области от 24 июня 2015 г. N 1349/ОД)</text:h>
      <text:p text:style-name="s1"/>
      <text:p text:style-name="s1"><text:bookmark text:name="anchor10"/>1. Дополнительные услуги, не входящие в перечень установленных законодательством Воронежской области социальных услуг, предоставляемые получателям социальных услуг учреждениями социальной защиты Воронежской области (далее - платные услуги), оказываются на условиях полной оплаты.</text:p>
      <text:p text:style-name="s1"><text:bookmark text:name="anchor20"/>2. Учреждение социальной защиты Воронежской области (далее - Учреждение) самостоятельно определяет возможность оказания платных услуг в зависимости от имеющейся материальной базы, численного состава и квалификации персонала, спроса потребителей на услуги.</text:p>
      <text:p text:style-name="s1"><text:bookmark text:name="anchor30"/>3. Перечень платных услуг и размер тарифов на платные услуги по основным видам деятельности Учреждения утверждается приказом руководителя Учреждения.</text:p>
      <text:p text:style-name="s1">Копия приказа руководителя Учреждения об утверждении перечня платных услуг и размера тарифов на платные услуги по основным видам деятельности направляется в департамент социальной защиты Воронежской области (далее - департамент) не позднее трех рабочих дней со дня утверждения приказа.</text:p>
      <text:p text:style-name="s1"><text:bookmark text:name="anchor40"/>4. Учреждение, предоставляющее платные услуги, обязано в доступной форме предоставлять гражданам и юридическим лицам необходимую и достоверную информацию о перечне платных услуг и размере тарифов на платные услуги.</text:p>
      <text:p text:style-name="s1"><text:bookmark text:name="anchor50"/>5. Тарифы на платные услуги рассчитываются исходя из расчетной стоимости 1 часа рабочего времени социального работника и средней нормы времени на выполнение услуги. Тариф рассчитывается по формуле:</text:p>
      <text:p text:style-name="s1"/>
      <text:p text:style-name="s1">	<draw:frame draw:style-name="fr1" svg:width="18mm" svg:height="6mm" text:anchor-type="as-char" draw:z-index="1">
		<draw:image xlink:href="Pictures/1000585036.png" xlink:type="simple" xlink:show="embed" xlink:actuate="onLoad"/>
	</draw:frame>
, где:</text:p>
      <text:p text:style-name="s1"/>
      <text:p text:style-name="s1">	<draw:frame draw:style-name="fr1" svg:width="4mm" svg:height="6mm" text:anchor-type="as-char" draw:z-index="1">
		<draw:image xlink:href="Pictures/1000584124.png" xlink:type="simple" xlink:show="embed" xlink:actuate="onLoad"/>
	</draw:frame>
 - тариф на услугу;</text:p>
      <text:p text:style-name="s1">	<draw:frame draw:style-name="fr1" svg:width="5mm" svg:height="6mm" text:anchor-type="as-char" draw:z-index="1">
		<draw:image xlink:href="Pictures/1000368629.png" xlink:type="simple" xlink:show="embed" xlink:actuate="onLoad"/>
	</draw:frame>
 - стоимость 1 часа рабочего времени на предоставление услуги;</text:p>
      <text:p text:style-name="s1">	<draw:frame draw:style-name="fr1" svg:width="5mm" svg:height="6mm" text:anchor-type="as-char" draw:z-index="1">
		<draw:image xlink:href="Pictures/1000368629.png" xlink:type="simple" xlink:show="embed" xlink:actuate="onLoad"/>
	</draw:frame>
 - норма времени на выполнение услуги.</text:p>
      <text:p text:style-name="s1"><text:bookmark text:name="anchor60"/>6. Исходной базой для расчета стоимости 1 часа рабочего времени социального работника является часовой тариф оплаты труда, определяемый исходя из его заработной платы и среднего числа рабочих дней в месяце.</text:p>
      <text:p text:style-name="s1">Для расчета принимается среднемесячная заработная плата социального работника (по данным формы федерального статистического наблюдения <text:a xlink:type="simple" xlink:href="https://internet.garant.ru/document/redirect/70800396/4000">N ЗП-соц</text:a>, утвержденной приказом Росстата) за период (не менее одного года), предшествующий расчетному.</text:p>
      <text:p text:style-name="s1">Начисления на оплату труда социального работника определяются в процентах от часового тарифа оплаты труда в соответствии с законодательством Российской Федерации.</text:p>
      <text:p text:style-name="s1">Общехозяйственные расходы, включаемые в состав затрат, определяются в размере 100 процентов начисленной оплаты труда без учета выплат налогов.</text:p>
      <text:p text:style-name="s1"><text:bookmark text:name="anchor70"/>7. Расчет часового тарифа оплаты труда (L):</text:p>
      <text:p text:style-name="s1"/>
      <text:p text:style-name="s1">	<draw:frame draw:style-name="fr1" svg:width="21mm" svg:height="6mm" text:anchor-type="as-char" draw:z-index="1">
		<draw:image xlink:href="Pictures/1000351094.png" xlink:type="simple" xlink:show="embed" xlink:actuate="onLoad"/>
	</draw:frame>
 (рублей),</text:p>
      <text:p text:style-name="s1"/>
      <text:p text:style-name="s1">где:</text:p>
      <text:p text:style-name="s1">	<draw:frame draw:style-name="fr1" svg:width="4mm" svg:height="6mm" text:anchor-type="as-char" draw:z-index="1">
		<draw:image xlink:href="Pictures/1000349702.png" xlink:type="simple" xlink:show="embed" xlink:actuate="onLoad"/>
	</draw:frame>
 - часовой тариф оплаты труда социального работника;</text:p>
      <text:p text:style-name="s1">	<draw:frame draw:style-name="fr1" svg:width="3mm" svg:height="6mm" text:anchor-type="as-char" draw:z-index="1">
		<draw:image xlink:href="Pictures/1000679855.png" xlink:type="simple" xlink:show="embed" xlink:actuate="onLoad"/>
	</draw:frame>
 - среднемесячная заработная плата социального работника;</text:p>
      <text:p text:style-name="s1">	<draw:frame draw:style-name="fr1" svg:width="4mm" svg:height="6mm" text:anchor-type="as-char" draw:z-index="1">
		<draw:image xlink:href="Pictures/1000694472.png" xlink:type="simple" xlink:show="embed" xlink:actuate="onLoad"/>
	</draw:frame>
 - среднее число рабочих дней в месяце - 21;</text:p>
      <text:p text:style-name="s1">	<draw:frame draw:style-name="fr1" svg:width="3mm" svg:height="6mm" text:anchor-type="as-char" draw:z-index="1">
		<draw:image xlink:href="Pictures/1000699785.png" xlink:type="simple" xlink:show="embed" xlink:actuate="onLoad"/>
	</draw:frame>
 - количество рабочих часов в день (8 часов).</text:p>
      <text:p text:style-name="s1"><text:bookmark text:name="anchor80"/>8. Расчет стоимости 1 часа рабочего времени на предоставление услуги (N):</text:p>
      <text:p text:style-name="s1"/>
      <text:p text:style-name="s1">	<draw:frame draw:style-name="fr1" svg:width="23mm" svg:height="6mm" text:anchor-type="as-char" draw:z-index="1">
		<draw:image xlink:href="Pictures/1000371635.png" xlink:type="simple" xlink:show="embed" xlink:actuate="onLoad"/>
	</draw:frame>
 (рублей),</text:p>
      <text:p text:style-name="s1"/>
      <text:p text:style-name="s1">где:</text:p>
      <text:p text:style-name="s1">	<draw:frame draw:style-name="fr1" svg:width="4mm" svg:height="6mm" text:anchor-type="as-char" draw:z-index="1">
		<draw:image xlink:href="Pictures/1000349702.png" xlink:type="simple" xlink:show="embed" xlink:actuate="onLoad"/>
	</draw:frame>
 - часовой тариф оплаты труда;</text:p>
      <text:p text:style-name="s1">	<draw:frame draw:style-name="fr1" svg:width="4mm" svg:height="6mm" text:anchor-type="as-char" draw:z-index="1">
		<draw:image xlink:href="Pictures/1000472008.png" xlink:type="simple" xlink:show="embed" xlink:actuate="onLoad"/>
	</draw:frame>
 - страховые взносы, начисленные на часовой тариф оплаты труда (в 2015 году - 30,2 процента от L);</text:p>
      <text:p text:style-name="s1">	<draw:frame draw:style-name="fr1" svg:width="4mm" svg:height="6mm" text:anchor-type="as-char" draw:z-index="1">
		<draw:image xlink:href="Pictures/1000313255.png" xlink:type="simple" xlink:show="embed" xlink:actuate="onLoad"/>
	</draw:frame>
 - общехозяйственные расходы (100 процентов от L)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24 июня 2015 г. N 1349/ОД "Об утверж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