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4" style:family="table-cell">
      <style:table-cell-properties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54" style:family="table-column">
      <style:table-column-properties style:column-width="3mm"/>
    </style:style>
    <style:style style:name="181" style:family="table-column">
      <style:table-column-properties style:column-width="3mm"/>
    </style:style>
    <style:style style:name="437" style:family="table-column">
      <style:table-column-properties style:column-width="8mm"/>
    </style:style>
    <style:style style:name="499" style:family="table-column">
      <style:table-column-properties style:column-width="9mm"/>
    </style:style>
    <style:style style:name="518" style:family="table-column">
      <style:table-column-properties style:column-width="9mm"/>
    </style:style>
    <style:style style:name="543" style:family="table-column">
      <style:table-column-properties style:column-width="10mm"/>
    </style:style>
    <style:style style:name="571" style:family="table-column">
      <style:table-column-properties style:column-width="10mm"/>
    </style:style>
    <style:style style:name="715" style:family="table-column">
      <style:table-column-properties style:column-width="13mm"/>
    </style:style>
    <style:style style:name="734" style:family="table-column">
      <style:table-column-properties style:column-width="13mm"/>
    </style:style>
    <style:style style:name="746" style:family="table-column">
      <style:table-column-properties style:column-width="13mm"/>
    </style:style>
    <style:style style:name="755" style:family="table-column">
      <style:table-column-properties style:column-width="13mm"/>
    </style:style>
    <style:style style:name="880" style:family="table-column">
      <style:table-column-properties style:column-width="16mm"/>
    </style:style>
    <style:style style:name="912" style:family="table-column">
      <style:table-column-properties style:column-width="16mm"/>
    </style:style>
    <style:style style:name="966" style:family="table-column">
      <style:table-column-properties style:column-width="17mm"/>
    </style:style>
    <style:style style:name="989" style:family="table-column">
      <style:table-column-properties style:column-width="17mm"/>
    </style:style>
    <style:style style:name="991" style:family="table-column">
      <style:table-column-properties style:column-width="17mm"/>
    </style:style>
    <style:style style:name="997" style:family="table-column">
      <style:table-column-properties style:column-width="18mm"/>
    </style:style>
    <style:style style:name="998" style:family="table-column">
      <style:table-column-properties style:column-width="18mm"/>
    </style:style>
    <style:style style:name="1018" style:family="table-column">
      <style:table-column-properties style:column-width="18mm"/>
    </style:style>
    <style:style style:name="1136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42" style:family="table-column">
      <style:table-column-properties style:column-width="20mm"/>
    </style:style>
    <style:style style:name="1147" style:family="table-column">
      <style:table-column-properties style:column-width="20mm"/>
    </style:style>
    <style:style style:name="1200" style:family="table-column">
      <style:table-column-properties style:column-width="21mm"/>
    </style:style>
    <style:style style:name="1262" style:family="table-column">
      <style:table-column-properties style:column-width="22mm"/>
    </style:style>
    <style:style style:name="1266" style:family="table-column">
      <style:table-column-properties style:column-width="22mm"/>
    </style:style>
    <style:style style:name="1272" style:family="table-column">
      <style:table-column-properties style:column-width="22mm"/>
    </style:style>
    <style:style style:name="1277" style:family="table-column">
      <style:table-column-properties style:column-width="23mm"/>
    </style:style>
    <style:style style:name="1286" style:family="table-column">
      <style:table-column-properties style:column-width="23mm"/>
    </style:style>
    <style:style style:name="1411" style:family="table-column">
      <style:table-column-properties style:column-width="25mm"/>
    </style:style>
    <style:style style:name="1421" style:family="table-column">
      <style:table-column-properties style:column-width="25mm"/>
    </style:style>
    <style:style style:name="1478" style:family="table-column">
      <style:table-column-properties style:column-width="26mm"/>
    </style:style>
    <style:style style:name="1550" style:family="table-column">
      <style:table-column-properties style:column-width="27mm"/>
    </style:style>
    <style:style style:name="1570" style:family="table-column">
      <style:table-column-properties style:column-width="28mm"/>
    </style:style>
    <style:style style:name="1598" style:family="table-column">
      <style:table-column-properties style:column-width="28mm"/>
    </style:style>
    <style:style style:name="1631" style:family="table-column">
      <style:table-column-properties style:column-width="29mm"/>
    </style:style>
    <style:style style:name="1694" style:family="table-column">
      <style:table-column-properties style:column-width="30mm"/>
    </style:style>
    <style:style style:name="1698" style:family="table-column">
      <style:table-column-properties style:column-width="30mm"/>
    </style:style>
    <style:style style:name="1704" style:family="table-column">
      <style:table-column-properties style:column-width="30mm"/>
    </style:style>
    <style:style style:name="1722" style:family="table-column">
      <style:table-column-properties style:column-width="30mm"/>
    </style:style>
    <style:style style:name="1825" style:family="table-column">
      <style:table-column-properties style:column-width="32mm"/>
    </style:style>
    <style:style style:name="1834" style:family="table-column">
      <style:table-column-properties style:column-width="32mm"/>
    </style:style>
    <style:style style:name="1848" style:family="table-column">
      <style:table-column-properties style:column-width="33mm"/>
    </style:style>
    <style:style style:name="2002" style:family="table-column">
      <style:table-column-properties style:column-width="35mm"/>
    </style:style>
    <style:style style:name="2270" style:family="table-column">
      <style:table-column-properties style:column-width="40mm"/>
    </style:style>
    <style:style style:name="2424" style:family="table-column">
      <style:table-column-properties style:column-width="43mm"/>
    </style:style>
    <style:style style:name="2515" style:family="table-column">
      <style:table-column-properties style:column-width="44mm"/>
    </style:style>
    <style:style style:name="2554" style:family="table-column">
      <style:table-column-properties style:column-width="45mm"/>
    </style:style>
    <style:style style:name="2568" style:family="table-column">
      <style:table-column-properties style:column-width="45mm"/>
    </style:style>
    <style:style style:name="2707" style:family="table-column">
      <style:table-column-properties style:column-width="48mm"/>
    </style:style>
    <style:style style:name="2725" style:family="table-column">
      <style:table-column-properties style:column-width="48mm"/>
    </style:style>
    <style:style style:name="2880" style:family="table-column">
      <style:table-column-properties style:column-width="51mm"/>
    </style:style>
    <style:style style:name="2986" style:family="table-column">
      <style:table-column-properties style:column-width="53mm"/>
    </style:style>
    <style:style style:name="2992" style:family="table-column">
      <style:table-column-properties style:column-width="53mm"/>
    </style:style>
    <style:style style:name="3134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3434" style:family="table-column">
      <style:table-column-properties style:column-width="61mm"/>
    </style:style>
    <style:style style:name="4069" style:family="table-column">
      <style:table-column-properties style:column-width="72mm"/>
    </style:style>
    <style:style style:name="4400" style:family="table-column">
      <style:table-column-properties style:column-width="78mm"/>
    </style:style>
    <style:style style:name="4407" style:family="table-column">
      <style:table-column-properties style:column-width="78mm"/>
    </style:style>
    <style:style style:name="4416" style:family="table-column">
      <style:table-column-properties style:column-width="78mm"/>
    </style:style>
    <style:style style:name="5408" style:family="table-column">
      <style:table-column-properties style:column-width="95mm"/>
    </style:style>
    <style:style style:name="5425" style:family="table-column">
      <style:table-column-properties style:column-width="96mm"/>
    </style:style>
    <style:style style:name="5462" style:family="table-column">
      <style:table-column-properties style:column-width="96mm"/>
    </style:style>
    <style:style style:name="5463" style:family="table-column">
      <style:table-column-properties style:column-width="96mm"/>
    </style:style>
    <style:style style:name="5540" style:family="table-column">
      <style:table-column-properties style:column-width="98mm"/>
    </style:style>
    <style:style style:name="5545" style:family="table-column">
      <style:table-column-properties style:column-width="98mm"/>
    </style:style>
    <style:style style:name="5546" style:family="table-column">
      <style:table-column-properties style:column-width="98mm"/>
    </style:style>
    <style:style style:name="5603" style:family="table-column">
      <style:table-column-properties style:column-width="99mm"/>
    </style:style>
    <style:style style:name="5606" style:family="table-column">
      <style:table-column-properties style:column-width="99mm"/>
    </style:style>
    <style:style style:name="5680" style:family="table-column">
      <style:table-column-properties style:column-width="100mm"/>
    </style:style>
    <style:style style:name="5685" style:family="table-column">
      <style:table-column-properties style:column-width="100mm"/>
    </style:style>
    <style:style style:name="5691" style:family="table-column">
      <style:table-column-properties style:column-width="100mm"/>
    </style:style>
    <style:style style:name="5742" style:family="table-column">
      <style:table-column-properties style:column-width="101mm"/>
    </style:style>
    <style:style style:name="5758" style:family="table-column">
      <style:table-column-properties style:column-width="102mm"/>
    </style:style>
    <style:style style:name="5762" style:family="table-column">
      <style:table-column-properties style:column-width="102mm"/>
    </style:style>
    <style:style style:name="6106" style:family="table-column">
      <style:table-column-properties style:column-width="108mm"/>
    </style:style>
    <style:style style:name="6317" style:family="table-column">
      <style:table-column-properties style:column-width="111mm"/>
    </style:style>
    <style:style style:name="6803" style:family="table-column">
      <style:table-column-properties style:column-width="120mm"/>
    </style:style>
    <style:style style:name="7512" style:family="table-column">
      <style:table-column-properties style:column-width="133mm"/>
    </style:style>
    <style:style style:name="9546" style:family="table-column">
      <style:table-column-properties style:column-width="168mm"/>
    </style:style>
    <style:style style:name="9574" style:family="table-column">
      <style:table-column-properties style:column-width="169mm"/>
    </style:style>
    <style:style style:name="10714" style:family="table-column">
      <style:table-column-properties style:column-width="189mm"/>
    </style:style>
    <style:style style:name="10820" style:family="table-column">
      <style:table-column-properties style:column-width="191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1033" style:family="table">
      <style:table-properties style:width="195mm" table:align="left"/>
    </style:style>
    <style:style style:name="11065" style:family="table">
      <style:table-properties style:width="195mm" table:align="left"/>
    </style:style>
    <style:style style:name="11084" style:family="table">
      <style:table-properties style:width="196mm" table:align="left"/>
    </style:style>
    <style:style style:name="11088" style:family="table">
      <style:table-properties style:width="196mm" table:align="left"/>
    </style:style>
    <style:style style:name="11093" style:family="table">
      <style:table-properties style:width="196mm" table:align="left"/>
    </style:style>
    <style:style style:name="11205" style:family="table">
      <style:table-properties style:width="198mm" table:align="left"/>
    </style:style>
    <style:style style:name="11218" style:family="table">
      <style:table-properties style:width="198mm" table:align="left"/>
    </style:style>
    <style:style style:name="11237" style:family="table">
      <style:table-properties style:width="198mm" table:align="left"/>
    </style:style>
    <style:style style:name="11244" style:family="table">
      <style:table-properties style:width="198mm" table:align="left"/>
    </style:style>
    <style:style style:name="11245" style:family="table">
      <style:table-properties style:width="198mm" table:align="left"/>
    </style:style>
    <style:style style:name="11247" style:family="table">
      <style:table-properties style:width="198mm" table:align="left"/>
    </style:style>
    <style:style style:name="11260" style:family="table">
      <style:table-properties style:width="199mm" table:align="left"/>
    </style:style>
    <style:style style:name="11291" style:family="table">
      <style:table-properties style:width="199mm" table:align="left"/>
    </style:style>
    <style:style style:name="11295" style:family="table">
      <style:table-properties style:width="199mm" table:align="left"/>
    </style:style>
    <style:style style:name="11298" style:family="table">
      <style:table-properties style:width="199mm" table:align="left"/>
    </style:style>
    <style:style style:name="11299" style:family="table">
      <style:table-properties style:width="199mm" table:align="left"/>
    </style:style>
    <style:style style:name="11307" style:family="table">
      <style:table-properties style:width="199mm" table:align="left"/>
    </style:style>
    <style:style style:name="11367" style:family="table">
      <style:table-properties style:width="201mm" table:align="left"/>
    </style:style>
    <style:style style:name="11544" style:family="table">
      <style:table-properties style:width="204mm" table:align="left"/>
    </style:style>
    <style:style style:name="17141" style:family="table">
      <style:table-properties style:width="302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 26 сентября 2019 г. N 54/н
"Об утверждении формы заявления для предоставления мер социальной поддержки многодетным малообеспеченным семьям и приемным семьям и внесении изменений в отдельные нормативные правовые акты департамента социальной защиты Воронежской области"</text:h>
      <text:section text:style-name="s52" text:name="s52">
        <text:p text:style-name="s52header">С изменениями и дополнениями от:</text:p>
        <text:p text:style-name="s52">1 февраля 2023 г.</text:p>
      </text:section>
      <text:p text:style-name="s1"/>
      <text:p text:style-name="s1">В целях повышения качества и доступности услуг, а также приведения нормативных правовых актов департамента социальной защиты Воронежской области в соответствие действующему законодательству приказываю:</text:p>
      <text:p text:style-name="s1"><text:bookmark text:name="anchor1"/>1. Утвердить прилагаемую <text:a xlink:type="simple" xlink:href="#anchor1000">форму</text:a> заявления о предоставлении мер социальной поддержки, установленных действующим законодательством для многодетных малообеспеченных семей и приемных семей.</text:p>
      <text:p text:style-name="s1"><text:bookmark text:name="anchor2"/>2. Внести в <text:a xlink:type="simple" xlink:href="https://internet.garant.ru/document/redirect/46417188/0">приказ</text:a> департамента социальной защиты Воронежской области от 11.09.2017 N 53/н "Об утверждении Порядка предоставления ежемесячных денежных выплат за счет средств областного бюджета многодетным малообеспеченным семьям и приемным семьям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, а также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" следующие изменения:</text:p>
      <text:p text:style-name="s1"><text:bookmark text:name="anchor13"/>2.1. <text:a xlink:type="simple" xlink:href="https://internet.garant.ru/document/redirect/46417188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14"/>2.2. В <text:a xlink:type="simple" xlink:href="https://internet.garant.ru/document/redirect/46417188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15"/>2.3. В <text:a xlink:type="simple" xlink:href="https://internet.garant.ru/document/redirect/46417188/7">пункте 7</text:a> слова "Кузнецова В.Н." заменить словами "Воронцову В.В.".</text:p>
      <text:p text:style-name="s1"><text:bookmark text:name="anchor3"/>3. Внести в <text:a xlink:type="simple" xlink:href="https://internet.garant.ru/document/redirect/46417188/1000">Порядок</text:a> предоставления ежемесячных денежных выплат за счет средств областного бюджета многодетным малообеспеченным семьям и приемным семьям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, а также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, утвержденный <text:a xlink:type="simple" xlink:href="https://internet.garant.ru/document/redirect/46417188/0">приказом</text:a> департамента социальной защиты Воронежской области от 11.09.2017 N 53/н, следующие изменения:</text:p>
      <text:p text:style-name="s1"><text:bookmark text:name="anchor16"/>3.1. <text:a xlink:type="simple" xlink:href="https://internet.garant.ru/document/redirect/46417188/11">Пункт 1.1 раздела 1</text:a> изложить в следующей редакции:</text:p>
      <text:p text:style-name="s1">"1.1. Право на предоставление денежных выплат на проезд и питание учащихся имеют малообеспеченные многодетные семьи, среднедушевой доход которых ниже установленного в Воронежской области прожиточного минимума, и в которых хотя бы один из родителей, приемных родителей, усыновителей, опекун (попечитель) является гражданином Российской Федерации, проживающим на территории Воронежской области, а также приемные семьи независимо от совокупного дохода семьи.".</text:p>
      <text:p text:style-name="s1"><text:bookmark text:name="anchor17"/>3.2. <text:a xlink:type="simple" xlink:href="https://internet.garant.ru/document/redirect/46417188/21">Пункт 2.1 раздела 2</text:a> изложить в следующей редакции:</text:p>
      <text:p text:style-name="s1">"2.1. Для назначения денежных выплат на проезд и питание учащихся граждане обращаются лично либо через законного представител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.".</text:p>
      <text:p text:style-name="s1"><text:bookmark text:name="anchor20"/>3.3. В <text:a xlink:type="simple" xlink:href="https://internet.garant.ru/document/redirect/46417188/22">пункте 2.2 раздела 2</text:a>:</text:p>
      <text:p text:style-name="s1"><text:bookmark text:name="anchor18"/>3.3.1. <text:a xlink:type="simple" xlink:href="https://internet.garant.ru/document/redirect/46417188/221">Абзац второй</text:a> изложить в следующей редакции:</text:p>
      <text:p text:style-name="s1">"а)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;".</text:p>
      <text:p text:style-name="s1"><text:bookmark text:name="anchor19"/>3.3.2. <text:a xlink:type="simple" xlink:href="https://internet.garant.ru/document/redirect/46417188/2258">Абзац двадцать второй</text:a> изложить в следующей редакции:</text:p>
      <text:p text:style-name="s1">"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 в свидетельстве о рождении ребенка, на которого назначаются денежные выплаты на проезд и питание учащихся, дополнительно представляется документ, подтверждающий факт родственных отношений.".</text:p>
      <text:p text:style-name="s1"><text:bookmark text:name="anchor21"/>3.4. <text:a xlink:type="simple" xlink:href="https://internet.garant.ru/document/redirect/46417188/2259">Абзац второй пункта 2.5</text:a> изложить в следующей редакции:</text:p>
      <text:p text:style-name="s1">"Лица, подавшие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несут ответственность за достоверность и полноту сведений, содержащихся в представленных документах, в соответствии с действующим законодательством.".</text:p>
      <text:p text:style-name="s1"><text:bookmark text:name="anchor22"/>3.5. <text:a xlink:type="simple" xlink:href="https://internet.garant.ru/document/redirect/46417188/2260">Абзац второй пункта 2.7 раздела 2</text:a> изложить в следующей редакции:</text:p>
      <text:p text:style-name="s1">"- в территориальный орган Пенсионного фонда Российской Федерации по месту жительства заявителя о регистрации в системе индивидуального (персонифицированного) учета, а также о размере пенсии, социальных и компенсационных выплат;".</text:p>
      <text:p text:style-name="s1"><text:bookmark text:name="anchor25"/>3.6. В <text:a xlink:type="simple" xlink:href="https://internet.garant.ru/document/redirect/46417188/28">пункте 2.8 раздела 2</text:a>:</text:p>
      <text:p text:style-name="s1"><text:bookmark text:name="anchor23"/>3.6.1. <text:a xlink:type="simple" xlink:href="https://internet.garant.ru/document/redirect/46417188/2261">Абзац второй</text:a> изложить в следующей редакции:</text:p>
      <text:p text:style-name="s1">"- в органы Федеральной налоговой службы о государственной регистрации лица, обратившегося за денежными выплатами на проезд и питание учащихся либо членов его семьи, в качестве индивидуального предпринимателя (ИП) или юридического лица, а также о доходах физического лица, в т.ч. являющегося индивидуальным предпринимателем;".</text:p>
      <text:p text:style-name="s1"><text:bookmark text:name="anchor24"/>3.6.2. После <text:a xlink:type="simple" xlink:href="https://internet.garant.ru/document/redirect/46417188/2262">абзаца седьмого</text:a> дополнить новым <text:a xlink:type="simple" xlink:href="https://internet.garant.ru/document/redirect/46417188/2263">абзацем</text:a> следующего содержания:</text:p>
      <text:p text:style-name="s1">"- в Единую государственную информационную систему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назначении либо об отказе в назначении денежных выплат на проезд и питание учащихся.".</text:p>
      <text:p text:style-name="s1"><text:bookmark text:name="anchor26"/>3.7. В <text:a xlink:type="simple" xlink:href="https://internet.garant.ru/document/redirect/46417188/29">абзаце первом пункта 2.9 раздела 2</text:a> слова "Заявление о назначении денежных выплат на проезд и питание учащихся" заменить словами "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".</text:p>
      <text:p text:style-name="s1"><text:bookmark text:name="anchor27"/>3.8. В <text:a xlink:type="simple" xlink:href="https://internet.garant.ru/document/redirect/46417188/210">пункте 2.10</text:a> слова "Решение о назначении денежных выплат на проезд и питание учащихся" заменить словами "Решение о предоставлении мер социальной поддержки, установленных действующим законодательством для многодетных малообеспеченных семей и приемных семей".</text:p>
      <text:p text:style-name="s1"><text:bookmark text:name="anchor28"/>3.9. <text:a xlink:type="simple" xlink:href="https://internet.garant.ru/document/redirect/46417188/211">Пункт 2.11 раздела 2</text:a> изложить в следующей редакции:</text:p>
      <text:p text:style-name="s1">"КУВО "УСЗН" района, принявшее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 и документы, указанные в пункте 2.2 настоящего Порядка, осуществляет проверку достоверности содержащихся в документах (их копиях) сведений и в случае необходимости запрашивает дополнительные сведения в соответствующих государственных органах, органах местного самоуправления, иных учреждениях и организациях, а также ЕГИССО. Срок принятия решения может быть продлен до 30 рабочих дней, о чем заявитель уведомляется с указанием причин.".</text:p>
      <text:p text:style-name="s1"><text:bookmark text:name="anchor29"/>3.10. <text:a xlink:type="simple" xlink:href="https://internet.garant.ru/document/redirect/46417188/313">Подпункт "в" пункта 3.1 раздела 3</text:a> изложить в следующей редакции:</text:p>
      <text:p text:style-name="s1">"в) превышение среднедушевого дохода семьи величины прожиточного минимума, установленной в соответствии с Законом Воронежской области "О прожиточном минимуме в Воронежской области", в том числе в случае изменения состава семьи (для малообеспеченных многодетных семей);".</text:p>
      <text:p text:style-name="s1"><text:bookmark text:name="anchor30"/>3.11. <text:a xlink:type="simple" xlink:href="https://internet.garant.ru/document/redirect/46417188/1001">Приложение N 1</text:a> к Порядку признать утратившим силу.</text:p>
      <text:p text:style-name="s1"><text:bookmark text:name="anchor4"/>4. Внести в <text:a xlink:type="simple" xlink:href="https://internet.garant.ru/document/redirect/46417186/0">приказ</text:a> департамента социальной защиты Воронежской области от 11.09.2017 N 54/н "Об утверждении Порядка предоставления меры социальной поддержки многодетным малообеспеченным семьям и приемным семьям в виде денежной выплаты на приобретение одежды обучающихся (школьной формы) для каждого обучающегося ребенка" (в редакции <text:a xlink:type="simple" xlink:href="https://internet.garant.ru/document/redirect/46429400/0">приказа</text:a> департамента социальной защиты Воронежской области от 21.09.2018 N 41/н) следующие изменения:</text:p>
      <text:p text:style-name="s1"><text:bookmark text:name="anchor31"/>4.1. <text:a xlink:type="simple" xlink:href="https://internet.garant.ru/document/redirect/46417186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32"/>4.2. В <text:a xlink:type="simple" xlink:href="https://internet.garant.ru/document/redirect/46417186/4">пункте 4</text:a> слова "г. Нововоронежа" заменить словами "городского округа город Нововоронеж".</text:p>
      <text:p text:style-name="s1"><text:bookmark text:name="anchor5"/>5. Внести в <text:a xlink:type="simple" xlink:href="https://internet.garant.ru/document/redirect/46417186/1000">Порядок</text:a> предоставления меры социальной поддержки многодетным малообеспеченным семьям и приемным семьям в виде денежной выплаты на приобретение одежды обучающихся (школьной формы) для каждого обучающегося ребенка, утвержденный <text:a xlink:type="simple" xlink:href="https://internet.garant.ru/document/redirect/46417186/0">приказом</text:a> департамента социальной защиты Воронежской области от 11.09.2017 N 54/н, следующие изменения:</text:p>
      <text:p text:style-name="s1"><text:bookmark text:name="anchor33"/>5.1. <text:a xlink:type="simple" xlink:href="https://internet.garant.ru/document/redirect/46417186/11">Пункт 1.1 раздела 1</text:a> изложить в следующей редакции:</text:p>
      <text:p text:style-name="s1">"1.1. Право на предоставление денежной выплаты имеют малообеспеченные многодетные семьи, среднедушевой доход которых ниже установленного в Воронежской области прожиточного минимума, и в которых хотя бы один из родителей, приемных родителей, усыновителей, опекун (попечитель) является гражданином Российской Федерации, проживающим на территории Воронежской области, а также приемные семьи независимо от совокупного дохода семьи.".</text:p>
      <text:p text:style-name="s1"><text:bookmark text:name="anchor34"/>5.2. В <text:a xlink:type="simple" xlink:href="https://internet.garant.ru/document/redirect/46417186/21">пункте 2.1 раздела 2</text:a> слова "г. Нововоронежа" заменить словами "городского округа город Нововоронеж".</text:p>
      <text:p text:style-name="s1"><text:bookmark text:name="anchor37"/>5.3. В <text:a xlink:type="simple" xlink:href="https://internet.garant.ru/document/redirect/46417186/22">пункте 2.2 раздела 2</text:a>:</text:p>
      <text:p text:style-name="s1"><text:bookmark text:name="anchor35"/>5.3.1. <text:a xlink:type="simple" xlink:href="https://internet.garant.ru/document/redirect/46417186/221">Абзац второй</text:a> изложить в следующей редакции:</text:p>
      <text:p text:style-name="s1">"а)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;".</text:p>
      <text:p text:style-name="s1"><text:bookmark text:name="anchor36"/>5.3.2. <text:a xlink:type="simple" xlink:href="https://internet.garant.ru/document/redirect/46417186/3912">Абзац пятнадцатый</text:a> изложить в следующей редакции:</text:p>
      <text:p text:style-name="s1">"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 в свидетельстве о рождении ребенка, на которого предоставляется денежная выплата, дополнительно представляется документ, подтверждающий факт родственных отношений.".</text:p>
      <text:p text:style-name="s1"><text:bookmark text:name="anchor38"/>5.4. <text:a xlink:type="simple" xlink:href="https://internet.garant.ru/document/redirect/46417186/3913">Абзац второй пункта 2.5</text:a> изложить в следующей редакции:</text:p>
      <text:p text:style-name="s1">"Лица, подавшие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несут ответственность за достоверность и полноту сведений, содержащихся в представленных документах, в соответствии с действующим законодательством.".</text:p>
      <text:p text:style-name="s1"><text:bookmark text:name="anchor39"/>5.5. <text:a xlink:type="simple" xlink:href="https://internet.garant.ru/document/redirect/46417186/3914">Абзац второй пункта 2.7 раздела 2</text:a> изложить в следующей редакции:</text:p>
      <text:p text:style-name="s1">"- в территориальный орган Пенсионного фонда Российской Федерации по месту жительства заявителя о регистрации в системе индивидуального (персонифицированного) учета, а также о размере пенсии, социальных и компенсационных выплат;".</text:p>
      <text:p text:style-name="s1"><text:bookmark text:name="anchor42"/>5.6. В <text:a xlink:type="simple" xlink:href="https://internet.garant.ru/document/redirect/46417186/28">пункте 2.8 раздела 2</text:a>:</text:p>
      <text:p text:style-name="s1"><text:bookmark text:name="anchor40"/>5.6.1. <text:a xlink:type="simple" xlink:href="https://internet.garant.ru/document/redirect/46417186/3915">Абзац второй</text:a> изложить в следующей редакции:</text:p>
      <text:p text:style-name="s1">"- в органы Федеральной налоговой службы о государственной регистрации лица, обратившегося за денежной выплатой либо членов его семьи, в качестве индивидуального предпринимателя (ИП) или юридического лица, а также доходах физического лица, в т.ч. являющегося индивидуальным предпринимателем;".</text:p>
      <text:p text:style-name="s1"><text:bookmark text:name="anchor41"/>5.6.2. После <text:a xlink:type="simple" xlink:href="https://internet.garant.ru/document/redirect/46417186/3916">абзаца седьмого</text:a> дополнить новым <text:a xlink:type="simple" xlink:href="https://internet.garant.ru/document/redirect/46417186/3917">абзацем</text:a> следующего содержания:</text:p>
      <text:p text:style-name="s1">"- в Единую государственную информационную систему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назначении либо об отказе в назначении денежной выплаты.".</text:p>
      <text:p text:style-name="s1"><text:bookmark text:name="anchor43"/>5.7. <text:a xlink:type="simple" xlink:href="https://internet.garant.ru/document/redirect/46417186/31">Пункт 3.1. раздела 3</text:a> изложить в следующей редакции:</text:p>
      <text:p text:style-name="s1">"Решение о назначении денежной выплаты либо отказе в ее назначении принимается КУВО "УСЗН" района в течение 10 рабочих дней со дня приема заявления о предоставлении мер социальной поддержки, установленных действующим законодательством для многодетных малообеспеченных семей и приемных семей.".</text:p>
      <text:p text:style-name="s1"><text:bookmark text:name="anchor44"/>5.8. <text:a xlink:type="simple" xlink:href="https://internet.garant.ru/document/redirect/46417186/32">Пункт 3.2 раздела 3</text:a> изложить в следующей редакции:</text:p>
      <text:p text:style-name="s1">"КУВО "УСЗН" района, принявшее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и документы, указанные в пункте 2.2 настоящего Порядка, осуществляет проверку достоверности содержащихся в документах (их копиях) сведений и в случае необходимости запрашивает дополнительные сведения в соответствующих государственных органах, органах местного самоуправления, иных учреждениях и организациях, а также ЕГИССО. Срок принятия решения может быть продлен до 30 рабочих дней, о чем заявитель уведомляется с указанием причин. При этом решение о предоставлении денежной выплаты либо отказе в ее предоставлении принимается в течение 10 рабочих дней со дня окончания дополнительной проверки.".</text:p>
      <text:p text:style-name="s1"><text:bookmark text:name="anchor45"/>5.9. <text:a xlink:type="simple" xlink:href="https://internet.garant.ru/document/redirect/46417186/1001">Приложение N 1</text:a> к Порядку признать утратившим силу.</text:p>
      <text:p text:style-name="s1"><text:bookmark text:name="anchor6"/>6. Внести в <text:a xlink:type="simple" xlink:href="https://internet.garant.ru/document/redirect/46406182/1000">Порядок</text:a> назначения и выплаты пособия на ребенка в Воронежской области, утвержденный <text:a xlink:type="simple" xlink:href="https://internet.garant.ru/document/redirect/46406182/0">приказом</text:a> департамента социальной защиты Воронежской области от 26.09.2016 N 17/н "Об утверждении Порядка назначения и выплаты пособия на ребенка в Воронежской области" (в редакции приказов департамента социальной защиты Воронежской области <text:a xlink:type="simple" xlink:href="https://internet.garant.ru/document/redirect/46415170/0">от 28.07.2017 N 38/н</text:a>, <text:a xlink:type="simple" xlink:href="https://internet.garant.ru/document/redirect/72322744/0">от 19.07.2019 N 44/н</text:a>) следующие изменения:</text:p>
      <text:p text:style-name="s1"><text:bookmark text:name="anchor46"/>6.1. <text:a xlink:type="simple" xlink:href="https://internet.garant.ru/document/redirect/403790870/21">Абзац первый пункта 2.1 раздела 2</text:a> изложить в следующей редакции:</text:p>
      <text:p text:style-name="s1">"2.1. Для назначения пособия на ребенка граждане обращаются лично либо через законного представител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по форме согласно приложению N 1 к настоящему Порядку, граждане из числа многодетных малообеспеченных семей и приемных семей - с заявлением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.".</text:p>
      <text:p text:style-name="s1"><text:bookmark text:name="anchor49"/>6.2. В <text:a xlink:type="simple" xlink:href="https://internet.garant.ru/document/redirect/403790870/23">пункте 2.3 раздела 2</text:a>:</text:p>
      <text:p text:style-name="s1"><text:bookmark text:name="anchor47"/>6.2.1. <text:a xlink:type="simple" xlink:href="https://internet.garant.ru/document/redirect/403790870/231">Абзац второй</text:a> признать утратившим силу.</text:p>
      <text:p text:style-name="s1"><text:bookmark text:name="anchor48"/>6.2.2. <text:a xlink:type="simple" xlink:href="https://internet.garant.ru/document/redirect/403790870/10012">Абзац двенадцатый</text:a> изложить в следующей редакции:</text:p>
      <text:p text:style-name="s1">"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 в свидетельстве о рождении ребенка, на которого назначается пособие, дополнительно представляется документ, подтверждающий факт родственных отношений.".</text:p>
      <text:p text:style-name="s1"><text:bookmark text:name="anchor52"/>6.3. В <text:a xlink:type="simple" xlink:href="https://internet.garant.ru/document/redirect/403790870/27">пункте 2.7 раздела 2</text:a>:</text:p>
      <text:p text:style-name="s1"><text:bookmark text:name="anchor50"/>6.3.1. <text:a xlink:type="simple" xlink:href="https://internet.garant.ru/document/redirect/403790870/10013">Абзац третий</text:a> изложить в следующей редакции:</text:p>
      <text:p text:style-name="s1">"- в органы Федеральной налоговой службы о государственной регистрации лица, обратившегося за пособием на ребенка либо членов его семьи, в качестве индивидуального предпринимателя (ИП) или юридического лица, а также о доходах физического лица, в т.ч. являющегося индивидуальным предпринимателем;".</text:p>
      <text:p text:style-name="s1"><text:bookmark text:name="anchor51"/>6.3.2. После <text:a xlink:type="simple" xlink:href="https://internet.garant.ru/document/redirect/403790870/10014">абзаца шестого</text:a> дополнить новым <text:a xlink:type="simple" xlink:href="https://internet.garant.ru/document/redirect/403790870/10016">абзацем</text:a> следующего содержания:</text:p>
      <text:p text:style-name="s1">"- в Единую государственную информационную систему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назначении либо об отказе в назначении пособия на ребенка.".</text:p>
      <text:p text:style-name="s1"><text:bookmark text:name="anchor53"/>6.4. <text:a xlink:type="simple" xlink:href="https://internet.garant.ru/document/redirect/403790870/28">Пункт 2.8 раздела 2</text:a> изложить в следующей редакции"</text:p>
      <text:p text:style-name="s1">"2.8. Заявление о назначении пособия на ребенка и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а также копии необходимых документов могут быть направлены в КУВО "УСЗН" района по почте, а также в форме электронного документа в порядке, установленном законодательством Российской Федерации.".</text:p>
      <text:p text:style-name="s1"><text:bookmark text:name="anchor56"/>6.5. В <text:a xlink:type="simple" xlink:href="https://internet.garant.ru/document/redirect/403790870/31">пункте 3.1 раздела 3</text:a>:</text:p>
      <text:p text:style-name="s1"><text:bookmark text:name="anchor54"/>6.5.1. <text:a xlink:type="simple" xlink:href="https://internet.garant.ru/document/redirect/403790870/31">Абзац первый</text:a> изложить в следующей редакции:</text:p>
      <text:p text:style-name="s1">"Решение о назначении пособия на ребенка, о предоставлении мер социальной поддержки, установленных действующим законодательством для многодетных малообеспеченных семей и приемных семей либо отказе в назначении пособия принимается КУВО "УСЗН" района в течение 10 рабочих дней со дня приема (регистрации) заявления со всеми необходимыми документами.".</text:p>
      <text:p text:style-name="s1"><text:bookmark text:name="anchor55"/>6.5.2. В <text:a xlink:type="simple" xlink:href="https://internet.garant.ru/document/redirect/403790870/10015">абзаце втором</text:a> после слов "копии документов, сведения," дополнить словами "в ЕГИССО,".</text:p>
      <text:p text:style-name="s1"><text:bookmark text:name="anchor57"/>6.6. В <text:a xlink:type="simple" xlink:href="https://internet.garant.ru/document/redirect/403790870/35">пункте 3.5</text:a> после слов "заявление о назначении пособия на ребенка" дополнить словами ",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.".</text:p>
      <text:p text:style-name="s1"><text:bookmark text:name="anchor7"/>7. Внести в <text:a xlink:type="simple" xlink:href="https://internet.garant.ru/document/redirect/46414746/1000">Порядок</text:a> предоставления регионального материнского капитала, утвержденный <text:a xlink:type="simple" xlink:href="https://internet.garant.ru/document/redirect/46414746/0">приказом</text:a> департамента социальной защиты Воронежской области от 10.07.2017 N 27/н "Об утверждении Порядка предоставления регионального материнского капитала" (в редакции <text:a xlink:type="simple" xlink:href="https://internet.garant.ru/document/redirect/46438254/0">приказа</text:a> департамента социальной защиты Воронежской области от 14.06.2019 N 33/н) следующие изменения:</text:p>
      <text:p text:style-name="s1"><text:bookmark text:name="anchor58"/>7.1. <text:a xlink:type="simple" xlink:href="https://internet.garant.ru/document/redirect/46414746/20">Наименование раздела 2</text:a> изложить в следующей редакции:</text:p>
      <text:p text:style-name="s1">"2. Порядок подачи заявления на выдачу сертификата на РМК, заявления о предоставлении мер социальной поддержки, установленных действующим законодательством для многодетных малообеспеченных семей и приемных семей".</text:p>
      <text:p text:style-name="s1"><text:bookmark text:name="anchor59"/>7.2. <text:a xlink:type="simple" xlink:href="https://internet.garant.ru/document/redirect/46414746/21">Пункт 2.1 раздела 2</text:a> изложить в следующей редакции:</text:p>
      <text:p text:style-name="s1">"Для выдачи сертификата лица, указанные в статьях 43.2 и 43.12 Закона, лично либо через законных представителей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выдаче сертификата на РМК по форме согласно приложению N 1 к настоящему Порядку, граждане из числа многодетных малообеспеченных семей и приемных семей с заявлением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 (далее - заявление для предоставления сертификата на РМК).".</text:p>
      <text:p text:style-name="s1"><text:bookmark text:name="anchor60"/>7.3. В <text:a xlink:type="simple" xlink:href="https://internet.garant.ru/document/redirect/46414746/10012">абзаце одиннадцатом пункта 2.2.</text:a> слово "(детей)" исключить.</text:p>
      <text:p text:style-name="s1"><text:bookmark text:name="anchor61"/>7.4. <text:a xlink:type="simple" xlink:href="https://internet.garant.ru/document/redirect/46414746/23">Пункт 2.3 раздела 2</text:a> изложить в следующей редакции:</text:p>
      <text:p text:style-name="s1">"Заявление, поступившее в КУВО "УСЗН" района, регистрируется в журнале регистрации заявлений и решений КУВО "УСЗН" района, по форме согласно приложению N 2 к настоящему Порядку (далее - журнал).".</text:p>
      <text:p text:style-name="s1"><text:bookmark text:name="anchor64"/>7.5. В <text:a xlink:type="simple" xlink:href="https://internet.garant.ru/document/redirect/46414746/24">пункте 2.4 раздела 2</text:a>:</text:p>
      <text:p text:style-name="s1"><text:bookmark text:name="anchor62"/>7.5.1. <text:a xlink:type="simple" xlink:href="https://internet.garant.ru/document/redirect/46414746/10013">Абзац седьмой</text:a> изложить в следующей редакции:</text:p>
      <text:p text:style-name="s1">"- в органы Федеральной налоговой службы о государственной регистрации лица, обратившегося за выдачей сертификата на региональный материнский капитал либо членов его семьи, в качестве индивидуального предпринимателя (ИП) или юридического лица, а также о доходах физического лица, в т.ч. являющегося индивидуальным предпринимателем;".</text:p>
      <text:p text:style-name="s1"><text:bookmark text:name="anchor63"/>7.5.2. После <text:a xlink:type="simple" xlink:href="https://internet.garant.ru/document/redirect/46414746/10014">абзаца десятого</text:a> дополнить новым <text:a xlink:type="simple" xlink:href="https://internet.garant.ru/document/redirect/46414746/10015">абзацем</text:a> следующего содержания:</text:p>
      <text:p text:style-name="s1">"- в Единой государственной информационной системе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выдаче либо об отказе в выдаче сертификата на региональный материнский капитал.".</text:p>
      <text:p text:style-name="s1"><text:bookmark text:name="anchor65"/>7.6. В <text:a xlink:type="simple" xlink:href="https://internet.garant.ru/document/redirect/46414746/25">абзаце первом пункта 2.5 раздела 2</text:a> слова "Заявление о выдаче сертификата" заменить словами "Заявление для предоставления сертификата на РМК".</text:p>
      <text:p text:style-name="s1"><text:bookmark text:name="anchor66"/>7.7. В <text:a xlink:type="simple" xlink:href="https://internet.garant.ru/document/redirect/46414746/26">пункте 2.6 раздела 2</text:a> слова "заявление о выдаче сертификата" заменить словами "заявление для предоставления сертификата на РМК".</text:p>
      <text:p text:style-name="s1"><text:bookmark text:name="anchor67"/>7.8. <text:a xlink:type="simple" xlink:href="https://internet.garant.ru/document/redirect/46414746/27">Пункт 2.7 раздела 2</text:a> изложить в следующей редакции:</text:p>
      <text:p text:style-name="s1">"2.7. КУВО "УСЗН" района, принявшее заявление для предоставления сертификата на РМК и документы, указанные в пункте 2.2 настоящего Порядка, осуществляет проверку достоверности содержащихся в документах (их копиях) сведений и в случае необходимости запрашивает дополнительные сведения в соответствующих государственных органах, органах местного самоуправления, иных учреждениях и организациях, а также ЕГИССО".</text:p>
      <text:p text:style-name="s1"><text:bookmark text:name="anchor68"/>7.9. <text:a xlink:type="simple" xlink:href="https://internet.garant.ru/document/redirect/46414746/1002">Приложение N 2</text:a> к Порядку изложить в новой редакции согласно <text:a xlink:type="simple" xlink:href="#anchor1001">приложению N 1</text:a> к настоящему приказу.</text:p>
      <text:p text:style-name="s1"><text:bookmark text:name="anchor8"/>8. Утратил силу с 21 февраля 2023 г. - <text:a xlink:type="simple" xlink:href="https://internet.garant.ru/document/redirect/406347581/12">Приказ</text:a> Департамента социальной защиты Воронежской области от 1 февраля 2023 г. N 8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1697/8">См. предыдущую редакцию</text:a></text:p>
      </text:section>
      <text:p text:style-name="s1"><text:bookmark text:name="anchor69"/>8.1. Утратил силу с 21 февраля 2023 г. - <text:a xlink:type="simple" xlink:href="https://internet.garant.ru/document/redirect/406347581/12">Приказ</text:a> Департамента социальной защиты Воронежской области от 1 февраля 2023 г. N 8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1697/69">См. предыдущую редакцию</text:a></text:p>
      </text:section>
      <text:p text:style-name="s1"><text:bookmark text:name="anchor70"/>8.2. Утратил силу с 21 февраля 2023 г. - <text:a xlink:type="simple" xlink:href="https://internet.garant.ru/document/redirect/406347581/12">Приказ</text:a> Департамента социальной защиты Воронежской области от 1 февраля 2023 г. N 8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1697/70">См. предыдущую редакцию</text:a></text:p>
      </text:section>
      <text:p text:style-name="s1"><text:bookmark text:name="anchor71"/>8.3. Утратил силу с 21 февраля 2023 г. - <text:a xlink:type="simple" xlink:href="https://internet.garant.ru/document/redirect/406347581/12">Приказ</text:a> Департамента социальной защиты Воронежской области от 1 февраля 2023 г. N 8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1697/71">См. предыдущую редакцию</text:a></text:p>
      </text:section>
      <text:p text:style-name="s1"><text:bookmark text:name="anchor9"/>9. Внести в <text:a xlink:type="simple" xlink:href="https://internet.garant.ru/document/redirect/46410552/1000">Порядок</text:a> назначения и выплаты ежемесячной денежной выплаты нуждающимся в поддержке семьям при рождении (усыновлении) после 31 декабря 2012 года третьего ребенка (родного, усыновленного) или последующих детей до достижения ребенком возраста трех лет, утвержденный <text:a xlink:type="simple" xlink:href="https://internet.garant.ru/document/redirect/46410552/0">приказом</text:a> департамента социальной защиты Воронежской области от 30.01.2017 N 1/н, следующие изменения:</text:p>
      <text:p text:style-name="s1"><text:bookmark text:name="anchor72"/>9.1. <text:a xlink:type="simple" xlink:href="https://internet.garant.ru/document/redirect/403790869/14">Пункт 1.4 раздела 1</text:a> изложить в следующей редакции:</text:p>
      <text:p text:style-name="s1">"1.4. Учет и исчисление среднедушевого дохода семьи, дающего право на денежную выплату, производится в соответствии с требованиями, предусмотренными постановлением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".</text:p>
      <text:p text:style-name="s1"><text:bookmark text:name="anchor73"/>9.2. <text:a xlink:type="simple" xlink:href="https://internet.garant.ru/document/redirect/403790869/211">Абзац первый пункта 2.1 раздела 2</text:a> изложить в следующей редакции:</text:p>
      <text:p text:style-name="s1">"2.1. Для назначения денежной выплаты граждане обращаются лично либо через законного представител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по форме согласно приложению N 1 к настоящему Порядку, граждане из числа многодетных малообеспеченных семей и приемных семей с заявлением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 (далее - заявление).".</text:p>
      <text:p text:style-name="s1"><text:bookmark text:name="anchor76"/>9.3. В <text:a xlink:type="simple" xlink:href="https://internet.garant.ru/document/redirect/403790869/23">пункте 2.3 раздела 2</text:a>:</text:p>
      <text:p text:style-name="s1"><text:bookmark text:name="anchor74"/>9.3.1. <text:a xlink:type="simple" xlink:href="https://internet.garant.ru/document/redirect/403790869/231">Абзац второй</text:a> признать утратившим силу.</text:p>
      <text:p text:style-name="s1"><text:bookmark text:name="anchor75"/>9.3.2. <text:a xlink:type="simple" xlink:href="https://internet.garant.ru/document/redirect/403790869/3311">Абзац седьмой подпункта "в"</text:a> изложить в следующей редакции:</text:p>
      <text:p text:style-name="s1">"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 в свидетельстве о рождении ребенка, на которого назначается денежная выплата, дополнительно представляется документ, подтверждающий факт родственных отношений.".</text:p>
      <text:p text:style-name="s1"><text:bookmark text:name="anchor77"/>9.4. <text:a xlink:type="simple" xlink:href="https://internet.garant.ru/document/redirect/403790869/3312">Абзац второй пункта 2.5 раздела 2</text:a> изложить в следующей редакции:</text:p>
      <text:p text:style-name="s1">"- в территориальный орган Пенсионного фонда Российской Федерации по месту жительства заявителя о регистрации в системе индивидуального (персонифицированного) учета, а также о размере пенсии, социальных и компенсационных выплат;".</text:p>
      <text:p text:style-name="s1"><text:bookmark text:name="anchor80"/>9.5. В <text:a xlink:type="simple" xlink:href="https://internet.garant.ru/document/redirect/403790869/26">пункте 2.6 раздела 2</text:a>:</text:p>
      <text:p text:style-name="s1"><text:bookmark text:name="anchor78"/>9.5.1. <text:a xlink:type="simple" xlink:href="https://internet.garant.ru/document/redirect/403790869/3313">Абзац второй</text:a> изложить в следующей редакции:</text:p>
      <text:p text:style-name="s1">"- в органы Федеральной налоговой службы о государственной регистрации лица, обратившегося за денежной выплатой либо членов его семьи, в качестве индивидуального предпринимателя (ИП) или юридического лица, а также о доходах физического лица, в т.ч. являющегося индивидуальным предпринимателем;".</text:p>
      <text:p text:style-name="s1"><text:bookmark text:name="anchor79"/>9.5.2. После <text:a xlink:type="simple" xlink:href="https://internet.garant.ru/document/redirect/403790869/3314">абзаца восьмого</text:a> дополнить новым <text:a xlink:type="simple" xlink:href="https://internet.garant.ru/document/redirect/403790869/3316">абзацем</text:a> следующего содержания:</text:p>
      <text:p text:style-name="s1">"- в Единую государственную информационную систему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назначении либо об отказе в назначении денежной выплаты.".</text:p>
      <text:p text:style-name="s1"><text:bookmark text:name="anchor83"/>9.6. В <text:a xlink:type="simple" xlink:href="https://internet.garant.ru/document/redirect/403790869/31">пункте 3.1</text:a>:</text:p>
      <text:p text:style-name="s1"><text:bookmark text:name="anchor81"/>9.6.1. <text:a xlink:type="simple" xlink:href="https://internet.garant.ru/document/redirect/403790869/31">Абзац первый</text:a> изложить в следующей редакции:</text:p>
      <text:p text:style-name="s1">"Решение о назначении денежной выплаты либо отказе в назначении денежной выплаты принимается КУВО "УСЗН" района в течение 10 рабочих дней со дня приема (регистрации) заявления со всеми необходимыми документами.".</text:p>
      <text:p text:style-name="s1"><text:bookmark text:name="anchor82"/>9.6.2. В <text:a xlink:type="simple" xlink:href="https://internet.garant.ru/document/redirect/403790869/3315">абзаце втором</text:a> после слов "копии документов, сведения" дополнить словами "ЕГИССО,".</text:p>
      <text:p text:style-name="s1"><text:bookmark text:name="anchor84"/>9.7. <text:a xlink:type="simple" xlink:href="https://internet.garant.ru/document/redirect/403790869/334">Абзац пятый пункта 3.3 раздела 3</text:a> изложить в следующей редакции:</text:p>
      <text:p text:style-name="s1">"г) превышение величины среднедушевого дохода семьи над величиной среднедушевого дохода по Воронежской области, определяемой территориальным органом Федеральной службы государственной статистики по Воронежской области в соответствии с действующим законодательством, в том числе в случае изменения состава семьи;".</text:p>
      <text:p text:style-name="s1"><text:bookmark text:name="anchor85"/>9.8. В <text:a xlink:type="simple" xlink:href="https://internet.garant.ru/document/redirect/403790869/35">пункте 3.5</text:a> после слов "заявление о назначении денежной выплаты" дополнить словами ",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.".</text:p>
      <text:p text:style-name="s1"><text:bookmark text:name="anchor86"/>9.9. <text:a xlink:type="simple" xlink:href="https://internet.garant.ru/document/redirect/403790869/1001">Приложения N 1</text:a> и <text:a xlink:type="simple" xlink:href="https://internet.garant.ru/document/redirect/403790869/1002">N 2</text:a> к Порядку изложить в новой редакции согласно <text:a xlink:type="simple" xlink:href="#anchor1002">приложению N 2</text:a> к настоящему приказу.</text:p>
      <text:p text:style-name="s1"><text:bookmark text:name="anchor10"/>10. Внести изменение в <text:a xlink:type="simple" xlink:href="https://internet.garant.ru/document/redirect/46422040/0">приказ</text:a> департамента социальной защиты Воронежской области от 25.12.2017 N 82/н "О реализации порядка предоставления мер социальной поддержки в форме денежной компенсации расходов на оплату жилого помещения и (или) коммунальных услуг" (в редакции приказов департамента социальной защиты Воронежской области <text:a xlink:type="simple" xlink:href="https://internet.garant.ru/document/redirect/46424072/0">от 07.03.2018 N 12/н</text:a>, <text:a xlink:type="simple" xlink:href="https://internet.garant.ru/document/redirect/46437432/0">от 14.05.2019 N 27/н</text:a>, <text:a xlink:type="simple" xlink:href="https://internet.garant.ru/document/redirect/46438804/0">от 05.07.2019 N 36/н</text:a>), изложив <text:a xlink:type="simple" xlink:href="https://internet.garant.ru/document/redirect/46422040/4">пункт 4</text:a> в следующей редакции:</text:p>
      <text:p text:style-name="s1">"4. Отделу развития информационных ресурсов департамента (Смольянинов):</text:p>
      <text:p text:style-name="s1">- обеспечить разработку и сопровождение программных средств, необходимых для реализации утвержденных Правил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11"/>11. Внести в <text:a xlink:type="simple" xlink:href="https://internet.garant.ru/document/redirect/46422040/1000">Правила</text:a> предоставления гражданам денежной компенсации расходов на оплату жилого помещения и (или) коммунальных услуг, утвержденные <text:a xlink:type="simple" xlink:href="https://internet.garant.ru/document/redirect/46422040/0">приказом</text:a> департамента социальной защиты Воронежской области от 25.12.2017 N 82/н, следующие изменения:</text:p>
      <text:p text:style-name="s1"><text:bookmark text:name="anchor87"/>11.1. <text:a xlink:type="simple" xlink:href="https://internet.garant.ru/document/redirect/46422040/21">Абзац первый пункта 2.1 раздела 2</text:a> изложить в следующей редакции:</text:p>
      <text:p text:style-name="s1">"2.1. Для предоставления денежной компенсации граждане обращаются с заявлением по форме, утвержденной приказом департамента социальной защиты Воронежской области от 08.11.2017 N 66/н, для ветеранов труда и лиц, приравненных к ним, из числа ветеранов военной службы, и членов семьи военнослужащего, погибшего в период прохождения военной службы в мирное время, по форме, утвержденной приказом департамента социальной защиты Воронежской области от 05.07.2019 N 36/н, для граждан из числа многодетных малообеспеченных семей и приемных семей с заявлением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, с приложением необходимых документов лично или через законного представителя:".</text:p>
      <text:p text:style-name="s1"><text:bookmark text:name="anchor88"/>11.2. <text:a xlink:type="simple" xlink:href="https://internet.garant.ru/document/redirect/46422040/22">Абзац первый пункта 2.2</text:a> изложить в следующей редакции:</text:p>
      <text:p text:style-name="s1">"2.2. Заявление о назначении денежной компенсации,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и копии необходимых документов могут быть направлены в КУВО "УСЗН" района через организации федеральной почтовой связи.".</text:p>
      <text:p text:style-name="s1"><text:bookmark text:name="anchor89"/>11.3. <text:a xlink:type="simple" xlink:href="https://internet.garant.ru/document/redirect/46422040/25">Абзац первый пункта 2.5</text:a> изложить в следующей редакции:</text:p>
      <text:p text:style-name="s1">"2.5. Заявление о назначении денежной компенсации, заявление о предоставлении мер социальной поддержки, установленных действующим законодательством для многодетных малообеспеченных семей и приемных семей, регистрируется в день его приема в журнале регистрации заявлений и решений КУВО "УСЗН" района по форме согласно приложению N 1 к настоящим Правилам.".</text:p>
      <text:p text:style-name="s1"><text:bookmark text:name="anchor12"/>12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9" text:name="s9">
        <text:p text:style-name="s9header">ГАРАНТ:</text:p>
        <text:p text:style-name="s9"><text:bookmark text:name="anchor1000"/>См. данную <text:a xlink:type="simple" xlink:href="https://internet.garant.ru/blob/redirect/18191333">форму</text:a> в редакторе MS-Word</text:p>
      </text:section>
      <text:p text:style-name="s37">Утверждена
<text:a xlink:type="simple" xlink:href="#anchor0">приказом</text:a> департамента
социальной защиты
Воронежской области
от 26.09.2019 N 54/н</text:p>
      <text:p text:style-name="s1"/>
      <text:p text:style-name="s2_preformatted11"><text:span text:style-name="s10">Форма заявления о предоставлении мер социальной поддержки, установленных</text:span></text:p>
      <text:p text:style-name="s2_preformatted11"><text:span text:style-name="s10"><text:s text:c="2"/>действующим законодательством для многодетных малообеспеченных семей</text:span></text:p>
      <text:p text:style-name="s2_preformatted11"><text:span text:style-name="s10"><text:s text:c="25"/>и приемных семей</text:span></text:p>
      <text:p text:style-name="s1"/>
      <text:p text:style-name="s2_preformatted11"><text:s text:c="23"/>Директору казенного учреждения Воронежской области</text:p>
      <text:p text:style-name="s2_preformatted11"><text:s text:c="23"/>"Управление социальной защиты населения"</text:p>
      <text:p text:style-name="s2_preformatted11"><text:s text:c="23"/>__________________________________________________</text:p>
      <text:p text:style-name="s2_preformatted11"><text:s text:c="29"/>(городского округа город Нововоронеж,</text:p>
      <text:p text:style-name="s2_preformatted11"><text:s text:c="27"/>Борисоглебского городского округа, района</text:p>
      <text:p text:style-name="s2_preformatted11"><text:s text:c="30"/>г. Воронежа и Воронежской области)</text:p>
      <text:p text:style-name="s2_preformatted11"><text:s text:c="23"/>__________________________________________________</text:p>
      <text:p text:style-name="s2_preformatted11"><text:s text:c="37"/>(Ф.И.О. директора)</text:p>
      <text:p text:style-name="s1"/>
      <text:p text:style-name="s2_preformatted11"><text:span text:style-name="s10"><text:s text:c="28"/>заявление.</text:span></text:p>
      <text:p text:style-name="s1"/>
      <table:table table:name="11205" table:style-name="11205">
        <table:table-column table:style-name="1631"/>
        <table:table-column table:style-name="9574"/>
        <table:table-row>
          <table:table-cell table:style-name="15">
            <text:p text:style-name="s16_fi0">Данные о гражданине</text:p>
          </table:table-cell>
          <table:table-cell table:style-name="13">
            <text:p text:style-name="s16_fi0">Ф.И.О. заявителя ______________________________________________________</text:p>
            <text:p text:style-name="s16_fi0">Адрес регистрации по месту жительства ___________________________________</text:p>
            <text:p text:style-name="s16_fi0">Адрес регистрации по месту</text:p>
            <text:p text:style-name="s16_fi0">пребывания __________________________________________________________</text:p>
            <text:p text:style-name="s16_fi0">Телефон:</text:p>
            <text:p text:style-name="s16_fi0">(служебный/домашний/мобильный) ________________________________________</text:p>
            <text:p text:style-name="s16_fi0">Наименование и реквизиты документа, удостоверяющего личность: _____________</text:p>
            <text:p text:style-name="s16_fi0">_____________________________________________________________________</text:p>
          </table:table-cell>
        </table:table-row>
      </table:table>
      <text:p text:style-name="s1"/>
      <table:table table:name="11244" table:style-name="11244">
        <table:table-column table:style-name="1698"/>
        <table:table-column table:style-name="9546"/>
        <table:table-row>
          <table:table-cell table:style-name="15">
            <text:p text:style-name="s16_fi0">Данные законного представителя или уполномоченного представителя</text:p>
          </table:table-cell>
          <table:table-cell table:style-name="13">
            <text:p text:style-name="s16_fi0">Ф.И.О. ______________________________________________________________</text:p>
            <text:p text:style-name="s16_fi0">Адрес регистрации по месту жительства __________________________________</text:p>
            <text:p text:style-name="s16_fi0">Адрес регистрации по месту пребывания __________________________________</text:p>
            <text:p text:style-name="s16_fi0">Телефон:</text:p>
            <text:p text:style-name="s16_fi0">(служебный/домашний/мобильный) ________________________________________</text:p>
            <text:p text:style-name="s16_fi0">Наименование и реквизиты документа, удостоверяющего личность: _____________</text:p>
            <text:p text:style-name="s16_fi0">_____________________________________________________________________</text:p>
            <text:p text:style-name="s16_fi0">_____________________________________________________________________</text:p>
            <text:p text:style-name="s16_fi0">Наименование и реквизиты документа, подтверждающего полномочия законного</text:p>
            <text:p text:style-name="s16_fi0">представителя или уполномоченного</text:p>
            <text:p text:style-name="s16_fi0">представителя ________________________________________________________</text:p>
            <text:p text:style-name="s16_fi0">_____________________________________________________________________</text:p>
          </table:table-cell>
        </table:table-row>
      </table:table>
      <text:p text:style-name="s1"/>
      <table:table table:name="11245" table:style-name="11245">
        <table:table-column table:style-name="912"/>
        <table:table-column table:style-name="4069"/>
        <table:table-column table:style-name="1848"/>
        <table:table-column table:style-name="4416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Льготная категория заявителя</text:p>
          </table:table-cell>
          <table:table-cell table:style-name="13">
            <text:p text:style-name="s1_center_fi0">Удостоверение (при наличии)</text:p>
          </table:table-cell>
          <table:table-cell table:style-name="13">
            <text:p text:style-name="s1_center_fi0">Серия, номер, дата выдачи удостоверени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5"/>Прошу назначить (выдать):</text:p>
      <text:p text:style-name="s2_preformatted11"><text:s text:c="5"/>В<text:s text:c="2"/>соответствии с <text:a xlink:type="simple" xlink:href="https://internet.garant.ru/document/redirect/18125215/0">Законом</text:a> Воронежской области от 14.11.2008 N 103-ОЗ</text:p>
      <text:p text:style-name="s2_preformatted11">"О<text:s text:c="3"/>социальной<text:s text:c="2"/>поддержке<text:s text:c="2"/>отдельных<text:s text:c="2"/>категорий<text:s text:c="2"/>граждан<text:s text:c="2"/>в<text:s text:c="2"/>Воронежской</text:p>
      <text:p text:style-name="s2_preformatted11">области":</text:p>
      <text:p text:style-name="s1"/>
      <table:table table:name="11367" table:style-name="11367">
        <table:table-column table:style-name="499"/>
        <table:table-column table:style-name="154"/>
        <table:table-column table:style-name="10714"/>
        <table:table-row>
          <table:table-cell table:style-name="15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денежную выплату на приобретение одежды обучающихся (школьной формы)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64" table:number-rows-spanned="2">
            <text:p text:style-name="s1_fi0">ежемесячную денежную выплату 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64" table:number-rows-spanned="2">
            <text:p text:style-name="s1_fi0">ежемесячную денежную выплату 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64" table:number-rows-spanned="2">
            <text:p text:style-name="s1_fi0">денежную компенсацию в размере 30 процентов платы за коммунальные услуги, стоимости топлива, приобретаемого в пределах норм, установленных для продажи населению на территории Воронежской области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пособие на ребенка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пособие на ребенка одинокой матери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64" table:number-rows-spanned="2">
            <text:p text:style-name="s1_fi0">пособие на ребенка, родители которого уклоняются от уплаты алиментов, либо в случаях, когда взыскание алиментов невозможно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пособие на ребенка военнослужащего, проходящего военную службу по призыву</text:p>
          </table:table-cell>
        </table:table-row>
        <table:table-row>
          <table:table-cell table:style-name="1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сертификат на региональный материнский капитал</text:p>
          </table:table-cell>
        </table:table-row>
      </table:table>
      <text:p text:style-name="s1"/>
      <text:p text:style-name="s2_preformatted11"><text:s text:c="5"/>В<text:s text:c="2"/>соответствии с <text:a xlink:type="simple" xlink:href="https://internet.garant.ru/document/redirect/18145243/0">Законом</text:a> Воронежской области от 04.12.2012 N 159-О3</text:p>
      <text:p text:style-name="s2_preformatted11">"Об<text:s text:c="2"/>установлении<text:s text:c="2"/>ежемесячной<text:s text:c="2"/>денежной<text:s text:c="2"/>выплаты нуждающимся в поддержке</text:p>
      <text:p text:style-name="s2_preformatted11">семьям<text:s text:c="2"/>при<text:s text:c="2"/>рождении<text:s text:c="2"/>после<text:s text:c="2"/>31<text:s text:c="2"/>декабря<text:s text:c="2"/>2012 года третьего ребенка или</text:p>
      <text:p text:style-name="s2_preformatted11">последующих детей до достижения ребенком возраста трех лет":</text:p>
      <text:p text:style-name="s1"/>
      <table:table table:name="11544" table:style-name="11544">
        <table:table-column table:style-name="543"/>
        <table:table-column table:style-name="181"/>
        <table:table-column table:style-name="10820"/>
        <table:table-row>
          <table:table-cell table:style-name="15">
            <text:p text:style-name="s1"/>
          </table:table-cell>
          <table:table-cell table:style-name="0">
            <text:p text:style-name="s1"/>
          </table:table-cell>
          <table:table-cell table:style-name="64" table:number-rows-spanned="2">
            <text:p text:style-name="s1_fi0">ежемесячную денежную выплату, назначаемую в случае рождения после 31 декабря 2012 года третьего ребенка или последующих детей до достижения ребенком возраста трех лет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</table:table>
      <text:p text:style-name="s1"/>
      <text:p text:style-name="s2_preformatted11">Уведомление о принятом решении прошу направить __________________________</text:p>
      <text:p text:style-name="s1"/>
      <text:p text:style-name="s2_preformatted11"><text:s text:c="5"/>Средства<text:s text:c="4"/>на<text:s text:c="2"/>выплату<text:s text:c="2"/>денежной<text:s text:c="2"/>выплаты<text:s text:c="2"/>на<text:s text:c="2"/>приобретение<text:s text:c="2"/>одежды</text:p>
      <text:p text:style-name="s2_preformatted11">обучающихся<text:s text:c="2"/>(школьной<text:s text:c="2"/>формы)/<text:s text:c="2"/>ежемесячной<text:s text:c="2"/>денежной<text:s text:c="2"/>выплаты<text:s text:c="2"/>в<text:s text:c="2"/>целях</text:p>
      <text:p text:style-name="s2_preformatted11">компенсации<text:s text:c="4"/>проезда<text:s text:c="4"/>учащихся<text:s text:c="4"/>общеобразовательных<text:s text:c="4"/>организаций,</text:p>
      <text:p text:style-name="s2_preformatted11">профессиональных<text:s text:c="4"/>образовательных<text:s text:c="4"/>организаций<text:s text:c="4"/>и<text:s text:c="3"/>образовательных</text:p>
      <text:p text:style-name="s2_preformatted11">организаций<text:s text:c="4"/>высшего<text:s text:c="4"/>образования<text:s text:c="4"/>к<text:s text:c="3"/>месту<text:s text:c="2"/>учебы<text:s text:c="2"/>и<text:s text:c="2"/>обратно<text:s text:c="2"/>во</text:p>
      <text:p text:style-name="s2_preformatted11">внутригородском,<text:s text:c="2"/>пригородном<text:s text:c="2"/>и<text:s text:c="2"/>внутрирайонном<text:s text:c="2"/>общественном транспорте</text:p>
      <text:p text:style-name="s2_preformatted11">(кроме<text:s text:c="2"/>такси)/<text:s text:c="2"/>ежемесячной денежной выплаты в целях компенсации питания</text:p>
      <text:p text:style-name="s2_preformatted11">учащихся<text:s text:c="8"/>общеобразовательных<text:s text:c="6"/>организаций,<text:s text:c="4"/>профессиональных</text:p>
      <text:p text:style-name="s2_preformatted11">образовательных<text:s text:c="4"/>организаций<text:s text:c="3"/>и<text:s text:c="2"/>образовательных<text:s text:c="2"/>организаций<text:s text:c="2"/>высшего</text:p>
      <text:p text:style-name="s2_preformatted11">образования/<text:s text:c="3"/>денежной<text:s text:c="2"/>компенсации<text:s text:c="2"/>в<text:s text:c="2"/>размере<text:s text:c="2"/>30 процентов<text:s text:c="2"/>платы<text:s text:c="2"/>за</text:p>
      <text:p text:style-name="s2_preformatted11">коммунальные<text:s text:c="2"/>услуги,<text:s text:c="2"/>стоимости топлива, приобретаемого в пределах норм,</text:p>
      <text:p text:style-name="s2_preformatted11">установленных<text:s text:c="2"/>для<text:s text:c="2"/>продажи<text:s text:c="2"/>населению на территории Воронежской области/</text:p>
      <text:p text:style-name="s2_preformatted11">пособия<text:s text:c="2"/>на<text:s text:c="2"/>ребенка/<text:s text:c="2"/>пособия<text:s text:c="2"/>на<text:s text:c="2"/>ребенка<text:s text:c="2"/>одинокой<text:s text:c="2"/>матери/ пособия на</text:p>
      <text:p text:style-name="s2_preformatted11">ребенка,<text:s text:c="2"/>родители<text:s text:c="2"/>которого<text:s text:c="2"/>уклоняются<text:s text:c="2"/>от<text:s text:c="2"/>уплаты<text:s text:c="2"/>алиментов,<text:s text:c="2"/>либо<text:s text:c="2"/>в</text:p>
      <text:p text:style-name="s2_preformatted11">случаях,<text:s text:c="2"/>когда<text:s text:c="2"/>денежную<text:s text:c="2"/>выплату<text:s text:c="2"/>на<text:s text:c="2"/>приобретение<text:s text:c="2"/>одежды<text:s text:c="2"/>обучающихся</text:p>
      <text:p text:style-name="s2_preformatted11">(школьной<text:s text:c="2"/>формы)<text:s text:c="2"/>взыскание<text:s text:c="2"/>алиментов<text:s text:c="2"/>невозможно/<text:s text:c="2"/>пособия<text:s text:c="2"/>на ребенка</text:p>
      <text:p text:style-name="s2_preformatted11">военнослужащего,<text:s text:c="2"/>проходящего<text:s text:c="2"/>военную<text:s text:c="2"/>службу<text:s text:c="2"/>по<text:s text:c="2"/>призыву/<text:s text:c="2"/>ежемесячной</text:p>
      <text:p text:style-name="s2_preformatted11">денежной<text:s text:c="3"/>выплаты,<text:s text:c="2"/>назначаемой<text:s text:c="2"/>в<text:s text:c="2"/>случае<text:s text:c="2"/>рождения<text:s text:c="2"/>после<text:s text:c="2"/>31<text:s text:c="2"/>декабря</text:p>
      <text:p text:style-name="s2_preformatted11">2012 года<text:s text:c="2"/>третьего<text:s text:c="2"/>ребенка или последующих детей до достижения ребенком</text:p>
      <text:p text:style-name="s2_preformatted11">возраста трех лет (нужное подчеркнуть) прошу перечислять через:</text:p>
      <text:p text:style-name="s2_preformatted11"><text:s text:c="5"/>1. Структурное подразделение организации почтовой связи ____________</text:p>
      <text:p text:style-name="s2_preformatted11">_________________________________________________________________________</text:p>
      <text:p text:style-name="s2_preformatted11"><text:s text:c="9"/>(указать полное наименование почтового отделения)</text:p>
      <text:p text:style-name="s2_preformatted11"><text:s text:c="5"/>2.<text:s text:c="2"/>Отделение<text:s text:c="2"/>кредитной<text:s text:c="2"/>организации<text:s text:c="2"/>банковской системы Российской</text:p>
      <text:p text:style-name="s2_preformatted11">Федерации _______________________________________________________________</text:p>
      <text:p text:style-name="s2_preformatted11"><text:s text:c="12"/>(указать полное наименование кредитной организации (филиала)</text:p>
      <text:p text:style-name="s2_preformatted11"><text:s text:c="28"/>и номер лицевого счета)</text:p>
      <text:p text:style-name="s2_preformatted11">В настоящее время в ином органе (организации) ___________________________</text:p>
      <text:p text:style-name="s2_preformatted11">_________________________________________________________________________</text:p>
      <text:p text:style-name="s2_preformatted11"><text:s text:c="6"/>(указать наименование, получает ли выплату, от какого органа</text:p>
      <text:p text:style-name="s2_preformatted11"><text:s text:c="10"/>(организации), с какого времени прекращена выплата)</text:p>
      <text:p text:style-name="s2_preformatted11"><text:s text:c="5"/>В<text:s text:c="4"/>случае<text:s text:c="4"/>наступления<text:s text:c="4"/>обстоятельств,<text:s text:c="3"/>влекущих<text:s text:c="2"/>прекращение</text:p>
      <text:p text:style-name="s2_preformatted11">ежемесячных<text:s text:c="2"/>денежных выплат, пособий, компенсаций, или других социальных</text:p>
      <text:p text:style-name="s2_preformatted11">выплат<text:s text:c="2"/>обязуюсь сообщить о наступлении указанных обстоятельств в течение</text:p>
      <text:p text:style-name="s2_preformatted11">14 дней с момента их наступления.</text:p>
      <text:p text:style-name="s2_preformatted11"><text:s text:c="5"/>В<text:s text:c="2"/>случае переплаты обязуюсь добровольно вернуть денежные средства в</text:p>
      <text:p text:style-name="s2_preformatted11">соответствии с действующим законодательством.</text:p>
      <text:p text:style-name="s2_preformatted11"><text:s text:c="5"/>Предупреждена<text:s text:c="3"/>об<text:s text:c="2"/>ответственности<text:s text:c="2"/>за<text:s text:c="2"/>представление недостоверной</text:p>
      <text:p text:style-name="s2_preformatted11">информации.</text:p>
      <text:p text:style-name="s2_preformatted11"><text:s text:c="5"/>Для назначения мною представлены:</text:p>
      <text:p text:style-name="s1"/>
      <table:table table:name="11247" table:style-name="11247">
        <table:table-column table:style-name="966"/>
        <table:table-column table:style-name="5425"/>
        <table:table-column table:style-name="3134"/>
        <table:table-column table:style-name="1722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и.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1237" table:style-name="11237">
        <table:table-column table:style-name="5691"/>
        <table:table-column table:style-name="5546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Дата подачи заявления</text:p>
          </table:table-cell>
          <table:table-cell table:style-name="5">
            <text:p text:style-name="s16_fi0">Подпись заявителя</text:p>
          </table:table-cell>
        </table:table-row>
      </table:table>
      <text:p text:style-name="s1"/>
      <table:table table:name="11205" table:style-name="11205">
        <table:table-column table:style-name="5742"/>
        <table:table-column table:style-name="5463"/>
        <table:table-row>
          <table:table-cell table:style-name="79" table:number-rows-spanned="2">
            <text:p text:style-name="s16_fi0">Данные, указанные в заявлении, соответствуют документу, удостоверяющему личность.</text:p>
            <text:p text:style-name="s16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1">Заявление зарегистрировано в специальном журнале регистрации заявлений<text:s text:c="2"/>и</text:p>
      <text:p text:style-name="s2_preformatted11">решений "_____" __________ 20____ года.</text:p>
      <text:p text:style-name="s2_preformatted11">Регистрационный номер заявления N _______________________________________</text:p>
      <text:p text:style-name="s1"/>
      <text:p text:style-name="s2_preformatted11">-------------------------------------------------------------------------</text:p>
      <text:p text:style-name="s2_preformatted11"><text:s text:c="29"/>(линия отреза)</text:p>
      <text:p text:style-name="s1"/>
      <text:p text:style-name="s2_preformatted11"><text:span text:style-name="s10"><text:s text:c="10"/>Расписка-уведомление о принятом заявлении и документах</text:span></text:p>
      <text:p text:style-name="s2_preformatted11"><text:span text:style-name="s10"><text:s text:c="21"/>(выдается на руки заявителю)</text:span></text:p>
      <text:p text:style-name="s1"/>
      <text:p text:style-name="s2_preformatted11">Заявление и документы гр. _______________________________________________</text:p>
      <text:p text:style-name="s2_preformatted11"><text:s text:c="38"/>(фамилия, имя, отчество)</text:p>
      <text:p text:style-name="s2_preformatted11">приняты в АУ "МФЦ" или КУВО "УСЗН" ______________________________________</text:p>
      <text:p text:style-name="s2_preformatted11"><text:s text:c="35"/>(городского округа город Нововоронеж,</text:p>
      <text:p text:style-name="s2_preformatted11"><text:s text:c="38"/>Борисоглебского городского округа,</text:p>
      <text:p text:style-name="s2_preformatted11"><text:s text:c="44"/>района г. Воронежа и</text:p>
      <text:p text:style-name="s2_preformatted11"><text:s text:c="44"/>Воронежской области)</text:p>
      <text:p text:style-name="s1"/>
      <table:table table:name="11237" table:style-name="11237">
        <table:table-column table:style-name="2424"/>
        <table:table-column table:style-name="2707"/>
        <table:table-column table:style-name="6106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pan text:style-name="s10"><text:s text:c="59"/>Приложение N 1</text:span></text:p>
      <text:p text:style-name="s2_preformatted11"><text:span text:style-name="s10"><text:s text:c="62"/>к <text:a xlink:type="simple" xlink:href="#anchor1000">заявлению</text:a></text:span></text:p>
      <text:p text:style-name="s1"/>
      <text:p text:style-name="s2_preformatted11">Я, ______________________________________________________________________</text:p>
      <text:p text:style-name="s2_preformatted11"><text:s text:c="17"/>(указать полностью фамилию, имя, отчество)</text:p>
      <text:p text:style-name="s2_preformatted11"><text:s text:c="5"/>Для<text:s text:c="2"/>назначения<text:s text:c="2"/>денежной выплаты на приобретение одежды обучающихся</text:p>
      <text:p text:style-name="s2_preformatted11">(школьной<text:s text:c="2"/>формы)/<text:s text:c="2"/>ежемесячной<text:s text:c="2"/>денежной<text:s text:c="2"/>выплаты<text:s text:c="2"/>в<text:s text:c="2"/>целях<text:s text:c="2"/>компенсации</text:p>
      <text:p text:style-name="s2_preformatted11">проезда<text:s text:c="4"/>учащихся<text:s text:c="3"/>общеобразовательных<text:s text:c="2"/>организаций,<text:s text:c="2"/>профессиональных</text:p>
      <text:p text:style-name="s2_preformatted11">образовательных<text:s text:c="4"/>организаций<text:s text:c="3"/>и<text:s text:c="2"/>образовательных<text:s text:c="2"/>организаций<text:s text:c="2"/>высшего</text:p>
      <text:p text:style-name="s2_preformatted11">образования<text:s text:c="2"/>к<text:s text:c="2"/>месту<text:s text:c="2"/>учебы<text:s text:c="2"/>и обратно во внутригородском, пригородном и</text:p>
      <text:p text:style-name="s2_preformatted11">внутрирайонном<text:s text:c="4"/>общественном<text:s text:c="3"/>транспорте<text:s text:c="2"/>(кроме<text:s text:c="2"/>такси)/<text:s text:c="2"/>ежемесячной</text:p>
      <text:p text:style-name="s2_preformatted11">денежной<text:s text:c="6"/>выплаты<text:s text:c="4"/>в<text:s text:c="4"/>целях<text:s text:c="4"/>компенсации<text:s text:c="4"/>питания<text:s text:c="4"/>учащихся</text:p>
      <text:p text:style-name="s2_preformatted11">общеобразовательных<text:s text:c="4"/>организаций,<text:s text:c="4"/>профессиональных<text:s text:c="3"/>образовательных</text:p>
      <text:p text:style-name="s2_preformatted11">организаций<text:s text:c="2"/>и<text:s text:c="2"/>образовательных<text:s text:c="2"/>организаций высшего образования/ пособия</text:p>
      <text:p text:style-name="s2_preformatted11">на<text:s text:c="2"/>ребенка/<text:s text:c="2"/>пособия<text:s text:c="2"/>на<text:s text:c="2"/>ребенка<text:s text:c="2"/>одинокой<text:s text:c="2"/>матери/ пособия на ребенка,</text:p>
      <text:p text:style-name="s2_preformatted11">родители<text:s text:c="2"/>которого<text:s text:c="2"/>уклоняются от уплаты алиментов, либо в случаях, когда</text:p>
      <text:p text:style-name="s2_preformatted11">взыскание<text:s text:c="2"/>алиментов<text:s text:c="2"/>невозможно/<text:s text:c="2"/>пособия<text:s text:c="2"/>на<text:s text:c="2"/>ребенка<text:s text:c="2"/>военнослужащего,</text:p>
      <text:p text:style-name="s2_preformatted11">проходящего<text:s text:c="2"/>военную<text:s text:c="2"/>службу<text:s text:c="2"/>по<text:s text:c="2"/>призыву/<text:s text:c="2"/>ежемесячной денежной выплаты,</text:p>
      <text:p text:style-name="s2_preformatted11">назначаемой<text:s text:c="2"/>в<text:s text:c="2"/>случае<text:s text:c="2"/>рождения<text:s text:c="2"/>после<text:s text:c="2"/>31<text:s text:c="2"/>декабря<text:s text:c="2"/>2012 года<text:s text:c="2"/>третьего</text:p>
      <text:p text:style-name="s2_preformatted11">ребенка<text:s text:c="2"/>или<text:s text:c="2"/>последующих<text:s text:c="2"/>детей до достижения ребенком возраста трех лет</text:p>
      <text:p text:style-name="s2_preformatted11">(нужное подчеркнуть) дополнительно сообщаю следующие сведения:</text:p>
      <text:p text:style-name="s2_preformatted11"><text:s text:c="5"/>1.<text:s text:c="4"/>Фамилия,<text:s text:c="2"/>имя,<text:s text:c="2"/>отчество<text:s text:c="2"/>ребенка<text:s text:c="2"/>(детей)<text:s text:c="2"/>с<text:s text:c="2"/>указанием<text:s text:c="2"/>года</text:p>
      <text:p text:style-name="s2_preformatted11">рождения, на которого назначаются меры социальной поддержки:</text:p>
      <text:p text:style-name="s2_preformatted11"><text:s text:c="5"/>1. ________________________________________________, __________ г.р.</text:p>
      <text:p text:style-name="s2_preformatted11"><text:s text:c="5"/>2. ________________________________________________, __________ г.р.</text:p>
      <text:p text:style-name="s2_preformatted11"><text:s text:c="5"/>3. ________________________________________________, __________ г.р.</text:p>
      <text:p text:style-name="s2_preformatted11"><text:s text:c="5"/>4. ________________________________________________, __________ г.р.</text:p>
      <text:p text:style-name="s2_preformatted11"><text:s text:c="5"/>5. ________________________________________________, __________ г.р.</text:p>
      <text:p text:style-name="s2_preformatted11"><text:s text:c="5"/>2.<text:s text:c="2"/>Состав семьи, учитываемый при исчислении величины среднедушевого</text:p>
      <text:p text:style-name="s2_preformatted11">дохода для назначения мер социальной поддержки:</text:p>
      <text:p text:style-name="s1"/>
      <table:table table:name="11218" table:style-name="11218">
        <table:table-column table:style-name="746"/>
        <table:table-column table:style-name="2880"/>
        <table:table-column table:style-name="1848"/>
        <table:table-column table:style-name="1421"/>
        <table:table-column table:style-name="1598"/>
        <table:table-column table:style-name="2725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амилия, имя, отчество членов семьи</text:p>
          </table:table-cell>
          <table:table-cell table:style-name="13">
            <text:p text:style-name="s1_center_fi0">Родственные отношения</text:p>
          </table:table-cell>
          <table:table-cell table:style-name="13">
            <text:p text:style-name="s1_center_fi0">Дата рождения</text:p>
          </table:table-cell>
          <table:table-cell table:style-name="13">
            <text:p text:style-name="s1_center_fi0">Наличие инвалидности</text:p>
          </table:table-cell>
          <table:table-cell table:style-name="13">
            <text:p text:style-name="s1_center_fi0">Виды доходов членов семьи за 3 последних месяц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5"/>3. Дополнительные сведения:</text:p>
      <text:p text:style-name="s2_preformatted11">_________________________________________________________________________</text:p>
      <text:p text:style-name="s2_preformatted11"><text:s text:c="3"/>(сведения о наличии подсобного хозяйства, алиментах, дополнительных</text:p>
      <text:p text:style-name="s2_preformatted11"><text:s text:c="28"/>источниках доходов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able:table table:name="11298" table:style-name="11298">
        <table:table-column table:style-name="5540"/>
        <table:table-column table:style-name="5758"/>
        <table:table-row>
          <table:table-cell table:style-name="15">
            <text:p text:style-name="s16_fi0">Дата</text:p>
          </table:table-cell>
          <table:table-cell table:style-name="13">
            <text:p text:style-name="s16_fi0">Подпись заяви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pan text:style-name="s10"><text:s text:c="59"/>Приложение N 2</text:span></text:p>
      <text:p text:style-name="s2_preformatted11"><text:span text:style-name="s10"><text:s text:c="62"/>к <text:a xlink:type="simple" xlink:href="#anchor1000">заявлению</text:a></text:span></text:p>
      <text:p text:style-name="s1"/>
      <text:p text:style-name="s2_preformatted11">Я, _____________________________________________________________________,</text:p>
      <text:p text:style-name="s2_preformatted11"><text:s text:c="8"/>(фамилия, имя, отчество лица, имеющего право на получение</text:p>
      <text:p text:style-name="s2_preformatted11"><text:s text:c="13"/>сертификата на региональный материнский капитал)</text:p>
      <text:p text:style-name="s2_preformatted11"><text:s text:c="5"/>Для<text:s text:c="4"/>выдачи<text:s text:c="4"/>сертификата<text:s text:c="2"/>на<text:s text:c="2"/>региональный<text:s text:c="2"/>материнский<text:s text:c="2"/>капитал</text:p>
      <text:p text:style-name="s2_preformatted11">дополнительно сообщаю следующие сведения:</text:p>
      <text:p text:style-name="s2_preformatted11"><text:s text:c="5"/>1. Сведения о детях (по очередности рождения (усыновления)):</text:p>
      <text:p text:style-name="s1"/>
      <table:table table:name="11299" table:style-name="11299">
        <table:table-column table:style-name="518"/>
        <table:table-column table:style-name="2515"/>
        <table:table-column table:style-name="734"/>
        <table:table-column table:style-name="2270"/>
        <table:table-column table:style-name="1570"/>
        <table:table-column table:style-name="1138"/>
        <table:table-column table:style-name="2554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амилия имя отчество</text:p>
          </table:table-cell>
          <table:table-cell table:style-name="13">
            <text:p text:style-name="s1_center_fi0">Пол</text:p>
          </table:table-cell>
          <table:table-cell table:style-name="13">
            <text:p text:style-name="s1_center_fi0">Реквизиты свидетельства о рождении</text:p>
          </table:table-cell>
          <table:table-cell table:style-name="13">
            <text:p text:style-name="s1_center_fi0">Число месяц год рождения</text:p>
          </table:table-cell>
          <table:table-cell table:style-name="13">
            <text:p text:style-name="s1_center_fi0">Место рождения</text:p>
          </table:table-cell>
          <table:table-cell table:style-name="13">
            <text:p text:style-name="s1_center_fi0">Гражданство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5"/>2.<text:s text:c="2"/>Сведения<text:s text:c="2"/>о ребенке, в связи с рождением (усыновлением) которого</text:p>
      <text:p text:style-name="s2_preformatted11">возникло<text:s text:c="2"/>право<text:s text:c="2"/>на<text:s text:c="2"/>получение<text:s text:c="2"/>сертификата<text:s text:c="2"/>на<text:s text:c="2"/>региональный материнский</text:p>
      <text:p text:style-name="s2_preformatted11">капитал:</text:p>
      <text:p text:style-name="s2_preformatted11"><text:s text:c="5"/>фамилия, имя, отчество (при наличии) _______________________________</text:p>
      <text:p text:style-name="s2_preformatted11"><text:s text:c="5"/>дата рождения (усыновления) ребенка ________________________________</text:p>
      <text:p text:style-name="s2_preformatted11"><text:s text:c="5"/>очередность рождения (усыновления) ребенка _________________________</text:p>
      <text:p text:style-name="s2_preformatted11"><text:s text:c="66"/>подпись</text:p>
      <text:p text:style-name="s2_preformatted11"><text:s text:c="5"/>принадлежность к гражданству _______________________________________</text:p>
      <text:p text:style-name="s2_preformatted11"><text:s text:c="5"/>3. Сертификат на региональный материнский капитал ранее</text:p>
      <text:p text:style-name="s2_preformatted11">_________________________________________________________________________</text:p>
      <text:p text:style-name="s2_preformatted11">(не выдавался, выдавался - указать нужное)<text:s text:c="24"/>подпись</text:p>
      <text:p text:style-name="s2_preformatted11"><text:s text:c="5"/>Родительских прав в отношении ребенка (детей)</text:p>
      <text:p text:style-name="s2_preformatted11">_________________________________________________________________________</text:p>
      <text:p text:style-name="s2_preformatted11">(не лишалась(лся), лишалась(лся) - указать нужное)<text:s text:c="16"/>подпись</text:p>
      <text:p text:style-name="s2_preformatted11"><text:s text:c="5"/>Преступлений<text:s text:c="2"/>против<text:s text:c="2"/>жизни<text:s text:c="2"/>и<text:s text:c="2"/>здоровья<text:s text:c="2"/>своего<text:s text:c="2"/>ребенка (детей) не</text:p>
      <text:p text:style-name="s2_preformatted11">совершала (не совершал)</text:p>
      <text:p text:style-name="s2_preformatted11">_________________________________________________________________________</text:p>
      <text:p text:style-name="s2_preformatted11">(не совершала(л), совершала(л) - указать нужное)<text:s text:c="18"/>подпись</text:p>
      <text:p text:style-name="s1"/>
      <table:table table:name="11291" table:style-name="11291">
        <table:table-column table:style-name="5606"/>
        <table:table-column table:style-name="5685"/>
        <table:table-row>
          <table:table-cell table:style-name="15">
            <text:p text:style-name="s16_fi0">Дата</text:p>
          </table:table-cell>
          <table:table-cell table:style-name="13">
            <text:p text:style-name="s16_fi0">Подпись заяви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pan text:style-name="s10"><text:s text:c="59"/>Приложение N 3</text:span></text:p>
      <text:p text:style-name="s2_preformatted11"><text:span text:style-name="s10"><text:s text:c="62"/>к <text:a xlink:type="simple" xlink:href="#anchor1000">заявлению</text:a></text:span></text:p>
      <text:p text:style-name="s1"/>
      <text:p text:style-name="s2_preformatted11">Я, _____________________________________________________________________,</text:p>
      <text:p text:style-name="s2_preformatted11"><text:s text:c="21"/>(фамилия, имя, отчество)</text:p>
      <text:p text:style-name="s2_preformatted11"><text:s text:c="5"/>Для<text:s text:c="2"/>назначения денежной компенсации в размере 30 процентов платы за</text:p>
      <text:p text:style-name="s2_preformatted11">коммунальные<text:s text:c="2"/>услуги,<text:s text:c="2"/>стоимости топлива, приобретаемого в пределах норм,</text:p>
      <text:p text:style-name="s2_preformatted11">установленных<text:s text:c="2"/>для<text:s text:c="2"/>продажи<text:s text:c="2"/>населению на территории Воронежской области,</text:p>
      <text:p text:style-name="s2_preformatted11">дополнительно<text:s text:c="2"/>сообщаю<text:s text:c="2"/>следующие<text:s text:c="2"/>сведения<text:s text:c="2"/>о строении (доме), в котором</text:p>
      <text:p text:style-name="s2_preformatted11">проживаю:</text:p>
      <text:p text:style-name="s2_preformatted11">- год постройки ________________________________________________________;</text:p>
      <text:p text:style-name="s2_preformatted11">- состояние строения (дома) ____________________________________________;</text:p>
      <text:p text:style-name="s2_preformatted11">- этаж, на котором проживаю _____, всего этажей в строении (в доме) ____;</text:p>
      <text:p text:style-name="s2_preformatted11">- наличие лифта _______ (есть/нет);</text:p>
      <text:p text:style-name="s2_preformatted11">- наличие мусоропровода __________ (есть/нет);</text:p>
      <text:p text:style-name="s2_preformatted11">- основания жилищных прав ___________________________;</text:p>
      <text:p text:style-name="s2_preformatted11">- размер площади: общей __________, жилой ________, отапливаемой _______,</text:p>
      <text:p text:style-name="s2_preformatted11"> дополнительной _________;</text:p>
      <text:p text:style-name="s2_preformatted11">- количество комнат ________;</text:p>
      <text:p text:style-name="s2_preformatted11">- наличие электричества ___________________ (есть/нет) и прибора учета на</text:p>
      <text:p text:style-name="s2_preformatted11">электричество _________ (есть/нет);</text:p>
      <text:p text:style-name="s2_preformatted11">- наличие отдельного прибора учета на освещение жилого<text:s text:c="2"/>помещения<text:s text:c="4"/>(для</text:p>
      <text:p text:style-name="s2_preformatted11">отдельных категорий</text:p>
      <text:p text:style-name="s2_preformatted11">граждан, проживающих в сельской местности) _________ (есть/нет);</text:p>
      <text:p text:style-name="s2_preformatted11">- наличие сетевого газоснабжения ____ (есть/нет) и прибора учета ________</text:p>
      <text:p text:style-name="s2_preformatted11">(есть/нет);</text:p>
      <text:p text:style-name="s2_preformatted11">- наличие сжиженного газоснабжения _________ (есть/нет);</text:p>
      <text:p text:style-name="s2_preformatted11">- вид отопления _____________ (централизованное, электрическое, печное) и</text:p>
      <text:p text:style-name="s2_preformatted11">наличие отдельного прибора</text:p>
      <text:p text:style-name="s2_preformatted11">учета на отопление __________ (есть/нет);</text:p>
      <text:p text:style-name="s2_preformatted11">- вид холодного водоснабжения _________ и наличие прибора учета _________</text:p>
      <text:p text:style-name="s2_preformatted11">(есть/нет);</text:p>
      <text:p text:style-name="s2_preformatted11">- вид горячего водоснабжения ___________ и наличие прибора учета ________</text:p>
      <text:p text:style-name="s2_preformatted11">(есть/нет);</text:p>
      <text:p text:style-name="s2_preformatted11">- вид водоотведения ______________;</text:p>
      <text:p text:style-name="s2_preformatted11">- наличие газовой плиты для пищеприготовления _____________ (есть/нет);</text:p>
      <text:p text:style-name="s2_preformatted11">- наличие электрической плиты для пищеприготовления __________ (есть/нет)</text:p>
      <text:p text:style-name="s2_preformatted11">и наличие отдельного прибора учета на<text:s text:c="7"/>электрическую<text:s text:c="5"/>плиту<text:s text:c="3"/>для</text:p>
      <text:p text:style-name="s2_preformatted11">пищеприготовления _____________ (есть/нет);</text:p>
      <text:p text:style-name="s2_preformatted11">- наличие ванны ____________ (есть/нет) и размер ванны __________________</text:p>
      <text:p text:style-name="s2_preformatted11">(можно указать примерно);</text:p>
      <text:p text:style-name="s2_preformatted11">- наличие душа _____________ (есть/нет);</text:p>
      <text:p text:style-name="s2_preformatted11">- наличие санузла _____________ (есть/нет);</text:p>
      <text:p text:style-name="s2_preformatted11">- наличие мойки кухонной _____________ (есть/нет);</text:p>
      <text:p text:style-name="s2_preformatted11">- наличие раковины _____________ (есть/нет).</text:p>
      <text:p text:style-name="s2_preformatted11">Кроме того, сообщаю следующие сведения:</text:p>
      <text:p text:style-name="s2_preformatted11">1) документ, содержащий сведения о принадлежности жилого помещения к тому</text:p>
      <text:p text:style-name="s2_preformatted11">или иному виду жилищного фонда, либо документ, подтверждающий право</text:p>
      <text:p text:style-name="s2_preformatted11">собственности на жилое помещение (долю собственности жилого помещения)<text:s text:c="2"/>и</text:p>
      <text:p text:style-name="s2_preformatted11">т.д. _____________;</text:p>
      <text:p text:style-name="s2_preformatted11">2) перечень организаций ЖКХ, предоставляющих мне ЖКУ, и<text:s text:c="2"/>номера<text:s text:c="3"/>лицевых</text:p>
      <text:p text:style-name="s2_preformatted11">счетов:</text:p>
      <text:p text:style-name="s1"/>
      <table:table table:name="11295" table:style-name="11295">
        <table:table-column table:style-name="571"/>
        <table:table-column table:style-name="6317"/>
        <table:table-column table:style-name="4407"/>
        <table:table-row>
          <table:table-cell table:style-name="15">
            <text:p text:style-name="s1_center_fi0">п/п</text:p>
          </table:table-cell>
          <table:table-cell table:style-name="13">
            <text:p text:style-name="s1_center_fi0">Наименование организации, предоставляющей жилищно-коммунальные услуги</text:p>
          </table:table-cell>
          <table:table-cell table:style-name="13">
            <text:p text:style-name="s1_center_fi0">Номер лицевого счета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3)<text:s text:c="2"/>задолженность<text:s text:c="5"/>по<text:s text:c="4"/>оплате<text:s text:c="2"/>жилого помещения и (или) коммунальных</text:p>
      <text:p text:style-name="s2_preformatted11">услуг: имеется, отсутствует (нужное подчеркнуть);</text:p>
      <text:p text:style-name="s2_preformatted11">4) сведения<text:s text:c="7"/>о<text:s text:c="7"/>наличии<text:s text:c="8"/>соглашения<text:s text:c="4"/>с<text:s text:c="4"/>организациями</text:p>
      <text:p text:style-name="s2_preformatted11">жилищно-коммунального комплекса о порядке и</text:p>
      <text:p text:style-name="s1"/>
      <table:table table:name="11307" table:style-name="11307">
        <table:table-column table:style-name="5545"/>
        <table:table-column table:style-name="5762"/>
        <table:table-row>
          <table:table-cell table:style-name="15">
            <text:p text:style-name="s16_fi0">Дата</text:p>
          </table:table-cell>
          <table:table-cell table:style-name="13">
            <text:p text:style-name="s16_fi0">Подпись заяви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001"/>Приложение N 1
к <text:a xlink:type="simple" xlink:href="#anchor0">приказу</text:a> департамента
социальной защиты
Воронежской области
от 26.09.2019 N 54/н</text:p>
      <text:p text:style-name="s1"/>
      <text:section text:style-name="s9" text:name="s9">
        <text:p text:style-name="s9header">ГАРАНТ:</text:p>
        <text:p text:style-name="s9"><text:bookmark text:name="anchor10011"/>См. данную <text:a xlink:type="simple" xlink:href="https://internet.garant.ru/blob/redirect/18191337">форму</text:a> в редакторе MS-Word</text:p>
      </text:section>
      <text:p text:style-name="s37">"Приложение N 2
к Порядку
предоставления регионального
материнского капитала</text:p>
      <text:p text:style-name="s1"/>
      <text:p text:style-name="s2_preformatted11"><text:s text:c="30"/><text:span text:style-name="s10">ЖУРНАЛ</text:span></text:p>
      <text:p text:style-name="s2_preformatted11"><text:span text:style-name="s10">регистрации заявлений и решений казенного учреждения Воронежской области</text:span></text:p>
      <text:p text:style-name="s2_preformatted11"><text:span text:style-name="s10"><text:s text:c="15"/>"Управление социальной защиты населения"</text:span></text:p>
      <text:p text:style-name="s2_preformatted11"><text:span text:style-name="s10">_________________________________________________________________________</text:span></text:p>
      <text:p text:style-name="s2_preformatted11"><text:span text:style-name="s10">(городского округа город Нововоронеж, Борисоглебского городского округа,</text:span></text:p>
      <text:p text:style-name="s2_preformatted11"><text:s text:c="13"/><text:span text:style-name="s10">района г. Воронежа и Воронежской области)</text:span></text:p>
      <text:p text:style-name="s1"/>
      <table:table table:name="17141" table:style-name="17141">
        <table:table-column table:style-name="437"/>
        <table:table-column table:style-name="1834"/>
        <table:table-column table:style-name="1825"/>
        <table:table-column table:style-name="1142"/>
        <table:table-column table:style-name="1411"/>
        <table:table-column table:style-name="998"/>
        <table:table-column table:style-name="1694"/>
        <table:table-column table:style-name="991"/>
        <table:table-column table:style-name="1262"/>
        <table:table-column table:style-name="1136"/>
        <table:table-column table:style-name="1266"/>
        <table:table-column table:style-name="1138"/>
        <table:table-column table:style-name="989"/>
        <table:table-column table:style-name="1018"/>
        <table:table-row>
          <table:table-cell table:style-name="79" table:number-rows-spanned="3">
            <text:p text:style-name="s1_center_fi0">N
п/п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Сведения о заявителе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Сведения о решении</text:p>
          </table:table-cell>
          <table:table-cell table:style-name="77" table:number-rows-spanned="3">
            <text:p text:style-name="s1_center_fi0">Дата и номер уведомления о выдаче (об отказе в выдаче) сертификата на РМК (его дубликата)</text:p>
          </table:table-cell>
          <table:table-cell table:style-name="77" table:number-rows-spanned="3">
            <text:p text:style-name="s1_center_fi0">Номер сертификата (дубликата), дата выдачи сертификата (дубликата)</text:p>
          </table:table-cell>
          <table:table-cell table:style-name="77" table:number-rows-spanned="3">
            <text:p text:style-name="s1_center_fi0">Роспись в получении, дата получения сертификата</text:p>
          </table:table-cell>
        </table:table-row>
        <table:table-row>
          <table:table-cell table:style-name="69" table:number-rows-spanned="2">
            <text:p text:style-name="s1_center_fi0">дата приема заявления</text:p>
          </table:table-cell>
          <table:table-cell table:style-name="69" table:number-rows-spanned="2">
            <text:p text:style-name="s1_center_fi0">фамилия, имя, отчество</text:p>
          </table:table-cell>
          <table:table-cell table:style-name="69" table:number-rows-spanned="2">
            <text:p text:style-name="s1_center_fi0">документ, подтверждающий регистрацию в системе индивидуального (персонифицированного) учета</text:p>
          </table:table-cell>
          <table:table-cell table:style-name="69" table:number-rows-spanned="2">
            <text:p text:style-name="s1_center_fi0">статус</text:p>
          </table:table-cell>
          <table:table-cell table:style-name="69" table:number-rows-spanned="2">
            <text:p text:style-name="s1_center_fi0">адрес места жительства</text:p>
          </table:table-cell>
          <table:table-cell table:style-name="69" table:number-rows-spanned="2">
            <text:p text:style-name="s1_center_fi0">реквизиты документа, удостоверяющего личность</text:p>
          </table:table-cell>
          <table:table-cell table:style-name="5" table:number-columns-spanned="2">
            <table:covered-table-cell/>
            <text:p text:style-name="s1_center_fi0">реквизиты решения о выдаче сертификата на РМК</text:p>
          </table:table-cell>
          <table:table-cell table:style-name="5" table:number-columns-spanned="2">
            <table:covered-table-cell/>
            <text:p text:style-name="s1_center_fi0">реквизиты решения об отказе в выдаче сертификата на РМК</text:p>
          </table:table-cell>
        </table:table-row>
        <table:table-row>
          <table:table-cell table:style-name="5">
            <text:p text:style-name="s1_center_fi0">дата</text:p>
          </table:table-cell>
          <table:table-cell table:style-name="5">
            <text:p text:style-name="s1_center_fi0">номер</text:p>
          </table:table-cell>
          <table:table-cell table:style-name="5">
            <text:p text:style-name="s1_center_fi0">дата</text:p>
          </table:table-cell>
          <table:table-cell table:style-name="5">
            <text:p text:style-name="s1_center_fi0">номер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и</text:p>
          </table:table-cell>
          <table:table-cell table:style-name="5">
            <text:p text:style-name="s1_center_fi0">12</text:p>
          </table:table-cell>
          <table:table-cell table:style-name="5">
            <text:p text:style-name="s1_center_fi0">13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".</text:p>
          </table:table-cell>
        </table:table-row>
      </table:table>
      <text:p text:style-name="s1"/>
      <text:p text:style-name="s37"><text:bookmark text:name="anchor1002"/>Приложение N 2
к <text:a xlink:type="simple" xlink:href="#anchor0">приказу</text:a> департамента
социальной защиты
Воронежской области
от 26.09.2019 N 54/н</text:p>
      <text:p text:style-name="s1"/>
      <text:section text:style-name="s9" text:name="s9">
        <text:p text:style-name="s9header">ГАРАНТ:</text:p>
        <text:p text:style-name="s9"><text:bookmark text:name="anchor10021"/>См. данную <text:a xlink:type="simple" xlink:href="https://internet.garant.ru/blob/redirect/18191338">форму</text:a> в редакторе MS-Word</text:p>
      </text:section>
      <text:p text:style-name="s37">"Приложение N 1
к Порядку
назначения и выплаты ежемесячной
денежной выплаты нуждающимся в
поддержке семьям ври рождении
(усыновлении) после 31 декабря 2012 года
третьего ребенка (родного, усыновленного)
или последующих детей (родных, усыновленных)
до достижения ребенком возраста трех лет</text:p>
      <text:p text:style-name="s1"/>
      <text:p text:style-name="s2_preformatted11"><text:s text:c="29"/>Директору КУВО "УСЗН"</text:p>
      <text:p text:style-name="s2_preformatted11"><text:s text:c="29"/>____________________________________________</text:p>
      <text:p text:style-name="s2_preformatted11"><text:s text:c="29"/>(городского округа город Нововоронеж,</text:p>
      <text:p text:style-name="s2_preformatted11"><text:s text:c="29"/>Борисоглебского городского округа, района г.</text:p>
      <text:p text:style-name="s2_preformatted11"><text:s text:c="29"/>Воронежа и Воронежской области)</text:p>
      <text:p text:style-name="s2_preformatted11"><text:s text:c="29"/>____________________________________________</text:p>
      <text:p text:style-name="s2_preformatted11"><text:s text:c="29"/>(Ф.И.О. директора КУВО "УСЗН")</text:p>
      <text:p text:style-name="s2_preformatted11"><text:s text:c="29"/>____________________________________________</text:p>
      <text:p text:style-name="s2_preformatted11"><text:s text:c="29"/>(Ф.И.О. заявителя указывается полностью)</text:p>
      <text:p text:style-name="s2_preformatted11"><text:s text:c="29"/>зарегистрированного(ой) по адресу:</text:p>
      <text:p text:style-name="s2_preformatted11"><text:s text:c="29"/>____________________________________________</text:p>
      <text:p text:style-name="s2_preformatted11"><text:s text:c="29"/>(индекс, адрес места жительства</text:p>
      <text:p text:style-name="s2_preformatted11"><text:s text:c="29"/>(пребывания), телефон)</text:p>
      <text:p text:style-name="s2_preformatted11"><text:s text:c="29"/>____________________________________________</text:p>
      <text:p text:style-name="s2_preformatted11"><text:s text:c="29"/>(наименование и реквизиты документа,</text:p>
      <text:p text:style-name="s2_preformatted11"><text:s text:c="29"/>____________________________________________</text:p>
      <text:p text:style-name="s2_preformatted11"><text:s text:c="29"/>удостоверяющего личность)</text:p>
      <text:p text:style-name="s2_preformatted11"><text:s text:c="29"/>____________________________________________</text:p>
      <text:p text:style-name="s2_preformatted11"><text:s text:c="29"/>(наименование и реквизиты документа,</text:p>
      <text:p text:style-name="s2_preformatted11"><text:s text:c="29"/>____________________________________________</text:p>
      <text:p text:style-name="s2_preformatted11"><text:s text:c="29"/>подтверждающего полномочия</text:p>
      <text:p text:style-name="s2_preformatted11"><text:s text:c="29"/>законного представителя)</text:p>
      <text:p text:style-name="s1"/>
      <text:p text:style-name="s2_preformatted11"><text:span text:style-name="s10"><text:s text:c="28"/>Заявление.</text:span></text:p>
      <text:p text:style-name="s1"/>
      <text:p text:style-name="s2_preformatted11"><text:s text:c="5"/>Прошу<text:s text:c="2"/>назначить<text:s text:c="2"/>мне<text:s text:c="2"/>ежемесячную<text:s text:c="2"/>денежную<text:s text:c="2"/>выплату<text:s text:c="2"/>нуждающимся в</text:p>
      <text:p text:style-name="s2_preformatted11">поддержке<text:s text:c="2"/>семьям<text:s text:c="2"/>при<text:s text:c="2"/>рождении (усыновлении) после 31 декабря 2012 года</text:p>
      <text:p text:style-name="s2_preformatted11">третьего<text:s text:c="3"/>ребенка<text:s text:c="2"/>(рожденного,<text:s text:c="2"/>усыновленного)<text:s text:c="2"/>или<text:s text:c="2"/>последующих<text:s text:c="2"/>детей</text:p>
      <text:p text:style-name="s2_preformatted11">(рожденных, усыновленных) до достижения ребенком возраста трех лет</text:p>
      <text:p text:style-name="s2_preformatted11">_________________________________________________________________________</text:p>
      <text:p text:style-name="s2_preformatted11"><text:s text:c="8"/>(указать фамилию, имя, отчество, дату рождения ребенка)</text:p>
      <text:p text:style-name="s2_preformatted11">Ежемесячная денежная выплата ранее ______________________________________</text:p>
      <text:p text:style-name="s2_preformatted11">_________________________________________________________________________</text:p>
      <text:p text:style-name="s2_preformatted11"><text:s text:c="15"/>(назначалось, не назначалось - указать нужное)</text:p>
      <text:p text:style-name="s2_preformatted11">Уведомление о принятом решении прошу направить __________________________</text:p>
      <text:p text:style-name="s2_preformatted11">Средства на выплату денежной выплаты прошу перечислять через:</text:p>
      <text:p text:style-name="s2_preformatted11">1. Структурное подразделение организации почтовой связи _________________</text:p>
      <text:p text:style-name="s2_preformatted11">_________________________________________________________________________</text:p>
      <text:p text:style-name="s2_preformatted11"><text:s text:c="11"/>(указать полное наименование и N почтового отделения)</text:p>
      <text:p text:style-name="s2_preformatted11">2. Отделение<text:s text:c="5"/>кредитной<text:s text:c="6"/>организации банковской системы Российской</text:p>
      <text:p text:style-name="s2_preformatted11">Федерации</text:p>
      <text:p text:style-name="s2_preformatted11">_________________________________________________________________________</text:p>
      <text:p text:style-name="s2_preformatted11"><text:s text:c="6"/>(указать полное наименование кредитной организации (филиала)</text:p>
      <text:p text:style-name="s2_preformatted11"><text:s text:c="25"/>и N лицевого счета)</text:p>
      <text:p text:style-name="s2_preformatted11"><text:s text:c="5"/>В<text:s text:c="4"/>случае<text:s text:c="4"/>наступления<text:s text:c="4"/>обстоятельств,<text:s text:c="3"/>влекущих<text:s text:c="2"/>прекращение</text:p>
      <text:p text:style-name="s2_preformatted11">ежемесячной<text:s text:c="2"/>денежной<text:s text:c="2"/>выплаты, обязуюсь сообщить о наступлении указанных</text:p>
      <text:p text:style-name="s2_preformatted11">обстоятельств в течение 14 рабочих дней с момента их наступления.</text:p>
      <text:p text:style-name="s2_preformatted11"><text:s text:c="5"/>В<text:s text:c="2"/>случае<text:s text:c="2"/>переплаты<text:s text:c="2"/>денежной<text:s text:c="2"/>выплаты обязуюсь добровольно вернуть</text:p>
      <text:p text:style-name="s2_preformatted11">денежные средства в соответствии с действующим 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2_preformatted11"><text:s text:c="5"/>Для назначения денежной выплаты мною представлены:</text:p>
      <text:p text:style-name="s1"/>
      <table:table table:name="11093" table:style-name="11093">
        <table:table-column table:style-name="715"/>
        <table:table-column table:style-name="4400"/>
        <table:table-column table:style-name="2986"/>
        <table:table-column table:style-name="2992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и.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1088" table:style-name="11088">
        <table:table-column table:style-name="5408"/>
        <table:table-column table:style-name="5680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Дата подачи заявления</text:p>
          </table:table-cell>
          <table:table-cell table:style-name="5">
            <text:p text:style-name="s16_fi0">Подпись заявителя</text:p>
          </table:table-cell>
        </table:table-row>
      </table:table>
      <text:p text:style-name="s1"/>
      <table:table table:name="11065" table:style-name="11065">
        <table:table-column table:style-name="5462"/>
        <table:table-column table:style-name="5603"/>
        <table:table-row>
          <table:table-cell table:style-name="79" table:number-rows-spanned="2">
            <text:p text:style-name="s16_fi0">Данные, указанные в заявлении, соответствуют документу, удостоверяющему личность.</text:p>
            <text:p text:style-name="s16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1">Заявление<text:s text:c="7"/>зарегистрировано<text:s text:c="5"/>в<text:s text:c="2"/>специальном<text:s text:c="2"/>журнале<text:s text:c="2"/>регистрации</text:p>
      <text:p text:style-name="s2_preformatted11">заявлений и решений "___" ___________ 20___ года.</text:p>
      <text:p text:style-name="s2_preformatted11">Регистрационный номер заявления N ______________________________________.</text:p>
      <text:p text:style-name="s1"/>
      <text:p text:style-name="s2_preformatted11">-------------------------------------------------------------------------</text:p>
      <text:p text:style-name="s2_preformatted11"><text:s text:c="29"/>(линия отреза)</text:p>
      <text:p text:style-name="s1"/>
      <text:p text:style-name="s2_preformatted11"><text:span text:style-name="s10"><text:s text:c="9"/>Расписка-уведомление о принятом заявлении и документах</text:span></text:p>
      <text:p text:style-name="s1"/>
      <text:p text:style-name="s2_preformatted11">Заявление и документы гр. _______________________________________________</text:p>
      <text:p text:style-name="s2_preformatted11"><text:s text:c="36"/>(фамилия, имя, отчество)</text:p>
      <text:p text:style-name="s2_preformatted11">приняты в АУ "МФЦ" или КУВО "УСЗН ______________________________________"</text:p>
      <text:p text:style-name="s2_preformatted11"><text:s text:c="34"/>(городского округа город Нововоронеж,</text:p>
      <text:p text:style-name="s2_preformatted11"><text:s text:c="36"/>Борисоглебского городского округа,</text:p>
      <text:p text:style-name="s2_preformatted11"><text:s text:c="43"/>района г. Воронежа и</text:p>
      <text:p text:style-name="s2_preformatted11"><text:s text:c="43"/>Воронежской области)</text:p>
      <text:p text:style-name="s1"/>
      <table:table table:name="11084" table:style-name="11084">
        <table:table-column table:style-name="1570"/>
        <table:table-column table:style-name="2002"/>
        <table:table-column table:style-name="7512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pan text:style-name="s10"><text:s text:c="63"/>Приложение</text:span></text:p>
      <text:p text:style-name="s2_preformatted11"><text:span text:style-name="s10"><text:s text:c="62"/>к заявлению</text:span></text:p>
      <text:p text:style-name="s1"/>
      <text:p text:style-name="s2_preformatted11">Я, ______________________________________________________________________</text:p>
      <text:p text:style-name="s2_preformatted11"><text:s text:c="15"/>(указать полностью фамилию, имя, отчество)</text:p>
      <text:p text:style-name="s2_preformatted11">Для<text:s text:c="6"/>назначения<text:s text:c="3"/>ежемесячной<text:s text:c="2"/>денежной выплаты дополнительно сообщаю</text:p>
      <text:p text:style-name="s2_preformatted11">следующие сведения:</text:p>
      <text:p text:style-name="s2_preformatted11">1. Фамилия, имя, отчество ребенка (детей) с указанием<text:s text:c="3"/>года рождения, на</text:p>
      <text:p text:style-name="s2_preformatted11">которого назначается ежемесячная денежная выплата:</text:p>
      <text:p text:style-name="s2_preformatted11">1. _____________________________________________________, __________ г.р.</text:p>
      <text:p text:style-name="s2_preformatted11">2. _____________________________________________________, __________ г.р.</text:p>
      <text:p text:style-name="s2_preformatted11">3. _____________________________________________________, __________ г.р.</text:p>
      <text:p text:style-name="s2_preformatted11">4. _____________________________________________________, __________ г.р.</text:p>
      <text:p text:style-name="s2_preformatted11">5. _____________________________________________________, __________ г.р.</text:p>
      <text:p text:style-name="s2_preformatted11">2. Состав семьи, учитываемый при исчислении среднедушевого<text:s text:c="2"/>дохода<text:s text:c="4"/>для</text:p>
      <text:p text:style-name="s2_preformatted11">назначения ежемесячной денежной выплаты:</text:p>
      <text:p text:style-name="s1"/>
      <table:table table:name="11033" table:style-name="11033">
        <table:table-column table:style-name="755"/>
        <table:table-column table:style-name="2568"/>
        <table:table-column table:style-name="1478"/>
        <table:table-column table:style-name="1200"/>
        <table:table-column table:style-name="1598"/>
        <table:table-column table:style-name="3434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амилия, имя, отчество членов семьи</text:p>
          </table:table-cell>
          <table:table-cell table:style-name="13">
            <text:p text:style-name="s1_center_fi0">Родственные отношения</text:p>
          </table:table-cell>
          <table:table-cell table:style-name="13">
            <text:p text:style-name="s1_center_fi0">Дата рождения</text:p>
          </table:table-cell>
          <table:table-cell table:style-name="13">
            <text:p text:style-name="s1_center_fi0">Наличие инвалидности</text:p>
          </table:table-cell>
          <table:table-cell table:style-name="13">
            <text:p text:style-name="s1_center_fi0">Виды доходов членов семьи за 3 последних месяц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3. Дополнительные сведения:</text:p>
      <text:p text:style-name="s2_preformatted11">_________________________________________________________________________</text:p>
      <text:p text:style-name="s2_preformatted11"><text:s text:c="10"/>(сведения о наличии подсобного хозяйства, алиментах,</text:p>
      <text:p text:style-name="s2_preformatted11"><text:s text:c="15"/>дополнительных источниках доходов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able:table table:name="11065" table:style-name="11065">
        <table:table-column table:style-name="5462"/>
        <table:table-column table:style-name="5603"/>
        <table:table-row>
          <table:table-cell table:style-name="15">
            <text:p text:style-name="s16_fi0">Дата</text:p>
          </table:table-cell>
          <table:table-cell table:style-name="13">
            <text:p text:style-name="s16_fi0">Подпись заявителя</text:p>
          </table:table-cell>
        </table:table-row>
      </table:table>
      <text:p text:style-name="s1"/>
      <text:section text:style-name="s9" text:name="s9">
        <text:p text:style-name="s9header">ГАРАНТ:</text:p>
        <text:p text:style-name="s9"><text:bookmark text:name="anchor10022"/>См. данную <text:a xlink:type="simple" xlink:href="https://internet.garant.ru/blob/redirect/18191347">форму</text:a> в редакторе MS-Word</text:p>
      </text:section>
      <text:p text:style-name="s37">Приложение N 2
к Порядку
назначения и выплаты ежемесячной
денежной выплаты нуждающимся
в поддержке семьям при рождении (усыновлении)
после 31 декабря 2012 года третьего ребенка
(родного, усыновленного) или последующих детей
(родных, усыновленных) до достижения
ребенком возраста трех лет</text:p>
      <text:p text:style-name="s1"/>
      <text:p text:style-name="s2_preformatted11"><text:span text:style-name="s10"><text:s text:c="3"/>Журнал регистрации заявлений и решений о назначении ежемесячной</text:span></text:p>
      <text:p text:style-name="s2_preformatted11"><text:span text:style-name="s10"><text:s text:c="6"/>денежной выплаты казенного учреждения Воронежской области</text:span></text:p>
      <text:p text:style-name="s2_preformatted11"><text:span text:style-name="s10"><text:s text:c="15"/>"Управление социальной защиты населения"</text:span></text:p>
      <text:p text:style-name="s2_preformatted11"><text:span text:style-name="s10">_________________________________________________________________________</text:span></text:p>
      <text:p text:style-name="s2_preformatted11"><text:span text:style-name="s10">(городского округа город Нововоронеж, Борисоглебского городского округа,</text:span></text:p>
      <text:p text:style-name="s2_preformatted11"><text:span text:style-name="s10"><text:s text:c="15"/>района г. Воронежа и Воронежской области)</text:span></text:p>
      <text:p text:style-name="s1"/>
      <table:table table:name="11260" table:style-name="11260">
        <table:table-column table:style-name="997"/>
        <table:table-column table:style-name="1550"/>
        <table:table-column table:style-name="1147"/>
        <table:table-column table:style-name="1286"/>
        <table:table-column table:style-name="1704"/>
        <table:table-column table:style-name="1277"/>
        <table:table-column table:style-name="1147"/>
        <table:table-column table:style-name="1272"/>
        <table:table-column table:style-name="88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 и документы</text:p>
          </table:table-cell>
          <table:table-cell table:style-name="77" table:number-rows-spanned="2">
            <text:p text:style-name="s1_center_fi0">Дата решения о назначении денежной выплаты</text:p>
          </table:table-cell>
          <table:table-cell table:style-name="77" table:number-rows-spanned="2">
            <text:p text:style-name="s1_center_fi0">Размер денежной выплаты</text:p>
          </table:table-cell>
          <table:table-cell table:style-name="77" table:number-rows-spanned="2">
            <text:p text:style-name="s1_center_fi0">Срок назначения денежной выплаты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</text:p>
          </table:table-cell>
          <table:table-cell table:style-name="5">
            <text:p text:style-name="s1_center_fi0">Адрес места житель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".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6 сентября 2019 г. N 54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