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style:style style:name="s16_96_fi0" style:family="paragraph" style:parent-style-name="s16">
      <style:paragraph-properties fo:text-indent="0mm"/>
      <style:text-properties fo:font-size="11pt"/>
    </style:style>
    <style:style style:name="s1_96" style:family="paragraph" style:parent-style-name="s1">
      <style:text-properties fo:font-size="11pt"/>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68" style:family="table-cell">
      <style:table-cell-properties fo:border-right="0.05pt solid #000000" style:vertical-align="top"/>
    </style:style>
    <style:style style:name="76" style:family="table-cell">
      <style:table-cell-properties fo:border-top="0.05pt solid #000000" fo:border-right="0.05pt solid #000000" style:vertical-align="top"/>
    </style:style>
    <style:style style:name="79" style:family="table-cell">
      <style:table-cell-properties fo:border-left="0.05pt solid #000000" fo:border-top="0.05pt solid #000000" fo:border-right="0.05pt solid #000000" fo:border-bottom="0.05pt solid #000000" style:vertical-align="top"/>
    </style:style>
    <!-- Table columns styles -->
    <style:style style:name="508" style:family="table-column">
      <style:table-column-properties style:column-width="9mm"/>
    </style:style>
    <style:style style:name="811" style:family="table-column">
      <style:table-column-properties style:column-width="14mm"/>
    </style:style>
    <style:style style:name="824" style:family="table-column">
      <style:table-column-properties style:column-width="15mm"/>
    </style:style>
    <style:style style:name="897" style:family="table-column">
      <style:table-column-properties style:column-width="16mm"/>
    </style:style>
    <style:style style:name="904" style:family="table-column">
      <style:table-column-properties style:column-width="16mm"/>
    </style:style>
    <style:style style:name="950" style:family="table-column">
      <style:table-column-properties style:column-width="17mm"/>
    </style:style>
    <style:style style:name="1080" style:family="table-column">
      <style:table-column-properties style:column-width="19mm"/>
    </style:style>
    <style:style style:name="1402" style:family="table-column">
      <style:table-column-properties style:column-width="25mm"/>
    </style:style>
    <style:style style:name="1618" style:family="table-column">
      <style:table-column-properties style:column-width="29mm"/>
    </style:style>
    <style:style style:name="1619" style:family="table-column">
      <style:table-column-properties style:column-width="29mm"/>
    </style:style>
    <style:style style:name="1753" style:family="table-column">
      <style:table-column-properties style:column-width="31mm"/>
    </style:style>
    <style:style style:name="2947" style:family="table-column">
      <style:table-column-properties style:column-width="52mm"/>
    </style:style>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style:style style:name="15318" style:family="table">
      <style:table-properties style:width="270mm" table:align="left"/>
    </style:style>
  </office:automatic-styles>
  <office:body>
    <office:text text:use-soft-page-breaks="true">
      <text:h text:outline-level="1" text:style-name="s3"><text:bookmark text:name="anchor0"/>Приказ Департамента социальной защиты Воронежской области от 29 сентября 2016 г. N 18/н
"Об утверждении Порядка распоряжения средствами регионального материнского капитала лицами, получившими сертификат, на улучшение бытовых условий проживания в жилых помещениях, принадлежащих им на праве собственности и находящихся на территории Воронежской области"</text:h>
      <text:section text:style-name="s52" text:name="s52">
        <text:p text:style-name="s52header">С изменениями и дополнениями от:</text:p>
        <text:p text:style-name="s52">16 июня 2017 г.</text:p>
      </text:section>
      <text:p text:style-name="s1"/>
      <text:p text:style-name="s1">В соответствии с <text:a xlink:type="simple" xlink:href="https://internet.garant.ru/document/redirect/18125215/0">Законом</text:a> Воронежской области от 14.11.2008 N 103-ОЗ "О социальной поддержке отдельных категорий граждан в Воронежской области" приказываю:</text:p>
      <text:p text:style-name="s1"><text:bookmark text:name="anchor1"/>1. Утвердить прилагаемый <text:a xlink:type="simple" xlink:href="#anchor1000">Порядок</text:a> распоряжения средствами регионального материнского капитала лицами, получившими сертификат, на улучшение бытовых условий проживания в жилых помещениях, принадлежащих им на праве собственности и находящихся на территории Воронежской области (далее - Порядок).</text:p>
      <text:p text:style-name="s1"><text:bookmark text:name="anchor2"/>2. Отделу социальной поддержки федеральных, региональных льготников и отдельных категорий граждан департамента (Трунаева) обеспечить организационное и методическое руководство по применению <text:a xlink:type="simple" xlink:href="#anchor1000">Порядка</text:a>.</text:p>
      <text:p text:style-name="s1"><text:bookmark text:name="anchor3"/>3. Отделу развития информационных ресурсов департамента (Смольянинов) осуществлять организационное и методическое руководство по вопросам формирования базы данных получателей регионального материнского капитала.</text:p>
      <text:p text:style-name="s1"><text:bookmark text:name="anchor4"/>4. Определить казенные учреждения Воронежской области "Управление социальной защиты населения" г. Нововоронежа, районов г. Воронежа и Воронежской области (далее - КУВО "УСЗН" районов) уполномоченными организациями, ответственными за реализацию распоряжения средствами регионального материнского капитала лицами, получившими сертификат, на улучшение бытовых условий проживания в жилых помещениях, принадлежащих им на праве собственности и находящихся на территории Воронежской области, а также за целевое расходование средств областного бюджета и достоверность отчетных данных.</text:p>
      <text:p text:style-name="s1"><text:bookmark text:name="anchor5"/>5. Признать утратившими силу:</text:p>
      <text:p text:style-name="s1"><text:bookmark text:name="anchor51"/>5.1. <text:a xlink:type="simple" xlink:href="https://internet.garant.ru/document/redirect/18160007/0">Приказ</text:a> департамента труда и социального развития от 30.08.2013 N 2941/ОД "Об утверждении Порядка распоряжения средствами регионального материнского капитала на улучшение бытовых условий проживания в жилых домах, принадлежащих гражданам на праве собственности и находящихся на территории Воронежской области".</text:p>
      <text:p text:style-name="s1"><text:bookmark text:name="anchor52"/>5.2. Приказы департамента социальной защиты Воронежской области:</text:p>
      <text:p text:style-name="s1"><text:bookmark text:name="anchor521"/>- <text:a xlink:type="simple" xlink:href="https://internet.garant.ru/document/redirect/18166534/0">от 19.05.2014 N 1538/ОД</text:a> "О внесении изменений в приказ департамента труда и социального развития Воронежской области от 30.08.2013 N 2941/ОД";</text:p>
      <text:p text:style-name="s1"><text:bookmark text:name="anchor522"/>- <text:a xlink:type="simple" xlink:href="https://internet.garant.ru/document/redirect/18174064/0">от 24.02.2015 N 243/ОД</text:a> "О внесении изменений в приказ департамента труда и социального развития Воронежской области от 30.08.2013 N 2941/ОД";</text:p>
      <text:p text:style-name="s1"><text:bookmark text:name="anchor523"/>- <text:a xlink:type="simple" xlink:href="https://internet.garant.ru/document/redirect/18175386/0">от 18.05.2015 N 962/ОД</text:a> "О внесении изменений в приказ департамента труда и социального развития Воронежской области от 30.08.2013 N 2941/ОД";</text:p>
      <text:p text:style-name="s1"><text:bookmark text:name="anchor524"/>- <text:a xlink:type="simple" xlink:href="https://internet.garant.ru/document/redirect/18176409/0">от 29.06.2015 N 1382/ОД</text:a> "О внесении изменений в приказ департамента труда и социального развития Воронежской области от 30.08.2013 N 2941/ОД".</text:p>
      <text:p text:style-name="s1"><text:bookmark text:name="anchor6"/>6. Настоящий приказ вступает в силу по истечении 10 дней со дня его <text:a xlink:type="simple" xlink:href="https://internet.garant.ru/document/redirect/46406323/0">официального опубликования</text:a> и распространяет свое действие на правоотношения, возникшие с 21 апреля 2016 года.</text:p>
      <text:p text:style-name="s1"><text:bookmark text:name="anchor7"/>7. Контроль за исполнением настоящего приказа возложить на заместителя руководителя департамента Кузнецова B.Н.</text:p>
      <text:p text:style-name="s1"/>
      <table:table table:name="10204" table:style-name="10204">
        <table:table-column table:style-name="6803"/>
        <table:table-column table:style-name="3401"/>
        <table:table-row>
          <table:table-cell>
            <text:p text:style-name="s16_fi0">Руководитель департамента</text:p>
          </table:table-cell>
          <table:table-cell>
            <text:p text:style-name="s1_right_fi0">А.А. Измалков</text:p>
          </table:table-cell>
        </table:table-row>
      </table:table>
      <text:p text:style-name="s1"/>
      <text:section text:style-name="s22" text:name="s22">
        <text:p text:style-name="s22header">Информация об изменениях:</text:p>
        <text:p text:style-name="s22"><text:bookmark text:name="anchor1000"/><text:a xlink:type="simple" xlink:href="https://internet.garant.ru/document/redirect/46414282/11">Приказом</text:a> Департамента социальной защиты Воронежской области от 16 июня 2017 г. N 24/н в настоящий Порядок внесены изменения</text:p>
        <text:p text:style-name="s22"><text:a xlink:type="simple" xlink:href="https://internet.garant.ru/document/redirect/18188224/1000">См. текст Порядка в предыдущей редакции</text:a></text:p>
      </text:section>
      <text:h text:outline-level="1" text:style-name="s3">Порядок
распоряжения средствами регионального материнского капитала лицами, получившими сертификат, на улучшение бытовых условий проживания в жилых помещениях, принадлежащих им на праве собственности и находящихся на территории Воронежской области
(утв. <text:a xlink:type="simple" xlink:href="#anchor0">приказом</text:a> департамента социальной защиты Воронежской области от 29 сентября 2016 г. N 18/н)</text:h>
      <text:section text:style-name="s52" text:name="s52">
        <text:p text:style-name="s52header">С изменениями и дополнениями от:</text:p>
        <text:p text:style-name="s52">16 июня 2017 г.</text:p>
      </text:section>
      <text:p text:style-name="s1"/>
      <text:h text:outline-level="1" text:style-name="s3"><text:bookmark text:name="anchor10"/>1. Общие положения</text:h>
      <text:p text:style-name="s1"/>
      <text:p text:style-name="s1"><text:bookmark text:name="anchor11"/>1.1. Настоящий Порядок регулирует процедуру распоряжения средствами регионального материнского капитала на улучшение бытовых условий проживания в жилых помещениях, принадлежащих лицам, получившим сертификат, на региональный материнский капитал (далее - сертификат) на праве собственности и находящихся на территории Воронежской области, а именно:</text:p>
      <text:p text:style-name="s1"><text:bookmark text:name="anchor111"/>а) строительство внутридомовых инженерных систем газоснабжения, водоснабжения, канализации;</text:p>
      <text:p text:style-name="s1"><text:bookmark text:name="anchor112"/>б) подключение жилого помещения к газораспределительным сетям, водопроводу, канализации;</text:p>
      <text:p text:style-name="s1"><text:bookmark text:name="anchor113"/>в) строительство газопровода-ввода;</text:p>
      <text:p text:style-name="s1"><text:bookmark text:name="anchor114"/>г) приобретение внутридомового газового оборудования;</text:p>
      <text:p text:style-name="s1"><text:bookmark text:name="anchor115"/>д) проведение капитального и (или) текущего ремонта жилого помещения.</text:p>
      <text:p text:style-name="s1"><text:bookmark text:name="anchor12"/>1.2. Заявление о распоряжении средствами (частью средств) регионального материнского капитала (далее - средства) может быть подано в любое время по истечении двух лет со дня рождения (усыновления) третьего и каждого последующего ребенка.</text:p>
      <text:p text:style-name="s1">Перечисление средств на компенсацию затрат по улучшению бытовых условий проживания в жилых помещениях осуществляется при условии, что затраты произведены не ранее даты рождения (усыновления) ребенка (детей), с рождением (усыновлением) которого возникло право на получение регионального материнского капитала.</text:p>
      <text:p text:style-name="s1">Средства перечисляются не позднее 30 календарных дней с даты принятия решения о распоряжении средствами регионального материнского капитала.</text:p>
      <text:p text:style-name="s1"/>
      <text:h text:outline-level="1" text:style-name="s3"><text:bookmark text:name="anchor20"/>2. Порядок обращения за распоряжением средствами регионального материнского капитала</text:h>
      <text:p text:style-name="s1"/>
      <text:p text:style-name="s1"><text:bookmark text:name="anchor21"/>2.1. Для распоряжения средствами, направляемыми на улучшение бытовых условий проживания в жилых помещениях, принадлежащих лицам, получившим сертификат, на праве собственности и находящихся на территории Воронежской области, лицо, получившее сертификат, обращается в казенное учреждение Воронежской области "Управление социальной защиты населения" г. Нововоронежа, районов г. Воронежа и Воронежской области (далее - КУВО "УСЗН" района) по месту жительства лично либо через законного представителя с заявлением о распоряжении средствами по форме согласно <text:a xlink:type="simple" xlink:href="#anchor1001">приложению N 1</text:a> к настоящему Порядку и предъявляет паспорт или иной документ, удостоверяющий личность, а также предоставляет следующие документы (их копии):</text:p>
      <text:p text:style-name="s1">- сертификат (дубликат сертификата);</text:p>
      <text:p text:style-name="s1">- документы, удостоверяющие полномочия представителя заявителя;</text:p>
      <text:p text:style-name="s1">- правоустанавливающие документы на жилое помещение, права на которое не зарегистрированы в Едином государственном реестре недвижимости.</text:p>
      <text:p text:style-name="s1">КУВО "УСЗН" района в рамках межведомственного и внутриведомственного информационного обмена вместе с заявлением гражданина о распоряжений средствами и предоставленными документами приобщает в личное дело сведения, подтверждающие правовые основания владения жилым помещением, права на которое зарегистрированы в Едином государственном реестре недвижимости.</text:p>
      <text:p text:style-name="s1"><text:bookmark text:name="anchor22"/>2.2. В случае направления средств лицу, получившему сертификат, на компенсацию затрат за работы, выполненные по направлениям, предусмотренным в <text:a xlink:type="simple" xlink:href="#anchor111">подпунктах "а" - "г" пункта 1.1</text:a> настоящего Порядка, заявителем дополнительно к документам, указанным в <text:a xlink:type="simple" xlink:href="#anchor21">пункте 2.1</text:a> настоящего Порядка представляются следующие документы (их копии):</text:p>
      <text:p text:style-name="s1"><text:bookmark text:name="anchor221"/>1) договор на производство работ (оказание услуг) по газификации (водоснабжению, канализации), заключенный со специализированной организацией или индивидуальным предпринимателем, имеющими свидетельство о допуске к тем видам работ, для которых наличие данного допуска является обязательным в соответствии с действующим законодательством;</text:p>
      <text:p text:style-name="s1"><text:bookmark text:name="anchor222"/>2) акт выполненных работ;</text:p>
      <text:p text:style-name="s1"><text:bookmark text:name="anchor223"/>3) документы, подтверждающие факт оплаты выполненных работ по газификации (водоснабжению, канализации) либо факт оплаты приобретенного внутридомового газового оборудования (договоры купли - продажи, кассовые чеки, товарные чеки, квитанции к приходным ордерам, квитанции), оформленные в соответствии с действующим законодательством;</text:p>
      <text:p text:style-name="s1"><text:bookmark text:name="anchor224"/>4) реквизиты лицевого счета лица, получившего сертификат, открытого в кредитной организации банковской системы Российской Федерации.</text:p>
      <text:p text:style-name="s1">Компенсация затрат не должна превышать размер регионального материнского капитала.</text:p>
      <text:p text:style-name="s1"><text:bookmark text:name="anchor23"/>2.3. В случае направления средств организациям, индивидуальным предпринимателям на возмещение расходов за работы, выполненные по направлениям, предусмотренным в <text:a xlink:type="simple" xlink:href="#anchor111">подпунктах "а" - "г" пункта 1.1</text:a> настоящего Порядка, заявителем дополнительно к документам, указанным в <text:a xlink:type="simple" xlink:href="#anchor21">пункте 2.1</text:a> настоящего Порядка представляются следующие документы (их копии):</text:p>
      <text:p text:style-name="s1"><text:bookmark text:name="anchor231"/>1) договор на производство работ (оказание услуг) по газификации (водоснабжению, канализации), заключенный со специализированной организацией или индивидуальным предпринимателем, имеющими свидетельство о допуске к тем видам работ, для которых наличие данного допуска является обязательным в соответствии с действующим законодательством;</text:p>
      <text:p text:style-name="s1"><text:bookmark text:name="anchor232"/>2) акт выполненных работ;</text:p>
      <text:p text:style-name="s1"><text:bookmark text:name="anchor233"/>3) счет или <text:a xlink:type="simple" xlink:href="https://internet.garant.ru/document/redirect/70116264/1000">счет-фактура</text:a>.</text:p>
      <text:p text:style-name="s1">Сумма средств, направляемая организации на оплату выполненных работ, не должна превышать размер регионального материнского капитала.</text:p>
      <text:p text:style-name="s1">Средства направляются департаментом социальной защиты Воронежской области (далее - Департамент) на основании платежных документов путем безналичного перечисления денежных средств на расчетный счет организации или индивидуального предпринимателя, указанный в договоре.</text:p>
      <text:p text:style-name="s1"><text:bookmark text:name="anchor24"/>2.4. В случае направления средств на проведение капитального и (или) текущего ремонта жилого помещения, находящегося на территории Воронежской области, которое принадлежит липу, получившему сертификат, в расходы на проведение капитального и (или) текущего ремонта жилого помещения включаются:</text:p>
      <text:p text:style-name="s1">- расходы на приобретение строительных, отделочных, санитарно-технических материалов, оборудования и электроматериалов;</text:p>
      <text:p text:style-name="s1">- расходы, связанные с работами или услугами по капитальному и (или) текущему ремонту, включая расходы на ремонт сетей электро-, водо-, газо-, теплоснабжения и канализации.</text:p>
      <text:p text:style-name="s1">Направление средств на проведение капитального и (или) текущего ремонта жилого помещения осуществляется в форме возмещения понесенных расходов путем перечисления денежных средств лицу, получившему сертификат, либо организациям или индивидуальным предпринимателям, выполнившим работы по проведению капитального и (или) текущего ремонта жилого помещения.</text:p>
      <text:p text:style-name="s1">В случае направления средств по направлению, предусмотренному в <text:a xlink:type="simple" xlink:href="#anchor115">подпункте "д" пункта 1.1</text:a> настоящего Порядка, заявителем дополнительно к документам, указанным в <text:a xlink:type="simple" xlink:href="#anchor21">пункте 2.1</text:a> настоящего Порядка, представляются следующие документы (их копии):</text:p>
      <text:p text:style-name="s1"><text:bookmark text:name="anchor241"/>1) договор на проведение работ (оказание услуг) по ремонту жилого помещения с приложением сметы, акт приемки выполненных работ, справку о стоимости выполненных работ и затрат, в том числе по формам первичной учетной документации по учету работ в капитальном строительстве и ремонтно-строительных работ <text:a xlink:type="simple" xlink:href="https://internet.garant.ru/document/redirect/12117360/1000">N КС-2</text:a> и <text:a xlink:type="simple" xlink:href="https://internet.garant.ru/document/redirect/12117360/2000">N КС-3</text:a>, утвержденным <text:a xlink:type="simple" xlink:href="https://internet.garant.ru/document/redirect/12117360/0">Постановлением</text:a> Госкомстата России от 11.11.1999 N 100, либо по формам первичной учетной документации, разработанным и утвержденным самостоятельно организацией, с которой лицо, получившее сертификат, либо супруг лица, получившего сертификат, заключило договор, а также документы, подтверждающие факт оплаты выполненных работ или услуг по капитальному и (или) текущему ремонту, включая расходы на ремонт сетей электро-, водо-, газо-, теплоснабжения и канализации, оформленные в соответствии с действующим законодательством (в случае осуществления ремонта с привлечением организации или индивидуального предпринимателя);</text:p>
      <text:p text:style-name="s1"><text:bookmark text:name="anchor242"/>2) платежные документы (договоры купли - продажи, кассовые чеки, товарные чеки, квитанции к приходным ордерам, квитанции), оформленные в соответствии с действующим законодательством, подтверждающие приобретение строительных, отделочных, санитарно-технических материалов, оборудования и электроматериалов на проведение капитального и (или) текущего ремонта жилого помещения (в случае осуществления ремонта без привлечения организации или индивидуального предпринимателя);</text:p>
      <text:p text:style-name="s1"><text:bookmark text:name="anchor243"/>3) реквизиты лицевого счета лица, получившего сертификат, открытого в кредитной организации банковской системы Российской Федерации.</text:p>
      <text:p text:style-name="s1">Компенсация затрат лицу, получившему сертификат, либо организациям или индивидуальным предпринимателям на оплату выполненных работ (услуг) по проведению капитального и (или) текущего ремонта жилого помещения не должна превышать размер регионального материнского капитала.</text:p>
      <text:p text:style-name="s1">Средства направляются Департаментом путем безналичного перечисления денежных средств на лицевой счет лица, получившего сертификат, либо на расчетный счет организации или индивидуального предпринимателя, указанный в договоре.</text:p>
      <text:p text:style-name="s1"><text:bookmark text:name="anchor25"/>2.5. Документы, перечисленные в <text:a xlink:type="simple" xlink:href="#anchor22">пунктах 2.2 - 2.4</text:a> настоящего Порядка, могут быть оформлены как на лицо, получившее сертификат, так и на супруга лица, получившего сертификат.</text:p>
      <text:p text:style-name="s1">Копии документов, указанных в <text:a xlink:type="simple" xlink:href="#anchor22">пунктах 2.2 - 2.4</text:a> настоящего Порядка представляются вместе с подлинниками, либо должны быть заверены в установленном законодательством Российской Федерации порядке.</text:p>
      <text:p text:style-name="s1"><text:bookmark text:name="anchor26"/>2.6. Заявление о распоряжении средствами (частью средств) регионального материнского капитала и документы, указанные в <text:a xlink:type="simple" xlink:href="#anchor21">пунктах 2.1 - 2.4</text:a> настоящего Порядка могут быть направлены в КУВО "УСЗН" района:</text:p>
      <text:p text:style-name="s1">- лично или через законного представителя;</text:p>
      <text:p text:style-name="s1">- через организацию почтовой связи;</text:p>
      <text:p text:style-name="s1">В случае если документы, направленные по почте, содержат нарушения или представлены не в полном объеме либо не заверены надлежащим образом, КУВО "УСЗН" района в течение 3 рабочих дней со дня приема заявления направляет заявителю уведомление о необходимости устранения в течение 14 рабочих дней со дня получения уведомления выявленных нарушений и (или) представления документов, которые отсутствуют, или направляет такое уведомление в форме электронного документа.</text:p>
      <text:p text:style-name="s1"/>
      <text:h text:outline-level="1" text:style-name="s3"><text:bookmark text:name="anchor30"/>3. Порядок принятия решения о распоряжении (отказа в распоряжении) средствами регионального материнского капитала</text:h>
      <text:p text:style-name="s1"/>
      <text:p text:style-name="s1"><text:bookmark text:name="anchor31"/>3.1. Днем обращения за распоряжением средствами считается день регистрации КУВО "УСЗН" района заявления с документами, указанными в <text:a xlink:type="simple" xlink:href="#anchor21">пунктах 2.1 - 2.4</text:a> настоящего Порядка в журнале регистрации заявлений о распоряжении средствами регионального материнского капитала и решений, принятых по ним КУВО "УСЗН" района по форме согласно <text:a xlink:type="simple" xlink:href="#anchor1002">приложению N 2</text:a> к настоящему Порядку.</text:p>
      <text:p text:style-name="s1">В случае направления заявления и документов через организацию почтовой связи днем обращения за распоряжением средствами считается дата, указанная на почтовом штемпеле организации почтовой связи по месту отправления данного заявления. Обязанность подтверждения факта отправки документов лежит на заявителе.</text:p>
      <text:p text:style-name="s1">После приема заявления с приложением всех необходимых документов КУВО "УСЗН" района в срок не позднее 5 рабочих дней направляет в установленном порядке запросы в органы и организации, в распоряжении которых имеется следующая информация:</text:p>
      <text:p text:style-name="s1"><text:bookmark text:name="anchor311"/>а) о лишении родительских прав в отношении ребенка, в связи с рождением которого возникло право на получение регионального материнского капитала;</text:p>
      <text:p text:style-name="s1"><text:bookmark text:name="anchor312"/>б) об отмене усыновления ребенка, в связи с усыновлением которого возникло право на получение регионального материнского капитала;</text:p>
      <text:p text:style-name="s1"><text:bookmark text:name="anchor313"/>в) о совершении в отношении своего ребенка (детей) умышленного преступления, относящегося к преступлениям против личности.</text:p>
      <text:p text:style-name="s1"><text:bookmark text:name="anchor32"/>3.2. Решение о распоряжении средствами либо об отказе в распоряжений средствами регионального материнского капитала принимается КУВО "УСЗН" района на основе всестороннего, полного и объективного рассмотрения всех представленных документов в течение 30 календарных дней со дня обращения за распоряжением средствами регионального материнского капитала.</text:p>
      <text:p text:style-name="s1">В исключительных случаях в целях получения информации, указанной в <text:a xlink:type="simple" xlink:href="#anchor311">подпунктах "а" - "в" пункта 3.1</text:a> настоящего Порядка, срок принятия решения о распоряжении средствами, либо об отказе в распоряжении средствами может продляться не более чем на 30 календарных дней, о чем заявитель уведомляется в течение 5 рабочих дней.</text:p>
      <text:p text:style-name="s1">Уведомление о принятом КУВО "УСЗН" района решении (о распоряжении средствами, об отказе в распоряжении средствами) направляется заявителю в течение 5 рабочих дней со дня принятия соответствующего решения способом, указанным в заявлении.</text:p>
      <text:p text:style-name="s1"><text:bookmark text:name="anchor33"/>3.3. Основаниями для отказа в распоряжении средствами являются:</text:p>
      <text:p text:style-name="s1"><text:bookmark text:name="anchor331"/>1) прекращение у лица, получившего сертификат, права на получение регионального материнского капитала в случаях, установленных <text:a xlink:type="simple" xlink:href="https://internet.garant.ru/document/redirect/18125215/0">Законом</text:a> Воронежской области от 14.11.2008 N 103-ОЗ "О социальной поддержке отдельных категорий граждан в Воронежской области":</text:p>
      <text:p text:style-name="s1">- совершения в отношении своего ребенка (детей) умышленного преступления, относящегося к преступлениям против личности;</text:p>
      <text:p text:style-name="s1">- лишения родительских прав в отношении ребенка, в связи с рождением которого возникло право на получение регионального материнского капитала;</text:p>
      <text:p text:style-name="s1">- отмены усыновления ребенка, в связи с усыновлением которого возникло право на получение регионального материнского капитала.</text:p>
      <text:p text:style-name="s1"><text:bookmark text:name="anchor332"/>2) установление факта представления заявителем недостоверных и (или) неполных сведений в документах, указанных в <text:a xlink:type="simple" xlink:href="#anchor21">пунктах 2.1 - 2.4</text:a> настоящего Порядка;</text:p>
      <text:p text:style-name="s1"><text:bookmark text:name="anchor333"/>3) обращение за распоряжением средствами до достижения ребенком, в связи с рождением которого возникло право на получение сертификата (распоряжение средствами), возраста двух лет;</text:p>
      <text:p text:style-name="s1"><text:bookmark text:name="anchor334"/>4) непредставление гражданином документов, указанных в <text:a xlink:type="simple" xlink:href="#anchor21">пунктах 2.1 - 2.4</text:a> настоящего Порядка;</text:p>
      <text:p text:style-name="s1"><text:bookmark text:name="anchor335"/>5) выезд на постоянное место жительства лица, получившего сертификат, за пределы Воронежской области;</text:p>
      <text:p text:style-name="s1"><text:bookmark text:name="anchor336"/>6) прекращение у лица, получившего сертификат, права на распоряжение средствами регионального материнского капитала в связи с распоряжением в полном объеме средствами регионального материнского капитала.</text:p>
      <text:p text:style-name="s1">В случае отказа в удовлетворении заявления гражданина КУВО "УСЗН" района в течение 5 рабочих дней со дня вынесения соответствующего решения уведомляет об этом заявителя с указанием причин отказа и порядка обжалования вынесенного решения и одновременно возвращает гражданину подлинники документов.</text:p>
      <text:p text:style-name="s1"><text:bookmark text:name="anchor34"/>3.4. Проверка достоверности сведений, содержащихся в представленных документах, осуществляется путем их Сопоставления с информацией, полученной от органов или организаций, выдавших документ (документы), а также полученной иными способами, разрешенными действующим законодательством.</text:p>
      <text:p text:style-name="s1"><text:bookmark text:name="anchor35"/>3.5. Заявление о распоряжении средствами, поданное при личном обращении гражданина (законного представителя) в КУВО "УСЗН" района, регистрируется в день приема указанного заявления в журнале регистрации заявлений о распоряжении средствами регионального материнского капитала и решений, принятых по ним КУВО "УСЗН" по форме согласно <text:a xlink:type="simple" xlink:href="#anchor1002">приложению N 2</text:a> к настоящему Порядку.</text:p>
      <text:p text:style-name="s1"><text:bookmark text:name="anchor36"/>3.6. Заявление о распоряжении средствами, принятое КУВО "УСЗН" района, может быть аннулировано по желанию лица, получившего сертификат, путем подачи им лично либо через представителя заявления об аннулировании ранее поданного заявления о распоряжении средствами по форме согласно <text:a xlink:type="simple" xlink:href="#anchor1003">приложению N 3</text:a> к настоящему Порядку. Указанное заявление об аннулировании может быть подано до перечисления департаментом денежных средств согласно заявлению о распоряжении средствами в срок не позднее двух месяцев с даты приема заявления о распоряжении средствами.</text:p>
      <text:p text:style-name="s1">Заявление об аннулировании подается в КУВО "УСЗН" района, в которое ранее было подано заявление о распоряжении средствами.</text:p>
      <text:p text:style-name="s1"><text:bookmark text:name="anchor37"/>3.7. Решение об аннулировании ранее поданного заявления о распоряжении средствами принимается КУВО "УСЗН" района в течение 10 рабочих дней с даты получения заявления об аннулировании.</text:p>
      <text:p text:style-name="s1"><text:bookmark text:name="anchor38"/>3.8. Уведомление лица, получившего сертификат, об аннулировании заявления о распоряжении средствами и возврат (по его желанию) представленных вместе с заявлением о распоряжении средствами документов осуществляются КУВО "УСЗН" района в течение 5 рабочих дней с даты вынесения решения об аннулировании ранее поданного заявления о распоряжении средствами способом, указанным в заявлении.</text:p>
      <text:p text:style-name="s1"><text:bookmark text:name="anchor39"/>3.9. КУВО "УСЗН" районов приобщают к сформированным личным делам получателей сертификатов документы, представленные получателями для распоряжения средствами регионального материнского капитала и полученные в порядке межведомственного взаимодействия, а также выходные формы (заявление, решение, уведомление), полученные из программно технического комплекса "Единая информационная система "Электронный социальный регистр населения Воронежской области".</text:p>
      <text:p text:style-name="s1"/>
      <text:h text:outline-level="1" text:style-name="s3"><text:bookmark text:name="anchor40"/>4. Порядок обжалования действий (бездействия) должностного лица, а также принимаемого им решения</text:h>
      <text:p text:style-name="s1"/>
      <text:p text:style-name="s1">Все решения, действия (бездействие) должностных лиц КУВО "УСЗН" района могут быть обжалованы в соответствии с действующим законодательством Российской Федерации.</text:p>
      <text:p text:style-name="s1"/>
      <text:section text:style-name="s22" text:name="s22">
        <text:p text:style-name="s22header">Информация об изменениях:</text:p>
        <text:p text:style-name="s22"><text:bookmark text:name="anchor1001"/><text:a xlink:type="simple" xlink:href="https://internet.garant.ru/document/redirect/46414282/13">Приказом</text:a> Департамента социальной защиты Воронежской области от 16 июня 2017 г. N 24/н настоящее приложение изложено в новой редакции</text:p>
        <text:p text:style-name="s22"><text:a xlink:type="simple" xlink:href="https://internet.garant.ru/document/redirect/18188224/1001">См. текст приложения в предыдущей редакции</text:a></text:p>
      </text:section>
      <text:section text:style-name="s9" text:name="s9">
        <text:p text:style-name="s9header">ГАРАНТ:</text:p>
        <text:p text:style-name="s9">См. данную <text:a xlink:type="simple" xlink:href="https://internet.garant.ru/blob/redirect/18287601">форму</text:a> в редакторе MS-Word</text:p>
      </text:section>
      <text:p text:style-name="s1_right_fi698"><text:span text:style-name="s10">Приложение N 1
к <text:a xlink:type="simple" xlink:href="#anchor1000">Порядку</text:a>
распоряжения средствами
регионального материнского
капитала лицами, получившими
сертификат, на улучшение бытовых
условий проживания в жилых
помещениях, принадлежащих им
на праве собственности и находящихся
на территории Воронежской области
(с изменениями от 16 июня 2017 г.)</text:span></text:p>
      <text:p text:style-name="s1"/>
      <text:p text:style-name="s2_preformatted11"><text:s text:c="33"/>Директору КУВО "УСЗН" ___________ района</text:p>
      <text:p text:style-name="s1"/>
      <text:p text:style-name="s2_preformatted11"><text:span text:style-name="s10"><text:s text:c="29"/>Заявление</text:span></text:p>
      <text:p text:style-name="s2_preformatted11"><text:span text:style-name="s10"><text:s text:c="14"/>о распоряжении средствами регионального</text:span></text:p>
      <text:p text:style-name="s2_preformatted11"><text:span text:style-name="s10"><text:s text:c="9"/>материнского капитала лицами, получившими сертификат,</text:span></text:p>
      <text:p text:style-name="s2_preformatted11"><text:span text:style-name="s10"><text:s text:c="6"/>на улучшение бытовых условий проживания в жилых помещениях,</text:span></text:p>
      <text:p text:style-name="s2_preformatted11"><text:span text:style-name="s10"><text:s text:c="9"/>принадлежащих им на праве собственности и находящихся</text:span></text:p>
      <text:p text:style-name="s2_preformatted11"><text:span text:style-name="s10"><text:s text:c="18"/>на территории Воронежской области</text:span></text:p>
      <text:p text:style-name="s1"/>
      <text:p text:style-name="s2_preformatted11">_________________________________________________________________________</text:p>
      <text:p text:style-name="s2_preformatted11"><text:s text:c="21"/>(фамилия, имя, отчество)</text:p>
      <text:p text:style-name="s2_preformatted11"><text:s text:c="5"/>(если изменяли фамилию, имя или отчество, в скобках указать)</text:p>
      <text:p text:style-name="s2_preformatted11">_________________________________________________________________________</text:p>
      <text:p text:style-name="s2_preformatted11">_________________________________________________________________________</text:p>
      <text:p text:style-name="s1"/>
      <text:p text:style-name="s2_preformatted11"><text:bookmark text:name="anchor101"/>1. Статус _______________________________________________________________</text:p>
      <text:p text:style-name="s2_preformatted11"><text:s text:c="26"/>(мать, отец, ребенок - указать нужное)</text:p>
      <text:p text:style-name="s2_preformatted11"><text:bookmark text:name="anchor102"/>2. Дата рождения</text:p>
      <text:p text:style-name="s2_preformatted11">_________________________________________________________________________</text:p>
      <text:p text:style-name="s2_preformatted11"><text:s text:c="23"/>(число, месяц, год рождения)</text:p>
      <text:p text:style-name="s2_preformatted11"><text:bookmark text:name="anchor103"/>3. Страховой номер индивидуального лицевого счета (СНИЛС)</text:p>
      <text:p text:style-name="s2_preformatted11">_________________________________________________________________________</text:p>
      <text:p text:style-name="s2_preformatted11"><text:bookmark text:name="anchor104"/>4. Серия и номер сертификата</text:p>
      <text:p text:style-name="s2_preformatted11">_________________________________________________________________________</text:p>
      <text:p text:style-name="s2_preformatted11"><text:bookmark text:name="anchor105"/>5. Сертификат выдан</text:p>
      <text:p text:style-name="s2_preformatted11">_________________________________________________________________________</text:p>
      <text:p text:style-name="s2_preformatted11"><text:s text:c="26"/>(кем и когда выдан)</text:p>
      <text:p text:style-name="s2_preformatted11"><text:bookmark text:name="anchor106"/>6. Документ, удостоверяющий личность</text:p>
      <text:p text:style-name="s2_preformatted11">_________________________________________________________________________</text:p>
      <text:p text:style-name="s2_preformatted11"><text:s text:c="8"/>(наименование, номер и серия документа, кем и когда выдан)</text:p>
      <text:p text:style-name="s2_preformatted11"><text:bookmark text:name="anchor107"/>7. Адрес места жительства</text:p>
      <text:p text:style-name="s2_preformatted11">_________________________________________________________________________</text:p>
      <text:p text:style-name="s2_preformatted11"><text:s text:c="18"/>(почтовый адрес места жительства)</text:p>
      <text:p text:style-name="s2_preformatted11"><text:bookmark text:name="anchor108"/>8. Дата<text:s text:c="2"/>рождения<text:s text:c="2"/>(усыновления)<text:s text:c="2"/>ребенка,<text:s text:c="2"/>в<text:s text:c="2"/>связи с рождением которого</text:p>
      <text:p text:style-name="s2_preformatted11">возникло право на дополнительные меры социальной поддержки</text:p>
      <text:p text:style-name="s2_preformatted11">_________________________________________________________________________</text:p>
      <text:p text:style-name="s2_preformatted11"><text:s text:c="25"/>(число, месяц, год)</text:p>
      <text:p text:style-name="s2_preformatted11"><text:bookmark text:name="anchor109"/>9. Сведения о законном представителе или доверенном лице</text:p>
      <text:p text:style-name="s2_preformatted11">_________________________________________________________________________</text:p>
      <text:p text:style-name="s2_preformatted11">_________________________________________________________________________</text:p>
      <text:p text:style-name="s2_preformatted11"><text:s text:c="13"/>(фамилия, имя, отчество, дата и место рождения)</text:p>
      <text:p text:style-name="s2_preformatted11">_________________________________________________________________________</text:p>
      <text:p text:style-name="s2_preformatted11"><text:s text:c="14"/>(почтовый адрес места регистрации, пребывания,</text:p>
      <text:p text:style-name="s2_preformatted11"><text:s text:c="21"/>фактического проживания, телефон)</text:p>
      <text:p text:style-name="s2_preformatted11"><text:bookmark text:name="anchor10010"/>10. Документ,<text:s text:c="3"/>удостоверяющий<text:s text:c="3"/>личность<text:s text:c="2"/>законного<text:s text:c="2"/>представителя<text:s text:c="3"/>или</text:p>
      <text:p text:style-name="s2_preformatted11">доверенного лица ________________________________________________________</text:p>
      <text:p text:style-name="s2_preformatted11">_________________________________________________________________________</text:p>
      <text:p text:style-name="s2_preformatted11"><text:s text:c="6"/>(наименование, номер и серия документа, кем и когда выдан)</text:p>
      <text:p text:style-name="s2_preformatted11"><text:bookmark text:name="anchor1011"/>11. Документ,<text:s text:c="2"/>подтверждающий<text:s text:c="2"/>полномочия<text:s text:c="2"/>законного<text:s text:c="2"/>представителя<text:s text:c="3"/>или</text:p>
      <text:p text:style-name="s2_preformatted11">доверенного лица</text:p>
      <text:p text:style-name="s2_preformatted11">_________________________________________________________________________</text:p>
      <text:p text:style-name="s2_preformatted11">_________________________________________________________________________</text:p>
      <text:p text:style-name="s2_preformatted11"><text:s text:c="8"/>(наименование, номер и серия документа, кем и когда выдан)</text:p>
      <text:p text:style-name="s2_preformatted11"><text:bookmark text:name="anchor1012"/>12. Прошу направить средства регионального материнского капитала на:</text:p>
      <text:p text:style-name="s2_preformatted11"><text:bookmark text:name="anchor10121"/>1) строительство<text:s text:c="3"/>внутридомовых<text:s text:c="4"/>инженерных<text:s text:c="4"/>систем<text:s text:c="3"/>газоснабжения,</text:p>
      <text:p text:style-name="s2_preformatted11">водоснабжения, канализации</text:p>
      <text:p text:style-name="s2_preformatted11">в размере __________________ руб. _______ коп. __________________________</text:p>
      <text:p text:style-name="s2_preformatted11">_________________________________________________________________________</text:p>
      <text:p text:style-name="s2_preformatted11"><text:s text:c="27"/>(сумма прописью)</text:p>
      <text:p text:style-name="s2_preformatted11"><text:bookmark text:name="anchor10122"/>2) подключение<text:s text:c="3"/>жилого<text:s text:c="4"/>помещения<text:s text:c="3"/>к<text:s text:c="3"/>газораспределительным<text:s text:c="3"/>сетям,</text:p>
      <text:p text:style-name="s2_preformatted11">водопроводу, канализации</text:p>
      <text:p text:style-name="s2_preformatted11">в размере __________________ руб. _________ коп. ________________________</text:p>
      <text:p text:style-name="s2_preformatted11">_________________________________________________________________________</text:p>
      <text:p text:style-name="s2_preformatted11"><text:s text:c="27"/>(сумма прописью)</text:p>
      <text:p text:style-name="s2_preformatted11"><text:bookmark text:name="anchor10123"/>3) строительство газопровода-ввода</text:p>
      <text:p text:style-name="s2_preformatted11">в размере _____________________ руб. __________ коп. ____________________</text:p>
      <text:p text:style-name="s2_preformatted11">_________________________________________________________________________</text:p>
      <text:p text:style-name="s2_preformatted11"><text:s text:c="27"/>(сумма прописью)</text:p>
      <text:p text:style-name="s2_preformatted11"><text:bookmark text:name="anchor10124"/>4) приобретение внутридомового газового оборудования</text:p>
      <text:p text:style-name="s2_preformatted11">в размере ____________________ руб. ______ коп. _________________________</text:p>
      <text:p text:style-name="s2_preformatted11">_________________________________________________________________________</text:p>
      <text:p text:style-name="s2_preformatted11"><text:s text:c="27"/>(сумма прописью)</text:p>
      <text:p text:style-name="s2_preformatted11"><text:bookmark text:name="anchor10125"/>5) проведение капитального и (или) текущего ремонта</text:p>
      <text:p text:style-name="s2_preformatted11">в размере _______________ руб. _________ коп. ___________________________</text:p>
      <text:p text:style-name="s2_preformatted11">_________________________________________________________________________</text:p>
      <text:p text:style-name="s2_preformatted11"><text:s text:c="27"/>(сумма прописью)</text:p>
      <text:p text:style-name="s2_preformatted11">Средствами регионального материнского капитала ранее</text:p>
      <text:p text:style-name="s2_preformatted11">_________________________________________________________________________</text:p>
      <text:p text:style-name="s2_preformatted11"><text:s text:c="11"/>(указать - не распоряжалась(ся), распоряжалась(ся))</text:p>
      <text:p text:style-name="s2_preformatted11">Настоящим заявлением подтверждаю:</text:p>
      <text:p text:style-name="s2_preformatted11">умышленного преступления в отношении своего ребенка (детей), относящегося</text:p>
      <text:p text:style-name="s2_preformatted11">к преступлениям против личности, ________________________________________</text:p>
      <text:p text:style-name="s2_preformatted11"><text:s text:c="34"/>(указать - совершал(а), не совершал(а))</text:p>
      <text:p text:style-name="s2_preformatted11">родительских<text:s text:c="2"/>прав<text:s text:c="2"/>в<text:s text:c="2"/>отношении<text:s text:c="2"/>ребенка, в связи<text:s text:c="2"/>с рождением<text:s text:c="2"/>которого</text:p>
      <text:p text:style-name="s2_preformatted11">возникло право на дополнительные меры социальной поддержки, _____________</text:p>
      <text:p text:style-name="s2_preformatted11">_________________________________________________________________________</text:p>
      <text:p text:style-name="s2_preformatted11"><text:s text:c="16"/>(указать - не лишалась(ся), лишалась(ся))</text:p>
      <text:p text:style-name="s2_preformatted11">решение об отмене<text:s text:c="2"/>усыновления ребенка,<text:s text:c="2"/>в связи с усыновлением<text:s text:c="2"/>которого</text:p>
      <text:p text:style-name="s2_preformatted11">возникло право на дополнительные меры социальной поддержки, _____________</text:p>
      <text:p text:style-name="s2_preformatted11">_________________________________________________________________________</text:p>
      <text:p text:style-name="s2_preformatted11"><text:s text:c="16"/>(указать - не принималось (принималось))</text:p>
      <text:p text:style-name="s2_preformatted11">Об ответственности за достоверность представленных сведений предупреждена</text:p>
      <text:p text:style-name="s2_preformatted11">(предупрежден) __________________________________________________________</text:p>
      <text:p text:style-name="s2_preformatted11"><text:s text:c="37"/>(подпись заявителя)</text:p>
      <text:p text:style-name="s2_preformatted11">К заявлению прилагаю следующие документы:</text:p>
      <text:p text:style-name="s2_preformatted11">1. ______________________________________________________________________</text:p>
      <text:p text:style-name="s2_preformatted11">2. ______________________________________________________________________</text:p>
      <text:p text:style-name="s2_preformatted11">3. ______________________________________________________________________</text:p>
      <text:p text:style-name="s2_preformatted11">4. ______________________________________________________________________</text:p>
      <text:p text:style-name="s2_preformatted11">5. ______________________________________________________________________</text:p>
      <text:p text:style-name="s2_preformatted11">6. ______________________________________________________________________</text:p>
      <text:p text:style-name="s1"/>
      <text:p text:style-name="s2_preformatted11"><text:s text:c="5"/>В<text:s text:c="2"/>целях распоряжения средствами регионального материнского капитала</text:p>
      <text:p text:style-name="s2_preformatted11">подтверждаю<text:s text:c="2"/>свое согласие на обработку, в том числе в автоматизированном</text:p>
      <text:p text:style-name="s2_preformatted11">режиме,<text:s text:c="2"/>моих<text:s text:c="2"/>персональных<text:s text:c="2"/>данных,<text:s text:c="2"/>персональных данных представляемого</text:p>
      <text:p text:style-name="s2_preformatted11">мною<text:s text:c="2"/>лица (в случае, если заявитель является законным представителем или</text:p>
      <text:p text:style-name="s2_preformatted11">представителем<text:s text:c="2"/>по<text:s text:c="2"/>доверенности), в том числе документа, удостоверяющего</text:p>
      <text:p text:style-name="s2_preformatted11">личность<text:s text:c="2"/>и<text:s text:c="2"/>иных<text:s text:c="2"/>персональных<text:s text:c="2"/>данных,<text:s text:c="2"/>оператору<text:s text:c="2"/>персональных<text:s text:c="2"/>данных</text:p>
      <text:p text:style-name="s2_preformatted11">казенному<text:s text:c="2"/>учреждению<text:s text:c="2"/>Воронежской<text:s text:c="2"/>области "Управление социальной защиты</text:p>
      <text:p text:style-name="s2_preformatted11">населения ______________________________________________________________"</text:p>
      <text:p text:style-name="s2_preformatted11"><text:s text:c="12"/>(г. Нововоронежа или района Воронежской области, г. Воронежа)</text:p>
      <text:p text:style-name="s1"/>
      <text:p text:style-name="s2_preformatted11"><text:s text:c="5"/>Согласие<text:s text:c="4"/>действительно<text:s text:c="2"/>до<text:s text:c="2"/>его<text:s text:c="2"/>отзыва.<text:s text:c="2"/>Согласие<text:s text:c="2"/>на<text:s text:c="2"/>обработку</text:p>
      <text:p text:style-name="s2_preformatted11">персональных<text:s text:c="2"/>данных может быть отозвано мною путем направления оператору</text:p>
      <text:p text:style-name="s2_preformatted11">письменного отзыва.</text:p>
      <text:p text:style-name="s1"/>
      <text:p text:style-name="s2_preformatted11"><text:s text:c="5"/>Уведомление о принятом решении прошу направить _____________________</text:p>
      <text:p text:style-name="s1"/>
      <text:p text:style-name="s2_preformatted11">__________________________<text:s text:c="16"/>_______________________________</text:p>
      <text:p text:style-name="s2_preformatted11"><text:s text:c="9"/>(дата)<text:s text:c="33"/>(подпись заявителя)</text:p>
      <text:p text:style-name="s1"/>
      <text:p text:style-name="s2_preformatted11"><text:bookmark text:name="anchor10011"/><text:span text:style-name="s10"><text:s text:c="63"/>Приложение</text:span></text:p>
      <text:p text:style-name="s2_preformatted11"><text:span text:style-name="s10"><text:s text:c="47"/>к <text:a xlink:type="simple" xlink:href="#anchor1001">заявлению</text:a> о распоряжении</text:span></text:p>
      <text:p text:style-name="s2_preformatted11"><text:span text:style-name="s10"><text:s text:c="36"/>средствами регионального материнского</text:span></text:p>
      <text:p text:style-name="s2_preformatted11"><text:span text:style-name="s10"><text:s text:c="33"/>капитала лицами, получившими сертификат,</text:span></text:p>
      <text:p text:style-name="s2_preformatted11"><text:span text:style-name="s10"><text:s text:c="34"/>на улучшение бытовых условий проживания</text:span></text:p>
      <text:p text:style-name="s2_preformatted11"><text:span text:style-name="s10"><text:s text:c="34"/>в жилых помещениях, принадлежащих им на</text:span></text:p>
      <text:p text:style-name="s2_preformatted11"><text:span text:style-name="s10"><text:s text:c="37"/>праве собственности и находящихся на</text:span></text:p>
      <text:p text:style-name="s2_preformatted11"><text:span text:style-name="s10"><text:s text:c="43"/>территории Воронежской области</text:span></text:p>
      <text:p text:style-name="s1"/>
      <text:p text:style-name="s2_preformatted11">Реквизиты получателя средств</text:p>
      <text:p text:style-name="s2_preformatted11">_________________________________________________________________________</text:p>
      <text:p text:style-name="s2_preformatted11"><text:s text:c="8"/>(наименование организации либо Ф.И.О. физического лица)</text:p>
      <text:p text:style-name="s2_preformatted11">Почтовый адрес</text:p>
      <text:p text:style-name="s2_preformatted11">_________________________________________________________________________</text:p>
      <text:p text:style-name="s2_preformatted11">ИНН _____________________________________________________________________</text:p>
      <text:p text:style-name="s2_preformatted11">КПП _____________________________________________________________________</text:p>
      <text:p text:style-name="s2_preformatted11">Банк получателя</text:p>
      <text:p text:style-name="s2_preformatted11">_________________________________________________________________________</text:p>
      <text:p text:style-name="s2_preformatted11">Р/счет __________________________________________________________________</text:p>
      <text:p text:style-name="s2_preformatted11">К/счет __________________________________________________________________</text:p>
      <text:p text:style-name="s2_preformatted11"><text:a xlink:type="simple" xlink:href="https://internet.garant.ru/document/redirect/555333/0">БИК</text:a> _____________________________________________________________________</text:p>
      <text:p text:style-name="s2_preformatted11">Сроки перечисления средств</text:p>
      <text:p text:style-name="s2_preformatted11">_________________________________________________________________________</text:p>
      <text:p text:style-name="s1"/>
      <text:p text:style-name="s2_preformatted11">____________________<text:s text:c="23"/>______________________________</text:p>
      <text:p text:style-name="s2_preformatted11"><text:s text:c="6"/>(дата)<text:s text:c="36"/>(подпись заявителя)</text:p>
      <text:p text:style-name="s1"/>
      <text:p text:style-name="s2_preformatted11">Данные, указанные в заявлении,<text:s text:c="2"/>соответствуют<text:s text:c="2"/>представленным<text:s text:c="2"/>документам</text:p>
      <text:p text:style-name="s2_preformatted11">_________________________________________________________________________</text:p>
      <text:p text:style-name="s2_preformatted11"><text:s text:c="24"/>(подпись специалиста)</text:p>
      <text:p text:style-name="s2_preformatted11">Заявление и документы гражданки (гражданина)</text:p>
      <text:p text:style-name="s2_preformatted11">_________________________________________________________________________</text:p>
      <text:p text:style-name="s2_preformatted11">зарегистрированы под N __________________________________________________</text:p>
      <text:p text:style-name="s2_preformatted11"><text:s text:c="32"/>(регистрационный номер заявления)</text:p>
      <text:p text:style-name="s2_preformatted11">Принял ___________________________<text:s text:c="8"/>_______________________________</text:p>
      <text:p text:style-name="s2_preformatted11"><text:s text:c="9"/>(дата приема заявления)<text:s text:c="16"/>(подпись специалиста)</text:p>
      <text:p text:style-name="s2_preformatted11">-------------------------------------------------------------------------</text:p>
      <text:p text:style-name="s2_preformatted11"><text:s text:c="30"/>(линия отреза)</text:p>
      <text:p text:style-name="s1"/>
      <text:p text:style-name="s2_preformatted11"><text:bookmark text:name="anchor1010"/><text:span text:style-name="s10"><text:s text:c="22"/>Расписка-уведомление (извещение)</text:span></text:p>
      <text:p text:style-name="s1"/>
      <text:p text:style-name="s2_preformatted11">Заявление о распоряжении средствами регионального материнского капитала и</text:p>
      <text:p text:style-name="s2_preformatted11">документы гражданки (гражданина)</text:p>
      <text:p text:style-name="s2_preformatted11">_________________________________________________________________________</text:p>
      <text:p text:style-name="s2_preformatted11">зарегистрированы ____________________________ ___________________________</text:p>
      <text:p text:style-name="s2_preformatted11"><text:s text:c="28"/>(дата)<text:s text:c="21"/>(номер)</text:p>
      <text:p text:style-name="s1"/>
      <text:p text:style-name="s2_preformatted11">Принял ___________________________<text:s text:c="12"/>___________________________</text:p>
      <text:p text:style-name="s2_preformatted11"><text:s text:c="8"/>(дата приема заявления)<text:s text:c="18"/>(подпись специалиста)</text:p>
      <text:p text:style-name="s1"/>
      <text:section text:style-name="s9" text:name="s9">
        <text:p text:style-name="s9header">ГАРАНТ:</text:p>
        <text:p text:style-name="s9"><text:bookmark text:name="anchor1002"/>См. данную <text:a xlink:type="simple" xlink:href="https://internet.garant.ru/blob/redirect/18184963">форму</text:a> в редакторе MS-Word</text:p>
      </text:section>
      <text:p text:style-name="s1_right_fi698"><text:span text:style-name="s10">Приложение N 2
к <text:a xlink:type="simple" xlink:href="#anchor1000">Порядку</text:a>
распоряжения средствами регионального
материнского капитала лицами,
получившими сертификат,
на улучшение бытовых условий
проживания в жилых помещениях,
принадлежащих им на праве собственности
и находящихся на территории
Воронежской области</text:span></text:p>
      <text:p text:style-name="s1"/>
      <text:p text:style-name="s2_preformatted11"><text:s text:c="32"/><text:span text:style-name="s10">ЖУРНАЛ</text:span></text:p>
      <text:p text:style-name="s2_preformatted11"><text:s text:c="10"/><text:span text:style-name="s10">регистрации заявлений о распоряжении средствами</text:span></text:p>
      <text:p text:style-name="s2_preformatted11"><text:s text:c="11"/><text:span text:style-name="s10">регионального материнского капитала и решений,</text:span></text:p>
      <text:p text:style-name="s2_preformatted11"><text:s text:c="22"/><text:span text:style-name="s10">принятых по ним КУВО "УСЗН"</text:span></text:p>
      <text:p text:style-name="s2_preformatted11"><text:s text:c="10"/><text:span text:style-name="s10">района __________________________________________</text:span></text:p>
      <text:p text:style-name="s1"/>
      <text:p text:style-name="SB0"/>
      <table:table table:name="15318" table:style-name="15318">
        <table:table-column table:style-name="508"/>
        <table:table-column table:style-name="1402"/>
        <table:table-column table:style-name="1618"/>
        <table:table-column table:style-name="1619"/>
        <table:table-column table:style-name="2947"/>
        <table:table-column table:style-name="1753"/>
        <table:table-column table:style-name="811"/>
        <table:table-column table:style-name="1080"/>
        <table:table-column table:style-name="950"/>
        <table:table-column table:style-name="824"/>
        <table:table-column table:style-name="904"/>
        <table:table-column table:style-name="897"/>
        <table:table-row>
          <table:table-cell table:style-name="79" table:number-rows-spanned="3">
            <text:p text:style-name="s16_96_fi0">N
п/п</text:p>
          </table:table-cell>
          <table:table-cell table:style-name="76" table:number-rows-spanned="3">
            <text:p text:style-name="s16_96_fi0">дата приема заявления</text:p>
          </table:table-cell>
          <table:table-cell table:style-name="13" table:number-columns-spanned="2">
            <table:covered-table-cell/>
            <text:p text:style-name="s16_96_fi0">Сведения о заявителе</text:p>
          </table:table-cell>
          <table:table-cell table:style-name="76" table:number-rows-spanned="3">
            <text:p text:style-name="s16_96_fi0">Направление распоряжения средствами, указанное в заявлении о распоряжении</text:p>
          </table:table-cell>
          <table:table-cell table:style-name="76" table:number-rows-spanned="3">
            <text:p text:style-name="s16_96_fi0">Сумма средств, указанная в заявлении</text:p>
          </table:table-cell>
          <table:table-cell table:style-name="13" table:number-columns-spanned="6">
            <table:covered-table-cell/>
            <table:covered-table-cell/>
            <table:covered-table-cell/>
            <table:covered-table-cell/>
            <table:covered-table-cell/>
            <text:p text:style-name="s16_96_fi0">Сведения о решении</text:p>
          </table:table-cell>
        </table:table-row>
        <table:table-row>
          <table:table-cell table:style-name="68" table:number-rows-spanned="2">
            <text:p text:style-name="s16_96_fi0">фамилия, имя отчество</text:p>
          </table:table-cell>
          <table:table-cell table:style-name="68" table:number-rows-spanned="2">
            <text:p text:style-name="s16_96_fi0">адрес места жительства</text:p>
          </table:table-cell>
          <table:table-cell table:style-name="5" table:number-columns-spanned="3">
            <table:covered-table-cell/>
            <table:covered-table-cell/>
            <text:p text:style-name="s16_96_fi0">о распоряжении средствами РМК</text:p>
          </table:table-cell>
          <table:table-cell table:style-name="5" table:number-columns-spanned="3">
            <table:covered-table-cell/>
            <table:covered-table-cell/>
            <text:p text:style-name="s16_96_fi0">об отказе в распоряжении средствами РМК</text:p>
          </table:table-cell>
        </table:table-row>
        <table:table-row>
          <table:table-cell table:style-name="5">
            <text:p text:style-name="s16_96_fi0">дата</text:p>
          </table:table-cell>
          <table:table-cell table:style-name="5">
            <text:p text:style-name="s16_96_fi0">номер</text:p>
          </table:table-cell>
          <table:table-cell table:style-name="5">
            <text:p text:style-name="s16_96_fi0">сумма</text:p>
          </table:table-cell>
          <table:table-cell table:style-name="5">
            <text:p text:style-name="s16_96_fi0">дата</text:p>
          </table:table-cell>
          <table:table-cell table:style-name="5">
            <text:p text:style-name="s16_96_fi0">номер</text:p>
          </table:table-cell>
          <table:table-cell table:style-name="5">
            <text:p text:style-name="s16_96_fi0">сумма</text:p>
          </table:table-cell>
        </table:table-row>
        <table:table-row>
          <table:table-cell table:style-name="7">
            <text:p text:style-name="s16_96_fi0">1</text:p>
          </table:table-cell>
          <table:table-cell table:style-name="5">
            <text:p text:style-name="s16_96_fi0">2</text:p>
          </table:table-cell>
          <table:table-cell table:style-name="5">
            <text:p text:style-name="s16_96_fi0">3</text:p>
          </table:table-cell>
          <table:table-cell table:style-name="5">
            <text:p text:style-name="s16_96_fi0">4</text:p>
          </table:table-cell>
          <table:table-cell table:style-name="5">
            <text:p text:style-name="s16_96_fi0">5</text:p>
          </table:table-cell>
          <table:table-cell table:style-name="5">
            <text:p text:style-name="s16_96_fi0">6</text:p>
          </table:table-cell>
          <table:table-cell table:style-name="5">
            <text:p text:style-name="s16_96_fi0">7</text:p>
          </table:table-cell>
          <table:table-cell table:style-name="5">
            <text:p text:style-name="s16_96_fi0">8</text:p>
          </table:table-cell>
          <table:table-cell table:style-name="5">
            <text:p text:style-name="s16_96_fi0">9</text:p>
          </table:table-cell>
          <table:table-cell table:style-name="5">
            <text:p text:style-name="s16_96_fi0">10</text:p>
          </table:table-cell>
          <table:table-cell table:style-name="5">
            <text:p text:style-name="s16_96_fi0">11</text:p>
          </table:table-cell>
          <table:table-cell table:style-name="5">
            <text:p text:style-name="s16_96_fi0">12</text:p>
          </table:table-cell>
        </table:table-row>
        <table:table-row>
          <table:table-cell table:style-name="7">
            <text:p text:style-name="s1_96"/>
          </table:table-cell>
          <table:table-cell table:style-name="5">
            <text:p text:style-name="s1_96"/>
          </table:table-cell>
          <table:table-cell table:style-name="5">
            <text:p text:style-name="s1_96"/>
          </table:table-cell>
          <table:table-cell table:style-name="5">
            <text:p text:style-name="s1_96"/>
          </table:table-cell>
          <table:table-cell table:style-name="5">
            <text:p text:style-name="s1_96"/>
          </table:table-cell>
          <table:table-cell table:style-name="5">
            <text:p text:style-name="s1_96"/>
          </table:table-cell>
          <table:table-cell table:style-name="5">
            <text:p text:style-name="s1_96"/>
          </table:table-cell>
          <table:table-cell table:style-name="5">
            <text:p text:style-name="s1_96"/>
          </table:table-cell>
          <table:table-cell table:style-name="5">
            <text:p text:style-name="s1_96"/>
          </table:table-cell>
          <table:table-cell table:style-name="5">
            <text:p text:style-name="s1_96"/>
          </table:table-cell>
          <table:table-cell table:style-name="5">
            <text:p text:style-name="s1_96"/>
          </table:table-cell>
          <table:table-cell table:style-name="5">
            <text:p text:style-name="s1_96"/>
          </table:table-cell>
        </table:table-row>
      </table:table>
      <text:p text:style-name="s1"/>
      <text:p text:style-name="SB1"/>
      <text:section text:style-name="s9" text:name="s9">
        <text:p text:style-name="s9header">ГАРАНТ:</text:p>
        <text:p text:style-name="s9"><text:bookmark text:name="anchor1003"/>См. данную <text:a xlink:type="simple" xlink:href="https://internet.garant.ru/blob/redirect/18184964">форму</text:a> в редакторе MS-Word</text:p>
      </text:section>
      <text:p text:style-name="s1_right_fi698"><text:span text:style-name="s10">Приложение N 3
к <text:a xlink:type="simple" xlink:href="#anchor1000">Порядку</text:a>
распоряжения средствами регионального
материнского капитала лицами,
получившими сертификат,
на улучшение бытовых условий
проживания в жилых помещениях,
принадлежащих им на праве собственности
и находящихся на территории
Воронежской области</text:span></text:p>
      <text:p text:style-name="s1"/>
      <text:p text:style-name="s2_preformatted11"><text:s text:c="45"/>Директору КУВО "УСЗН" района</text:p>
      <text:p text:style-name="s2_preformatted11"><text:s text:c="33"/>________________________________________</text:p>
      <text:p text:style-name="s2_preformatted11"><text:s text:c="40"/>(наименование г. Нововоронежа или</text:p>
      <text:p text:style-name="s2_preformatted11"><text:s text:c="33"/>района Воронежской области, г. Воронежа)</text:p>
      <text:p text:style-name="s1"/>
      <text:p text:style-name="s2_preformatted11"><text:s text:c="30"/><text:span text:style-name="s10">Заявление</text:span></text:p>
      <text:p text:style-name="s2_preformatted11"><text:s text:c="13"/><text:span text:style-name="s10">об аннулировании ранее поданного заявления</text:span></text:p>
      <text:p text:style-name="s2_preformatted11"><text:s text:c="4"/><text:span text:style-name="s10">о распоряжении средствами регионального материнского капитала</text:span></text:p>
      <text:p text:style-name="s1"/>
      <text:p text:style-name="s2_preformatted11">_________________________________________________________________________</text:p>
      <text:p text:style-name="s2_preformatted11"> (фамилия (в скобках фамилия, которая была при рождении), имя, отчество)</text:p>
      <text:p text:style-name="s2_preformatted11">_________________________________________________________________________</text:p>
      <text:p text:style-name="s2_preformatted11"><text:bookmark text:name="anchor1031"/>1. Статус</text:p>
      <text:p text:style-name="s2_preformatted11">_________________________________________________________________________</text:p>
      <text:p text:style-name="s2_preformatted11"><text:s text:c="17"/>(мать, отец, ребенок - указать нужное)</text:p>
      <text:p text:style-name="s2_preformatted11"><text:bookmark text:name="anchor1032"/>2. Дата рождения</text:p>
      <text:p text:style-name="s2_preformatted11">_________________________________________________________________________</text:p>
      <text:p text:style-name="s2_preformatted11"><text:bookmark text:name="anchor1033"/>3. Страховой номер индивидуального лицевого счета (СНИЛС)</text:p>
      <text:p text:style-name="s2_preformatted11">_________________________________________________________________________</text:p>
      <text:p text:style-name="s2_preformatted11"><text:bookmark text:name="anchor1034"/>4. Серия и номер сертификата</text:p>
      <text:p text:style-name="s2_preformatted11">_________________________________________________________________________</text:p>
      <text:p text:style-name="s2_preformatted11"><text:bookmark text:name="anchor1035"/>5. Сертификат выдан</text:p>
      <text:p text:style-name="s2_preformatted11">_________________________________________________________________________</text:p>
      <text:p text:style-name="s2_preformatted11"><text:s text:c="30"/>(кем и когда выдан)</text:p>
      <text:p text:style-name="s2_preformatted11"><text:bookmark text:name="anchor1036"/>6. Документ, удостоверяющий личность</text:p>
      <text:p text:style-name="s2_preformatted11">_________________________________________________________________________</text:p>
      <text:p text:style-name="s2_preformatted11"><text:s text:c="7"/>(наименование, номер и серия документа, кем и когда выдан)</text:p>
      <text:p text:style-name="s2_preformatted11"><text:bookmark text:name="anchor1037"/>7. Адрес места жительства</text:p>
      <text:p text:style-name="s2_preformatted11">_________________________________________________________________________</text:p>
      <text:p text:style-name="s2_preformatted11"><text:s text:c="2"/>(почтовый адрес места жительства, пребывания, фактического проживания)</text:p>
      <text:p text:style-name="s2_preformatted11"><text:bookmark text:name="anchor1038"/>8. Сведения о представителе</text:p>
      <text:p text:style-name="s2_preformatted11">_________________________________________________________________________</text:p>
      <text:p text:style-name="s2_preformatted11"><text:s text:c="24"/>(фамилия, имя, отчество)</text:p>
      <text:p text:style-name="s2_preformatted11">_________________________________________________________________________</text:p>
      <text:p text:style-name="s2_preformatted11"><text:s text:c="2"/>(почтовый адрес места жительства, пребывания, фактического проживания)</text:p>
      <text:p text:style-name="s2_preformatted11"><text:bookmark text:name="anchor1039"/>9. Документ, удостоверяющий личность представителя</text:p>
      <text:p text:style-name="s2_preformatted11">_________________________________________________________________________</text:p>
      <text:p text:style-name="s2_preformatted11"><text:s text:c="8"/>(наименование, номер и серия документа, кем и когда выдан)</text:p>
      <text:p text:style-name="s2_preformatted11"><text:bookmark text:name="anchor10310"/>10. Документ, подтверждающий полномочия представителя</text:p>
      <text:p text:style-name="s2_preformatted11">_________________________________________________________________________</text:p>
      <text:p text:style-name="s2_preformatted11"><text:s text:c="7"/>(наименование, номер и серия документа, кем и когда выдан)</text:p>
      <text:p text:style-name="s2_preformatted11"><text:bookmark text:name="anchor10311"/>11. Прошу аннулировать заявление о распоряжении средствами<text:s text:c="2"/>регионального</text:p>
      <text:p text:style-name="s2_preformatted11">материнского капитала от _______________ N __________</text:p>
      <text:p text:style-name="s1"/>
      <text:p text:style-name="s2_preformatted11">_______________________<text:s text:c="22"/>____________________________</text:p>
      <text:p text:style-name="s2_preformatted11"><text:s text:c="9"/>(дата)<text:s text:c="35"/>(подпись заявителя)</text:p>
      <text:p text:style-name="s1"/>
      <text:p text:style-name="s2_preformatted11">Заявление гражданки (на) зарегистрировано под N _________________________</text:p>
      <text:p text:style-name="s2_preformatted11"><text:s text:c="40"/>(регистрационный номер заявления)</text:p>
      <text:p text:style-name="s2_preformatted11">Принял</text:p>
      <text:p text:style-name="s2_preformatted11">_______________________<text:s text:c="22"/>____________________________</text:p>
      <text:p text:style-name="s2_preformatted11">(дата приема заявления)<text:s text:c="26"/>(подпись специалиста)</text:p>
      <text:p text:style-name="s1"/>
      <text:p text:style-name="s2_preformatted11">-------------------------------------------------------------------------</text:p>
      <text:p text:style-name="s2_preformatted11"><text:s text:c="30"/>(линия отреза)</text:p>
      <text:p text:style-name="s1"/>
      <text:p text:style-name="s2_preformatted11"><text:bookmark text:name="anchor10312"/><text:s text:c="21"/><text:span text:style-name="s10">Расписка-уведомление (извещение)</text:span></text:p>
      <text:p text:style-name="s1"/>
      <text:p text:style-name="s2_preformatted11">Заявление об<text:s text:c="2"/>аннулировании<text:s text:c="2"/>ранее<text:s text:c="2"/>поданного<text:s text:c="2"/>заявления<text:s text:c="2"/>о<text:s text:c="2"/>распоряжении</text:p>
      <text:p text:style-name="s2_preformatted11">средствами регионального материнского капитала гражданки (гражданина)</text:p>
      <text:p text:style-name="s2_preformatted11">_________________________________________________________________________</text:p>
      <text:p text:style-name="s2_preformatted11">зарегистрировано ___________________<text:s text:c="13"/>________________________</text:p>
      <text:p text:style-name="s2_preformatted11"><text:s text:c="24"/>(дата)<text:s text:c="28"/>(номер)</text:p>
      <text:p text:style-name="s1"/>
      <text:p text:style-name="s2_preformatted11">Принял</text:p>
      <text:p text:style-name="s2_preformatted11">__________________________<text:s text:c="23"/>________________________</text:p>
      <text:p text:style-name="s2_preformatted11"> (дата приема заявления)<text:s text:c="26"/>(подпись специалист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Департамента социальной защиты Воронежской области от 29 сентября 2016 г. N 18/н "Об утвер...</text:p>
      </style:header>
      <style:footer>
        <table:table>
          <table:table-column table:number-columns-repeated="3"/>
          <table:table-row>
            <table:table-cell>
              <text:p text:style-name="footer_left">
							<text:date style:data-style-name="date" text:fixed="true" text:date-value="2023-5-2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Департамента социальной защиты Воронежской области от 29 сентября 2016 г. N 18/н "Об утвер...</text:p>
      </style:header>
      <style:footer>
        <table:table>
          <table:table-column table:number-columns-repeated="3"/>
          <table:table-row>
            <table:table-cell>
              <text:p text:style-name="footer_left">
							<text:date style:data-style-name="date" text:fixed="true" text:date-value="2023-5-2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риказ Департамента социальной защиты Воронежской области от 29 сентября 2016 г. N 18/н "Об утвер...</text:p>
      </style:header>
      <style:footer>
        <table:table>
          <table:table-column table:number-columns-repeated="3"/>
          <table:table-row>
            <table:table-cell>
              <text:p text:style-name="footer_left">
							<text:date style:data-style-name="date" text:fixed="true" text:date-value="2023-5-2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