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0" style:family="paragraph" style:parent-style-name="s2">
      <style:text-properties style:font-name="Courier New" fo:font-family="'Courier New'" fo:font-size="10pt"/>
    </style:style>
    <style:style style:name="s1_fi0" style:family="paragraph" style:parent-style-name="s1">
      <style:paragraph-properties fo:text-indent="0mm"/>
    </style:style>
    <style:style style:name="s1_center_fi0" style:family="paragraph" style:parent-style-name="s1">
      <style:paragraph-properties fo:text-align="center"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21" style:family="table-cell">
      <style:table-cell-properties fo:border-right="0.05pt solid #000000" fo:border-bottom="0.05pt solid #000000" style:vertical-align="middle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307" style:family="table-column">
      <style:table-column-properties style:column-width="5mm"/>
    </style:style>
    <style:style style:name="754" style:family="table-column">
      <style:table-column-properties style:column-width="13mm"/>
    </style:style>
    <style:style style:name="767" style:family="table-column">
      <style:table-column-properties style:column-width="14mm"/>
    </style:style>
    <style:style style:name="790" style:family="table-column">
      <style:table-column-properties style:column-width="14mm"/>
    </style:style>
    <style:style style:name="897" style:family="table-column">
      <style:table-column-properties style:column-width="16mm"/>
    </style:style>
    <style:style style:name="925" style:family="table-column">
      <style:table-column-properties style:column-width="16mm"/>
    </style:style>
    <style:style style:name="1055" style:family="table-column">
      <style:table-column-properties style:column-width="19mm"/>
    </style:style>
    <style:style style:name="1056" style:family="table-column">
      <style:table-column-properties style:column-width="19mm"/>
    </style:style>
    <style:style style:name="1249" style:family="table-column">
      <style:table-column-properties style:column-width="22mm"/>
    </style:style>
    <style:style style:name="1255" style:family="table-column">
      <style:table-column-properties style:column-width="22mm"/>
    </style:style>
    <style:style style:name="1306" style:family="table-column">
      <style:table-column-properties style:column-width="23mm"/>
    </style:style>
    <style:style style:name="1346" style:family="table-column">
      <style:table-column-properties style:column-width="24mm"/>
    </style:style>
    <style:style style:name="1362" style:family="table-column">
      <style:table-column-properties style:column-width="24mm"/>
    </style:style>
    <style:style style:name="1535" style:family="table-column">
      <style:table-column-properties style:column-width="27mm"/>
    </style:style>
    <style:style style:name="1555" style:family="table-column">
      <style:table-column-properties style:column-width="27mm"/>
    </style:style>
    <style:style style:name="1565" style:family="table-column">
      <style:table-column-properties style:column-width="28mm"/>
    </style:style>
    <style:style style:name="1615" style:family="table-column">
      <style:table-column-properties style:column-width="28mm"/>
    </style:style>
    <style:style style:name="1815" style:family="table-column">
      <style:table-column-properties style:column-width="32mm"/>
    </style:style>
    <style:style style:name="1942" style:family="table-column">
      <style:table-column-properties style:column-width="34mm"/>
    </style:style>
    <style:style style:name="1971" style:family="table-column">
      <style:table-column-properties style:column-width="35mm"/>
    </style:style>
    <style:style style:name="2008" style:family="table-column">
      <style:table-column-properties style:column-width="35mm"/>
    </style:style>
    <style:style style:name="2144" style:family="table-column">
      <style:table-column-properties style:column-width="38mm"/>
    </style:style>
    <style:style style:name="2156" style:family="table-column">
      <style:table-column-properties style:column-width="38mm"/>
    </style:style>
    <style:style style:name="2306" style:family="table-column">
      <style:table-column-properties style:column-width="41mm"/>
    </style:style>
    <style:style style:name="2307" style:family="table-column">
      <style:table-column-properties style:column-width="41mm"/>
    </style:style>
    <style:style style:name="2518" style:family="table-column">
      <style:table-column-properties style:column-width="44mm"/>
    </style:style>
    <style:style style:name="2567" style:family="table-column">
      <style:table-column-properties style:column-width="45mm"/>
    </style:style>
    <style:style style:name="2758" style:family="table-column">
      <style:table-column-properties style:column-width="49mm"/>
    </style:style>
    <style:style style:name="2771" style:family="table-column">
      <style:table-column-properties style:column-width="49mm"/>
    </style:style>
    <style:style style:name="2853" style:family="table-column">
      <style:table-column-properties style:column-width="50mm"/>
    </style:style>
    <style:style style:name="2944" style:family="table-column">
      <style:table-column-properties style:column-width="52mm"/>
    </style:style>
    <style:style style:name="3065" style:family="table-column">
      <style:table-column-properties style:column-width="54mm"/>
    </style:style>
    <style:style style:name="3128" style:family="table-column">
      <style:table-column-properties style:column-width="55mm"/>
    </style:style>
    <style:style style:name="3401" style:family="table-column">
      <style:table-column-properties style:column-width="60mm"/>
    </style:style>
    <style:style style:name="3467" style:family="table-column">
      <style:table-column-properties style:column-width="61mm"/>
    </style:style>
    <style:style style:name="3561" style:family="table-column">
      <style:table-column-properties style:column-width="63mm"/>
    </style:style>
    <style:style style:name="3618" style:family="table-column">
      <style:table-column-properties style:column-width="64mm"/>
    </style:style>
    <style:style style:name="3718" style:family="table-column">
      <style:table-column-properties style:column-width="66mm"/>
    </style:style>
    <style:style style:name="3931" style:family="table-column">
      <style:table-column-properties style:column-width="69mm"/>
    </style:style>
    <style:style style:name="4639" style:family="table-column">
      <style:table-column-properties style:column-width="82mm"/>
    </style:style>
    <style:style style:name="5557" style:family="table-column">
      <style:table-column-properties style:column-width="98mm"/>
    </style:style>
    <style:style style:name="6691" style:family="table-column">
      <style:table-column-properties style:column-width="118mm"/>
    </style:style>
    <style:style style:name="6803" style:family="table-column">
      <style:table-column-properties style:column-width="120mm"/>
    </style:style>
    <style:style style:name="8188" style:family="table-column">
      <style:table-column-properties style:column-width="144mm"/>
    </style:style>
    <style:style style:name="10198" style:family="table-column">
      <style:table-column-properties style:column-width="180mm"/>
    </style:style>
    <!-- Table styles -->
    <style:style style:name="rubber" style:family="table">
      <style:table-properties style:rel-width="100%" table:align="center"/>
    </style:style>
    <style:style style:name="10196" style:family="table">
      <style:table-properties style:width="180mm" table:align="left"/>
    </style:style>
    <style:style style:name="10198" style:family="table">
      <style:table-properties style:width="180mm" table:align="left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риказ Департамента социальной защиты Воронежской области от 7 апреля 2021 г. N 14/н
"Об утверждении Порядка назначения и выплаты денежной компенсации на приобретение продуктов полноценного питания беременным женщинам, кормящим матерям и детям и возрасте до трех лет в Воронежской области"</text:h>
      <text:section text:style-name="s52" text:name="s52">
        <text:p text:style-name="s52header">С изменениями и дополнениями от:</text:p>
        <text:p text:style-name="s52">18 февраля 2022 г., 1 марта 2023 г.</text:p>
      </text:section>
      <text:p text:style-name="s1"/>
      <text:p text:style-name="s1">В соответствии с <text:a xlink:type="simple" xlink:href="https://internet.garant.ru/document/redirect/18125215/0">Законом</text:a> Воронежской области от 14.11.2008 N 103-ОЗ "О социальной поддержке отдельных категорий граждан в Воронежской области" приказываю:</text:p>
      <text:p text:style-name="s1"><text:bookmark text:name="anchor1"/>1. Утвердить прилагаемый <text:a xlink:type="simple" xlink:href="#anchor1000">Порядок</text:a> назначения и выплаты денежной компенсации на приобретение продуктов полноценного питания беременным женщинам, кормящим матерям и детям в возрасте до трех лет в Воронежской области (далее - Порядок).</text:p>
      <text:section text:style-name="s22" text:name="s22">
        <text:p text:style-name="s22header">Информация об изменениях:</text:p>
        <text:p text:style-name="s22"><text:bookmark text:name="anchor2"/>Пункт 2 изменен с 4 марта 2022 г. - <text:a xlink:type="simple" xlink:href="https://internet.garant.ru/document/redirect/403610912/11">Приказ</text:a> Департамента социальной защиты Воронежской области от 18 февраля 2022 г. N 10/Н</text:p>
        <text:p text:style-name="s22"><text:a xlink:type="simple" xlink:href="https://internet.garant.ru/document/redirect/18299802/2">См. предыдущую редакцию</text:a></text:p>
      </text:section>
      <text:p text:style-name="s1">2. Отделу финансовой поддержки семей с детьми департамента Попова обеспечить организационное и методическое руководство по применению <text:a xlink:type="simple" xlink:href="#anchor1000">Порядка</text:a>.</text:p>
      <text:p text:style-name="s1"><text:bookmark text:name="anchor3"/>3. Отделу развития информационных ресурсов департамента (Туленко):</text:p>
      <text:p text:style-name="s1">- обеспечить разработку и сопровождение программных средств, необходимых для реализации <text:a xlink:type="simple" xlink:href="#anchor1000">Порядка</text:a>;</text:p>
      <text:p text:style-name="s1">- запрашивать сведения о государственной регистрации актов гражданского состояния, содержащиеся в Едином государственном реестре записей актов гражданского состояния, в Федеральной налоговой служб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p text:style-name="s1"><text:bookmark text:name="anchor4"/>4. Определить казенные учреждения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(пребывания) граждан организациями, уполномоченными на принятие решений о назначении и выплате денежной компенсации на приобретение продуктов полноценного питания беременным женщинам, кормящим матерям и детям в возрасте до трех лет (далее - денежная компенсация), а также ответственными за целевое расходование средств областного бюджета.</text:p>
      <text:p text:style-name="s1"><text:bookmark text:name="anchor5"/>5. Утратил силу с 4 марта 2022 г. - <text:a xlink:type="simple" xlink:href="https://internet.garant.ru/document/redirect/403610912/12">Приказ</text:a> Департамента социальной защиты Воронежской области от 18 февраля 2022 г. N 10/Н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18299802/5">См. предыдущую редакцию</text:a></text:p>
      </text:section>
      <text:p text:style-name="s1"><text:bookmark text:name="anchor6"/>6. Признать утратившими силу:</text:p>
      <text:p text:style-name="s1"><text:bookmark text:name="anchor61"/>- <text:a xlink:type="simple" xlink:href="https://internet.garant.ru/document/redirect/18159317/0">приказ</text:a> департамента труда и социального развития Воронежской области от 17.07.2013 N 2555/ОД "Об утверждении Порядка назначения и выплаты денежной компенсации на приобретение продуктов полноценного питания беременным женщинам, кормящим матерям, а также детям в возрасте до трех лет в Воронежской области";</text:p>
      <text:p text:style-name="s1"><text:bookmark text:name="anchor62"/>- <text:a xlink:type="simple" xlink:href="https://internet.garant.ru/document/redirect/18171829/0">приказ</text:a> департамента социальной защиты Воронежской области от 15.12.2014 N 3529/ОД "О внесении изменений в приказ департамента труда и социального развития Воронежской области от 17.07.2013 N 2555/ОД";</text:p>
      <text:p text:style-name="s1"><text:bookmark text:name="anchor63"/>- <text:a xlink:type="simple" xlink:href="https://internet.garant.ru/document/redirect/18181136/0">приказ</text:a> департамента социальной защиты Воронежской области от 09.02.2016 N 224/ОД "О внесении изменений в приказ департамента труда и социального развития Воронежской области от 17.07.2013 N 2555/ОД".</text:p>
      <text:p text:style-name="s1"><text:bookmark text:name="anchor7"/>7. Контроль за исполнением настоящего приказа возложить на заместителя руководителя департамента Воронцову В.В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Руководитель департамента</text:p>
          </table:table-cell>
          <table:table-cell>
            <text:p text:style-name="s1_right_fi0">О.В. Сергеева</text:p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1000"/>Порядок изменен с 3 апреля 2023 г. - <text:a xlink:type="simple" xlink:href="https://internet.garant.ru/document/redirect/406595809/1">Приказ</text:a> Департамента социальной защиты Воронежской области от 1 марта 2023 г. N 11/Н</text:p>
        <text:p text:style-name="s22"><text:a xlink:type="simple" xlink:href="https://internet.garant.ru/document/redirect/403792052/1000">См. предыдущую редакцию</text:a></text:p>
      </text:section>
      <text:p text:style-name="s37">Утвержден
<text:a xlink:type="simple" xlink:href="#anchor0">приказом</text:a>
департамента социальной
защиты Воронежской области
от 07.04.2021 N 14/н</text:p>
      <text:p text:style-name="s1"/>
      <text:h text:outline-level="1" text:style-name="s3">Порядок назначения и выплаты
денежной компенсации на приобретение продуктов полноценного питания беременным женщинам, кормящим матерям и детям в возрасте до трех лет в Воронежской области</text:h>
      <text:section text:style-name="s52" text:name="s52">
        <text:p text:style-name="s52header">С изменениями и дополнениями от:</text:p>
        <text:p text:style-name="s52">18 февраля 2022 г., 1 марта 2023 г.</text:p>
      </text:section>
      <text:p text:style-name="s1"/>
      <text:p text:style-name="s1">Настоящий Порядок определяет механизм назначения и выплаты денежной компенсации на приобретение продуктов полноценного питания беременным женщинам, кормящим матерям и детям в возрасте до трех лет, проживающих в Воронежской области (далее - денежная компенсация) в соответствии с <text:a xlink:type="simple" xlink:href="https://internet.garant.ru/document/redirect/18125215/0">Законом</text:a> Воронежской области от 14.11.2008 N 103-ОЗ "О социальной поддержке отдельных категорий граждан в Воронежской области".</text:p>
      <text:p text:style-name="s1"/>
      <text:h text:outline-level="1" text:style-name="s3"><text:bookmark text:name="anchor101"/>1. Общие положения</text:h>
      <text:p text:style-name="s1"/>
      <text:p text:style-name="s1"><text:bookmark text:name="anchor1011"/>1.1. Денежная компенсация назначается на основании медицинского заключения врачебной комиссии о нуждаемости в получении полноценного питания беременными женщинами, кормящими матерями и детьми в возрасте до трех лет по медицинским показаниям в Воронежской области, выданного по форме, установленной <text:a xlink:type="simple" xlink:href="https://internet.garant.ru/document/redirect/18181441/0">приказом</text:a> департамента здравоохранения Воронежской области от 09.02.2016 N 200 "Об утверждении Порядка выдачи заключения врачебной комиссии о нуждаемости в получении полноценного питания беременными женщинами, кормящими матерями и детьми в возрасте до трех лет по медицинским показаниям, а также перечня медицинских показаний, при наличии которых выдается заключение врачебной комиссии в Воронежской области", врачебными комиссиями медицинских организаций, которые осуществляют медицинскую деятельность на территории Воронежской области и проводят их диспансерное и (или) амбулаторное наблюдение (далее - заключение ВК МО).</text:p>
      <text:p text:style-name="s1"><text:bookmark text:name="anchor1012"/>1.2. Исчисление среднедушевого дохода семьи, дающего право на назначение денежной компенсации, производится в соответствии с требованиями, предусмотренными <text:a xlink:type="simple" xlink:href="https://internet.garant.ru/document/redirect/18182873/0">постановлением</text:a> Правительства Воронежской области от 03.03.2016 N 110 "Об утверждении Порядка исчисления среднедушевого дохода, дающего право на получение мер социальной поддержки в Воронежской области".</text:p>
      <text:p text:style-name="s1"><text:bookmark text:name="anchor1013"/>1.3. Обстоятельства, дающие право на денежную компенсацию (среднедушевой доход, состав семьи, возраст ребенка, срок действия заключения ВК МО), а также величина прожиточного минимума (в расчете на душу населения) определяются по состоянию на день обращения за ее назначением.</text:p>
      <text:p text:style-name="s1"><text:bookmark text:name="anchor1014"/>1.4. При повторном обращении с заключением ВК МО за денежной компенсацией получатели обязаны представлять документы, предусмотренные <text:a xlink:type="simple" xlink:href="#anchor1022">пунктом 2.2</text:a> настоящего Порядка.</text:p>
      <text:p text:style-name="s1"/>
      <text:h text:outline-level="1" text:style-name="s3"><text:bookmark text:name="anchor102"/>2. Порядок назначения денежной компенсации</text:h>
      <text:p text:style-name="s1"/>
      <text:p text:style-name="s1"><text:bookmark text:name="anchor1021"/>2.1. Для назначения денежной компенсации граждане обращаются лично либо через законного представителя или представителя, действующего в силу полномочий, основанных на доверенности, оформленной в соответствии с действующим законодательством Российской Федерации, в казенное учреждение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(пребывания) граждан (далее - КУВО "УСЗН" района) или в автономное учреждение Воронежской области "Многофункциональный центр предоставления государственных и муниципальных услуг" (далее - АУ "МФЦ") и его филиалы с заявлением о назначении денежной компенсации по форме, согласно <text:a xlink:type="simple" xlink:href="#anchor1100">приложению N 1</text:a> к настоящему Порядку.</text:p>
      <text:p text:style-name="s1">Заявление может быть направлено в организации, указанные в <text:a xlink:type="simple" xlink:href="#anchor1021">абзаце первом</text:a> настоящего пункта, в форме электронных документов с использованием федеральной государственной информационной системы "<text:a xlink:type="simple" xlink:href="http://www.gosuslugi.ru">Единый портал</text:a> государственных и муниципальных услуг (функций)" или информационной системы "<text:a xlink:type="simple" xlink:href="http://www.govvrn.ru">Портал</text:a> Воронежской области в сети Интернет" (далее - ЕПГУ, РПГУ).</text:p>
      <text:p text:style-name="s1">Заявление и документы могут быть направлены в КУВО "УСЗН" района по почте способом, позволяющим подтвердить факт и дату отправления. Датой приема заявления и документов, направленных по почте, считается дата их получения КУВО "УСЗН" района. Обязанность подтверждения факта отправки документов лежит на заявителе.</text:p>
      <text:p text:style-name="s1">Подача заявления посредством <text:a xlink:type="simple" xlink:href="http://www.gosuslugi.ru">ЕПГУ</text:a> или <text:a xlink:type="simple" xlink:href="http://www.govvrn.ru">РПГУ</text:a> осуществляется с использованием простой <text:a xlink:type="simple" xlink:href="https://internet.garant.ru/document/redirect/12184522/21">электронной подписи</text:a> при условии, что личность заявителя установлена при личном приеме при выдаче ключа простой электронной подписи.</text:p>
      <text:p text:style-name="s1"><text:bookmark text:name="anchor10215"/>В случае если заявление подано с использованием <text:a xlink:type="simple" xlink:href="http://www.gosuslugi.ru">ЕПГУ</text:a> или <text:a xlink:type="simple" xlink:href="http://www.govvrn.ru">РПГУ</text:a>, заявитель в течение 10 рабочих дней со дня регистрации КУВО "УСЗН" района заявления представляет в КУВО "УСЗН" района документы (сведения), предусмотренные <text:a xlink:type="simple" xlink:href="#anchor1022">пунктом 2.2</text:a> настоящего Порядка.</text:p>
      <text:p text:style-name="s1"><text:bookmark text:name="anchor1022"/>2.2. При обращении в организации, указанные в <text:a xlink:type="simple" xlink:href="#anchor1021">абзаце 1 пункта 2.1</text:a> настоящего Порядка, заявитель предъявляет паспорт или иной документ, удостоверяющий личность. В случае подачи заявления представителем дополнительно представляются документы, удостоверяющие статус и полномочия представителя.</text:p>
      <text:p text:style-name="s1">К заявлению прилагаются следующие документы:</text:p>
      <text:p text:style-name="s1">а) заключение ВК МО о нуждаемости в полноценном питании беременной женщины, кормящей матери, ребенка в возрасте до 3 лет;</text:p>
      <text:p text:style-name="s1">б) свидетельство о рождении ребенка, выданное консульским учреждением Российской Федерации за пределами территории Российской Федерации, - при рождении ребенка на территории иностранного государства и его копия, а в случаях, когда регистрация рождения ребенка произведена компетентным органом иностранного государства:</text:p>
      <text:p text:style-name="s1">документ (его копия), подтверждающий факт рождения и регистрации ребенка, выданный и удостоверенный штампом "апостиль" компетентным органом иностранного государства, с удостоверенным в установленном законодательством Российской Федерации порядке переводом на русский язык, - при рождении ребенка на территории иностранного государства - участника <text:a xlink:type="simple" xlink:href="https://internet.garant.ru/document/redirect/10101873/0">Конвенции</text:a>, отменяющей требование легализации иностранных официальных документов, заключенной в Гааге 5 октября 1961 года;</text:p>
      <text:p text:style-name="s1">документ (его копия), подтверждающий факт рождения и регистрации ребенка, выданный компетентным органом иностранного государства, переведенный на русский язык и легализованный консульским учреждением Российской Федерации за пределами территории Российской Федерации, - при рождении ребенка на территории иностранного государства, не являющегося участником указанной в настоящем подпункте Конвенции;</text:p>
      <text:p text:style-name="s1">документ (его копия), подтверждающий факт рождения и регистрации ребенка, выданный компетентным органом иностранного государства, переведенный на русский язык и скрепленный гербовой печатью, - при рождении ребенка на территории иностранного государства, являющегося участником <text:a xlink:type="simple" xlink:href="https://internet.garant.ru/document/redirect/10119702/0">Конвенции</text:a> о правовой помощи и правовых отношениях по гражданским, семейным и уголовным делам, заключенной в городе Минске 22 января 1993 года;</text:p>
      <text:p text:style-name="s1">г) справка о постановке на учет в медицинской организации в связи с беременностью, а также о родоразрешении или прерывании беременности в случае если заявитель-женщина и (или) член семьи заявителя были беременны в расчетном периоде, либо на момент подачи заявления о назначении денежной компенсации в случае отсутствия указанных сведений в распоряжении Фонда пенсионного и социального страхования Российской Федерации;</text:p>
      <text:p text:style-name="s1">д) заявление второго родителя (усыновителя, опекуна, попечителя) о согласии на обработку персональных данных по форме согласно <text:a xlink:type="simple" xlink:href="#anchor1300">приложению N 3</text:a> к настоящему Порядку.</text:p>
      <text:p text:style-name="s1">В случае изменения фамилии, имени, отчества у заявителя либо у членов его семьи; несовпадения фамилии, имени, отчества заявителя в документе, удостоверяющем личность, с фамилией, именем, отчеством, указанными в свидетельстве о рождении ребенка, на которого назначается денежная компенсация, и отсутствия указанных сведений в Едином государственном реестре записей актов гражданского состояния дополнительно представляются свидетельство о регистрации брака либо о его расторжении, о перемене имени либо иной документ, подтверждающий факт родственных отношений.</text:p>
      <text:p text:style-name="s1">Для назначения денежной компенсации на ребенка в возрасте до трех лет, находящегося под опекой (попечительством), дополнительно представляется решение об установлении над ребенком опеки (попечительства).</text:p>
      <text:p text:style-name="s1">При наличии в КУВО "УСЗН" района информации о доходах заявителя и членов его семьи данная информация используется для назначения денежной компенсации без дополнительного представления документов о доходах.</text:p>
      <text:p text:style-name="s1"><text:bookmark text:name="anchor1023"/>2.3. Копии прилагаемых к заявлению документов должны быть заверены в порядке, установленном действующим законодательством Российской Федерации.</text:p>
      <text:p text:style-name="s1">Заявитель несет ответственность за достоверность и полноту представленных документов и сведений, являющихся основанием для назначения денежной компенсации, в соответствии с законодательством Российской Федерации.</text:p>
      <text:p text:style-name="s1"><text:bookmark text:name="anchor1024"/>2.4. Заявление, поступившее в КУВО "УСЗН" района, регистрируется в день приема в журнале по форме согласно <text:a xlink:type="simple" xlink:href="#anchor1200">приложению N 2</text:a> к настоящему Порядку.</text:p>
      <text:p text:style-name="s1">Журнал должен быть пронумерован, прошнурован, скреплен печатью и подписью директора КУВО "УСЗН" района.</text:p>
      <text:p text:style-name="s1">Все исправления в журнале должны быть оговорены "исправленному верить" и подтверждены подписью директора КУВО "УСЗН" района, а также печатью КУВО "УСЗН" района.</text:p>
      <text:p text:style-name="s1"><text:bookmark text:name="anchor1025"/>2.5. КУВО "УСЗН" района, в порядке межведомственного и внутриведомственного взаимодействия в течение 3 рабочих дней со дня регистрации заявления и документов, указанных в <text:a xlink:type="simple" xlink:href="#anchor1022">пункте 2.2</text:a> настоящего Порядка, осуществляет запрос информации:</text:p>
      <text:p text:style-name="s1">- в территориальный орган Фонда пенсионного и социального страхования Российской Федерации по месту жительства заявителя:</text:p>
      <text:p text:style-name="s1">а) о регистрации в системе индивидуального (персонифицированного) учета;</text:p>
      <text:p text:style-name="s1">б) о размере пенсии, социальных и компенсационных выплат;</text:p>
      <text:p text:style-name="s1">в) о размере ежемесячных страховых выплат по обязательному социальному страхованию от несчастных случаев на производстве и профессиональных заболеваний;</text:p>
      <text:p text:style-name="s1">г) о размере пособий, выплачиваемых женщинам, подлежащим обязательному социальному страхованию на случай временной нетрудоспособности и в связи с материнством;</text:p>
      <text:p text:style-name="s1">д) о постановке на учет в медицинской организации в связи с беременностью, а также о родоразрешении или прерывании беременности в случае если заявитель-женщина и (или) член семьи заявителя были беременны в расчетном периоде, либо на момент подачи заявления о назначении денежной компенсации;</text:p>
      <text:p text:style-name="s1">- в органы занятости населения по месту жительства родителей ребенка о получении (неполучении) ими пособия по безработице и его размере;</text:p>
      <text:p text:style-name="s1">- в Управление по вопросам миграции ГУ МВД по Воронежской области о регистрации по месту жительства или по месту пребывания ребенка (детей), на которых назначается денежная компенсация, и другого родителя;</text:p>
      <text:p text:style-name="s1">- в органы опеки и попечительства о неполучении денежного содержания на ребенка - для назначения денежной компенсации, находящегося под опекой;</text:p>
      <text:p text:style-name="s1">- в Федеральную налоговую службу о предоставлении сведений о государственной регистрации рождения ребенка, заключения и расторжения брака, перемены имени, установления отцовства, содержащихся в Едином государственном реестре записей актов гражданского состояния, также о доходах физического лица, в т.ч. являющегося индивидуальным предпринимателем (ИП);</text:p>
      <text:p text:style-name="s1">- в федеральные органы исполнительной власти, в которых предусмотрено прохождение федеральной государственной службы, связанной с правоохранительной деятельностью, о выплаченной пенсии;</text:p>
      <text:p text:style-name="s1">- в Единую государственную информационную систему социального обеспечения о фактах назначения гражданину мер социальной поддержки.</text:p>
      <text:p text:style-name="s1">Лица, имеющие право на получение денежной компенсации, их представители вправе по своей инициативе представить в полном объеме документы, указанные в настоящем пункте.</text:p>
      <text:p text:style-name="s1"/>
      <text:h text:outline-level="1" text:style-name="s3"><text:bookmark text:name="anchor103"/>3. Порядок принятия решения о назначении (об отказе в назначении), прекращения выплаты денежной компенсации</text:h>
      <text:p text:style-name="s1"/>
      <text:p text:style-name="s1"><text:bookmark text:name="anchor1031"/>3.1. Решение о назначении либо об отказе в назначении денежной компенсации принимается КУВО "УСЗН" района в течение 10 рабочих дней со дня регистрации заявления.</text:p>
      <text:p text:style-name="s1">Срок принятия решения о назначении либо отказе в назначении денежной компенсации продлевается на 20 рабочих дней в случае непоступления документов (сведений), запрашиваемых в рамках межведомственного взаимодействия.</text:p>
      <text:p text:style-name="s1"><text:bookmark text:name="anchor1032"/>3.2. Уведомление о принятом решении (о назначении, отказе в назначении) направляется КУВО "УСЗН" района заявителю в течение 3 рабочих дней со дня принятия соответствующего решения способом, указанным гражданином в заявлении.</text:p>
      <text:p text:style-name="s1">Уведомление об отказе в назначении денежной компенсации должно содержать причины отказа, а также порядок обжалования принятого решения.</text:p>
      <text:p text:style-name="s1">Копия соответствующего уведомления приобщается в личное дело получателя денежной компенсации.</text:p>
      <text:p text:style-name="s1"><text:bookmark text:name="anchor1033"/>3.3. КУВО "УСЗН" района принимает решение об отказе в назначении денежной компенсации в следующих случаях:</text:p>
      <text:p text:style-name="s1">а) предоставление документов, указанных в <text:a xlink:type="simple" xlink:href="#anchor1022">пункте 2.2</text:a> настоящего Порядка, не в полном объеме;</text:p>
      <text:p text:style-name="s1">б) представление заявителем документов, указанных в <text:a xlink:type="simple" xlink:href="#anchor1022">пункте 2.2</text:a> настоящего Порядка, содержащих недостоверные сведения;</text:p>
      <text:p text:style-name="s1">в) непредставление заявителем в КУВО "УСЗН" района документов, указанных в <text:a xlink:type="simple" xlink:href="#anchor1022">пункте 2.2</text:a> настоящего Порядка, в сроки, указанные в <text:a xlink:type="simple" xlink:href="#anchor10215">абзаце пятом пункта 2.1</text:a> настоящего Порядка;</text:p>
      <text:p text:style-name="s1">г) получение опекуном (попечителем) денежных средств на содержание ребенка;</text:p>
      <text:p text:style-name="s1">д) превышение среднедушевого дохода семьи величины прожиточного минимума, установленной в соответствии с <text:a xlink:type="simple" xlink:href="https://internet.garant.ru/document/redirect/18106675/0">Законом</text:a> Воронежской области от 06.12.1999 N 126-II-ОЗ "О прожиточном минимуме в Воронежской области", в том числе в случае изменения состава семьи;</text:p>
      <text:p text:style-name="s1">е) наличие у заявителя и членов его семьи дохода, превышающего величину прожиточного минимума на душу населения в целом по Российской Федерации, установленную на дату обращения за назначением денежной компенсации, в виде процентов, начисленных на остаток средств на депозитных счетах (вкладах), открытых в кредитных организациях;</text:p>
      <text:p text:style-name="s1">ж) отсутствие у заявителя и трудоспособных членов его семьи (за исключением детей в возрасте до 18 лет) доходов, предусмотренных <text:a xlink:type="simple" xlink:href="https://internet.garant.ru/document/redirect/18182873/311">подпунктами "а"</text:a>, <text:a xlink:type="simple" xlink:href="https://internet.garant.ru/document/redirect/18182873/315">"д"</text:a> (в части пенсий, ежемесячного пожизненного содержания судей, вышедших в отставку и стипендий), <text:a xlink:type="simple" xlink:href="https://internet.garant.ru/document/redirect/18182873/3172">абзацами 2</text:a>, <text:a xlink:type="simple" xlink:href="https://internet.garant.ru/document/redirect/18182873/31730">3</text:a>, <text:a xlink:type="simple" xlink:href="https://internet.garant.ru/document/redirect/18182873/3177">8</text:a>, <text:a xlink:type="simple" xlink:href="https://internet.garant.ru/document/redirect/18182873/3178">9</text:a>, <text:a xlink:type="simple" xlink:href="https://internet.garant.ru/document/redirect/18182873/31720">20 подпункта "ж" подпункта 3.1 пункта 3</text:a> постановления Правительства Воронежской области от 03.03.2016 N 110 "Об утверждении Порядка исчисления среднедушевого дохода, дающего право на получение мер социальной поддержки в Воронежской области", за расчетный период, за исключением следующих случаев (их совокупности), приходящихся на указанный период:</text:p>
      <text:p text:style-name="s1">- заявитель или члены его семьи не более 6 месяцев имели статус безработного, ищущего работу;</text:p>
      <text:p text:style-name="s1">- заявитель или члены его семьи осуществляли уход за ребенком до достижения им возраста 3 лет;</text:p>
      <text:p text:style-name="s1">- заявитель или члены его семьи младше 23 лет обучались в общеобразовательной организации, профессиональной образовательной организации или образовательной организации высшего образования по очной форме обучения и не получали стипендию;</text:p>
      <text:p text:style-name="s1">- заявитель или члены его семьи осуществляли уход за ребенком-инвалидом в возрасте до 18 лет, или инвалидом с детства I группы, или инвалидом I группы, или престарелым, нуждающимся по заключению лечебного учреждения в постоянном постороннем уходе либо достигшим возраста 80 лет;</text:p>
      <text:p text:style-name="s1">- заявитель или члены его семьи проходили непрерывное лечение длительностью свыше 3 месяцев, вследствие чего временно не могли осуществлять трудовую деятельность;</text:p>
      <text:p text:style-name="s1">- заявитель или члены его семьи проходили военную службу (включая период не более 3 месяцев после месяца демобилизации);</text:p>
      <text:p text:style-name="s1">- заявитель или члены его семьи были лишены свободы или находились под стражей (включая период не более 3 месяцев с месяца освобождения);</text:p>
      <text:p text:style-name="s1">- заявитель являлся (является) единственным родителем (законным представителем), имеющим несовершеннолетнего ребенка (детей);</text:p>
      <text:p text:style-name="s1">- семья заявителя являлась (является) многодетной (данный случай распространяется только на заявителя или только на одного из членов его семьи);</text:p>
      <text:p text:style-name="s1">- заявитель-женщина и (или) члены семьи заявителя были беременны (при условии продолжительности беременности в течение 6 месяцев и более, приходящихся на расчетный период, или при условии, что на день подачи заявления срок беременности женщины - 12 недель и более, решение об отказе в назначении денежной компенсации по основанию, указанному в настоящем подпункте, не принимается).</text:p>
      <text:p text:style-name="s1">Периоды отсутствия доходов по основаниям, указанным в настоящем подпункте, оцениваются в совокупности и учитываются за полный месяц независимо от даты наступления. В случае если период, в течение которого отсутствовали доходы по указанным основаниям, составляет в совокупности 10 и более месяцев расчетного периода, решение об отказе в назначении денежной компенсации не принимается.</text:p>
      <text:p text:style-name="s1">При принятии решения о назначении (об отказе в назначении) денежной компенсации с учетом обстоятельств, предусмотренных <text:a xlink:type="simple" xlink:href="https://internet.garant.ru/document/redirect/18182873/31521">пунктом 4.16</text:a> постановления Правительства Воронежской области от 03.03.2016 N 110 "Об утверждении Порядка исчисления среднедушевого дохода, дающего право на получение мер социальной поддержки в Воронежской области", решение об отказе в назначении денежной компенсации по основанию, предусмотренному настоящим подпунктом, не принимается.</text:p>
      <text:p text:style-name="s1"><text:bookmark text:name="anchor1034"/>3.4. Денежная компенсация назначается начиная с даты выдачи заключения ВК МО на период, указанный в данном заключении, при условии обращения за ее назначением:</text:p>
      <text:p text:style-name="s1">- для беременных женщин - в период беременности;</text:p>
      <text:p text:style-name="s1">- для кормящих матерей - в период действия заключения ВК МО, но не позднее достижения ребенком возраста одного года;</text:p>
      <text:p text:style-name="s1">- для детей первого года жизни - в период действия заключения ВК МО;</text:p>
      <text:p text:style-name="s1">- для детей в возрасте от одного года до трех лет - в период действия заключения ВК МО, но не позднее достижения ребенком возраста трех лет.</text:p>
      <text:p text:style-name="s1"><text:bookmark text:name="anchor1035"/>3.5. В случае рождения ребенка ранее даты предполагаемого срока родов, указанного в заключении ВК МО, выплата денежной компенсации, назначенная беременной женщине, прекращается с первого числа месяца, следующего за месяцем, в котором произошли роды. Излишне выплаченная сумма не удерживается.</text:p>
      <text:p text:style-name="s1"><text:bookmark text:name="anchor1036"/>3.6. В случае если в период выплаты денежной компенсации, назначенной кормящей матери, получатель представляет документы для назначения денежной компенсации на полноценное питание ребенку первого года жизни, назначение производится с учетом сумм, ранее выплаченных кормящей матери.</text:p>
      <text:p text:style-name="s1"><text:bookmark text:name="anchor1037"/>3.7. В случае если в период выплаты денежной компенсации, назначенной на ребенка первого года жизни, ребенку исполняется один год, размер денежной компенсации меняется со дня достижения ребенком возраста одного года.</text:p>
      <text:p text:style-name="s1"><text:bookmark text:name="anchor1038"/>3.8. КУВО "УСЗН" района принимает решение о прекращении выплаты денежной компенсации, а выплата ранее назначенной денежной компенсации прекращается с месяца, следующего за месяцем возникновения следующих обстоятельств:</text:p>
      <text:p text:style-name="s1">а) помещение ребенка, на которого назначается денежная компенсация на полное государственное обеспечение;</text:p>
      <text:p text:style-name="s1">б) лишение родительских прав либо ограничение в родительских правах в отношении ребенка, на которого назначена денежная компенсация;</text:p>
      <text:p text:style-name="s1">в) окончание беременности раньше установленного срока;</text:p>
      <text:p text:style-name="s1">г) изменение места жительства (пребывания) получателя денежной компенсации в связи с выездом за пределы Воронежской области;</text:p>
      <text:p text:style-name="s1"><text:bookmark text:name="anchor10386"/>д) смерть, признание в установленном законодательством Российской Федерации порядке умершим или безвестно отсутствующим получателя денежной компенсации;</text:p>
      <text:p text:style-name="s1"><text:bookmark text:name="anchor10387"/>е) смерть ребенка, на которого назначена денежная компенсация.</text:p>
      <text:p text:style-name="s1"><text:bookmark text:name="anchor1039"/>3.9. Получатели денежной компенсации обязаны извещать КУВО "УСЗН" района о наступлении обстоятельств, влекущих прекращение ее выплаты в течение 14 рабочих дней со дня наступления этих обстоятельств, за исключением обстоятельств, предусмотренных <text:a xlink:type="simple" xlink:href="#anchor10386">абзацами шестым</text:a>, <text:a xlink:type="simple" xlink:href="#anchor10387">седьмым пункта 3.8</text:a> настоящего Порядка.</text:p>
      <text:p text:style-name="s1"><text:bookmark text:name="anchor1310"/>3.10. Уведомление о прекращении выплаты денежной компенсации направляется КУВО "УСЗН" района заявителю в течение 3 рабочих дней со дня принятия соответствующего решения способом, указанным гражданином в заявлении.</text:p>
      <text:p text:style-name="s1">Уведомление о прекращении выплаты денежной компенсации должно содержать причины прекращения, а также порядок обжалования принятого решения.</text:p>
      <text:p text:style-name="s1">Копия соответствующего уведомления приобщается в личное дело получателя денежной компенсации.</text:p>
      <text:p text:style-name="s1">В случае смерти получателя денежной компенсации уведомление о прекращении выплаты денежной компенсации не направляется.</text:p>
      <text:p text:style-name="s1"><text:bookmark text:name="anchor1311"/>3.11. Излишне выплаченные суммы денежной компенсации удерживаются с получателя, если переплата произошла по его вине (предоставление документов с заведомо неверными сведениями, сокрытие данных, влияющих на право назначения денежной компенсации).</text:p>
      <text:p text:style-name="s1">Данные суммы возмещаются получателями добровольно либо подлежат удержанию из последующих платежей в размере не свыше двадцати процентов. В случае отказа получателя от добровольного возмещения излишне полученных сумм денежной компенсации, а также при прекращении выплаты денежной компенсации оставшаяся задолженность взыскивается в судебном порядке в соответствии с законодательством Российской Федерации.</text:p>
      <text:p text:style-name="s1">Суммы, излишне выплаченные получателю по вине органа, назначившего денежную компенсацию, удержанию не подлежат, за исключением случая счетной ошибки. В этом случае ущерб взыскивается с виновных лиц в порядке, установленном законодательством Российской Федерации.</text:p>
      <text:p text:style-name="s1"><text:bookmark text:name="anchor1312"/>3.12. Выплата денежной компенсации осуществляется ежемесячно через организации почтовой связи либо на открытый в кредитной организации банковской системы Российской Федерации счет заявителя, предусматривающий осуществление операций с использованием платежных карт национальной платежной системы (или банковский счет заявителя, не предусматривающий осуществление операций с использованием платежных карт).</text:p>
      <text:p text:style-name="s1"><text:bookmark text:name="anchor1313"/>3.13. КУВО "УСЗН" района осуществляет учет граждан, получающих денежную компенсацию, и ведение районной государственной информационной системы "Единая информационная система персонифицированного учета граждан в органах социальной защиты населения Воронежской области".</text:p>
      <text:p text:style-name="s1"><text:bookmark text:name="anchor1314"/>3.14. Директор КУВО "УСЗН" района несет персональную ответственность за правильность назначения денежной компенсации.</text:p>
      <text:p text:style-name="s1"/>
      <text:h text:outline-level="1" text:style-name="s3"><text:bookmark text:name="anchor104"/>4. Порядок обжалования действий (бездействия) должностного лица, а также принимаемого им решения</text:h>
      <text:p text:style-name="s1"/>
      <text:p text:style-name="s1">Решения, действия (бездействие) КУВО "УСЗН" района по месту жительства (пребывания) граждан, а также их должностных лиц могут быть обжалованы в соответствии с действующим законодательством Российской Федерации.</text:p>
      <text:p text:style-name="s1"/>
      <text:p text:style-name="s37"><text:bookmark text:name="anchor1100"/>Приложение N 1
к <text:a xlink:type="simple" xlink:href="#anchor1000">Порядку</text:a>
назначения и выплаты
денежной компенсации на
приобретение продуктов
полноценного питания
беременным женщинам,
кормящим матерям и
детям в возрасте до трех лет в
Воронежской области</text:p>
      <text:p text:style-name="s1"/>
      <text:p text:style-name="s2_preformatted10"><text:s text:c="23"/>Директору казенного учреждения Воронежской области</text:p>
      <text:p text:style-name="s2_preformatted10"><text:s text:c="33"/>"Управление социальной защиты населения"</text:p>
      <text:p text:style-name="s2_preformatted10"><text:s text:c="17"/>________________________________________________________</text:p>
      <text:p text:style-name="s2_preformatted10"><text:s text:c="20"/>(городского округа город Нововоронеж, Борисоглебского</text:p>
      <text:p text:style-name="s2_preformatted10"><text:s text:c="13"/>городского округа, района г. Воронежа и Воронежской области)</text:p>
      <text:p text:style-name="s2_preformatted10"><text:s text:c="19"/>______________________________________________________</text:p>
      <text:p text:style-name="s2_preformatted10"><text:s text:c="55"/>(Ф.И.О. директора)</text:p>
      <text:p text:style-name="s1"/>
      <text:p text:style-name="s2_preformatted10"><text:span text:style-name="s10"><text:s text:c="34"/>Заявление</text:span></text:p>
      <text:p text:style-name="s2_preformatted10"><text:span text:style-name="s10"><text:s text:c="22"/>о назначении денежной компенсации</text:span></text:p>
      <text:p text:style-name="s2_preformatted10"><text:span text:style-name="s10"><text:s text:c="16"/>на приобретение продуктов полноценного питания</text:span></text:p>
      <text:p text:style-name="s2_preformatted10"><text:span text:style-name="s10"><text:s text:c="20"/>беременным женщинам, кормящим матерям</text:span></text:p>
      <text:p text:style-name="s2_preformatted10"><text:span text:style-name="s10"><text:s text:c="13"/>и детям в возрасте до трех лет в Воронежской области</text:span></text:p>
      <text:p text:style-name="s2_preformatted10"><text:s text:c="24"/>от<text:s text:c="26"/>N</text:p>
      <text:p text:style-name="s1"/>
      <text:p text:style-name="s2_preformatted10">_________________________________________________________________________</text:p>
      <text:p text:style-name="s2_preformatted10"><text:s text:c="9"/>(фамилия, имя, отчество (при наличии) заявителя)</text:p>
      <text:p text:style-name="s1"/>
      <text:p text:style-name="s2_preformatted10">Дата рождения ___________________________________________________________</text:p>
      <text:p text:style-name="s2_preformatted10">Страховой номер индивидуального лицевого счета:__________________________</text:p>
      <text:p text:style-name="s2_preformatted10">тел.: ___________________________________________________________________</text:p>
      <text:p text:style-name="s2_preformatted10">адрес электронной почты: ________________________________________________</text:p>
      <text:p text:style-name="s1"/>
      <table:table table:name="10196" table:style-name="10196">
        <table:table-column table:style-name="1971"/>
        <table:table-column table:style-name="2853"/>
        <table:table-column table:style-name="2307"/>
        <table:table-column table:style-name="3065"/>
        <table:table-row>
          <table:table-cell table:style-name="15">
            <text:p text:style-name="s1_fi0">Наименование документа, удостоверяющего личность</text:p>
          </table:table-cell>
          <table:table-cell table:style-name="13">
            <text:p text:style-name="s1"/>
          </table:table-cell>
          <table:table-cell table:style-name="13">
            <text:p text:style-name="s1_fi0">Дата выдачи</text:p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_fi0">Серия и номер документа</text:p>
          </table:table-cell>
          <table:table-cell table:style-name="21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Кем выдан</text:p>
          </table:table-cell>
          <table:table-cell table:style-name="21" table:number-columns-spanned="3">
            <table:covered-table-cell/>
            <table:covered-table-cell/>
            <text:p text:style-name="s1"/>
          </table:table-cell>
        </table:table-row>
      </table:table>
      <text:p text:style-name="s1"/>
      <text:p text:style-name="s2_preformatted10"><text:s text:c="5"/>Регистрация по месту жительства (пребывания) заявителя на территории</text:p>
      <text:p text:style-name="s2_preformatted10">Воронежской области:</text:p>
      <text:p text:style-name="s2_preformatted10">_________________________________________________________________________</text:p>
      <text:p text:style-name="s1"/>
      <table:table table:name="10196" table:style-name="10196">
        <table:table-column table:style-name="2008"/>
        <table:table-column table:style-name="8188"/>
        <table:table-row>
          <table:table-cell table:style-name="15">
            <text:p text:style-name="s1_center_fi0">Данные законного представителя или уполномоченного представителя</text:p>
          </table:table-cell>
          <table:table-cell table:style-name="13">
            <text:p text:style-name="s1_fi0">Ф.И.О. ___________________________________________________________</text:p>
            <text:p text:style-name="s1_fi0">Адрес регистрации по месту жительства (пребывания): ____________________________________________________________</text:p>
            <text:p text:style-name="s1_fi0">Телефон:</text:p>
            <text:p text:style-name="s1_fi0">(служебный/домашний/мобильный) _____________________________</text:p>
            <text:p text:style-name="s1_fi0">Наименование и реквизиты документа, удостоверяющего личность:</text:p>
            <text:p text:style-name="s1_fi0">____________________________________________________________</text:p>
            <text:p text:style-name="s1_fi0">____________________________________________________________</text:p>
            <text:p text:style-name="s1_fi0">Наименование и реквизиты документа, подтверждающего полномочия законного представителя или уполномоченного представителя: ____________________________________________________________</text:p>
            <text:p text:style-name="s1_fi0">________________________________________________________________________</text:p>
          </table:table-cell>
        </table:table-row>
      </table:table>
      <text:p text:style-name="s1"/>
      <text:p text:style-name="s2_preformatted10">Дополнительные сведения о заявителе (нужное подчеркнуть)</text:p>
      <text:p text:style-name="s2_preformatted10">Отметьте<text:s text:c="2"/>одно<text:s text:c="2"/>или<text:s text:c="3"/>несколько<text:s text:c="2"/>из<text:s text:c="2"/>следующих<text:s text:c="2"/>утверждений,<text:s text:c="3"/>если<text:s text:c="3"/>они</text:p>
      <text:p text:style-name="s2_preformatted10">являются верными в расчетном периоде</text:p>
      <text:p text:style-name="s1"/>
      <text:p text:style-name="s2_preformatted10"><text:s text:c="5"/>Проходил(а) военную службу или проходит ее сейчас</text:p>
      <text:p text:style-name="s2_preformatted10"><text:s text:c="5"/>Сведения о прохождении военной службы указываются в<text:s text:c="2"/>том<text:s text:c="2"/>числе<text:s text:c="2"/>при</text:p>
      <text:p text:style-name="s2_preformatted10">исполнении обязанностей в момент<text:s text:c="2"/>подачи<text:s text:c="2"/>заявления,<text:s text:c="2"/>включая<text:s text:c="3"/>период не</text:p>
      <text:p text:style-name="s2_preformatted10">более 3 месяцев со дня демобилизации</text:p>
      <text:p text:style-name="s1"/>
      <text:p text:style-name="s2_preformatted10"><text:s text:c="5"/>Обучался(лась) по очной форме обучения и не получал(а) стипендию</text:p>
      <text:p text:style-name="s2_preformatted10"><text:s text:c="5"/>При получении образования до достижения 23-летнего возраста</text:p>
      <text:p text:style-name="s1"/>
      <text:p text:style-name="s2_preformatted10"><text:s text:c="5"/>Ухаживал(а) за ребёнком-инвалидом до 18 лет, инвалидом с<text:s text:c="2"/>детства<text:s text:c="2"/>1</text:p>
      <text:p text:style-name="s2_preformatted10">группы или за нетрудоспособными лицами</text:p>
      <text:p text:style-name="s2_preformatted10"><text:s text:c="5"/>Уход<text:s text:c="3"/>за<text:s text:c="3"/>нетрудоспособными<text:s text:c="3"/>лицами<text:s text:c="3"/>подтверждается<text:s text:c="3"/>получением</text:p>
      <text:p text:style-name="s2_preformatted10">ежемесячной выплаты, установленной Правительством РФ</text:p>
      <text:p text:style-name="s1"/>
      <text:p text:style-name="s2_preformatted10"><text:s text:c="5"/>Был(а) лишен(а) свободы или отбывает наказание</text:p>
      <text:p text:style-name="s2_preformatted10"><text:s text:c="5"/>Включая период не более 3 месяцев со дня освобождения</text:p>
      <text:p text:style-name="s1"/>
      <text:p text:style-name="s2_preformatted10"><text:s text:c="5"/>Находится на полном государственном обеспечении</text:p>
      <text:p text:style-name="s1"/>
      <text:p text:style-name="s2_preformatted10"><text:s text:c="5"/>Находится на принудительном лечении</text:p>
      <text:p text:style-name="s1"/>
      <text:p text:style-name="s2_preformatted10">У заявителя есть доходы? (нужное подчеркнуть)</text:p>
      <text:p text:style-name="s2_preformatted10">(Сообщать<text:s text:c="3"/>об<text:s text:c="3"/>основных<text:s text:c="3"/>доходах<text:s text:c="2"/>(заработной<text:s text:c="3"/>плате,<text:s text:c="5"/>доходов<text:s text:c="2"/>от</text:p>
      <text:p text:style-name="s2_preformatted10">предпринимательской деятельности, пенсии, пособий,<text:s text:c="2"/>денежном<text:s text:c="2"/>довольствии</text:p>
      <text:p text:style-name="s2_preformatted10">военнослужащих) не нужно - сведения будут запрошены<text:s text:c="2"/>КУВО<text:s text:c="2"/>"УСЗН"<text:s text:c="2"/>района</text:p>
      <text:p text:style-name="s2_preformatted10">самостоятельно.<text:s text:c="2"/>Укажите<text:s text:c="2"/>наличие<text:s text:c="2"/>иных<text:s text:c="2"/>доходов<text:s text:c="3"/>заявителя,<text:s text:c="3"/>например,</text:p>
      <text:p text:style-name="s2_preformatted10">стипендия, алименты, доходы волонтеров, доноров и др.)</text:p>
      <text:p text:style-name="s1"/>
      <text:p text:style-name="s2_preformatted10"><text:s text:c="5"/>Иные доходы не имеются</text:p>
      <text:p text:style-name="s2_preformatted10"><text:s text:c="5"/>Иные доходы имеются:</text:p>
      <text:p text:style-name="s1"/>
      <table:table table:name="10198" table:style-name="10198">
        <table:table-column table:style-name="10198"/>
        <table:table-row>
          <table:table-cell table:style-name="15">
            <text:p text:style-name="s1_fi0">Вид дохода:</text:p>
          </table:table-cell>
        </table:table-row>
        <table:table-row>
          <table:table-cell table:style-name="7">
            <text:p text:style-name="s1_fi0">Сумма дохода:</text:p>
          </table:table-cell>
        </table:table-row>
      </table:table>
      <text:p text:style-name="s1"/>
      <text:p text:style-name="s2_preformatted10">Заявитель<text:s text:c="2"/>являлся<text:s text:c="2"/>сотрудником<text:s text:c="2"/>силовых<text:s text:c="2"/>или<text:s text:c="2"/>военных структур?<text:s text:c="2"/>(нужное</text:p>
      <text:p text:style-name="s2_preformatted10">подчеркнуть)</text:p>
      <text:p text:style-name="s2_preformatted10">Укажите<text:s text:c="3"/>в<text:s text:c="2"/>случае,<text:s text:c="2"/>если<text:s text:c="3"/>в<text:s text:c="3"/>расчетном<text:s text:c="3"/>периоде<text:s text:c="2"/>заявитель<text:s text:c="3"/>являлся</text:p>
      <text:p text:style-name="s2_preformatted10">сотрудником<text:s text:c="2"/>Минобороны<text:s text:c="2"/>России<text:s text:c="2"/>(включая<text:s text:c="2"/>службу<text:s text:c="2"/>в<text:s text:c="4"/>Вооруженных Силах</text:p>
      <text:p text:style-name="s2_preformatted10">Российской Федерации, Главном управлении Генерального<text:s text:c="2"/>штаба<text:s text:c="2"/>Вооруженных</text:p>
      <text:p text:style-name="s2_preformatted10">Сил<text:s text:c="2"/>Российской<text:s text:c="2"/>Федерации,<text:s text:c="2"/>Росгвардии,<text:s text:c="2"/>Федеральной<text:s text:c="3"/>службе<text:s text:c="3"/>судебных</text:p>
      <text:p text:style-name="s2_preformatted10">приставов, Федеральной таможенной службе, Главном управлении<text:s text:c="2"/>специальных</text:p>
      <text:p text:style-name="s2_preformatted10">программ Президента Российской Федерации)</text:p>
      <text:p text:style-name="s1"/>
      <text:p text:style-name="s2_preformatted10"><text:s text:c="5"/>Являлся</text:p>
      <text:p text:style-name="s2_preformatted10"><text:s text:c="5"/>Не являлся</text:p>
      <text:p text:style-name="s1"/>
      <text:p text:style-name="s2_preformatted10"><text:s text:c="5"/>1. Сведения о ребёнке (детях):</text:p>
      <text:p text:style-name="s1"/>
      <table:table table:name="10196" table:style-name="10196">
        <table:table-column table:style-name="1306"/>
        <table:table-column table:style-name="3618"/>
        <table:table-column table:style-name="2144"/>
        <table:table-column table:style-name="3128"/>
        <table:table-row>
          <table:table-cell table:style-name="15">
            <text:p text:style-name="s1_fi0">Фамилия</text:p>
          </table:table-cell>
          <table:table-cell table:style-name="13">
            <text:p text:style-name="s1"/>
          </table:table-cell>
          <table:table-cell table:style-name="13">
            <text:p text:style-name="s1_fi0">Дата рождения</text:p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_fi0">Имя</text:p>
          </table:table-cell>
          <table:table-cell table:style-name="5">
            <text:p text:style-name="s1"/>
          </table:table-cell>
          <table:table-cell table:style-name="5">
            <text:p text:style-name="s1_fi0">Пол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Отчество</text:p>
          </table:table-cell>
          <table:table-cell table:style-name="5">
            <text:p text:style-name="s1"/>
          </table:table-cell>
          <table:table-cell table:style-name="5">
            <text:p text:style-name="s1_fi0">Страховой номер индивидуального лицевого счета</text:p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fi0">Рождение зарегистрировано</text:p>
          </table:table-cell>
        </table:table-row>
      </table:table>
      <text:p text:style-name="s1"/>
      <table:table table:name="10196" table:style-name="10196">
        <table:table-column table:style-name="2156"/>
        <table:table-column table:style-name="2758"/>
        <table:table-column table:style-name="1815"/>
        <table:table-column table:style-name="3467"/>
        <table:table-row>
          <table:table-cell table:style-name="15" table:number-columns-spanned="4">
            <table:covered-table-cell/>
            <table:covered-table-cell/>
            <table:covered-table-cell/>
            <text:p text:style-name="s1_fi0">Реквизиты актовой записи о рождении ребёнка (заполняется в случае рождения ребёнка на территории Российской Федерации)</text:p>
          </table:table-cell>
        </table:table-row>
        <table:table-row>
          <table:table-cell table:style-name="7">
            <text:p text:style-name="s1_fi0">Номер актовой записи о рождении ребёнка</text:p>
          </table:table-cell>
          <table:table-cell table:style-name="5">
            <text:p text:style-name="s1"/>
          </table:table-cell>
          <table:table-cell table:style-name="5">
            <text:p text:style-name="s1_fi0">Дата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Место государственной регистрации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</table:table>
      <text:p text:style-name="s1"/>
      <table:table table:name="10198" table:style-name="10198">
        <table:table-column table:style-name="10198"/>
        <table:table-row>
          <table:table-cell table:style-name="15">
            <text:p text:style-name="s1"/>
          </table:table-cell>
        </table:table-row>
      </table:table>
      <text:p text:style-name="s1"/>
      <table:table table:name="10198" table:style-name="10198">
        <table:table-column table:style-name="10198"/>
        <table:table-row>
          <table:table-cell table:style-name="15">
            <text:p text:style-name="s1_fi0">Ребёнок, на которого будет оформлена выплата</text:p>
          </table:table-cell>
        </table:table-row>
      </table:table>
      <text:p text:style-name="s1"/>
      <text:p text:style-name="s2_preformatted10">Имеются<text:s text:c="2"/>ли<text:s text:c="2"/>у<text:s text:c="2"/>вашего<text:s text:c="2"/>ребёнка<text:s text:c="2"/>доходы, учитываемые при расчёте величины</text:p>
      <text:p text:style-name="s2_preformatted10">среднедушевого дохода семьи? (нужное подчеркнуть)</text:p>
      <text:p text:style-name="s2_preformatted10"><text:s text:c="5"/>Иные доходы не имеются</text:p>
      <text:p text:style-name="s2_preformatted10"><text:s text:c="5"/>Иные доходы имеются</text:p>
      <text:p text:style-name="s1"/>
      <text:p text:style-name="s2_preformatted10">Дополнительные сведения о родителях ребёнка</text:p>
      <text:p text:style-name="s2_preformatted10">(Укажите<text:s text:c="2"/>жизненную<text:s text:c="2"/>ситуацию<text:s text:c="2"/>в<text:s text:c="2"/>отношении<text:s text:c="2"/>каждого<text:s text:c="2"/>несовершеннолетнего</text:p>
      <text:p text:style-name="s2_preformatted10">ребёнка,<text:s text:c="3"/>входящего<text:s text:c="3"/>в<text:s text:c="3"/>состав<text:s text:c="3"/>семьи.<text:s text:c="3"/>Например:<text:s text:c="5"/>В<text:s text:c="3"/>семье двое</text:p>
      <text:p text:style-name="s2_preformatted10">несовершеннолетних детей,<text:s text:c="2"/>рожденных<text:s text:c="2"/>от<text:s text:c="2"/>одних<text:s text:c="2"/>родителей,<text:s text:c="3"/>состоящих в</text:p>
      <text:p text:style-name="s2_preformatted10">браке. Выбираем жизненную ситуацию на каждого из двоих детей - В браке)</text:p>
      <text:p text:style-name="s1"/>
      <text:p text:style-name="s2_preformatted10"><text:s text:c="5"/>В браке</text:p>
      <text:p text:style-name="s1"/>
      <table:table table:name="10196" table:style-name="10196">
        <table:table-column table:style-name="2306"/>
        <table:table-column table:style-name="1255"/>
        <table:table-column table:style-name="1555"/>
        <table:table-column table:style-name="1362"/>
        <table:table-column table:style-name="3718"/>
        <table:table-row>
          <table:table-cell table:style-name="15" table:number-columns-spanned="5">
            <table:covered-table-cell/>
            <table:covered-table-cell/>
            <table:covered-table-cell/>
            <table:covered-table-cell/>
            <text:p text:style-name="s1_fi0">Сведения о супруге:</text:p>
          </table:table-cell>
        </table:table-row>
        <table:table-row>
          <table:table-cell table:style-name="7" table:number-columns-spanned="2">
            <table:covered-table-cell/>
            <text:p text:style-name="s1_fi0">Фамилия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_fi0">Имя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_fi0">Отчество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_fi0">Дата рождения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_fi0">Страховой номер индивидуального лицевого счета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_fi0">Документ, удостоверяющий личность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>
            <text:p text:style-name="s1_fi0">Серия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>
            <text:p text:style-name="s1_fi0">Номер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Код подразделения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>
            <text:p text:style-name="s1_fi0">Дата выдачи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Кем выдан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"/>
          </table:table-cell>
        </table:table-row>
      </table:table>
      <text:p text:style-name="s1"/>
      <table:table table:name="10198" table:style-name="10198">
        <table:table-column table:style-name="10198"/>
        <table:table-row>
          <table:table-cell table:style-name="15">
            <text:p text:style-name="s1_fi0">Регистрация брака осуществлена</text:p>
          </table:table-cell>
        </table:table-row>
      </table:table>
      <text:p text:style-name="s1"/>
      <table:table table:name="10196" table:style-name="10196">
        <table:table-column table:style-name="3561"/>
        <table:table-column table:style-name="2518"/>
        <table:table-column table:style-name="1346"/>
        <table:table-column table:style-name="2771"/>
        <table:table-row>
          <table:table-cell table:style-name="15" table:number-columns-spanned="4">
            <table:covered-table-cell/>
            <table:covered-table-cell/>
            <table:covered-table-cell/>
            <text:p text:style-name="s1_fi0">Реквизиты актовой записи о заключении брака (заполняется при регистрации брака на территории Российской Федерации)</text:p>
          </table:table-cell>
        </table:table-row>
        <table:table-row>
          <table:table-cell table:style-name="7">
            <text:p text:style-name="s1_fi0">Номер актовой записи о заключении брака</text:p>
          </table:table-cell>
          <table:table-cell table:style-name="5">
            <text:p text:style-name="s1"/>
          </table:table-cell>
          <table:table-cell table:style-name="5">
            <text:p text:style-name="s1_fi0">Дата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Место государственной регистрации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</table:table>
      <text:p text:style-name="s1"/>
      <text:p text:style-name="s2_preformatted10">У супруга(и) заявителя есть доходы? (нужное подчеркнуть)</text:p>
      <text:p text:style-name="s2_preformatted10">(Сообщать<text:s text:c="3"/>об<text:s text:c="3"/>основных<text:s text:c="3"/>доходах<text:s text:c="3"/>(заработной<text:s text:c="2"/>плате,<text:s text:c="5"/>доходов<text:s text:c="2"/>от</text:p>
      <text:p text:style-name="s2_preformatted10">предпринимательской деятельности, пенсии, пособий,<text:s text:c="2"/>денежном<text:s text:c="2"/>довольствии</text:p>
      <text:p text:style-name="s2_preformatted10">военнослужащих) не нужно - сведения будут запрошены<text:s text:c="2"/>КУВО<text:s text:c="2"/>"УСЗН"<text:s text:c="2"/>района</text:p>
      <text:p text:style-name="s2_preformatted10">самостоятельно.<text:s text:c="2"/>Укажите<text:s text:c="2"/>наличие<text:s text:c="2"/>иных<text:s text:c="2"/>доходов<text:s text:c="3"/>заявителя,<text:s text:c="3"/>например,</text:p>
      <text:p text:style-name="s2_preformatted10">стипендия, алименты, доходы волонтеров, доноров и др.)</text:p>
      <text:p text:style-name="s2_preformatted10"><text:s text:c="5"/>Иные доходы не имеются</text:p>
      <text:p text:style-name="s2_preformatted10"><text:s text:c="5"/>Иные доходы имеются</text:p>
      <text:p text:style-name="s1"/>
      <text:p text:style-name="s2_preformatted10">Супруг(а)<text:s text:c="2"/>являлся(лась)<text:s text:c="2"/>сотрудником<text:s text:c="2"/>силовых<text:s text:c="2"/>или<text:s text:c="3"/>военных<text:s text:c="3"/>структур?</text:p>
      <text:p text:style-name="s2_preformatted10">(нужное подчеркнуть)</text:p>
      <text:p text:style-name="s1"/>
      <text:p text:style-name="s2_preformatted10"><text:s text:c="5"/>Являлся(лась)</text:p>
      <text:p text:style-name="s2_preformatted10"><text:s text:c="5"/>Не являлся(лась)</text:p>
      <text:p text:style-name="s1"/>
      <text:p text:style-name="s2_preformatted10">Уведомление о принятом решении прошу направить ____________________________</text:p>
      <text:p text:style-name="s1"/>
      <text:p text:style-name="s2_preformatted10">Денежную компенсацию прошу направить</text:p>
      <text:p text:style-name="s2_preformatted10">Через отделение банка:</text:p>
      <text:p text:style-name="s1"/>
      <table:table table:name="10198" table:style-name="10198">
        <table:table-column table:style-name="10198"/>
        <table:table-row>
          <table:table-cell table:style-name="15">
            <text:p text:style-name="s1_center_fi0">Реквизиты</text:p>
          </table:table-cell>
        </table:table-row>
        <table:table-row>
          <table:table-cell table:style-name="7">
            <text:p text:style-name="s1_fi0">БИК или наименование банка:</text:p>
            <text:p text:style-name="s1"/>
            <text:p text:style-name="s1_fi0">Корреспондентский счет:</text:p>
            <text:p text:style-name="s1_fi0">Номер счета заявителя:</text:p>
          </table:table-cell>
        </table:table-row>
      </table:table>
      <text:p text:style-name="s1"/>
      <text:p text:style-name="s2_preformatted11">Через почтовое отделение:</text:p>
      <text:p text:style-name="s1"/>
      <table:table table:name="10198" table:style-name="10198">
        <table:table-column table:style-name="10198"/>
        <table:table-row>
          <table:table-cell table:style-name="15">
            <text:p text:style-name="s1_center_fi0">Реквизиты</text:p>
          </table:table-cell>
        </table:table-row>
        <table:table-row>
          <table:table-cell table:style-name="7">
            <text:p text:style-name="s1_fi0">Адрес получателя:</text:p>
            <text:p text:style-name="s1"/>
            <text:p text:style-name="s1_fi0">Номер почтового отделения:</text:p>
          </table:table-cell>
        </table:table-row>
      </table:table>
      <text:p text:style-name="s1"/>
      <text:p text:style-name="s2_preformatted11">К заявлению прилагаю следующие документы:</text:p>
      <text:p text:style-name="s1"/>
      <table:table table:name="10196" table:style-name="10196">
        <table:table-column table:style-name="754"/>
        <table:table-column table:style-name="3931"/>
        <table:table-column table:style-name="2944"/>
        <table:table-column table:style-name="2567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Наименование документа</text:p>
          </table:table-cell>
          <table:table-cell table:style-name="13">
            <text:p text:style-name="s1_center_fi0">Количество представленных экземпляров</text:p>
          </table:table-cell>
          <table:table-cell table:style-name="13">
            <text:p text:style-name="s1_center_fi0">Количество листов</text:p>
          </table:table-cell>
        </table:table-row>
        <table:table-row>
          <table:table-cell table:style-name="7">
            <text:p text:style-name="s1_fi0">1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2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3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0">Об<text:s text:c="3"/>ответственности<text:s text:c="4"/>за<text:s text:c="4"/>достоверность<text:s text:c="4"/>представленных<text:s text:c="4"/>сведений</text:p>
      <text:p text:style-name="s2_preformatted10">предупрежден (на).</text:p>
      <text:p text:style-name="s2_preformatted10">Обязуюсь<text:s text:c="2"/>сообщить<text:s text:c="2"/>в<text:s text:c="2"/>КУВО<text:s text:c="2"/>"УСЗН<text:s text:c="2"/>района" о наступлении<text:s text:c="2"/>обстоятельств,</text:p>
      <text:p text:style-name="s2_preformatted10">влекущих прекращение выплаты денежной компенсации в<text:s text:c="2"/>течение<text:s text:c="2"/>14<text:s text:c="2"/>рабочих</text:p>
      <text:p text:style-name="s2_preformatted10">дней со дня наступления этих обстоятельств за исключением<text:s text:c="2"/>обстоятельств,</text:p>
      <text:p text:style-name="s2_preformatted10">предусмотренных <text:a xlink:type="simple" xlink:href="#anchor10386">абзацами шестым</text:a>, <text:a xlink:type="simple" xlink:href="#anchor10387">седьмым пункта 3.8</text:a> Порядка назначения<text:s text:c="2"/>и</text:p>
      <text:p text:style-name="s2_preformatted10">выплаты<text:s text:c="2"/>денежной<text:s text:c="2"/>компенсации<text:s text:c="2"/>на<text:s text:c="2"/>приобретение<text:s text:c="2"/>продуктов<text:s text:c="2"/>полноценного</text:p>
      <text:p text:style-name="s2_preformatted10">питания беременным женщинам, кормящим матерям и детям в возрасте до<text:s text:c="2"/>трех</text:p>
      <text:p text:style-name="s2_preformatted10">лет в Воронежской области, утвержденного <text:a xlink:type="simple" xlink:href="#anchor0">приказом</text:a> департамента социальной</text:p>
      <text:p text:style-name="s2_preformatted10">защиты Воронежской области от 07.04.2021 N 14/н.</text:p>
      <text:p text:style-name="s1"/>
      <text:p text:style-name="s2_preformatted10">Дата______________<text:s text:c="19"/>Подпись заявителя __________________</text:p>
      <text:p text:style-name="s1"/>
      <table:table table:name="10196" table:style-name="10196">
        <table:table-column table:style-name="4639"/>
        <table:table-column table:style-name="5557"/>
        <table:table-row>
          <table:table-cell table:style-name="79" table:number-rows-spanned="2">
            <text:p text:style-name="s1_fi0">Данные, указанные в заявлении, соответствуют документу, удостоверяющему личность. Документы, представленные заявителем, соответствуют требованиям действующего законодательства</text:p>
          </table:table-cell>
          <table:table-cell table:style-name="13">
            <text:p text:style-name="s1_fi0">Должность, Ф.И.О. (полностью и подпись) специалиста, принявшего заявление и документы</text:p>
          </table:table-cell>
        </table:table-row>
        <table:table-row>
          <table:table-cell table:style-name="5">
            <text:p text:style-name="s1"/>
          </table:table-cell>
        </table:table-row>
      </table:table>
      <text:p text:style-name="s1"/>
      <text:p text:style-name="s2_preformatted10"><text:s text:c="5"/>Заявление<text:s text:c="2"/>зарегистрировано<text:s text:c="2"/>в<text:s text:c="3"/>специальном<text:s text:c="3"/>журнале<text:s text:c="3"/>регистрации</text:p>
      <text:p text:style-name="s2_preformatted10">заявлений и решений "____" ______________ 20___ года.</text:p>
      <text:p text:style-name="s2_preformatted10"><text:s text:c="5"/>Регистрационный номер заявления N ______________.</text:p>
      <text:p text:style-name="s2_preformatted10">-------------------------------------------------------------------------</text:p>
      <text:p text:style-name="s2_preformatted10"><text:s text:c="32"/>(линия отреза)</text:p>
      <text:p text:style-name="s1"/>
      <text:p text:style-name="s2_preformatted10"><text:s text:c="5"/>Расписка-уведомление о принятом заявлении и документах</text:p>
      <text:p text:style-name="s1"/>
      <text:p text:style-name="s2_preformatted10"><text:s text:c="5"/>Заявление и документы гр. __________________________________________</text:p>
      <text:p text:style-name="s2_preformatted10"><text:s text:c="40"/>(фамилия, имя, отчество)</text:p>
      <text:p text:style-name="s2_preformatted10">приняты в АУ "МФЦ" или КУВО "УСЗН ______________________________________"</text:p>
      <text:p text:style-name="s2_preformatted10"><text:s text:c="7"/>(городского округа город Нововоронеж, Борисоглебского городского</text:p>
      <text:p text:style-name="s2_preformatted10"><text:s text:c="33"/>округа,</text:p>
      <text:p text:style-name="s2_preformatted10"><text:s text:c="18"/>района г. Воронежа и Воронежской области)</text:p>
      <text:p text:style-name="s1"/>
      <table:table table:name="10198" table:style-name="10198">
        <table:table-column table:style-name="1565"/>
        <table:table-column table:style-name="1942"/>
        <table:table-column table:style-name="6691"/>
        <table:table-row>
          <table:table-cell table:style-name="15">
            <text:p text:style-name="s1_center_fi0">Дата приема заявления и необходимых документов</text:p>
          </table:table-cell>
          <table:table-cell table:style-name="13">
            <text:p text:style-name="s1_center_fi0">Регистрационный номер заявления</text:p>
          </table:table-cell>
          <table:table-cell table:style-name="13">
            <text:p text:style-name="s1_center_fi0">Должность, Ф.И.О. (полностью и подпись) специалиста, принявшего заявление и документы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37"><text:bookmark text:name="anchor1200"/>Приложение N 2
к <text:a xlink:type="simple" xlink:href="#anchor1000">Порядку</text:a>
назначения и выплаты
денежной компенсации на
приобретение продуктов
полноценного питания
беременным женщинам,
кормящим матерям и
детям в возрасте до трех лет в
Воронежской области</text:p>
      <text:p text:style-name="s1"/>
      <text:p text:style-name="s2_preformatted10"><text:span text:style-name="s10"><text:s text:c="36"/>Журнал</text:span></text:p>
      <text:p text:style-name="s2_preformatted10"><text:span text:style-name="s10"><text:s text:c="13"/>регистрации заявлений и решений казенного учреждения</text:span></text:p>
      <text:p text:style-name="s2_preformatted10"><text:span text:style-name="s10"><text:s text:c="9"/>Воронежской области "Управление социальной защиты населения"</text:span></text:p>
      <text:p text:style-name="s2_preformatted10"><text:span text:style-name="s10"><text:s text:c="9"/>____________________________________________________________</text:span></text:p>
      <text:p text:style-name="s2_preformatted10"><text:span text:style-name="s10"><text:s text:c="13"/>городского округа город Нововоронеж, Борисоглебского</text:span></text:p>
      <text:p text:style-name="s2_preformatted10"><text:span text:style-name="s10"><text:s text:c="9"/>городского округа, района г. Воронежа и Воронежской области</text:span></text:p>
      <text:p text:style-name="s1"/>
      <table:table table:name="10196" table:style-name="10196">
        <table:table-column table:style-name="307"/>
        <table:table-column table:style-name="790"/>
        <table:table-column table:style-name="767"/>
        <table:table-column table:style-name="1055"/>
        <table:table-column table:style-name="1056"/>
        <table:table-column table:style-name="925"/>
        <table:table-column table:style-name="897"/>
        <table:table-column table:style-name="1535"/>
        <table:table-column table:style-name="1249"/>
        <table:table-column table:style-name="1615"/>
        <table:table-row>
          <table:table-cell table:style-name="79" table:number-rows-spanned="2">
            <text:p text:style-name="s1_center_fi0">N п/п</text:p>
          </table:table-cell>
          <table:table-cell table:style-name="77" table:number-rows-spanned="2">
            <text:p text:style-name="s1_center_fi0">Дата приема заявления</text:p>
          </table:table-cell>
          <table:table-cell table:style-name="13" table:number-columns-spanned="2">
            <table:covered-table-cell/>
            <text:p text:style-name="s1_center_fi0">Данные о заявителе</text:p>
          </table:table-cell>
          <table:table-cell table:style-name="77" table:number-rows-spanned="2">
            <text:p text:style-name="s1_center_fi0">Вид денежной компенсации</text:p>
          </table:table-cell>
          <table:table-cell table:style-name="77" table:number-rows-spanned="2">
            <text:p text:style-name="s1_center_fi0">Фамилия, имя, отчество специалиста КУВО "УСЗН", принявшего заявление</text:p>
          </table:table-cell>
          <table:table-cell table:style-name="77" table:number-rows-spanned="2">
            <text:p text:style-name="s1_center_fi0">Дата принятия решения</text:p>
          </table:table-cell>
          <table:table-cell table:style-name="77" table:number-rows-spanned="2">
            <text:p text:style-name="s1_center_fi0">Размер денежной выплаты</text:p>
          </table:table-cell>
          <table:table-cell table:style-name="77" table:number-rows-spanned="2">
            <text:p text:style-name="s1_center_fi0">Срок назначения/прекращения выплаты</text:p>
          </table:table-cell>
          <table:table-cell table:style-name="77" table:number-rows-spanned="2">
            <text:p text:style-name="s1_center_fi0">Примечание</text:p>
          </table:table-cell>
        </table:table-row>
        <table:table-row>
          <table:table-cell table:style-name="5">
            <text:p text:style-name="s1_center_fi0">Фамилия, имя, отчество (при наличии)</text:p>
          </table:table-cell>
          <table:table-cell table:style-name="5">
            <text:p text:style-name="s1_center_fi0">Адрес места жительства (пребывания)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  <table:table-cell table:style-name="5">
            <text:p text:style-name="s1_center_fi0">7</text:p>
          </table:table-cell>
          <table:table-cell table:style-name="5">
            <text:p text:style-name="s1_center_fi0">8</text:p>
          </table:table-cell>
          <table:table-cell table:style-name="5">
            <text:p text:style-name="s1_center_fi0">9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37"><text:bookmark text:name="anchor1300"/>Приложение N 3
к <text:a xlink:type="simple" xlink:href="#anchor1000">Порядку</text:a>
назначения и выплаты
денежной компенсации на
приобретение продуктов
полноценного питания
беременным женщинам,
кормящим матерям и
детям в возрасте до трех лет в
Воронежской области</text:p>
      <text:p text:style-name="s1"/>
      <text:p text:style-name="s2_preformatted10"><text:span text:style-name="s10"><text:s text:c="35"/>Согласие</text:span></text:p>
      <text:p text:style-name="s2_preformatted10"><text:span text:style-name="s10"><text:s text:c="23"/>на обработку персональных данных</text:span></text:p>
      <text:p text:style-name="s1"/>
      <text:p text:style-name="s2_preformatted10"><text:s text:c="5"/>Я,_________________________________________________________________,</text:p>
      <text:p text:style-name="s2_preformatted10"><text:s text:c="5"/>(фамилия, имя, отчество субъекта персональных данных, представителя</text:p>
      <text:p text:style-name="s2_preformatted10"><text:s text:c="22"/>субъекта персональных данных)</text:p>
      <text:p text:style-name="s1"/>
      <text:p text:style-name="s2_preformatted10">зарегистрирован (а) по адресу:___________________________________________</text:p>
      <text:p text:style-name="s2_preformatted10">________________________________________________________________________,</text:p>
      <text:p text:style-name="s1"/>
      <text:p text:style-name="s2_preformatted10">паспорт или иной документ, удостоверяющий личность: _____________________</text:p>
      <text:p text:style-name="s2_preformatted10">_________________________________________________________________________</text:p>
      <text:p text:style-name="s2_preformatted10"><text:s text:c="5"/>(наименование документа, серия, N, сведения о дате выдаче<text:s text:c="2"/>документа</text:p>
      <text:p text:style-name="s2_preformatted10">и выдавшем его органе)</text:p>
      <text:p text:style-name="s1"/>
      <text:p text:style-name="s2_preformatted10">в<text:s text:c="2"/>соответствии<text:s text:c="2"/>со<text:s text:c="3"/><text:a xlink:type="simple" xlink:href="https://internet.garant.ru/document/redirect/12148567/9">статьей<text:s text:c="2"/>9</text:a><text:s text:c="3"/>Федерального<text:s text:c="3"/>закона<text:s text:c="3"/>от<text:s text:c="2"/>27.07.2006</text:p>
      <text:p text:style-name="s2_preformatted10">N 152-ФЗ "О персональных данных", даю согласие на<text:s text:c="2"/>автоматизированную,<text:s text:c="2"/>а</text:p>
      <text:p text:style-name="s2_preformatted10">также без использования средств автоматизации обработку моих персональных</text:p>
      <text:p text:style-name="s2_preformatted10">данных, содержащихся в заявлении о<text:s text:c="2"/>назначении<text:s text:c="2"/>денежной<text:s text:c="3"/>компенсации на</text:p>
      <text:p text:style-name="s2_preformatted10">приобретение продуктов полноценного питания беременным женщинам, кормящим</text:p>
      <text:p text:style-name="s2_preformatted10">матерями детям в возрасте до трех лет в Воронежской области, а именно:</text:p>
      <text:p text:style-name="s2_preformatted10">- фамилия, имя, отчество;</text:p>
      <text:p text:style-name="s2_preformatted10">- пол;</text:p>
      <text:p text:style-name="s2_preformatted10">- день, месяц, год и место рождения;</text:p>
      <text:p text:style-name="s2_preformatted10">- документ, удостоверяющий личность, и его реквизиты;</text:p>
      <text:p text:style-name="s2_preformatted10">- почтовый<text:s text:c="2"/>индекс,<text:s text:c="2"/>адрес<text:s text:c="3"/>регистрации<text:s text:c="2"/>по<text:s text:c="3"/>месту<text:s text:c="3"/>жительства<text:s text:c="2"/>(месту</text:p>
      <text:p text:style-name="s2_preformatted10">пребывания) и адрес фактического проживания;</text:p>
      <text:p text:style-name="s2_preformatted10">- телефонный<text:s text:c="2"/>номер<text:s text:c="2"/>(домашний,<text:s text:c="2"/>рабочий,<text:s text:c="2"/>мобильный),<text:s text:c="2"/>адрес электронной</text:p>
      <text:p text:style-name="s2_preformatted10">почты;</text:p>
      <text:p text:style-name="s2_preformatted10">- иные<text:s text:c="2"/>сведения,<text:s text:c="2"/>указанные<text:s text:c="2"/>в<text:s text:c="2"/>заявлении<text:s text:c="2"/>и<text:s text:c="3"/>в<text:s text:c="2"/>приложенных<text:s text:c="3"/>к<text:s text:c="3"/>нему</text:p>
      <text:p text:style-name="s2_preformatted10">документах.</text:p>
      <text:p text:style-name="s2_preformatted10"><text:s text:c="5"/>Подтверждаю свое согласие<text:s text:c="2"/>на<text:s text:c="2"/>осуществление<text:s text:c="2"/>следующих<text:s text:c="3"/>действий с</text:p>
      <text:p text:style-name="s2_preformatted10">персональными<text:s text:c="2"/>данными:<text:s text:c="3"/>сбор,<text:s text:c="3"/>запись,<text:s text:c="3"/>систематизация,<text:s text:c="3"/>накопление,</text:p>
      <text:p text:style-name="s2_preformatted10">хранение, уточнение (обновление, изменение),<text:s text:c="2"/>извлечение,<text:s text:c="2"/>использование,</text:p>
      <text:p text:style-name="s2_preformatted10">передача<text:s text:c="2"/>(распространение,<text:s text:c="3"/>предоставление,<text:s text:c="3"/>доступ),<text:s text:c="3"/>обезличивание,</text:p>
      <text:p text:style-name="s2_preformatted10">блокирование, удаление, уничтожение персональных<text:s text:c="2"/>данных,<text:s text:c="2"/>а<text:s text:c="2"/>также<text:s text:c="2"/>иных</text:p>
      <text:p text:style-name="s2_preformatted10">действий, необходимых для обработки<text:s text:c="2"/>персональных<text:s text:c="2"/>данных<text:s text:c="2"/>(в<text:s text:c="2"/>том<text:s text:c="2"/>числе</text:p>
      <text:p text:style-name="s2_preformatted10">обработку<text:s text:c="2"/>персональных<text:s text:c="2"/>данных<text:s text:c="3"/>посредством<text:s text:c="3"/>запросов<text:s text:c="5"/>информации и</text:p>
      <text:p text:style-name="s2_preformatted10">необходимых<text:s text:c="50"/>документов),</text:p>
      <text:p text:style-name="s2_preformatted10">предоставленных:_________________________________________________________</text:p>
      <text:p text:style-name="s2_preformatted10">_________________________________________________________________________</text:p>
      <text:p text:style-name="s2_preformatted10"><text:s text:c="27"/>(наименование оператора)</text:p>
      <text:p text:style-name="s2_preformatted10">расположенному по адресу:________________________________________________</text:p>
      <text:p text:style-name="s2_preformatted10">_________________________________________________________________________</text:p>
      <text:p text:style-name="s1"/>
      <text:p text:style-name="s2_preformatted10">с<text:s text:c="2"/>целью<text:s text:c="2"/>назначения<text:s text:c="2"/>ежемесячной<text:s text:c="2"/>денежной<text:s text:c="2"/>компенсации на<text:s text:c="2"/>приобретение</text:p>
      <text:p text:style-name="s2_preformatted10">продуктов полноценного питания<text:s text:c="2"/>беременным<text:s text:c="2"/>женщинам,<text:s text:c="2"/>кормящим<text:s text:c="2"/>матерями</text:p>
      <text:p text:style-name="s2_preformatted10">детям в возрасте до трех лет в Воронежской области.</text:p>
      <text:p text:style-name="s2_preformatted10"><text:s text:c="5"/>Настоящее согласие вступает в силу со дня его подписания и действует</text:p>
      <text:p text:style-name="s2_preformatted10">до его отзыва или до истечения сроков хранения соответствующей информации</text:p>
      <text:p text:style-name="s2_preformatted10">или<text:s text:c="2"/>документов,<text:s text:c="2"/>содержащих<text:s text:c="3"/>указанную<text:s text:c="3"/>информацию,<text:s text:c="5"/>определяемых в</text:p>
      <text:p text:style-name="s2_preformatted10">соответствии<text:s text:c="2"/>с<text:s text:c="2"/>законодательством<text:s text:c="2"/>Российской<text:s text:c="2"/>Федерации,<text:s text:c="2"/>в<text:s text:c="3"/>том числе</text:p>
      <text:p text:style-name="s2_preformatted10">достижения цели обработки персональных данных.</text:p>
      <text:p text:style-name="s2_preformatted10"><text:s text:c="5"/>Отзыв заявления осуществляется в<text:s text:c="2"/>соответствии<text:s text:c="2"/>с<text:s text:c="2"/>законодательством</text:p>
      <text:p text:style-name="s2_preformatted10">Российской Федерации.</text:p>
      <text:p text:style-name="s1"/>
      <text:p text:style-name="s2_preformatted10">"____"_______________________</text:p>
      <text:p text:style-name="s1"/>
      <text:p text:style-name="s2_preformatted10">Субъект персональных данных:</text:p>
      <text:p text:style-name="s1"/>
      <text:p text:style-name="s2_preformatted10">________________/________________________________(подпись)</text:p>
      <text:p text:style-name="s2_preformatted10"><text:s text:c="6"/>(Ф.И.О)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Департамента социальной защиты Воронежской области от 7 апреля 2021 г. N 14/н "Об утверж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