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2_preformatted11" style:family="paragraph" style:parent-style-name="s2">
      <style:text-properties style:font-name="Courier New" fo:font-family="'Courier New'" fo:font-size="11pt"/>
    </style:style>
    <style:style style:name="s16_98_fi0" style:family="paragraph" style:parent-style-name="s16">
      <style:paragraph-properties fo:text-indent="0mm"/>
      <style:text-properties fo:font-size="11pt"/>
    </style:style>
    <style:style style:name="s1_98" style:family="paragraph" style:parent-style-name="s1">
      <style:text-properties fo:font-size="11pt"/>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836" style:family="table-column">
      <style:table-column-properties style:column-width="15mm"/>
    </style:style>
    <style:style style:name="1227" style:family="table-column">
      <style:table-column-properties style:column-width="22mm"/>
    </style:style>
    <style:style style:name="1245" style:family="table-column">
      <style:table-column-properties style:column-width="22mm"/>
    </style:style>
    <style:style style:name="1519" style:family="table-column">
      <style:table-column-properties style:column-width="27mm"/>
    </style:style>
    <style:style style:name="1527" style:family="table-column">
      <style:table-column-properties style:column-width="27mm"/>
    </style:style>
    <style:style style:name="1696" style:family="table-column">
      <style:table-column-properties style:column-width="30mm"/>
    </style:style>
    <style:style style:name="2076" style:family="table-column">
      <style:table-column-properties style:column-width="37mm"/>
    </style:style>
    <style:style style:name="2177" style:family="table-column">
      <style:table-column-properties style:column-width="38mm"/>
    </style:style>
    <style:style style:name="3001" style:family="table-column">
      <style:table-column-properties style:column-width="53mm"/>
    </style:style>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style:style style:name="15309" style:family="table">
      <style:table-properties style:width="270mm" table:align="left"/>
    </style:style>
  </office:automatic-styles>
  <office:body>
    <office:text text:use-soft-page-breaks="true">
      <text:section text:style-name="s22" text:name="s22">
        <text:p text:style-name="s22header">Информация об изменениях:</text:p>
        <text:p text:style-name="s22"><text:bookmark text:name="anchor0"/>Наименование изменено с 22 апреля 2023 г. - <text:a xlink:type="simple" xlink:href="https://internet.garant.ru/document/redirect/406714509/11">Приказ</text:a> Департамента социальной защиты Воронежской области от 4 апреля 2023 г. N 17/Н</text:p>
        <text:p text:style-name="s22"><text:a xlink:type="simple" xlink:href="https://internet.garant.ru/document/redirect/403792239/0">См. предыдущую редакцию</text:a></text:p>
      </text:section>
      <text:h text:outline-level="1" text:style-name="s3">Приказ Департамента социальной защиты Воронежской области от 8 сентября 2017 г. N 51/н
"Об утверждении Порядка установления доплаты к пенсии по случаю потери кормильца членам семьи военнослужащих, погибших (умерших) при исполнении обязанностей военной службы в мирное время или умерших вследствие военной травмы после увольнения с военной службы, а также членам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text:h>
      <text:section text:style-name="s52" text:name="s52">
        <text:p text:style-name="s52header">С изменениями и дополнениями от:</text:p>
        <text:p text:style-name="s52">5 июля 2019 г., 18 марта, 26 июня 2020 г., 4 апреля 2023 г.</text:p>
      </text:section>
      <text:p text:style-name="s1"/>
      <text:p text:style-name="s1">В соответствии с <text:a xlink:type="simple" xlink:href="https://internet.garant.ru/document/redirect/18125215/0">Законом</text:a> Воронежской области от 14.11.2008 N 103-ОЗ "О социальной поддержке отдельных категорий граждан в Воронежской области" приказываю:</text:p>
      <text:section text:style-name="s22" text:name="s22">
        <text:p text:style-name="s22header">Информация об изменениях:</text:p>
        <text:p text:style-name="s22"><text:bookmark text:name="anchor1"/>Пункт 1 изменен с 22 апреля 2023 г. - <text:a xlink:type="simple" xlink:href="https://internet.garant.ru/document/redirect/406714509/12">Приказ</text:a> Департамента социальной защиты Воронежской области от 4 апреля 2023 г. N 17/Н</text:p>
        <text:p text:style-name="s22"><text:a xlink:type="simple" xlink:href="https://internet.garant.ru/document/redirect/403792239/1">См. предыдущую редакцию</text:a></text:p>
      </text:section>
      <text:p text:style-name="s1">1. Утвердить прилагаемый <text:a xlink:type="simple" xlink:href="#anchor1000">Порядок</text:a> установления доплаты к пенсии по случаю потери кормильца членам семьи военнослужащих, погибших (умерших) при исполнении обязанностей военной службы в мирное время или умерших вследствие военной травмы после увольнения с военной службы, а также членам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далее - Порядок).</text:p>
      <text:section text:style-name="s22" text:name="s22">
        <text:p text:style-name="s22header">Информация об изменениях:</text:p>
        <text:p text:style-name="s22"><text:bookmark text:name="anchor2"/>Пункт 2 изменен с 24 марта 2020 г. - <text:a xlink:type="simple" xlink:href="https://internet.garant.ru/document/redirect/73786757/4">Приказ</text:a> Департамента социальной защиты Воронежской области от 18 марта 2020 г. N 15/н</text:p>
        <text:p text:style-name="s22"><text:a xlink:type="simple" xlink:href="https://internet.garant.ru/document/redirect/18192611/2">См. предыдущую редакцию</text:a></text:p>
      </text:section>
      <text:p text:style-name="s1">2. Отделу социальной поддержки федеральных, региональных льготников и отдельных категорий граждан департамента (Арнаутова) обеспечить организационное и методическое руководство по применению <text:a xlink:type="simple" xlink:href="#anchor1000">Порядка</text:a>.</text:p>
      <text:section text:style-name="s22" text:name="s22">
        <text:p text:style-name="s22header">Информация об изменениях:</text:p>
        <text:p text:style-name="s22"><text:bookmark text:name="anchor3"/>Пункт 3 изменен с 22 апреля 2023 г. - <text:a xlink:type="simple" xlink:href="https://internet.garant.ru/document/redirect/406714509/13">Приказ</text:a> Департамента социальной защиты Воронежской области от 4 апреля 2023 г. N 17/Н</text:p>
        <text:p text:style-name="s22"><text:a xlink:type="simple" xlink:href="https://internet.garant.ru/document/redirect/403792239/3">См. предыдущую редакцию</text:a></text:p>
      </text:section>
      <text:p text:style-name="s1">3. Отделу развития информационных ресурсов департамента (Туленко):</text:p>
      <text:p text:style-name="s1">- обеспечивать разработку и сопровождение программных средств, необходимых для реализации <text:a xlink:type="simple" xlink:href="#anchor1000">Порядка</text:a>;</text:p>
      <text:p text:style-name="s1">- запрашивать сведения о государственной регистрации актов гражданского состояния, содержащиеся в Едином государственном реестре записей актов гражданского состояния,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section text:style-name="s22" text:name="s22">
        <text:p text:style-name="s22header">Информация об изменениях:</text:p>
        <text:p text:style-name="s22"><text:bookmark text:name="anchor4"/>Пункт 4 изменен с 22 апреля 2023 г. - <text:a xlink:type="simple" xlink:href="https://internet.garant.ru/document/redirect/406714509/14">Приказ</text:a> Департамента социальной защиты Воронежской области от 4 апреля 2023 г. N 17/Н</text:p>
        <text:p text:style-name="s22"><text:a xlink:type="simple" xlink:href="https://internet.garant.ru/document/redirect/403792239/4">См. предыдущую редакцию</text:a></text:p>
      </text:section>
      <text:p text:style-name="s1">4. Определить казенные учреждения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организациями, уполномоченными на назначение и выплату доплаты к пенсии по случаю потери кормильца членам семьи военнослужащих, погибших (умерших) при исполнении обязанностей военной службы в мирное время или умерших вследствие военной травмы после увольнения с военной службыа также членам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а также ответственными за целевое использование средств и за достоверность отчетных данных.</text:p>
      <text:p text:style-name="s1"><text:bookmark text:name="anchor5"/>5. Утратил силу с 22 апреля 2023 г. - <text:a xlink:type="simple" xlink:href="https://internet.garant.ru/document/redirect/406714509/15">Приказ</text:a> Департамента социальной защиты Воронежской области от 4 апреля 2023 г. N 17/Н</text:p>
      <text:section text:style-name="s22" text:name="s22">
        <text:p text:style-name="s22header">Информация об изменениях:</text:p>
        <text:p text:style-name="s22"><text:a xlink:type="simple" xlink:href="https://internet.garant.ru/document/redirect/403792239/5">См. предыдущую редакцию</text:a></text:p>
      </text:section>
      <text:p text:style-name="s1"><text:bookmark text:name="anchor6"/>6. Признать утратившими силу:</text:p>
      <text:p text:style-name="s1"><text:bookmark text:name="anchor61"/>- <text:a xlink:type="simple" xlink:href="https://internet.garant.ru/document/redirect/18158935/0">приказ</text:a> департамента труда и социального развития Воронежской области от 25.06.2013 N 2310/ОД "Об утверждении Порядка установления доплаты к пенсии по случаю потери кормильца членам семьи военнослужащих, погибших (умерших) при исполнении обязанностей военной службы (служебных обязанностей) в мирное время или умерших вследствие военной травмы после увольнения с военной службы";</text:p>
      <text:p text:style-name="s1"><text:bookmark text:name="anchor62"/>- <text:a xlink:type="simple" xlink:href="https://internet.garant.ru/document/redirect/18177118/0">приказ</text:a> департамента социальной защиты Воронежской области от 29.07.2015 N 1542/ОД "О внесении изменений в приказ департамента труда и социального развития Воронежской области от 25.06.2013 N 2310/ОД".</text:p>
      <text:section text:style-name="s22" text:name="s22">
        <text:p text:style-name="s22header">Информация об изменениях:</text:p>
        <text:p text:style-name="s22"><text:bookmark text:name="anchor7"/>Пункт 7 изменен с 22 апреля 2023 г. - <text:a xlink:type="simple" xlink:href="https://internet.garant.ru/document/redirect/406714509/16">Приказ</text:a> Департамента социальной защиты Воронежской области от 4 апреля 2023 г. N 17/Н</text:p>
        <text:p text:style-name="s22"><text:a xlink:type="simple" xlink:href="https://internet.garant.ru/document/redirect/403792239/7">См. предыдущую редакцию</text:a></text:p>
      </text:section>
      <text:p text:style-name="s1">7. Контроль за исполнением настоящего приказа возложить на заместителя руководителя департамента Воронцову В.В.</text:p>
      <text:p text:style-name="s1"/>
      <table:table table:name="10204" table:style-name="10204">
        <table:table-column table:style-name="6803"/>
        <table:table-column table:style-name="3401"/>
        <table:table-row>
          <table:table-cell>
            <text:p text:style-name="s16_fi0">Руководитель департамента</text:p>
          </table:table-cell>
          <table:table-cell>
            <text:p text:style-name="s1_right_fi0">А.А. Измалков</text:p>
          </table:table-cell>
        </table:table-row>
      </table:table>
      <text:p text:style-name="s1"/>
      <text:section text:style-name="s22" text:name="s22">
        <text:p text:style-name="s22header">Информация об изменениях:</text:p>
        <text:p text:style-name="s22"><text:bookmark text:name="anchor1000"/>Наименование изменено с 22 апреля 2023 г. - <text:a xlink:type="simple" xlink:href="https://internet.garant.ru/document/redirect/406714509/211">Приказ</text:a> Департамента социальной защиты Воронежской области от 4 апреля 2023 г. N 17/Н</text:p>
        <text:p text:style-name="s22"><text:a xlink:type="simple" xlink:href="https://internet.garant.ru/document/redirect/403792239/1000">См. предыдущую редакцию</text:a></text:p>
      </text:section>
      <text:p text:style-name="s37">Утвержден
<text:a xlink:type="simple" xlink:href="#anchor0">приказом</text:a>
департамента социальной защиты
Воронежской области
от 08.09.2017 N 51/н</text:p>
      <text:p text:style-name="s1"/>
      <text:h text:outline-level="1" text:style-name="s3">Порядок
установления доплаты к пенсии по случаю потери кормильца членам семьи военнослужащих, погибших (умерших) при исполнении обязанностей военной службы в мирное время или умерших вследствие военной травмы после увольнения с военной службы, а также членам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text:h>
      <text:section text:style-name="s52" text:name="s52">
        <text:p text:style-name="s52header">С изменениями и дополнениями от:</text:p>
        <text:p text:style-name="s52">5 июля 2019 г., 18 марта, 26 июня 2020 г., 4 апреля 2023 г.</text:p>
      </text:section>
      <text:p text:style-name="s1"/>
      <text:section text:style-name="s22" text:name="s22">
        <text:p text:style-name="s22header">Информация об изменениях:</text:p>
        <text:p text:style-name="s22"><text:bookmark text:name="anchor111"/>Преамбула изменена с 22 апреля 2023 г. - <text:a xlink:type="simple" xlink:href="https://internet.garant.ru/document/redirect/406714509/22">Приказ</text:a> Департамента социальной защиты Воронежской области от 4 апреля 2023 г. N 17/Н</text:p>
        <text:p text:style-name="s22"><text:a xlink:type="simple" xlink:href="https://internet.garant.ru/document/redirect/403792239/111">См. предыдущую редакцию</text:a></text:p>
      </text:section>
      <text:p text:style-name="s1">Настоящий Порядок определяет механизм назначения доплаты к пенсии по случаю потери кормильца членам семьи военнослужащего, погибшего (умершего), пропавшего без вести в период прохождения военной службы (сборов) как по призыву, так и по контракту в мирное время - с 3 сентября 1945 года (независимо от воинского звания и причин смерти, кроме случаев противоправных действий), либо умершего вследствие ранения, травмы, контузии, увечья или заболевания, полученного в период прохождения военной службы (сборов) и подтвержденного документами, независимо от даты смерти (далее - члены семьи погибшего военнослужащего), а также членам семьи сотрудников органов внутренних дел, войск национальной гвардии Российской Федерац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федеральной службы безопасности, федеральной службы охраны, органов прокуратуры Российской Федерации, Следственного комитета Российской Федерации,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далее - члены семьи погибшего сотрудника), предусмотренной <text:a xlink:type="simple" xlink:href="https://internet.garant.ru/document/redirect/18125215/0">Законом</text:a> Воронежской области от 14.11.2008 N 103-ОЗ "О социальной поддержке отдельных категорий граждан в Воронежской области" (далее - доплата к пенсии).</text:p>
      <text:p text:style-name="s1"/>
      <text:h text:outline-level="1" text:style-name="s3"><text:bookmark text:name="anchor10"/>1. Общие положения</text:h>
      <text:p text:style-name="s1"/>
      <text:section text:style-name="s22" text:name="s22">
        <text:p text:style-name="s22header">Информация об изменениях:</text:p>
        <text:p text:style-name="s22"><text:bookmark text:name="anchor11"/>Пункт 1.1 изменен с 22 апреля 2023 г. - <text:a xlink:type="simple" xlink:href="https://internet.garant.ru/document/redirect/406714509/231">Приказ</text:a> Департамента социальной защиты Воронежской области от 4 апреля 2023 г. N 17/Н</text:p>
        <text:p text:style-name="s22"><text:a xlink:type="simple" xlink:href="https://internet.garant.ru/document/redirect/403792239/11">См. предыдущую редакцию</text:a></text:p>
      </text:section>
      <text:p text:style-name="s1">1.1 Доплата к пенсии в размере 180 процентов социальной пенсии устанавливается вдовам военнослужащих, погибших (умерших) при исполнении обязанностей военной службы в мирное время или умерших вследствие военной травмы после увольнения с военной службы (за исключением случаев, когда смерть военнослужащего наступила в результате его противоправных действий), а также вдовам сотрудников органов внутренних дел, войск национальной гвардии Российской Федерац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федеральной службы безопасности, федеральной службы охраны, органов прокуратуры Российской Федерации, Следственного комитета Российской Федерации,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не вступившим в новый брак и достигшим возраста 55 лет.</text:p>
      <text:section text:style-name="s22" text:name="s22">
        <text:p text:style-name="s22header">Информация об изменениях:</text:p>
        <text:p text:style-name="s22"><text:bookmark text:name="anchor12"/>Пункт 1.2 изменен с 22 апреля 2023 г. - <text:a xlink:type="simple" xlink:href="https://internet.garant.ru/document/redirect/406714509/232">Приказ</text:a> Департамента социальной защиты Воронежской области от 4 апреля 2023 г. N 17/Н</text:p>
        <text:p text:style-name="s22"><text:a xlink:type="simple" xlink:href="https://internet.garant.ru/document/redirect/403792239/12">См. предыдущую редакцию</text:a></text:p>
      </text:section>
      <text:p text:style-name="s1">1.2. Доплата к пенсии в размере 150 процентов социальной пенсии устанавливается получающим пенсию по случаю потери кормильца в соответствии с федеральным <text:a xlink:type="simple" xlink:href="https://internet.garant.ru/document/redirect/12125128/0">законодательством</text:a> следующим членам семьи военнослужащих, погибших (умерших) при исполнении обязанностей военной службы в мирное время или умерших вследствие военной травмы после увольнения с военной службы (за исключением случаев, когда смерть военнослужащего наступила в результате его противоправных действий), а также членам семьи погибшего сотрудника.</text:p>
      <text:p text:style-name="s1"><text:bookmark text:name="anchor121"/>а) родителям;</text:p>
      <text:section text:style-name="s22" text:name="s22">
        <text:p text:style-name="s22header">Информация об изменениях:</text:p>
        <text:p text:style-name="s22"><text:bookmark text:name="anchor122"/>Подпункт "б" изменен с 22 апреля 2023 г. - <text:a xlink:type="simple" xlink:href="https://internet.garant.ru/document/redirect/406714509/2322">Приказ</text:a> Департамента социальной защиты Воронежской области от 4 апреля 2023 г. N 17/Н</text:p>
        <text:p text:style-name="s22"><text:a xlink:type="simple" xlink:href="https://internet.garant.ru/document/redirect/403792239/122">См. предыдущую редакцию</text:a></text:p>
      </text:section>
      <text:p text:style-name="s1">б) дедушке, бабушке, воспитывавшим и содержавшим погибшего военнослужащего, погибшего сотрудника, - при отсутствии лиц, которые по закону обязаны их содержать;</text:p>
      <text:section text:style-name="s22" text:name="s22">
        <text:p text:style-name="s22header">Информация об изменениях:</text:p>
        <text:p text:style-name="s22"><text:bookmark text:name="anchor123"/>Подпункт "в" изменен с 22 апреля 2023 г. - <text:a xlink:type="simple" xlink:href="https://internet.garant.ru/document/redirect/406714509/2323">Приказ</text:a> Департамента социальной защиты Воронежской области от 4 апреля 2023 г. N 17/Н</text:p>
        <text:p text:style-name="s22"><text:a xlink:type="simple" xlink:href="https://internet.garant.ru/document/redirect/403792239/123">См. предыдущую редакцию</text:a></text:p>
      </text:section>
      <text:p text:style-name="s1">в) детям (в том числе принятым на воспитание по договору о приемной семье):</text:p>
      <text:p text:style-name="s1">- до достижения ими 18-летнего возраста;</text:p>
      <text:p text:style-name="s1">- старше этого возраста, если они до достижения 18 лет стали инвалидами, - на время инвалидности;</text:p>
      <text:p text:style-name="s1">- проходящим обучение в образовательных организациях по очной форме обучения (кроме военных и приравненных к ним образовательных организаций) - до окончания обучения, но не более чем до достижения ими 23-летнего возраста.</text:p>
      <text:p text:style-name="s1"/>
      <text:h text:outline-level="1" text:style-name="s3"><text:bookmark text:name="anchor20"/>2. Порядок обращения за назначением доплаты к пенсии</text:h>
      <text:p text:style-name="s1"/>
      <text:section text:style-name="s22" text:name="s22">
        <text:p text:style-name="s22header">Информация об изменениях:</text:p>
        <text:p text:style-name="s22"><text:bookmark text:name="anchor21"/>Пункт 2.1 изменен с 22 апреля 2023 г. - <text:a xlink:type="simple" xlink:href="https://internet.garant.ru/document/redirect/406714509/241">Приказ</text:a> Департамента социальной защиты Воронежской области от 4 апреля 2023 г. N 17/Н</text:p>
        <text:p text:style-name="s22"><text:a xlink:type="simple" xlink:href="https://internet.garant.ru/document/redirect/403792239/21">См. предыдущую редакцию</text:a></text:p>
      </text:section>
      <text:p text:style-name="s1">2.1. Для назначения доплаты к пенсии член семьи погибшего военнослужащего, член семьи погибшего сотрудника обращается в казенное учреждение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по месту жительства (далее - КУВО "УСЗН" района) лично либо через представителя (законного представителя) с заявлением по <text:a xlink:type="simple" xlink:href="https://internet.garant.ru/document/redirect/46438804/1000">форме</text:a>, утвержденной <text:a xlink:type="simple" xlink:href="https://internet.garant.ru/document/redirect/46438804/0">приказом</text:a> департамента социальной защиты Воронежской области от 05.07.2019 N 36/н "Об утверждении формы заявления для предоставления мер социальной поддержки отдельным категориям граждан и внесении изменений в отдельные нормативные правовые акты департамента социальной защиты Воронежской области" и представляет паспорт или иной документ, удостоверяющий личность.</text:p>
      <text:p text:style-name="s1"><text:bookmark text:name="anchor212"/>Заявление и документы, необходимые для назначения доплаты к пенсии, могут быть направлены через организацию почтовой связи. При этом днем обращения за доплатой к пенсии считается дата, получения заявления и документов КУВО "УСЗН" района. Обязанность подтверждения факта отправки документов лежит на отправителе.</text:p>
      <text:section text:style-name="s22" text:name="s22">
        <text:p text:style-name="s22header">Информация об изменениях:</text:p>
        <text:p text:style-name="s22"><text:bookmark text:name="anchor22"/>Пункт 2.2 изменен с 22 апреля 2023 г. - <text:a xlink:type="simple" xlink:href="https://internet.garant.ru/document/redirect/406714509/2424">Приказ</text:a> Департамента социальной защиты Воронежской области от 4 апреля 2023 г. N 17/Н</text:p>
        <text:p text:style-name="s22"><text:a xlink:type="simple" xlink:href="https://internet.garant.ru/document/redirect/403792239/22">См. предыдущую редакцию</text:a></text:p>
      </text:section>
      <text:p text:style-name="s1">2.2. К заявлению прилагаются следующие документы (их копии):</text:p>
      <text:p text:style-name="s1"><text:bookmark text:name="anchor221"/>1) утратил силу с 22 апреля 2023 г. - <text:a xlink:type="simple" xlink:href="https://internet.garant.ru/document/redirect/406714509/2421">Приказ</text:a> Департамента социальной защиты Воронежской области от 4 апреля 2023 г. N 17/Н</text:p>
      <text:section text:style-name="s22" text:name="s22">
        <text:p text:style-name="s22header">Информация об изменениях:</text:p>
        <text:p text:style-name="s22"><text:a xlink:type="simple" xlink:href="https://internet.garant.ru/document/redirect/403792239/221">См. предыдущую редакцию</text:a></text:p>
      </text:section>
      <text:section text:style-name="s22" text:name="s22">
        <text:p text:style-name="s22header">Информация об изменениях:</text:p>
        <text:p text:style-name="s22"><text:bookmark text:name="anchor222"/>Подпункт 2 изменен с 22 апреля 2023 г. - <text:a xlink:type="simple" xlink:href="https://internet.garant.ru/document/redirect/406714509/2422">Приказ</text:a> Департамента социальной защиты Воронежской области от 4 апреля 2023 г. N 17/Н</text:p>
        <text:p text:style-name="s22"><text:a xlink:type="simple" xlink:href="https://internet.garant.ru/document/redirect/403792239/222">См. предыдущую редакцию</text:a></text:p>
      </text:section>
      <text:p text:style-name="s1">2) удостоверение единого образца члена семьи военнослужащего, погибшего (умершего) в период прохождения военной службы в мирное время, а также члена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или его дубликат);</text:p>
      <text:section text:style-name="s22" text:name="s22">
        <text:p text:style-name="s22header">Информация об изменениях:</text:p>
        <text:p text:style-name="s22"><text:bookmark text:name="anchor223"/>Подпункт 3 изменен с 22 апреля 2023 г. - <text:a xlink:type="simple" xlink:href="https://internet.garant.ru/document/redirect/406714509/2423">Приказ</text:a> Департамента социальной защиты Воронежской области от 4 апреля 2023 г. N 17/Н</text:p>
        <text:p text:style-name="s22"><text:a xlink:type="simple" xlink:href="https://internet.garant.ru/document/redirect/403792239/223">См. предыдущую редакцию</text:a></text:p>
      </text:section>
      <text:p text:style-name="s1">3) извещение о гибели (смерти) военнослужащего, выданное военным комиссариатом; либо решение военно-врачебной комиссии (федерального государственного учреждения медико-социальной экспертизы), подтверждающее причинную связь смерти с исполнением обязанностей военной службы либо с последствиями военной травмы - для членов семьи погибшего военнослужащего;</text:p>
      <text:p text:style-name="s1">документ, выданный полномочным органом федерального органа исполнительной власти, о гибели (смерти) сотрудника органов внутренних дел, войск национальной гвардии Российской Федерац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федеральной службы безопасности, федеральной службы охраны, органов прокуратуры Российской Федерации, Следственного комитета Российской Федерации,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 для членов семьи погибшего сотрудника;</text:p>
      <text:p text:style-name="s1"><text:bookmark text:name="anchor224"/>4) утратил силу с 12 июля 2020 г. - <text:a xlink:type="simple" xlink:href="https://internet.garant.ru/document/redirect/74327106/5">Приказ</text:a> Департамента социальной защиты Воронежской области от 26 июня 2020 г. N 38/н</text:p>
      <text:section text:style-name="s22" text:name="s22">
        <text:p text:style-name="s22header">Информация об изменениях:</text:p>
        <text:p text:style-name="s22"><text:a xlink:type="simple" xlink:href="https://internet.garant.ru/document/redirect/18193930/224">См. предыдущую редакцию</text:a></text:p>
      </text:section>
      <text:p text:style-name="s1"><text:bookmark text:name="anchor225"/>5) утратил силу с 12 июля 2020 г. - <text:a xlink:type="simple" xlink:href="https://internet.garant.ru/document/redirect/74327106/5">Приказ</text:a> Департамента социальной защиты Воронежской области от 26 июня 2020 г. N 38/н</text:p>
      <text:section text:style-name="s22" text:name="s22">
        <text:p text:style-name="s22header">Информация об изменениях:</text:p>
        <text:p text:style-name="s22"><text:a xlink:type="simple" xlink:href="https://internet.garant.ru/document/redirect/18193930/225">См. предыдущую редакцию</text:a></text:p>
      </text:section>
      <text:p text:style-name="s1"><text:bookmark text:name="anchor226"/>6) утратил силу с 12 июля 2020 г. - <text:a xlink:type="simple" xlink:href="https://internet.garant.ru/document/redirect/74327106/5">Приказ</text:a> Департамента социальной защиты Воронежской области от 26 июня 2020 г. N 38/н</text:p>
      <text:section text:style-name="s22" text:name="s22">
        <text:p text:style-name="s22header">Информация об изменениях:</text:p>
        <text:p text:style-name="s22"><text:a xlink:type="simple" xlink:href="https://internet.garant.ru/document/redirect/18193930/226">См. предыдущую редакцию</text:a></text:p>
      </text:section>
      <text:section text:style-name="s22" text:name="s22">
        <text:p text:style-name="s22header">Информация об изменениях:</text:p>
        <text:p text:style-name="s22"><text:bookmark text:name="anchor227"/>Подпункт 7 изменен с 12 июля 2020 г. - <text:a xlink:type="simple" xlink:href="https://internet.garant.ru/document/redirect/74327106/6">Приказ</text:a> Департамента социальной защиты Воронежской области от 26 июня 2020 г. N 38/н</text:p>
        <text:p text:style-name="s22">Изменения <text:a xlink:type="simple" xlink:href="https://internet.garant.ru/document/redirect/74327106/12">распространяют</text:a> свое действие на правоотношения, возникшие с 1 июля 2020 г.</text:p>
        <text:p text:style-name="s22"><text:a xlink:type="simple" xlink:href="https://internet.garant.ru/document/redirect/18193930/227">См. предыдущую редакцию</text:a></text:p>
      </text:section>
      <text:p text:style-name="s1">7) справка образовательной организации, подтверждающая обучение ребенка по очной форме (представляется по достижении ребенком 18-летнего возраста);</text:p>
      <text:p text:style-name="s1"><text:bookmark text:name="anchor228"/>8) утратил силу с 12 июля 2020 г. - <text:a xlink:type="simple" xlink:href="https://internet.garant.ru/document/redirect/74327106/7">Приказ</text:a> Департамента социальной защиты Воронежской области от 26 июня 2020 г. N 38/н</text:p>
      <text:section text:style-name="s22" text:name="s22">
        <text:p text:style-name="s22header">Информация об изменениях:</text:p>
        <text:p text:style-name="s22"><text:a xlink:type="simple" xlink:href="https://internet.garant.ru/document/redirect/18193930/228">См. предыдущую редакцию</text:a></text:p>
      </text:section>
      <text:p text:style-name="s1"><text:bookmark text:name="anchor66"/>Законные представители или представители, действующие в силу полномочий, основанных на доверенности, оформленной в соответствии с законодательством Российской Федерации, представляют документ, подтверждающий их полномочия.</text:p>
      <text:p text:style-name="s1">Копии указанных документов представляются вместе с их подлинниками либо должны быть заверены в порядке, установленном законодательством Российской Федерации.</text:p>
      <text:p text:style-name="s1"><text:bookmark text:name="anchor88"/>Если членом семьи погибшего военнослужащего, членом семьи погибшего сотрудника не было представлено удостоверение единого образца члена семьи военнослужащего, погибшего (умершего) в период прохождения военной службы в мирное время, а также члена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или его дубликат) по собственной инициативе, КУВО "УСЗН" района в рамках внутриведомственного взаимодействия запрашивает сведения о выданном удостоверении (дубликате) у КУВО "УСЗН" района, выдавшего данное удостоверение (дубликат).</text:p>
      <text:p text:style-name="s1"><text:bookmark text:name="anchor3711"/>Абзац утратил силу с 12 июля 2020 г. - <text:a xlink:type="simple" xlink:href="https://internet.garant.ru/document/redirect/74327106/7">Приказ</text:a> Департамента социальной защиты Воронежской области от 26 июня 2020 г. N 38/н</text:p>
      <text:section text:style-name="s22" text:name="s22">
        <text:p text:style-name="s22header">Информация об изменениях:</text:p>
        <text:p text:style-name="s22"><text:a xlink:type="simple" xlink:href="https://internet.garant.ru/document/redirect/18193930/3711">См. предыдущую редакцию</text:a></text:p>
      </text:section>
      <text:p text:style-name="s1"><text:bookmark text:name="anchor3712"/>Абзац утратил силу с 12 июля 2020 г. - <text:a xlink:type="simple" xlink:href="https://internet.garant.ru/document/redirect/74327106/7">Приказ</text:a> Департамента социальной защиты Воронежской области от 26 июня 2020 г. N 38/н</text:p>
      <text:section text:style-name="s22" text:name="s22">
        <text:p text:style-name="s22header">Информация об изменениях:</text:p>
        <text:p text:style-name="s22"><text:a xlink:type="simple" xlink:href="https://internet.garant.ru/document/redirect/18193930/3712">См. предыдущую редакцию</text:a></text:p>
        <text:p text:style-name="s22"/>
      </text:section>
      <text:section text:style-name="s22" text:name="s22">
        <text:p text:style-name="s22header">Информация об изменениях:</text:p>
        <text:p text:style-name="s22"><text:bookmark text:name="anchor3714"/>Подпункт 2.2.1 изменен с 22 апреля 2023 г. - <text:a xlink:type="simple" xlink:href="https://internet.garant.ru/document/redirect/406714509/2431">Приказ</text:a> Департамента социальной защиты Воронежской области от 4 апреля 2023 г. N 17/Н</text:p>
        <text:p text:style-name="s22"><text:a xlink:type="simple" xlink:href="https://internet.garant.ru/document/redirect/403792239/3714">См. предыдущую редакцию</text:a></text:p>
      </text:section>
      <text:p text:style-name="s1">2.2.1. КУВО "УСЗН" района запрашивает в порядке межведомственного электронного взаимодействия, в том числ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в течение пяти рабочих дней со дня подачи членом семьи погибшего военнослужащего, членом семьи погибшего сотрудника заявления, предусмотренного <text:a xlink:type="simple" xlink:href="#anchor21">пунктом 2.1</text:a> настоящего Порядка, следующие сведения:</text:p>
      <text:p text:style-name="s1"><text:bookmark text:name="anchor3715"/>1) в Федеральной налоговой службе - сведения, содержащиеся в Едином государственном реестре записей актов гражданского состояния:</text:p>
      <text:p text:style-name="s1">- о государственной регистрации рождения - для ребенка, не достигшего 14-летнего возраста;</text:p>
      <text:p text:style-name="s1">- о государственной регистрации смерти погибшего (умершего) военнослужащего;</text:p>
      <text:p text:style-name="s1">- о государственной регистрации заключения брака - для подтверждения родственных отношений с погибшим (умершим) военнослужащим;</text:p>
      <text:p text:style-name="s1"><text:bookmark text:name="anchor3716"/>2) в Управлении по вопросам миграции ГУ МВД России по Воронежской области - о регистрации по месту жительства на территории Воронежской области;</text:p>
      <text:section text:style-name="s22" text:name="s22">
        <text:p text:style-name="s22header">Информация об изменениях:</text:p>
        <text:p text:style-name="s22"><text:bookmark text:name="anchor3717"/>Подпункт 3 изменен с 22 апреля 2023 г. - <text:a xlink:type="simple" xlink:href="https://internet.garant.ru/document/redirect/406714509/2432">Приказ</text:a> Департамента социальной защиты Воронежской области от 4 апреля 2023 г. N 17/Н</text:p>
        <text:p text:style-name="s22"><text:a xlink:type="simple" xlink:href="https://internet.garant.ru/document/redirect/403792239/3717">См. предыдущую редакцию</text:a></text:p>
      </text:section>
      <text:p text:style-name="s1">3) в Фонде пенсионного и социального страхования Российской Федерации - сведения, подтверждающие факт установления инвалидности с детства - для детей, достигших возраста 18 лет, которые стали инвалидами до достижения этого возраста;</text:p>
      <text:section text:style-name="s22" text:name="s22">
        <text:p text:style-name="s22header">Информация об изменениях:</text:p>
        <text:p text:style-name="s22"><text:bookmark text:name="anchor3718"/>Подпункт 4 изменен с 22 апреля 2023 г. - <text:a xlink:type="simple" xlink:href="https://internet.garant.ru/document/redirect/406714509/2433">Приказ</text:a> Департамента социальной защиты Воронежской области от 4 апреля 2023 г. N 17/Н</text:p>
        <text:p text:style-name="s22"><text:a xlink:type="simple" xlink:href="https://internet.garant.ru/document/redirect/403792239/3718">См. предыдущую редакцию</text:a></text:p>
      </text:section>
      <text:p text:style-name="s1">4) в полномочном органе федерального органа исполнительной власти - о получении членом семьи погибшего военнослужащего, членом семьи погибшего сотрудника пенсии по случаю потери кормильца (в соответствии с <text:a xlink:type="simple" xlink:href="https://internet.garant.ru/document/redirect/100257/361">п. "а" ст. 36</text:a> Закона Российской Федерации от 12.02.1993 N 4468-1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войсках национальной гвардии Российской Федерации, органах принудительного исполнения Российской Федерации, и их семей" либо в соответствии с <text:a xlink:type="simple" xlink:href="https://internet.garant.ru/document/redirect/12125128/15041">п. 1 ч. 4 ст. 15</text:a> Федерального закона от 15.12.2001 N 166-ФЗ "О государственном пенсионном обеспечении в Российской Федерации").</text:p>
      <text:p text:style-name="s1">В случае если ребенок по достижении им 18-летнего возраста проходит обучение в образовательной организации по очной форме КУВО "УСЗН" района каждый учебный год запрашивает справку о его обучении.</text:p>
      <text:p text:style-name="s1"><text:bookmark text:name="anchor1010"/>Член семьи погибшего военнослужащего, член семьи погибшего сотрудника вправе по собственной инициативе представить сведения, предусмотренные настоящим подпунктом.</text:p>
      <text:section text:style-name="s22" text:name="s22">
        <text:p text:style-name="s22header">Информация об изменениях:</text:p>
        <text:p text:style-name="s22"><text:bookmark text:name="anchor23"/>Пункт 2.3 изменен с 22 апреля 2023 г. - <text:a xlink:type="simple" xlink:href="https://internet.garant.ru/document/redirect/406714509/244">Приказ</text:a> Департамента социальной защиты Воронежской области от 4 апреля 2023 г. N 17/Н</text:p>
        <text:p text:style-name="s22"><text:a xlink:type="simple" xlink:href="https://internet.garant.ru/document/redirect/403792239/23">См. предыдущую редакцию</text:a></text:p>
      </text:section>
      <text:p text:style-name="s1">2.3. Ответственность за достоверность и полноту представляемых вместе с заявлением о назначении доплаты к пенсии сведений и документов, являющихся основанием для ее назначения, возлагается на члена семьи погибшего военнослужащего, члена семьи погибшего сотрудника.</text:p>
      <text:p text:style-name="s1"><text:bookmark text:name="anchor24"/>2.4. Заявление о назначении доплаты к пенсии регистрируется в день его приема в журнале регистрации заявлений и решений КУВО "УСЗН" района по форме согласно <text:a xlink:type="simple" xlink:href="#anchor1002">приложению N 2</text:a> к настоящему Порядку.</text:p>
      <text:p text:style-name="s1">Журнал должен быть пронумерован, прошнурован, скреплен печатью и подписью директора КУВО "УСЗН" района.</text:p>
      <text:p text:style-name="s1"/>
      <text:h text:outline-level="1" text:style-name="s3"><text:bookmark text:name="anchor30"/>3. Порядок назначения (отказа в назначении), перерасчета, прекращения и приостановления доплаты к пенсии</text:h>
      <text:p text:style-name="s1"/>
      <text:p text:style-name="s1"><text:bookmark text:name="anchor31"/>3.1. Доплата к пенсии назначается со дня обращения за ней, но не ранее возникновения права на ее выплату.</text:p>
      <text:p text:style-name="s1">Днем обращения за назначением доплаты к пенсии считается день приема КУВО "УСЗН" района заявления со всеми необходимыми документами, указанными в <text:a xlink:type="simple" xlink:href="#anchor22">пункте 2.2</text:a> настоящего Порядка.</text:p>
      <text:p text:style-name="s1"><text:bookmark text:name="anchor32"/>3.2. Решение о назначении доплаты к пенсии либо об отказе в её назначении принимается КУВО "УСЗН" района на основе всестороннего, полного и объективного рассмотрения всех представленных документов в течение 10 рабочих дней со дня обращения.</text:p>
      <text:section text:style-name="s22" text:name="s22">
        <text:p text:style-name="s22header">Информация об изменениях:</text:p>
        <text:p text:style-name="s22"><text:bookmark text:name="anchor33"/>Пункт 3.3 изменен с 22 апреля 2023 г. - <text:a xlink:type="simple" xlink:href="https://internet.garant.ru/document/redirect/406714509/251">Приказ</text:a> Департамента социальной защиты Воронежской области от 4 апреля 2023 г. N 17/Н</text:p>
        <text:p text:style-name="s22"><text:a xlink:type="simple" xlink:href="https://internet.garant.ru/document/redirect/403792239/33">См. предыдущую редакцию</text:a></text:p>
      </text:section>
      <text:p text:style-name="s1">3.3. КУВО "УСЗН" района принимает решение об отказе в назначении доплаты к пенсии в следующих случаях:</text:p>
      <text:p text:style-name="s1">- отсутствие правовых оснований, установленных <text:a xlink:type="simple" xlink:href="https://internet.garant.ru/document/redirect/18125215/0">Законом</text:a> Воронежской области от 14.11.2008 N 103-ОЗ "О социальной поддержке отдельных категорий граждан в Воронежской области";</text:p>
      <text:p text:style-name="s1"><text:bookmark text:name="anchor333"/>- недостоверность сведений, содержащихся в документах, указанных в <text:a xlink:type="simple" xlink:href="#anchor22">пункте 2.2</text:a> настоящего Порядка и (или) предоставление их не в полном объеме.</text:p>
      <text:section text:style-name="s22" text:name="s22">
        <text:p text:style-name="s22header">Информация об изменениях:</text:p>
        <text:p text:style-name="s22"><text:bookmark text:name="anchor34"/>Пункт 3.4 изменен с 22 апреля 2023 г. - <text:a xlink:type="simple" xlink:href="https://internet.garant.ru/document/redirect/406714509/252">Приказ</text:a> Департамента социальной защиты Воронежской области от 4 апреля 2023 г. N 17/Н</text:p>
        <text:p text:style-name="s22"><text:a xlink:type="simple" xlink:href="https://internet.garant.ru/document/redirect/403792239/34">См. предыдущую редакцию</text:a></text:p>
      </text:section>
      <text:p text:style-name="s1">3.4. Уведомление о принятом решении (о назначении, отказе в назначении) направляется КУВО "УСЗН" района члену семьи погибшего военнослужащего, члену семьи погибшего сотрудника в течение 3 рабочих дней со дня принятия соответствующего решения способом, указанным в заявлении члена семьи погибшего военнослужащего, члена семьи погибшего сотрудника.</text:p>
      <text:p text:style-name="s1">Уведомление об отказе в назначении доплаты к пенсии должно содержать причины отказа, а также порядок обжалования принятого решения.</text:p>
      <text:section text:style-name="s22" text:name="s22">
        <text:p text:style-name="s22header">Информация об изменениях:</text:p>
        <text:p text:style-name="s22"><text:bookmark text:name="anchor35"/>Пункт 3.5 изменен с 22 апреля 2023 г. - <text:a xlink:type="simple" xlink:href="https://internet.garant.ru/document/redirect/406714509/253">Приказ</text:a> Департамента социальной защиты Воронежской области от 4 апреля 2023 г. N 17/Н</text:p>
        <text:p text:style-name="s22"><text:a xlink:type="simple" xlink:href="https://internet.garant.ru/document/redirect/403792239/35">См. предыдущую редакцию</text:a></text:p>
      </text:section>
      <text:p text:style-name="s1">3.5. При увеличении размера социальной пенсии, предусмотренного в <text:a xlink:type="simple" xlink:href="https://internet.garant.ru/document/redirect/12125128/1811">пункте 1 части 1 статьи 18</text:a> Федерального закона от 15.12.2001 N 166-ФЗ "О государственном пенсионном обеспечении в Российской Федерации", производится перерасчет размера назначенной доплаты к пенсии с 1-го числа месяца, в котором произошло увеличение, без подачи письменного заявления члена семьи погибшего военнослужащего, члена семьи погибшего сотрудника, на основании решения о перерасчете доплаты к пенсии.</text:p>
      <text:section text:style-name="s22" text:name="s22">
        <text:p text:style-name="s22header">Информация об изменениях:</text:p>
        <text:p text:style-name="s22"><text:bookmark text:name="anchor36"/>Пункт 3.6 изменен с 22 апреля 2023 г. - <text:a xlink:type="simple" xlink:href="https://internet.garant.ru/document/redirect/406714509/2542">Приказ</text:a> Департамента социальной защиты Воронежской области от 4 апреля 2023 г. N 17/Н</text:p>
        <text:p text:style-name="s22"><text:a xlink:type="simple" xlink:href="https://internet.garant.ru/document/redirect/403792239/36">См. предыдущую редакцию</text:a></text:p>
      </text:section>
      <text:p text:style-name="s1">3.6. Доплата к пенсии приостанавливается в случаях:</text:p>
      <text:p text:style-name="s1"><text:bookmark text:name="anchor3719"/>1) неполучения гражданином назначенной доплаты к пенсии в течение шести месяцев подряд - на весь период неполучения указанной доплаты начиная с 1-го числа месяца, следующего за месяцем, в котором истек указанный срок;</text:p>
      <text:section text:style-name="s22" text:name="s22">
        <text:p text:style-name="s22header">Информация об изменениях:</text:p>
        <text:p text:style-name="s22"><text:bookmark text:name="anchor3720"/>Подпункт 2 изменен с 22 апреля 2023 г. - <text:a xlink:type="simple" xlink:href="https://internet.garant.ru/document/redirect/406714509/2541">Приказ</text:a> Департамента социальной защиты Воронежской области от 4 апреля 2023 г. N 17/Н</text:p>
        <text:p text:style-name="s22"><text:a xlink:type="simple" xlink:href="https://internet.garant.ru/document/redirect/403792239/3720">См. предыдущую редакцию</text:a></text:p>
      </text:section>
      <text:p text:style-name="s1">2) достижения ребенком 18-летнего возраста, если на день совершеннолетия в КУВО "УСЗН" района не предоставлена справка образовательной организации, подтверждающая его обучение по очной форме и (или) удостоверение, выданное в соответствии с <text:a xlink:type="simple" xlink:href="https://internet.garant.ru/document/redirect/406312211/0">постановлением</text:a> Правительства Воронежской области от 03.02.2023 N 53 "Об утверждении Порядка выдачи удостоверения единого образца членам семьи военнослужащего, погибшего (умершего) в период прохождения военной службы в мирное время, а также членам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text:p>
      <text:p text:style-name="s1">Приостановление доплаты к пенсии производится с даты достижения ребенком 18-летнего возраста на срок, не превышающий трех месяцев с даты приостановления.</text:p>
      <text:p text:style-name="s1">В течение пяти рабочих дней с даты принятия решения о приостановлении доплаты к пенсии гражданину направляется уведомление о приостановлении выплаты.</text:p>
      <text:p text:style-name="s1">В случае, указанном в <text:a xlink:type="simple" xlink:href="#anchor3719">подпункте 1</text:a> настоящего пункта, доплата к пенсии возобновляется с 1-го числа месяца, следующего за месяцем ее приостановления, но не более чем за 3 года, предшествующих обращению за получением доплаты к пенсии.</text:p>
      <text:p text:style-name="s1"><text:bookmark text:name="anchor377"/>В случае, указанном в <text:a xlink:type="simple" xlink:href="#anchor3720">подпункте 2</text:a> настоящего Порядка, доплата к пенсии возобновляется с даты ее приостановления, если обращение гражданина с заявлением о возобновлении доплаты к пенсии, справкой образовательной организации, подтверждающей его обучение по очной форме, при условии, что на дату достижения 18-летнего возраста гражданин проходит обучение по очной форме, и (или) удостоверением, выданным в соответствии с <text:a xlink:type="simple" xlink:href="https://internet.garant.ru/document/redirect/406312211/0">постановлением</text:a> Правительства Воронежской области от 03.02.2023 N 53 "Об утверждении Порядка выдачи удостоверения единого образца членам семьи военнослужащего, погибшего (умершего) в период прохождения военной службы в мирное время, а также членам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последовало не позднее трех месяцев с даты приостановления выплаты.</text:p>
      <text:p text:style-name="s1">Решение о возобновлении доплаты к пенсии принимается КУВО "УСЗН" района в течение 10 дней со дня устранения обстоятельств, препятствующих получению назначенной доплаты к пенсии в том же размере, в каком она выплачивалась на день приостановления.</text:p>
      <text:section text:style-name="s22" text:name="s22">
        <text:p text:style-name="s22header">Информация об изменениях:</text:p>
        <text:p text:style-name="s22"><text:bookmark text:name="anchor37"/>Пункт 3.7 изменен с 22 апреля 2023 г. - <text:a xlink:type="simple" xlink:href="https://internet.garant.ru/document/redirect/406714509/255">Приказ</text:a> Департамента социальной защиты Воронежской области от 4 апреля 2023 г. N 17/Н</text:p>
        <text:p text:style-name="s22"><text:a xlink:type="simple" xlink:href="https://internet.garant.ru/document/redirect/403792239/37">См. предыдущую редакцию</text:a></text:p>
      </text:section>
      <text:p text:style-name="s1">3.7. Доплата к пенсии прекращается с первого числа месяца, следующего за месяцем, в котором наступили следующие обстоятельства:</text:p>
      <text:p text:style-name="s1"><text:bookmark text:name="anchor372"/>- смерть члена семьи погибшего военнослужащего, члена семьи погибшего сотрудника (либо вступление в законную силу решения суда об объявлении его умершим или признании безвестно отсутствующим);</text:p>
      <text:p text:style-name="s1">- выезд члена семьи погибшего военнослужащего, члена семьи погибшего сотрудника на постоянное место жительства за пределы Воронежской области;</text:p>
      <text:p text:style-name="s1"><text:bookmark text:name="anchor374"/>- установление факта представления членом семьи погибшего военнослужащего, члена семьи погибшего сотрудника недостоверных и (или) неполных сведений, на основании которых была назначена доплата к пенсии;</text:p>
      <text:p text:style-name="s1">- регистрация нового брака (для вдов погибших (умерших) военнослужащих, сотрудников);</text:p>
      <text:p text:style-name="s1">- окончание срока инвалидности;</text:p>
      <text:p text:style-name="s1">- достижение ребенком 18-летнего (23-летнего) возраста;</text:p>
      <text:p text:style-name="s1">- окончание срока обучения в образовательной организации;</text:p>
      <text:p text:style-name="s1">- утрата членом семьи погибшего военнослужащего, членом семьи погибшего сотрудника права на доплату к пенсии;</text:p>
      <text:p text:style-name="s1">- перемена места жительства в пределах территории Воронежской области.</text:p>
      <text:p text:style-name="s1">В случае перемены членом семьи погибшего военнослужащего, членом семьи погибшего сотрудника места жительства в пределах Воронежской области КУВО "УСЗН" района по прежнему месту жительства по запросу КУВО "УСЗН" района по новому месту жительства в рамках межведомственного электронного взаимодействия направляет сведения о последнем периоде выплаты доплаты к пенсии, подписанные директором (либо лицом, его замещающим) КУВО "УСЗН" района и заверенные печатью, и пересылает личное дело члена семьи погибшего военнослужащего, члена семьи погибшего сотрудника.</text:p>
      <text:p text:style-name="s1">Доплата к пенсии по новому месту жительства назначается с 1-го числа месяца, следующего за месяцем прекращения выплаты по прежнему месту жительства, но не более чем за 3 года, предшествующих обращению за получением доплаты к пенсии.</text:p>
      <text:section text:style-name="s22" text:name="s22">
        <text:p text:style-name="s22header">Информация об изменениях:</text:p>
        <text:p text:style-name="s22"><text:bookmark text:name="anchor38"/>Пункт 3.8 изменен с 22 апреля 2023 г. - <text:a xlink:type="simple" xlink:href="https://internet.garant.ru/document/redirect/406714509/256">Приказ</text:a> Департамента социальной защиты Воронежской области от 4 апреля 2023 г. N 17/Н</text:p>
        <text:p text:style-name="s22"><text:a xlink:type="simple" xlink:href="https://internet.garant.ru/document/redirect/403792239/38">См. предыдущую редакцию</text:a></text:p>
      </text:section>
      <text:p text:style-name="s1">3.8. Члену семьи погибшего военнослужащего, члену семьи погибшего сотрудника, проживающему в организации социального обслуживания, предоставляющей социальные услуги в стационарной форме, доплата к пенсии выплачивается в полном объеме.</text:p>
      <text:section text:style-name="s22" text:name="s22">
        <text:p text:style-name="s22header">Информация об изменениях:</text:p>
        <text:p text:style-name="s22"><text:bookmark text:name="anchor39"/>Пункт 3.9 изменен с 22 апреля 2023 г. - <text:a xlink:type="simple" xlink:href="https://internet.garant.ru/document/redirect/406714509/257">Приказ</text:a> Департамента социальной защиты Воронежской области от 4 апреля 2023 г. N 17/Н</text:p>
        <text:p text:style-name="s22"><text:a xlink:type="simple" xlink:href="https://internet.garant.ru/document/redirect/403792239/39">См. предыдущую редакцию</text:a></text:p>
      </text:section>
      <text:p text:style-name="s1">3.9. Получатели доплаты к пенсии обязаны извещать КУВО "УСЗН" района о наступлении обстоятельств, влекущих прекращение ее выплаты за исключением обстоятельств, предусмотренных <text:a xlink:type="simple" xlink:href="#anchor372">абзацами вторым</text:a> и <text:a xlink:type="simple" xlink:href="#anchor374">четвертым пункта 3.7</text:a> настоящего Порядка, не позднее чем в течение 14 дней с момента наступления указанных обстоятельств.</text:p>
      <text:section text:style-name="s22" text:name="s22">
        <text:p text:style-name="s22header">Информация об изменениях:</text:p>
        <text:p text:style-name="s22"><text:bookmark text:name="anchor310"/>Пункт 3.10 изменен с 22 апреля 2023 г. - <text:a xlink:type="simple" xlink:href="https://internet.garant.ru/document/redirect/406714509/258">Приказ</text:a> Департамента социальной защиты Воронежской области от 4 апреля 2023 г. N 17/Н</text:p>
        <text:p text:style-name="s22"><text:a xlink:type="simple" xlink:href="https://internet.garant.ru/document/redirect/403792239/310">См. предыдущую редакцию</text:a></text:p>
      </text:section>
      <text:p text:style-name="s1">3.10. Суммы доплаты к пенсии, излишне выплаченные члену семьи погибшего военнослужащего, члену семьи погибшего сотрудника по его вине (вследствие непредставления или несвоевременного представления документов, указанных в <text:a xlink:type="simple" xlink:href="#anchor22">пункте 2.2</text:a> настоящего Порядка, представления документов, содержащих заведомо недостоверные сведения, а также в случае утраты права на получение доплаты к пенсии в связи с невыполнением требований, предусмотренных <text:a xlink:type="simple" xlink:href="#anchor39">пунктом 3.9</text:a> настоящего Порядка), возмещаются членом семьи погибшего военнослужащего, членом семьи погибшего сотрудника добровольно, либо подлежат удержанию из сумм последующих выплат на основании добровольного согласия члена семьи погибшего военнослужащего, члена семьи погибшего сотрудника, в размере не свыше 20% от начисленной суммы, либо в судебном порядке в соответствии с законодательством Российской Федерации.</text:p>
      <text:p text:style-name="s1">Суммы, излишне выплаченные по вине органа, назначившего доплату к пенсии, удержанию не подлежат, за исключением случая счетной ошибки.</text:p>
      <text:p text:style-name="s1">В случае счетной ошибки ущерб взыскивается с виновных лиц в порядке, установленном законодательством Российской Федерации.</text:p>
      <text:section text:style-name="s22" text:name="s22">
        <text:p text:style-name="s22header">Информация об изменениях:</text:p>
        <text:p text:style-name="s22"><text:bookmark text:name="anchor311"/>Пункт 3.11 изменен с 22 апреля 2023 г. - <text:a xlink:type="simple" xlink:href="https://internet.garant.ru/document/redirect/406714509/259">Приказ</text:a> Департамента социальной защиты Воронежской области от 4 апреля 2023 г. N 17/Н</text:p>
        <text:p text:style-name="s22"><text:a xlink:type="simple" xlink:href="https://internet.garant.ru/document/redirect/403792239/311">См. предыдущую редакцию</text:a></text:p>
      </text:section>
      <text:p text:style-name="s1">3.11. Начисленные суммы доплаты к пенсии, которые не были востребованы членом семьи погибшего военнослужащего, членом семьи погибшего сотрудника своевременно, выплачиваются за прошедшее время, но не более чем за три года, предшествующие обращению за их получением.</text:p>
      <text:p text:style-name="s1"><text:bookmark text:name="anchor3112"/>Доплата к пенсии, не полученная членом семьи погибшего военнослужащего, членом семьи погибшего сотрудника своевременно по вине органов, осуществляющих указанную выплату, выплачивается за прошедшее время без ограничения каким-либо сроком.</text:p>
      <text:section text:style-name="s22" text:name="s22">
        <text:p text:style-name="s22header">Информация об изменениях:</text:p>
        <text:p text:style-name="s22"><text:bookmark text:name="anchor312"/>Пункт 3.12 изменен с 22 апреля 2023 г. - <text:a xlink:type="simple" xlink:href="https://internet.garant.ru/document/redirect/406714509/2510">Приказ</text:a> Департамента социальной защиты Воронежской области от 4 апреля 2023 г. N 17/Н</text:p>
        <text:p text:style-name="s22"><text:a xlink:type="simple" xlink:href="https://internet.garant.ru/document/redirect/403792239/312">См. предыдущую редакцию</text:a></text:p>
      </text:section>
      <text:p text:style-name="s1">3.12. Суммы доплаты к пенсии, начисленные члену семьи погибшего военнослужащего, члену семьи погибшего сотрудника и не полученные им при жизни по какой-либо причине, включаются в состав наследства и наследуются на общих основаниях, установленных <text:a xlink:type="simple" xlink:href="https://internet.garant.ru/document/redirect/10164072/50000">законодательством</text:a> Российской Федерации.</text:p>
      <text:p text:style-name="s1"/>
      <text:h text:outline-level="1" text:style-name="s3"><text:bookmark text:name="anchor40"/>4. Правила учета личных дел</text:h>
      <text:p text:style-name="s1"/>
      <text:section text:style-name="s22" text:name="s22">
        <text:p text:style-name="s22header">Информация об изменениях:</text:p>
        <text:p text:style-name="s22"><text:bookmark text:name="anchor41"/>Пункт 4.1 изменен с 22 апреля 2023 г. - <text:a xlink:type="simple" xlink:href="https://internet.garant.ru/document/redirect/406714509/261">Приказ</text:a> Департамента социальной защиты Воронежской области от 4 апреля 2023 г. N 17/Н</text:p>
        <text:p text:style-name="s22"><text:a xlink:type="simple" xlink:href="https://internet.garant.ru/document/redirect/403792239/41">См. предыдущую редакцию</text:a></text:p>
      </text:section>
      <text:p text:style-name="s1">4.1. Заявление о назначении доплаты к пенсии, документы, указанные в <text:a xlink:type="simple" xlink:href="#anchor22">пункте 2.2</text:a> настоящего Порядка, а также решения КУВО "УСЗН" района и уведомления о принятых решениях приобщаются к личному делу члена семьи погибшего военнослужащего, члена семьи погибшего сотрудника.</text:p>
      <text:section text:style-name="s22" text:name="s22">
        <text:p text:style-name="s22header">Информация об изменениях:</text:p>
        <text:p text:style-name="s22"><text:bookmark text:name="anchor42"/>Пункт 4.2 изменен с 22 апреля 2023 г. - <text:a xlink:type="simple" xlink:href="https://internet.garant.ru/document/redirect/406714509/262">Приказ</text:a> Департамента социальной защиты Воронежской области от 4 апреля 2023 г. N 17/Н</text:p>
        <text:p text:style-name="s22"><text:a xlink:type="simple" xlink:href="https://internet.garant.ru/document/redirect/403792239/42">См. предыдущую редакцию</text:a></text:p>
      </text:section>
      <text:p text:style-name="s1">4.2. Личное дело члена семьи погибшего военнослужащего, члена семьи погибшего сотрудника хранится в КУВО "УСЗН" района по месту получения доплаты к пенсии.</text:p>
      <text:p text:style-name="s1"><text:bookmark text:name="anchor43"/>4.3. Срок хранения личного дела на период выплаты - постоянный, после окончания срока выплаты - в течение 5 лет.</text:p>
      <text:p text:style-name="s1">Отказное личное дело хранится в течение 5 лет.</text:p>
      <text:p text:style-name="s1"/>
      <text:h text:outline-level="1" text:style-name="s3"><text:bookmark text:name="anchor50"/>5. Порядок обжалования действий (бездействия) должностных лиц, а также принимаемых ими решений</text:h>
      <text:p text:style-name="s1"/>
      <text:p text:style-name="s1">Все решения, действия (бездействие) должностных лиц КУВО "УСЗН" района могут быть обжалованы в соответствии с действующим законодательством Российской Федерации.</text:p>
      <text:p text:style-name="s1"/>
      <text:p text:style-name="s37"><text:bookmark text:name="anchor1001"/>Приложение N 1
к <text:a xlink:type="simple" xlink:href="#anchor1000">Порядку</text:a>
установления доплаты к пенсии
по случаю потери кормильца членам
семьи военнослужащих, погибших (умерших)
при исполнении обязанностей военной
службы в мирное время или умерших
вследствие военной травмы после
увольнения с военной службы</text:p>
      <text:p text:style-name="s1"/>
      <text:p text:style-name="s2_preformatted11"><text:s text:c="30"/><text:span text:style-name="s10">Заявление</text:span></text:p>
      <text:p text:style-name="s1"/>
      <text:p text:style-name="s1">Утратило силу с 12 июля 2019 г. - <text:a xlink:type="simple" xlink:href="https://internet.garant.ru/document/redirect/46438804/14">Приказ</text:a> Департамента социальной защиты Воронежской области от 5 июля 2019 г. N 36/н</text:p>
      <text:section text:style-name="s22" text:name="s22">
        <text:p text:style-name="s22header">Информация об изменениях:</text:p>
        <text:p text:style-name="s22"><text:a xlink:type="simple" xlink:href="https://internet.garant.ru/document/redirect/18191030/1001">См. предыдущую редакцию</text:a></text:p>
        <text:p text:style-name="s22"/>
      </text:section>
      <text:section text:style-name="s22" text:name="s22">
        <text:p text:style-name="s22header">Информация об изменениях:</text:p>
        <text:p text:style-name="s22"><text:bookmark text:name="anchor1002"/>Приложение 2 изменено с 22 апреля 2023 г. - <text:a xlink:type="simple" xlink:href="https://internet.garant.ru/document/redirect/406714509/27">Приказ</text:a> Департамента социальной защиты Воронежской области от 4 апреля 2023 г. N 17/Н</text:p>
        <text:p text:style-name="s22"><text:a xlink:type="simple" xlink:href="https://internet.garant.ru/document/redirect/403792239/1002">См. предыдущую редакцию</text:a></text:p>
      </text:section>
      <text:p text:style-name="s37">Приложение N 2
к <text:a xlink:type="simple" xlink:href="#anchor1000">Порядку</text:a>
установления доплаты к пенсии
по случаю потери кормильца членам
семьи военнослужащих, погибших (умерших)
при исполнении обязанностей военной службы
в мирное время или умерших
вследствие военной травмы после
увольнения с военной службы,
а также членам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с изменениями от 4 апреля 2023 г.)</text:p>
      <text:p text:style-name="s1"/>
      <text:p text:style-name="s2_preformatted11"><text:s text:c="27"/><text:span text:style-name="s10">ЖУРНАЛ РЕГИСТРАЦИИ</text:span></text:p>
      <text:p text:style-name="s2_preformatted11"><text:s text:c="4"/><text:span text:style-name="s10">ЗАЯВЛЕНИЙ И РЕШЕНИЙ КАЗЕННОГО УЧРЕЖДЕНИЯ ВОРОНЕЖСКОЙ ОБЛАСТИ</text:span></text:p>
      <text:p text:style-name="s2_preformatted11"><text:s text:c="15"/><text:span text:style-name="s10">"УПРАВЛЕНИЕ СОЦИАЛЬНОЙ ЗАЩИТЫ НАСЕЛЕНИЯ"</text:span></text:p>
      <text:p text:style-name="s1"/>
      <text:p text:style-name="SB0"/>
      <table:table table:name="15309" table:style-name="15309">
        <table:table-column table:style-name="836"/>
        <table:table-column table:style-name="2076"/>
        <table:table-column table:style-name="1227"/>
        <table:table-column table:style-name="1519"/>
        <table:table-column table:style-name="3001"/>
        <table:table-column table:style-name="1245"/>
        <table:table-column table:style-name="2177"/>
        <table:table-column table:style-name="1527"/>
        <table:table-column table:style-name="1696"/>
        <table:table-row>
          <table:table-cell table:style-name="79" table:number-rows-spanned="2">
            <text:p text:style-name="s16_98_fi0">N
п/п</text:p>
          </table:table-cell>
          <table:table-cell table:style-name="77" table:number-rows-spanned="2">
            <text:p text:style-name="s16_98_fi0">Дата приема заявления со всеми необходимыми документами</text:p>
          </table:table-cell>
          <table:table-cell table:style-name="13" table:number-columns-spanned="2">
            <table:covered-table-cell/>
            <text:p text:style-name="s16_98_fi0">Данные о заявителе</text:p>
          </table:table-cell>
          <table:table-cell table:style-name="77" table:number-rows-spanned="2">
            <text:p text:style-name="s16_98_fi0">Фамилия, имя, отчество специалиста КУВО "УСЗН", принявшего заявление и документы</text:p>
          </table:table-cell>
          <table:table-cell table:style-name="77" table:number-rows-spanned="2">
            <text:p text:style-name="s16_98_fi0">Дата решения</text:p>
          </table:table-cell>
          <table:table-cell table:style-name="77" table:number-rows-spanned="2">
            <text:p text:style-name="s16_98_fi0">Размер доплаты к пенсии по случаю потери кормильца</text:p>
          </table:table-cell>
          <table:table-cell table:style-name="77" table:number-rows-spanned="2">
            <text:p text:style-name="s16_98_fi0">Срок назначения</text:p>
          </table:table-cell>
          <table:table-cell table:style-name="77" table:number-rows-spanned="2">
            <text:p text:style-name="s16_98_fi0">Примечание</text:p>
          </table:table-cell>
        </table:table-row>
        <table:table-row>
          <table:table-cell table:style-name="5">
            <text:p text:style-name="s16_98_fi0">Фамилия, имя, отчество</text:p>
          </table:table-cell>
          <table:table-cell table:style-name="5">
            <text:p text:style-name="s16_98_fi0">Адрес места жительства</text:p>
          </table:table-cell>
        </table:table-row>
        <table:table-row>
          <table:table-cell table:style-name="7">
            <text:p text:style-name="s16_98_fi0">1</text:p>
          </table:table-cell>
          <table:table-cell table:style-name="5">
            <text:p text:style-name="s16_98_fi0">2</text:p>
          </table:table-cell>
          <table:table-cell table:style-name="5">
            <text:p text:style-name="s16_98_fi0">3</text:p>
          </table:table-cell>
          <table:table-cell table:style-name="5">
            <text:p text:style-name="s16_98_fi0">4</text:p>
          </table:table-cell>
          <table:table-cell table:style-name="5">
            <text:p text:style-name="s16_98_fi0">5</text:p>
          </table:table-cell>
          <table:table-cell table:style-name="5">
            <text:p text:style-name="s16_98_fi0">6</text:p>
          </table:table-cell>
          <table:table-cell table:style-name="5">
            <text:p text:style-name="s16_98_fi0">7</text:p>
          </table:table-cell>
          <table:table-cell table:style-name="5">
            <text:p text:style-name="s16_98_fi0">8</text:p>
          </table:table-cell>
          <table:table-cell table:style-name="5">
            <text:p text:style-name="s16_98_fi0">9</text:p>
          </table:table-cell>
        </table:table-row>
        <table:table-row>
          <table:table-cell table:style-name="7">
            <text:p text:style-name="s1_98"/>
          </table:table-cell>
          <table:table-cell table:style-name="5">
            <text:p text:style-name="s1_98"/>
          </table:table-cell>
          <table:table-cell table:style-name="5">
            <text:p text:style-name="s1_98"/>
          </table:table-cell>
          <table:table-cell table:style-name="5">
            <text:p text:style-name="s1_98"/>
          </table:table-cell>
          <table:table-cell table:style-name="5">
            <text:p text:style-name="s1_98"/>
          </table:table-cell>
          <table:table-cell table:style-name="5">
            <text:p text:style-name="s1_98"/>
          </table:table-cell>
          <table:table-cell table:style-name="5">
            <text:p text:style-name="s1_98"/>
          </table:table-cell>
          <table:table-cell table:style-name="5">
            <text:p text:style-name="s1_98"/>
          </table:table-cell>
          <table:table-cell table:style-name="5">
            <text:p text:style-name="s1_98"/>
          </table:table-cell>
        </table:table-row>
        <table:table-row>
          <table:table-cell table:style-name="7">
            <text:p text:style-name="s1_98"/>
          </table:table-cell>
          <table:table-cell table:style-name="5">
            <text:p text:style-name="s1_98"/>
          </table:table-cell>
          <table:table-cell table:style-name="5">
            <text:p text:style-name="s1_98"/>
          </table:table-cell>
          <table:table-cell table:style-name="5">
            <text:p text:style-name="s1_98"/>
          </table:table-cell>
          <table:table-cell table:style-name="5">
            <text:p text:style-name="s1_98"/>
          </table:table-cell>
          <table:table-cell table:style-name="5">
            <text:p text:style-name="s1_98"/>
          </table:table-cell>
          <table:table-cell table:style-name="5">
            <text:p text:style-name="s1_98"/>
          </table:table-cell>
          <table:table-cell table:style-name="5">
            <text:p text:style-name="s1_98"/>
          </table:table-cell>
          <table:table-cell table:style-name="5">
            <text:p text:style-name="s1_98"/>
          </table:table-cell>
        </table:table-row>
      </table:table>
      <text:p text:style-name="s1"/>
      <text:p text:style-name="SB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Департамента социальной защиты Воронежской области от 8 сентября 2017 г. N 51/н "Об утверж...</text:p>
      </style:header>
      <style:footer>
        <table:table>
          <table:table-column table:number-columns-repeated="3"/>
          <table:table-row>
            <table:table-cell>
              <text:p text:style-name="footer_left">
							<text:date style:data-style-name="date" text:fixed="true" text:date-value="2023-5-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Департамента социальной защиты Воронежской области от 8 сентября 2017 г. N 51/н "Об утверж...</text:p>
      </style:header>
      <style:footer>
        <table:table>
          <table:table-column table:number-columns-repeated="3"/>
          <table:table-row>
            <table:table-cell>
              <text:p text:style-name="footer_left">
							<text:date style:data-style-name="date" text:fixed="true" text:date-value="2023-5-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Департамента социальной защиты Воронежской области от 8 сентября 2017 г. N 51/н "Об утверж...</text:p>
      </style:header>
      <style:footer>
        <table:table>
          <table:table-column table:number-columns-repeated="3"/>
          <table:table-row>
            <table:table-cell>
              <text:p text:style-name="footer_left">
							<text:date style:data-style-name="date" text:fixed="true" text:date-value="2023-5-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