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style:style style:name="SB0" style:family="paragraph" style:parent-style-name="Standard" style:master-page-name="landscape0">
      <style:paragraph-properties fo:break-before="page"/>
    </style:style>
    <style:style style:name="SB1" style:family="paragraph" style:parent-style-name="Standard" style:master-page-name="portrait1">
      <style:paragraph-properties fo:break-before="page"/>
    </style:style>
    <style:style style:name="SB0" style:family="paragraph" style:parent-style-name="Standard" style:master-page-name="landscape0">
      <style:paragraph-properties fo:break-before="page"/>
    </style:style>
    <style:style style:name="SB1" style:family="paragraph" style:parent-style-name="Standard" style:master-page-name="portrait1">
      <style:paragraph-properties fo:break-before="page"/>
    </style:style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2_preformatted11" style:family="paragraph" style:parent-style-name="s2">
      <style:text-properties style:font-name="Courier New" fo:font-family="'Courier New'" fo:font-size="11pt"/>
    </style:style>
    <style:style style:name="s1_center_fi0" style:family="paragraph" style:parent-style-name="s1">
      <style:paragraph-properties fo:text-align="center" fo:text-indent="0mm"/>
    </style:style>
    <style:style style:name="s1_center_95_fi0" style:family="paragraph" style:parent-style-name="s1">
      <style:paragraph-properties fo:text-align="center" fo:text-indent="0mm"/>
      <style:text-properties fo:font-size="11pt"/>
    </style:style>
    <style:style style:name="s1_95" style:family="paragraph" style:parent-style-name="s1">
      <style:text-properties fo:font-size="11pt"/>
    </style:style>
    <style:style style:name="s16_94_fi0" style:family="paragraph" style:parent-style-name="s16">
      <style:paragraph-properties fo:text-indent="0mm"/>
      <style:text-properties fo:font-size="11pt"/>
    </style:style>
    <!-- Table cells styles -->
    <style:style style:name="5" style:family="table-cell">
      <style:table-cell-properties fo:border-right="0.05pt solid #000000" fo:border-bottom="0.05pt solid #000000" style:vertical-align="top"/>
    </style:style>
    <style:style style:name="7" style:family="table-cell">
      <style:table-cell-properties fo:border-left="0.05pt solid #000000" fo:border-right="0.05pt solid #000000" fo:border-bottom="0.05pt solid #000000" style:vertical-align="top"/>
    </style:style>
    <style:style style:name="13" style:family="table-cell">
      <style:table-cell-properties fo:border-top="0.05pt solid #000000" fo:border-right="0.05pt solid #000000" fo:border-bottom="0.05pt solid #000000" style:vertical-align="top"/>
    </style:style>
    <style:style style:name="15" style:family="table-cell">
      <style:table-cell-properties fo:border-left="0.05pt solid #000000" fo:border-top="0.05pt solid #000000" fo:border-right="0.05pt solid #000000" fo:border-bottom="0.05pt solid #000000" style:vertical-align="top"/>
    </style:style>
    <style:style style:name="68" style:family="table-cell">
      <style:table-cell-properties fo:border-right="0.05pt solid #000000" style:vertical-align="top"/>
    </style:style>
    <style:style style:name="76" style:family="table-cell">
      <style:table-cell-properties fo:border-top="0.05pt solid #000000" fo:border-right="0.05pt solid #000000" style:vertical-align="top"/>
    </style:style>
    <style:style style:name="79" style:family="table-cell">
      <style:table-cell-properties fo:border-left="0.05pt solid #000000" fo:border-top="0.05pt solid #000000" fo:border-right="0.05pt solid #000000" fo:border-bottom="0.05pt solid #000000" style:vertical-align="top"/>
    </style:style>
    <!-- Table columns styles -->
    <style:style style:name="437" style:family="table-column">
      <style:table-column-properties style:column-width="8mm"/>
    </style:style>
    <style:style style:name="514" style:family="table-column">
      <style:table-column-properties style:column-width="9mm"/>
    </style:style>
    <style:style style:name="850" style:family="table-column">
      <style:table-column-properties style:column-width="15mm"/>
    </style:style>
    <style:style style:name="989" style:family="table-column">
      <style:table-column-properties style:column-width="17mm"/>
    </style:style>
    <style:style style:name="991" style:family="table-column">
      <style:table-column-properties style:column-width="17mm"/>
    </style:style>
    <style:style style:name="998" style:family="table-column">
      <style:table-column-properties style:column-width="18mm"/>
    </style:style>
    <style:style style:name="1018" style:family="table-column">
      <style:table-column-properties style:column-width="18mm"/>
    </style:style>
    <style:style style:name="1136" style:family="table-column">
      <style:table-column-properties style:column-width="20mm"/>
    </style:style>
    <style:style style:name="1138" style:family="table-column">
      <style:table-column-properties style:column-width="20mm"/>
    </style:style>
    <style:style style:name="1142" style:family="table-column">
      <style:table-column-properties style:column-width="20mm"/>
    </style:style>
    <style:style style:name="1262" style:family="table-column">
      <style:table-column-properties style:column-width="22mm"/>
    </style:style>
    <style:style style:name="1266" style:family="table-column">
      <style:table-column-properties style:column-width="22mm"/>
    </style:style>
    <style:style style:name="1401" style:family="table-column">
      <style:table-column-properties style:column-width="25mm"/>
    </style:style>
    <style:style style:name="1411" style:family="table-column">
      <style:table-column-properties style:column-width="25mm"/>
    </style:style>
    <style:style style:name="1553" style:family="table-column">
      <style:table-column-properties style:column-width="27mm"/>
    </style:style>
    <style:style style:name="1656" style:family="table-column">
      <style:table-column-properties style:column-width="29mm"/>
    </style:style>
    <style:style style:name="1694" style:family="table-column">
      <style:table-column-properties style:column-width="30mm"/>
    </style:style>
    <style:style style:name="1700" style:family="table-column">
      <style:table-column-properties style:column-width="30mm"/>
    </style:style>
    <style:style style:name="1780" style:family="table-column">
      <style:table-column-properties style:column-width="31mm"/>
    </style:style>
    <style:style style:name="1825" style:family="table-column">
      <style:table-column-properties style:column-width="32mm"/>
    </style:style>
    <style:style style:name="1834" style:family="table-column">
      <style:table-column-properties style:column-width="32mm"/>
    </style:style>
    <style:style style:name="1841" style:family="table-column">
      <style:table-column-properties style:column-width="32mm"/>
    </style:style>
    <style:style style:name="1906" style:family="table-column">
      <style:table-column-properties style:column-width="34mm"/>
    </style:style>
    <style:style style:name="2407" style:family="table-column">
      <style:table-column-properties style:column-width="42mm"/>
    </style:style>
    <style:style style:name="2692" style:family="table-column">
      <style:table-column-properties style:column-width="47mm"/>
    </style:style>
    <style:style style:name="3092" style:family="table-column">
      <style:table-column-properties style:column-width="55mm"/>
    </style:style>
    <style:style style:name="3401" style:family="table-column">
      <style:table-column-properties style:column-width="60mm"/>
    </style:style>
    <style:style style:name="4817" style:family="table-column">
      <style:table-column-properties style:column-width="85mm"/>
    </style:style>
    <style:style style:name="5544" style:family="table-column">
      <style:table-column-properties style:column-width="98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  <style:style style:name="10361" style:family="table">
      <style:table-properties style:width="183mm" table:align="left"/>
    </style:style>
    <style:style style:name="10375" style:family="table">
      <style:table-properties style:width="183mm" table:align="left"/>
    </style:style>
    <style:style style:name="11456" style:family="table">
      <style:table-properties style:width="202mm" table:align="left"/>
    </style:style>
    <style:style style:name="17141" style:family="table">
      <style:table-properties style:width="302mm" table:align="left"/>
    </style:style>
  </office:automatic-styles>
  <office:body>
    <office:text text:use-soft-page-breaks="true">
      <text:h text:outline-level="1" text:style-name="s3"><text:bookmark text:name="anchor0"/>Приказ Департамента социальной защиты Воронежской области от 10 июля 2017 г. N 27/н
"Об утверждении Порядка предоставления регионального материнского капитала"</text:h>
      <text:section text:style-name="s52" text:name="s52">
        <text:p text:style-name="s52header">С изменениями и дополнениями от:</text:p>
        <text:p text:style-name="s52">14 июня, 26 сентября 2019 г.</text:p>
      </text:section>
      <text:p text:style-name="s1"/>
      <text:p text:style-name="s1">В соответствии с <text:a xlink:type="simple" xlink:href="https://internet.garant.ru/document/redirect/18125215/0">Законом</text:a> Воронежской области от 14.11.2008 N 103-ОЗ "О социальной поддержке отдельных категорий граждан в Воронежской области" приказываю:</text:p>
      <text:p text:style-name="s1"><text:bookmark text:name="anchor1"/>1. Утвердить прилагаемые:</text:p>
      <text:p text:style-name="s1"><text:bookmark text:name="anchor11"/>1.1. <text:a xlink:type="simple" xlink:href="#anchor1000">Порядок</text:a> предоставления регионального материнского капитала.</text:p>
      <text:p text:style-name="s1"><text:bookmark text:name="anchor12"/>1.2. <text:a xlink:type="simple" xlink:href="#anchor2000">Форму</text:a> сертификата на региональный материнский капитал.</text:p>
      <text:p text:style-name="s1"><text:bookmark text:name="anchor2"/>2. Отделу социальной поддержки федеральных, региональных льготников и отдельных категорий граждан департамента (Трунаева) обеспечить организационное и методическое руководство применения утвержденного <text:a xlink:type="simple" xlink:href="#anchor1000">Порядка</text:a>.</text:p>
      <text:section text:style-name="s22" text:name="s22">
        <text:p text:style-name="s22header">Информация об изменениях:</text:p>
        <text:p text:style-name="s22"><text:bookmark text:name="anchor3"/>Пункт 3 изменен с 24 июня 2019 г. - <text:a xlink:type="simple" xlink:href="https://internet.garant.ru/document/redirect/46438254/1">Приказ</text:a> Департамента социальной защиты Воронежской области от 14 июня 2019 г. N 33/н</text:p>
        <text:p text:style-name="s22"><text:a xlink:type="simple" xlink:href="https://internet.garant.ru/document/redirect/18294711/3">См. предыдущую редакцию</text:a></text:p>
      </text:section>
      <text:p text:style-name="s1">3. Отделу развития информационных ресурсов департамента (Смольянинов):</text:p>
      <text:p text:style-name="s1">- обеспечивать разработку и сопровождение программных средств, необходимых для реализации <text:a xlink:type="simple" xlink:href="#anchor1000">Порядка</text:a>;</text:p>
      <text:p text:style-name="s1">- запрашивать сведения о государственной регистрации актов гражданского состояния, содержащихся в Едином государственном реестре записей актов гражданского состояния, в Федеральной налоговой службе в электронной форме посредством использования единой системы межведомственного взаимодействия и подключаемых к ней региональных систем межведомственного электронного взаимодействия.</text:p>
      <text:p text:style-name="s1"><text:bookmark text:name="anchor4"/>4. Определить казенное учреждение Воронежской области "Центр обеспечения деятельности учреждений социальной защиты Воронежской области" уполномоченной организацией по изготовлению, учету, хранению, уничтожению, заполнению бланков сертификатов на региональный материнский капитал, а также организации подписания сертификатов на региональный материнский капитал.</text:p>
      <text:section text:style-name="s22" text:name="s22">
        <text:p text:style-name="s22header">Информация об изменениях:</text:p>
        <text:p text:style-name="s22"><text:bookmark text:name="anchor5"/>Пункт 5 изменен с 24 июня 2019 г. - <text:a xlink:type="simple" xlink:href="https://internet.garant.ru/document/redirect/46438254/2">Приказ</text:a> Департамента социальной защиты Воронежской области от 14 июня 2019 г. N 33/н</text:p>
        <text:p text:style-name="s22"><text:a xlink:type="simple" xlink:href="https://internet.garant.ru/document/redirect/18294711/5">См. предыдущую редакцию</text:a></text:p>
      </text:section>
      <text:p text:style-name="s1">5. Определить казенные учреждения Воронежской области "Управление социальной защиты населения" городского округа город Нововоронеж, Борисоглебского городского округа, районов г. Воронежа и Воронежской области уполномоченными организациями по приему заявлений и документов от граждан, формированию личных дел, выдаче сертификатов на региональный материнский капитал.</text:p>
      <text:p text:style-name="s1"><text:bookmark text:name="anchor6"/>6. Признать утратившими силу:</text:p>
      <text:p text:style-name="s1"><text:bookmark text:name="anchor61"/>- <text:a xlink:type="simple" xlink:href="https://internet.garant.ru/document/redirect/18139350/0">приказ</text:a> департамента труда и социального развития Воронежской области от 23.12.2011 N 3104/ОД "Об утверждении Порядка выдачи сертификата на региональный материнский капитал";</text:p>
      <text:p text:style-name="s1"><text:bookmark text:name="anchor62"/>- <text:a xlink:type="simple" xlink:href="https://internet.garant.ru/document/redirect/18144953/0">приказ</text:a> департамента труда и социального развития Воронежской области от 20.11.2012 N 4361/ОД "О внесении изменений в приказ департамента труда и социального развития Воронежской области от 23.12.2011 N 3104/ОД";</text:p>
      <text:p text:style-name="s1"><text:bookmark text:name="anchor63"/>- <text:a xlink:type="simple" xlink:href="https://internet.garant.ru/document/redirect/18171501/0">приказ</text:a> департамента социальной защиты Воронежской области от 12.12.2014 N 3480/ОД "О внесении изменений в приказ департамента труда и социального развития Воронежской области от 23.12.2011 N 3104/ОД".</text:p>
      <text:p text:style-name="s1"><text:bookmark text:name="anchor7"/>7. Настоящий приказ вступает в силу по истечении 10 дней со дня его <text:a xlink:type="simple" xlink:href="https://internet.garant.ru/document/redirect/46414747/0">официального опубликования</text:a> и распространяет свое действие на правоотношения, возникшие с 1 января 2017 года.</text:p>
      <text:section text:style-name="s22" text:name="s22">
        <text:p text:style-name="s22header">Информация об изменениях:</text:p>
        <text:p text:style-name="s22"><text:bookmark text:name="anchor8"/>Пункт 8 изменен с 24 июня 2019 г. - <text:a xlink:type="simple" xlink:href="https://internet.garant.ru/document/redirect/46438254/3">Приказ</text:a> Департамента социальной защиты Воронежской области от 14 июня 2019 г. N 33/н</text:p>
        <text:p text:style-name="s22"><text:a xlink:type="simple" xlink:href="https://internet.garant.ru/document/redirect/18294711/8">См. предыдущую редакцию</text:a></text:p>
      </text:section>
      <text:p text:style-name="s1">8. Контроль за исполнением настоящего приказа возложить на заместителя руководителя департамента Воронцову В.В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Первый заместитель руководителя департамента</text:p>
          </table:table-cell>
          <table:table-cell>
            <text:p text:style-name="s1_right_fi0">Г.Ф. Гладышева</text:p>
          </table:table-cell>
        </table:table-row>
      </table:table>
      <text:p text:style-name="s1"/>
      <text:p text:style-name="s37"><text:bookmark text:name="anchor1000"/>Утвержден
<text:a xlink:type="simple" xlink:href="#anchor0">приказом</text:a>
департамента
социальной защиты
Воронежской области
от 10.07.2017 N 27/н</text:p>
      <text:p text:style-name="s1"/>
      <text:h text:outline-level="1" text:style-name="s3">Порядок
предоставления регионального материнского капитала</text:h>
      <text:section text:style-name="s52" text:name="s52">
        <text:p text:style-name="s52header">С изменениями и дополнениями от:</text:p>
        <text:p text:style-name="s52">14 июня, 26 сентября 2019 г.</text:p>
      </text:section>
      <text:p text:style-name="s1"/>
      <text:h text:outline-level="1" text:style-name="s3"><text:bookmark text:name="anchor10"/>1. Общие положения</text:h>
      <text:p text:style-name="s1"/>
      <text:p text:style-name="s1"><text:bookmark text:name="anchor111"/>1.1. Настоящий Порядок предоставления регионального материнского капитала (далее - Порядок) разработан в соответствии с <text:a xlink:type="simple" xlink:href="https://internet.garant.ru/document/redirect/18125215/0">Законом</text:a> Воронежской области от 14.11.2008 N 103-ОЗ "О социальной поддержке отдельных категорий граждан в Воронежской области" (далее - Закон) и регламентирует процедуру предоставления сертификата на региональный материнский капитал (далее - сертификат).</text:p>
      <text:p text:style-name="s1"><text:bookmark text:name="anchor122"/>1.2. Сертификат является именным документом, подтверждающим право на дополнительные меры социальной поддержки в виде регионального материнского капитала (далее - РМК), предусмотренные действующим законодательством Воронежской области.</text:p>
      <text:p text:style-name="s1"><text:bookmark text:name="anchor13"/>1.3. Право на РМК имеют категории граждан Российской Федерации, предусмотренные <text:a xlink:type="simple" xlink:href="https://internet.garant.ru/document/redirect/18184347/432">статьями 43.2</text:a> и <text:a xlink:type="simple" xlink:href="https://internet.garant.ru/document/redirect/18125215/4312">43.12</text:a> Закона.</text:p>
      <text:p text:style-name="s1"><text:bookmark text:name="anchor14"/>1.4. Для категории граждан Российской Федерации, предусмотренной <text:a xlink:type="simple" xlink:href="https://internet.garant.ru/document/redirect/18125215/4312">статьей 43.12</text:a> Закона, исчисление среднедушевого дохода, дающего право на получение РМК, осуществляется в порядке, определенном нормативным правовым актом правительства Воронежской области в соответствии с действующим законодательством.</text:p>
      <text:p text:style-name="s1"/>
      <text:section text:style-name="s22" text:name="s22">
        <text:p text:style-name="s22header">Информация об изменениях:</text:p>
        <text:p text:style-name="s22"><text:bookmark text:name="anchor20"/>Наименование изменено с 8 октября 2019 г. - <text:a xlink:type="simple" xlink:href="https://internet.garant.ru/document/redirect/72819608/58">Приказ</text:a> Департамента социальной защиты Воронежской области от 26 сентября 2019 г. N 54/н</text:p>
        <text:p text:style-name="s22"><text:a xlink:type="simple" xlink:href="https://internet.garant.ru/document/redirect/18293915/20">См. предыдущую редакцию</text:a></text:p>
      </text:section>
      <text:h text:outline-level="1" text:style-name="s3">2. Порядок подачи заявления на выдачу сертификата на РМК, заявления о предоставлении мер социальной поддержки, установленных действующим законодательством для многодетных малообеспеченных семей и приемных семей</text:h>
      <text:p text:style-name="s1"/>
      <text:section text:style-name="s22" text:name="s22">
        <text:p text:style-name="s22header">Информация об изменениях:</text:p>
        <text:p text:style-name="s22"><text:bookmark text:name="anchor21"/>Пункт 2.1 изменен с 8 октября 2019 г. - <text:a xlink:type="simple" xlink:href="https://internet.garant.ru/document/redirect/72819608/59">Приказ</text:a> Департамента социальной защиты Воронежской области от 26 сентября 2019 г. N 54/н</text:p>
        <text:p text:style-name="s22"><text:a xlink:type="simple" xlink:href="https://internet.garant.ru/document/redirect/18293915/21">См. предыдущую редакцию</text:a></text:p>
      </text:section>
      <text:p text:style-name="s1">2.1. Для выдачи сертификата лица, указанные в <text:a xlink:type="simple" xlink:href="https://internet.garant.ru/document/redirect/18184347/432">статьях 43.2</text:a> и <text:a xlink:type="simple" xlink:href="https://internet.garant.ru/document/redirect/18125215/4312">43.12</text:a> Закона, лично либо через законных представителей обращаются в казенное учреждение Воронежской области "Управление социальной защиты населения" городского округа город Нововоронеж, Борисоглебского городского округа, районов г. Воронежа и Воронежской области по месту жительства граждан (далее - КУВО "УСЗН" района) или в автономное учреждение Воронежской области "Многофункциональный центр предоставления государственных и муниципальных услуг" (далее - АУ "МФЦ") и его филиалы с заявлением о выдаче сертификата на РМК по форме согласно <text:a xlink:type="simple" xlink:href="#anchor1001">приложению N 1</text:a> к настоящему Порядку, граждане из числа многодетных малообеспеченных семей и приемных семей с заявлением о предоставлении мер социальной поддержки, установленных действующим законодательством для многодетных малообеспеченных семей и приемных семей по форме, утвержденной приказом департамента социальной защиты Воронежской области (далее - заявление для предоставления сертификата на РМК).</text:p>
      <text:section text:style-name="s22" text:name="s22">
        <text:p text:style-name="s22header">Информация об изменениях:</text:p>
        <text:p text:style-name="s22"><text:bookmark text:name="anchor22"/>Пункт 2.2 изменен с 8 октября 2019 г. - <text:a xlink:type="simple" xlink:href="https://internet.garant.ru/document/redirect/72819608/60">Приказ</text:a> Департамента социальной защиты Воронежской области от 26 сентября 2019 г. N 54/н</text:p>
        <text:p text:style-name="s22"><text:a xlink:type="simple" xlink:href="https://internet.garant.ru/document/redirect/18293915/22">См. предыдущую редакцию</text:a></text:p>
      </text:section>
      <text:p text:style-name="s1">2.2. К заявлению прилагаются следующие документы (их копии):</text:p>
      <text:p text:style-name="s1">- паспорт или иной документ, удостоверяющий личность гражданина Российской Федерации;</text:p>
      <text:p text:style-name="s1">- подтверждающие государственную регистрацию рождения всех детей заявителя (для лиц, усыновивших детей до 31.12.2016, дополнительно представляется свидетельство об усыновлении (удочерении);</text:p>
      <text:p text:style-name="s1">- подтверждающие государственную регистрацию смерти женщины, родившей (усыновившей) детей, смерти родителей (усыновителей) или единственного родителя (усыновителя), - для лиц, указанных в <text:a xlink:type="simple" xlink:href="https://internet.garant.ru/document/redirect/18184347/4323">частях 3</text:a>, <text:a xlink:type="simple" xlink:href="https://internet.garant.ru/document/redirect/18184347/4324">4 статьи 43.2</text:a> и (или) <text:a xlink:type="simple" xlink:href="https://internet.garant.ru/document/redirect/18125215/43123">частях 3</text:a>, <text:a xlink:type="simple" xlink:href="https://internet.garant.ru/document/redirect/18125215/43124">4 статьи 43.12</text:a> Закона;</text:p>
      <text:p text:style-name="s1">- подтверждающие объявление женщины умершей, лишение ее родительских прав, - для лиц, указанных в <text:a xlink:type="simple" xlink:href="https://internet.garant.ru/document/redirect/18184347/4323">части 3 статьи 43.2</text:a> Закона и (или) <text:a xlink:type="simple" xlink:href="https://internet.garant.ru/document/redirect/18125215/43123">части 3 статьи 43.12</text:a> Закона;</text:p>
      <text:p text:style-name="s1">- подтверждающие объявление умершими родителей (усыновителей) или единственного родителя (усыновителя), лишение родителей родительских прав, - для лиц, указанных в <text:a xlink:type="simple" xlink:href="https://internet.garant.ru/document/redirect/18184347/4324">части 4 статьи 43.2</text:a> Закона и (или) <text:a xlink:type="simple" xlink:href="https://internet.garant.ru/document/redirect/18125215/43124">части 4 статьи 43.12</text:a> Закона;</text:p>
      <text:p text:style-name="s1">- подтверждающие доходы заявителя и каждого члена его семьи за три последних календарных месяца, предшествующих месяцу обращения за выдачей сертификата на РМК (за исключением доходов, получаемых в виде пенсии и (или) иных выплат в органах, осуществляющих пенсионное обеспечение; мер социальной поддержки населения Воронежской области, получаемых в КУВО "УСЗН" районов; пособий по безработице и иных выплат, получаемых в органах занятости населения Воронежской области), - для определения величины среднедушевого дохода семьи для лиц, указанных в <text:a xlink:type="simple" xlink:href="https://internet.garant.ru/document/redirect/18125215/4312">статье 43.12</text:a> Закона.</text:p>
      <text:p text:style-name="s1">При наличии в КУВО "УСЗН" района информации о доходах заявителя и членов его семьи данная информация используется для выдачи сертификата на РМК без дополнительного представления документов о доходах.</text:p>
      <text:p text:style-name="s1">Законные представители или представители, действующие в силу полномочий, основанных на доверенности, оформленной в соответствии с законодательством Российской Федерации, дополнительно представляют документ, удостоверяющий полномочия представителя заявителя.</text:p>
      <text:p text:style-name="s1">Копии указанных документов предоставляются вместе с подлинниками либо должны быть заверены в установленном законодательством Российской Федерации порядке.</text:p>
      <text:p text:style-name="s1"><text:bookmark text:name="anchor10012"/>В случае изменения фамилии, имени, отчества у заявителя либо у членов его семьи; несовпадения фамилии, имени, отчества заявителя в паспорте с фамилией, именем, отчеством, указанным в свидетельстве о рождении ребенка, дополнительно представляется документ, подтверждающий факт родственных отношений.</text:p>
      <text:section text:style-name="s22" text:name="s22">
        <text:p text:style-name="s22header">Информация об изменениях:</text:p>
        <text:p text:style-name="s22"><text:bookmark text:name="anchor23"/>Пункт 2.3 изменен с 8 октября 2019 г. - <text:a xlink:type="simple" xlink:href="https://internet.garant.ru/document/redirect/72819608/61">Приказ</text:a> Департамента социальной защиты Воронежской области от 26 сентября 2019 г. N 54/н</text:p>
        <text:p text:style-name="s22"><text:a xlink:type="simple" xlink:href="https://internet.garant.ru/document/redirect/18293915/23">См. предыдущую редакцию</text:a></text:p>
      </text:section>
      <text:p text:style-name="s1">2.3. Заявление, поступившее в КУВО "УСЗН" района, регистрируется в журнале регистрации заявлений и решений КУВО "УСЗН" района, по форме согласно <text:a xlink:type="simple" xlink:href="#anchor1002">приложению N 2</text:a> к настоящему Порядку (далее - журнал).</text:p>
      <text:section text:style-name="s22" text:name="s22">
        <text:p text:style-name="s22header">Информация об изменениях:</text:p>
        <text:p text:style-name="s22"><text:bookmark text:name="anchor24"/>Пункт 2.4 изменен с 8 октября 2019 г. - <text:a xlink:type="simple" xlink:href="https://internet.garant.ru/document/redirect/72819608/64">Приказ</text:a> Департамента социальной защиты Воронежской области от 26 сентября 2019 г. N 54/н</text:p>
        <text:p text:style-name="s22"><text:a xlink:type="simple" xlink:href="https://internet.garant.ru/document/redirect/18293915/24">См. предыдущую редакцию</text:a></text:p>
      </text:section>
      <text:p text:style-name="s1">2.4. Организация, принявшая документы, указанные в <text:a xlink:type="simple" xlink:href="#anchor21">пунктах 2.1</text:a>, <text:a xlink:type="simple" xlink:href="#anchor22">2.2</text:a> настоящего Порядка, в рамках межведомственного информационного взаимодействия в течение трех рабочих дней со дня поступления заявления и документов для выдачи сертификата на РМК осуществляет запрос информации:</text:p>
      <text:p text:style-name="s1"><text:bookmark text:name="anchor2001"/>- в территориальный орган Пенсионного фонда Российской Федерации о регистрации в системе индивидуального (персонифицированного) учета; о размере пенсии, социальных и компенсационных выплат (для лиц, указанных в <text:a xlink:type="simple" xlink:href="https://internet.garant.ru/document/redirect/18125215/4312">статье 43.12</text:a> Закона);</text:p>
      <text:p text:style-name="s1"><text:bookmark text:name="anchor2002"/>- в Управление по вопросам миграции ГУ МВД России по Воронежской области о регистрации по месту жительства; в ГУ МВД России по Воронежской области о совершении лицами, указанными в <text:a xlink:type="simple" xlink:href="https://internet.garant.ru/document/redirect/18184347/4323">частях 3</text:a>, <text:a xlink:type="simple" xlink:href="https://internet.garant.ru/document/redirect/18184347/4324">4 статьи 43.2</text:a> и (или) в <text:a xlink:type="simple" xlink:href="https://internet.garant.ru/document/redirect/18125215/43123">частях 3</text:a>, <text:a xlink:type="simple" xlink:href="https://internet.garant.ru/document/redirect/18125215/43124">4 статьи 43.12</text:a> Закона, в отношении ребенка (детей) умышленного преступления, относящегося к преступлениям против личности;</text:p>
      <text:p text:style-name="s1">- в органы занятости населения по месту жительства родителей детей о получении (неполучении) ими пособия по безработице и его размере (для лиц, указанных в <text:a xlink:type="simple" xlink:href="https://internet.garant.ru/document/redirect/18125215/4312">статье 43.12</text:a> Закона);</text:p>
      <text:p text:style-name="s1">- в органы опеки и попечительства о ежемесячной денежной выплате на содержание ребенка при усыновлении и вознаграждении приемных родителей на каждого приемного ребенка.</text:p>
      <text:p text:style-name="s1">Для лиц, указанных в <text:a xlink:type="simple" xlink:href="https://internet.garant.ru/document/redirect/18125215/4312">статье 43.12</text:a> Закона, КУВО "УСЗН" района дополнительно осуществляет запрос информации:</text:p>
      <text:p text:style-name="s1"><text:bookmark text:name="anchor10013"/>- в органы Федеральной налоговой службы о государственной регистрации лица, обратившегося за выдачей сертификата на региональный материнский капитал либо членов его семьи, в качестве индивидуального предпринимателя (ИП) или юридического лица, а также о доходах физического лица, в т.ч. являющегося индивидуальным предпринимателем;</text:p>
      <text:p text:style-name="s1">- в региональное отделение Фонда социального страхования Российской Федерации по месту жительства о размере ежемесячных страховых выплат по обязательному социальному страхованию от несчастных случаев на производстве и профессиональных заболеваний;</text:p>
      <text:p text:style-name="s1">- в федеральные органы исполнительной власти, в которых предусмотрено прохождение федеральной государственной службы, связанной с правоохранительной деятельностью, о размере пенсии;</text:p>
      <text:p text:style-name="s1"><text:bookmark text:name="anchor10014"/>- в органы местного самоуправления о ведении гражданином личного подсобного хозяйства, занятии охотой, рыболовством, которые являются основой для их существования, а также доходах, полученных от реализации плодов и продукции личного подсобного хозяйства;</text:p>
      <text:p text:style-name="s1"><text:bookmark text:name="anchor10015"/>- в Единой государственной информационной системе социального обеспечения (далее - ЕГИССО) о фактах назначения гражданину мер социальной поддержки. Полученная из ЕГИССО информация учитывается при принятии решения о выдаче либо об отказе в выдаче сертификата на региональный материнский капитал.</text:p>
      <text:p text:style-name="s1">Заявитель вправе по собственной инициативе представить документы, предусмотренные настоящим пунктом.</text:p>
      <text:section text:style-name="s22" text:name="s22">
        <text:p text:style-name="s22header">Информация об изменениях:</text:p>
        <text:p text:style-name="s22"><text:bookmark text:name="anchor25"/>Пункт 2.5 изменен с 8 октября 2019 г. - <text:a xlink:type="simple" xlink:href="https://internet.garant.ru/document/redirect/72819608/65">Приказ</text:a> Департамента социальной защиты Воронежской области от 26 сентября 2019 г. N 54/н</text:p>
        <text:p text:style-name="s22"><text:a xlink:type="simple" xlink:href="https://internet.garant.ru/document/redirect/18293915/25">См. предыдущую редакцию</text:a></text:p>
      </text:section>
      <text:p text:style-name="s1">2.5. Заявление для предоставления сертификата на РМК и копии необходимых документов могут быть направлены в КУВО "УСЗН" района по почте. В этом случае копии прилагаемых документов должны быть заверены в порядке, установленном действующим законодательством Российской Федерации.</text:p>
      <text:p text:style-name="s1">Направление заявления и копий документов по почте осуществляется способом, позволяющим подтвердить факт и дату отправления. Датой приема заявления и документов, направленных по почте, считается дата, указанная на штемпеле почтовой организации.</text:p>
      <text:section text:style-name="s22" text:name="s22">
        <text:p text:style-name="s22header">Информация об изменениях:</text:p>
        <text:p text:style-name="s22"><text:bookmark text:name="anchor26"/>Пункт 2.6 изменен с 8 октября 2019 г. - <text:a xlink:type="simple" xlink:href="https://internet.garant.ru/document/redirect/72819608/66">Приказ</text:a> Департамента социальной защиты Воронежской области от 26 сентября 2019 г. N 54/н</text:p>
        <text:p text:style-name="s22"><text:a xlink:type="simple" xlink:href="https://internet.garant.ru/document/redirect/18293915/26">См. предыдущую редакцию</text:a></text:p>
      </text:section>
      <text:p text:style-name="s1">2.6. Лица, подавшие заявление для предоставления сертификата на РМК, несут ответственность за достоверность и полноту сведений, содержащихся в представляемых ими документах, в соответствии с действующим законодательством Российской Федерации и Воронежской области.</text:p>
      <text:section text:style-name="s22" text:name="s22">
        <text:p text:style-name="s22header">Информация об изменениях:</text:p>
        <text:p text:style-name="s22"><text:bookmark text:name="anchor27"/>Пункт 2.7 изменен с 8 октября 2019 г. - <text:a xlink:type="simple" xlink:href="https://internet.garant.ru/document/redirect/72819608/67">Приказ</text:a> Департамента социальной защиты Воронежской области от 26 сентября 2019 г. N 54/н</text:p>
        <text:p text:style-name="s22"><text:a xlink:type="simple" xlink:href="https://internet.garant.ru/document/redirect/18293915/27">См. предыдущую редакцию</text:a></text:p>
      </text:section>
      <text:p text:style-name="s1">2.7. КУВО "УСЗН" района, принявшее заявление для предоставления сертификата на РМК и документы, указанные в <text:a xlink:type="simple" xlink:href="#anchor22">пункте 2.2</text:a> настоящего Порядка, осуществляет проверку достоверности содержащихся в документах (их копиях) сведений и в случае необходимости запрашивает дополнительные сведения в соответствующих государственных органах, органах местного самоуправления, иных учреждениях и организациях, а также ЕГИССО.</text:p>
      <text:p text:style-name="s1"/>
      <text:h text:outline-level="1" text:style-name="s3"><text:bookmark text:name="anchor30"/>3. Порядок принятия решения о выдаче сертификата на РМК</text:h>
      <text:p text:style-name="s1"/>
      <text:p text:style-name="s1"><text:bookmark text:name="anchor31"/>3.1. Решение о выдаче (об отказе в выдаче) сертификата на РМК принимается КУВО "УСЗН" района в течение 30 рабочих дней со дня подачи заявления со всеми необходимыми документами.</text:p>
      <text:p text:style-name="s1">Уведомление о принятом КУВО "УСЗН" района решении (о выдаче сертификата на РМК, об отказе в выдаче сертификата на РМК) направляется заявителю в течение 5 рабочих дней со дня принятия соответствующего решения способом, указанным в заявлении.</text:p>
      <text:p text:style-name="s1">Уведомление об отказе в выдаче сертификата на РМК должно содержать причины отказа.</text:p>
      <text:p text:style-name="s1"><text:bookmark text:name="anchor32"/>3.2. Решение об отказе в выдаче сертификата на РМК принимается КУВО "УСЗН" района в следующих случаях:</text:p>
      <text:p text:style-name="s1"><text:bookmark text:name="anchor321"/>3.2.1. Отсутствие правовых оснований для выдачи сертификата на РМК, установленных Законом.</text:p>
      <text:p text:style-name="s1"><text:bookmark text:name="anchor322"/>3.2.2. Предоставление заявителем документов, содержащих недостоверные или неполные сведения.</text:p>
      <text:p text:style-name="s1"><text:bookmark text:name="anchor323"/>3.2.3. Непредставление гражданином документов, указанных в <text:a xlink:type="simple" xlink:href="#anchor22">пункте 2.2</text:a> настоящего Порядка.</text:p>
      <text:section text:style-name="s22" text:name="s22">
        <text:p text:style-name="s22header">Информация об изменениях:</text:p>
        <text:p text:style-name="s22"><text:bookmark text:name="anchor33"/>Пункт 3.3 изменен с 24 июня 2019 г. - <text:a xlink:type="simple" xlink:href="https://internet.garant.ru/document/redirect/46438254/7">Приказ</text:a> Департамента социальной защиты Воронежской области от 14 июня 2019 г. N 33/н</text:p>
        <text:p text:style-name="s22"><text:a xlink:type="simple" xlink:href="https://internet.garant.ru/document/redirect/18294711/33">См. предыдущую редакцию</text:a></text:p>
      </text:section>
      <text:p text:style-name="s1">3.3. Личное дело получателя сертификата на РМК с решением КУВО "УСЗН" района о его выдаче в течение 7 рабочих дней после вынесения решения передается в казенное учреждение Воронежской области "Центр обеспечения деятельности учреждений социальной защиты Воронежской области" (далее - КУВО "ЦОДУСЗ" ) для проверки (в том числе сверки с макетом личного дела в базе автоматизированной информационной системы "Электронный социальный регистр населения").</text:p>
      <text:p text:style-name="s1">КУВО "ЦОДУСЗ" в течение 10 рабочих дней со дня поступления личного дела получателя сертификата обеспечивает его проверку, заполнение сертификата, передачу в департамент социальной защиты Воронежской области (далее - Департамент) заполненного сертификата на РМК на подпись руководителю Департамента или лицу, его замещающему, и заверения печатью Департамента.</text:p>
      <text:section text:style-name="s22" text:name="s22">
        <text:p text:style-name="s22header">Информация об изменениях:</text:p>
        <text:p text:style-name="s22"><text:bookmark text:name="anchor34"/>Пункт 3.4 изменен с 24 июня 2019 г. - <text:a xlink:type="simple" xlink:href="https://internet.garant.ru/document/redirect/46438254/8">Приказ</text:a> Департамента социальной защиты Воронежской области от 14 июня 2019 г. N 33/н</text:p>
        <text:p text:style-name="s22"><text:a xlink:type="simple" xlink:href="https://internet.garant.ru/document/redirect/18294711/34">См. предыдущую редакцию</text:a></text:p>
      </text:section>
      <text:p text:style-name="s1">3.4. Подписанный и заверенный сертификат на РМК в течение 5 рабочих дней направляется в организацию, принявшую заявление, для его выдачи получателю.</text:p>
      <text:p text:style-name="s1"><text:bookmark text:name="anchor35"/>3.5. Лица, имеющие право на РМК, обязаны своевременно извещать организацию, выдавшую сертификат, об изменении фамилии, имени, отчества.</text:p>
      <text:p text:style-name="s1">В случае изменения фамилии, имени, отчества владельца сертификата или данных документа, удостоверяющего личность, владелец сертификата (лицо, представляющее его интересы) обращается в организацию, выдавшую сертификат, для внесения соответствующих изменений в сертификат. При этом предъявляются документы, подтверждающие указанные изменения.</text:p>
      <text:p text:style-name="s1">В случае наступления обстоятельств, предусмотренных <text:a xlink:type="simple" xlink:href="https://internet.garant.ru/document/redirect/18184347/4323">частями 3</text:a>, <text:a xlink:type="simple" xlink:href="https://internet.garant.ru/document/redirect/18184347/4324">4 статьи 43.2</text:a> и (или) <text:a xlink:type="simple" xlink:href="https://internet.garant.ru/document/redirect/18125215/43123">частями 3</text:a>, <text:a xlink:type="simple" xlink:href="https://internet.garant.ru/document/redirect/18125215/43124">4 статьи 43.12</text:a> Закона, к личному делу владельца сертификата приобщаются документы, представленные лицом, к которому перешло право на РМК, в сроки, установленные <text:a xlink:type="simple" xlink:href="#anchor31">пунктом 3.1</text:a> настоящего Порядка, выносится решение о выдаче нового сертификата и выдается сертификат на РМК на его имя.</text:p>
      <text:p text:style-name="s1"><text:bookmark text:name="anchor36"/>3.6. В случае утраты (порчи) сертификата его владельцу (законному представителю или доверенному лицу владельца) выдается дубликат на основании заявления о выдаче дубликата по форме согласно <text:a xlink:type="simple" xlink:href="#anchor1003">приложению N 3</text:a> к настоящему Порядку, а также личного дела владельца.</text:p>
      <text:p text:style-name="s1">В дубликате сертификата делается отметка "Дубликат", проставляются серия и номер утраченного (испорченного) сертификата, взамен которого выдан дубликат. Серия и номер сертификата с отметкой "Дубликат" заверяются печатью Департамента.</text:p>
      <text:p text:style-name="s1">Изменение размера РМК в связи с его индексацией в установленном порядке не является основанием для замены сертификата либо выдачи дубликата.</text:p>
      <text:p text:style-name="s1"><text:bookmark text:name="anchor37"/>3.7. Бланки сертификатов на РМК являются документами строгой отчетности, их получение, учет, движение и хранение осуществляются в соответствии с <text:a xlink:type="simple" xlink:href="https://internet.garant.ru/document/redirect/70951956/0">Приказом</text:a> Минфина России от 30.03.2015 N 52н "Об утверждении форм первичных учетных документов и регистров бухгалтерского учета, применяемых органами государственной власти (государственными органами), органами местного самоуправления, органами управления государственными внебюджетными фондами, государственными (муниципальными) учреждениями, и Методических указаний по их применению".</text:p>
      <text:p text:style-name="s1"><text:bookmark text:name="anchor38"/>3.8. При заполнении сертификата на РМК записи в строках производятся без сокращений. Строки, не требующие заполнения, прочеркиваются.</text:p>
      <text:p text:style-name="s1">Не допускается исправление ошибок в сертификате на РМК, в том числе с помощью корректирующего или иного аналогичного средства.</text:p>
      <text:p text:style-name="s1"/>
      <text:h text:outline-level="1" text:style-name="s3"><text:bookmark text:name="anchor40"/>4. Порядок обжалования действий (бездействия) должностного лица, а также принимаемого им решения</text:h>
      <text:p text:style-name="s1"/>
      <text:p text:style-name="s1">Все решения, действия (бездействие) должностных лиц органов и организаций, участвующих в организации выдачи сертификата на РМК, могут быть обжалованы в соответствии с действующим законодательством Российской Федерации.</text:p>
      <text:p text:style-name="s1"/>
      <text:section text:style-name="s22" text:name="s22">
        <text:p text:style-name="s22header">Информация об изменениях:</text:p>
        <text:p text:style-name="s22"><text:bookmark text:name="anchor1001"/>Приложение 1 изменено с 24 июня 2019 г. - <text:a xlink:type="simple" xlink:href="https://internet.garant.ru/document/redirect/46438254/9">Приказ</text:a> Департамента социальной защиты Воронежской области от 14 июня 2019 г. N 33/н</text:p>
        <text:p text:style-name="s22"><text:a xlink:type="simple" xlink:href="https://internet.garant.ru/document/redirect/18294711/1001">См. предыдущую редакцию</text:a></text:p>
      </text:section>
      <text:p text:style-name="s37">Приложение N 1
к <text:a xlink:type="simple" xlink:href="#anchor1000">Порядку</text:a>
предоставления регионального
материнского капитала
(с изменениями от 14 июня 2019 г.)</text:p>
      <text:p text:style-name="s1"/>
      <text:p text:style-name="s2_preformatted11"><text:s text:c="53"/>Директору КУВО "УСЗН</text:p>
      <text:p text:style-name="s2_preformatted11"><text:s text:c="32"/>________________________________________"</text:p>
      <text:p text:style-name="s2_preformatted11"><text:s text:c="36"/>(городского округа город Нововоронеж,</text:p>
      <text:p text:style-name="s2_preformatted11"><text:s text:c="39"/>Борисоглебского городского округа,</text:p>
      <text:p text:style-name="s2_preformatted11"><text:s text:c="32"/>района г. Воронежа и Воронежской области)</text:p>
      <text:p text:style-name="s2_preformatted11"><text:s text:c="32"/>_________________________________________</text:p>
      <text:p text:style-name="s2_preformatted11"><text:s text:c="43"/>(Ф.И.О. директора КУВО "УСЗН")</text:p>
      <text:p text:style-name="s1"/>
      <text:p text:style-name="s2_preformatted11"><text:s text:c="32"/><text:span text:style-name="s10">ЗАЯВЛЕНИЕ</text:span></text:p>
      <text:p text:style-name="s2_preformatted11"><text:s text:c="9"/><text:span text:style-name="s10">О ВЫДАЧЕ СЕРТИФИКАТА НА РЕГИОНАЛЬНЫЙ МАТЕРИНСКИЙ КАПИТАЛ</text:span></text:p>
      <text:p text:style-name="s1"/>
      <text:p text:style-name="s2_preformatted11">_________________________________________________________________________</text:p>
      <text:p text:style-name="s2_preformatted11"><text:s text:c="14"/>(фамилия, имя, отчество получателя сертификата)</text:p>
      <text:p text:style-name="s2_preformatted11"><text:s text:c="7"/>(если изменяли фамилию, имя или отчество, в скобках указать)</text:p>
      <text:p text:style-name="s1"/>
      <text:p text:style-name="s2_preformatted11"><text:s text:c="5"/>1. Статус</text:p>
      <text:p text:style-name="s2_preformatted11">_________________________________________________________________________</text:p>
      <text:p text:style-name="s2_preformatted11"><text:s text:c="19"/>(мать, отец, ребенок - указать нужное)</text:p>
      <text:p text:style-name="s2_preformatted11"><text:s text:c="5"/>2. Пол</text:p>
      <text:p text:style-name="s2_preformatted11">_________________________________________________________________________</text:p>
      <text:p text:style-name="s2_preformatted11"><text:s text:c="21"/>(женский, мужской - указать нужное)</text:p>
      <text:p text:style-name="s2_preformatted11"><text:s text:c="5"/>3. Дата рождения</text:p>
      <text:p text:style-name="s2_preformatted11">_________________________________________________________________________</text:p>
      <text:p text:style-name="s2_preformatted11"><text:s text:c="29"/>(число, месяц, год)</text:p>
      <text:p text:style-name="s2_preformatted11"><text:s text:c="5"/>4. Место рождения</text:p>
      <text:p text:style-name="s2_preformatted11">_________________________________________________________________________</text:p>
      <text:p text:style-name="s2_preformatted11"><text:s text:c="30"/>(населенный пункт)</text:p>
      <text:p text:style-name="s2_preformatted11"><text:s text:c="5"/>5. Документ, удостоверяющий личность</text:p>
      <text:p text:style-name="s2_preformatted11">_________________________________________________________________________</text:p>
      <text:p text:style-name="s2_preformatted11"><text:s text:c="7"/>(наименование, номер и серия документа, кем и когда выдан)</text:p>
      <text:p text:style-name="s2_preformatted11">_________________________________________________________________________</text:p>
      <text:p text:style-name="s2_preformatted11"><text:s text:c="5"/>6. Принадлежность к гражданству</text:p>
      <text:p text:style-name="s2_preformatted11">_________________________________________________________________________</text:p>
      <text:p text:style-name="s2_preformatted11">_________________________________________________________________________</text:p>
      <text:p text:style-name="s2_preformatted11"><text:s text:c="5"/>7. Документ, подтверждающий<text:s text:c="2"/>регистрацию в<text:s text:c="2"/>системе<text:s text:c="2"/>индивидуального</text:p>
      <text:p text:style-name="s2_preformatted11">(персонифицированного) учета (при наличии)</text:p>
      <text:p text:style-name="s2_preformatted11">_________________________________________________________________________</text:p>
      <text:p text:style-name="s2_preformatted11"><text:s text:c="5"/>8. Адрес места жительства</text:p>
      <text:p text:style-name="s2_preformatted11">_________________________________________________________________________</text:p>
      <text:p text:style-name="s2_preformatted11"><text:s text:c="2"/>(почтовый адрес места регистрации, пребывания, фактического проживания)</text:p>
      <text:p text:style-name="s2_preformatted11">_________________________________________________________________________</text:p>
      <text:p text:style-name="s2_preformatted11"><text:s text:c="5"/>9. Сведения о законном представителе или доверенном лице</text:p>
      <text:p text:style-name="s2_preformatted11">_________________________________________________________________________</text:p>
      <text:p text:style-name="s2_preformatted11">_________________________________________________________________________</text:p>
      <text:p text:style-name="s2_preformatted11"><text:s text:c="15"/>(фамилия, имя, отчество, дата и место рождения)</text:p>
      <text:p text:style-name="s2_preformatted11">_________________________________________________________________________</text:p>
      <text:p text:style-name="s2_preformatted11"><text:s text:c="15"/>(почтовый адрес места регистрации, пребывания,</text:p>
      <text:p text:style-name="s2_preformatted11"><text:s text:c="21"/>фактического проживания, телефон)</text:p>
      <text:p text:style-name="s2_preformatted11"><text:s text:c="5"/>10. Документ, удостоверяющий<text:s text:c="2"/>личность<text:s text:c="2"/>законного<text:s text:c="2"/>представителя или</text:p>
      <text:p text:style-name="s2_preformatted11">доверенного лица</text:p>
      <text:p text:style-name="s2_preformatted11">_________________________________________________________________________</text:p>
      <text:p text:style-name="s2_preformatted11"><text:s text:c="8"/>(наименование, номер и серия документа, кем и когда выдан)</text:p>
      <text:p text:style-name="s2_preformatted11">_________________________________________________________________________</text:p>
      <text:p text:style-name="s2_preformatted11"><text:s text:c="5"/>11. Документ, подтверждающий<text:s text:c="2"/>полномочия законного представителя или</text:p>
      <text:p text:style-name="s2_preformatted11">доверенного лица</text:p>
      <text:p text:style-name="s2_preformatted11">_________________________________________________________________________</text:p>
      <text:p text:style-name="s2_preformatted11">_________________________________________________________________________</text:p>
      <text:p text:style-name="s2_preformatted11"><text:s text:c="7"/>(наименование, номер и серия документа, кем и когда выдан)</text:p>
      <text:p text:style-name="s2_preformatted11"><text:s text:c="5"/>12. Сведения о детях (по очередности рождения (усыновления)):</text:p>
      <text:p text:style-name="s1"/>
      <text:p text:style-name="SB0"/>
      <table:table table:name="11456" table:style-name="11456">
        <table:table-column table:style-name="514"/>
        <table:table-column table:style-name="1906"/>
        <table:table-column table:style-name="850"/>
        <table:table-column table:style-name="3092"/>
        <table:table-column table:style-name="1841"/>
        <table:table-column table:style-name="1553"/>
        <table:table-column table:style-name="1700"/>
        <table:table-row>
          <table:table-cell table:style-name="15">
            <text:p text:style-name="s1_center_fi0">N п/п</text:p>
          </table:table-cell>
          <table:table-cell table:style-name="13">
            <text:p text:style-name="s1_center_fi0">Фамилия имя отчество</text:p>
          </table:table-cell>
          <table:table-cell table:style-name="13">
            <text:p text:style-name="s1_center_fi0">Пол</text:p>
          </table:table-cell>
          <table:table-cell table:style-name="13">
            <text:p text:style-name="s1_center_fi0">Реквизиты свидетельства о рождении</text:p>
          </table:table-cell>
          <table:table-cell table:style-name="13">
            <text:p text:style-name="s1_center_fi0">Число месяц год рождения</text:p>
          </table:table-cell>
          <table:table-cell table:style-name="13">
            <text:p text:style-name="s1_center_fi0">Место рождения</text:p>
          </table:table-cell>
          <table:table-cell table:style-name="13">
            <text:p text:style-name="s1_center_fi0">Гражданство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  <text:p text:style-name="s2_preformatted11">Прошу выдать мне</text:p>
      <text:p text:style-name="s2_preformatted11">_________________________________________________________________________</text:p>
      <text:p text:style-name="s2_preformatted11"><text:s text:c="12"/>(фамилия, имя, отчество лица, имеющего право на</text:p>
      <text:p text:style-name="s2_preformatted11"><text:s text:c="21"/>получение сертификата на РМК)</text:p>
      <text:p text:style-name="s2_preformatted11">_________________________________________________________________________</text:p>
      <text:p text:style-name="s2_preformatted11">сертификат<text:s text:c="2"/>на<text:s text:c="2"/>региональный<text:s text:c="2"/>материнский<text:s text:c="2"/>капитал<text:s text:c="2"/>в<text:s text:c="2"/>связи с<text:s text:c="2"/>рождением</text:p>
      <text:p text:style-name="s2_preformatted11">(усыновлением) ребенка</text:p>
      <text:p text:style-name="s2_preformatted11">_________________________________________________________________________</text:p>
      <text:p text:style-name="s2_preformatted11"><text:s text:c="11"/>(указать очередность рождения (усыновления) ребенка)</text:p>
      <text:p text:style-name="s2_preformatted11">_________________________________________________________________________</text:p>
      <text:p text:style-name="s2_preformatted11"><text:s text:c="6"/>(фамилия, имя, отчество, дата рождения (усыновления) ребенка)</text:p>
      <text:p text:style-name="s2_preformatted11">Сертификат на региональный материнский капитал ранее</text:p>
      <text:p text:style-name="s2_preformatted11">_________________________________________________________________________</text:p>
      <text:p text:style-name="s2_preformatted11"><text:s text:c="15"/>(не выдавался, выдавался - указать нужное)</text:p>
      <text:p text:style-name="s2_preformatted11">Родительских прав в отношении ребенка (детей)</text:p>
      <text:p text:style-name="s2_preformatted11">_________________________________________________________________________</text:p>
      <text:p text:style-name="s2_preformatted11"><text:s text:c="11"/>(не лишалась(лся), лишалась(лся) - указать нужное)</text:p>
      <text:p text:style-name="s2_preformatted11"><text:s text:c="5"/>Преступлений<text:s text:c="2"/>против<text:s text:c="2"/>жизни<text:s text:c="2"/>и<text:s text:c="2"/>здоровья<text:s text:c="2"/>своего<text:s text:c="2"/>ребенка (детей) не</text:p>
      <text:p text:style-name="s2_preformatted11">совершала (не совершал) _________________________________________________</text:p>
      <text:p text:style-name="s2_preformatted11"><text:s text:c="46"/>(подпись)</text:p>
      <text:p text:style-name="s2_preformatted11"><text:s text:c="5"/>Об<text:s text:c="2"/>ответственности<text:s text:c="3"/>за<text:s text:c="3"/>достоверность<text:s text:c="3"/>представленных<text:s text:c="3"/>сведений</text:p>
      <text:p text:style-name="s2_preformatted11">предупреждена (предупрежден) ____________________________________________</text:p>
      <text:p text:style-name="s2_preformatted11"><text:s text:c="46"/>(подпись)</text:p>
      <text:p text:style-name="s2_preformatted11"><text:s text:c="5"/>Уведомление о принятом решении прошу направить _____________________</text:p>
      <text:p text:style-name="s1"/>
      <text:p text:style-name="s2_preformatted11">____________________________________<text:s text:c="3"/>__________________________________</text:p>
      <text:p text:style-name="s2_preformatted11"><text:s text:c="17"/>(дата)<text:s text:c="23"/>(подпись заявителя)</text:p>
      <text:p text:style-name="s2_preformatted11">____________________________________</text:p>
      <text:p text:style-name="s2_preformatted11">(подпись лица, принявшего документы)</text:p>
      <text:p text:style-name="s1"/>
      <text:p text:style-name="s2_preformatted11">Данные, указанные в заявлении, соответствуют представленным документам.</text:p>
      <text:p text:style-name="s2_preformatted11">Заявление и документы гражданки(ина)</text:p>
      <text:p text:style-name="s2_preformatted11">_________________________________________________________________________</text:p>
      <text:p text:style-name="s2_preformatted11">приняты и зарегистрированы под номером</text:p>
      <text:p text:style-name="s2_preformatted11">_________________________________________________________________________</text:p>
      <text:p text:style-name="s2_preformatted11"><text:s text:c="18"/>(регистрационный номер заявления)</text:p>
      <text:p text:style-name="s2_preformatted11">______________________________<text:s text:c="11"/>________________________________</text:p>
      <text:p text:style-name="s2_preformatted11"><text:s text:c="3"/>(дата приема заявления)<text:s text:c="21"/>(подпись специалиста)</text:p>
      <text:p text:style-name="s1"/>
      <text:p text:style-name="s2_preformatted11">-------------------------------------------------------------------------</text:p>
      <text:p text:style-name="s2_preformatted11"><text:s text:c="28"/>(линия отреза)</text:p>
      <text:p text:style-name="s1"/>
      <text:p text:style-name="s2_preformatted11"><text:s text:c="24"/><text:span text:style-name="s10">Расписка - уведомление</text:span></text:p>
      <text:p text:style-name="s1"/>
      <text:p text:style-name="s2_preformatted11">Заявление и документы гражданки(ина)</text:p>
      <text:p text:style-name="s2_preformatted11">_________________________________________________________________________</text:p>
      <text:p text:style-name="s2_preformatted11">приняты и зарегистрированы под номером</text:p>
      <text:p text:style-name="s2_preformatted11">_________________________________________________________________________</text:p>
      <text:p text:style-name="s2_preformatted11"><text:s text:c="19"/>(регистрационный номер заявления)</text:p>
      <text:p text:style-name="s1"/>
      <text:p text:style-name="s2_preformatted11">______________________________<text:s text:c="8"/>___________________________________</text:p>
      <text:p text:style-name="s2_preformatted11"><text:s text:c="4"/>(дата приема заявления)<text:s text:c="19"/>(подпись специалиста)</text:p>
      <text:p text:style-name="s1"/>
      <text:p text:style-name="SB1"/>
      <text:section text:style-name="s22" text:name="s22">
        <text:p text:style-name="s22header">Информация об изменениях:</text:p>
        <text:p text:style-name="s22"><text:bookmark text:name="anchor10011"/>Приложение изменено с 24 июня 2019 г. - <text:a xlink:type="simple" xlink:href="https://internet.garant.ru/document/redirect/46438254/9">Приказ</text:a> Департамента социальной защиты Воронежской области от 14 июня 2019 г. N 33/н</text:p>
        <text:p text:style-name="s22"><text:a xlink:type="simple" xlink:href="https://internet.garant.ru/document/redirect/18294711/10011">См. предыдущую редакцию</text:a></text:p>
      </text:section>
      <text:p text:style-name="s2_preformatted11"><text:s text:c="63"/><text:span text:style-name="s10">Приложение</text:span></text:p>
      <text:p text:style-name="s2_preformatted11"><text:s text:c="62"/><text:span text:style-name="s10">к <text:a xlink:type="simple" xlink:href="#anchor1001">заявлению</text:a></text:span></text:p>
      <text:p text:style-name="s2_preformatted11"><text:s text:c="53"/><text:span text:style-name="s10">о выдаче сертификата</text:span></text:p>
      <text:p text:style-name="s2_preformatted11"><text:s text:c="38"/><text:span text:style-name="s10">на региональный материнский капитал</text:span></text:p>
      <text:p text:style-name="s2_preformatted11"><text:s text:c="39"/><text:span text:style-name="s10">(с изменениями от 14 июня 2019 г.)</text:span></text:p>
      <text:p text:style-name="s1"/>
      <text:p text:style-name="s2_preformatted11"><text:s text:c="5"/>Я, _________________________________________________________________</text:p>
      <text:p text:style-name="s2_preformatted11">________________________________________________________________________,</text:p>
      <text:p text:style-name="s2_preformatted11"><text:s text:c="13"/>(указать полностью фамилию, имя, отчество)</text:p>
      <text:p text:style-name="s2_preformatted11">для выдачи сертификата на региональный материнский капитал<text:s text:c="2"/>дополнительно</text:p>
      <text:p text:style-name="s2_preformatted11">сообщаю следующие сведения:</text:p>
      <text:p text:style-name="s2_preformatted11"><text:s text:c="5"/>Состав<text:s text:c="2"/>семьи,<text:s text:c="2"/>учитываемый<text:s text:c="2"/>при<text:s text:c="2"/>исчислении величины среднедушевого</text:p>
      <text:p text:style-name="s2_preformatted11">дохода для выдачи сертификата на региональный материнский капитал:</text:p>
      <text:p text:style-name="s1"/>
      <table:table table:name="10375" table:style-name="10375">
        <table:table-column table:style-name="437"/>
        <table:table-column table:style-name="2692"/>
        <table:table-column table:style-name="1656"/>
        <table:table-column table:style-name="1401"/>
        <table:table-column table:style-name="1780"/>
        <table:table-column table:style-name="2407"/>
        <table:table-row>
          <table:table-cell table:style-name="15">
            <text:p text:style-name="s1_center_95_fi0">N п/п</text:p>
          </table:table-cell>
          <table:table-cell table:style-name="13">
            <text:p text:style-name="s1_center_95_fi0">Фамилия, имя, отчество членов семьи</text:p>
          </table:table-cell>
          <table:table-cell table:style-name="13">
            <text:p text:style-name="s1_center_95_fi0">Родственные отношения</text:p>
          </table:table-cell>
          <table:table-cell table:style-name="13">
            <text:p text:style-name="s1_center_95_fi0">Дата рождения</text:p>
          </table:table-cell>
          <table:table-cell table:style-name="13">
            <text:p text:style-name="s1_center_95_fi0">Наличие инвалидности</text:p>
          </table:table-cell>
          <table:table-cell table:style-name="13">
            <text:p text:style-name="s1_center_95_fi0">Виды доходов членов семьи за 3 последних месяца</text:p>
          </table:table-cell>
        </table:table-row>
        <table:table-row>
          <table:table-cell table:style-name="7">
            <text:p text:style-name="s1_95"/>
          </table:table-cell>
          <table:table-cell table:style-name="5">
            <text:p text:style-name="s1_95"/>
          </table:table-cell>
          <table:table-cell table:style-name="5">
            <text:p text:style-name="s1_95"/>
          </table:table-cell>
          <table:table-cell table:style-name="5">
            <text:p text:style-name="s1_95"/>
          </table:table-cell>
          <table:table-cell table:style-name="5">
            <text:p text:style-name="s1_95"/>
          </table:table-cell>
          <table:table-cell table:style-name="5">
            <text:p text:style-name="s1_95"/>
          </table:table-cell>
        </table:table-row>
        <table:table-row>
          <table:table-cell table:style-name="7">
            <text:p text:style-name="s1_95"/>
          </table:table-cell>
          <table:table-cell table:style-name="5">
            <text:p text:style-name="s1_95"/>
          </table:table-cell>
          <table:table-cell table:style-name="5">
            <text:p text:style-name="s1_95"/>
          </table:table-cell>
          <table:table-cell table:style-name="5">
            <text:p text:style-name="s1_95"/>
          </table:table-cell>
          <table:table-cell table:style-name="5">
            <text:p text:style-name="s1_95"/>
          </table:table-cell>
          <table:table-cell table:style-name="5">
            <text:p text:style-name="s1_95"/>
          </table:table-cell>
        </table:table-row>
        <table:table-row>
          <table:table-cell table:style-name="7">
            <text:p text:style-name="s1_95"/>
          </table:table-cell>
          <table:table-cell table:style-name="5">
            <text:p text:style-name="s1_95"/>
          </table:table-cell>
          <table:table-cell table:style-name="5">
            <text:p text:style-name="s1_95"/>
          </table:table-cell>
          <table:table-cell table:style-name="5">
            <text:p text:style-name="s1_95"/>
          </table:table-cell>
          <table:table-cell table:style-name="5">
            <text:p text:style-name="s1_95"/>
          </table:table-cell>
          <table:table-cell table:style-name="5">
            <text:p text:style-name="s1_95"/>
          </table:table-cell>
        </table:table-row>
        <table:table-row>
          <table:table-cell table:style-name="7">
            <text:p text:style-name="s1_95"/>
          </table:table-cell>
          <table:table-cell table:style-name="5">
            <text:p text:style-name="s1_95"/>
          </table:table-cell>
          <table:table-cell table:style-name="5">
            <text:p text:style-name="s1_95"/>
          </table:table-cell>
          <table:table-cell table:style-name="5">
            <text:p text:style-name="s1_95"/>
          </table:table-cell>
          <table:table-cell table:style-name="5">
            <text:p text:style-name="s1_95"/>
          </table:table-cell>
          <table:table-cell table:style-name="5">
            <text:p text:style-name="s1_95"/>
          </table:table-cell>
        </table:table-row>
        <table:table-row>
          <table:table-cell table:style-name="7">
            <text:p text:style-name="s1_95"/>
          </table:table-cell>
          <table:table-cell table:style-name="5">
            <text:p text:style-name="s1_95"/>
          </table:table-cell>
          <table:table-cell table:style-name="5">
            <text:p text:style-name="s1_95"/>
          </table:table-cell>
          <table:table-cell table:style-name="5">
            <text:p text:style-name="s1_95"/>
          </table:table-cell>
          <table:table-cell table:style-name="5">
            <text:p text:style-name="s1_95"/>
          </table:table-cell>
          <table:table-cell table:style-name="5">
            <text:p text:style-name="s1_95"/>
          </table:table-cell>
        </table:table-row>
        <table:table-row>
          <table:table-cell table:style-name="7">
            <text:p text:style-name="s1_95"/>
          </table:table-cell>
          <table:table-cell table:style-name="5">
            <text:p text:style-name="s1_95"/>
          </table:table-cell>
          <table:table-cell table:style-name="5">
            <text:p text:style-name="s1_95"/>
          </table:table-cell>
          <table:table-cell table:style-name="5">
            <text:p text:style-name="s1_95"/>
          </table:table-cell>
          <table:table-cell table:style-name="5">
            <text:p text:style-name="s1_95"/>
          </table:table-cell>
          <table:table-cell table:style-name="5">
            <text:p text:style-name="s1_95"/>
          </table:table-cell>
        </table:table-row>
      </table:table>
      <text:p text:style-name="s1"/>
      <text:p text:style-name="s2_preformatted11"><text:s text:c="5"/>Дополнительные сведения:</text:p>
      <text:p text:style-name="s2_preformatted11">_________________________________________________________________________</text:p>
      <text:p text:style-name="s2_preformatted11"><text:s text:c="9"/>(сведения о наличии подсобного хозяйства, алиментах,</text:p>
      <text:p text:style-name="s2_preformatted11"><text:s text:c="18"/>дополнительных источниках доходов)</text:p>
      <text:p text:style-name="s2_preformatted11">_________________________________________________________________________</text:p>
      <text:p text:style-name="s2_preformatted11">_________________________________________________________________________</text:p>
      <text:p text:style-name="s2_preformatted11">_________________________________________________________________________</text:p>
      <text:p text:style-name="s2_preformatted11">_________________________________________________________________________</text:p>
      <text:p text:style-name="s1"/>
      <table:table table:name="10361" table:style-name="10361">
        <table:table-column table:style-name="4817"/>
        <table:table-column table:style-name="5544"/>
        <table:table-row>
          <table:table-cell table:style-name="15">
            <text:p text:style-name="s16_94_fi0">Дата</text:p>
          </table:table-cell>
          <table:table-cell table:style-name="13">
            <text:p text:style-name="s16_94_fi0">Подпись заявителя</text:p>
          </table:table-cell>
        </table:table-row>
      </table:table>
      <text:p text:style-name="s1"/>
      <text:section text:style-name="s22" text:name="s22">
        <text:p text:style-name="s22header">Информация об изменениях:</text:p>
        <text:p text:style-name="s22"><text:bookmark text:name="anchor1002"/>Приложение 2 изменено с 8 октября 2019 г. - <text:a xlink:type="simple" xlink:href="https://internet.garant.ru/document/redirect/72819608/68">Приказ</text:a> Департамента социальной защиты Воронежской области от 26 сентября 2019 г. N 54/н</text:p>
        <text:p text:style-name="s22"><text:a xlink:type="simple" xlink:href="https://internet.garant.ru/document/redirect/18293915/1002">См. предыдущую редакцию</text:a></text:p>
      </text:section>
      <text:section text:style-name="s9" text:name="s9">
        <text:p text:style-name="s9header">ГАРАНТ:</text:p>
        <text:p text:style-name="s9">См. данную <text:a xlink:type="simple" xlink:href="https://internet.garant.ru/blob/redirect/18191337">форму</text:a> в редакторе MS-Word</text:p>
      </text:section>
      <text:p text:style-name="s37">Приложение N 2
к <text:a xlink:type="simple" xlink:href="#anchor1000">Порядку</text:a>
предоставления регионального
материнского капитала
(с изменениями от 14 июня, 26 сентября 2019 г.)</text:p>
      <text:p text:style-name="s1"/>
      <text:p text:style-name="s2_preformatted11"><text:s text:c="30"/><text:span text:style-name="s10">ЖУРНАЛ</text:span></text:p>
      <text:p text:style-name="s2_preformatted11"><text:span text:style-name="s10">регистрации заявлений и решений казенного учреждения Воронежской области</text:span></text:p>
      <text:p text:style-name="s2_preformatted11"><text:span text:style-name="s10"><text:s text:c="15"/>"Управление социальной защиты населения"</text:span></text:p>
      <text:p text:style-name="s2_preformatted11"><text:span text:style-name="s10">_________________________________________________________________________</text:span></text:p>
      <text:p text:style-name="s2_preformatted11"><text:span text:style-name="s10">(городского округа город Нововоронеж, Борисоглебского городского округа,</text:span></text:p>
      <text:p text:style-name="s2_preformatted11"><text:s text:c="13"/><text:span text:style-name="s10">района г. Воронежа и Воронежской области)</text:span></text:p>
      <text:p text:style-name="s1"/>
      <text:p text:style-name="SB0"/>
      <table:table table:name="17141" table:style-name="17141">
        <table:table-column table:style-name="437"/>
        <table:table-column table:style-name="1834"/>
        <table:table-column table:style-name="1825"/>
        <table:table-column table:style-name="1142"/>
        <table:table-column table:style-name="1411"/>
        <table:table-column table:style-name="998"/>
        <table:table-column table:style-name="1694"/>
        <table:table-column table:style-name="991"/>
        <table:table-column table:style-name="1262"/>
        <table:table-column table:style-name="1136"/>
        <table:table-column table:style-name="1266"/>
        <table:table-column table:style-name="1138"/>
        <table:table-column table:style-name="989"/>
        <table:table-column table:style-name="1018"/>
        <table:table-row>
          <table:table-cell table:style-name="79" table:number-rows-spanned="3">
            <text:p text:style-name="s1_center_fi0">N
п/п</text:p>
          </table:table-cell>
          <table:table-cell table:style-name="13" table:number-columns-spanned="6">
            <table:covered-table-cell/>
            <table:covered-table-cell/>
            <table:covered-table-cell/>
            <table:covered-table-cell/>
            <table:covered-table-cell/>
            <text:p text:style-name="s1_center_fi0">Сведения о заявителе</text:p>
          </table:table-cell>
          <table:table-cell table:style-name="13" table:number-columns-spanned="4">
            <table:covered-table-cell/>
            <table:covered-table-cell/>
            <table:covered-table-cell/>
            <text:p text:style-name="s1_center_fi0">Сведения о решении</text:p>
          </table:table-cell>
          <table:table-cell table:style-name="76" table:number-rows-spanned="3">
            <text:p text:style-name="s1_center_fi0">Дата и номер уведомления о выдаче (об отказе в выдаче) сертификата на РМК (его дубликата)</text:p>
          </table:table-cell>
          <table:table-cell table:style-name="76" table:number-rows-spanned="3">
            <text:p text:style-name="s1_center_fi0">Номер сертификата (дубликата), дата выдачи сертификата (дубликата)</text:p>
          </table:table-cell>
          <table:table-cell table:style-name="76" table:number-rows-spanned="3">
            <text:p text:style-name="s1_center_fi0">Роспись в получении, дата получения сертификата</text:p>
          </table:table-cell>
        </table:table-row>
        <table:table-row>
          <table:table-cell table:style-name="68" table:number-rows-spanned="2">
            <text:p text:style-name="s1_center_fi0">дата приема заявления</text:p>
          </table:table-cell>
          <table:table-cell table:style-name="68" table:number-rows-spanned="2">
            <text:p text:style-name="s1_center_fi0">фамилия, имя, отчество</text:p>
          </table:table-cell>
          <table:table-cell table:style-name="68" table:number-rows-spanned="2">
            <text:p text:style-name="s1_center_fi0">документ, подтверждающий регистрацию в системе индивидуального (персонифицированного) учета</text:p>
          </table:table-cell>
          <table:table-cell table:style-name="68" table:number-rows-spanned="2">
            <text:p text:style-name="s1_center_fi0">статус</text:p>
          </table:table-cell>
          <table:table-cell table:style-name="68" table:number-rows-spanned="2">
            <text:p text:style-name="s1_center_fi0">адрес места жительства</text:p>
          </table:table-cell>
          <table:table-cell table:style-name="68" table:number-rows-spanned="2">
            <text:p text:style-name="s1_center_fi0">реквизиты документа, удостоверяющего личность</text:p>
          </table:table-cell>
          <table:table-cell table:style-name="5" table:number-columns-spanned="2">
            <table:covered-table-cell/>
            <text:p text:style-name="s1_center_fi0">реквизиты решения о выдаче сертификата на РМК</text:p>
          </table:table-cell>
          <table:table-cell table:style-name="5" table:number-columns-spanned="2">
            <table:covered-table-cell/>
            <text:p text:style-name="s1_center_fi0">реквизиты решения об отказе в выдаче сертификата на РМК</text:p>
          </table:table-cell>
        </table:table-row>
        <table:table-row>
          <table:table-cell table:style-name="5">
            <text:p text:style-name="s1_center_fi0">дата</text:p>
          </table:table-cell>
          <table:table-cell table:style-name="5">
            <text:p text:style-name="s1_center_fi0">номер</text:p>
          </table:table-cell>
          <table:table-cell table:style-name="5">
            <text:p text:style-name="s1_center_fi0">дата</text:p>
          </table:table-cell>
          <table:table-cell table:style-name="5">
            <text:p text:style-name="s1_center_fi0">номер</text:p>
          </table:table-cell>
        </table:table-row>
        <table:table-row>
          <table:table-cell table:style-name="7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3</text:p>
          </table:table-cell>
          <table:table-cell table:style-name="5">
            <text:p text:style-name="s1_center_fi0">4</text:p>
          </table:table-cell>
          <table:table-cell table:style-name="5">
            <text:p text:style-name="s1_center_fi0">5</text:p>
          </table:table-cell>
          <table:table-cell table:style-name="5">
            <text:p text:style-name="s1_center_fi0">6</text:p>
          </table:table-cell>
          <table:table-cell table:style-name="5">
            <text:p text:style-name="s1_center_fi0">7</text:p>
          </table:table-cell>
          <table:table-cell table:style-name="5">
            <text:p text:style-name="s1_center_fi0">8</text:p>
          </table:table-cell>
          <table:table-cell table:style-name="5">
            <text:p text:style-name="s1_center_fi0">9</text:p>
          </table:table-cell>
          <table:table-cell table:style-name="5">
            <text:p text:style-name="s1_center_fi0">10</text:p>
          </table:table-cell>
          <table:table-cell table:style-name="5">
            <text:p text:style-name="s1_center_fi0">и</text:p>
          </table:table-cell>
          <table:table-cell table:style-name="5">
            <text:p text:style-name="s1_center_fi0">12</text:p>
          </table:table-cell>
          <table:table-cell table:style-name="5">
            <text:p text:style-name="s1_center_fi0">13</text:p>
          </table:table-cell>
          <table:table-cell table:style-name="5">
            <text:p text:style-name="s1_center_fi0">14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  <text:p text:style-name="SB1"/>
      <text:section text:style-name="s22" text:name="s22">
        <text:p text:style-name="s22header">Информация об изменениях:</text:p>
        <text:p text:style-name="s22"><text:bookmark text:name="anchor1003"/>Приложение 3 изменено с 24 июня 2019 г. - <text:a xlink:type="simple" xlink:href="https://internet.garant.ru/document/redirect/46438254/9">Приказ</text:a> Департамента социальной защиты Воронежской области от 14 июня 2019 г. N 33/н</text:p>
        <text:p text:style-name="s22"><text:a xlink:type="simple" xlink:href="https://internet.garant.ru/document/redirect/18294711/1003">См. предыдущую редакцию</text:a></text:p>
      </text:section>
      <text:p text:style-name="s37">Приложение N 3
к <text:a xlink:type="simple" xlink:href="#anchor1000">Порядку</text:a>
предоставления регионального
материнского капитала
(с изменениями от 14 июня 2019 г.)</text:p>
      <text:p text:style-name="s1"/>
      <text:p text:style-name="s2_preformatted11"><text:s text:c="53"/>Директору КУВО "УСЗН</text:p>
      <text:p text:style-name="s2_preformatted11"><text:s text:c="31"/>_________________________________________"</text:p>
      <text:p text:style-name="s2_preformatted11"><text:s text:c="36"/>(городского округа город Нововоронеж,</text:p>
      <text:p text:style-name="s2_preformatted11"><text:s text:c="39"/>Борисоглебского городского округа,</text:p>
      <text:p text:style-name="s2_preformatted11"><text:s text:c="31"/>районов г. Воронежа и Воронежской области)</text:p>
      <text:p text:style-name="s2_preformatted11"><text:s text:c="31"/>__________________________________________</text:p>
      <text:p text:style-name="s2_preformatted11"><text:s text:c="43"/>(Ф.И.О. директора КУВО "УСЗН")</text:p>
      <text:p text:style-name="s1"/>
      <text:p text:style-name="s2_preformatted11"><text:s text:c="31"/><text:span text:style-name="s10">ЗАЯВЛЕНИЕ</text:span></text:p>
      <text:p text:style-name="s2_preformatted11"><text:s text:c="13"/><text:span text:style-name="s10">о выдаче дубликата сертификата на региональный</text:span></text:p>
      <text:p text:style-name="s2_preformatted11"><text:s text:c="26"/><text:span text:style-name="s10">материнский капитал</text:span></text:p>
      <text:p text:style-name="s1"/>
      <text:p text:style-name="s2_preformatted11">_________________________________________________________________________</text:p>
      <text:p text:style-name="s2_preformatted11"><text:s text:c="23"/>(фамилия, имя, отчество)</text:p>
      <text:p text:style-name="s2_preformatted11"><text:s text:c="8"/>(если изменяли фамилию, имя или отчество в скобках указать)</text:p>
      <text:p text:style-name="s1"/>
      <text:p text:style-name="s2_preformatted11">1. Дата рождения ________________________________________________________</text:p>
      <text:p text:style-name="s2_preformatted11"><text:s text:c="36"/>(число, месяц, год)</text:p>
      <text:p text:style-name="s2_preformatted11">2. Место рождения _______________________________________________________</text:p>
      <text:p text:style-name="s2_preformatted11">3. Документ, удостоверяющий личность ____________________________________</text:p>
      <text:p text:style-name="s2_preformatted11"><text:s text:c="41"/>(наименование, номер и серия</text:p>
      <text:p text:style-name="s2_preformatted11"><text:s text:c="41"/>документа, кем и когда выдан)</text:p>
      <text:p text:style-name="s2_preformatted11">_________________________________________________________________________</text:p>
      <text:p text:style-name="s2_preformatted11">_________________________________________________________________________</text:p>
      <text:p text:style-name="s2_preformatted11">4. Документ,<text:s text:c="3"/>подтверждающий<text:s text:c="2"/>регистрацию<text:s text:c="3"/>в<text:s text:c="2"/>системе<text:s text:c="3"/>индивидуального</text:p>
      <text:p text:style-name="s2_preformatted11">(персонифицированного) учета ____________________________________________</text:p>
      <text:p text:style-name="s2_preformatted11"><text:s text:c="5"/>Прошу<text:s text:c="2"/>выдать<text:s text:c="2"/>мне<text:s text:c="2"/>дубликат сертификата на региональный материнский</text:p>
      <text:p text:style-name="s2_preformatted11">капитал<text:s text:c="2"/>взамен<text:s text:c="2"/>испорченного,<text:s text:c="2"/>утраченного<text:s text:c="2"/>сертификата<text:s text:c="2"/>на региональный</text:p>
      <text:p text:style-name="s2_preformatted11">материнский капитал,</text:p>
      <text:p text:style-name="s2_preformatted11"><text:s text:c="35"/>(нужное подчеркнуть)</text:p>
      <text:p text:style-name="s2_preformatted11">выданного "_____" ________________________ 20____ г. на основании решения</text:p>
      <text:p text:style-name="s2_preformatted11">_________________________________________________________________________</text:p>
      <text:p text:style-name="s2_preformatted11"><text:s text:c="5"/>(наименование КУВО "УСЗН" городского округа город Нововоронеж,</text:p>
      <text:p text:style-name="s2_preformatted11"><text:s text:c="14"/>Борисоглебского городского округа, районов</text:p>
      <text:p text:style-name="s2_preformatted11"><text:s text:c="18"/>г. Воронежа и Воронежской области)</text:p>
      <text:p text:style-name="s2_preformatted11">от "_" _______ 20_ г. N __, в связи с ___________________________________</text:p>
      <text:p text:style-name="s2_preformatted11"><text:s text:c="38"/>(указывается дата и номер решения)</text:p>
      <text:p text:style-name="s2_preformatted11">_________________________________________________________________________</text:p>
      <text:p text:style-name="s2_preformatted11"><text:s text:c="11"/>(указываются причины порчи или утраты сертификата)</text:p>
      <text:p text:style-name="s1"/>
      <text:p text:style-name="s2_preformatted11">Уведомление о принятом решении прошу направить __________________________</text:p>
      <text:p text:style-name="s1"/>
      <text:p text:style-name="s2_preformatted11">____________________<text:s text:c="27"/>__________________________</text:p>
      <text:p text:style-name="s2_preformatted11"><text:s text:c="6"/>(дата)<text:s text:c="39"/>(подпись заявителя)</text:p>
      <text:p text:style-name="s1"/>
      <text:section text:style-name="s9" text:name="s9">
        <text:p text:style-name="s9header">ГАРАНТ:</text:p>
        <text:p text:style-name="s9"><text:bookmark text:name="anchor2000"/>См. данную <text:a xlink:type="simple" xlink:href="https://internet.garant.ru/blob/redirect/18287525">форму</text:a> в редакторе MS-Word</text:p>
      </text:section>
      <text:p text:style-name="s37">Утверждена
<text:a xlink:type="simple" xlink:href="#anchor0">приказом</text:a> департамента
социальной защиты
Воронежской области
от 10.07.2017 N 27/н</text:p>
      <text:p text:style-name="s1"/>
      <text:p text:style-name="s2_preformatted11"><text:s text:c="10"/>Форма сертификата на региональный материнский капитал</text:p>
      <text:p text:style-name="s1"/>
      <text:p text:style-name="s2_preformatted11"><text:s text:c="26"/>(Лицевая сторона)</text:p>
      <text:p text:style-name="s1"/>
      <text:p text:style-name="s2_preformatted11"><text:s text:c="22"/>ГЕРБ ВОРОНЕЖСКОЙ ОБЛАСТИ</text:p>
      <text:p text:style-name="s2_preformatted11"><text:s text:c="24"/>РОССИЙСКАЯ ФЕДЕРАЦИЯ</text:p>
      <text:p text:style-name="s2_preformatted11"><text:s text:c="25"/>ВОРОНЕЖСКАЯ ОБЛАСТЬ</text:p>
      <text:p text:style-name="s1"/>
      <text:p text:style-name="s2_preformatted11"><text:span text:style-name="s10"><text:s text:c="30"/>СЕРТИФИКАТ</text:span></text:p>
      <text:p text:style-name="s2_preformatted11"><text:span text:style-name="s10"><text:s text:c="17"/>НА РЕГИОНАЛЬНЫЙ МАТЕРИНСКИЙ КАПИТАЛ</text:span></text:p>
      <text:p text:style-name="s1"/>
      <text:p text:style-name="s2_preformatted11">Серия<text:s text:c="52"/>N ______________</text:p>
      <text:p text:style-name="s1"/>
      <text:p text:style-name="s2_preformatted11"><text:s text:c="5"/>Настоящим сертификатом удостоверяется, что _________________________</text:p>
      <text:p text:style-name="s2_preformatted11">_________________________________________________________________________</text:p>
      <text:p text:style-name="s2_preformatted11"><text:s text:c="11"/>(фамилия, имя, отчество владельца сертификата,</text:p>
      <text:p text:style-name="s2_preformatted11">_________________________________________________________________________</text:p>
      <text:p text:style-name="s2_preformatted11"><text:s text:c="8"/>данные документа, удостоверяющего личность владельца)</text:p>
      <text:p text:style-name="s2_preformatted11">имеет<text:s text:c="3"/>право<text:s text:c="2"/>на<text:s text:c="2"/>получение<text:s text:c="3"/>регионального<text:s text:c="3"/>материнского<text:s text:c="3"/>капитала<text:s text:c="2"/>в</text:p>
      <text:p text:style-name="s2_preformatted11">соответствии<text:s text:c="3"/>с<text:s text:c="3"/><text:a xlink:type="simple" xlink:href="https://internet.garant.ru/document/redirect/18125215/0">Законом</text:a><text:s text:c="3"/>Воронежской<text:s text:c="2"/>области<text:s text:c="2"/>от 14.11.2008 N 103-ОЗ</text:p>
      <text:p text:style-name="s2_preformatted11">"О<text:s text:c="2"/>социальной<text:s text:c="2"/>поддержке<text:s text:c="2"/>отдельных<text:s text:c="3"/>категорий<text:s text:c="2"/>граждан<text:s text:c="2"/>в<text:s text:c="2"/>Воронежской</text:p>
      <text:p text:style-name="s2_preformatted11">области" в размере</text:p>
      <text:p text:style-name="s2_preformatted11">_________________________________________________________________________</text:p>
      <text:p text:style-name="s2_preformatted11"><text:s text:c="5"/>(сумма регионального материнского капитала (цифрами и прописью)</text:p>
      <text:p text:style-name="s2_preformatted11"><text:s text:c="23"/>на дату выдачи сертификата)</text:p>
      <text:p text:style-name="s2_preformatted11">_________________________________________________________________________</text:p>
      <text:p text:style-name="s2_preformatted11">_________________________________________________________________________</text:p>
      <text:p text:style-name="s2_preformatted11"><text:s text:c="5"/>Настоящий сертификат выдан на основании решения ____________________</text:p>
      <text:p text:style-name="s2_preformatted11">_________________________________________________________________________</text:p>
      <text:p text:style-name="s2_preformatted11"><text:s text:c="13"/>(наименование организации, принявшей решение)</text:p>
      <text:p text:style-name="s2_preformatted11">_________________________________________________________________________</text:p>
      <text:p text:style-name="s2_preformatted11">_________________________________________________________________________</text:p>
      <text:p text:style-name="s1"/>
      <text:p text:style-name="s2_preformatted11">от "__" _________________ 20__ г. N _________</text:p>
      <text:p text:style-name="s2_preformatted11"> (дата и номер решения о выдаче сертификата)</text:p>
      <text:p text:style-name="s1"/>
      <text:p text:style-name="s2_preformatted11">Дата выдачи настоящего сертификата "__" __________ 20__ г.</text:p>
      <text:p text:style-name="s1"/>
      <text:p text:style-name="s2_preformatted11">Руководитель департамента</text:p>
      <text:p text:style-name="s2_preformatted11">социальной защиты</text:p>
      <text:p text:style-name="s2_preformatted11">Воронежской области</text:p>
      <text:p text:style-name="s2_preformatted11">_________________________<text:s text:c="22"/>__________________________</text:p>
      <text:p text:style-name="s2_preformatted11"><text:s text:c="7"/>(подпись)<text:s text:c="34"/>(расшифровка подписи)</text:p>
      <text:p text:style-name="s2_preformatted11"><text:s text:c="9"/>М.П.</text:p>
      <text:p text:style-name="s1"/>
      <text:p text:style-name="s2_preformatted11"><text:s text:c="27"/>(Оборотная сторона)</text:p>
      <text:p text:style-name="s1"/>
      <text:p text:style-name="s2_preformatted11">1. (<text:a xlink:type="simple" xlink:href="#anchor1111">*</text:a>) __________________________________________________________________</text:p>
      <text:p text:style-name="s2_preformatted11"><text:s text:c="17"/>(фамилия, имя, отчество владельца сертификата,</text:p>
      <text:p text:style-name="s2_preformatted11">_________________________________________________________________________</text:p>
      <text:p text:style-name="s2_preformatted11"><text:s text:c="14"/>данные документа, удостоверяющего личность владельца)</text:p>
      <text:p text:style-name="s2_preformatted11">_________________________________________________________________________</text:p>
      <text:p text:style-name="s2_preformatted11">2. (<text:a xlink:type="simple" xlink:href="#anchor1111">*</text:a>) __________________________________________________________________</text:p>
      <text:p text:style-name="s2_preformatted11"><text:s text:c="16"/>(фамилия, имя, отчество владельца сертификата,</text:p>
      <text:p text:style-name="s2_preformatted11">_________________________________________________________________________</text:p>
      <text:p text:style-name="s2_preformatted11"><text:s text:c="12"/>данные документа, удостоверяющего личность владельца)</text:p>
      <text:p text:style-name="s2_preformatted11">_________________________________________________________________________</text:p>
      <text:p text:style-name="s2_preformatted11">3. (<text:a xlink:type="simple" xlink:href="#anchor1111">*</text:a>) __________________________________________________________________</text:p>
      <text:p text:style-name="s2_preformatted11"><text:s text:c="16"/>(фамилия, имя, отчество владельца сертификата,</text:p>
      <text:p text:style-name="s2_preformatted11">_________________________________________________________________________</text:p>
      <text:p text:style-name="s2_preformatted11"><text:s text:c="13"/>данные документа, удостоверяющего личность владельца)</text:p>
      <text:p text:style-name="s2_preformatted11">_________________________________________________________________________</text:p>
      <text:p text:style-name="s1"/>
      <text:p text:style-name="s2_preformatted11">______________________________</text:p>
      <text:p text:style-name="s2_preformatted11"><text:bookmark text:name="anchor1111"/>(*) Заполняется в случае изменения<text:s text:c="2"/>фамилии,<text:s text:c="2"/>имени,<text:s text:c="2"/>отчества<text:s text:c="2"/>владельца</text:p>
      <text:p text:style-name="s2_preformatted11">сертификата,<text:s text:c="2"/>данных<text:s text:c="2"/>документа,<text:s text:c="3"/>удостоверяющего<text:s text:c="3"/>личность<text:s text:c="3"/>владельца</text:p>
      <text:p text:style-name="s2_preformatted11">сертификата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style:page-layout style:name="PageOrientation0">
      <style:page-layout-properties fo:page-width="297mm" fo:page-height="210mm" style:num-format="1" style:print-orientation="landscape" fo:margin-top="14mm" fo:margin-bottom="14mm" fo:margin-left="14mm" fo:margin-right="14mm"/>
      <style:header-style/>
      <style:footer-style/>
    </style:page-layout>
    <style:page-layout style:name="PageOrientation1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style:page-layout style:name="PageOrientation0">
      <style:page-layout-properties fo:page-width="297mm" fo:page-height="210mm" style:num-format="1" style:print-orientation="landscape" fo:margin-top="14mm" fo:margin-bottom="14mm" fo:margin-left="14mm" fo:margin-right="14mm"/>
      <style:header-style/>
      <style:footer-style/>
    </style:page-layout>
    <style:page-layout style:name="PageOrientation1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риказ Департамента социальной защиты Воронежской области от 10 июля 2017 г. N 27/н "Об утвержден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5-24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landscape0" style:page-layout-name="PageOrientation0">
      <style:header>
        <text:p text:style-name="header">Приказ Департамента социальной защиты Воронежской области от 10 июля 2017 г. N 27/н "Об утвержден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5-24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portrait1" style:page-layout-name="PageOrientation1">
      <style:header>
        <text:p text:style-name="header">Приказ Департамента социальной защиты Воронежской области от 10 июля 2017 г. N 27/н "Об утвержден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5-24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landscape0" style:page-layout-name="PageOrientation0">
      <style:header>
        <text:p text:style-name="header">Приказ Департамента социальной защиты Воронежской области от 10 июля 2017 г. N 27/н "Об утвержден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5-24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portrait1" style:page-layout-name="PageOrientation1">
      <style:header>
        <text:p text:style-name="header">Приказ Департамента социальной защиты Воронежской области от 10 июля 2017 г. N 27/н "Об утвержден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5-24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