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6_94_fi0" style:family="paragraph" style:parent-style-name="s16">
      <style:paragraph-properties fo:text-indent="0mm"/>
      <style:text-properties fo:font-size="11pt"/>
    </style:style>
    <style:style style:name="s1_94" style:family="paragraph" style:parent-style-name="s1">
      <style:text-properties fo:font-size="11pt"/>
    </style:style>
    <style:style style:name="s16_99_fi0" style:family="paragraph" style:parent-style-name="s16">
      <style:paragraph-properties fo:text-indent="0mm"/>
      <style:text-properties fo:font-size="11pt"/>
    </style:style>
    <style:style style:name="s1_99" style:family="paragraph" style:parent-style-name="s1">
      <style:text-properties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37" style:family="table-column">
      <style:table-column-properties style:column-width="8mm"/>
    </style:style>
    <style:style style:name="460" style:family="table-column">
      <style:table-column-properties style:column-width="8mm"/>
    </style:style>
    <style:style style:name="793" style:family="table-column">
      <style:table-column-properties style:column-width="14mm"/>
    </style:style>
    <style:style style:name="831" style:family="table-column">
      <style:table-column-properties style:column-width="15mm"/>
    </style:style>
    <style:style style:name="970" style:family="table-column">
      <style:table-column-properties style:column-width="17mm"/>
    </style:style>
    <style:style style:name="976" style:family="table-column">
      <style:table-column-properties style:column-width="17mm"/>
    </style:style>
    <style:style style:name="997" style:family="table-column">
      <style:table-column-properties style:column-width="18mm"/>
    </style:style>
    <style:style style:name="1067" style:family="table-column">
      <style:table-column-properties style:column-width="19mm"/>
    </style:style>
    <style:style style:name="1096" style:family="table-column">
      <style:table-column-properties style:column-width="19mm"/>
    </style:style>
    <style:style style:name="1102" style:family="table-column">
      <style:table-column-properties style:column-width="19mm"/>
    </style:style>
    <style:style style:name="1108" style:family="table-column">
      <style:table-column-properties style:column-width="20mm"/>
    </style:style>
    <style:style style:name="1137" style:family="table-column">
      <style:table-column-properties style:column-width="20mm"/>
    </style:style>
    <style:style style:name="1150" style:family="table-column">
      <style:table-column-properties style:column-width="20mm"/>
    </style:style>
    <style:style style:name="1170" style:family="table-column">
      <style:table-column-properties style:column-width="21mm"/>
    </style:style>
    <style:style style:name="1202" style:family="table-column">
      <style:table-column-properties style:column-width="21mm"/>
    </style:style>
    <style:style style:name="1315" style:family="table-column">
      <style:table-column-properties style:column-width="23mm"/>
    </style:style>
    <style:style style:name="1316" style:family="table-column">
      <style:table-column-properties style:column-width="23mm"/>
    </style:style>
    <style:style style:name="1329" style:family="table-column">
      <style:table-column-properties style:column-width="23mm"/>
    </style:style>
    <style:style style:name="1386" style:family="table-column">
      <style:table-column-properties style:column-width="24mm"/>
    </style:style>
    <style:style style:name="1447" style:family="table-column">
      <style:table-column-properties style:column-width="26mm"/>
    </style:style>
    <style:style style:name="1461" style:family="table-column">
      <style:table-column-properties style:column-width="26mm"/>
    </style:style>
    <style:style style:name="1524" style:family="table-column">
      <style:table-column-properties style:column-width="27mm"/>
    </style:style>
    <style:style style:name="1663" style:family="table-column">
      <style:table-column-properties style:column-width="29mm"/>
    </style:style>
    <style:style style:name="1801" style:family="table-column">
      <style:table-column-properties style:column-width="32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5246" style:family="table">
      <style:table-properties style:width="269mm" table:align="left"/>
    </style:style>
    <style:style style:name="15265" style:family="table">
      <style:table-properties style:width="269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 защиты Воронежской области от 15 мая 2015 г. N 958/ОД 
"О порядках формирования и ведения реестра поставщиков социальных услуг и регистра получателей социальных услуг на территории Воронежской области"</text:h>
      <text:section text:style-name="s52" text:name="s52">
        <text:p text:style-name="s52header">С изменениями и дополнениями от:</text:p>
        <text:p text:style-name="s52">31 мая 2016 г., 30 ноября 2017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01"/><text:a xlink:type="simple" xlink:href="https://internet.garant.ru/document/redirect/46402836/11">Приказом</text:a> Департамента социальной защиты Воронежской области от 31 мая 2016 г. N 5/н в преамбулу настоящего приказа внесены изменения</text:p>
        <text:p text:style-name="s22"><text:a xlink:type="simple" xlink:href="https://internet.garant.ru/document/redirect/18183879/101">См. текст преамбулы в предыдущей редакции</text:a></text:p>
      </text:section>
      <text:p text:style-name="s1">В соответствии с <text:a xlink:type="simple" xlink:href="https://internet.garant.ru/document/redirect/70552648/87">пунктом 7 статьи 8</text:a> Федерального закона от 28.12.2013 N 442-ФЗ "Об основах социального обслуживания граждан в Российской Федерации" и <text:a xlink:type="simple" xlink:href="https://internet.garant.ru/document/redirect/18176238/63">пунктом 3 статьи 6</text:a> Закона Воронежской области от 19.06.2015 N 113-ОЗ "О регулировании отдельных отношений в сфере социального обслуживания граждан на территории Воронежской области" приказываю:</text:p>
      <text:p text:style-name="s1"><text:bookmark text:name="anchor1"/>1. Утвердить прилагаемые:</text:p>
      <text:p text:style-name="s1"><text:bookmark text:name="anchor11"/>1.1. <text:a xlink:type="simple" xlink:href="#anchor1000">Порядок</text:a> формирования и ведения реестра поставщиков социальных услуг на территории Воронежской области.</text:p>
      <text:p text:style-name="s1"><text:bookmark text:name="anchor12"/>1.2. <text:a xlink:type="simple" xlink:href="#anchor2000">Порядок</text:a> формирования и ведения регистра получателей социальных услуг на территории Воронежской области.</text:p>
      <text:p text:style-name="s1"><text:bookmark text:name="anchor2"/>2. Признать утратившими силу следующие приказы департамента социальной защиты Воронежской области:</text:p>
      <text:p text:style-name="s1"><text:bookmark text:name="anchor211"/>- <text:a xlink:type="simple" xlink:href="https://internet.garant.ru/document/redirect/18171098/0">от 28.11.2014 N 3236/ОД</text:a> "Об утверждении Порядка формирования и ведения регистра получателей социальных услуг на территории Воронежской области";</text:p>
      <text:p text:style-name="s1"><text:bookmark text:name="anchor212"/>- <text:a xlink:type="simple" xlink:href="https://internet.garant.ru/document/redirect/18171175/0">от 28.11.2014 N 3238/ОД</text:a> "Об утверждении Порядка формирования и ведения реестра поставщиков социальных услуг на территории Воронежской области".</text:p>
      <text:p text:style-name="s1"><text:bookmark text:name="anchor3"/>3. Настоящий приказ вступает в силу по истечении 10 дней со дня его <text:a xlink:type="simple" xlink:href="https://internet.garant.ru/document/redirect/18275653/0">официального опубликования</text:a> и распространяет свое действие на правоотношения, возникшие с 1 января 2015 года.</text:p>
      <text:p text:style-name="s1"><text:bookmark text:name="anchor4"/>4. Контроль за исполнением настоящего приказа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ервый заместитель
руководителя департамента</text:p>
          </table:table-cell>
          <table:table-cell>
            <text:p text:style-name="s1_right_fi0">Г.Ф. Гладышева</text:p>
          </table:table-cell>
        </table:table-row>
      </table:table>
      <text:h text:outline-level="1" text:style-name="s3"><text:bookmark text:name="anchor1000"/>Порядок
формирования и ведения реестра поставщиков социальных услуг на территории Воронежской области
(утв. <text:a xlink:type="simple" xlink:href="#anchor0">приказом</text:a> департамента социальной защиты Воронежской области от 15 мая 2015 г. N 958/ОД)</text:h>
      <text:section text:style-name="s52" text:name="s52">
        <text:p text:style-name="s52header">С изменениями и дополнениями от:</text:p>
        <text:p text:style-name="s52">31 мая 2016 г., 30 ноября 2017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111"/><text:a xlink:type="simple" xlink:href="https://internet.garant.ru/document/redirect/46402836/12">Приказом</text:a> Департамента социальной защиты Воронежской области от 31 мая 2016 г. N 5/н в пункт 1 настоящего Порядка внесены изменения</text:p>
        <text:p text:style-name="s22"><text:a xlink:type="simple" xlink:href="https://internet.garant.ru/document/redirect/18183879/111">См. текст пункта в предыдущей редакции</text:a></text:p>
      </text:section>
      <text:p text:style-name="s1">1. Настоящий Порядок разработан в соответствии с <text:a xlink:type="simple" xlink:href="https://internet.garant.ru/document/redirect/70552648/0">Федеральным законом</text:a> от 28.12.2013 N 442-ФЗ "Об основах социального обслуживания граждан в Российской Федерации", <text:a xlink:type="simple" xlink:href="https://internet.garant.ru/document/redirect/70795070/0">Приказом</text:a> Министерства труда и социальной защиты Российской Федерации от 25.07.2014 N 484н "Об утверждении рекомендаций по формированию и ведению реестра поставщиков социальных услуг", <text:a xlink:type="simple" xlink:href="https://internet.garant.ru/document/redirect/18176238/0">Законом</text:a> Воронежской области от 19.06.2015 N 113-ОЗ "О регулировании отдельных отношений в сфере социального обслуживания граждан на территории Воронежской области" и определяет порядок формирования и ведения реестра поставщиков социальных услуг Воронежской области (далее - Реестр).</text:p>
      <text:p text:style-name="s1"><text:bookmark text:name="anchor112"/>2. Основная цель формирования и ведения Реестра - обеспечение сбора, хранения, обработки и предоставления информации о поставщиках социальных услуг, осуществляющих деятельность по оказанию социальных услуг в Воронежской области.</text:p>
      <text:p text:style-name="s1"><text:bookmark text:name="anchor113"/>3. Включение в Реестр сведений о поставщиках социальных услуг осуществляется на добровольной основе.</text:p>
      <text:p text:style-name="s1"><text:bookmark text:name="anchor114"/>4. Для включения в Реестр поставщики социальных услуг представляют в департамент следующие документы:</text:p>
      <text:p text:style-name="s1"><text:bookmark text:name="anchor141"/>1) заявление по форме согласно <text:a xlink:type="simple" xlink:href="#anchor1001">приложению N 1</text:a> к настоящему Порядку;</text:p>
      <text:p text:style-name="s1"><text:bookmark text:name="anchor142"/>2) учредительные документы;</text:p>
      <text:section text:style-name="s22" text:name="s22">
        <text:p text:style-name="s22header">Информация об изменениях:</text:p>
        <text:p text:style-name="s22"><text:bookmark text:name="anchor143"/>Подпункт 3 изменен с 12 декабря 2017 г. - <text:a xlink:type="simple" xlink:href="https://internet.garant.ru/document/redirect/46420698/1">Приказ</text:a> Департамента социальной защиты Воронежской области от 30 ноября 2017 г. N 77/н</text:p>
        <text:p text:style-name="s22"><text:a xlink:type="simple" xlink:href="https://internet.garant.ru/document/redirect/18189223/143">См. предыдущую редакцию</text:a></text:p>
      </text:section>
      <text:p text:style-name="s1">3) свидетельство о государственной регистрации юридического лица, индивидуального предпринимателя, лист записи Единого государственного реестра юридических лиц или лист записи Единого государственного реестра индивидуальных предпринимателей, являющихся поставщиками социальных услуг;</text:p>
      <text:p text:style-name="s1"><text:bookmark text:name="anchor144"/>4) документ о назначении руководителя поставщика социальных услуг;</text:p>
      <text:p text:style-name="s1"><text:bookmark text:name="anchor145"/>5) лицензии, имеющиеся у поставщика социальных услуг (при осуществлении деятельности, требующей в соответствии с законодательством Российской Федерации лицензирования);</text:p>
      <text:p text:style-name="s1"><text:bookmark text:name="anchor146"/>6) сведения о формах социального обслуживания;</text:p>
      <text:p text:style-name="s1"><text:bookmark text:name="anchor147"/>7) перечень предоставляемых социальных услуг по формам социального обслуживания и видам социальных услуг;</text:p>
      <text:p text:style-name="s1"><text:bookmark text:name="anchor148"/>8) тарифы на предоставляемые социальные услуги по формам социального обслуживания и видам социальных услуг;</text:p>
      <text:p text:style-name="s1"><text:bookmark text:name="anchor149"/>9) информация об общем количестве мест, предназначенных для предоставления социальных услуг, о наличии свободных мест, в том числе по формам социального обслуживания;</text:p>
      <text:p text:style-name="s1"><text:bookmark text:name="anchor1410"/>10) информация об условиях предоставления социальных услуг;</text:p>
      <text:p text:style-name="s1"><text:bookmark text:name="anchor14111"/>11) информация о результатах проведенных проверок;</text:p>
      <text:p text:style-name="s1"><text:bookmark text:name="anchor14112"/>12) информация об опыте работы поставщика социальных услуг за последние пять лет.</text:p>
      <text:p text:style-name="s1"><text:bookmark text:name="anchor115"/>5. Документы, указанные в <text:a xlink:type="simple" xlink:href="#anchor114">пункте 4</text:a> настоящего Порядка, представляются поставщиком социальных услуг на бумажном носителе лично или посредством почтового отправления с уведомлением в департамент, расположенный по адресу: 394006, г. Воронеж, ул. Ворошилова, 14, либо в электронной форме путем направления электронного сообщения по адресу электронной почты департамента: social@govvm.ru.</text:p>
      <text:p text:style-name="s1">К документам, представляемым в электронной форме, предъявляются требования, установленные <text:a xlink:type="simple" xlink:href="https://internet.garant.ru/document/redirect/12184522/0">Федеральным законом</text:a> от 06.04.2011 N 63-ФЗ "Об электронной подписи".</text:p>
      <text:p text:style-name="s1"><text:bookmark text:name="anchor116"/>6. Проверка документов, представленных поставщиком социальных услуг, осуществляется отделом организации стационарного обслуживания граждан пожилого возраста и инвалидов департамента, отделом организации комплексного социального обслуживания населения департамента, отделом организации социального обслуживания семьи, женщин и детей департамента (далее - отраслевые отделы) по соответствующим направлениям деятельности.</text:p>
      <text:p text:style-name="s1">Копии документов, указанных в <text:a xlink:type="simple" xlink:href="#anchor114">пункте 4</text:a> настоящего Порядка, изготавливаются, заверяются и подшиваются специалистом отраслевого отдела, осуществляющим их прием.</text:p>
      <text:p text:style-name="s1">Документы, предусмотренные <text:a xlink:type="simple" xlink:href="#anchor114">пунктом 4</text:a> настоящего Порядка, заверенные и подшитые в установленном порядке, передаются в бюджетное учреждение Воронежской области "Центр обеспечения деятельности учреждений социальной защиты" для организации их обязательного бессрочного хранения.</text:p>
      <text:p text:style-name="s1"><text:bookmark text:name="anchor117"/>7. По результатам проведенной проверки документов, указанных в <text:a xlink:type="simple" xlink:href="#anchor116">пункте 6</text:a> настоящего Порядка, соответствующим отраслевым отделом департамента в течение 15 рабочих дней со дня поступления документов принимается решение о включении (отказе во включении) поставщика в Реестр. Решение о включении поставщика в Реестр оформляется приказом департамента.</text:p>
      <text:p text:style-name="s1"><text:bookmark text:name="anchor118"/>8. Основанием для отказа во включении поставщика социальных услуг в Реестр является непредставление или неполное представление документов, предусмотренных <text:a xlink:type="simple" xlink:href="#anchor114">пунктом 4</text:a> настоящего Порядка.</text:p>
      <text:p text:style-name="s1"><text:bookmark text:name="anchor119"/>9. О принятом решении о включении (отказе во включении) в Реестр поставщик социальных услуг уведомляется отраслевым отделом департамента по форме согласно <text:a xlink:type="simple" xlink:href="#anchor1002">приложению N 2</text:a> к настоящему Порядку в течение 5 рабочих дней со дня принятия такого решения.</text:p>
      <text:p text:style-name="s1"><text:bookmark text:name="anchor1110"/>10. Формирование и ведение Реестра осуществляется департаментом социальной защиты Воронежской области (отделом развития информационных ресурсов департамента) на электронных носителях в соответствии с едиными организационными, методологическими и программно-техническими принципами, обеспечивающими совместимость и взаимодействие Реестра с иными информационными системами и информационно-телекоммуникационными сетями. Операторами Реестра являются департамент и организации, с которыми департамент заключил договоры об эксплуатации Реестра.</text:p>
      <text:p text:style-name="s1"><text:bookmark text:name="anchor1111"/>11. Размещение Реестра на тематической странице департамента в информационной системе <text:a xlink:type="simple" xlink:href="http://www.govvrn.ru">Портал</text:a> Воронежской области в сети Интернет в соответствии с требованиями законодательства Российской Федерации организовывается отделом информационно-аналитической работы департамента.</text:p>
      <text:p text:style-name="s1"><text:bookmark text:name="anchor1112"/>12. В Реестр подлежат внесению следующие сведения о поставщиках социальных услуг:</text:p>
      <text:p text:style-name="s1"><text:bookmark text:name="anchor121"/>1) регистрационный номер учетной записи;</text:p>
      <text:p text:style-name="s1"><text:bookmark text:name="anchor122"/>2) полное и (если имеется) сокращенное наименование поставщика социальных услуг;</text:p>
      <text:p text:style-name="s1"><text:bookmark text:name="anchor123"/>3) дата государственной регистрации юридического лица, индивидуального предпринимателя, являющихся поставщиками социальных услуг;</text:p>
      <text:p text:style-name="s1"><text:bookmark text:name="anchor124"/>4) организационно-правовая форма поставщика социальных услуг (для юридических лиц);</text:p>
      <text:p text:style-name="s1"><text:bookmark text:name="anchor125"/>5) адрес (место нахождения, место предоставления социальных услуг), контактный телефон, адрес электронной почты поставщика социальных услуг;</text:p>
      <text:p text:style-name="s1"><text:bookmark text:name="anchor126"/>6) фамилия, имя, отчество руководителя поставщика социальных услуг;</text:p>
      <text:p text:style-name="s1"><text:bookmark text:name="anchor127"/>7) информация о лицензиях, имеющихся у поставщика социальных услуг (при необходимости);</text:p>
      <text:p text:style-name="s1"><text:bookmark text:name="anchor128"/>8) сведения о формах социального обслуживания;</text:p>
      <text:p text:style-name="s1"><text:bookmark text:name="anchor129"/>9) перечень предоставляемых социальных услуг по формам социального обслуживания и видам социальных услуг;</text:p>
      <text:p text:style-name="s1"><text:bookmark text:name="anchor1210"/>10) тарифы на предоставляемые социальные услуги по формам социального обслуживания и видам социальных услуг;</text:p>
      <text:p text:style-name="s1"><text:bookmark text:name="anchor1211"/>11) информация об общем количестве мест, предназначенных для предоставления социальных услуг, о наличии свободных мест, в том числе по формам социального обслуживания;</text:p>
      <text:p text:style-name="s1"><text:bookmark text:name="anchor1212"/>12) информация об условиях предоставления социальных услуг;</text:p>
      <text:p text:style-name="s1"><text:bookmark text:name="anchor1213"/>13) информация о результатах проведенных проверок;</text:p>
      <text:p text:style-name="s1"><text:bookmark text:name="anchor1214"/>14) информация об опыте работы поставщика социальных услуг за последние пять лет;</text:p>
      <text:p text:style-name="s1"><text:bookmark text:name="anchor1215"/>15) иная информация, определенная Правительством Российской Федерации.</text:p>
      <text:p text:style-name="s1"><text:bookmark text:name="anchor1113"/>13. Поставщик социальных услуг со дня его включения в Реестр несет ответственность за достоверность и актуальность информации, содержащейся в Реестре.</text:p>
      <text:p text:style-name="s1"><text:bookmark text:name="anchor1114"/>14. Поставщик социальных услуг в случае изменения сведений, содержащихся в документах, указанных в <text:a xlink:type="simple" xlink:href="#anchor114">пункте 4</text:a> настоящего Порядка, уведомляет департамент, направляя соответствующие документы в порядке, предусмотренном <text:a xlink:type="simple" xlink:href="#anchor115">пунктом 5</text:a> настоящего Порядка:</text:p>
      <text:p text:style-name="s1"><text:bookmark text:name="anchor1411"/>1) предусмотренных <text:a xlink:type="simple" xlink:href="#anchor142">подпунктами 2 - 8</text:a>, <text:a xlink:type="simple" xlink:href="#anchor1410">10</text:a>, <text:a xlink:type="simple" xlink:href="#anchor14111">11 пункта 4</text:a> настоящего Порядка - в течение 15 рабочих дней со дня внесения соответствующих изменений;</text:p>
      <text:p text:style-name="s1"><text:bookmark text:name="anchor1412"/>2) предусмотренных <text:a xlink:type="simple" xlink:href="#anchor149">подпунктом 9 пункта 4</text:a> - ежемесячно, в срок до 5-го числа каждого месяца;</text:p>
      <text:p text:style-name="s1"><text:bookmark text:name="anchor1413"/>3) предусмотренных <text:a xlink:type="simple" xlink:href="#anchor14112">подпунктом 12 пункта 4</text:a> - ежегодно до 1 февраля.</text:p>
      <text:p text:style-name="s1"><text:bookmark text:name="anchor1115"/>15. При поступлении документов, указанных в <text:a xlink:type="simple" xlink:href="#anchor1114">пункте 14</text:a> настоящего Порядка, отраслевой отдел департамента в течение 5 дней со дня поступления документов проводит их проверку, по результатам которой составляет служебную записку о необходимости внесения соответствующих изменений в Реестр.</text:p>
      <text:p text:style-name="s1">На основании поступившей служебной записки отдел развития информационных ресурсов департамента в течение 5 дней со дня ее поступления вносит соответствующие изменения в Реестр.</text:p>
      <text:p text:style-name="s1"><text:bookmark text:name="anchor1116"/>16. Физические и юридические лица, включенные в Реестр, вправе безвозмездно получать сведения, содержащиеся в Реестре, в виде выписок о конкретных поставщиках социальных услуг путем направления в департамент письменного заявления о предоставлении выписки из Реестра.</text:p>
      <text:p text:style-name="s1">Срок предоставления соответствующим отраслевым отделом департамента выписки из Реестра не может превышать 10 дней со дня поступления заявления о предоставлении такой выписки.</text:p>
      <text:p text:style-name="s1"><text:bookmark text:name="anchor1117"/>17. Исключение поставщика социальных услуг из Реестра производится департаментом на основании поступившего заявления поставщика социальных услуг в департамент об исключении его из Реестра.</text:p>
      <text:p text:style-name="s1">Решение об исключении поставщика социальных услуг из Реестра оформляется приказом департамента.</text:p>
      <text:p text:style-name="s1"/>
      <text:section text:style-name="s9" text:name="s9">
        <text:p text:style-name="s9header">ГАРАНТ:</text:p>
        <text:p text:style-name="s9"><text:bookmark text:name="anchor1001"/>См. данную <text:a xlink:type="simple" xlink:href="https://internet.garant.ru/blob/redirect/18175654">форму</text:a> в редакторе MS-Word</text:p>
      </text:section>
      <text:p text:style-name="s1_right_fi698"><text:span text:style-name="s10">Приложение N 1
к <text:a xlink:type="simple" xlink:href="#anchor1000">Порядку</text:a>
формирования и ведения реестра
поставщиков социальных услуг
на территории Воронежской области</text:span></text:p>
      <text:p text:style-name="s1"/>
      <text:p text:style-name="s2_preformatted11"><text:s text:c="30"/>___________________________________________</text:p>
      <text:p text:style-name="s2_preformatted11"><text:s text:c="30"/>___________________________________________</text:p>
      <text:p text:style-name="s2_preformatted11"><text:s text:c="30"/>___________________________________________</text:p>
      <text:p text:style-name="s2_preformatted11"><text:s text:c="34"/>(наименование исполнительного органа</text:p>
      <text:p text:style-name="s2_preformatted11"><text:s text:c="30"/>государственной власти Воронежской области)</text:p>
      <text:p text:style-name="s2_preformatted11"><text:s text:c="30"/>от ________________________________________</text:p>
      <text:p text:style-name="s2_preformatted11"><text:s text:c="30"/>___________________________________________</text:p>
      <text:p text:style-name="s2_preformatted11"><text:s text:c="36"/>(наименование юридического лица</text:p>
      <text:p text:style-name="s2_preformatted11"><text:s text:c="30"/>или Ф.И.О. индивидуального предпринимателя)</text:p>
      <text:p text:style-name="s2_preformatted11"><text:s text:c="30"/>___________________________________________</text:p>
      <text:p text:style-name="s2_preformatted11"><text:s text:c="30"/>___________________________________________</text:p>
      <text:p text:style-name="s2_preformatted11"><text:s text:c="33"/>(почтовый адрес юридического лица или</text:p>
      <text:p text:style-name="s2_preformatted11"><text:s text:c="36"/>индивидуального предпринимателя)</text:p>
      <text:p text:style-name="s1"/>
      <text:p text:style-name="s2_preformatted11"><text:span text:style-name="s10"><text:s text:c="22"/>Заявление</text:span></text:p>
      <text:p text:style-name="s2_preformatted11"><text:span text:style-name="s10"><text:s text:c="4"/>о включении в реестр поставщиков социальных услуг</text:span></text:p>
      <text:p text:style-name="s1"/>
      <text:p text:style-name="s2_preformatted11"><text:s text:c="3"/>На основании <text:a xlink:type="simple" xlink:href="https://internet.garant.ru/document/redirect/70552648/25">статьи 25</text:a> Федерального закона от 28.12.2013 N 442-ФЗ<text:s text:c="2"/>"Об</text:p>
      <text:p text:style-name="s2_preformatted11">основах социального обслуживания граждан в Российской Федерации"<text:s text:c="4"/>прошу</text:p>
      <text:p text:style-name="s2_preformatted11">включить<text:s text:c="6"/>в<text:s text:c="7"/>реестр<text:s text:c="5"/>поставщиков<text:s text:c="6"/>социальных<text:s text:c="8"/>услуг</text:p>
      <text:p text:style-name="s2_preformatted11">_________________________________________________________________________</text:p>
      <text:p text:style-name="s2_preformatted11"><text:s text:c="10"/>(полное наименование юридического лица или Ф.И.О.</text:p>
      <text:p text:style-name="s2_preformatted11"><text:s text:c="18"/>индивидуального предпринимателя)</text:p>
      <text:p text:style-name="s2_preformatted11">_________________________________________________________________________</text:p>
      <text:p text:style-name="s2_preformatted11"><text:s text:c="17"/>(краткое наименование организации)</text:p>
      <text:p text:style-name="s2_preformatted11">К заявлению прилагаются следующие документы: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1"/>
      <text:p text:style-name="s2_preformatted11">Общее количество листов _______________________.</text:p>
      <text:p text:style-name="s1"/>
      <text:p text:style-name="s2_preformatted11">Руководитель организации</text:p>
      <text:p text:style-name="s2_preformatted11">(индивидуальный предприниматель) ________________________________________</text:p>
      <text:p text:style-name="s2_preformatted11"><text:s text:c="38"/>(подпись, инициалы, фамилия)</text:p>
      <text:p text:style-name="s2_preformatted11"><text:s text:c="9"/>М.П.</text:p>
      <text:p text:style-name="s1"/>
      <text:p text:style-name="s2_preformatted11">"___" _________ 20__ г.</text:p>
      <text:p text:style-name="s1"/>
      <text:section text:style-name="s9" text:name="s9">
        <text:p text:style-name="s9header">ГАРАНТ:</text:p>
        <text:p text:style-name="s9"><text:bookmark text:name="anchor1002"/>См. данную <text:a xlink:type="simple" xlink:href="https://internet.garant.ru/blob/redirect/18175655">форму</text:a> в редакторе MS-Word</text:p>
      </text:section>
      <text:p text:style-name="s1_right_fi698"><text:span text:style-name="s10">Приложение N 2
к <text:a xlink:type="simple" xlink:href="#anchor1000">Порядку</text:a>
формирования и ведения реестра
поставщиков социальных услуг
на территории Воронежской области</text:span></text:p>
      <text:p text:style-name="s1"/>
      <text:p text:style-name="s2_preformatted11">Бланк департамента</text:p>
      <text:p text:style-name="s2_preformatted11">социальной защиты</text:p>
      <text:p text:style-name="s2_preformatted11">Воронежской области</text:p>
      <text:p text:style-name="s1"/>
      <text:p text:style-name="s2_preformatted11"><text:span text:style-name="s10"><text:s text:c="23"/>УВЕДОМЛЕНИЕ</text:span></text:p>
      <text:p text:style-name="s2_preformatted11"><text:span text:style-name="s10"><text:s text:c="11"/>о включении (об отказе во включении)</text:span></text:p>
      <text:p text:style-name="s2_preformatted11"><text:span text:style-name="s10"><text:s text:c="11"/>в реестр поставщиков социальных услуг</text:span></text:p>
      <text:p text:style-name="s1"/>
      <text:p text:style-name="s2_preformatted11"><text:s text:c="3"/>Департамент социальной защиты<text:s text:c="3"/>Воронежской<text:s text:c="3"/>области<text:s text:c="3"/>уведомляет<text:s text:c="3"/>о</text:p>
      <text:p text:style-name="s2_preformatted11">включении (об отказе во включении)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_________________________________________________________________________</text:p>
      <text:p text:style-name="s2_preformatted11"><text:s text:c="8"/>(полное наименование юридического лица или Ф.И.О.</text:p>
      <text:p text:style-name="s2_preformatted11"><text:s text:c="15"/>индивидуального предпринимателя)</text:p>
      <text:p text:style-name="s2_preformatted11">в реестр поставщиков социальных услуг под номером __________ на основании</text:p>
      <text:p text:style-name="s2_preformatted11">приказа департамента от _____________________________ N _________________</text:p>
      <text:p text:style-name="s1"/>
      <text:p text:style-name="s2_preformatted11">Заместитель руководителя департамента<text:s text:c="3"/>_________________________________</text:p>
      <text:p text:style-name="s2_preformatted11"><text:s text:c="45"/>(подпись, расшифровка)</text:p>
      <text:p text:style-name="s1"/>
      <text:h text:outline-level="1" text:style-name="s3"><text:bookmark text:name="anchor2000"/>Порядок
формирования и ведения регистра получателей социальных услуг на территории Воронежской области
(утв. <text:a xlink:type="simple" xlink:href="#anchor0">приказом</text:a> департамента социальной защиты Воронежской области от 15 мая 2015 г. N 958/ОД)</text:h>
      <text:section text:style-name="s52" text:name="s52">
        <text:p text:style-name="s52header">С изменениями и дополнениями от:</text:p>
        <text:p text:style-name="s52">31 мая 2016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21"/><text:a xlink:type="simple" xlink:href="https://internet.garant.ru/document/redirect/46402836/13">Приказом</text:a> Департамента социальной защиты Воронежской области от 31 мая 2016 г. N 5/н в пункт 1 настоящего Порядка внесены изменения</text:p>
        <text:p text:style-name="s22"><text:a xlink:type="simple" xlink:href="https://internet.garant.ru/document/redirect/18183879/21">См. текст пункта в предыдущей редакции</text:a></text:p>
      </text:section>
      <text:p text:style-name="s1">1. Настоящий Порядок разработан в соответствии с <text:a xlink:type="simple" xlink:href="https://internet.garant.ru/document/redirect/70552648/0">Федеральным законом</text:a> от 28.12.2013 N 442-ФЗ "Об основах социального обслуживания граждан в Российской Федерации), <text:a xlink:type="simple" xlink:href="https://internet.garant.ru/document/redirect/70798588/0">Приказом</text:a> Министерства труда и социальной защиты Российской Федерации от 25.07.2014 N 485н "Об утверждении рекомендаций по формированию и ведению регистра получателей социальных услуг", <text:a xlink:type="simple" xlink:href="https://internet.garant.ru/document/redirect/18176238/0">Законом</text:a> Воронежской области от 19.06.2015 N 113-ОЗ "О регулировании отдельных отношений в сфере социального обслуживания граждан на территории Воронежской области" и определяет порядок формирования и ведения регистра получателей социальных услуг Воронежской области (далее - Регистр).</text:p>
      <text:p text:style-name="s1"><text:bookmark text:name="anchor22"/>2. Основная цель формирования и ведения Регистра - обеспечение сбора, хранения, обработки и предоставления информации о получателях социальных услуг в Воронежской области на основании сведений, представленных поставщиками социальных услуг, включенных в реестр поставщиков социальных услуг Воронежской области.</text:p>
      <text:p text:style-name="s1"><text:bookmark text:name="anchor23"/>3. Формирование и ведение Регистра осуществляется департаментом социальной защиты Воронежской области (отделом развития информационных ресурсов департамента) в электронном виде. Операторами Регистра являются департамент и организации, с которыми департамент заключил договоры об эксплуатации Регистра.</text:p>
      <text:p text:style-name="s1"><text:bookmark text:name="anchor24"/>4. Регистр содержит следующие сведения:</text:p>
      <text:p text:style-name="s1"><text:bookmark text:name="anchor41"/>1) регистрационный номер учетной записи;</text:p>
      <text:p text:style-name="s1"><text:bookmark text:name="anchor42"/>2) фамилия, имя, отчество;</text:p>
      <text:p text:style-name="s1"><text:bookmark text:name="anchor43"/>3) дата рождения;</text:p>
      <text:p text:style-name="s1"><text:bookmark text:name="anchor44"/>4) пол;</text:p>
      <text:p text:style-name="s1"><text:bookmark text:name="anchor45"/>5) адрес (место жительства), контактный телефон;</text:p>
      <text:p text:style-name="s1"><text:bookmark text:name="anchor46"/>6) страховой номер индивидуального лицевого счета;</text:p>
      <text:p text:style-name="s1"><text:bookmark text:name="anchor47"/>7) серия, номер паспорта или данные иного документа, удостоверяющего личность, дата выдачи этих документов и наименование выдавшего их органа;</text:p>
      <text:p text:style-name="s1"><text:bookmark text:name="anchor48"/>8) дата обращения с просьбой о предоставлении социальных услуг;</text:p>
      <text:p text:style-name="s1"><text:bookmark text:name="anchor49"/>9) дата оформления и номер индивидуальной программы;</text:p>
      <text:p text:style-name="s1"><text:bookmark text:name="anchor410"/>10) наименование поставщика или наименования поставщиков социальных услуг, реализующих индивидуальную программу;</text:p>
      <text:p text:style-name="s1"><text:bookmark text:name="anchor411"/>11) перечень социальных услуг, предоставленных и предоставляемых получателю социальных услуг в соответствии с заключенным договором о предоставлении социальных услуг с указанием тарифов, стоимости социальных услуг для получателя социальных услуг, источников финансирования, периодичности и результатов их предоставления;</text:p>
      <text:p text:style-name="s1"><text:bookmark text:name="anchor412"/>12) иная информация, определенная Правительством Российской Федерации.</text:p>
      <text:p text:style-name="s1"><text:bookmark text:name="anchor25"/>5. Для включения сведений в Регистр поставщики социальных услуг представляют в департамент информацию (с приложением копий подтверждающих документов) о получателях социальных услуг, предусмотренную <text:a xlink:type="simple" xlink:href="#anchor24">пунктом 4</text:a> настоящего Порядка, не позднее 10 дней после принятия ими заявления от получателя социальных услуг об оказании социальных услуг.</text:p>
      <text:p text:style-name="s1"><text:bookmark text:name="anchor90"/>6. Сведения о получателях социальных услуг по форме согласно <text:a xlink:type="simple" xlink:href="#anchor2000">приложению N 1</text:a> к настоящему Порядку представляются поставщиками социальных услуг на бумажном носителе лично или посредством почтового отправления с уведомлением по адресу: 394006, г. Воронеж, ул. Ворошилова, 14, и (или) в электронной форме.</text:p>
      <text:p text:style-name="s1">В случае представления документов только в электронной форме, предъявляются требования, установленные <text:a xlink:type="simple" xlink:href="https://internet.garant.ru/document/redirect/12184522/0">Федеральным законом</text:a> от 6 апреля 2011 года N 63-ФЗ "Об электронной подписи".</text:p>
      <text:p text:style-name="s1"><text:bookmark text:name="anchor91"/>7. Поставщики социальных услуг несут ответственность за достоверность и актуальность предоставляемой информации.</text:p>
      <text:p text:style-name="s1"><text:bookmark text:name="anchor92"/>8. По результатам проведенной соответствующим отраслевым отделом департамента проверки полноты сведений (документов), указанных в <text:a xlink:type="simple" xlink:href="#anchor24">пункте 4 </text:a> настоящего Порядка, отдел развития информационных ресурсов департамента вносит сведения о получателях социальных услуг в Регистр.</text:p>
      <text:p text:style-name="s1">Копии документов о получателях социальных услуг, подшитые в установленном порядке, передаются в бюджетное учреждение Воронежской области "Центр обеспечения деятельности учреждений социальной защиты" для организации их обязательного бессрочного хранения.</text:p>
      <text:p text:style-name="s1"><text:bookmark text:name="anchor93"/>9. При ведении Регистра должна быть обеспечена защита персональных данных получателей социальных услуг в соответствии с требованиями <text:a xlink:type="simple" xlink:href="https://internet.garant.ru/document/redirect/12148567/0">Федерального закона</text:a> от 27.07.2006 N 152-ФЗ "О персональных данных".</text:p>
      <text:p text:style-name="s1"><text:bookmark text:name="anchor210"/>10. В случае изменения сведений о получателях социальных услуг, предусмотренных <text:a xlink:type="simple" xlink:href="#anchor24">пунктом 4</text:a> настоящего Порядка, поставщики социальных услуг в течение 10 рабочих дней представляют соответствующую информацию в департамент.</text:p>
      <text:p text:style-name="s1"><text:bookmark text:name="anchor2111"/>11. Информация о получателе социальных услуг исключается из Регистра в случае прекращения оснований для предоставления социальных услуг в срок не позднее 10 рабочих дней со дня получения сведений о наличии таких оснований.</text:p>
      <text:p text:style-name="s1"><text:bookmark text:name="anchor2112"/>12. Информация, содержащаяся в Регистре, направляется поставщикам социальных услуг на основании их обращения в срок, не превышающий 10 рабочих дней со дня поступления обращения, с соблюдением требований <text:a xlink:type="simple" xlink:href="https://internet.garant.ru/document/redirect/12148567/0">Федерального закона</text:a> от 27.07.2006 N 152-ФЗ "О персональных данных".</text:p>
      <text:p text:style-name="s1"/>
      <text:section text:style-name="s9" text:name="s9">
        <text:p text:style-name="s9header">ГАРАНТ:</text:p>
        <text:p text:style-name="s9"><text:bookmark text:name="anchor2001"/>См. данную <text:a xlink:type="simple" xlink:href="https://internet.garant.ru/blob/redirect/18175656">форму</text:a> в редакторе MS-Word</text:p>
      </text:section>
      <text:p text:style-name="s1_right_fi698"><text:span text:style-name="s10">Приложение 1
к <text:a xlink:type="simple" xlink:href="#anchor2000">Порядку</text:a>
формирования и ведения регистра
получателей социальных услуг</text:span></text:p>
      <text:p text:style-name="s1"/>
      <text:p text:style-name="s2_preformatted11"><text:span text:style-name="s10"><text:s text:c="30"/>Сведения</text:span></text:p>
      <text:p text:style-name="s2_preformatted11"><text:span text:style-name="s10"><text:s text:c="19"/>о получателях социальных услуг</text:span></text:p>
      <text:p text:style-name="s1"/>
      <text:p text:style-name="s2_preformatted11">Поставщик социальных услуг:</text:p>
      <text:p text:style-name="s2_preformatted11">Период, за который подаются сведения с: _____________ по: _______________</text:p>
      <text:p text:style-name="s1"/>
      <text:p text:style-name="SB0"/>
      <table:table table:name="15265" table:style-name="15265">
        <table:table-column table:style-name="437"/>
        <table:table-column table:style-name="1137"/>
        <table:table-column table:style-name="1096"/>
        <table:table-column table:style-name="997"/>
        <table:table-column table:style-name="793"/>
        <table:table-column table:style-name="1315"/>
        <table:table-column table:style-name="1329"/>
        <table:table-column table:style-name="1461"/>
        <table:table-column table:style-name="1316"/>
        <table:table-column table:style-name="1170"/>
        <table:table-column table:style-name="1447"/>
        <table:table-column table:style-name="1316"/>
        <table:table-column table:style-name="1447"/>
        <table:table-row>
          <table:table-cell table:style-name="15">
            <text:p text:style-name="s16_94_fi0">N
п/п</text:p>
          </table:table-cell>
          <table:table-cell table:style-name="13">
            <text:p text:style-name="s16_94_fi0">Ф.И.О. получателя</text:p>
          </table:table-cell>
          <table:table-cell table:style-name="13">
            <text:p text:style-name="s16_94_fi0">СНИЛС</text:p>
          </table:table-cell>
          <table:table-cell table:style-name="13">
            <text:p text:style-name="s16_94_fi0">Дата рождения</text:p>
          </table:table-cell>
          <table:table-cell table:style-name="13">
            <text:p text:style-name="s16_94_fi0">Пол</text:p>
          </table:table-cell>
          <table:table-cell table:style-name="13">
            <text:p text:style-name="s16_94_fi0">Адрес места жительства</text:p>
          </table:table-cell>
          <table:table-cell table:style-name="13">
            <text:p text:style-name="s16_94_fi0">Контактный телефон</text:p>
          </table:table-cell>
          <table:table-cell table:style-name="13">
            <text:p text:style-name="s16_94_fi0">Вид документа, удостоверяющего личность</text:p>
          </table:table-cell>
          <table:table-cell table:style-name="13">
            <text:p text:style-name="s16_94_fi0">Серия и номер документа, удостоверяющего личность</text:p>
          </table:table-cell>
          <table:table-cell table:style-name="13">
            <text:p text:style-name="s16_94_fi0">Дата выдачи</text:p>
          </table:table-cell>
          <table:table-cell table:style-name="13">
            <text:p text:style-name="s16_94_fi0">Кем выдан документ, удостоверяющий личность</text:p>
          </table:table-cell>
          <table:table-cell table:style-name="13">
            <text:p text:style-name="s16_94_fi0">Дата обращения с просьбой о предоставлении соц.</text:p>
          </table:table-cell>
          <table:table-cell table:style-name="13">
            <text:p text:style-name="s16_94_fi0">Дата оформления индивидуальной программы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able:table table:name="15246" table:style-name="15246">
        <table:table-column table:style-name="460"/>
        <table:table-column table:style-name="1202"/>
        <table:table-column table:style-name="831"/>
        <table:table-column table:style-name="976"/>
        <table:table-column table:style-name="1102"/>
        <table:table-column table:style-name="1386"/>
        <table:table-column table:style-name="970"/>
        <table:table-column table:style-name="1150"/>
        <table:table-column table:style-name="1067"/>
        <table:table-column table:style-name="1108"/>
        <table:table-column table:style-name="1663"/>
        <table:table-column table:style-name="1801"/>
        <table:table-column table:style-name="1524"/>
        <table:table-row>
          <table:table-cell table:style-name="15">
            <text:p text:style-name="s16_99_fi0">N
п/п</text:p>
          </table:table-cell>
          <table:table-cell table:style-name="13">
            <text:p text:style-name="s16_99_fi0">Номер Индивидуальной программы</text:p>
          </table:table-cell>
          <table:table-cell table:style-name="13">
            <text:p text:style-name="s16_99_fi0">Дата заключения договора</text:p>
          </table:table-cell>
          <table:table-cell table:style-name="13">
            <text:p text:style-name="s16_99_fi0">Номер договора</text:p>
          </table:table-cell>
          <table:table-cell table:style-name="13">
            <text:p text:style-name="s16_99_fi0">Форма социального обслуживания</text:p>
          </table:table-cell>
          <table:table-cell table:style-name="13">
            <text:p text:style-name="s16_99_fi0">Вид социальной услуги</text:p>
          </table:table-cell>
          <table:table-cell table:style-name="13">
            <text:p text:style-name="s16_99_fi0">Социальная услуга</text:p>
          </table:table-cell>
          <table:table-cell table:style-name="13">
            <text:p text:style-name="s16_99_fi0">Тариф</text:p>
          </table:table-cell>
          <table:table-cell table:style-name="13">
            <text:p text:style-name="s16_99_fi0">Стоимость, руб.</text:p>
          </table:table-cell>
          <table:table-cell table:style-name="13">
            <text:p text:style-name="s16_99_fi0">Источник финансирования</text:p>
          </table:table-cell>
          <table:table-cell table:style-name="13">
            <text:p text:style-name="s16_99_fi0">Периодичность: сколько раз предоставлена услуга</text:p>
          </table:table-cell>
          <table:table-cell table:style-name="13">
            <text:p text:style-name="s16_99_fi0">Периодичность: период, в который предоставляется услуга</text:p>
          </table:table-cell>
          <table:table-cell table:style-name="13">
            <text:p text:style-name="s16_99_fi0">Результат предоставления</text:p>
          </table:table-cell>
        </table:table-row>
        <table:table-row>
          <table:table-cell table:style-name="7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  <table:table-row>
          <table:table-cell table:style-name="7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  <table:table-cell table:style-name="5">
            <text:p text:style-name="s1_99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5 мая 2015 г. N 958/ОД "О порядках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5 мая 2015 г. N 958/ОД "О порядках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