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647" style:family="table-column">
      <style:table-column-properties style:column-width="11mm"/>
    </style:style>
    <style:style style:name="720" style:family="table-column">
      <style:table-column-properties style:column-width="13mm"/>
    </style:style>
    <style:style style:name="868" style:family="table-column">
      <style:table-column-properties style:column-width="15mm"/>
    </style:style>
    <style:style style:name="900" style:family="table-column">
      <style:table-column-properties style:column-width="16mm"/>
    </style:style>
    <style:style style:name="933" style:family="table-column">
      <style:table-column-properties style:column-width="16mm"/>
    </style:style>
    <style:style style:name="1260" style:family="table-column">
      <style:table-column-properties style:column-width="22mm"/>
    </style:style>
    <style:style style:name="1261" style:family="table-column">
      <style:table-column-properties style:column-width="22mm"/>
    </style:style>
    <style:style style:name="1440" style:family="table-column">
      <style:table-column-properties style:column-width="25mm"/>
    </style:style>
    <style:style style:name="1620" style:family="table-column">
      <style:table-column-properties style:column-width="29mm"/>
    </style:style>
    <style:style style:name="1799" style:family="table-column">
      <style:table-column-properties style:column-width="32mm"/>
    </style:style>
    <style:style style:name="3060" style:family="table-column">
      <style:table-column-properties style:column-width="54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228" style:family="table">
      <style:table-properties style:width="269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23 ноября 2017 г. N 73/н
"Об утверждении Порядка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h>
      <text:section text:style-name="s52" text:name="s52">
        <text:p text:style-name="s52header">С изменениями и дополнениями от:</text:p>
        <text:p text:style-name="s52">26 декабря 2018 г.</text:p>
      </text:section>
      <text:p text:style-name="s1"/>
      <text:p text:style-name="s1">В соответствии с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 приказываю:</text:p>
      <text:p text:style-name="s1"><text:bookmark text:name="anchor1"/>1. Утвердить прилагаемый <text:a xlink:type="simple" xlink:href="#anchor1000">Порядок</text:a>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далее - Порядок).</text:p>
      <text:p text:style-name="s1"><text:bookmark text:name="anchor2"/>2. Отделу социальной поддержки федеральных, региональных льготников и отдельных категорий граждан департамента (Трунаева) обеспечить организационное и методическое руководство по применению <text:a xlink:type="simple" xlink:href="#anchor1000">Порядка</text:a>.</text:p>
      <text:p text:style-name="s1"><text:bookmark text:name="anchor3"/>3. Отделу развития информационных ресурсов департамента (Смольянинов) обеспечить разработку и сопровождение программных средств, необходимых для реализации <text:a xlink:type="simple" xlink:href="#anchor1000">Порядка</text:a>.</text:p>
      <text:section text:style-name="s22" text:name="s22">
        <text:p text:style-name="s22header">Информация об изменениях:</text:p>
        <text:p text:style-name="s22"><text:bookmark text:name="anchor4"/>Пункт 4 изменен с 31 января 2019 г. - <text:a xlink:type="simple" xlink:href="https://internet.garant.ru/document/redirect/46434040/1">Приказ</text:a> Департамента социальной защиты Воронежской области от 26 декабря 2018 г. N 64/н</text:p>
        <text:p text:style-name="s22">Изменения <text:a xlink:type="simple" xlink:href="https://internet.garant.ru/document/redirect/46434040/13">распространяют</text:a> свое действие на правоотношения, возникшие с момента <text:a xlink:type="simple" xlink:href="https://internet.garant.ru/document/redirect/46425799/0">вступления в силу</text:a> <text:a xlink:type="simple" xlink:href="https://internet.garant.ru/document/redirect/46425798/0">Закона</text:a> Воронежской области от 25.05.2018 N 68-ОЗ</text:p>
        <text:p text:style-name="s22"><text:a xlink:type="simple" xlink:href="https://internet.garant.ru/document/redirect/18292493/4">См. предыдущую редакцию</text:a></text:p>
      </text:section>
      <text:p text:style-name="s1">4. Определить казенные учреждения Воронежской области "Управление социальной защиты населения" г. Нововоронежа, Борисоглебского городского округа, районов г. Воронежа и Воронежской области уполномоченными организациями, ответственными за реализацию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а также за целевое расходование средств областного бюджета и достоверность отчетных данных.</text:p>
      <text:p text:style-name="s1"><text:bookmark text:name="anchor5"/>5. Признать утратившими силу:</text:p>
      <text:p text:style-name="s1"><text:bookmark text:name="anchor51"/>- <text:a xlink:type="simple" xlink:href="https://internet.garant.ru/document/redirect/18160518/0">приказ</text:a> департамента труда и социального развития Воронежской области от 04.09.2013 N 2990/ОД "Об утверждении Порядка распоряжения средствами регионального материнского капитала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p>
      <text:p text:style-name="s1"><text:bookmark text:name="anchor52"/>- <text:a xlink:type="simple" xlink:href="https://internet.garant.ru/document/redirect/18163641/0">приказ</text:a> департамента социальной защиты Воронежской области от 10.01.2014 N 04/ОД "О внесении изменений в приказ департамента труда и социального развития Воронежской области от 04.09.2013 N 2990/ОД";</text:p>
      <text:p text:style-name="s1"><text:bookmark text:name="anchor53"/>- <text:a xlink:type="simple" xlink:href="https://internet.garant.ru/document/redirect/18166576/0">приказ</text:a> департамента социальной защиты Воронежской области от 20.05.2014 N 1553/ОД "О внесении изменений в приказ департамента труда и социального развития Воронежской области от 04.09.2013 N 2990/ОД";</text:p>
      <text:p text:style-name="s1"><text:bookmark text:name="anchor54"/>- <text:a xlink:type="simple" xlink:href="https://internet.garant.ru/document/redirect/18169326/0">приказ</text:a> департамента социальной защиты Воронежской области от 15.09.2014 N 2523/ОД "О внесении изменений в приказ департамента труда и социального развития Воронежской области от 04.09.2013 N 2990/ОД";</text:p>
      <text:p text:style-name="s1"><text:bookmark text:name="anchor55"/>- <text:a xlink:type="simple" xlink:href="https://internet.garant.ru/document/redirect/18171393/0">приказ</text:a> департамента социальной защиты Воронежской области от 08.12.2014 N 3421/ОД "О внесении изменений в приказ департамента труда и социального развития Воронежской области от 04.09.2013 N 2990/ОД";</text:p>
      <text:p text:style-name="s1"><text:bookmark text:name="anchor56"/>- <text:a xlink:type="simple" xlink:href="https://internet.garant.ru/document/redirect/18175390/0">приказ</text:a> департамента социальной защиты Воронежской области от 18.05.2015 N 963/ОД "О внесении изменений в приказ департамента труда и социального развития Воронежской области от 04.09.2013 N 2990/ОД".</text:p>
      <text:section text:style-name="s22" text:name="s22">
        <text:p text:style-name="s22header">Информация об изменениях:</text:p>
        <text:p text:style-name="s22"><text:bookmark text:name="anchor6"/>Пункт 6 изменен с 31 января 2019 г. - <text:a xlink:type="simple" xlink:href="https://internet.garant.ru/document/redirect/46434040/2">Приказ</text:a> Департамента социальной защиты Воронежской области от 26 декабря 2018 г. N 64/н</text:p>
        <text:p text:style-name="s22">Изменения <text:a xlink:type="simple" xlink:href="https://internet.garant.ru/document/redirect/46434040/13">распространяют</text:a> свое действие на правоотношения, возникшие с момента <text:a xlink:type="simple" xlink:href="https://internet.garant.ru/document/redirect/46425799/0">вступления в силу</text:a> <text:a xlink:type="simple" xlink:href="https://internet.garant.ru/document/redirect/46425798/0">Закона</text:a> Воронежской области от 25.05.2018 N 68-ОЗ</text:p>
        <text:p text:style-name="s22"><text:a xlink:type="simple" xlink:href="https://internet.garant.ru/document/redirect/18292493/6">См. предыдущую редакцию</text:a></text:p>
      </text:section>
      <text:p text:style-name="s1">6.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О.В. Сергеева</text:p>
          </table:table-cell>
        </table:table-row>
      </table:table>
      <text:p text:style-name="s1"/>
      <text:p text:style-name="s37"><text:bookmark text:name="anchor1000"/>Утвержден
<text:a xlink:type="simple" xlink:href="#anchor0">приказом</text:a>
департамента социальной защиты
Воронежской области
от 23.11.2017 N 73/н</text:p>
      <text:p text:style-name="s1"/>
      <text:h text:outline-level="1" text:style-name="s3">Порядок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h>
      <text:section text:style-name="s52" text:name="s52">
        <text:p text:style-name="s52header">С изменениями и дополнениями от:</text:p>
        <text:p text:style-name="s52">26 декабря 2018 г.</text:p>
      </text:section>
      <text:p text:style-name="s1"/>
      <text:section text:style-name="s22" text:name="s22">
        <text:p text:style-name="s22header">Информация об изменениях:</text:p>
        <text:p text:style-name="s22"><text:bookmark text:name="anchor10"/>Раздел 1 изменен с 31 января 2019 г. - <text:a xlink:type="simple" xlink:href="https://internet.garant.ru/document/redirect/46434040/4">Приказ</text:a> Департамента социальной защиты Воронежской области от 26 декабря 2018 г. N 64/н</text:p>
        <text:p text:style-name="s22">Изменения <text:a xlink:type="simple" xlink:href="https://internet.garant.ru/document/redirect/46434040/13">распространяют</text:a> свое действие на правоотношения, возникшие с момента <text:a xlink:type="simple" xlink:href="https://internet.garant.ru/document/redirect/46425799/0">вступления в силу</text:a> <text:a xlink:type="simple" xlink:href="https://internet.garant.ru/document/redirect/46425798/0">Закона</text:a> Воронежской области от 25.05.2018 N 68-ОЗ</text:p>
        <text:p text:style-name="s22"><text:a xlink:type="simple" xlink:href="https://internet.garant.ru/document/redirect/18292493/10">См. предыдущую редакцию</text:a></text:p>
      </text:section>
      <text:h text:outline-level="1" text:style-name="s3">1. Общие положения</text:h>
      <text:p text:style-name="s1"/>
      <text:p text:style-name="s1"><text:bookmark text:name="anchor11"/>1.1. Настоящий Порядок регулирует процедуру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далее - образовательная организация).</text:p>
      <text:p text:style-name="s1"><text:bookmark text:name="anchor12"/>1.2. Заявление о распоряжении средствами (частью средств) регионального материнского капитала (далее - средства) может быть подано не ранее чем по истечении двух лет со дня рождения (усыновления) третьего и каждого последующего ребенка, за исключением случая, указанного в <text:a xlink:type="simple" xlink:href="#anchor13">пункте 1.3</text:a> настоящего Порядка.</text:p>
      <text:p text:style-name="s1"><text:bookmark text:name="anchor13"/>1.3. Заявление о распоряжении средствами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 может быть подано независимо от срока, истекшего со дня рождения (усыновления) третьего и каждого последующего ребенка.</text:p>
      <text:p text:style-name="s1"><text:bookmark text:name="anchor14"/>1.4. Средства могут быть направлены на оплату платных образовательных услуг, которые оказываются образовательными организациями, имеющими лицензию на оказание соответствующих образовательных услуг.</text:p>
      <text:p text:style-name="s1"/>
      <text:h text:outline-level="1" text:style-name="s3"><text:bookmark text:name="anchor20"/>2. Порядок обращения за распоряжением средствами регионального материнского капитала</text:h>
      <text:p text:style-name="s1"/>
      <text:section text:style-name="s22" text:name="s22">
        <text:p text:style-name="s22header">Информация об изменениях:</text:p>
        <text:p text:style-name="s22"><text:bookmark text:name="anchor21"/>Пункт 2.1 изменен с 31 января 2019 г. - <text:a xlink:type="simple" xlink:href="https://internet.garant.ru/document/redirect/46434040/9">Приказ</text:a> Департамента социальной защиты Воронежской области от 26 декабря 2018 г. N 64/н</text:p>
        <text:p text:style-name="s22">Изменения <text:a xlink:type="simple" xlink:href="https://internet.garant.ru/document/redirect/46434040/13">распространяют</text:a> свое действие на правоотношения, возникшие с момента <text:a xlink:type="simple" xlink:href="https://internet.garant.ru/document/redirect/46425799/0">вступления в силу</text:a> <text:a xlink:type="simple" xlink:href="https://internet.garant.ru/document/redirect/46425798/0">Закона</text:a> Воронежской области от 25.05.2018 N 68-ОЗ</text:p>
        <text:p text:style-name="s22"><text:a xlink:type="simple" xlink:href="https://internet.garant.ru/document/redirect/18292493/21">См. предыдущую редакцию</text:a></text:p>
      </text:section>
      <text:p text:style-name="s1">2.1. Для распоряжения средствами, направляемыми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лицо, получившее сертификат на региональный материнский капитал (далее - сертификат), обращается в казенное учреждение Воронежской области "Управление социальной защиты населения" г. Нововоронежа, Борисоглебского городского округа, районов г. Воронежа и Воронежской области (далее - КУ ВО "УСЗН" района) по месту жительства лично либо через законного представителя или представителя, действующего в силу полномочий, основанных на доверенности, оформленной в соответствии с законодательством Российской Федерации (далее - представитель) с заявлением о распоряжении средствами по форме согласно <text:a xlink:type="simple" xlink:href="#anchor1001">приложению N 1</text:a> к настоящему Порядку и предоставляет следующие документы:</text:p>
      <text:p text:style-name="s1"><text:bookmark text:name="anchor211"/>а) паспорт или иной документ, удостоверяющий личность лица, получившего сертификат;</text:p>
      <text:p text:style-name="s1"><text:bookmark text:name="anchor212"/>б) сертификат (дубликат сертификата);</text:p>
      <text:p text:style-name="s1"><text:bookmark text:name="anchor213"/>в) договор об оказании платных образовательных услуг;</text:p>
      <text:p text:style-name="s1"><text:bookmark text:name="anchor214"/>г) копию лицензии на осуществление образовательной деятельности, выданную образовательной организации, в которой ребенок (дети) проходит обучение.</text:p>
      <text:p text:style-name="s1"><text:bookmark text:name="anchor22"/>2.2. Представитель дополнительно предоставляет документ, удостоверяющий свои полномочия.</text:p>
      <text:p text:style-name="s1">Копии документов, указанных в <text:a xlink:type="simple" xlink:href="#anchor21">пункте 2.1</text:a> настоящего Порядка, представляются вместе с подлинниками либо должны быть заверены в установленном законодательством Российской Федерации порядке.</text:p>
      <text:p text:style-name="s1"><text:bookmark text:name="anchor23"/>2.3. Заявление и документы, необходимые для распоряжения средствами регионального материнского капитала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могут быть направлены через организацию почтовой связи.</text:p>
      <text:p text:style-name="s1">В случае если документы, направленные по почте, содержат нарушения или представлены не в полном объеме либо не заверены надлежащим образом, КУ ВО "УСЗН" района в течение 3 рабочих дней со дня приема заявления направляет заявителю уведомление о необходимости устранения в течение 14 рабочих дней со дня получения уведомления выявленных нарушений и (или) представления документов, которые отсутствуют.</text:p>
      <text:p text:style-name="s1"/>
      <text:h text:outline-level="1" text:style-name="s3"><text:bookmark text:name="anchor30"/>3. Порядок принятия решения о распоряжении (отказа в распоряжении) средствами регионального материнского капитала</text:h>
      <text:p text:style-name="s1"/>
      <text:p text:style-name="s1"><text:bookmark text:name="anchor31"/>3.1. Днем обращения за распоряжением средствами считается день регистрации КУ ВО "УСЗН" района заявления с документами, указанными в <text:a xlink:type="simple" xlink:href="#anchor21">пунктах 2.1 - 2.2</text:a> настоящего Порядка, в журнале регистрации заявлений о распоряжении средствами регионального материнского капитала и решений, принятых по ним КУ ВО "УСЗН" района, по форме согласно <text:a xlink:type="simple" xlink:href="#anchor1002">приложению N 2</text:a> к настоящему Порядку.</text:p>
      <text:p text:style-name="s1">В случае направления заявления и документов через организацию почтовой связи днем обращения за распоряжением средствами считается дата, указанная на почтовом штемпеле организации почтовой связи по месту отправления данного заявления. Обязанность подтверждения факта отправки документов лежит на заявителе.</text:p>
      <text:p text:style-name="s1">После приема заявления с приложением всех необходимых документов КУ ВО "УСЗН" района в течение 3 рабочих дней со дня обращения лица, получившего сертификат, или его представителя направляет в установленном порядке запросы в органы и организации, в распоряжении которых имеется следующая информация:</text:p>
      <text:p text:style-name="s1"><text:bookmark text:name="anchor311"/>а) о лишении родительских прав в отношении ребенка, в связи с рождением которого возникло право на получение регионального материнского капитала;</text:p>
      <text:p text:style-name="s1"><text:bookmark text:name="anchor312"/>б) об отмене усыновления ребенка, в связи с усыновлением которого возникло право на получение регионального материнского капитала;</text:p>
      <text:p text:style-name="s1"><text:bookmark text:name="anchor313"/>в) о совершении в отношении своего ребенка (детей) умышленного преступления, относящегося к преступлениям против личности.</text:p>
      <text:p text:style-name="s1"><text:bookmark text:name="anchor32"/>3.2. Решение о распоряжении средствами либо об отказе в распоряжении средствами регионального материнского капитала принимается КУ ВО "УСЗН" района на основе всестороннего, полного и объективного рассмотрения всех представленных документов в течение 30 календарных дней со дня обращения за распоряжением средствами.</text:p>
      <text:p text:style-name="s1">В исключительных случаях в целях получения информации, указанной в <text:a xlink:type="simple" xlink:href="#anchor311">подпунктах "а" - "в" пункта 3.1</text:a> настоящего Порядка, срок принятия решения о распоряжении средствами, либо об отказе в распоряжении средствами может продляться не более чем на 30 календарных дней, о чем заявитель уведомляется в течение 5 рабочих дней.</text:p>
      <text:p text:style-name="s1">Уведомление о принятом КУ ВО "УСЗН" района решении (о распоряжении средствами, об отказе в распоряжении средствами) направляется заявителю в течение 5 рабочих дней со дня принятия соответствующего решения способом, указанным в заявлении.</text:p>
      <text:p text:style-name="s1"><text:bookmark text:name="anchor33"/>3.3. Основаниями для отказа в распоряжении средствами являются:</text:p>
      <text:p text:style-name="s1"><text:bookmark text:name="anchor331"/>1) прекращение у лица, получившего сертификат, права на получение регионального материнского капитала в случаях, установленных <text:a xlink:type="simple" xlink:href="https://internet.garant.ru/document/redirect/18125215/0">Законом</text:a> Воронежской области "О социальной поддержке отдельных категорий граждан в Воронежской области":</text:p>
      <text:p text:style-name="s1">- совершения в отношении своего ребенка (детей) умышленного преступления, относящегося к преступлениям против личности;</text:p>
      <text:p text:style-name="s1">- лишения родительских прав в отношении ребенка, в связи с рождением которого возникло право на получение регионального материнского капитала;</text:p>
      <text:p text:style-name="s1">- отмены усыновления ребенка, в связи с усыновлением которого возникло право на получение регионального материнского капитала;</text:p>
      <text:p text:style-name="s1"><text:bookmark text:name="anchor332"/>2) непредставление заявителем документов, указанных в <text:a xlink:type="simple" xlink:href="#anchor21">пунктах 2.1 - 2.2</text:a> настоящего Порядка;</text:p>
      <text:p text:style-name="s1"><text:bookmark text:name="anchor333"/>3) установление факта представления заявителем недостоверных и (или) неполных сведений в документах, указанных в <text:a xlink:type="simple" xlink:href="#anchor21">пунктах 2.1 - 2.2</text:a> настоящего Порядка;</text:p>
      <text:p text:style-name="s1"><text:bookmark text:name="anchor334"/>4) обращение за распоряжением средствами до достижения ребенком, в связи с рождением которого возникло право на получение сертификата (распоряжение средствами), возраста двух лет;</text:p>
      <text:p text:style-name="s1"><text:bookmark text:name="anchor335"/>5) выезд на постоянное место жительства лица, получившего сертификат, за пределы Воронежской области;</text:p>
      <text:p text:style-name="s1"><text:bookmark text:name="anchor336"/>6) прекращение у лица, получившего сертификат, права на распоряжение средствами регионального материнского капитала в связи с распоряжением в полном объеме средствами регионального материнского капитала.</text:p>
      <text:p text:style-name="s1"><text:bookmark text:name="anchor34"/>3.4. Проверка достоверности сведений, содержащихся в представленных документах, осуществляется путем их сопоставления с информацией, полученной от органов или организаций, выдавших документ (документы), а также полученной иными способами, разрешенными действующим законодательством.</text:p>
      <text:p text:style-name="s1"><text:bookmark text:name="anchor35"/>3.5. Средства направляются департаментом социальной защиты Воронежской области (далее - Департамент) на оплату платных образовательных услуг путем безналичного перечисления на счета (лицевые счета) образовательных организаций, указанные в договоре об оказании платных образовательных услуг за соответствующие периоды обучения в образовательной организации, реализующей образовательные программы.</text:p>
      <text:p text:style-name="s1">Первый платеж осуществляется не позднее 30 календарных дней с даты принятия решения о распоряжении средствами регионального материнского капитала, а последующие платежи - в соответствии со сроками, указанными в договоре об оказании платных образовательных услуг либо в дополнительном соглашении к договору об оказании платных образовательных услуг.</text:p>
      <text:p text:style-name="s1">В случае внесения в договор об оказании платных образовательных услуг изменений, касающихся размеров платы и сроков перечисления средств, лицо, получившее сертификат, вправе обратиться в КУ ВО "УСЗН" района с заявлением об уточнении размера и (или) сроков направления средств на оплату оказываемых образовательной организацией платных образовательных услуг, к которому прилагается дополнительное соглашение к соответствующему договору. В дополнительном соглашении должна содержаться информация о том, что оплата платных образовательных услуг осуществляется за счет средств регионального материнского капитала, а также о сроках оплаты, указанных в договоре об оказании платных образовательных услуг.</text:p>
      <text:p text:style-name="s1"><text:bookmark text:name="anchor36"/>3.6. Перечисление Департаментом средств, направляемых на получение образования ребенком (детьми), на счет (лицевой счет) образовательной организации приостанавливается в связи с предоставлением студенту академического отпуска. Лицо, получившее сертификат, вправе направить в КУ ВО "УСЗН" района заявление об отказе в направлении средств на получение образования ребенком (детьми) (далее - заявление об отказе в направлении средств) с приложением копии приказа о предоставлении студенту академического отпуска, заверенной образовательной организацией.</text:p>
      <text:p text:style-name="s1">Возобновление перечисления средств, направляемых на получение образования ребенком (детьми), осуществляется на основании заявления о распоряжении средствами, к которому прилагается копия приказа о допуске студента к образовательному процессу, без представления документов, указанных в <text:a xlink:type="simple" xlink:href="#anchor21">пунктах 2.1 - 2.2 </text:a>настоящего Порядка. Направление средств возобновляется в течение 30 календарных дней со дня принятия заявления о распоряжении средствами регионального материнского капитала.</text:p>
      <text:p text:style-name="s1"><text:bookmark text:name="anchor37"/>3.7. В случае прекращения получения ребенком (детьми) образовательных услуг до истечения срока действия договора об оказании платных образовательных услуг в связи с отчислением из образовательной организации по основаниям, установленным <text:a xlink:type="simple" xlink:href="https://internet.garant.ru/document/redirect/70291362/108749">частью 2 статьи 61</text:a> Федерального закона "Об образовании в Российской Федерации", а также в связи со смертью ребенка (детей), объявлением его умершим (признанием безвестно отсутствующим) лицо, получившее сертификат, представляет в КУ ВО "УСЗН" района заявление об отказе в направлении средств (с указанием причины отказа), к которому прилагает распорядительный акт (его заверенную копию) об отчислении из образовательной организации или свидетельство о смерти ребенка (детей), решение суда об объявлении его умершим (признании безвестно отсутствующим).</text:p>
      <text:p text:style-name="s1">Перечисление средств на счет (лицевой счет) образовательной организации прекращается в течение 5 рабочих дней со дня поступления заявления об отказе в направлении средств.</text:p>
      <text:p text:style-name="s1"><text:bookmark text:name="anchor38"/>3.8. В случае прекращения получения ребенком (детьми) образовательных услуг по причинам, указанным в <text:a xlink:type="simple" xlink:href="#anchor37">пункте 3.7</text:a> настоящего Порядка, если сумма средств, перечисленная на счет образовательной организации в соответствии с договором об оказании платных образовательных услуг, превышает сумму фактических расходов на указанные цели, неиспользованные средства подлежат возврату образовательной организацией на расчетный счет Департамента.</text:p>
      <text:p text:style-name="s1">Сумма средств, направляемая образовательной организации на оплату обязательств по договору на оказание платных образовательных услуг, не должна превышать размер регионального материнского капитала.</text:p>
      <text:p text:style-name="s1"><text:bookmark text:name="anchor39"/>3.9. Заявление о распоряжении средствами, принятое КУ ВО "УСЗН" района, может быть аннулировано по желанию лица, получившего сертификат, путем подачи им лично либо через представителя заявления об аннулировании ранее поданного заявления о распоряжении средствами (далее - заявление об аннулировании) по форме согласно <text:a xlink:type="simple" xlink:href="#anchor1003">приложению N 3</text:a> к настоящему Порядку.</text:p>
      <text:p text:style-name="s1">Заявление об аннулировании может быть подано до перечисления Департаментом денежных средств согласно заявлению о распоряжении средствами в срок не позднее двух месяцев с даты приема заявления о распоряжении средствами.</text:p>
      <text:p text:style-name="s1">Заявление об аннулировании подается в КУ ВО "УСЗН" района, в которое ранее было подано заявление о распоряжении средствами.</text:p>
      <text:p text:style-name="s1"><text:bookmark text:name="anchor310"/>3.10. Решение об аннулировании ранее поданного заявления о распоряжении средствами принимается КУ ВО "УСЗН" района в течение 10 рабочих дней с даты получения заявления об аннулировании.</text:p>
      <text:p text:style-name="s1"><text:bookmark text:name="anchor3011"/>3.11. Уведомление лица, получившего сертификат, об аннулировании заявления о распоряжении средствами и возврат (по его желанию) представленных вместе с заявлением о распоряжении средствами документов осуществляются КУ ВО "УСЗН" района в течение 5 рабочих дней с даты вынесения решения об аннулировании ранее поданного заявления о распоряжении средствами способом, указанным в заявлении.</text:p>
      <text:p text:style-name="s1"><text:bookmark text:name="anchor3012"/>3.12. КУ ВО "УСЗН" района приобщает к сформированным личным делам получателей сертификатов документы, представленные получателями для распоряжения средствами регионального материнского капитала, а также выходные формы (заявление, решение, уведомление), полученные из автоматизированной информационной системы "Электронный социальный регистр населения".</text:p>
      <text:p text:style-name="s1"/>
      <text:h text:outline-level="1" text:style-name="s3"><text:bookmark text:name="anchor40"/>4. Порядок обжалования действий (бездействия) должностного лица, а также принимаемого им решения</text:h>
      <text:p text:style-name="s1"/>
      <text:p text:style-name="s1">Все решения, действия (бездействие) должностных лиц КУ ВО "УСЗН" района могут быть обжалованы в соответствии с действующим законодательством Российской Федерации.</text:p>
      <text:p text:style-name="s1"/>
      <text:section text:style-name="s22" text:name="s22">
        <text:p text:style-name="s22header">Информация об изменениях:</text:p>
        <text:p text:style-name="s22"><text:bookmark text:name="anchor1001"/>Приложение 1 изменено с 31 января 2019 г. - <text:a xlink:type="simple" xlink:href="https://internet.garant.ru/document/redirect/46434040/10">Приказ</text:a> Департамента социальной защиты Воронежской области от 26 декабря 2018 г. N 64/н</text:p>
        <text:p text:style-name="s22">Изменения <text:a xlink:type="simple" xlink:href="https://internet.garant.ru/document/redirect/46434040/13">распространяют</text:a> свое действие на правоотношения, возникшие с момента <text:a xlink:type="simple" xlink:href="https://internet.garant.ru/document/redirect/46425799/0">вступления в силу</text:a> <text:a xlink:type="simple" xlink:href="https://internet.garant.ru/document/redirect/46425798/0">Закона</text:a> Воронежской области от 25.05.2018 N 68-ОЗ</text:p>
        <text:p text:style-name="s22"><text:a xlink:type="simple" xlink:href="https://internet.garant.ru/document/redirect/18292493/1001">См. предыдущую редакцию</text:a></text:p>
      </text:section>
      <text:section text:style-name="s9" text:name="s9">
        <text:p text:style-name="s9header">ГАРАНТ:</text:p>
        <text:p text:style-name="s9">См. данную <text:a xlink:type="simple" xlink:href="https://internet.garant.ru/blob/redirect/18292494">форму</text:a> в редакторе MS-Word</text:p>
      </text:section>
      <text:p text:style-name="s37">Приложение N 1
к <text:a xlink:type="simple" xlink:href="#anchor1000">Порядку</text:a>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с изменениями от 26 декабря 2018 г.)</text:p>
      <text:p text:style-name="s1"/>
      <text:p text:style-name="s2_preformatted11"><text:s text:c="52"/>Директору КУВО "УСЗН"</text:p>
      <text:p text:style-name="s2_preformatted11"><text:s text:c="30"/>___________________________________________</text:p>
      <text:p text:style-name="s2_preformatted11"><text:s text:c="22"/>(г. Нововоронежа, Борисоглебского городского округа</text:p>
      <text:p text:style-name="s2_preformatted11"><text:s text:c="27"/>или района Воронежской области, г. Воронежа)</text:p>
      <text:p text:style-name="s2_preformatted11"><text:s text:c="30"/>___________________________________________</text:p>
      <text:p text:style-name="s2_preformatted11"><text:s text:c="39"/>(Ф.И.О. директора КУ ВО "УСЗН")</text:p>
      <text:p text:style-name="s1"/>
      <text:p text:style-name="s2_preformatted11"><text:s text:c="30"/><text:span text:style-name="s10">заявление.</text:span></text:p>
      <text:p text:style-name="s1"/>
      <text:p text:style-name="s2_preformatted11">_________________________________________________________________________</text:p>
      <text:p text:style-name="s2_preformatted11"><text:s text:c="23"/>(фамилия, имя, отчество)</text:p>
      <text:p text:style-name="s2_preformatted11"><text:s text:c="8"/>(если изменяли фамилию, имя или отчество, в скобках указать)</text:p>
      <text:p text:style-name="s2_preformatted11">_________________________________________________________________________</text:p>
      <text:p text:style-name="s2_preformatted11">1. Статус</text:p>
      <text:p text:style-name="s2_preformatted11">_________________________________________________________________________</text:p>
      <text:p text:style-name="s2_preformatted11"><text:s text:c="15"/>(мать, отец, ребенок - указать нужное)</text:p>
      <text:p text:style-name="s2_preformatted11">2. Дата рождения</text:p>
      <text:p text:style-name="s2_preformatted11">_________________________________________________________________________</text:p>
      <text:p text:style-name="s2_preformatted11"><text:s text:c="22"/>(число, месяц, год рождения)</text:p>
      <text:p text:style-name="s2_preformatted11">3. Страховой номер индивидуального лицевого счета (СНИЛС)</text:p>
      <text:p text:style-name="s2_preformatted11">_________________________________________________________________________</text:p>
      <text:p text:style-name="s2_preformatted11">4. Серия и номер сертификата</text:p>
      <text:p text:style-name="s2_preformatted11">_________________________________________________________________________</text:p>
      <text:p text:style-name="s2_preformatted11">5. Сертификат выдан</text:p>
      <text:p text:style-name="s2_preformatted11">_________________________________________________________________________</text:p>
      <text:p text:style-name="s2_preformatted11"><text:s text:c="24"/>(кем и когда выдан)</text:p>
      <text:p text:style-name="s2_preformatted11">6. Документ, удостоверяющий личность</text:p>
      <text:p text:style-name="s2_preformatted11">_________________________________________________________________________</text:p>
      <text:p text:style-name="s2_preformatted11"><text:s text:c="4"/>(наименование, номер и серия документа, кем и когда выдан)</text:p>
      <text:p text:style-name="s2_preformatted11">7. Адрес места жительства</text:p>
      <text:p text:style-name="s2_preformatted11">_________________________________________________________________________</text:p>
      <text:p text:style-name="s2_preformatted11"> (почтовый адрес места жительства, пребывания, фактического проживания)</text:p>
      <text:p text:style-name="s2_preformatted11">8. Дата рождения (усыновления) ребенка, в связи с рождением которого</text:p>
      <text:p text:style-name="s2_preformatted11">возникло право на региональный материнский капитал</text:p>
      <text:p text:style-name="s2_preformatted11">_________________________________________________________________________</text:p>
      <text:p text:style-name="s2_preformatted11"><text:s text:c="24"/>(число, месяц, год)</text:p>
      <text:p text:style-name="s2_preformatted11">9. Сведения о законном представителе или доверенном лице</text:p>
      <text:p text:style-name="s2_preformatted11">_________________________________________________________________________</text:p>
      <text:p text:style-name="s2_preformatted11"><text:s text:c="12"/>(фамилия, имя, отчество, дата рождения)</text:p>
      <text:p text:style-name="s2_preformatted11">_________________________________________________________________________</text:p>
      <text:p text:style-name="s2_preformatted11"> (почтовый адрес места регистрации, пребывания, фактического проживания,</text:p>
      <text:p text:style-name="s2_preformatted11"><text:s text:c="33"/>телефон)</text:p>
      <text:p text:style-name="s2_preformatted11">10. Документ, удостоверяющий<text:s text:c="3"/>личность<text:s text:c="3"/>законного<text:s text:c="3"/>представителя<text:s text:c="3"/>или</text:p>
      <text:p text:style-name="s2_preformatted11">доверенного лица</text:p>
      <text:p text:style-name="s2_preformatted11">_________________________________________________________________________</text:p>
      <text:p text:style-name="s2_preformatted11"><text:s text:c="7"/>(наименование, номер и серия документа, кем и когда выдан)</text:p>
      <text:p text:style-name="s2_preformatted11">_________________________________________________________________________</text:p>
      <text:p text:style-name="s2_preformatted11">11. Документ, подтверждающий<text:s text:c="3"/>полномочия законного<text:s text:c="4"/>представителя<text:s text:c="2"/>или</text:p>
      <text:p text:style-name="s2_preformatted11">доверенного лица</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7"/>(наименование, номер и серия документа, кем и когда выдан)</text:p>
      <text:p text:style-name="s2_preformatted11">12. Прошу<text:s text:c="3"/>направить средства (часть средств) регионального материнского</text:p>
      <text:p text:style-name="s2_preformatted11">капитала на получение образования в</text:p>
      <text:p text:style-name="s2_preformatted11">_____________________________ ребенком __________________________________</text:p>
      <text:p text:style-name="s2_preformatted11">(указать образовательную организацию)<text:s text:c="12"/>(Ф.И.О. ребенка)</text:p>
      <text:p text:style-name="s2_preformatted11">в размере ______________ руб. ________________ коп.</text:p>
      <text:p text:style-name="s2_preformatted11">_________________________________________________________________________</text:p>
      <text:p text:style-name="s2_preformatted11">(сумма прописью)</text:p>
      <text:p text:style-name="s2_preformatted11">за ______________________ (указать периодичность, указанную в договоре на</text:p>
      <text:p text:style-name="s2_preformatted11">оказание платных образовательных услуг) в соответствии<text:s text:c="3"/>с<text:s text:c="3"/>реквизитами,</text:p>
      <text:p text:style-name="s2_preformatted11">указанными в <text:a xlink:type="simple" xlink:href="#anchor111">приложении</text:a> к настоящему заявлению.</text:p>
      <text:p text:style-name="s1"/>
      <text:p text:style-name="s2_preformatted11">Средствами регионального материнского капитала ранее</text:p>
      <text:p text:style-name="s2_preformatted11">_________________________________________________________________________</text:p>
      <text:p text:style-name="s2_preformatted11"><text:s text:c="6"/>(указать - не распоряжалась(ся), распоряжалась(ся))</text:p>
      <text:p text:style-name="s1"/>
      <text:p text:style-name="s2_preformatted11">Настоящим заявлением подтверждаю:</text:p>
      <text:p text:style-name="s2_preformatted11">умышленного преступления в отношении своего ребенка (детей), относящегося</text:p>
      <text:p text:style-name="s2_preformatted11">к преступлениям против личности,</text:p>
      <text:p text:style-name="s2_preformatted11">_________________________________________________________________________</text:p>
      <text:p text:style-name="s2_preformatted11"><text:s text:c="14"/>(указать - совершал(а), не совершал(а))</text:p>
      <text:p text:style-name="s2_preformatted11">родительских<text:s text:c="3"/>прав в отношении<text:s text:c="3"/>ребенка, в связи<text:s text:c="3"/>с рождением которого</text:p>
      <text:p text:style-name="s2_preformatted11">возникло право на дополнительные меры социальной поддержки,</text:p>
      <text:p text:style-name="s2_preformatted11">_________________________________________________________________________</text:p>
      <text:p text:style-name="s2_preformatted11"><text:s text:c="15"/>(указать - не лишалась(ся), лишалась(ся))</text:p>
      <text:p text:style-name="s2_preformatted11">решение<text:s text:c="3"/>об отмене усыновления<text:s text:c="2"/>ребенка, в связи с усыновлением которого</text:p>
      <text:p text:style-name="s2_preformatted11">возникло право на дополнительные меры социальной поддержки,</text:p>
      <text:p text:style-name="s2_preformatted11">_________________________________________________________________________</text:p>
      <text:p text:style-name="s2_preformatted11"><text:s text:c="15"/>(указать - не принималось (принималось))</text:p>
      <text:p text:style-name="s1"/>
      <text:p text:style-name="s2_preformatted11">Об ответственности за достоверность представленных сведений предупреждена</text:p>
      <text:p text:style-name="s2_preformatted11">(предупрежден)</text:p>
      <text:p text:style-name="s2_preformatted11">_________________________________________________________________________</text:p>
      <text:p text:style-name="s2_preformatted11"><text:s text:c="27"/>(подпись заявителя)</text:p>
      <text:p text:style-name="s1"/>
      <text:p text:style-name="s2_preformatted11">В случае<text:s text:c="2"/>наступления<text:s text:c="4"/>обстоятельств, влекущих<text:s text:c="3"/>прекращение<text:s text:c="2"/>получения</text:p>
      <text:p text:style-name="s2_preformatted11">образования ребенком<text:s text:c="2"/>(детьми) образовательных услуг, обязуюсь сообщить о</text:p>
      <text:p text:style-name="s2_preformatted11">наступлении<text:s text:c="3"/>указанных обстоятельств в течение 14 рабочих дней с момента</text:p>
      <text:p text:style-name="s2_preformatted11">их наступления.</text:p>
      <text:p text:style-name="s1"/>
      <text:p text:style-name="s2_preformatted11">К заявлению прилагаю следующие документы:</text:p>
      <text:p text:style-name="s2_preformatted11">1. ______________________________________________________________________</text:p>
      <text:p text:style-name="s2_preformatted11">2. ______________________________________________________________________</text:p>
      <text:p text:style-name="s2_preformatted11">3. ______________________________________________________________________</text:p>
      <text:p text:style-name="s2_preformatted11">4. ______________________________________________________________________</text:p>
      <text:p text:style-name="s2_preformatted11">5. ______________________________________________________________________</text:p>
      <text:p text:style-name="s2_preformatted11">6. ______________________________________________________________________</text:p>
      <text:p text:style-name="s1"/>
      <text:p text:style-name="s2_preformatted11">В целях<text:s text:c="3"/>распоряжения<text:s text:c="3"/>средствами<text:s text:c="3"/>регионального материнского капитала</text:p>
      <text:p text:style-name="s2_preformatted11">подтверждаю свое<text:s text:c="2"/>согласие на обработку, в том числе в автоматизированном</text:p>
      <text:p text:style-name="s2_preformatted11">режиме, моих<text:s text:c="3"/>персональных данных, персональных<text:s text:c="3"/>данных представляемого</text:p>
      <text:p text:style-name="s2_preformatted11">мною лица (в случае, если заявитель<text:s text:c="2"/>является законным представителем или</text:p>
      <text:p text:style-name="s2_preformatted11">представителем по доверенности), в том числе<text:s text:c="3"/>документа, удостоверяющего</text:p>
      <text:p text:style-name="s2_preformatted11">личность, и иных<text:s text:c="3"/>персональных<text:s text:c="3"/>данных, оператору<text:s text:c="2"/>персональных данных:</text:p>
      <text:p text:style-name="s2_preformatted11">казенному учреждению Воронежской<text:s text:c="3"/>области "Управление<text:s text:c="2"/>социальной защиты</text:p>
      <text:p text:style-name="s2_preformatted11">населения "____________________________________________________________",</text:p>
      <text:p text:style-name="s2_preformatted11"><text:s text:c="10"/>(г. Нововоронежа или района Воронежской области, г. Воронежа)</text:p>
      <text:p text:style-name="s2_preformatted11">расположенному по адресу: ______________________________________________.</text:p>
      <text:p text:style-name="s1"/>
      <text:p text:style-name="s2_preformatted11">Согласие действительно до его отзыва. Согласие<text:s text:c="2"/>на обработку персональных</text:p>
      <text:p text:style-name="s2_preformatted11">данных может быть отозвано мною путем<text:s text:c="3"/>направления оператору письменного</text:p>
      <text:p text:style-name="s2_preformatted11">отзыва.</text:p>
      <text:p text:style-name="s2_preformatted11">Уведомление о принятом решении прошу направить __________________________</text:p>
      <text:p text:style-name="s2_preformatted11">________________<text:s text:c="35"/>______________________</text:p>
      <text:p text:style-name="s2_preformatted11"><text:s text:c="4"/>(дата)<text:s text:c="43"/>(подпись заявителя)</text:p>
      <text:p text:style-name="s1"/>
      <text:p text:style-name="s2_preformatted11"><text:bookmark text:name="anchor111"/><text:s text:c="63"/><text:span text:style-name="s10">Приложение</text:span></text:p>
      <text:p text:style-name="s2_preformatted11"><text:s text:c="62"/><text:span text:style-name="s10">к заявлению</text:span></text:p>
      <text:p text:style-name="s1"/>
      <text:p text:style-name="s2_preformatted11">Реквизиты получателя средств</text:p>
      <text:p text:style-name="s2_preformatted11">_________________________________________________________________________</text:p>
      <text:p text:style-name="s2_preformatted11"><text:s text:c="10"/>(наименование образовательной организации)</text:p>
      <text:p text:style-name="s2_preformatted11">Почтовый адрес</text:p>
      <text:p text:style-name="s2_preformatted11">_________________________________________________________________________</text:p>
      <text:p text:style-name="s2_preformatted11">ИНН</text:p>
      <text:p text:style-name="s2_preformatted11">_________________________________________________________________________</text:p>
      <text:p text:style-name="s2_preformatted11">КПП</text:p>
      <text:p text:style-name="s2_preformatted11">_________________________________________________________________________</text:p>
      <text:p text:style-name="s2_preformatted11">Банк получателя</text:p>
      <text:p text:style-name="s2_preformatted11">_________________________________________________________________________</text:p>
      <text:p text:style-name="s2_preformatted11">Р/счет</text:p>
      <text:p text:style-name="s2_preformatted11">_________________________________________________________________________</text:p>
      <text:p text:style-name="s2_preformatted11">К/счет</text:p>
      <text:p text:style-name="s2_preformatted11">_________________________________________________________________________</text:p>
      <text:p text:style-name="s2_preformatted11"><text:a xlink:type="simple" xlink:href="https://internet.garant.ru/document/redirect/555333/0">БИК</text:a></text:p>
      <text:p text:style-name="s2_preformatted11">_________________________________________________________________________</text:p>
      <text:p text:style-name="s2_preformatted11">________________<text:s text:c="35"/>______________________</text:p>
      <text:p text:style-name="s2_preformatted11"><text:s text:c="4"/>(дата)<text:s text:c="43"/>(подпись заявителя)</text:p>
      <text:p text:style-name="s1"/>
      <text:p text:style-name="s2_preformatted11">Данные, указанные в заявлении, соответствуют представленным документам</text:p>
      <text:p text:style-name="s2_preformatted11">_________________________________________________________________________</text:p>
      <text:p text:style-name="s2_preformatted11"><text:s text:c="28"/>(подпись специалиста)</text:p>
      <text:p text:style-name="s1"/>
      <text:p text:style-name="s2_preformatted11">Заявление и документы гражданки (гражданина)</text:p>
      <text:p text:style-name="s2_preformatted11">_________________________________________________________________________</text:p>
      <text:p text:style-name="s2_preformatted11">зарегистрированы под N</text:p>
      <text:p text:style-name="s2_preformatted11">_________________________________________________________________________</text:p>
      <text:p text:style-name="s2_preformatted11"><text:s text:c="22"/>(регистрационный номер заявления)</text:p>
      <text:p text:style-name="s2_preformatted11">Принял __________________________________________________________________</text:p>
      <text:p text:style-name="s2_preformatted11">_____________________<text:s text:c="31"/>_____________________</text:p>
      <text:p text:style-name="s2_preformatted11">(дата приема заявления)<text:s text:c="29"/>(подпись специалиста)</text:p>
      <text:p text:style-name="s1"/>
      <text:p text:style-name="s2_preformatted11">-------------------------------------------------------------------------</text:p>
      <text:p text:style-name="s2_preformatted11"><text:s text:c="33"/>(линия отреза)</text:p>
      <text:p text:style-name="s1"/>
      <text:p text:style-name="s2_preformatted11"><text:s text:c="23"/><text:span text:style-name="s10">Расписка-уведомление (извещение)</text:span></text:p>
      <text:p text:style-name="s1"/>
      <text:p text:style-name="s2_preformatted11">Заявление о распоряжении средствами регионального материнского капитала и</text:p>
      <text:p text:style-name="s2_preformatted11">документы гражданки (гражданина)</text:p>
      <text:p text:style-name="s2_preformatted11">_________________________________________________________________________</text:p>
      <text:p text:style-name="s1"/>
      <text:p text:style-name="s2_preformatted11">зарегистрированы ________________<text:s text:c="21"/>___________________</text:p>
      <text:p text:style-name="s2_preformatted11">(дата)<text:s text:c="54"/>(номер)</text:p>
      <text:p text:style-name="s1"/>
      <text:p text:style-name="s2_preformatted11">Принял _______________________<text:s text:c="18"/>_________________________</text:p>
      <text:p text:style-name="s2_preformatted11">(дата приема заявления)<text:s text:c="28"/>(подпись специалиста)</text:p>
      <text:p text:style-name="s1"/>
      <text:section text:style-name="s9" text:name="s9">
        <text:p text:style-name="s9header">ГАРАНТ:</text:p>
        <text:p text:style-name="s9"><text:bookmark text:name="anchor1002"/>См. данную <text:a xlink:type="simple" xlink:href="https://internet.garant.ru/blob/redirect/18189434">форму</text:a> в редакторе MS-Word</text:p>
      </text:section>
      <text:p text:style-name="s37">Приложение N 2
к <text:a xlink:type="simple" xlink:href="#anchor1000">Порядку</text:a>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text:p>
      <text:p text:style-name="s1"/>
      <text:p text:style-name="s2_preformatted11"><text:span text:style-name="s10"><text:s text:c="29"/>ЖУРНАЛ</text:span></text:p>
      <text:p text:style-name="s2_preformatted11"><text:span text:style-name="s10"><text:s text:c="8"/>регистрации заявлений о распоряжении средствами</text:span></text:p>
      <text:p text:style-name="s2_preformatted11"><text:span text:style-name="s10"><text:s text:c="6"/>регионального материнского капитала и решений, принятых</text:span></text:p>
      <text:p text:style-name="s2_preformatted11"><text:span text:style-name="s10"><text:s text:c="9"/>по ним КУ ВО "УСЗН __________________________"</text:span></text:p>
      <text:p text:style-name="s1"/>
      <text:p text:style-name="SB0"/>
      <table:table table:name="15228" table:style-name="15228">
        <table:table-column table:style-name="647"/>
        <table:table-column table:style-name="1261"/>
        <table:table-column table:style-name="1799"/>
        <table:table-column table:style-name="1260"/>
        <table:table-column table:style-name="1620"/>
        <table:table-column table:style-name="1440"/>
        <table:table-column table:style-name="720"/>
        <table:table-column table:style-name="868"/>
        <table:table-column table:style-name="933"/>
        <table:table-column table:style-name="720"/>
        <table:table-column table:style-name="900"/>
        <table:table-column table:style-name="3060"/>
        <table:table-row>
          <table:table-cell table:style-name="79" table:number-rows-spanned="3">
            <text:p text:style-name="s16_fi0">N
п/п</text:p>
          </table:table-cell>
          <table:table-cell table:style-name="77" table:number-rows-spanned="3">
            <text:p text:style-name="s16_fi0">Дата приема заявления</text:p>
          </table:table-cell>
          <table:table-cell table:style-name="13" table:number-columns-spanned="2">
            <table:covered-table-cell/>
            <text:p text:style-name="s16_fi0">Сведения о заявителе</text:p>
          </table:table-cell>
          <table:table-cell table:style-name="77" table:number-rows-spanned="3">
            <text:p text:style-name="s16_fi0">Направление распоряжения средствами, указанное в заявлении о распоряжении</text:p>
          </table:table-cell>
          <table:table-cell table:style-name="77" table:number-rows-spanned="3">
            <text:p text:style-name="s16_fi0">Сумма средств, указанная в заявлении</text:p>
          </table:table-cell>
          <table:table-cell table:style-name="13" table:number-columns-spanned="6">
            <table:covered-table-cell/>
            <table:covered-table-cell/>
            <table:covered-table-cell/>
            <table:covered-table-cell/>
            <table:covered-table-cell/>
            <text:p text:style-name="s16_fi0">Сведения о решении</text:p>
          </table:table-cell>
        </table:table-row>
        <table:table-row>
          <table:table-cell table:style-name="69" table:number-rows-spanned="2">
            <text:p text:style-name="s16_fi0">фамилия, имя отчество</text:p>
          </table:table-cell>
          <table:table-cell table:style-name="69" table:number-rows-spanned="2">
            <text:p text:style-name="s16_fi0">адрес места жительства</text:p>
          </table:table-cell>
          <table:table-cell table:style-name="5" table:number-columns-spanned="5">
            <table:covered-table-cell/>
            <table:covered-table-cell/>
            <table:covered-table-cell/>
            <table:covered-table-cell/>
            <text:p text:style-name="s16_fi0">о распоряжении средствами РМК</text:p>
          </table:table-cell>
          <table:table-cell table:style-name="5">
            <text:p text:style-name="s16_fi0">об отказе в распоряжении средствами РМК</text:p>
          </table:table-cell>
        </table:table-row>
        <table:table-row>
          <table:table-cell table:style-name="5">
            <text:p text:style-name="s16_fi0">дата</text:p>
          </table:table-cell>
          <table:table-cell table:style-name="5">
            <text:p text:style-name="s16_fi0">номер</text:p>
          </table:table-cell>
          <table:table-cell table:style-name="5">
            <text:p text:style-name="s16_fi0">сумма</text:p>
          </table:table-cell>
          <table:table-cell table:style-name="5">
            <text:p text:style-name="s16_fi0">дата</text:p>
          </table:table-cell>
          <table:table-cell table:style-name="5">
            <text:p text:style-name="s16_fi0">номер</text:p>
          </table:table-cell>
          <table:table-cell table:style-name="5">
            <text:p text:style-name="s16_fi0">причина отказа</text:p>
          </table:table-cell>
        </table:table-row>
        <table:table-row>
          <table:table-cell table:style-name="7">
            <text:p text:style-name="s16_fi0">1</text:p>
          </table:table-cell>
          <table:table-cell table:style-name="5">
            <text:p text:style-name="s16_fi0">2</text:p>
          </table:table-cell>
          <table:table-cell table:style-name="5">
            <text:p text:style-name="s16_fi0">3</text:p>
          </table:table-cell>
          <table:table-cell table:style-name="5">
            <text:p text:style-name="s16_fi0">4</text:p>
          </table:table-cell>
          <table:table-cell table:style-name="5">
            <text:p text:style-name="s16_fi0">5</text:p>
          </table:table-cell>
          <table:table-cell table:style-name="5">
            <text:p text:style-name="s16_fi0">6</text:p>
          </table:table-cell>
          <table:table-cell table:style-name="5">
            <text:p text:style-name="s16_fi0">7</text:p>
          </table:table-cell>
          <table:table-cell table:style-name="5">
            <text:p text:style-name="s16_fi0">8</text:p>
          </table:table-cell>
          <table:table-cell table:style-name="5">
            <text:p text:style-name="s16_fi0">9</text:p>
          </table:table-cell>
          <table:table-cell table:style-name="5">
            <text:p text:style-name="s16_fi0">10</text:p>
          </table:table-cell>
          <table:table-cell table:style-name="5">
            <text:p text:style-name="s16_fi0">11</text:p>
          </table:table-cell>
          <table:table-cell table:style-name="5">
            <text:p text:style-name="s16_fi0">12</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B1"/>
      <text:section text:style-name="s22" text:name="s22">
        <text:p text:style-name="s22header">Информация об изменениях:</text:p>
        <text:p text:style-name="s22"><text:bookmark text:name="anchor1003"/>Приложение 3 изменено с 31 января 2019 г. - <text:a xlink:type="simple" xlink:href="https://internet.garant.ru/document/redirect/46434040/10">Приказ</text:a> Департамента социальной защиты Воронежской области от 26 декабря 2018 г. N 64/н</text:p>
        <text:p text:style-name="s22">Изменения <text:a xlink:type="simple" xlink:href="https://internet.garant.ru/document/redirect/46434040/13">распространяют</text:a> свое действие на правоотношения, возникшие с момента <text:a xlink:type="simple" xlink:href="https://internet.garant.ru/document/redirect/46425799/0">вступления в силу</text:a> <text:a xlink:type="simple" xlink:href="https://internet.garant.ru/document/redirect/46425798/0">Закона</text:a> Воронежской области от 25.05.2018 N 68-ОЗ</text:p>
        <text:p text:style-name="s22"><text:a xlink:type="simple" xlink:href="https://internet.garant.ru/document/redirect/18292493/1003">См. предыдущую редакцию</text:a></text:p>
      </text:section>
      <text:section text:style-name="s9" text:name="s9">
        <text:p text:style-name="s9header">ГАРАНТ:</text:p>
        <text:p text:style-name="s9">См. данную <text:a xlink:type="simple" xlink:href="https://internet.garant.ru/blob/redirect/18292495">форму</text:a> в редакторе MS-Word</text:p>
      </text:section>
      <text:p text:style-name="s37">Приложение N 3
к <text:a xlink:type="simple" xlink:href="#anchor1000">Порядку</text:a>
распоряжения средствами регионального
материнского капитала лицами, получившими
сертификат, на получение образования ребенком
(детьми) в любой образовательной организации,
расположенной на территории Российской Федерации,
имеющей право на оказание соответствующих
образовательных услуг
(с изменениями от 26 декабря 2018 г.)</text:p>
      <text:p text:style-name="s1"/>
      <text:p text:style-name="s2_preformatted11"><text:s text:c="52"/>Директору КУВО "УСЗН"</text:p>
      <text:p text:style-name="s2_preformatted11"><text:s text:c="29"/>____________________________________________</text:p>
      <text:p text:style-name="s2_preformatted11"><text:s text:c="22"/>(г. Нововоронежа, Борисоглебского городского округа</text:p>
      <text:p text:style-name="s2_preformatted11"><text:s text:c="27"/>или района Воронежской области, г. Воронежа)</text:p>
      <text:p text:style-name="s2_preformatted11"><text:s text:c="29"/>____________________________________________</text:p>
      <text:p text:style-name="s2_preformatted11"><text:s text:c="42"/>(Ф.И.О. директора КУ ВО "УСЗН")</text:p>
      <text:p text:style-name="s1"/>
      <text:p text:style-name="s2_preformatted11"><text:s text:c="30"/><text:span text:style-name="s10">Заявление</text:span></text:p>
      <text:p text:style-name="s2_preformatted11"><text:s text:c="2"/><text:span text:style-name="s10">об аннулировании ранее поданного заявления о распоряжении</text:span></text:p>
      <text:p text:style-name="s2_preformatted11"><text:s text:c="12"/><text:span text:style-name="s10">средствами регионального материнского капитала</text:span></text:p>
      <text:p text:style-name="s1"/>
      <text:p text:style-name="s2_preformatted11">_________________________________________________________________________</text:p>
      <text:p text:style-name="s2_preformatted11"><text:s text:c="24"/>(фамилия, имя, отчество)</text:p>
      <text:p text:style-name="s2_preformatted11"><text:s text:c="5"/>(если изменяли фамилию, имя или отчество в скобках указать)</text:p>
      <text:p text:style-name="s1"/>
      <text:p text:style-name="s2_preformatted11">1. Статус _______________________________________________________________</text:p>
      <text:p text:style-name="s2_preformatted11"><text:s text:c="21"/>(мать, отец, ребенок - указать нужное)</text:p>
      <text:p text:style-name="s2_preformatted11">2. Дата рождения ________________________________________________________</text:p>
      <text:p text:style-name="s2_preformatted11">3. Страховой номер индивидуального лицевого счета (СНИЛС)</text:p>
      <text:p text:style-name="s2_preformatted11">_________________________________________________________________________</text:p>
      <text:p text:style-name="s2_preformatted11">4. Серия и номер сертификата</text:p>
      <text:p text:style-name="s2_preformatted11">_________________________________________________________________________</text:p>
      <text:p text:style-name="s2_preformatted11">5. Сертификат выдан</text:p>
      <text:p text:style-name="s2_preformatted11">_________________________________________________________________________</text:p>
      <text:p text:style-name="s2_preformatted11"><text:s text:c="32"/>(кем и когда выдан)</text:p>
      <text:p text:style-name="s2_preformatted11">6. Документ, удостоверяющий личность</text:p>
      <text:p text:style-name="s2_preformatted11">_________________________________________________________________________</text:p>
      <text:p text:style-name="s2_preformatted11"><text:s text:c="6"/>(наименование, номер и серия документа, кем и когда выдан)</text:p>
      <text:p text:style-name="s2_preformatted11">7. Адрес места жительства</text:p>
      <text:p text:style-name="s2_preformatted11">_________________________________________________________________________</text:p>
      <text:p text:style-name="s2_preformatted11"><text:s text:c="2"/>(почтовый адрес места жительства, пребывания, фактического проживания)</text:p>
      <text:p text:style-name="s2_preformatted11">8. Сведения о законном представителе или доверенном лице</text:p>
      <text:p text:style-name="s2_preformatted11">_________________________________________________________________________</text:p>
      <text:p text:style-name="s2_preformatted11"><text:s text:c="10"/>(фамилия, имя, отчество, дата и место рождения)</text:p>
      <text:p text:style-name="s2_preformatted11">_________________________________________________________________________</text:p>
      <text:p text:style-name="s2_preformatted11">(почтовый адрес места регистрации, пребывания, фактического проживания,</text:p>
      <text:p text:style-name="s2_preformatted11"><text:s text:c="34"/>телефон)</text:p>
      <text:p text:style-name="s2_preformatted11">9. Документ, удостоверяющий<text:s text:c="4"/>личность<text:s text:c="4"/>законного<text:s text:c="4"/>представителя или</text:p>
      <text:p text:style-name="s2_preformatted11">доверенного лица</text:p>
      <text:p text:style-name="s2_preformatted11">_________________________________________________________________________</text:p>
      <text:p text:style-name="s2_preformatted11"><text:s text:c="8"/>(наименование, номер и серия документа, кем и когда выдан)</text:p>
      <text:p text:style-name="s2_preformatted11">10. Документ, подтверждающий<text:s text:c="3"/>полномочия законного<text:s text:c="3"/>представителя<text:s text:c="3"/>или</text:p>
      <text:p text:style-name="s2_preformatted11">доверенного лица</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9"/>(наименование, номер и серия документа, кем и когда выдан)</text:p>
      <text:p text:style-name="s2_preformatted11">11. Прошу аннулировать заявление<text:s text:c="2"/>о распоряжении средствами регионального</text:p>
      <text:p text:style-name="s2_preformatted11">материнского капитала от ___________________ N __________________________</text:p>
      <text:p text:style-name="s1"/>
      <text:p text:style-name="s2_preformatted11">Уведомление о принятом решении прошу направить __________________________</text:p>
      <text:p text:style-name="s1"/>
      <text:p text:style-name="s2_preformatted11">________________<text:s text:c="29"/>____________________________</text:p>
      <text:p text:style-name="s2_preformatted11">(дата)<text:s text:c="44"/>(подпись заявителя)</text:p>
      <text:p text:style-name="s1"/>
      <text:p text:style-name="s2_preformatted11">Заявление гражданки(на) зарегистрировано под N __________________________</text:p>
      <text:p text:style-name="s2_preformatted11"><text:s text:c="40"/>(регистрационный номер заявления)</text:p>
      <text:p text:style-name="s2_preformatted11">Принял</text:p>
      <text:p text:style-name="s2_preformatted11">_________________________<text:s text:c="22"/>__________________________</text:p>
      <text:p text:style-name="s2_preformatted11">(дата приема заявления)<text:s text:c="27"/>(подпись специалиста)</text:p>
      <text:p text:style-name="s1"/>
      <text:p text:style-name="s2_preformatted11">-------------------------------------------------------------------------</text:p>
      <text:p text:style-name="s2_preformatted11"><text:s text:c="29"/>(линия отреза)</text:p>
      <text:p text:style-name="s1"/>
      <text:p text:style-name="s2_preformatted11"><text:span text:style-name="s10"><text:s text:c="22"/>Расписка-уведомление (извещение)</text:span></text:p>
      <text:p text:style-name="s1"/>
      <text:p text:style-name="s2_preformatted11"><text:s text:c="4"/>Заявление об аннулировании<text:s text:c="3"/>ранее поданного заявления о распоряжении</text:p>
      <text:p text:style-name="s2_preformatted11">средствами регионального материнского капитала гражданки (гражданина)</text:p>
      <text:p text:style-name="s2_preformatted11">_________________________________________________________________________</text:p>
      <text:p text:style-name="s2_preformatted11">зарегистрировано ________________<text:s text:c="18"/>______________________</text:p>
      <text:p text:style-name="s2_preformatted11"><text:s text:c="20"/>(дата)<text:s text:c="33"/>(номер)</text:p>
      <text:p text:style-name="s2_preformatted11">Принял</text:p>
      <text:p text:style-name="s2_preformatted11">__________________________<text:s text:c="26"/>_____________________</text:p>
      <text:p text:style-name="s2_preformatted11">(дата приема заявления)<text:s text:c="29"/>(подпись специалис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23 ноября 2017 г. N 73/н "Об утвержд...</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23 ноября 2017 г. N 73/н "Об утвержд...</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23 ноября 2017 г. N 73/н "Об утвержд...</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