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2_preformatted10" style:family="paragraph" style:parent-style-name="s2">
      <style:text-properties style:font-name="Courier New" fo:font-family="'Courier New'" fo:font-size="10pt"/>
    </style:style>
    <style:style style:name="s1_fi0" style:family="paragraph" style:parent-style-name="s1">
      <style:paragraph-properties fo:text-indent="0mm"/>
    </style:style>
    <style:style style:name="s1_center_fi0" style:family="paragraph" style:parent-style-name="s1">
      <style:paragraph-properties fo:text-align="center" fo:text-indent="0mm"/>
    </style:style>
    <style:style style:name="s2_preformatted11" style:family="paragraph" style:parent-style-name="s2">
      <style:text-properties style:font-name="Courier New" fo:font-family="'Courier New'" fo:font-size="11pt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6" style:family="table-cell">
      <style:table-cell-properties fo:border-left="0.05pt solid #000000" fo:border-right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21" style:family="table-cell">
      <style:table-cell-properties fo:border-right="0.05pt solid #000000" fo:border-bottom="0.05pt solid #000000" style:vertical-align="middle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327" style:family="table-column">
      <style:table-column-properties style:column-width="6mm"/>
    </style:style>
    <style:style style:name="721" style:family="table-column">
      <style:table-column-properties style:column-width="13mm"/>
    </style:style>
    <style:style style:name="736" style:family="table-column">
      <style:table-column-properties style:column-width="13mm"/>
    </style:style>
    <style:style style:name="859" style:family="table-column">
      <style:table-column-properties style:column-width="15mm"/>
    </style:style>
    <style:style style:name="1063" style:family="table-column">
      <style:table-column-properties style:column-width="19mm"/>
    </style:style>
    <style:style style:name="1104" style:family="table-column">
      <style:table-column-properties style:column-width="19mm"/>
    </style:style>
    <style:style style:name="1116" style:family="table-column">
      <style:table-column-properties style:column-width="20mm"/>
    </style:style>
    <style:style style:name="1214" style:family="table-column">
      <style:table-column-properties style:column-width="21mm"/>
    </style:style>
    <style:style style:name="1227" style:family="table-column">
      <style:table-column-properties style:column-width="22mm"/>
    </style:style>
    <style:style style:name="1412" style:family="table-column">
      <style:table-column-properties style:column-width="25mm"/>
    </style:style>
    <style:style style:name="1580" style:family="table-column">
      <style:table-column-properties style:column-width="28mm"/>
    </style:style>
    <style:style style:name="1746" style:family="table-column">
      <style:table-column-properties style:column-width="31mm"/>
    </style:style>
    <style:style style:name="1762" style:family="table-column">
      <style:table-column-properties style:column-width="31mm"/>
    </style:style>
    <style:style style:name="2066" style:family="table-column">
      <style:table-column-properties style:column-width="36mm"/>
    </style:style>
    <style:style style:name="2103" style:family="table-column">
      <style:table-column-properties style:column-width="37mm"/>
    </style:style>
    <style:style style:name="2184" style:family="table-column">
      <style:table-column-properties style:column-width="39mm"/>
    </style:style>
    <style:style style:name="2229" style:family="table-column">
      <style:table-column-properties style:column-width="39mm"/>
    </style:style>
    <style:style style:name="2258" style:family="table-column">
      <style:table-column-properties style:column-width="40mm"/>
    </style:style>
    <style:style style:name="2528" style:family="table-column">
      <style:table-column-properties style:column-width="45mm"/>
    </style:style>
    <style:style style:name="2592" style:family="table-column">
      <style:table-column-properties style:column-width="46mm"/>
    </style:style>
    <style:style style:name="2595" style:family="table-column">
      <style:table-column-properties style:column-width="46mm"/>
    </style:style>
    <style:style style:name="2847" style:family="table-column">
      <style:table-column-properties style:column-width="50mm"/>
    </style:style>
    <style:style style:name="2936" style:family="table-column">
      <style:table-column-properties style:column-width="52mm"/>
    </style:style>
    <style:style style:name="3314" style:family="table-column">
      <style:table-column-properties style:column-width="58mm"/>
    </style:style>
    <style:style style:name="3352" style:family="table-column">
      <style:table-column-properties style:column-width="59mm"/>
    </style:style>
    <style:style style:name="3401" style:family="table-column">
      <style:table-column-properties style:column-width="60mm"/>
    </style:style>
    <style:style style:name="4057" style:family="table-column">
      <style:table-column-properties style:column-width="72mm"/>
    </style:style>
    <style:style style:name="4779" style:family="table-column">
      <style:table-column-properties style:column-width="84mm"/>
    </style:style>
    <style:style style:name="5417" style:family="table-column">
      <style:table-column-properties style:column-width="96mm"/>
    </style:style>
    <style:style style:name="6192" style:family="table-column">
      <style:table-column-properties style:column-width="109mm"/>
    </style:style>
    <style:style style:name="6803" style:family="table-column">
      <style:table-column-properties style:column-width="120mm"/>
    </style:style>
    <style:style style:name="8012" style:family="table-column">
      <style:table-column-properties style:column-width="141mm"/>
    </style:style>
    <style:style style:name="10196" style:family="table-column">
      <style:table-column-properties style:column-width="180mm"/>
    </style:style>
    <!-- Table styles -->
    <style:style style:name="rubber" style:family="table">
      <style:table-properties style:rel-width="100%" table:align="center"/>
    </style:style>
    <style:style style:name="10196" style:family="table">
      <style:table-properties style:width="180mm" table:align="left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риказ Департамента социальной защиты Воронежской области от 26 сентября 2016 г. N 17/н
"Об утверждении порядка назначения и выплаты пособия на ребенка в Воронежской области"</text:h>
      <text:section text:style-name="s52" text:name="s52">
        <text:p text:style-name="s52header">С изменениями и дополнениями от:</text:p>
        <text:p text:style-name="s52">28 июля 2017 г., 19 июля, 26 сентября 2019 г., 15 ноября 2022 г.</text:p>
      </text:section>
      <text:p text:style-name="s1"/>
      <text:p text:style-name="s1">В соответствии с <text:a xlink:type="simple" xlink:href="https://internet.garant.ru/document/redirect/18125215/0">Законом</text:a> Воронежской области от 14.11.2008 N 103-ОЗ "О социальной поддержке отдельных категорий граждан в Воронежской области" приказываю:</text:p>
      <text:p text:style-name="s1"><text:bookmark text:name="anchor1"/>1. Утвердить прилагаемый <text:a xlink:type="simple" xlink:href="#anchor1000">Порядок</text:a> назначения и выплаты пособия на ребенка в Воронежской области (далее - Порядок).</text:p>
      <text:section text:style-name="s22" text:name="s22">
        <text:p text:style-name="s22header">Информация об изменениях:</text:p>
        <text:p text:style-name="s22"><text:bookmark text:name="anchor2"/>Пункт 2 изменен с 1 декабря 2022 г. - <text:a xlink:type="simple" xlink:href="https://internet.garant.ru/document/redirect/405873301/110">Приказ</text:a> Департамента социальной защиты Воронежской области от 15 ноября 2022 г. N 43/Н</text:p>
        <text:p text:style-name="s22"><text:a xlink:type="simple" xlink:href="https://internet.garant.ru/document/redirect/403790870/2">См. предыдущую редакцию</text:a></text:p>
      </text:section>
      <text:p text:style-name="s1">2. Отделу финансовой поддержки семей с детьми департамента (Попова) обеспечить организационное и методическое руководство по применению <text:a xlink:type="simple" xlink:href="#anchor1000">Порядка</text:a>.</text:p>
      <text:section text:style-name="s22" text:name="s22">
        <text:p text:style-name="s22header">Информация об изменениях:</text:p>
        <text:p text:style-name="s22"><text:bookmark text:name="anchor3"/>Пункт 3 изменен с 1 декабря 2022 г. - <text:a xlink:type="simple" xlink:href="https://internet.garant.ru/document/redirect/405873301/120">Приказ</text:a> Департамента социальной защиты Воронежской области от 15 ноября 2022 г. N 43/Н</text:p>
        <text:p text:style-name="s22"><text:a xlink:type="simple" xlink:href="https://internet.garant.ru/document/redirect/403790870/3">См. предыдущую редакцию</text:a></text:p>
      </text:section>
      <text:p text:style-name="s1">3. Отделу развития информационных ресурсов департамента (Туленко):</text:p>
      <text:p text:style-name="s1">- обеспечить разработку и сопровождение программных средств, необходимых для реализации <text:a xlink:type="simple" xlink:href="#anchor1000">Порядка</text:a>;</text:p>
      <text:p text:style-name="s1">- запрашивать сведения о государственной регистрации актов гражданского состояния, содержащиеся в Едином государственном реестре записей актов гражданского состояния, в Федеральной налоговой службе в электронной форме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/text:p>
      <text:section text:style-name="s22" text:name="s22">
        <text:p text:style-name="s22header">Информация об изменениях:</text:p>
        <text:p text:style-name="s22"><text:bookmark text:name="anchor4"/>Пункт 4 изменен с 25 июля 2019 г. - <text:a xlink:type="simple" xlink:href="https://internet.garant.ru/document/redirect/72322744/2">Приказ</text:a> Департамента социальной защиты Воронежской области от 19 июля 2019 г. N 44/н</text:p>
        <text:p text:style-name="s22"><text:a xlink:type="simple" xlink:href="https://internet.garant.ru/document/redirect/18191050/4">См. предыдущую редакцию</text:a></text:p>
      </text:section>
      <text:p text:style-name="s1">4. Определить казенные учреждения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по месту жительства (пребывания) граждан организациями, уполномоченными на назначение и выплату пособия на ребенка, а также ответственными за целевое расходование средств областного бюджета.</text:p>
      <text:p text:style-name="s1"><text:bookmark text:name="anchor5"/>5. Утратил силу с 1 декабря 2022 г. - <text:a xlink:type="simple" xlink:href="https://internet.garant.ru/document/redirect/405873301/130">Приказ</text:a> Департамента социальной защиты Воронежской области от 15 ноября 2022 г. N 43/Н</text:p>
      <text:section text:style-name="s22" text:name="s22">
        <text:p text:style-name="s22header">Информация об изменениях:</text:p>
        <text:p text:style-name="s22"><text:a xlink:type="simple" xlink:href="https://internet.garant.ru/document/redirect/403790870/5">См. предыдущую редакцию</text:a></text:p>
      </text:section>
      <text:p text:style-name="s1"><text:bookmark text:name="anchor6"/>6. Признать утратившими силу:</text:p>
      <text:p text:style-name="s1"><text:bookmark text:name="anchor61"/>- <text:a xlink:type="simple" xlink:href="https://internet.garant.ru/document/redirect/18159210/0">приказ</text:a> департамента труда и социального развития Воронежской области от 24.07.2013 N 2613/ОД "Об утверждении Порядка назначения и выплаты ежемесячного пособия на ребенка в Воронежской области";</text:p>
      <text:p text:style-name="s1"><text:bookmark text:name="anchor62"/>- <text:a xlink:type="simple" xlink:href="https://internet.garant.ru/document/redirect/18160758/0">приказ</text:a> департамента труда и социального развития Воронежской области от 11.09.2013 N 3030/ОД "О внесении изменений в приказ департамента труда и социального развития Воронежской области от 24.07.2013 N 2613/ОД";</text:p>
      <text:p text:style-name="s1"><text:bookmark text:name="anchor63"/>- <text:a xlink:type="simple" xlink:href="https://internet.garant.ru/document/redirect/18171827/0">приказ</text:a> департамента социальной защиты Воронежской области от 15.12.2014 N 3530/ОД "О внесении изменений в приказ департамента труда и социального развития Воронежской области от 24.07.2013 N 2613/ОД";</text:p>
      <text:p text:style-name="s1"><text:bookmark text:name="anchor64"/>- <text:a xlink:type="simple" xlink:href="https://internet.garant.ru/document/redirect/18174068/0">приказ</text:a> департамента социальной защиты Воронежской области от 26.02.2015 N 247/ОД "О внесении изменений в приказ департамента труда и социального развития Воронежской области от 24.07.2013 N 2613/ОД".</text:p>
      <text:p text:style-name="s1"><text:bookmark text:name="anchor7"/>7. Настоящий приказ вступает в силу по истечении 10 дней со дня его <text:a xlink:type="simple" xlink:href="https://internet.garant.ru/document/redirect/46406183/0">официального опубликования</text:a> и распространяет свое действие на правоотношения, возникшие с 01.01.2016.</text:p>
      <text:section text:style-name="s22" text:name="s22">
        <text:p text:style-name="s22header">Информация об изменениях:</text:p>
        <text:p text:style-name="s22"><text:bookmark text:name="anchor8"/>Пункт 8 изменен с 25 июля 2019 г. - <text:a xlink:type="simple" xlink:href="https://internet.garant.ru/document/redirect/72322744/3">Приказ</text:a> Департамента социальной защиты Воронежской области от 19 июля 2019 г. N 44/н</text:p>
        <text:p text:style-name="s22"><text:a xlink:type="simple" xlink:href="https://internet.garant.ru/document/redirect/18191050/8">См. предыдущую редакцию</text:a></text:p>
      </text:section>
      <text:p text:style-name="s1">8. Контроль за исполнением настоящего приказа возложить на заместителя руководителя департамента Воронцову В.В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Руководитель департамента</text:p>
          </table:table-cell>
          <table:table-cell>
            <text:p text:style-name="s1_right_fi0">А.А. Измалков</text:p>
          </table:table-cell>
        </table:table-row>
      </table:table>
      <text:p text:style-name="s1"/>
      <text:section text:style-name="s22" text:name="s22">
        <text:p text:style-name="s22header">Информация об изменениях:</text:p>
        <text:p text:style-name="s22"><text:bookmark text:name="anchor1000"/>Порядок изменен с 1 декабря 2022 г. - <text:a xlink:type="simple" xlink:href="https://internet.garant.ru/document/redirect/405873301/200">Приказ</text:a> Департамента социальной защиты Воронежской области от 15 ноября 2022 г. N 43/Н</text:p>
        <text:p text:style-name="s22"><text:a xlink:type="simple" xlink:href="https://internet.garant.ru/document/redirect/403790870/1000">См. предыдущую редакцию</text:a></text:p>
      </text:section>
      <text:p text:style-name="s37">Утвержден
<text:a xlink:type="simple" xlink:href="#anchor0">приказом</text:a>
департамента социальной защиты
Воронежской области
от 26.09.2016 N 17/н</text:p>
      <text:h text:outline-level="1" text:style-name="s3">Порядок
назначения и выплаты пособия на ребенка в Воронежской области</text:h>
      <text:section text:style-name="s52" text:name="s52">
        <text:p text:style-name="s52header">С изменениями и дополнениями от:</text:p>
        <text:p text:style-name="s52">28 июля 2017 г., 19 июля, 26 сентября 2019 г., 15 ноября 2022 г.</text:p>
      </text:section>
      <text:p text:style-name="s1"/>
      <text:p text:style-name="s1">Настоящий Порядок назначения и выплаты пособия на ребенка в Воронежской области определяет механизм назначения и выплаты пособия на ребенка в Воронежской области в соответствии с <text:a xlink:type="simple" xlink:href="https://internet.garant.ru/document/redirect/18125215/0">Законом</text:a> Воронежской области от 14.11.2008 N 103-ОЗ "О социальной поддержке отдельных категорий граждан в Воронежской области" (далее - Закон).</text:p>
      <text:p text:style-name="s1"/>
      <text:h text:outline-level="1" text:style-name="s3"><text:bookmark text:name="anchor10"/>1. Общие положения</text:h>
      <text:p text:style-name="s1"/>
      <text:p text:style-name="s1"><text:bookmark text:name="anchor11"/>1.1. Право на пособие на ребенка имеет один из родителей (усыновителей, опекунов, попечителей) на каждого рожденного, усыновленного, принятого под опеку (попечительство) совместно проживающего с ним ребенка до достижения им возраста шестнадцати лет (на учащегося образовательной организации - до окончания им обучения, но не более чем до достижения им возраста восемнадцати лет) в семьях со среднедушевым доходом, размер которого не превышает <text:a xlink:type="simple" xlink:href="https://internet.garant.ru/document/redirect/18100021/0">величину прожиточного минимума</text:a> в Воронежской области, установленную в соответствии с <text:a xlink:type="simple" xlink:href="https://internet.garant.ru/document/redirect/18106675/0">Законом</text:a> Воронежской области "О прожиточном минимуме в Воронежской области".</text:p>
      <text:p text:style-name="s1"><text:bookmark text:name="anchor12"/>1.2. Пособие на ребенка выплачивается за счет средств областного бюджета.</text:p>
      <text:p text:style-name="s1"><text:bookmark text:name="anchor13"/>1.3. Обстоятельства, дающие право на пособие на ребенка (совместное проживание заявителя с ребенком, возраст ребенка, среднедушевой доход семьи), а также величина прожиточного минимума (в расчете на душу населения) определяются по состоянию на день обращения за его назначением.</text:p>
      <text:p text:style-name="s1"><text:bookmark text:name="anchor14"/>1.4. Пособие на ребенка назначается с 1-го числа месяца обращения за назначением пособия и выплачивается ежемесячно. В случае если получатель, которому назначено пособие на ребенка, обращается с документами за назначением пособия на другого ребенка, в том числе рожденного в период назначенной выплаты, пособие назначается на всех детей и выплачивается ежемесячно начиная с 1-го числа месяца последнего обращения за пособием.</text:p>
      <text:p text:style-name="s1">Пособие на ребенка назначается на 12 месяцев с месяца обращения за его назначением. Назначение пособия на ребенка в очередном году осуществляется по истечении 12 месяцев со дня предыдущего обращения.</text:p>
      <text:p text:style-name="s1">Исчисление среднедушевого дохода семьи, дающего право на пособие на ребенка, производится в соответствии с требованиями, предусмотренными <text:a xlink:type="simple" xlink:href="https://internet.garant.ru/document/redirect/18182873/0">постановлением</text:a> правительства Воронежской области от 03.03.2016 N 110 "Об утверждении Порядка исчисления среднедушевого дохода, дающего право на получение мер социальной поддержки в Воронежской области".</text:p>
      <text:p text:style-name="s1"><text:bookmark text:name="anchor15"/>1.5. В случае изменения состава семьи при достижении ребенком возраста 16 (18) лет выплата пособия на остальных несовершеннолетних детей при наличии права на пособие производится в автоматическом режиме, без дополнительного представления документов получателем пособия.</text:p>
      <text:p text:style-name="s1"/>
      <text:h text:outline-level="1" text:style-name="s3"><text:bookmark text:name="anchor20"/>2. Порядок обращения за назначением пособия на ребенка</text:h>
      <text:p text:style-name="s1"/>
      <text:p text:style-name="s1"><text:bookmark text:name="anchor21"/>2.1. Для назначения пособия на ребенка граждане обращаются лично либо через законного представителя или представителя, действующего в силу полномочий, основанных на доверенности, оформленной в соответствии с действующим законодательством Российской Федерации, в казенное учреждение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по месту жительства (пребывания) граждан (далее - КУВО "УСЗН" района) или в автономное учреждение Воронежской области "Многофункциональный центр предоставления государственных и муниципальных услуг" (далее - АУ "МФЦ") и его филиалы с заявлением о назначении пособия на ребенка по форме согласно <text:a xlink:type="simple" xlink:href="#anchor1001">приложению N 1</text:a> к настоящему Порядку, граждане из числа многодетных малоимущих семей и приемных семей - с заявлением о предоставлении мер социальной поддержки, установленных действующим законодательством для многодетных малоимущих семей и приемных семей по <text:a xlink:type="simple" xlink:href="https://internet.garant.ru/document/redirect/72819608/1000">форме</text:a>, утвержденной <text:a xlink:type="simple" xlink:href="https://internet.garant.ru/document/redirect/72819608/0">приказом</text:a> департамента социальной защиты Воронежской области от 26.09.2019 N 54/н "Об утверждении формы заявления для предоставления мер социальной поддержки многодетным малообеспеченным семьям и приемным семьям и внесении изменений в отдельные нормативные правовые акты департамента социальной защиты Воронежской области".</text:p>
      <text:p text:style-name="s1">Заявление может быть направлено в организации, указанные в <text:a xlink:type="simple" xlink:href="#anchor21">абзаце 1</text:a> настоящего пункта, в форме электронных документов с использованием федеральной государственной информационной системы "<text:a xlink:type="simple" xlink:href="http://www.gosuslugi.ru">Единый портал</text:a> государственных и муниципальных услуг (функций)", посредством информационной системы "<text:a xlink:type="simple" xlink:href="http://www.govvrn.ru">Портал</text:a> Воронежской области в сети Интернет" (далее - ЕПГУ, РПГУ).</text:p>
      <text:p text:style-name="s1">Заявление и документы могут быть направлены в КУВО "УСЗН" района по почте способом, позволяющим подтвердить факт и дату отправления. Датой приема заявления и документов, направленных по почте, считается дата их получения КУВО "УСЗН" района. Обязанность подтверждения факта отправки документов лежит на заявителе.</text:p>
      <text:p text:style-name="s1">Подача заявления посредством <text:a xlink:type="simple" xlink:href="http://www.gosuslugi.ru">ЕПГУ</text:a> или <text:a xlink:type="simple" xlink:href="http://www.govvrn.ru">РПГУ</text:a> осуществляется с использованием простой <text:a xlink:type="simple" xlink:href="https://internet.garant.ru/document/redirect/12184522/21">электронной подписи</text:a> при условии, что личность заявителя установлена при личном приеме при выдаче ключа простой электронной подписи.</text:p>
      <text:p text:style-name="s1"><text:bookmark text:name="anchor215"/>В случае если заявление подано с использованием <text:a xlink:type="simple" xlink:href="http://www.gosuslugi.ru">ЕПГУ</text:a> или <text:a xlink:type="simple" xlink:href="http://www.govvrn.ru">РПГУ</text:a>, заявитель в течение 10 рабочих дней со дня регистрации КУВО "УСЗН" района заявления представляет в КУВО "УСЗН" района документы (сведения), предусмотренные <text:a xlink:type="simple" xlink:href="#anchor22">пунктом 2.2</text:a> настоящего Порядка.</text:p>
      <text:p text:style-name="s1"><text:bookmark text:name="anchor22"/>2.2. При обращении в организации, указанные в <text:a xlink:type="simple" xlink:href="#anchor21">абзаце 1 пункта 2.1</text:a> настоящего Порядка, заявитель предъявляет паспорт или иной документ, удостоверяющий личность, и копию паспорта или иного документа, удостоверяющего личность второго родителя (усыновителя, опекуна, попечителя), являющегося членом семьи заявителя. В случае подачи заявления представителем дополнительно представляются документы, удостоверяющие статус и полномочия представителя.</text:p>
      <text:p text:style-name="s1">К заявлению прилагаются следующие документы:</text:p>
      <text:p text:style-name="s1">а) свидетельство о рождении ребенка, выданное консульским учреждением Российской Федерации за пределами территории Российской Федерации, - при рождении ребенка на территории иностранного государства и его копия, в случаях, когда регистрация рождения ребенка произведена компетентным органом иностранного государства:</text:p>
      <text:p text:style-name="s1">документ (и его копия), подтверждающий факт рождения и регистрации ребенка, выданный и удостоверенный штампом "апостиль" компетентным органом иностранного государства, с удостоверенным в установленном законодательством Российской Федерации порядке переводом на русский язык, - при рождении ребенка на территории иностранного государства - участника <text:a xlink:type="simple" xlink:href="https://internet.garant.ru/document/redirect/10101873/0">Конвенции</text:a>, отменяющей требование легализации иностранных официальных документов, заключенной в Гааге 5 октября 1961 года;</text:p>
      <text:p text:style-name="s1">документ (и его копия), подтверждающий факт рождения и регистрации ребенка, выданный компетентным органом иностранного государства, переведенный на русский язык и легализованный консульским учреждением Российской Федерации за пределами территории Российской Федерации, - при рождении ребенка на территории иностранного государства, не являющегося участником указанной в настоящем подпункте <text:a xlink:type="simple" xlink:href="https://internet.garant.ru/document/redirect/10101873/0">Конвенции</text:a>;</text:p>
      <text:p text:style-name="s1">документ (и его копия), подтверждающий факт рождения и регистрации ребенка, выданный компетентным органом иностранного государства, переведенный на русский язык и скрепленный гербовой печатью, - при рождении ребенка на территории иностранного государства, являющегося участником <text:a xlink:type="simple" xlink:href="https://internet.garant.ru/document/redirect/10119702/0">Конвенции</text:a> о правовой помощи и правовых отношениях по гражданским, семейным и уголовным делам, заключенной в городе Минске 22 января 1993 года;</text:p>
      <text:p text:style-name="s1">б) справка об учебе в общеобразовательной организации ребенка (детей) старше шестнадцати лет (с указанием даты окончания обучения в общеобразовательной организации), выданная общеобразовательной организацией;</text:p>
      <text:p text:style-name="s1">в) документ, подтверждающий факт совместного проживания заявителя с ребенком, в случае отсутствия регистрации по месту жительства;</text:p>
      <text:p text:style-name="s1">г) справка о постановке на учет в медицинской организации в связи с беременностью, а также о родоразрешении или прерывании беременности, в случае если заявитель-женщина и (или) член семьи заявителя были беременны в расчетном периоде, либо на момент подачи заявления о назначении пособия на ребенка в случае отсутствия указанных сведений в Фонде социального страхования Российской Федерации.</text:p>
      <text:p text:style-name="s1">В случае изменения фамилии, имени, отчества у заявителя либо у членов его семьи; несовпадения фамилии, имени, отчества заявителя в документе, удостоверяющем личность, с фамилией, именем, отчеством, указанными в свидетельстве о рождении ребенка, на которого назначается пособие, и отсутствия указанных сведений в Едином государственном реестре записей актов гражданского состояния дополнительно представляется свидетельство о регистрации брака либо о его расторжении, о перемене имени либо иной документ, подтверждающий факт родственных отношений.</text:p>
      <text:p text:style-name="s1">Для назначения пособия на ребенка, находящегося под опекой (попечительством), дополнительно представляется решение об установлении над ребенком опеки (попечительства).</text:p>
      <text:p text:style-name="s1">Для назначения пособия в повышенном размере дополнительно представляются:</text:p>
      <text:p text:style-name="s1">а) на детей одиноких матерей, в случае если сведения об отце ребенка внесены в запись акта о рождении на основании заявления матери ребенка:</text:p>
      <text:p text:style-name="s1"><text:bookmark text:name="anchor2214"/>- справка о рождении (<text:a xlink:type="simple" xlink:href="https://internet.garant.ru/document/redirect/72066626/1025">форма N 25</text:a> или <text:a xlink:type="simple" xlink:href="https://internet.garant.ru/document/redirect/72066626/1002">форма N 2</text:a>), выданная органами ЗАГС.</text:p>
      <text:p text:style-name="s1">При вступлении одинокой матери в брак за ней сохраняется право на получение в повышенном размере пособия на детей, родившихся до вступления в брак;</text:p>
      <text:p text:style-name="s1">б) на детей военнослужащих, проходящих службу по призыву:</text:p>
      <text:p text:style-name="s1"><text:bookmark text:name="anchor2217"/>- справка о прохождении отцом ребенка военной службы по призыву (обучении в военной профессиональной образовательной организации, военной образовательной организации высшего образования до заключения контракта) с указанием срока службы, выданная воинской частью либо военным комиссариатом (военной профессиональной образовательной организацией, военной образовательной организацией высшего образования).</text:p>
      <text:p text:style-name="s1">При наличии в КУВО "УСЗН" района информации о доходах заявителя и членов его семьи данная информация используется для назначения пособия на ребенка без дополнительного представления документов о доходах.</text:p>
      <text:p text:style-name="s1"><text:bookmark text:name="anchor23"/>2.3. Копии прилагаемых к заявлению документов должны быть заверены в порядке, установленном действующим законодательством Российской Федерации.</text:p>
      <text:p text:style-name="s1">Заявитель несет ответственность за достоверность и полноту представленных документов и сведений, являющихся основанием для назначения пособия на ребенка, в соответствии с законодательством Российской Федерации.</text:p>
      <text:p text:style-name="s1"><text:bookmark text:name="anchor24"/>2.4. Заявление, поступившее в КУВО "УСЗН" района, регистрируется в день приема в журнале по форме согласно <text:a xlink:type="simple" xlink:href="#anchor1002">приложению N 2</text:a> к настоящему Порядку.</text:p>
      <text:p text:style-name="s1">Журнал должен быть пронумерован, прошнурован, скреплен печатью и подписью директора КУВО "УСЗН" района.</text:p>
      <text:p text:style-name="s1">Все исправления в журнале должны быть оговорены: "исправленному верить" - и подтверждены подписью директора КУВО "УСЗН" района, а также печатью КУВО "УСЗН" района.</text:p>
      <text:p text:style-name="s1"><text:bookmark text:name="anchor25"/>2.5. КУВО "УСЗН" района в порядке межведомственного и внутриведомственного взаимодействия в течение 3 рабочих дней со дня поступления заявления и документов, указанных в <text:a xlink:type="simple" xlink:href="#anchor22">пункте 2.2</text:a> настоящего Порядка, осуществляет запрос информации:</text:p>
      <text:p text:style-name="s1">- в территориальный орган Пенсионного фонда Российской Федерации по месту жительства заявителя о предоставлении сведений о регистрации в системе индивидуального (персонифицированного) учета, а также сведений о размере пенсии, социальных и компенсационных выплат;</text:p>
      <text:p text:style-name="s1">- в органы занятости населения по месту жительства родителей ребенка о получении (неполучении) ими пособия по безработице и его размере;</text:p>
      <text:p text:style-name="s1">- в Управление по вопросам миграции ГУ МВД по Воронежской области о регистрации по месту жительства или по месту пребывания ребенка (детей), на которых назначается пособие на ребенка, и другого родителя;</text:p>
      <text:p text:style-name="s1">- в органы опеки и попечительства о неполучении денежного содержания на ребенка для назначения пособия на ребенка, находящегося под опекой;</text:p>
      <text:p text:style-name="s1">- в Федеральную службу судебных приставов:</text:p>
      <text:p text:style-name="s1">а) о вынесении постановления о розыске должника по исполнительному производству, о месте нахождения должника и прекращении его розыска - для назначения пособия в повышенном размере на детей, родители которых уклоняются от уплаты алиментов;</text:p>
      <text:p text:style-name="s1">б) о неисполнении решения суда о взыскании алиментов в случае проживания должника в иностранном государстве, с которым у Российской Федерации заключен договор о правовой помощи;</text:p>
      <text:p text:style-name="s1">- в Федеральную налоговую службу о предоставлении сведений о государственной регистрации рождения ребенка, заключения и расторжения брака, перемены имени, установления отцовства, содержащихся в Едином государственном реестре записей актов гражданского состояния, также о доходах физического лица, в т.ч. являющегося индивидуальным предпринимателем (ИП);</text:p>
      <text:p text:style-name="s1">- в региональное отделение Фонда социального страхования Российской Федерации по месту жительства:</text:p>
      <text:p text:style-name="s1">а) о размере ежемесячных страховых выплат по обязательному социальному страхованию от несчастных случаев на производстве и профессиональных заболеваний;</text:p>
      <text:p text:style-name="s1">б) о размере пособий, выплачиваемых женщинам, подлежащим обязательному социальному страхованию на случай временной нетрудоспособности и в связи с материнством;</text:p>
      <text:p text:style-name="s1">в) о постановке на учет в медицинской организации в связи с беременностью, а также о родоразрешении или прерывании беременности, в случае если заявитель-женщина и (или) член семьи заявителя были беременны в расчетном периоде, либо на момент подачи заявления о назначении пособия на ребенка;</text:p>
      <text:p text:style-name="s1">- в федеральные органы исполнительной власти, в которых предусмотрено прохождение федеральной государственной службы, связанной с правоохранительной деятельностью, о выплаченной пенсии;</text:p>
      <text:p text:style-name="s1">- в Единую государственную информационную систему социального обеспечения о фактах назначения гражданину мер социальной поддержки;</text:p>
      <text:p text:style-name="s1">- в КУВО "УСЗН" района по прежнему месту жительства заявителя - о предоставлении личного дела.</text:p>
      <text:p text:style-name="s1">Лица, имеющие право на получение пособия на ребенка, их представители вправе по своей инициативе представить в полном объеме документы, указанные в настоящем пункте.</text:p>
      <text:p text:style-name="s1"/>
      <text:h text:outline-level="1" text:style-name="s3"><text:bookmark text:name="anchor30"/>3. Порядок назначения (отказа в назначении), прекращения выплаты пособия на ребенка</text:h>
      <text:p text:style-name="s1"/>
      <text:p text:style-name="s1"><text:bookmark text:name="anchor31"/>3.1. Решение о назначении либо об отказе в назначении пособия на ребенка принимается КУВО "УСЗН" района в течение 8 рабочих дней со дня регистрации заявления.</text:p>
      <text:p text:style-name="s1">Срок принятия решения о назначении либо отказе в назначении пособия на ребенка продлевается на 20 рабочих дней в случае непоступления документов (сведений), запрашиваемых в рамках межведомственного взаимодействия.</text:p>
      <text:p text:style-name="s1"><text:bookmark text:name="anchor32"/>3.2. Уведомление о принятом решении (о назначении, отказе в назначении) направляется КУВО "УСЗН" района заявителю в течение 3 рабочих дней со дня принятия соответствующего решения способом, указанным гражданином в заявлении.</text:p>
      <text:p text:style-name="s1">Уведомление об отказе в назначении пособия на ребенка должно содержать причины отказа, а также порядок обжалования принятого решения.</text:p>
      <text:p text:style-name="s1">Копия соответствующего уведомления приобщается в личное дело получателя пособия на ребенка.</text:p>
      <text:p text:style-name="s1">При наступлении обстоятельств, влияющих на изменение размера пособия на ребенка (установление статуса одинокой матери, объявление в розыск должника, призыв отца ребенка на военную службу (на обучение в военной профессиональной образовательной организации, военной образовательной организации высшего образования до заключения контракта)) (далее - обстоятельства, влияющие на изменение размера пособия), получатель обращается с письменным заявлением о назначении пособия в повышенном размере. К заявлению прилагаются документы, подтверждающие право на получение пособия в повышенном размере, указанные в <text:a xlink:type="simple" xlink:href="#anchor2214">абзацах четырнадцатом</text:a>, <text:a xlink:type="simple" xlink:href="#anchor2217">семнадцатом пункта 2.2</text:a> настоящего Порядка.</text:p>
      <text:p text:style-name="s1">Пособие в повышенном размере выплачивается с 1-го числа месяца обращения за назначением со всеми документами, влияющими на изменение размера пособия.</text:p>
      <text:p text:style-name="s1">При прекращении обстоятельств, влияющих на изменение размера пособия, пособие в базовом размере выплачивается с месяца, следующего за месяцем, в котором возникли эти обстоятельства.</text:p>
      <text:p text:style-name="s1"><text:bookmark text:name="anchor33"/>3.3. КУВО "УСЗН" района принимает решение об отказе в назначении пособия на ребенка в следующих случаях:</text:p>
      <text:p text:style-name="s1">а) предоставление документов, указанных в <text:a xlink:type="simple" xlink:href="#anchor22">пункте 2.2</text:a> настоящего Порядка, не в полном объеме;</text:p>
      <text:p text:style-name="s1">б) представление заявителем документов, указанных в <text:a xlink:type="simple" xlink:href="#anchor22">пункте 2.2</text:a> настоящего Порядка, содержащих недостоверные сведения;</text:p>
      <text:p text:style-name="s1">в) непредставление заявителем в КУВО "УСЗН" района документов, указанных в <text:a xlink:type="simple" xlink:href="#anchor22">пункте 2.2</text:a> настоящего Порядка, в сроки, указанные в <text:a xlink:type="simple" xlink:href="#anchor215">абзаце пятом пункта 2.1</text:a> настоящего Порядка;</text:p>
      <text:p text:style-name="s1">г) превышение среднедушевого дохода семьи над величиной прожиточного минимума, установленной в соответствии с <text:a xlink:type="simple" xlink:href="https://internet.garant.ru/document/redirect/18106675/0">Законом</text:a> Воронежской области "О прожиточном минимуме в Воронежской области", в том числе в случае изменения состава семьи;</text:p>
      <text:p text:style-name="s1">д) наличие у заявителя и членов его семьи дохода, превышающего величину прожиточного минимума на душу населения в целом по Российской Федерации, установленную на дату обращения за назначением ежемесячной выплаты, в виде процентов, начисленных на остаток средств на депозитных счетах (вкладах), открытых в кредитных организациях;</text:p>
      <text:p text:style-name="s1">е) отсутствие у заявителя и (или) трудоспособных членов его семьи (за исключением детей в возрасте до 18 лет) доходов, предусмотренных <text:a xlink:type="simple" xlink:href="https://internet.garant.ru/document/redirect/18182873/311">подпунктами "а"</text:a>, <text:a xlink:type="simple" xlink:href="https://internet.garant.ru/document/redirect/18182873/315">"д"</text:a> (в части пенсий, ежемесячного пожизненного содержания судей, вышедших в отставку и стипендий), <text:a xlink:type="simple" xlink:href="https://internet.garant.ru/document/redirect/18182873/3172">абзацами 2</text:a>, <text:a xlink:type="simple" xlink:href="https://internet.garant.ru/document/redirect/18182873/3170">7</text:a>, <text:a xlink:type="simple" xlink:href="https://internet.garant.ru/document/redirect/18182873/3177">8</text:a>, <text:a xlink:type="simple" xlink:href="https://internet.garant.ru/document/redirect/18182873/31720">20 подпункта "ж" подпункта 3.1 пункта 3</text:a> постановления правительства Воронежской области от 03.03.2016 N 110 "Об утверждении Порядка исчисления среднедушевого дохода, дающего право на получение мер социальной поддержки в Воронежской области", за расчетный период, за исключением следующих случаев (их совокупности), приходящихся на указанный период:</text:p>
      <text:p text:style-name="s1">- заявитель или члены его семьи не более 6 месяцев имели статус безработных, ищущих работу;</text:p>
      <text:p text:style-name="s1">- заявитель или члены его семьи осуществляли уход за ребенком до достижения им возраста 3 лет;</text:p>
      <text:p text:style-name="s1">- заявитель или члены его семьи младше 23 лет обучались в общеобразовательной организации, профессиональной образовательной организации или образовательной организации высшего образования по очной форме обучения и не получали стипендию;</text:p>
      <text:p text:style-name="s1">- заявитель или члены его семьи осуществляли уход за ребенком-инвалидом в возрасте до 18 лет, или инвалидом с детства I группы, или инвалидом I группы, или престарелым, нуждающимся по заключению лечебного учреждения в постоянном постороннем уходе либо достигшим возраста 80 лет;</text:p>
      <text:p text:style-name="s1">- заявитель или члены его семьи проходили непрерывное лечение длительностью свыше 3 месяцев, вследствие чего временно не могли осуществлять трудовую деятельность;</text:p>
      <text:p text:style-name="s1">- заявитель или члены его семьи проходили военную службу (включая период не более 3 месяцев после месяца демобилизации);</text:p>
      <text:p text:style-name="s1">- заявитель или члены его семьи были лишены свободы или находились под стражей (включая период не более 3 месяцев с месяца освобождения);</text:p>
      <text:p text:style-name="s1">- заявитель являлся (является) единственным родителем (законным представителем), имеющим несовершеннолетнего ребенка (детей);</text:p>
      <text:p text:style-name="s1">- семья заявителя являлась (является) многодетной (данный случай распространяется только на заявителя или только на одного из членов его семьи);</text:p>
      <text:p text:style-name="s1">- заявитель-женщина и (или) члены семьи заявителя были беременны (при условии продолжительности беременности в течение 6 месяцев и более, приходящихся на расчетный период, или при условии, что на день подачи заявления срок беременности женщины - 12 недель и более, решение об отказе в назначении ежемесячной выплаты по основанию, указанному в настоящем подпункте, не принимается).</text:p>
      <text:p text:style-name="s1">Периоды отсутствия доходов по основаниям, указанным в настоящем подпункте, оцениваются в совокупности. В случае если период, в течение которого отсутствовали доходы по указанным основаниям, составляет в совокупности 10 и более месяцев расчетного периода, решение об отказе в назначении пособия на ребенка не принимается.</text:p>
      <text:p text:style-name="s1">При принятии решения о назначении (об отказе в назначении) пособия на ребенка с учетом обстоятельств, предусмотренных <text:a xlink:type="simple" xlink:href="https://internet.garant.ru/document/redirect/18182873/31521">пунктом 4.16</text:a> постановления правительства Воронежской области от 03.03.2016 N 110 "Об утверждении Порядка исчисления среднедушевого дохода, дающего право на получение мер социальной поддержки в Воронежской области", решение об отказе в назначении пособия на ребенка по основанию, предусмотренному настоящим подпунктом, не принимается.</text:p>
      <text:p text:style-name="s1"><text:bookmark text:name="anchor34"/>3.4. КУВО "УСЗН" района принимает решение о прекращении выплаты пособия на ребенка, а выплата ранее назначенного пособия прекращается с месяца, следующего за месяцем возникновения следующих обстоятельств:</text:p>
      <text:p text:style-name="s1">а) помещение ребенка на полное государственное обеспечение;</text:p>
      <text:p text:style-name="s1">б) получение опекуном (попечителем) денежных средств на его содержание;</text:p>
      <text:p text:style-name="s1">в) лишение родительских прав либо ограничение в родительских правах в отношении ребенка, на которого назначено пособие;</text:p>
      <text:p text:style-name="s1">г) объявление ребенка в возрасте до 18 лет полностью дееспособным в соответствии с законодательством Российской Федерации;</text:p>
      <text:p text:style-name="s1">д) изменение места жительства (пребывания) получателя пособия на ребенка в связи с выездом за пределы Воронежской области;</text:p>
      <text:p text:style-name="s1">е) выезд на постоянное место жительства за пределы Воронежской области получателя пособия из числа иностранных граждан, лиц без гражданства и беженцев;</text:p>
      <text:p text:style-name="s1"><text:bookmark text:name="anchor348"/>ж) смерть, признание в установленном законодательством Российской Федерации порядке умершим или безвестно отсутствующим получателя пособия на ребенка;</text:p>
      <text:p text:style-name="s1"><text:bookmark text:name="anchor349"/>з) смерть ребенка, на которого назначено пособие;</text:p>
      <text:p text:style-name="s1">и) окончание обучения в общеобразовательной организации для учащихся старше 16 лет и (или) достижение ребенком, на которого назначено пособие, возраста 18 лет;</text:p>
      <text:p text:style-name="s1">к) отмена усыновления ребенка, на которого назначено пособие;</text:p>
      <text:p text:style-name="s1">л) внесение сведений об отце ребенка в актовую запись о рождении ребенка;</text:p>
      <text:p text:style-name="s1">м) исполнение решения суда (судебного приказа) о взыскании алиментов или прекращение соответствующего исполнительного производства;</text:p>
      <text:p text:style-name="s1">н) истечение срока военной службы по призыву отца ребенка или его обучения в военной профессиональной образовательной организации или военной образовательной организации высшего образования либо заключения им контракта о прохождении военной службы;</text:p>
      <text:p text:style-name="s1">о) прекращение факта совместного проживания получателя пособия с ребенком, на которого назначено пособие.</text:p>
      <text:p text:style-name="s1"><text:bookmark text:name="anchor35"/>3.5. Получатели пособия на ребенка обязаны извещать КУВО "УСЗН" района о наступлении обстоятельств, влияющих на изменение размера пособия или прекращение его выплаты в течение 14 рабочих дней со дня наступления этих обстоятельств, за исключением обстоятельств, предусмотренных <text:a xlink:type="simple" xlink:href="#anchor348">абзацами восьмым</text:a>, <text:a xlink:type="simple" xlink:href="#anchor349">девятым пункта 3.4</text:a> настоящего Порядка.</text:p>
      <text:p text:style-name="s1"><text:bookmark text:name="anchor36"/>3.6. Уведомление о прекращении выплаты пособия на ребенка направляется КУВО "УСЗН" района заявителю в течение 3 рабочих дней со дня принятия соответствующего решения способом, указанным гражданином в заявлении.</text:p>
      <text:p text:style-name="s1">Уведомление о прекращении выплаты пособия на ребенка должно содержать причины прекращения, а также порядок обжалования принятого решения.</text:p>
      <text:p text:style-name="s1">Копия соответствующего уведомления приобщается в личное дело получателя пособия на ребенка.</text:p>
      <text:p text:style-name="s1">В случае смерти получателя пособия на ребенка уведомление о прекращении выплаты пособия не направляется.</text:p>
      <text:p text:style-name="s1"><text:bookmark text:name="anchor37"/>3.7. При переезде на новое место жительства (пребывания) в пределах Воронежской области получатель пособия на ребенка представляет в КУВО "УСЗН" района по новому месту жительства (пребывания) документы, подтверждающие проживание на территории данного района, и заявление о назначении пособия на ребенка.</text:p>
      <text:p text:style-name="s1">Пособие на ребенка назначается с учетом произведенных по прежнему месту жительства выплат.</text:p>
      <text:p text:style-name="s1"><text:bookmark text:name="anchor38"/>3.8. Излишне выплаченные суммы пособия на ребенка удерживаются с получателя, если переплата произошла по его вине (предоставление документов с заведомо неверными сведениями, сокрытие данных, влияющих на право назначения пособия на ребенка).</text:p>
      <text:p text:style-name="s1">Данные суммы возмещаются получателями добровольно либо подлежат удержанию из последующих платежей в размере не свыше двадцати процентов. В случае отказа получателя от добровольного возмещения излишне полученных сумм пособия на ребенка, а также при прекращении выплаты пособия на ребенка оставшаяся задолженность взыскивается в судебном порядке в соответствии с законодательством Российской Федерации.</text:p>
      <text:p text:style-name="s1">Суммы, излишне выплаченные получателю по вине органа, назначившего пособие на ребенка, удержанию не подлежат, за исключением случая счетной ошибки. В этом случае ущерб взыскивается с виновных лиц в порядке, установленном законодательством Российской Федерации.</text:p>
      <text:p text:style-name="s1"><text:bookmark text:name="anchor39"/>3.9. Выплата пособия на ребенка осуществляется ежемесячно через организации почтовой связи либо на открытый в кредитной организации банковской системы Российской Федерации счет заявителя, предусматривающий осуществление операций с использованием платежных карт национальной платежной системы (или банковский счет заявителя, не предусматривающий осуществление операций с использованием платежных карт).</text:p>
      <text:p text:style-name="s1"><text:bookmark text:name="anchor310"/>3.10. КУВО "УСЗН" района осуществляет учет граждан, получающих пособие на ребенка, и ведение районной государственной информационной системы "Единая информационная система персонифицированного учета граждан в органах социальной защиты населения Воронежской области".</text:p>
      <text:p text:style-name="s1"><text:bookmark text:name="anchor311"/>3.11. Директор КУВО "УСЗН" района несет персональную ответственность за правильность назначения пособия на ребенка.</text:p>
      <text:p text:style-name="s1"/>
      <text:h text:outline-level="1" text:style-name="s3"><text:bookmark text:name="anchor40"/>4. Порядок обжалования действий (бездействия) должностного лица, а также принимаемого им решения</text:h>
      <text:p text:style-name="s1"/>
      <text:p text:style-name="s1">Решения, действия (бездействие) КУВО "УСЗН" района по месту жительства (пребывания) граждан, а также их должностных лиц могут быть обжалованы в соответствии с действующим законодательством Российской Федерации.</text:p>
      <text:p text:style-name="s1"/>
      <text:p text:style-name="s37"><text:bookmark text:name="anchor1001"/>Приложение N 1
к <text:a xlink:type="simple" xlink:href="#anchor1000">Порядку</text:a>
назначения и выплаты
пособия на ребенка
в Воронежской области</text:p>
      <text:p text:style-name="s1"/>
      <text:p text:style-name="s2_preformatted10"><text:s text:c="23"/>Директору казенного учреждения Воронежской области</text:p>
      <text:p text:style-name="s2_preformatted10"><text:s text:c="33"/>"Управление социальной защиты населения"</text:p>
      <text:p text:style-name="s2_preformatted10"><text:s text:c="36"/>_____________________________________</text:p>
      <text:p text:style-name="s2_preformatted10"><text:s text:c="20"/>(городского округа город Нововоронеж, Борисоглебского</text:p>
      <text:p text:style-name="s2_preformatted10"><text:s text:c="13"/>городского округа, района г. Воронежа и Воронежской области)</text:p>
      <text:p text:style-name="s2_preformatted10"><text:s text:c="36"/>_____________________________________</text:p>
      <text:p text:style-name="s2_preformatted10"><text:s text:c="55"/>(Ф.И.О. директора)</text:p>
      <text:p text:style-name="s1"/>
      <text:p text:style-name="s2_preformatted10"><text:span text:style-name="s10"><text:s text:c="32"/>Заявление</text:span></text:p>
      <text:p text:style-name="s2_preformatted10"><text:span text:style-name="s10"><text:s text:c="21"/>о назначении пособия на ребенка</text:span></text:p>
      <text:p text:style-name="s1"/>
      <text:p text:style-name="s2_preformatted10"><text:s text:c="11"/>от<text:s text:c="30"/>N</text:p>
      <text:p text:style-name="s1"/>
      <text:p text:style-name="s2_preformatted10">_________________________________________________________________________</text:p>
      <text:p text:style-name="s2_preformatted10"><text:s text:c="12"/>(фамилия, имя, отчество (при наличии) заявителя)</text:p>
      <text:p text:style-name="s2_preformatted10">Дата рождения ___________________________________________________________</text:p>
      <text:p text:style-name="s2_preformatted10">Страховой номер индивидуального лицевого счета: _________________________</text:p>
      <text:p text:style-name="s2_preformatted10">тел.: ___________________________________________________________________</text:p>
      <text:p text:style-name="s2_preformatted10">адрес электронной почты: ________________________________________________</text:p>
      <text:p text:style-name="s1"/>
      <table:table table:name="10196" table:style-name="10196">
        <table:table-column table:style-name="2184"/>
        <table:table-column table:style-name="2595"/>
        <table:table-column table:style-name="2103"/>
        <table:table-column table:style-name="3314"/>
        <table:table-row>
          <table:table-cell table:style-name="15">
            <text:p text:style-name="s1_fi0">Наименование документа, удостоверяющего личность</text:p>
          </table:table-cell>
          <table:table-cell table:style-name="13">
            <text:p text:style-name="s1"/>
          </table:table-cell>
          <table:table-cell table:style-name="13">
            <text:p text:style-name="s1_fi0">Дата выдачи</text:p>
          </table:table-cell>
          <table:table-cell table:style-name="13">
            <text:p text:style-name="s1"/>
          </table:table-cell>
        </table:table-row>
        <table:table-row>
          <table:table-cell table:style-name="7">
            <text:p text:style-name="s1_fi0">Серия и номер документа</text:p>
          </table:table-cell>
          <table:table-cell table:style-name="21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Кем выдан</text:p>
          </table:table-cell>
          <table:table-cell table:style-name="21" table:number-columns-spanned="3">
            <table:covered-table-cell/>
            <table:covered-table-cell/>
            <text:p text:style-name="s1"/>
          </table:table-cell>
        </table:table-row>
      </table:table>
      <text:p text:style-name="s1"/>
      <text:p text:style-name="s2_preformatted10">Регистрация<text:s text:c="2"/>по<text:s text:c="2"/>месту<text:s text:c="2"/>жительства<text:s text:c="2"/>(месту<text:s text:c="3"/>пребывания)<text:s text:c="5"/>заявителя на</text:p>
      <text:p text:style-name="s2_preformatted10">территории Воронежской области:</text:p>
      <text:p text:style-name="s2_preformatted10">_________________________________________________________________________</text:p>
      <text:p text:style-name="s1"/>
      <table:table table:name="10196" table:style-name="10196">
        <table:table-column table:style-name="2184"/>
        <table:table-column table:style-name="8012"/>
        <table:table-row>
          <table:table-cell table:style-name="15">
            <text:p text:style-name="s1_center_fi0">Данные законного представителя или уполномоченного представителя</text:p>
          </table:table-cell>
          <table:table-cell table:style-name="13">
            <text:p text:style-name="s1_fi0">Ф.И.О. ___________________________________________________</text:p>
            <text:p text:style-name="s1_fi0">Адрес регистрации по месту жительства: ________________________________________________________</text:p>
            <text:p text:style-name="s1_fi0">Адрес регистрации по месту пребывания:</text:p>
            <text:p text:style-name="s1_fi0">________________________________________________________</text:p>
            <text:p text:style-name="s1_fi0">Телефон:</text:p>
            <text:p text:style-name="s1_fi0">(служебный/домашний/мобильный) _________________________</text:p>
            <text:p text:style-name="s1_fi0">Наименование и реквизиты документа, удостоверяющего личность: _______________________________________________</text:p>
            <text:p text:style-name="s1_fi0">________________________________________________________</text:p>
            <text:p text:style-name="s1_fi0">Наименование и реквизиты документа, подтверждающего полномочия законного представителя или уполномоченного представителя: ________________________________________________________</text:p>
            <text:p text:style-name="s1_fi0">________________________________________________________</text:p>
          </table:table-cell>
        </table:table-row>
      </table:table>
      <text:p text:style-name="s1"/>
      <text:p text:style-name="s2_preformatted10">Кем является заявитель (нужное подчеркнуть):</text:p>
      <text:p text:style-name="s2_preformatted10"><text:s text:c="5"/>Родитель (усыновитель)</text:p>
      <text:p text:style-name="s2_preformatted10"><text:s text:c="5"/>Опекун (попечитель)</text:p>
      <text:p text:style-name="s1"/>
      <text:p text:style-name="s2_preformatted10">Укажите категорию семьи (нужное подчеркнуть):</text:p>
      <text:p text:style-name="s2_preformatted10"><text:s text:c="5"/>Полная семья</text:p>
      <text:p text:style-name="s2_preformatted10"><text:s text:c="5"/>Одинокая мать</text:p>
      <text:p text:style-name="s2_preformatted10"><text:s text:c="5"/>Один из родителей или оба родителя уклоняются от уплаты алиментов</text:p>
      <text:p text:style-name="s2_preformatted10"><text:s text:c="5"/>Иная</text:p>
      <text:p text:style-name="s1"/>
      <text:p text:style-name="s2_preformatted10">Дополнительные сведения о заявителе (нужное подчеркнуть)</text:p>
      <text:p text:style-name="s2_preformatted10">Отметьте одно или несколько из следующих утверждений, если<text:s text:c="2"/>они<text:s text:c="2"/>являются</text:p>
      <text:p text:style-name="s2_preformatted10">верными в расчетном периоде</text:p>
      <text:p text:style-name="s1"/>
      <text:p text:style-name="s2_preformatted10"><text:s text:c="5"/>Проходил(а) военную службу или проходит ее сейчас</text:p>
      <text:p text:style-name="s2_preformatted10"><text:s text:c="5"/>Сведения о прохождении военной службы указываются в<text:s text:c="2"/>том<text:s text:c="2"/>числе<text:s text:c="2"/>при</text:p>
      <text:p text:style-name="s2_preformatted10">исполнении обязанностей в момент<text:s text:c="2"/>подачи<text:s text:c="2"/>заявления,<text:s text:c="2"/>включая<text:s text:c="3"/>период не</text:p>
      <text:p text:style-name="s2_preformatted10">более 3 месяцев со дня демобилизации</text:p>
      <text:p text:style-name="s1"/>
      <text:p text:style-name="s2_preformatted10"><text:s text:c="5"/>Обучался(лась) по очной форме обучения и не получал(а) стипендию</text:p>
      <text:p text:style-name="s2_preformatted10"><text:s text:c="5"/>При получении образования до достижения 23-летнего возраста</text:p>
      <text:p text:style-name="s1"/>
      <text:p text:style-name="s2_preformatted10"><text:s text:c="5"/>Ухаживал(а) за ребенком-инвалидом до 18 лет, инвалидом с<text:s text:c="2"/>детства<text:s text:c="2"/>1</text:p>
      <text:p text:style-name="s2_preformatted10">группы или за нетрудоспособными лицами</text:p>
      <text:p text:style-name="s2_preformatted10"><text:s text:c="5"/>Уход<text:s text:c="3"/>за<text:s text:c="3"/>нетрудоспособными<text:s text:c="3"/>лицами<text:s text:c="3"/>подтверждается<text:s text:c="3"/>получением</text:p>
      <text:p text:style-name="s2_preformatted10">ежемесячной выплаты, установленной Правительством РФ</text:p>
      <text:p text:style-name="s1"/>
      <text:p text:style-name="s2_preformatted10"><text:s text:c="5"/>Был(а) лишен(а) свободы или отбывает наказание</text:p>
      <text:p text:style-name="s2_preformatted10"><text:s text:c="5"/>Включая период не более 3 месяцев со дня освобождения</text:p>
      <text:p text:style-name="s1"/>
      <text:p text:style-name="s2_preformatted10"><text:s text:c="5"/>Находится на полном государственном обеспечении</text:p>
      <text:p text:style-name="s1"/>
      <text:p text:style-name="s2_preformatted10"><text:s text:c="5"/>Находится на принудительном лечении</text:p>
      <text:p text:style-name="s1"/>
      <text:p text:style-name="s2_preformatted10">У заявителя есть доходы? (нужное подчеркнуть)</text:p>
      <text:p text:style-name="s2_preformatted10">(Сообщать<text:s text:c="3"/>об<text:s text:c="3"/>основных<text:s text:c="3"/>доходах<text:s text:c="3"/>(заработной<text:s text:c="3"/>плате,<text:s text:c="3"/>доходов<text:s text:c="3"/>от</text:p>
      <text:p text:style-name="s2_preformatted10">предпринимательской деятельности, пенсии, пособий,<text:s text:c="2"/>денежном<text:s text:c="2"/>довольствии</text:p>
      <text:p text:style-name="s2_preformatted10">военнослужащих) не нужно - сведения будут запрошены<text:s text:c="2"/>КУВО<text:s text:c="2"/>"УСЗН"<text:s text:c="2"/>района</text:p>
      <text:p text:style-name="s2_preformatted10">самостоятельно.<text:s text:c="2"/>Укажите<text:s text:c="2"/>наличие<text:s text:c="2"/>иных<text:s text:c="2"/>доходов<text:s text:c="3"/>заявителя,<text:s text:c="3"/>например,</text:p>
      <text:p text:style-name="s2_preformatted10">стипендия, алименты, доходы волонтеров, доноров и др.)</text:p>
      <text:p text:style-name="s1"/>
      <text:p text:style-name="s2_preformatted10"><text:s text:c="5"/>Иные доходы не имеются</text:p>
      <text:p text:style-name="s2_preformatted10"><text:s text:c="5"/>Иные доходы имеются:</text:p>
      <text:p text:style-name="s1"/>
      <table:table table:name="10196" table:style-name="10196">
        <table:table-column table:style-name="10196"/>
        <table:table-row>
          <table:table-cell table:style-name="15">
            <text:p text:style-name="s1_fi0">Вид дохода:</text:p>
          </table:table-cell>
        </table:table-row>
        <table:table-row>
          <table:table-cell table:style-name="7">
            <text:p text:style-name="s1_fi0">Сумма дохода:</text:p>
          </table:table-cell>
        </table:table-row>
      </table:table>
      <text:p text:style-name="s1"/>
      <text:p text:style-name="s2_preformatted10">Заявитель являлся<text:s text:c="2"/>сотрудником<text:s text:c="2"/>силовых<text:s text:c="2"/>или<text:s text:c="2"/>военных<text:s text:c="2"/>структур?<text:s text:c="2"/>(нужное</text:p>
      <text:p text:style-name="s2_preformatted10">подчеркнуть)</text:p>
      <text:p text:style-name="s2_preformatted10">Укажите в случае, если в расчетном периоде заявитель являлся<text:s text:c="2"/>сотрудником</text:p>
      <text:p text:style-name="s2_preformatted10">Минобороны<text:s text:c="2"/>России<text:s text:c="2"/>(включая<text:s text:c="2"/>службу<text:s text:c="2"/>в<text:s text:c="2"/>Вооруженных<text:s text:c="3"/>Силах<text:s text:c="3"/>Российской</text:p>
      <text:p text:style-name="s2_preformatted10">Федерации,<text:s text:c="2"/>Главном<text:s text:c="2"/>управлении<text:s text:c="2"/>Генерального<text:s text:c="3"/>штаба<text:s text:c="5"/>Вооруженных Сил</text:p>
      <text:p text:style-name="s2_preformatted10">Российской Федерации, Росгвардии, Федеральной службе судебных<text:s text:c="2"/>приставов,</text:p>
      <text:p text:style-name="s2_preformatted10">Федеральной таможенной службе, Главном<text:s text:c="2"/>управлении<text:s text:c="2"/>специальных<text:s text:c="2"/>программ</text:p>
      <text:p text:style-name="s2_preformatted10">Президента Российской Федерации)</text:p>
      <text:p text:style-name="s2_preformatted10"><text:s text:c="5"/>Являлся</text:p>
      <text:p text:style-name="s2_preformatted10"><text:s text:c="5"/>Не являлся</text:p>
      <text:p text:style-name="s1"/>
      <text:p text:style-name="s2_preformatted10"><text:s text:c="5"/>1. Сведения о ребенке (детях):</text:p>
      <text:p text:style-name="s1"/>
      <table:table table:name="10196" table:style-name="10196">
        <table:table-column table:style-name="2184"/>
        <table:table-column table:style-name="2936"/>
        <table:table-column table:style-name="2229"/>
        <table:table-column table:style-name="2847"/>
        <table:table-row>
          <table:table-cell table:style-name="15">
            <text:p text:style-name="s1_fi0">Фамилия</text:p>
          </table:table-cell>
          <table:table-cell table:style-name="13">
            <text:p text:style-name="s1"/>
          </table:table-cell>
          <table:table-cell table:style-name="13">
            <text:p text:style-name="s1_fi0">Дата рождения</text:p>
          </table:table-cell>
          <table:table-cell table:style-name="13">
            <text:p text:style-name="s1"/>
          </table:table-cell>
        </table:table-row>
        <table:table-row>
          <table:table-cell table:style-name="7">
            <text:p text:style-name="s1_fi0">Имя</text:p>
          </table:table-cell>
          <table:table-cell table:style-name="5">
            <text:p text:style-name="s1"/>
          </table:table-cell>
          <table:table-cell table:style-name="5">
            <text:p text:style-name="s1_fi0">Пол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Отчество</text:p>
          </table:table-cell>
          <table:table-cell table:style-name="5">
            <text:p text:style-name="s1"/>
          </table:table-cell>
          <table:table-cell table:style-name="5">
            <text:p text:style-name="s1_fi0">Страховой номер индивидуального лицевого счета</text:p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fi0">Рождение зарегистрировано</text:p>
          </table:table-cell>
        </table:table-row>
      </table:table>
      <text:p text:style-name="s1"/>
      <table:table table:name="10196" table:style-name="10196">
        <table:table-column table:style-name="2184"/>
        <table:table-column table:style-name="2936"/>
        <table:table-column table:style-name="2229"/>
        <table:table-column table:style-name="2847"/>
        <table:table-row>
          <table:table-cell table:style-name="15" table:number-columns-spanned="4">
            <table:covered-table-cell/>
            <table:covered-table-cell/>
            <table:covered-table-cell/>
            <text:p text:style-name="s1_fi0">Реквизиты актовой записи о рождении ребенка (заполняется в случае рождения ребенка на территории Российской Федерации)</text:p>
          </table:table-cell>
        </table:table-row>
        <table:table-row>
          <table:table-cell table:style-name="7">
            <text:p text:style-name="s1_fi0">Номер актовой записи о рождении ребенка</text:p>
          </table:table-cell>
          <table:table-cell table:style-name="5">
            <text:p text:style-name="s1"/>
          </table:table-cell>
          <table:table-cell table:style-name="5">
            <text:p text:style-name="s1_fi0">Дата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Место государственной регистрации</text:p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</table:table>
      <text:p text:style-name="s1"/>
      <table:table table:name="10196" table:style-name="10196">
        <table:table-column table:style-name="10196"/>
        <table:table-row>
          <table:table-cell table:style-name="15">
            <text:p text:style-name="s1"/>
          </table:table-cell>
        </table:table-row>
      </table:table>
      <text:p text:style-name="s1"/>
      <table:table table:name="10196" table:style-name="10196">
        <table:table-column table:style-name="10196"/>
        <table:table-row>
          <table:table-cell table:style-name="15">
            <text:p text:style-name="s1_fi0">Ребенок, на которого будет оформлена выплата</text:p>
          </table:table-cell>
        </table:table-row>
      </table:table>
      <text:p text:style-name="s1"/>
      <text:p text:style-name="s2_preformatted10">Имеются ли у вашего ребенка<text:s text:c="2"/>доходы,<text:s text:c="2"/>учитываемые<text:s text:c="2"/>при<text:s text:c="2"/>расчете<text:s text:c="2"/>величины</text:p>
      <text:p text:style-name="s2_preformatted10">среднедушевого дохода семьи? (нужное подчеркнуть)</text:p>
      <text:p text:style-name="s2_preformatted10"><text:s text:c="5"/>Иные доходы не имеются</text:p>
      <text:p text:style-name="s2_preformatted10"><text:s text:c="5"/>Иные доходы имеются</text:p>
      <text:p text:style-name="s1"/>
      <text:p text:style-name="s2_preformatted10">Дополнительные сведения о родителях ребенка</text:p>
      <text:p text:style-name="s2_preformatted10">(Укажите<text:s text:c="2"/>жизненную<text:s text:c="2"/>ситуацию<text:s text:c="2"/>в<text:s text:c="2"/>отношении<text:s text:c="2"/>каждого<text:s text:c="2"/>несовершеннолетнего</text:p>
      <text:p text:style-name="s2_preformatted10">ребенка, входящего в состав семьи.</text:p>
      <text:p text:style-name="s2_preformatted10">Например: В семье<text:s text:c="2"/>двое<text:s text:c="2"/>несовершеннолетних<text:s text:c="2"/>детей,<text:s text:c="2"/>рожденных<text:s text:c="2"/>от<text:s text:c="2"/>одних</text:p>
      <text:p text:style-name="s2_preformatted10">родителей, состоящих в браке. Выбираем жизненную ситуацию на<text:s text:c="2"/>каждого<text:s text:c="2"/>из</text:p>
      <text:p text:style-name="s2_preformatted10">двоих детей - В браке)</text:p>
      <text:p text:style-name="s1"/>
      <text:p text:style-name="s2_preformatted10"><text:s text:c="5"/>В браке</text:p>
      <text:p text:style-name="s1"/>
      <table:table table:name="10196" table:style-name="10196">
        <table:table-column table:style-name="2592"/>
        <table:table-column table:style-name="1412"/>
        <table:table-column table:style-name="1116"/>
        <table:table-column table:style-name="1762"/>
        <table:table-column table:style-name="3314"/>
        <table:table-row>
          <table:table-cell table:style-name="15" table:number-columns-spanned="5">
            <table:covered-table-cell/>
            <table:covered-table-cell/>
            <table:covered-table-cell/>
            <table:covered-table-cell/>
            <text:p text:style-name="s1_fi0">Сведения о супруге:</text:p>
          </table:table-cell>
        </table:table-row>
        <table:table-row>
          <table:table-cell table:style-name="7" table:number-columns-spanned="2">
            <table:covered-table-cell/>
            <text:p text:style-name="s1_fi0">Фамилия</text:p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_fi0">Имя</text:p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_fi0">Отчество</text:p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_fi0">Дата рождения</text:p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_fi0">Страховой номер индивидуального лицевого счета</text:p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_fi0">Документ, удостоверяющий личность</text:p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>
            <text:p text:style-name="s1_fi0">Серия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>
            <text:p text:style-name="s1_fi0">Номер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Код подразделения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>
            <text:p text:style-name="s1_fi0">Дата выдачи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Кем выдан</text:p>
          </table:table-cell>
          <table:table-cell table:style-name="5" table:number-columns-spanned="4">
            <table:covered-table-cell/>
            <table:covered-table-cell/>
            <table:covered-table-cell/>
            <text:p text:style-name="s1"/>
          </table:table-cell>
        </table:table-row>
      </table:table>
      <text:p text:style-name="s1"/>
      <table:table table:name="10196" table:style-name="10196">
        <table:table-column table:style-name="10196"/>
        <table:table-row>
          <table:table-cell table:style-name="15">
            <text:p text:style-name="s1_fi0">Регистрация брака осуществлена</text:p>
          </table:table-cell>
        </table:table-row>
      </table:table>
      <text:p text:style-name="s1"/>
      <table:table table:name="10196" table:style-name="10196">
        <table:table-column table:style-name="2592"/>
        <table:table-column table:style-name="2528"/>
        <table:table-column table:style-name="1762"/>
        <table:table-column table:style-name="3314"/>
        <table:table-row>
          <table:table-cell table:style-name="15" table:number-columns-spanned="4">
            <table:covered-table-cell/>
            <table:covered-table-cell/>
            <table:covered-table-cell/>
            <text:p text:style-name="s1_fi0">Реквизиты актовой записи о заключении брака (заполняется при регистрации брака на территории Российской Федерации)</text:p>
          </table:table-cell>
        </table:table-row>
        <table:table-row>
          <table:table-cell table:style-name="7">
            <text:p text:style-name="s1_fi0">Номер актовой записи о заключении брака</text:p>
          </table:table-cell>
          <table:table-cell table:style-name="5">
            <text:p text:style-name="s1"/>
          </table:table-cell>
          <table:table-cell table:style-name="5">
            <text:p text:style-name="s1_fi0">Дата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Место государственной регистрации</text:p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</table:table>
      <text:p text:style-name="s1"/>
      <text:p text:style-name="s2_preformatted10">У супруга(и) заявителя есть доходы? (нужное подчеркнуть)</text:p>
      <text:p text:style-name="s2_preformatted10">(Сообщать<text:s text:c="3"/>об<text:s text:c="3"/>основных<text:s text:c="3"/>доходах<text:s text:c="3"/>(заработной<text:s text:c="3"/>плате,<text:s text:c="3"/>доходов<text:s text:c="3"/>от</text:p>
      <text:p text:style-name="s2_preformatted10">предпринимательской деятельности, пенсии, пособий,<text:s text:c="2"/>денежном<text:s text:c="2"/>довольствии</text:p>
      <text:p text:style-name="s2_preformatted10">военнослужащих) не нужно - сведения будут запрошены<text:s text:c="2"/>КУВО<text:s text:c="2"/>"УСЗН"<text:s text:c="2"/>района</text:p>
      <text:p text:style-name="s2_preformatted10">самостоятельно.<text:s text:c="2"/>Укажите<text:s text:c="2"/>наличие<text:s text:c="2"/>иных<text:s text:c="2"/>доходов<text:s text:c="3"/>заявителя,<text:s text:c="3"/>например,</text:p>
      <text:p text:style-name="s2_preformatted10">стипендия, алименты, доходы волонтеров, доноров и др.)</text:p>
      <text:p text:style-name="s2_preformatted10"><text:s text:c="5"/>Иные доходы не имеются</text:p>
      <text:p text:style-name="s2_preformatted10"><text:s text:c="5"/>Иные доходы имеются</text:p>
      <text:p text:style-name="s1"/>
      <text:p text:style-name="s2_preformatted10">Супруг(а) являлся(лась) сотрудником силовых или военных структур? (нужное</text:p>
      <text:p text:style-name="s2_preformatted10">подчеркнуть)</text:p>
      <text:p text:style-name="s2_preformatted10"><text:s text:c="5"/>Являлся(лась)</text:p>
      <text:p text:style-name="s2_preformatted10"><text:s text:c="5"/>Не являлся(лась)</text:p>
      <text:p text:style-name="s1"/>
      <text:p text:style-name="s2_preformatted10">Уведомление о принятом решении прошу направить __________________________</text:p>
      <text:p text:style-name="s1"/>
      <text:p text:style-name="s2_preformatted10">Пособие прошу направить</text:p>
      <text:p text:style-name="s2_preformatted10">Через отделение банка:</text:p>
      <text:p text:style-name="s1"/>
      <table:table table:name="10196" table:style-name="10196">
        <table:table-column table:style-name="10196"/>
        <table:table-row>
          <table:table-cell table:style-name="15">
            <text:p text:style-name="s1_center_fi0">Реквизиты</text:p>
          </table:table-cell>
        </table:table-row>
        <table:table-row>
          <table:table-cell table:style-name="6">
            <text:p text:style-name="s1_fi0">БИК или наименование банка:</text:p>
          </table:table-cell>
        </table:table-row>
        <table:table-row>
          <table:table-cell table:style-name="7">
            <text:p text:style-name="s1_fi0">Корреспондентский счет:</text:p>
            <text:p text:style-name="s1_fi0">Номер счета заявителя:</text:p>
          </table:table-cell>
        </table:table-row>
      </table:table>
      <text:p text:style-name="s1"/>
      <text:p text:style-name="s2_preformatted11">Через почтовое отделение:</text:p>
      <text:p text:style-name="s1"/>
      <table:table table:name="10196" table:style-name="10196">
        <table:table-column table:style-name="10196"/>
        <table:table-row>
          <table:table-cell table:style-name="15">
            <text:p text:style-name="s1_center_fi0">Реквизиты</text:p>
          </table:table-cell>
        </table:table-row>
        <table:table-row>
          <table:table-cell table:style-name="6">
            <text:p text:style-name="s1_fi0">Адрес получателя:</text:p>
          </table:table-cell>
        </table:table-row>
        <table:table-row>
          <table:table-cell table:style-name="7">
            <text:p text:style-name="s1_fi0">Номер почтового отделения:</text:p>
          </table:table-cell>
        </table:table-row>
      </table:table>
      <text:p text:style-name="s1"/>
      <text:p text:style-name="s2_preformatted11">К заявлению прилагаю следующие документы:</text:p>
      <text:p text:style-name="s1"/>
      <table:table table:name="10196" table:style-name="10196">
        <table:table-column table:style-name="721"/>
        <table:table-column table:style-name="4057"/>
        <table:table-column table:style-name="3352"/>
        <table:table-column table:style-name="2066"/>
        <table:table-row>
          <table:table-cell table:style-name="15">
            <text:p text:style-name="s1_center_fi0">N п/п</text:p>
          </table:table-cell>
          <table:table-cell table:style-name="13">
            <text:p text:style-name="s1_center_fi0">Наименование документа</text:p>
          </table:table-cell>
          <table:table-cell table:style-name="13">
            <text:p text:style-name="s1_center_fi0">Количество представленных экземпляров</text:p>
          </table:table-cell>
          <table:table-cell table:style-name="13">
            <text:p text:style-name="s1_center_fi0">Количество листов</text:p>
          </table:table-cell>
        </table:table-row>
        <table:table-row>
          <table:table-cell table:style-name="7">
            <text:p text:style-name="s1_fi0">1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2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3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4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5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6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7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8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и т.д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0">Об<text:s text:c="3"/>ответственности<text:s text:c="4"/>за<text:s text:c="4"/>достоверность<text:s text:c="7"/>представленных сведений</text:p>
      <text:p text:style-name="s2_preformatted10">предупрежден(на).</text:p>
      <text:p text:style-name="s2_preformatted10">Даю согласие на получение, обработку и передачу моих персональных<text:s text:c="2"/>данных</text:p>
      <text:p text:style-name="s2_preformatted10">в соответствии с Федеральными законами от<text:s text:c="2"/>27.07.2006 года<text:s text:c="2"/>N <text:a xlink:type="simple" xlink:href="https://internet.garant.ru/document/redirect/12148555/0">149-ФЗ</text:a><text:s text:c="2"/>"Об</text:p>
      <text:p text:style-name="s2_preformatted10">информации,<text:s text:c="2"/>информационных<text:s text:c="2"/>технологиях<text:s text:c="2"/>и<text:s text:c="2"/>о<text:s text:c="2"/>защите<text:s text:c="4"/>информации", от</text:p>
      <text:p text:style-name="s2_preformatted10">27.07.2006 N <text:a xlink:type="simple" xlink:href="https://internet.garant.ru/document/redirect/12148567/0">152-ФЗ</text:a> "О персональных данных".</text:p>
      <text:p text:style-name="s2_preformatted10">Обязуюсь сообщить в<text:s text:c="2"/>КУВО<text:s text:c="2"/>"УСЗН<text:s text:c="2"/>района"<text:s text:c="2"/>о<text:s text:c="2"/>наступлении<text:s text:c="2"/>обстоятельств,</text:p>
      <text:p text:style-name="s2_preformatted10">влияющих на изменение размера пособия<text:s text:c="2"/>на<text:s text:c="2"/>ребенка<text:s text:c="2"/>или<text:s text:c="3"/>прекращение его</text:p>
      <text:p text:style-name="s2_preformatted10">выплаты в течение 14 рабочих дней со дня наступления этих<text:s text:c="2"/>обстоятельств,</text:p>
      <text:p text:style-name="s2_preformatted10">за<text:s text:c="5"/>исключением<text:s text:c="4"/>обстоятельств,<text:s text:c="3"/>предусмотренных <text:a xlink:type="simple" xlink:href="#anchor348">абзацами<text:s text:c="2"/>восьмым</text:a>,</text:p>
      <text:p text:style-name="s2_preformatted10"><text:a xlink:type="simple" xlink:href="#anchor349">девятым пункта 3.4</text:a> Порядка назначения и выплаты пособия на ребенка<text:s text:c="6"/>в</text:p>
      <text:p text:style-name="s2_preformatted10">Воронежской<text:s text:c="3"/>области,<text:s text:c="3"/>утвержденного<text:s text:c="3"/><text:a xlink:type="simple" xlink:href="#anchor0">приказом</text:a> департамента социальной</text:p>
      <text:p text:style-name="s2_preformatted10">защиты Воронежской области от 26.09.2016 N 17/н.</text:p>
      <text:p text:style-name="s1"/>
      <text:p text:style-name="s2_preformatted10">Дата ______________<text:s text:c="18"/>Подпись заявителя __________________</text:p>
      <text:p text:style-name="s1"/>
      <table:table table:name="10196" table:style-name="10196">
        <table:table-column table:style-name="4779"/>
        <table:table-column table:style-name="5417"/>
        <table:table-row>
          <table:table-cell table:style-name="79" table:number-rows-spanned="2">
            <text:p text:style-name="s1_fi0">Данные, указанные в заявлении, соответствуют документу, удостоверяющему личность. Документы, представленные заявителем, соответствуют требованиям действующего законодательства</text:p>
          </table:table-cell>
          <table:table-cell table:style-name="13">
            <text:p text:style-name="s1_fi0">Должность, Ф.И.О. (полностью и подпись) специалиста, принявшего заявление и документы</text:p>
          </table:table-cell>
        </table:table-row>
        <table:table-row>
          <table:table-cell table:style-name="5">
            <text:p text:style-name="s1"/>
          </table:table-cell>
        </table:table-row>
      </table:table>
      <text:p text:style-name="s1"/>
      <text:p text:style-name="s2_preformatted10"><text:s text:c="5"/>Заявление<text:s text:c="2"/>зарегистрировано<text:s text:c="2"/>в<text:s text:c="3"/>специальном<text:s text:c="3"/>журнале<text:s text:c="3"/>регистрации</text:p>
      <text:p text:style-name="s2_preformatted10">заявлений и решений "____" ______________ 20___ года.</text:p>
      <text:p text:style-name="s2_preformatted10"><text:s text:c="5"/>Регистрационный номер заявления N ______________.</text:p>
      <text:p text:style-name="s1"/>
      <text:p text:style-name="s2_preformatted10">-------------------------------------------------------------------------</text:p>
      <text:p text:style-name="s2_preformatted10"><text:s text:c="29"/>(линия отреза)</text:p>
      <text:p text:style-name="s1"/>
      <text:p text:style-name="s2_preformatted10"><text:s text:c="5"/>Расписка-уведомление о принятом заявлении и документах</text:p>
      <text:p text:style-name="s1"/>
      <text:p text:style-name="s2_preformatted10"><text:s text:c="5"/>Заявление и документы гр. __________________________________________</text:p>
      <text:p text:style-name="s2_preformatted10"><text:s text:c="36"/>(фамилия, имя, отчество)</text:p>
      <text:p text:style-name="s2_preformatted10">приняты в АУ "МФЦ" или КУВО "УСЗН ______________________________________"</text:p>
      <text:p text:style-name="s2_preformatted10"> (городского округа город Нововоронеж, Борисоглебского городского округа,</text:p>
      <text:p text:style-name="s2_preformatted10"><text:s text:c="16"/>района г. Воронежа и Воронежской области)</text:p>
      <text:p text:style-name="s1"/>
      <table:table table:name="10196" table:style-name="10196">
        <table:table-column table:style-name="1746"/>
        <table:table-column table:style-name="2258"/>
        <table:table-column table:style-name="6192"/>
        <table:table-row>
          <table:table-cell table:style-name="15">
            <text:p text:style-name="s1_center_fi0">Дата приема заявления и необходимых документов</text:p>
          </table:table-cell>
          <table:table-cell table:style-name="13">
            <text:p text:style-name="s1_center_fi0">Регистрационный номер заявления</text:p>
          </table:table-cell>
          <table:table-cell table:style-name="13">
            <text:p text:style-name="s1_center_fi0">Должность, Ф.И.О. (полностью и подпись) специалиста, принявшего заявление и документы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37"><text:bookmark text:name="anchor1002"/>Приложение N 2
к <text:a xlink:type="simple" xlink:href="#anchor1000">Порядку</text:a>
назначения и выплаты
пособия на ребенка
в Воронежской области</text:p>
      <text:p text:style-name="s1"/>
      <text:p text:style-name="s2_preformatted11"><text:span text:style-name="s10"><text:s text:c="33"/>Журнал</text:span></text:p>
      <text:p text:style-name="s2_preformatted11"><text:span text:style-name="s10"><text:s text:c="10"/>регистрации заявлений и решений казенного учреждения</text:span></text:p>
      <text:p text:style-name="s2_preformatted11"><text:span text:style-name="s10"><text:s text:c="6"/>Воронежской области "Управление социальной защиты населения"</text:span></text:p>
      <text:p text:style-name="s2_preformatted11"><text:span text:style-name="s10"><text:s text:c="6"/>____________________________________________________________</text:span></text:p>
      <text:p text:style-name="s2_preformatted11"><text:span text:style-name="s10"><text:s text:c="10"/>городского округа город Нововоронеж, Борисоглебского</text:span></text:p>
      <text:p text:style-name="s2_preformatted11"><text:span text:style-name="s10"><text:s text:c="7"/>городского округа, района г. Воронежа и Воронежской области</text:span></text:p>
      <text:p text:style-name="s1"/>
      <table:table table:name="10196" table:style-name="10196">
        <table:table-column table:style-name="327"/>
        <table:table-column table:style-name="1214"/>
        <table:table-column table:style-name="1227"/>
        <table:table-column table:style-name="1104"/>
        <table:table-column table:style-name="859"/>
        <table:table-column table:style-name="1227"/>
        <table:table-column table:style-name="736"/>
        <table:table-column table:style-name="859"/>
        <table:table-column table:style-name="1063"/>
        <table:table-column table:style-name="1580"/>
        <table:table-row>
          <table:table-cell table:style-name="79" table:number-rows-spanned="2">
            <text:p text:style-name="s1_center_fi0">N п/п</text:p>
          </table:table-cell>
          <table:table-cell table:style-name="77" table:number-rows-spanned="2">
            <text:p text:style-name="s1_center_fi0">Дата приема заявления</text:p>
          </table:table-cell>
          <table:table-cell table:style-name="13" table:number-columns-spanned="2">
            <table:covered-table-cell/>
            <text:p text:style-name="s1_center_fi0">Данные о заявителе</text:p>
          </table:table-cell>
          <table:table-cell table:style-name="77" table:number-rows-spanned="2">
            <text:p text:style-name="s1_center_fi0">Вид денежной выплаты</text:p>
          </table:table-cell>
          <table:table-cell table:style-name="77" table:number-rows-spanned="2">
            <text:p text:style-name="s1_center_fi0">Фамилия, имя, отчество специалиста КУВО "УСЗН", принявшего заявление</text:p>
          </table:table-cell>
          <table:table-cell table:style-name="77" table:number-rows-spanned="2">
            <text:p text:style-name="s1_center_fi0">Дата решения</text:p>
          </table:table-cell>
          <table:table-cell table:style-name="77" table:number-rows-spanned="2">
            <text:p text:style-name="s1_center_fi0">Размер денежной выплаты</text:p>
          </table:table-cell>
          <table:table-cell table:style-name="77" table:number-rows-spanned="2">
            <text:p text:style-name="s1_center_fi0">Срок назначения/прекращения выплаты</text:p>
          </table:table-cell>
          <table:table-cell table:style-name="77" table:number-rows-spanned="2">
            <text:p text:style-name="s1_center_fi0">Примечание</text:p>
          </table:table-cell>
        </table:table-row>
        <table:table-row>
          <table:table-cell table:style-name="5">
            <text:p text:style-name="s1_center_fi0">Фамилия, имя, отчество</text:p>
          </table:table-cell>
          <table:table-cell table:style-name="5">
            <text:p text:style-name="s1_center_fi0">Адрес места жительства (пребывания)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6</text:p>
          </table:table-cell>
          <table:table-cell table:style-name="5">
            <text:p text:style-name="s1_center_fi0">7</text:p>
          </table:table-cell>
          <table:table-cell table:style-name="5">
            <text:p text:style-name="s1_center_fi0">8</text:p>
          </table:table-cell>
          <table:table-cell table:style-name="5">
            <text:p text:style-name="s1_center_fi0">9</text:p>
          </table:table-cell>
          <table:table-cell table:style-name="5">
            <text:p text:style-name="s1_center_fi0">10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Департамента социальной защиты Воронежской области от 26 сентября 2016 г. N 17/н "Об утве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