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риказ Министерства труда и социальной защиты РФ, Министерства здравоохранения РФ от 21 декабря 2020 г. N 929н/1345н
"Об утверждении Порядка предоставления набора социальных услуг отдельным категориям граждан"</text:h>
      <text:p text:style-name="s1"/>
      <text:p text:style-name="s1">В соответствии с <text:a xlink:type="simple" xlink:href="https://internet.garant.ru/document/redirect/180687/20000635">частью 5 статьи 6<text:span text:style-name="upper"><text:span> 3</text:span></text:span></text:a> Федерального закона от 17 июля 1999 г. N 178-ФЗ "О государственной социальной помощи" (Собрание законодательства Российской Федерации, 1999, N 29, ст. 3699; 2013, N 48, ст. 6165) приказываем:</text:p>
      <text:p text:style-name="s1"><text:bookmark text:name="anchor1"/>1. Утвердить прилагаемый <text:a xlink:type="simple" xlink:href="#anchor1000">Порядок</text:a> предоставления набора социальных услуг отдельным категориям граждан.</text:p>
      <text:p text:style-name="s1"><text:bookmark text:name="anchor2"/>2. Признать утратившими силу:</text:p>
      <text:p text:style-name="s1"><text:bookmark text:name="anchor21"/><text:a xlink:type="simple" xlink:href="https://internet.garant.ru/document/redirect/12138705/0">приказ</text:a> Министерства здравоохранения и социального развития Российской Федерации от 29 декабря 2004 г. N 328 "Об утверждении Порядка предоставления набора социальных услуг отдельным категориям граждан" (зарегистрирован Министерством юстиции Российской Федерации 7 февраля 2005 г., регистрационный N 6303);</text:p>
      <text:p text:style-name="s1"><text:bookmark text:name="anchor22"/><text:a xlink:type="simple" xlink:href="https://internet.garant.ru/document/redirect/12142163/0">приказ</text:a> Министерства здравоохранения и социального развития Российской Федерации от 5 сентября 2005 г. N 547 "О внесении изменений и дополнения в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от 29 декабря 2004 года N 328" (зарегистрирован Министерством юстиции Российской Федерации 26 сентября 2005 г., регистрационный N 7037);</text:p>
      <text:p text:style-name="s1"><text:bookmark text:name="anchor23"/><text:a xlink:type="simple" xlink:href="https://internet.garant.ru/document/redirect/12143030/0">приказ</text:a> Министерства здравоохранения и социального развития Российской Федерации от 7 октября 2005 г. N 623 "О внесении изменений в приказ Минздравсоцразвития России от 29 декабря 2004 г. N 328 "Об утверждении Порядка предоставления набора социальных услуг отдельным категориям граждан" (зарегистрирован Министерством юстиции Российской Федерации 14 ноября 2005 г., регистрационный N 7163);</text:p>
      <text:p text:style-name="s1"><text:bookmark text:name="anchor24"/><text:a xlink:type="simple" xlink:href="https://internet.garant.ru/document/redirect/12148154/0">приказ</text:a> Министерства здравоохранения и социального развития Российской Федерации от 13 июня 2006 г. N 477 "О внесении изменения в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от 29 декабря 2004 г. N 328" (зарегистрирован Министерством юстиции Российской Федерации 3 июля 2006 г., регистрационный N 7997);</text:p>
      <text:p text:style-name="s1"><text:bookmark text:name="anchor25"/><text:a xlink:type="simple" xlink:href="https://internet.garant.ru/document/redirect/12150058/0">приказ</text:a> Министерства здравоохранения и социального развития Российской Федерации от 18 сентября 2006 г. N 666 "О внесении изменения в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от 29 декабря 2004 г. N 328" (зарегистрирован Министерством юстиции Российской Федерации 13 октября 2006 г., регистрационный N 8385);</text:p>
      <text:p text:style-name="s1"><text:bookmark text:name="anchor26"/><text:a xlink:type="simple" xlink:href="https://internet.garant.ru/document/redirect/12154334/0">приказ</text:a> Министерства здравоохранения и социального развития Российской Федерации от 1 июня 2007 г. N 387 "О внесении изменений в приказ Министерства здравоохранения и социального развития Российской Федерации от 29 декабря 2004 г. N 328 "Об утверждении Порядка предоставления набора социальных услуг отдельным категориям граждан" (зарегистрирован Министерством юстиции Российской Федерации 27 июня 2007 г., регистрационный N 9729);</text:p>
      <text:p text:style-name="s1"><text:bookmark text:name="anchor27"/><text:a xlink:type="simple" xlink:href="https://internet.garant.ru/document/redirect/12159934/0">приказ</text:a> Министерства здравоохранения и социального развития Российской Федерации от 21 марта 2008 г. N 134н "О внесении изменений в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от 29 декабря 2004 г. N 328" (зарегистрирован Министерством юстиции Российской Федерации 14 апреля 2008 г., регистрационный N 11533);</text:p>
      <text:p text:style-name="s1"><text:bookmark text:name="anchor28"/><text:a xlink:type="simple" xlink:href="https://internet.garant.ru/document/redirect/12169710/0">приказ</text:a> Министерства здравоохранения и социального развития Российской Федерации от 15 июня 2009 г. N 309н "О внесении изменений в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от 29 декабря 2004 г. N 328" (зарегистрирован Министерством юстиции Российской Федерации 18 сентября 2009 г., регистрационный N 14805);</text:p>
      <text:p text:style-name="s1"><text:bookmark text:name="anchor29"/><text:a xlink:type="simple" xlink:href="https://internet.garant.ru/document/redirect/12172572/0">приказ</text:a> Министерства здравоохранения и социального развития Российской Федерации от 17 декабря 2009 г. N 993н "О внесении изменений в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от 29 декабря 2004 г. N 328" (зарегистрирован Министерством юстиции Российской Федерации 15 января 2010 г., регистрационный N 15971);</text:p>
      <text:p text:style-name="s1"><text:bookmark text:name="anchor30"/><text:a xlink:type="simple" xlink:href="https://internet.garant.ru/document/redirect/12177146/0">приказ</text:a> Министерства здравоохранения и социального развития Российской Федерации от 24 мая 2010 г. N 382н "О внесении изменения в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от 29 декабря 2004 г. N 328" (зарегистрирован Министерством юстиции Российской Федерации 6 июля 2010 г., регистрационный N 17723);</text:p>
      <text:p text:style-name="s1"><text:bookmark text:name="anchor31"/><text:a xlink:type="simple" xlink:href="https://internet.garant.ru/document/redirect/12183395/0">приказ</text:a> Министерства здравоохранения и социального развития Российской Федерации от 7 февраля 2011 г. N 85н "О внесении изменений в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от 29 декабря 2004 г. N 328" (зарегистрирован Министерством юстиции Российской Федерации 25 февраля 2011 г., регистрационный N 19941);</text:p>
      <text:p text:style-name="s1"><text:bookmark text:name="anchor32"/><text:a xlink:type="simple" xlink:href="https://internet.garant.ru/document/redirect/12188552/0">приказ</text:a> Министерства здравоохранения и социального развития Российской Федерации от 29 июня 2011 г. N 639н "О внесении изменений в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от 29 декабря 2004 г. N 328" (зарегистрирован Министерством юстиции Российской Федерации 2 августа 2011 г., регистрационный N 21529);</text:p>
      <text:p text:style-name="s1"><text:bookmark text:name="anchor33"/><text:a xlink:type="simple" xlink:href="https://internet.garant.ru/document/redirect/12190744/0">приказ</text:a> Министерства здравоохранения и социального развития Российской Федерации от 22 августа 2011 г. N 966н "О внесении изменений в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от 29 декабря 2004 г. N 328" (зарегистрирован Министерством юстиции Российской Федерации 12 октября 2011 г., регистрационный N 22030);</text:p>
      <text:p text:style-name="s1"><text:bookmark text:name="anchor34"/><text:a xlink:type="simple" xlink:href="https://internet.garant.ru/document/redirect/12191693/0">приказ</text:a> Министерства здравоохранения и социального развития Российской Федерации от 31 октября 2011 г. N 1231н "О внесении изменения в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от 29 декабря 2004 г. N 328" (зарегистрирован Министерством юстиции Российской Федерации 9 ноября 2011 г., регистрационный N 22244);</text:p>
      <text:p text:style-name="s1"><text:bookmark text:name="anchor35"/><text:a xlink:type="simple" xlink:href="https://internet.garant.ru/document/redirect/70163876/0">приказ</text:a> Министерства здравоохранения и социального развития Российской Федерации от 1 марта 2012 г. N 187н "О внесении изменения в Порядок предоставления набора социальных услуг отдельным категориям граждан, утвержденный приказом Министерства здравоохранения и социального развития Российской Федерации от 29 декабря 2004 г. N 328" (зарегистрирован Министерством юстиции Российской Федерации 17 апреля 2012 г., регистрационный N 23856).</text:p>
      <text:p text:style-name="s1"><text:bookmark text:name="anchor3"/>3. Настоящий приказ вступает в силу с 1 сентября 2021 г. и действует до 1 сентября 2027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 труда и
социальной защиты
Российской Федерации</text:p>
          </table:table-cell>
          <table:table-cell>
            <text:p text:style-name="s1_right_fi0">А.О. Котяков</text:p>
          </table:table-cell>
        </table:table-row>
      </table:table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 здравоохранения
Российской Федерации</text:p>
          </table:table-cell>
          <table:table-cell>
            <text:p text:style-name="s1_right_fi0">М.А. Мурашко</text:p>
          </table:table-cell>
        </table:table-row>
      </table:table>
      <text:p text:style-name="s1"/>
      <text:p text:style-name="s16_fi0">Зарегистрировано в Минюсте РФ 11 мая 2021 г.</text:p>
      <text:p text:style-name="s16_fi0">Регистрационный N 63365</text:p>
      <text:p text:style-name="s1"/>
      <text:p text:style-name="s1_right_fi698"><text:bookmark text:name="anchor1000"/><text:span text:style-name="s10">Утвержден
<text:a xlink:type="simple" xlink:href="#anchor0">приказом</text:a> Министерства труда
и социальной защиты
Российской Федерации и
Министерства здравоохранения
Российской Федерации
от 21 декабря 2020 г. N 929н/1345н</text:span></text:p>
      <text:p text:style-name="s1"/>
      <text:h text:outline-level="1" text:style-name="s3">Порядок предоставления набора социальных услуг отдельным
категориям граждан</text:h>
      <text:p text:style-name="s1"/>
      <text:h text:outline-level="1" text:style-name="s3"><text:bookmark text:name="anchor1045"/>I. Общие положения</text:h>
      <text:p text:style-name="s1"/>
      <text:p text:style-name="s1"><text:bookmark text:name="anchor1001"/>1. Настоящий Порядок регулирует предоставление гражданам из числа категорий, поименованных в <text:a xlink:type="simple" xlink:href="https://internet.garant.ru/document/redirect/180687/2000061">статьях 6<text:span text:style-name="upper"><text:span> 1</text:span></text:span></text:a> и <text:a xlink:type="simple" xlink:href="https://internet.garant.ru/document/redirect/180687/2000067">6<text:span text:style-name="upper"><text:span> 7</text:span></text:span></text:a> Федерального закона от 17 июля 1999 г. N 178-ФЗ "О государственной социальной помощи" (Собрание законодательства Российской Федерации, 1999, N 29, ст. 3699; 2004, N 35, ст. 3607) (далее - Федеральный закон от 17 июля 1999 г. N 178-ФЗ), сведения о которых содержатся в Федеральном регистре лиц, имеющих право на получение государственной социальной помощи (далее - граждане), набора социальных услуг, включающего следующие социальные услуги:</text:p>
      <text:p text:style-name="s1"><text:bookmark text:name="anchor1051"/>1) обеспечение в соответствии со стандартами медицинской помощи необходимыми лекарственными препаратами для медицинского применения в объеме не менее, чем это предусмотрено перечнем жизненно необходимых и важнейших лекарственных препаратов, сформированным в соответствии с <text:a xlink:type="simple" xlink:href="https://internet.garant.ru/document/redirect/12174909/0">Федеральным законом</text:a> от 12 апреля 2010 г. N 61-ФЗ "Об обращении лекарственных средств" (Собрание законодательства Российской Федерации, 2010, N 16, ст. 1815; 2020, N 52, ст. 8590) (далее соответственно - необходимые лекарственные препараты, Федеральный закон N 61-ФЗ),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-инвалидов (<text:a xlink:type="simple" xlink:href="https://internet.garant.ru/document/redirect/180687/200006211">пункт 1 части 1 статьи 6<text:span text:style-name="upper"><text:span> 2</text:span></text:span></text:a> Федерального закона от 17 июля 1999 г. N 178-ФЗ);</text:p>
      <text:p text:style-name="s1"><text:bookmark text:name="anchor1052"/>2) предоставление при наличии медицинских показаний путевки на санаторно-курортное лечение, осуществляемое в целях профилактики основных заболеваний, в санаторно-курортные организации, определенные в соответствии с <text:a xlink:type="simple" xlink:href="https://internet.garant.ru/document/redirect/70353464/2">законодательством</text:a> Российской Федерации о контрактной системе в сфере закупок товаров, работ, услуг для обеспечения государственных и муниципальных нужд (<text:a xlink:type="simple" xlink:href="https://internet.garant.ru/document/redirect/180687/20006211">пункт 1<text:span text:style-name="upper"><text:span> 1</text:span></text:span> части 1 статьи 6<text:span text:style-name="upper"><text:span> 2</text:span></text:span></text:a> Федерального закона от 17 июля 1999 г. N 178-ФЗ);</text:p>
      <text:p text:style-name="s1"><text:bookmark text:name="anchor1053"/>3) предоставление бесплатного проезда на пригородном железнодорожном транспорте, а также на междугородном транспорте к месту лечения и обратно (<text:a xlink:type="simple" xlink:href="https://internet.garant.ru/document/redirect/180687/200006212">пункт 2 части 1 статьи 6<text:span text:style-name="upper"><text:span> 2</text:span></text:span></text:a> Федерального закона от 17 июля 1999 г. N 178-ФЗ).</text:p>
      <text:p text:style-name="s1">Действие настоящего Порядка распространяется на граждан, приравненных законодательством Российской Федерации в части предоставления мер социальной поддержки к гражданам, указанным в <text:a xlink:type="simple" xlink:href="https://internet.garant.ru/document/redirect/180687/2000061">статье 6<text:span text:style-name="upper"><text:span> 1</text:span></text:span></text:a> Федерального закона от 17 июля 1999 г. N 178-ФЗ.</text:p>
      <text:p text:style-name="s1">Действие настоящего Порядка в части получения путевки на санаторно-курортное лечение и бесплатного проезда на пригородном железнодорожном транспорте, а также на междугородном транспорте к месту лечения и обратно распространяется на лиц, сопровождающих детей-инвалидов, граждан, имеющих I группу инвалидности, а также граждан, признанных до 1 января 2010 г. инвалидами II и III групп с III степенью ограничения способности к трудовой деятельности, которым предоставляется государственная социальная помощь в виде набора социальных услуг по I группе инвалидности до очередного переосвидетельствования.</text:p>
      <text:p text:style-name="s1"><text:bookmark text:name="anchor1002"/>2. Граждане, за исключением граждан, указанных в <text:a xlink:type="simple" xlink:href="https://internet.garant.ru/document/redirect/180687/2000067">статье 6<text:span text:style-name="upper"><text:span> 7</text:span></text:span></text:a> Федерального закона от 17 июля 1999 г. N 178-ФЗ, имеют право на получение набора социальных услуг согласно <text:a xlink:type="simple" xlink:href="https://internet.garant.ru/document/redirect/180687/2000063">статье 6<text:span text:style-name="upper"><text:span> 3</text:span></text:span></text:a> Федерального закона от 17 июля 1999 г. N 178-ФЗ с даты установления им ежемесячной денежной выплаты в соответствии с <text:a xlink:type="simple" xlink:href="https://internet.garant.ru/document/redirect/70875774/1000">Порядком</text:a> осуществления ежемесячной денежной выплаты отдельным категориям граждан в Российской Федерации, утвержденным <text:a xlink:type="simple" xlink:href="https://internet.garant.ru/document/redirect/70875774/0">приказом</text:a> Министерства труда и социальной защиты Российской Федерации от 22 января 2015 г. N 35н (зарегистрирован Министерством юстиции Российской Федерации 19 февраля 2015 г., регистрационный N 36117), с изменениями, внесенными приказами Министерства труда и социальной защиты Российской Федерации <text:a xlink:type="simple" xlink:href="https://internet.garant.ru/document/redirect/71853906/1000">от 18 декабря 2017 г. N 853н</text:a> (зарегистрирован Министерством юстиции Российской Федерации 12 января 2018 г., регистрационный N 49617), <text:a xlink:type="simple" xlink:href="https://internet.garant.ru/document/redirect/71942074/1000">от 23 апреля 2018 г. N 272н</text:a> (зарегистрирован Министерством юстиции Российской Федерации 14 мая 2018 г., регистрационный N 51076), <text:a xlink:type="simple" xlink:href="https://internet.garant.ru/document/redirect/74394647/1000">от 11 июня 2020 г. N 327н</text:a> (зарегистрирован Министерством юстиции Российской Федерации 16 июля 2020 г., регистрационный N 58993).</text:p>
      <text:p text:style-name="s1"><text:bookmark text:name="anchor1003"/>3. Граждане, указанные в <text:a xlink:type="simple" xlink:href="https://internet.garant.ru/document/redirect/180687/2000067">статье 6<text:span text:style-name="upper"><text:span> 7</text:span></text:span></text:a> Федерального закона от 17 июля 1999 г. N 178-ФЗ, имеют право обратиться с заявлением о предоставлении набора социальных услуг полностью,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</text:a> Федерального закона от 17 июля 1999 г. N 178-ФЗ, двух любых социальных услуг, предусмотренных пунктами 1, 1<text:span text:style-name="upper"><text:span> 1 </text:span></text:span>и 2 части 1 статьи 6<text:span text:style-name="upper"><text:span> 2</text:span></text:span> Федерального закона от 17 июля 1999 г. N 178-ФЗ в территориальный орган Пенсионного фонда Российской Федерации с даты назначения им ежемесячной денежной выплаты.</text:p>
      <text:p text:style-name="s1">Заявление о предоставлении набора социальных услуг полностью,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 </text:a>Федерального закона от 17 июля 1999 г. N 178-ФЗ, двух любых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, подается до 1 октября текущего года на период с 1 января года, следующего за годом подачи указанного заявления.</text:p>
      <text:p text:style-name="s1">В заявлении о предоставлении набора социальных услуг полностью,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 </text:a>Федерального закона от 17 июля 1999 г. N 178-ФЗ, двух любых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, указываются следующие сведения:</text:p>
      <text:p text:style-name="s1">наименование территориального органа Пенсионного фонда Российской Федерации, в который предоставляется заявление;</text:p>
      <text:p text:style-name="s1">страховой номер индивидуального лицевого счета;</text:p>
      <text:p text:style-name="s1">фамилия, имя, отчество (при наличии), без сокращений, в соответствии с документом, удостоверяющим личность, дата и место рождения лица, имеющего право на получение государственной социальной помощи в виде набора социальных услуг на основании <text:a xlink:type="simple" xlink:href="https://internet.garant.ru/document/redirect/180687/2000067">статьи 6<text:span text:style-name="upper"><text:span> 7</text:span></text:span></text:a> Федерального закона от 17 июля 1999 г. N 178-ФЗ;</text:p>
      <text:p text:style-name="s1">сведения о документе, удостоверяющем личность (вид документа, удостоверяющего личность, серия и номер документа, кем выдан документ, дата его выдачи), указываются в соответствии с реквизитами документа, удостоверяющего личность.</text:p>
      <text:p text:style-name="s1">В случае, если заявление подается представителем гражданина или законным представителем несовершеннолетнего либо недееспособного лица, в заявлении им указываются:</text:p>
      <text:p text:style-name="s1">фамилия, имя, отчество (при наличии), без сокращений, в соответствии с документом, удостоверяющим личность, дата и место рождения;</text:p>
      <text:p text:style-name="s1">сведения о документе, удостоверяющем личность представителя гражданина или законного представителя несовершеннолетнего или недееспособного лица (вид документа, удостоверяющего личность, серия и номер документа, кем выдан документ, дата его выдачи), указываются в соответствии с реквизитами документа, удостоверяющего личность;</text:p>
      <text:p text:style-name="s1">наименование документа, подтверждающего полномочия представителя гражданина или законного представителя несовершеннолетнего или недееспособного лица (номер документа, кем выдан документ, дата его выдачи).</text:p>
      <text:p text:style-name="s1">В заявлении указывается, в каком объеме гражданин просит предоставить ему социальные услуги: полностью - набор социальных услуг, предусмотренных частью 1 статьи 6<text:span text:style-name="upper"><text:span> 2</text:span></text:span> Федерального закона от 17 июля 1999 г. N 178-ФЗ, либо частично -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</text:a> Федерального закона от 17 июля 1999 г. N 178-ФЗ, либо двух любых социальных услуг, предусмотренных пунктами 1, 1<text:span text:style-name="upper"><text:span> 1</text:span></text:span> и 2 части 1 статьи 6<text:span text:style-name="upper"><text:span> 2 </text:span></text:span>Федерального закона от 17 июля 1999 г. N 178-ФЗ, и с 1 января какого года оплатить его (ее, их) за счет суммы (части суммы) ежемесячной денежной выплаты.</text:p>
      <text:p text:style-name="s1">Указанные сведения подтверждаются подписью гражданина, с проставлением даты подачи заявления.</text:p>
      <text:p text:style-name="s1">При приеме заявления должностным лицом гражданину разъясняются права, касающиеся предоставления набора социальных услуг полностью, либо одной социальной услуги, либо двух социальных услуг, о чем делается соответствующая отметка на заявлении, верность которой подтверждается подписью лица, подающего заявление.</text:p>
      <text:p text:style-name="s1"><text:bookmark text:name="anchor1004"/>4. Граждане, получающие набор социальных услуг полностью, одну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 </text:a>Федерального закона от 17 июля 1999 г. N 178-ФЗ, две любые социальные услуги, предусмотренные пунктами 1, 1<text:span text:style-name="upper"><text:span> 1</text:span></text:span> и 2 части 1 статьи 6<text:span text:style-name="upper"><text:span> 2</text:span></text:span> Федерального закона от 17 июля 1999 г. N 178-ФЗ, в соответствии со <text:a xlink:type="simple" xlink:href="https://internet.garant.ru/document/redirect/180687/2000063">статьей 6<text:span text:style-name="upper"><text:span> 3</text:span></text:span></text:a> Федерального закона от 17 июля 1999 г. N 178-ФЗ могут отказаться от его (ее, их) получения, обратившись с заявлением об отказе от получения набора социальных услуг полностью, либо об отказе от получения одной из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, либо об отказе от получения двух любых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, в территориальный орган Пенсионного фонда Российской Федерации.</text:p>
      <text:p text:style-name="s1">Допускается отказ от получения набора социальных услуг полностью, отказ от получения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</text:a> Федерального закона от 17 июля 1999 г. N 178-ФЗ, и отказ от получения двух любых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.</text:p>
      <text:p text:style-name="s1"><text:bookmark text:name="anchor1005"/>5. Граждане, получающие набор социальных услуг (социальную услугу), в соответствии со <text:a xlink:type="simple" xlink:href="https://internet.garant.ru/document/redirect/180687/2000063">статьей 6<text:span text:style-name="upper"><text:span> 3</text:span></text:span></text:a> Федерального закона от 17 июля 1999 г. N 178-ФЗ могут до 1 октября текущего года подать заявление об отказе от получения набора социальных услуг полностью, либо об отказе от получения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</text:a> Федерального закона от 17 июля 1999 г. N 178-ФЗ, либо об отказе от получения двух любых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, на период с 1 января года, следующего за годом подачи указанного заявления, и по 31 декабря года, в котором гражданин обратится с заявлением о возобновлении предоставления ему набора социальных услуг полностью, либо одной социальной услуги, либо двух социальных услуг.</text:p>
      <text:p text:style-name="s1">В заявлении об отказе от получения набора социальных услуг полностью, либо одной социальной услуги, либо двух социальных услуг указываются следующие сведения:</text:p>
      <text:p text:style-name="s1">наименование территориального органа Пенсионного фонда Российской Федерации, в который предоставляется заявление;</text:p>
      <text:p text:style-name="s1">страховой номер индивидуального лицевого счета;</text:p>
      <text:p text:style-name="s1">фамилия, имя, отчество (при наличии), без сокращений, в соответствии с документом, удостоверяющим личность, дата и место рождения лица, имеющего право на получение государственной социальной помощи в виде набора социальных услуг на основании <text:a xlink:type="simple" xlink:href="https://internet.garant.ru/document/redirect/180687/2000061">статьи 6<text:span text:style-name="upper"><text:span> 1</text:span></text:span></text:a> Федерального закона от 17 июля 1999 г. N 178-ФЗ;</text:p>
      <text:p text:style-name="s1">сведения о документе, удостоверяющем личность (вид документа, удостоверяющего личность, серия и номер документа, кем выдан документ, дата его выдачи), указываются в соответствии с реквизитами документа, удостоверяющего личность.</text:p>
      <text:p text:style-name="s1">В случае, если заявление подается представителем гражданина или законным представителем несовершеннолетнего либо недееспособного лица, в заявлении им указываются:</text:p>
      <text:p text:style-name="s1">фамилия, имя, отчество (при наличии), без сокращений, в соответствии с документом, удостоверяющим личность, дата и место рождения;</text:p>
      <text:p text:style-name="s1">сведения о документе, удостоверяющем личность представителя гражданина или законного представителя несовершеннолетнего или недееспособного лица (вид документа, удостоверяющего личность, серия и номер документа, кем выдан документ, дата его выдачи), указываются в соответствии с реквизитами документа, удостоверяющего личность;</text:p>
      <text:p text:style-name="s1">наименование документа, подтверждающего полномочия представителя гражданина или законного представителя несовершеннолетнего или недееспособного лица (номер документа, кем выдан документ, дата его выдачи).</text:p>
      <text:p text:style-name="s1">В заявлении указывается, от какого объема социальных услуг гражданин отказывается: набора социальных услуг полностью - набора социальных услуг, предусмотренных частью 1 статьи 6<text:span text:style-name="upper"><text:span> 2</text:span></text:span> Федерального закона от 17 июля 1999 г. N 178-ФЗ, либо частично -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</text:a> Федерального закона от 17 июля 1999 г. N 178-ФЗ, либо двух любых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, и с 1 января какого года прекратить его (ее, их) оплату за счет суммы (части суммы) ежемесячной денежной выплаты.</text:p>
      <text:p text:style-name="s1">Указанные сведения подтверждаются подписью гражданина, с проставлением даты подачи заявления.</text:p>
      <text:p text:style-name="s1">При приеме заявления должностным лицом гражданину разъясняются права, касающиеся получения государственной социальной помощи в виде набора социальных услуг, установленных <text:a xlink:type="simple" xlink:href="https://internet.garant.ru/document/redirect/180687/200">главой 2</text:a> Федерального закона от 17 июля 1999 г. N 178-ФЗ, и делается предупреждение о прекращении предоставления тех социальных услуг, от которых гражданин отказался, о чем делается соответствующая отметка на заявлении, верность которой подтверждается подписью лица, подающего заявление.</text:p>
      <text:p text:style-name="s1">Заявление о возобновлении предоставления набора социальных услуг полностью,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</text:a> Федерального закона от 17 июля 1999 г. N 178-ФЗ, двух любых социальных услуг, предусмотренных пунктами 1, 1<text:span text:style-name="upper"><text:span> 1</text:span></text:span> и 2 части 1 статьи 6<text:span text:style-name="upper"><text:span> 2 </text:span></text:span>Федерального закона от 17 июля 1999 г. N 178-ФЗ, подается до 1 октября текущего года на период с 1 января года, следующего за годом подачи указанного заявления.</text:p>
      <text:p text:style-name="s1">В заявлении о возобновлении предоставления набора социальных услуг полностью,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</text:a> Федерального закона от 17 июля 1999 г. N 178-ФЗ, двух любых социальных услуг, предусмотренных пунктами 1, 1<text:span text:style-name="upper"><text:span> 1</text:span></text:span> и 2 части 1 статьи 6<text:span text:style-name="upper"><text:span> 2 </text:span></text:span>Федерального закона от 17 июля 1999 г. N 178-ФЗ, указываются следующие сведения:</text:p>
      <text:p text:style-name="s1">наименование территориального органа Пенсионного фонда Российской Федерации, в который предоставляется заявление;</text:p>
      <text:p text:style-name="s1">страховой номер индивидуального лицевого счета;</text:p>
      <text:p text:style-name="s1">фамилия, имя, отчество (при наличии), без сокращений, в соответствии с документом, удостоверяющим личность, дата и место рождения лица, имеющего право на получение государственной социальной помощи в виде набора социальных услуг на основании <text:a xlink:type="simple" xlink:href="https://internet.garant.ru/document/redirect/180687/2000061">статьи 6<text:span text:style-name="upper"><text:span> 1</text:span></text:span></text:a> Федерального закона от 17 июля 1999 г. N 178-ФЗ;</text:p>
      <text:p text:style-name="s1">сведения о документе, удостоверяющем личность (вид документа, удостоверяющего личность, серия и номер документа, кем выдан документ, дата его выдачи), указываются в соответствии с реквизитами документа, удостоверяющего личность.</text:p>
      <text:p text:style-name="s1">В случае, если заявление подается представителем гражданина или законным представителем несовершеннолетнего либо недееспособного лица, в заявлении им указываются:</text:p>
      <text:p text:style-name="s1">фамилия, имя, отчество (при наличии), без сокращений, в соответствии с документом, удостоверяющим личность, дата и место рождения;</text:p>
      <text:p text:style-name="s1">сведения о документе, удостоверяющем личность представителя гражданина или законного представителя несовершеннолетнего или недееспособного лица (вид документа, удостоверяющего личность, серия и номер документа, кем выдан документ, дата его выдачи), указываются в соответствии с реквизитами документа, удостоверяющего личность;</text:p>
      <text:p text:style-name="s1">наименование документа, подтверждающего полномочия представителя гражданина или законного представителя несовершеннолетнего или недееспособного лица (номер документа, кем выдан документ, дата его выдачи).</text:p>
      <text:p text:style-name="s1">Указанные сведения подтверждаются подписью гражданина, с проставлением даты подачи заявления.</text:p>
      <text:p text:style-name="s1">В заявлении указывается, в каком объеме гражданин просит возобновить ему предоставление набора социальных услуг: полностью - набор социальных услуг, предусмотренных частью 1 статьи 6<text:span text:style-name="upper"><text:span> 2</text:span></text:span> Федерального закона от 17 июля 1999 г. N 178-ФЗ, либо частично -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</text:a> Федерального закона от 17 июля 1999 г. N 178-ФЗ, либо двух любых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, и с 1 января какого года оплатить его (ее, их) за счет суммы (части суммы) ежемесячной денежной выплаты.</text:p>
      <text:p text:style-name="s1">При приеме заявления должностным лицом гражданину разъясняются права, касающиеся возобновления предоставления набора социальных услуг полностью, либо одной социальной услуги, либо двух социальных услуг, о чем делается соответствующая отметка на заявлении, верность которой подтверждается подписью лица, подающего заявление.</text:p>
      <text:p text:style-name="s1"><text:bookmark text:name="anchor1006"/>6. К заявлениям о предоставлении, возобновлении предоставления или об отказе от получения набора социальных услуг полностью,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</text:a> Федерального закона от 17 июля 1999 г. N 178-ФЗ, двух любых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 (далее - заявление), гражданин представляет документ, удостоверяющий личность.</text:p>
      <text:p text:style-name="s1">При подаче представителем гражданина заявления о предоставлении, возобновлении предоставления или об отказе от получения набора социальных услуг полностью,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</text:a> Федерального закона от 17 июля 1999 г. N 178-ФЗ, двух любых социальных услуг, предусмотренных пунктами 1, 1<text:span text:style-name="upper"><text:span> 1</text:span></text:span> и 2 части 1 статьи 6<text:span text:style-name="upper"><text:span> 2 </text:span></text:span>Федерального закона от 17 июля 1999 г. N 178-ФЗ, предъявляются документы, удостоверяющие личность представителя и подтверждающие его полномочия.</text:p>
      <text:p text:style-name="s1"><text:bookmark text:name="anchor1007"/>7. Гражданин может подать заявление непосредственно в территориальный орган Пенсионного фонда Российской Федерации, через многофункциональный центр или иным способом (в том числе направить заявление в форме электронного документа, порядок оформления которого определен <text:a xlink:type="simple" xlink:href="https://internet.garant.ru/document/redirect/12187691/0">постановлением</text:a> Правительства Российской Федерации от 7 июля 2011 г. N 553 (Собрание законодательства Российской Федерации, 2011, N 29, ст. 4479) и который направляется с использованием информационно-телекоммуникационных сетей, включая единый портал государственных и муниципальных услуг). В случае подачи иным способом установление личности и проверка подлинности подписи гражданина осуществляются:</text:p>
      <text:p text:style-name="s1"><text:bookmark text:name="anchor1054"/>1) нотариусом или в порядке, установленном <text:a xlink:type="simple" xlink:href="https://internet.garant.ru/document/redirect/10164072/18512">пунктом 2 статьи 185<text:span text:style-name="upper"><text:span> 1</text:span></text:span> </text:a>Гражданского кодекса Российской Федерации (Собрание законодательства Российской Федерации, 1994, N 32, ст. 3301, 2017, N 12, ст. 1998);</text:p>
      <text:p text:style-name="s1"><text:bookmark text:name="anchor1055"/>2) органом (организацией), с которым у Пенсионного фонда Российской Федерации заключено соглашение о взаимном удостоверении подписей.</text:p>
      <text:p text:style-name="s1"><text:bookmark text:name="anchor1008"/>8. Гражданами, проживающими в организациях социального обслуживания, предоставляющих социальные услуги в стационарной форме, и гражданами, осужденными к лишению свободы, заявление подается через администрацию указанных организаций и учреждений или законными представителями.</text:p>
      <text:p text:style-name="s1"><text:bookmark text:name="anchor1009"/>9. Периодом предоставления гражданам набора социальных услуг полностью,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 </text:a>Федерального закона от 17 июля 1999 г. N 178-ФЗ, двух любых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, является календарный год.</text:p>
      <text:p text:style-name="s1">В случае, если гражданин в течение календарного года приобрел право на получение набора социальных услуг периодом предоставления ему набора социальных услуг является период с даты приобретения гражданином права на получение набора социальных услуг до 31 декабря текущего года.</text:p>
      <text:p text:style-name="s1">В случае, если гражданин в течение календарного года утратил право на получение набора социальных услуг полностью,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</text:a> Федерального закона от 17 июля 1999 г. N 178-ФЗ, двух любых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, периодом предоставления является период с 1 января до даты утраты гражданином права на получение набора социальных услуг полностью, одной из социальных услуг, предусмотренных пунктами 1, 1<text:span text:style-name="upper"><text:span> 1</text:span></text:span> и 2 части 1 статьи 6<text:span text:style-name="upper"><text:span> 2 </text:span></text:span>Федерального закона от 17 июля 1999 г. N 178-ФЗ, двух любых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.</text:p>
      <text:p text:style-name="s1"><text:bookmark text:name="anchor1010"/>10. Граждане вправе отозвать поданное в текущем году заявление об отказе от получения набора социальных услуг полностью, одной из социальных услуг, предусмотренных <text:a xlink:type="simple" xlink:href="https://internet.garant.ru/document/redirect/180687/200006211">пунктами 1</text:a>, <text:a xlink:type="simple" xlink:href="https://internet.garant.ru/document/redirect/180687/20006211">1<text:span text:style-name="upper"><text:span> 1</text:span></text:span></text:a> и <text:a xlink:type="simple" xlink:href="https://internet.garant.ru/document/redirect/180687/200006212">2 части 1 статьи 6<text:span text:style-name="upper"><text:span> 2</text:span></text:span></text:a> Федерального закона от 17 июля 1999 г. N 178-ФЗ, двух любых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, и заявление о возобновлении предоставления набора социальных услуг полностью, одной из социальных услуг, предусмотренных пунктами 1, 1<text:span text:style-name="upper"><text:span> 1</text:span></text:span> и 2 части 1 статьи 6<text:span text:style-name="upper"><text:span> 2</text:span></text:span> Федерального закона от 17 июля 1999 г. N 178-ФЗ, двух любых социальных услуг, предусмотренных пунктами 1, 1<text:span text:style-name="upper"><text:span> 1</text:span></text:span> и 2 части 1 статьи 6<text:span text:style-name="upper"><text:span> 2 </text:span></text:span>Федерального закона от 17 июля 1999 г. N 178-ФЗ, до 1 октября текущего года.</text:p>
      <text:p text:style-name="s1"><text:bookmark text:name="anchor1011"/>11. Факт и дата приема территориальным органом Пенсионного фонда Российской Федерации заявления от гражданина подтверждаются распиской-уведомлением о приеме и регистрации заявления, выданным территориальным органом Пенсионного фонда Российской Федерации в соответствии с настоящим Порядком. При направлении в форме электронного документа гражданину направляется уведомление о регистрации.</text:p>
      <text:p text:style-name="s1"/>
      <text:h text:outline-level="1" text:style-name="s3"><text:bookmark text:name="anchor1046"/>II. Предоставление гражданам социальных услуг в части
обеспечения необходимыми лекарственными препаратами,
медицинскими изделиями, а также
специализированными продуктами лечебного
питания для детей-инвалидов</text:h>
      <text:p text:style-name="s1"/>
      <text:p text:style-name="s1"><text:bookmark text:name="anchor1012"/>12. За предоставлением рецептов на необходимые лекарственные препараты, медицинские изделия и специализированные продукты лечебного питания для детей-инвалидов граждане обращаются по месту жительства или прикрепления в медицинские организации, оказывающие первичную медико-санитарную помощь.</text:p>
      <text:p text:style-name="s1">В регистратуре медицинской организации, оказывающей первичную медико-санитарную помощь, по месту жительства или прикрепления на гражданина заводится медицинская карта пациента, получающего медицинскую помощь в амбулаторных условиях, <text:a xlink:type="simple" xlink:href="https://internet.garant.ru/document/redirect/70877304/4">форма</text:a> которой утверждена <text:a xlink:type="simple" xlink:href="https://internet.garant.ru/document/redirect/70877304/0">приказом</text:a> Министерства здравоохранения Российской Федерации от 15 декабря 2014 г. N 834н "Об утверждении унифицированных форм медицинской документации, используемых в медицинских организациях, оказывающих медицинскую помощь в амбулаторных условиях, и порядков по их заполнению" (зарегистрирован Министерством юстиции Российской Федерации 20 февраля 2015 г., регистрационный N 36160), с изменениями, внесенными приказами Министерства здравоохранения Российской Федерации <text:a xlink:type="simple" xlink:href="https://internet.garant.ru/document/redirect/71914888/1000">от 9 января 2018 г. N 2н</text:a> (зарегистрирован Министерством юстиции Российской Федерации 4 апреля 2018 г., регистрационный N 50614), <text:a xlink:type="simple" xlink:href="https://internet.garant.ru/document/redirect/74965382/1000">от 2 ноября 2020 г. N 1186н</text:a> (зарегистрирован Министерством юстиции Российской Федерации 27 ноября 2020 г., регистрационный N 61121), (далее - приказ Министерства здравоохранения Российской Федерации от 15 декабря 2014 г. N 834н), с маркировкой литерой "Л" и указанием страхового номера индивидуального лицевого счета (далее - СНИЛС) или история развития ребенка с маркировкой литерой "Л" и указанием СНИЛС.</text:p>
      <text:p text:style-name="s1"><text:bookmark text:name="anchor1013"/>13. При обращении в медицинскую организацию гражданин предъявляет документ, удостоверяющий личность, документ, подтверждающий право на получение набора социальных услуг, а также справку, подтверждающую право на получение набора социальных услуг, <text:a xlink:type="simple" xlink:href="https://internet.garant.ru/document/redirect/73256127/27000">форма</text:a> которой утверждена <text:a xlink:type="simple" xlink:href="https://internet.garant.ru/document/redirect/73256127/0">постановлением</text:a> Правления Пенсионного фонда Российской Федерации от 19 августа 2019 г. N 414п "Об утверждении Административного регламента предоставления Пенсионным фондом Российской Федерации государственной услуги по установлению ежемесячной денежной выплаты отдельным категориям граждан в Российской Федерации" (зарегистрировано в Министерстве юстиции Российской Федерации 19 декабря 2019 г., регистрационный N 56895) (далее - справка).</text:p>
      <text:p text:style-name="s1">Справка выдается территориальным органом Пенсионного фонда Российской Федерации по месту нахождения выплатного дела получателя ежемесячной денежной выплаты или иным территориальным органом Пенсионного фонда Российской Федерации по выбору гражданина.</text:p>
      <text:p text:style-name="s1">Сведения о категории льготы гражданина, сроке, в течение которого гражданину предоставлено право на получение государственной социальной помощи в виде набора социальных услуг, вносятся в медицинскую карту пациента, получающего медицинскую помощь в амбулаторных условиях, или историю развития ребенка, которые маркируются литерой "Л" с указанием страхового номера индивидуального лицевого счета (СНИЛС).</text:p>
      <text:p text:style-name="s1"><text:bookmark text:name="anchor1014"/>14. При обращении гражданина в медицинскую организацию лечащий врач (фельдшер, акушерка в случае возложения на них полномочий лечащего врача) (далее - медицинский работник) по результатам осмотра пациента, назначает лекарственные препараты, медицинские изделия и специализированные продукты лечебного питания для детей-инвалидов, оформляет рецепт на бумажном носителе за своей подписью и (или) с согласия пациента или его законного представителя рецепт в форме электронного документа с использованием усиленной квалифицированной <text:a xlink:type="simple" xlink:href="https://internet.garant.ru/document/redirect/12184522/21">электронной подписи</text:a> медицинского работника в соответствии с порядком назначения лекарственных препаратов, медицинских изделий, формами рецептурных бланков на лекарственные препараты, медицинские изделия, порядком оформления этих бланков, их учета и хранения, утверждаемых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здравоохранения, в соответствии с <text:a xlink:type="simple" xlink:href="https://internet.garant.ru/document/redirect/12191967/14216">пунктом 16 части 2 статьи 14</text:a> Федерального закона от 21 ноября 2011 г. N 323-ФЗ "Об основах охраны здоровья граждан в Российской Федерации" (Собрание законодательства Российской Федерации, 2011, N 48, ст. 6724).</text:p>
      <text:p text:style-name="s1"><text:bookmark text:name="anchor1015"/>15. Консультация пациентов и (или) их законных представителей с применением телемедицинских технологий осуществляется в соответствии с <text:a xlink:type="simple" xlink:href="https://internet.garant.ru/document/redirect/71851294/1000">порядком</text:a> организации и оказания медицинской помощи с применением телемедицинских технологий, утвержденным <text:a xlink:type="simple" xlink:href="https://internet.garant.ru/document/redirect/71851294/0">приказом</text:a> Министерства здравоохранения Российской Федерации от 30 ноября 2017 г. N 965н (зарегистрирован Министерством юстиции Российской Федерации 9 января 2018 г., регистрационный N 49577), согласно которому медицинским работником может осуществляться коррекция ранее назначенного пациенту лечения, в том числе оформляться рецепт в форме электронного документа, при условии установления лечащим врачом диагноза и назначения лечения по данному обращению на очном приеме (осмотре, консультации).</text:p>
      <text:p text:style-name="s1"><text:bookmark text:name="anchor1016"/>16. Отпуск лекарственных препаратов гражданам осуществляется в соответствии с:</text:p>
      <text:p text:style-name="s1">правилами отпуска лекарственных препаратов для медицинского применения аптечными организациями, индивидуальными предпринимателями, имеющими лицензию на фармацевтическую деятельность, а также правилами отпуска лекарственных препаратов для медицинского применения медицинскими организациями, имеющими лицензию на фармацевтическую деятельность, и их обособленными подразделениями (амбулаториями, фельдшерскими и фельдшерско-акушерскими пунктами, центрами (отделениями) общей врачебной (семейной) практики), расположенными в сельских населенных пунктах, в которых отсутствуют аптечные организации, утверждаемыми уполномоченным федеральным органом исполнительной власти в соответствии с <text:a xlink:type="simple" xlink:href="https://internet.garant.ru/document/redirect/12174909/552">частью 2 статьи 55</text:a> Федерального закона N 61-ФЗ (Собрание законодательства Российской Федерации, 2010, N 16, ст. 1815; 2013, N 48, ст. 6165);</text:p>
      <text:p text:style-name="s1">порядком отпуска наркотических средств и психотропных веществ физическим лицам, устанавливаемы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здравоохранения, по согласованию с федеральным органом исполнительной власти в сфере внутренних дел, в соответствии с <text:a xlink:type="simple" xlink:href="https://internet.garant.ru/document/redirect/12107402/2503">пунктом 3 статьи 25</text:a> Федерального закона от 8 января 1998 г. N 3-ФЗ "О наркотических средствах и психотропных веществах" (Собрание законодательства Российской Федерации, 1998, N 2, ст. 219; 2016, N 27, ст. 4238).</text:p>
      <text:p text:style-name="s1"><text:bookmark text:name="anchor1017"/>17. В целях повышения доступности обеспечения лекарственными препаратами, медицинскими изделиями органы исполнительной власти субъектов Российской Федерации вправе определять условия доставки лекарственных препаратов, медицинских изделий в пределах полномочий, установленных <text:a xlink:type="simple" xlink:href="https://internet.garant.ru/document/redirect/180687/41">статьей 4<text:span text:style-name="upper"><text:span> 1</text:span></text:span></text:a> Федерального закона от 17 июля 1999 г. N 178-ФЗ.</text:p>
      <text:p text:style-name="s1"><text:bookmark text:name="anchor1018"/>18. Гражданам, проживающим в стационарных организациях социального обслуживания, не имеющим возможности самостоятельно обратиться в аптечные организации, а также осужденным к лишению свободы, назначенные медицинским работником лекарственные препараты, медицинские изделия и специализированные продукты лечебного питания для детей-инвалидов, приобретаются соответственно представителями стационарного или исправительного учреждения, на которых администрацией данных учреждений возложена обязанность их получения (приобретения).</text:p>
      <text:p text:style-name="s1"><text:bookmark text:name="anchor1019"/>19. В случае временного отсутствия в аптечной организации указанного в рецепте лекарственного препарата, медицинского изделия или специализированного продукта лечебного питания для детей-инвалидов рецепт принимается на отсроченное обслуживание с даты обращения пациента в аптечную организацию в сроки, установленные правилами отпуска лекарственных препаратов для медицинского применения.</text:p>
      <text:p text:style-name="s1"><text:bookmark text:name="anchor1020"/>20. В случае выезда гражданина за пределы субъекта Российской Федерации, в котором он проживает, на территорию другого субъекта Российской Федерации на срок, не превышающий 6 месяцев, такому пациенту органом государственной власти субъекта Российской Федерации в сфере охраны здоровья организуется назначение лекарственных препаратов, медицинских изделий или специализированных продуктов лечебного питания для детей-инвалидов на срок их применения либо органом государственной власти субъекта Российской Федерации в сфере охраны здоровья организуется обеспечение такого пациента лекарственными препаратами, медицинскими изделиями или специализированными продуктами лечебного питания для детей-инвалидов на соответствующий срок.</text:p>
      <text:p text:style-name="s1"><text:bookmark text:name="anchor202"/>В случае выезда гражданина за пределы территории субъекта Российской Федерации, в котором он проживает, на территорию другого субъекта Российской Федерации на срок, превышающий 6 месяцев, или в случае изменения места жительства, такому пациенту назначаются лекарственные препараты, медицинские изделия или специализированные продукты лечебного питания для детей-инвалидов на срок применения не более 1 месяца либо органом государственной власти субъекта Российской Федерации в сфере охраны здоровья организуется обеспечение такого пациента лекарственными препаратами, медицинскими изделиями или специализированными продуктами лечебного питания для детей-инвалидов на срок применения не более 1 месяца.</text:p>
      <text:p text:style-name="s1">В случае, указанном в <text:a xlink:type="simple" xlink:href="#anchor202">абзаце втором</text:a> настоящего пункта, после прохождения процедуры идентификации в Федеральном регистре лиц, имеющих право на получение государственной социальной помощи (далее - Федеральный регистр), сведения о гражданах подлежат включению в региональный сегмент Федерального регистра по месту его пребывания и передаются в уполномоченные органы государственной власти субъекта Российской Федерации в сфере охраны здоровья в рамках действующего межведомственного соглашения.</text:p>
      <text:p text:style-name="s1">Сведения о количестве назначенных и отпущенных пациенту или его законному представителю в соответствии с <text:a xlink:type="simple" xlink:href="#anchor1020">абзацами первым</text:a> и <text:a xlink:type="simple" xlink:href="#anchor202">вторым</text:a> настоящего пункта лекарственных препаратах, медицинских изделиях или специализированных продуктах лечебного питания для детей-инвалидов вносятся в Федеральный регистр граждан, имеющих право на обеспечение лекарственными препаратами, медицинскими изделиями и специализированными продуктами лечебного питания за счет бюджетных ассигнований федерального бюджета и бюджетов субъектов Российской Федерации.</text:p>
      <text:p text:style-name="s1"/>
      <text:h text:outline-level="1" text:style-name="s3"><text:bookmark text:name="anchor1047"/>III. Предоставление гражданам социальных услуг в части обеспечения санаторно-курортным лечением</text:h>
      <text:p text:style-name="s1"/>
      <text:p text:style-name="s1"><text:bookmark text:name="anchor1021"/>21. Обеспечение санаторно-курортным лечением осуществляется путем предоставления гражданам при наличии медицинских показаний санаторно-курортных путевок в санаторно-курортные организации, расположенные на территории Российской Федерации, определенные в соответствии в соответствии с <text:a xlink:type="simple" xlink:href="https://internet.garant.ru/document/redirect/70353464/0">Федеральным законом</text:a> от 5 апреля 2013 г. N 44-ФЗ "О контрактной системе в сфере закупок товаров, работ и услуг для обеспечения государственных и муниципальных нужд" (Собрание законодательства Российской Федерации, 2013, N 14, ст. 1652; официальный интернет-портал правовой информации <text:a xlink:type="simple" xlink:href="http://www.pravo.gov.ru">http://pravo.gov.ru</text:a>, 2021, 24 февраля, N 0001202102240012) (далее - санаторно-курортные организации).</text:p>
      <text:p text:style-name="s1"><text:bookmark text:name="anchor1022"/>22. Санаторно-курортное лечение может предоставляться также и в виде предоставления медицинской помощи (без питания и проживания) на основании заявления гражданина.</text:p>
      <text:p text:style-name="s1"><text:bookmark text:name="anchor1023"/>23. Организация приобретения путевок на санаторно-курортное лечение осуществляется Фондом социального страхования Российской Федерации и органом, уполномоченным высшим органом исполнительной власти субъекта Российской Федерации на осуществление части полномочий Российской Федерации по оказанию государственной социальной помощи в виде социальных услуг по предоставлению отдельным категориям граждан при наличии медицинских показаний путевок на санаторно-курортное лечение и бесплатного проезда на междугородном транспорте к месту лечения и обратно в случае их передачи на основании соглашений, заключенных между Министерством труда и социальной защиты Российской Федерации и высшими органами исполнительной власти субъектов Российской Федерации (далее - уполномоченный орган).</text:p>
      <text:p text:style-name="s1"><text:bookmark text:name="anchor1024"/>24. Отбор и направление на санаторно-курортное лечение граждан осуществляются с учетом медицинских показаний и медицинских противопоказаний в <text:a xlink:type="simple" xlink:href="https://internet.garant.ru/document/redirect/12137974/1000">порядке</text:a>, установленном <text:a xlink:type="simple" xlink:href="https://internet.garant.ru/document/redirect/12137974/0">приказом</text:a> Министерства здравоохранения и социального развития Российской Федерации от 22 ноября 2004 г. N 256 "О Порядке медицинского отбора и направления больных на санаторно-курортное лечение" (зарегистрирован Министерством юстиции Российской Федерации 14 декабря 2004 г., регистрационный N 6189), с изменениями, внесенными приказами Министерства здравоохранения и социального развития Российской Федерации <text:a xlink:type="simple" xlink:href="https://internet.garant.ru/document/redirect/12151919/1000">от 9 января 2007 г. N 3</text:a> (зарегистрирован Министерством юстиции Российской Федерации 8 февраля 2007 г., регистрационный N 8908), <text:a xlink:type="simple" xlink:href="https://internet.garant.ru/document/redirect/12158347/1000">от 24 декабря 2007 г. N 794</text:a> (зарегистрирован Министерством юстиции Российской Федерации 17 января 2008 г., регистрационный N 10904), <text:a xlink:type="simple" xlink:href="https://internet.garant.ru/document/redirect/12164877/0">от 24 декабря 2008 г. N 763н</text:a> (зарегистрирован Министерством юстиции Российской Федерации 20 января 2009 г., регистрационный N 13129), <text:a xlink:type="simple" xlink:href="https://internet.garant.ru/document/redirect/12178295/1000">от 23 июля 2010 г. N 545н</text:a> (зарегистрирован Министерством юстиции Российской Федерации 20 августа 2010 г., регистрационный N 18209) и <text:a xlink:type="simple" xlink:href="https://internet.garant.ru/document/redirect/70877304/0">приказом</text:a> Министерства здравоохранения Российской Федерации от 15 декабря 2014 г. N 834н (зарегистрирован Министерством юстиции Российской Федерации 20 февраля 2015 г., регистрационный N 36160).</text:p>
      <text:p text:style-name="s1"><text:bookmark text:name="anchor1025"/>25. В соответствии со <text:a xlink:type="simple" xlink:href="https://internet.garant.ru/document/redirect/180687/2000062">статьей 6<text:span text:style-name="upper"><text:span> 2</text:span></text:span></text:a> Федерального закона от 17 июля 1999 г. N 178-ФЗ длительность санаторно-курортного лечения в рамках предоставляемого гражданам набора социальных услуг в санаторно-курортной организации составляет 18 дней, для детей-инвалидов - 21 день, а для инвалидов с заболеваниями и последствиями травм спинного и головного мозга - от 24 до 42 дней.</text:p>
      <text:p text:style-name="s1"><text:bookmark text:name="anchor1026"/>26. Санаторно-курортная путевка на бумажном носителе является документом строгой отчетности.</text:p>
      <text:p text:style-name="s1"><text:bookmark text:name="anchor1027"/>27. Граждане при наличии медицинских показаний и отсутствии медицинских противопоказаний для санаторно-курортного лечения получают в медицинской организации по месту жительства справку для получения санаторно-курортной путевки по <text:a xlink:type="simple" xlink:href="https://internet.garant.ru/document/redirect/70877304/129">форме N 070/у</text:a>, утвержденной <text:a xlink:type="simple" xlink:href="https://internet.garant.ru/document/redirect/70877304/0">приказом</text:a> Министерства здравоохранения Российской Федерации от 15 декабря 2014 г. N 834н.</text:p>
      <text:p text:style-name="s1"><text:bookmark text:name="anchor1028"/>28. При наличии справки для получения санаторно-курортной путевки граждане обращаются с заявлением о предоставлении санаторно-курортной путевки в территориальный орган Фонда социального страхования Российской Федерации (далее - территориальные органы Фонда) по месту получения ежемесячной денежной выплаты либо в уполномоченный орган.</text:p>
      <text:p text:style-name="s1">Заявление о предоставлении санаторно-курортной путевки подается лично, по почте, через многофункциональный центр предоставления государственных и муниципальных услуг (при наличии государственной услуги в соглашениях о взаимодействии, заключенных между многофункциональными центрами и территориальными органами Фонда либо уполномоченными органами, предоставляющими государственные услуги) (далее - многофункциональный центр, соглашения о взаимодействии), в письменной форме или в форме электронного документа с использованием информационно-телекоммуникационных сетей общего пользования, в том числе сети Интернет.</text:p>
      <text:p text:style-name="s1">Заявление о предоставлении санаторно-курортной путевки недееспособного гражданина может быть подано законным или уполномоченным представителем.</text:p>
      <text:p text:style-name="s1">Очередное заявление о предоставлении путевки подается гражданином после обеспечения его путевкой на санаторно-курортное лечение по ранее поданному заявлению.</text:p>
      <text:p text:style-name="s1">В случае, если граждане, проживающие в организациях социального обслуживания, предоставляющих социальные услуги в стационарной форме, не смогут самостоятельно обратиться с заявлением о предоставлении санаторно-курортной путевки в территориальный орган Фонда либо в уполномоченный орган, администрация названного учреждения оказывает им содействие в получении санаторно-курортной путевки.</text:p>
      <text:p text:style-name="s1">Вопрос санаторно-курортного лечения детей-инвалидов, проживающих в стационарных учреждениях, независимо от их ведомственной принадлежности, решает администрация названных учреждений.</text:p>
      <text:p text:style-name="s1"><text:bookmark text:name="anchor1029"/>29. Территориальный орган Фонда либо уполномоченный орган не позднее 10 дней со дня поступления заявления о предоставлении санаторно-курортной путевки и справки для получения путевки сообщают гражданину (в том числе в электронном виде, если заявление было представлено в форме электронного документа) о регистрации его заявления с указанием даты регистрации и регистрационного номера.</text:p>
      <text:p text:style-name="s1"><text:bookmark text:name="anchor1030"/>30. Территориальный орган Фонда либо уполномоченный орган заблаговременно, но не позднее чем за 18 календарных дней (для детей-инвалидов, инвалидов с заболеваниями и последствиями травм спинного и головного мозга - за 21 календарный день) до даты заезда в санаторно-курортную организацию, выдает гражданину санаторно-курортную путевку в соответствии с его заявлением и справкой для их получения.</text:p>
      <text:p text:style-name="s1">Санаторно-курортная путевка предоставляется при наличии действующей медицинской справки и в соответствии с датой подачи гражданином заявления о предоставлении санаторно-курортной путевки.</text:p>
      <text:p text:style-name="s1">Санаторно-курортная путевка выдается на бумажном носителе в заполненном виде с печатью территориального органа Фонда или уполномоченного органа с отметкой: "Оплачена за счет средств федерального бюджета и продаже не подлежит".</text:p>
      <text:p text:style-name="s1"><text:bookmark text:name="anchor1031"/>31. Граждане после получения санаторно-курортной путевки, но не ранее чем за 2 календарных месяца до начала срока ее действия, обязаны получить <text:a xlink:type="simple" xlink:href="https://internet.garant.ru/document/redirect/70877304/138">санаторно-курортную карту</text:a> либо <text:a xlink:type="simple" xlink:href="https://internet.garant.ru/document/redirect/70877304/149">санаторно-курортную карту для детей</text:a>, формы которых утверждены <text:a xlink:type="simple" xlink:href="https://internet.garant.ru/document/redirect/70877304/0">приказом</text:a> Министерства здравоохранения Российской Федерации от 15 декабря 2014 г. N 834н в медицинской организации, выдавшей справку для получения санаторно-курортной путевки.</text:p>
      <text:p text:style-name="s1"><text:bookmark text:name="anchor1032"/>32. По прибытии в санаторно-курортную организацию граждане предъявляют санаторно-курортную путевку и санаторно-курортную карту.</text:p>
      <text:p text:style-name="s1"><text:bookmark text:name="anchor1033"/>33. Документами, подтверждающими получение санаторно-курортного лечения, являются отрывной талон санаторно-курортной путевки, который санаторно-курортные организации обязаны представить в срок не позднее 30 календарных дней после окончания санаторно-курортного лечения в территориальный орган Фонда либо в уполномоченный орган, выдавший путевку, и (или) реестр граждан, получивших санаторно-курортное лечение, подписанный руководителем санаторно-курортной организации, а также обратный талон санаторно-курортной карты, который гражданин в те же сроки представляет в медицинскую организацию, выдавшую санаторно-курортную карту.</text:p>
      <text:p text:style-name="s1"><text:bookmark text:name="anchor1034"/>34. Граждане в случае отказа от санаторно-курортной путевки обязаны возвратить ее в территориальный орган Фонда либо в уполномоченный орган, выдавший санаторно-курортную путевку, не позднее 7 календарных дней до начала срока ее действия.</text:p>
      <text:p text:style-name="s1"/>
      <text:h text:outline-level="1" text:style-name="s3"><text:bookmark text:name="anchor1048"/>IV. Организация перевозки граждан к месту лечения и обратно</text:h>
      <text:p text:style-name="s1"/>
      <text:p text:style-name="s1"><text:bookmark text:name="anchor1035"/>35. Организация перевозки граждан к месту лечения и обратно осуществляется железнодорожным, авиационным, водным (речным) и автомобильным транспортом.</text:p>
      <text:p text:style-name="s1"><text:bookmark text:name="anchor1036"/>36. Для следования к месту лечения граждане вправе воспользоваться:</text:p>
      <text:p text:style-name="s1"><text:bookmark text:name="anchor362"/>железнодорожным транспортом (поезда всех категорий, в том числе фирменные поезда в случаях, когда возможность проезда к месту лечения и обратно в поездах других категорий отсутствует, вагоны всех категорий, за исключением спальных вагонов с двухместными купе и вагонов повышенной комфортности);</text:p>
      <text:p text:style-name="s1">авиационным транспортом (экономический класс) при отсутствии железнодорожного сообщения, либо при меньшей стоимости авиаперелета по сравнению со стоимостью проезда железнодорожным транспортом на условиях, установленных <text:a xlink:type="simple" xlink:href="#anchor362">абзацем вторым</text:a> настоящего пункта, либо при наличии у инвалида, в том числе ребенка-инвалида, заболевания или травмы спинного мозга;</text:p>
      <text:p text:style-name="s1">водным транспортом (третьей категории);</text:p>
      <text:p text:style-name="s1">автомобильным транспортом (общего пользования).</text:p>
      <text:p text:style-name="s1"><text:bookmark text:name="anchor1037"/>37. Одновременно с получением в территориальных органах Фонда или уполномоченном органе санаторно-курортной путевки гражданин обеспечивается специальными талонами на право бесплатного получения проездных документов в поезде дальнего следования (далее - специальные талоны) или направлениями на приобретение проездных документов на авиационном, автомобильном и водном транспорте (далее - именное направление). При следовании к месту лечения и обратно двумя и более видами транспорта специальные талоны или именные направления на право бесплатного получения проездных документов выдаются на каждый вид транспорта.</text:p>
      <text:p text:style-name="s1"><text:bookmark text:name="anchor1038"/>38. Обеспечение в рамках предоставления социальных услуг граждан бесплатным проездом к месту лечения и обратно, в том числе к месту санаторно-курортного лечения по путевкам, предоставленным органами исполнительной власти субъектов Российской Федерации в сфере здравоохранения в санаторно-курортные организации, подведомственные федеральным органам исполнительной власти, а также к месту лечения при наличии медицинских показаний осуществляется на основании заявления, а также <text:a xlink:type="simple" xlink:href="https://internet.garant.ru/document/redirect/12142720/10000">направления</text:a> и <text:a xlink:type="simple" xlink:href="https://internet.garant.ru/document/redirect/12142720/10200">талона N 2</text:a>, формы которых утверждены <text:a xlink:type="simple" xlink:href="https://internet.garant.ru/document/redirect/12142720/0">приказом</text:a> Министерством здравоохранения и социального развития Российской Федерации от 5 октября 2005 г. N 617 "О Порядке направления граждан органами исполнительной власти субъектов Российской Федерации в сфере здравоохранения к месту лечения при наличии медицинских показаний" (зарегистрирован Министерством юстиции Российской Федерации 27 октября 2005 г, регистрационный N 7115), с <text:a xlink:type="simple" xlink:href="https://internet.garant.ru/document/redirect/71185346/1001">изменениями</text:a>, внесенными <text:a xlink:type="simple" xlink:href="https://internet.garant.ru/document/redirect/71185346/0">приказом</text:a> Министерства здравоохранения Российской Федерации от 27 августа 2015 г. N 598н (зарегистрирован Министерством юстиции Российской Федерации 9 сентября 2015 г., регистрационный N 38847) (далее - приказ Министерства здравоохранения и социального развития Российской Федерации от 5 октября 2005 г. N 617), оформленных органом исполнительной власти субъекта Российской Федерации в сфере здравоохранения (далее - направление, талон N 2).</text:p>
      <text:p text:style-name="s1"><text:a xlink:type="simple" xlink:href="https://internet.garant.ru/document/redirect/12142720/10000">Направление</text:a> и <text:a xlink:type="simple" xlink:href="https://internet.garant.ru/document/redirect/12142720/10200">талон N 2</text:a> после их оформления направляются органом исполнительной власти субъекта Российской Федерации в сфере здравоохранения в территориальный орган Фонда либо в уполномоченный орган, а также выдаются гражданину в порядке, который утвержден <text:a xlink:type="simple" xlink:href="https://internet.garant.ru/document/redirect/12142720/0">приказом</text:a> Министерства здравоохранения и социального развития Российской Федерации от 5 октября 2005 г. N 617.</text:p>
      <text:p text:style-name="s1">После получения <text:a xlink:type="simple" xlink:href="https://internet.garant.ru/document/redirect/12142720/10000">направления</text:a> и <text:a xlink:type="simple" xlink:href="https://internet.garant.ru/document/redirect/12142720/10200">талона N 2</text:a>, выданных органом исполнительной власти субъекта Российской Федерации в сфере здравоохранения, гражданин или его законный представитель обращается в территориальные органы Фонда либо уполномоченные органы для обеспечения специальными талонами или именными направлениями на право получения бесплатных проездных документов.</text:p>
      <text:p text:style-name="s1">Заявление о предоставлении специальных талонов и (или) именных направлений подается в территориальный орган Фонда либо уполномоченный орган лично, по почте, через многофункциональный центр (при наличии государственной услуги в соглашениях о взаимодействии) в письменной форме или в форме электронного документа с использованием информационно-телекоммуникационных сетей общего пользования, в том числе сети Интернет.</text:p>
      <text:p text:style-name="s1">Заявление о предоставлении специальных талонов и (или) именных направлений может быть подано законным или уполномоченным представителем гражданина.</text:p>
      <text:p text:style-name="s1"><text:bookmark text:name="anchor1039"/>39. Специальный талон на право бесплатного проезда железнодорожным транспортом дальнего следования может быть оформлен в форме документа на бумажном носителе или в форме электронного документа.</text:p>
      <text:p text:style-name="s1">Специальный талон включает данные, необходимые для оформления проездного документа (билета) на поезд дальнего следования.</text:p>
      <text:p text:style-name="s1">Специальный талон на бумажном носителе состоит из двух частей - талона и корешка талона и подлежит строгому учету.</text:p>
      <text:p text:style-name="s1">Именное направление на приобретение проездных документов на авиационном, автомобильном и водном транспорте включает данные, необходимые для оформления безденежного проездного документа на проезд авиационным, водным и автомобильным транспортом.</text:p>
      <text:p text:style-name="s1"><text:bookmark text:name="anchor1040"/>40. Заполненные специальные талоны на бумажном носителе, именные направления на бумажном носителе выдаются гражданину в двух экземплярах (на оформление проезда в прямом и обратном направлении) при наличии санаторно-курортной путевки. Заполненные корешки талонов остаются в делах территориального органа Фонда или уполномоченного органа.</text:p>
      <text:p text:style-name="s1">При оформлении специальных талонов в форме электронного документа гражданину выдается памятка о порядке оформления проездного документа (билета) на проезд в поездах дальнего следования.</text:p>
      <text:p text:style-name="s1"/>
      <text:h text:outline-level="1" text:style-name="s3"><text:bookmark text:name="anchor1049"/>V. Организация перевозки граждан железнодорожным транспортом пригородного сообщения</text:h>
      <text:p text:style-name="s1"/>
      <text:p text:style-name="s1"><text:bookmark text:name="anchor1041"/>41. Проезд граждан на железнодорожном транспорте пригородного сообщения по территории Российской Федерации без оплаты ими стоимости проезда осуществляется круглогодично без ограничения числа поездок и маршрутов следования.</text:p>
      <text:p text:style-name="s1"><text:bookmark text:name="anchor1042"/>42. Бесплатный проезд осуществляется на основании проездных документов (билетов).</text:p>
      <text:p text:style-name="s1"><text:bookmark text:name="anchor1043"/>43. Выдаваемые гражданам безденежные проездные документы (билеты) для бесплатного проезда на железнодорожном транспорте пригородного сообщения не подлежат передаче другим лицам, не обмениваются.</text:p>
      <text:p text:style-name="s1">Указанные билеты недействительны без документов, удостоверяющих право на бесплатный проезд, и справки, выданной Пенсионным фондом Российской Федерации или сведений, представляемых в электронном виде операторами информационных систем, содержащих сведения о гражданах, которым предоставляется указанная социальная услуга, сроке ее действия, а также сведений о документе, подтверждающем указанное право (<text:a xlink:type="simple" xlink:href="https://internet.garant.ru/document/redirect/74583838/0">постановление</text:a> Правительства Российской Федерации от 27 августа 2020 г. N 1294 "О внесении изменений в Правила оказания услуг по перевозкам на железнодорожном транспорте пассажиров, а также грузов, багажа и грузобагажа для личных, семейных, домашних и иных нужд, не связанных с осуществлением предпринимательской деятельности" (Собрание законодательства Российской Федерации, 2020, N 36, ст. 5614).</text:p>
      <text:p text:style-name="s1"><text:bookmark text:name="anchor1044"/>44. Гражданам при проезде на железнодорожном транспорте пригородного сообщения следует иметь безденежные проездные документы (билеты), сохранять их до окончания поездки и выхода с пассажирской платформы, предъявлять при проведении контроля в поездах, а также в пунктах отправления и назначения работникам контролирующих органов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труда и социальной защиты РФ, Министерства здравоохранения РФ от 21 декабря 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1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