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style:style style:name="SB0" style:family="paragraph" style:parent-style-name="Standard" style:master-page-name="landscape0">
      <style:paragraph-properties fo:break-before="page"/>
    </style:style>
    <style:style style:name="SB1" style:family="paragraph" style:parent-style-name="Standard" style:master-page-name="portrait1">
      <style:paragraph-properties fo:break-before="page"/>
    </style:style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1_right_fi698" style:family="paragraph" style:parent-style-name="s1">
      <style:paragraph-properties fo:text-align="right" fo:text-indent="12mm"/>
    </style:style>
    <style:style style:name="s2_preformatted11" style:family="paragraph" style:parent-style-name="s2">
      <style:text-properties style:font-name="Courier New" fo:font-family="'Courier New'" fo:font-size="11pt"/>
    </style:style>
    <style:style style:name="s1_center_fi0" style:family="paragraph" style:parent-style-name="s1">
      <style:paragraph-properties fo:text-align="center" fo:text-indent="0mm"/>
    </style:style>
    <!-- Table cells styles -->
    <style:style style:name="5" style:family="table-cell">
      <style:table-cell-properties fo:border-right="0.05pt solid #000000" fo:border-bottom="0.05pt solid #000000" style:vertical-align="top"/>
    </style:style>
    <style:style style:name="7" style:family="table-cell">
      <style:table-cell-properties fo:border-left="0.05pt solid #000000" fo:border-right="0.05pt solid #000000" fo:border-bottom="0.05pt solid #000000" style:vertical-align="top"/>
    </style:style>
    <style:style style:name="13" style:family="table-cell">
      <style:table-cell-properties fo:border-top="0.05pt solid #000000" fo:border-right="0.05pt solid #000000" fo:border-bottom="0.05pt solid #000000" style:vertical-align="top"/>
    </style:style>
    <style:style style:name="15" style:family="table-cell">
      <style:table-cell-properties fo:border-left="0.05pt solid #000000" fo:border-top="0.05pt solid #000000" fo:border-right="0.05pt solid #000000" fo:border-bottom="0.05pt solid #000000" style:vertical-align="top"/>
    </style:style>
    <style:style style:name="68" style:family="table-cell">
      <style:table-cell-properties fo:border-right="0.05pt solid #000000" style:vertical-align="top"/>
    </style:style>
    <style:style style:name="69" style:family="table-cell">
      <style:table-cell-properties fo:border-right="0.05pt solid #000000" fo:border-bottom="0.05pt solid #000000" style:vertical-align="top"/>
    </style:style>
    <style:style style:name="76" style:family="table-cell">
      <style:table-cell-properties fo:border-top="0.05pt solid #000000" fo:border-right="0.05pt solid #000000" style:vertical-align="top"/>
    </style:style>
    <style:style style:name="77" style:family="table-cell">
      <style:table-cell-properties fo:border-top="0.05pt solid #000000" fo:border-right="0.05pt solid #000000" fo:border-bottom="0.05pt solid #000000" style:vertical-align="top"/>
    </style:style>
    <style:style style:name="79" style:family="table-cell">
      <style:table-cell-properties fo:border-left="0.05pt solid #000000" fo:border-top="0.05pt solid #000000" fo:border-right="0.05pt solid #000000" fo:border-bottom="0.05pt solid #000000" style:vertical-align="top"/>
    </style:style>
    <!-- Table columns styles -->
    <style:style style:name="626" style:family="table-column">
      <style:table-column-properties style:column-width="11mm"/>
    </style:style>
    <style:style style:name="659" style:family="table-column">
      <style:table-column-properties style:column-width="12mm"/>
    </style:style>
    <style:style style:name="664" style:family="table-column">
      <style:table-column-properties style:column-width="12mm"/>
    </style:style>
    <style:style style:name="669" style:family="table-column">
      <style:table-column-properties style:column-width="12mm"/>
    </style:style>
    <style:style style:name="709" style:family="table-column">
      <style:table-column-properties style:column-width="13mm"/>
    </style:style>
    <style:style style:name="847" style:family="table-column">
      <style:table-column-properties style:column-width="15mm"/>
    </style:style>
    <style:style style:name="877" style:family="table-column">
      <style:table-column-properties style:column-width="15mm"/>
    </style:style>
    <style:style style:name="891" style:family="table-column">
      <style:table-column-properties style:column-width="16mm"/>
    </style:style>
    <style:style style:name="906" style:family="table-column">
      <style:table-column-properties style:column-width="16mm"/>
    </style:style>
    <style:style style:name="910" style:family="table-column">
      <style:table-column-properties style:column-width="16mm"/>
    </style:style>
    <style:style style:name="925" style:family="table-column">
      <style:table-column-properties style:column-width="16mm"/>
    </style:style>
    <style:style style:name="939" style:family="table-column">
      <style:table-column-properties style:column-width="17mm"/>
    </style:style>
    <style:style style:name="944" style:family="table-column">
      <style:table-column-properties style:column-width="17mm"/>
    </style:style>
    <style:style style:name="949" style:family="table-column">
      <style:table-column-properties style:column-width="17mm"/>
    </style:style>
    <style:style style:name="958" style:family="table-column">
      <style:table-column-properties style:column-width="17mm"/>
    </style:style>
    <style:style style:name="962" style:family="table-column">
      <style:table-column-properties style:column-width="17mm"/>
    </style:style>
    <style:style style:name="968" style:family="table-column">
      <style:table-column-properties style:column-width="17mm"/>
    </style:style>
    <style:style style:name="1072" style:family="table-column">
      <style:table-column-properties style:column-width="19mm"/>
    </style:style>
    <style:style style:name="1073" style:family="table-column">
      <style:table-column-properties style:column-width="19mm"/>
    </style:style>
    <style:style style:name="1089" style:family="table-column">
      <style:table-column-properties style:column-width="19mm"/>
    </style:style>
    <style:style style:name="1104" style:family="table-column">
      <style:table-column-properties style:column-width="19mm"/>
    </style:style>
    <style:style style:name="1109" style:family="table-column">
      <style:table-column-properties style:column-width="20mm"/>
    </style:style>
    <style:style style:name="1110" style:family="table-column">
      <style:table-column-properties style:column-width="20mm"/>
    </style:style>
    <style:style style:name="1129" style:family="table-column">
      <style:table-column-properties style:column-width="20mm"/>
    </style:style>
    <style:style style:name="1130" style:family="table-column">
      <style:table-column-properties style:column-width="20mm"/>
    </style:style>
    <style:style style:name="1131" style:family="table-column">
      <style:table-column-properties style:column-width="20mm"/>
    </style:style>
    <style:style style:name="1150" style:family="table-column">
      <style:table-column-properties style:column-width="20mm"/>
    </style:style>
    <style:style style:name="1153" style:family="table-column">
      <style:table-column-properties style:column-width="20mm"/>
    </style:style>
    <style:style style:name="1154" style:family="table-column">
      <style:table-column-properties style:column-width="20mm"/>
    </style:style>
    <style:style style:name="1160" style:family="table-column">
      <style:table-column-properties style:column-width="20mm"/>
    </style:style>
    <style:style style:name="1162" style:family="table-column">
      <style:table-column-properties style:column-width="20mm"/>
    </style:style>
    <style:style style:name="1165" style:family="table-column">
      <style:table-column-properties style:column-width="21mm"/>
    </style:style>
    <style:style style:name="1170" style:family="table-column">
      <style:table-column-properties style:column-width="21mm"/>
    </style:style>
    <style:style style:name="1172" style:family="table-column">
      <style:table-column-properties style:column-width="21mm"/>
    </style:style>
    <style:style style:name="1182" style:family="table-column">
      <style:table-column-properties style:column-width="21mm"/>
    </style:style>
    <style:style style:name="1188" style:family="table-column">
      <style:table-column-properties style:column-width="21mm"/>
    </style:style>
    <style:style style:name="1190" style:family="table-column">
      <style:table-column-properties style:column-width="21mm"/>
    </style:style>
    <style:style style:name="1195" style:family="table-column">
      <style:table-column-properties style:column-width="21mm"/>
    </style:style>
    <style:style style:name="1198" style:family="table-column">
      <style:table-column-properties style:column-width="21mm"/>
    </style:style>
    <style:style style:name="1205" style:family="table-column">
      <style:table-column-properties style:column-width="21mm"/>
    </style:style>
    <style:style style:name="1213" style:family="table-column">
      <style:table-column-properties style:column-width="21mm"/>
    </style:style>
    <style:style style:name="1217" style:family="table-column">
      <style:table-column-properties style:column-width="21mm"/>
    </style:style>
    <style:style style:name="1219" style:family="table-column">
      <style:table-column-properties style:column-width="22mm"/>
    </style:style>
    <style:style style:name="1224" style:family="table-column">
      <style:table-column-properties style:column-width="22mm"/>
    </style:style>
    <style:style style:name="1233" style:family="table-column">
      <style:table-column-properties style:column-width="22mm"/>
    </style:style>
    <style:style style:name="1238" style:family="table-column">
      <style:table-column-properties style:column-width="22mm"/>
    </style:style>
    <style:style style:name="1241" style:family="table-column">
      <style:table-column-properties style:column-width="22mm"/>
    </style:style>
    <style:style style:name="1248" style:family="table-column">
      <style:table-column-properties style:column-width="22mm"/>
    </style:style>
    <style:style style:name="1252" style:family="table-column">
      <style:table-column-properties style:column-width="22mm"/>
    </style:style>
    <style:style style:name="1267" style:family="table-column">
      <style:table-column-properties style:column-width="22mm"/>
    </style:style>
    <style:style style:name="1270" style:family="table-column">
      <style:table-column-properties style:column-width="22mm"/>
    </style:style>
    <style:style style:name="1271" style:family="table-column">
      <style:table-column-properties style:column-width="22mm"/>
    </style:style>
    <style:style style:name="1272" style:family="table-column">
      <style:table-column-properties style:column-width="22mm"/>
    </style:style>
    <style:style style:name="1273" style:family="table-column">
      <style:table-column-properties style:column-width="22mm"/>
    </style:style>
    <style:style style:name="1274" style:family="table-column">
      <style:table-column-properties style:column-width="22mm"/>
    </style:style>
    <style:style style:name="1276" style:family="table-column">
      <style:table-column-properties style:column-width="23mm"/>
    </style:style>
    <style:style style:name="1280" style:family="table-column">
      <style:table-column-properties style:column-width="23mm"/>
    </style:style>
    <style:style style:name="1286" style:family="table-column">
      <style:table-column-properties style:column-width="23mm"/>
    </style:style>
    <style:style style:name="1288" style:family="table-column">
      <style:table-column-properties style:column-width="23mm"/>
    </style:style>
    <style:style style:name="1290" style:family="table-column">
      <style:table-column-properties style:column-width="23mm"/>
    </style:style>
    <style:style style:name="1291" style:family="table-column">
      <style:table-column-properties style:column-width="23mm"/>
    </style:style>
    <style:style style:name="1294" style:family="table-column">
      <style:table-column-properties style:column-width="23mm"/>
    </style:style>
    <style:style style:name="1295" style:family="table-column">
      <style:table-column-properties style:column-width="23mm"/>
    </style:style>
    <style:style style:name="1298" style:family="table-column">
      <style:table-column-properties style:column-width="23mm"/>
    </style:style>
    <style:style style:name="1300" style:family="table-column">
      <style:table-column-properties style:column-width="23mm"/>
    </style:style>
    <style:style style:name="1301" style:family="table-column">
      <style:table-column-properties style:column-width="23mm"/>
    </style:style>
    <style:style style:name="1302" style:family="table-column">
      <style:table-column-properties style:column-width="23mm"/>
    </style:style>
    <style:style style:name="1305" style:family="table-column">
      <style:table-column-properties style:column-width="23mm"/>
    </style:style>
    <style:style style:name="1306" style:family="table-column">
      <style:table-column-properties style:column-width="23mm"/>
    </style:style>
    <style:style style:name="1307" style:family="table-column">
      <style:table-column-properties style:column-width="23mm"/>
    </style:style>
    <style:style style:name="1314" style:family="table-column">
      <style:table-column-properties style:column-width="23mm"/>
    </style:style>
    <style:style style:name="1315" style:family="table-column">
      <style:table-column-properties style:column-width="23mm"/>
    </style:style>
    <style:style style:name="1320" style:family="table-column">
      <style:table-column-properties style:column-width="23mm"/>
    </style:style>
    <style:style style:name="1322" style:family="table-column">
      <style:table-column-properties style:column-width="23mm"/>
    </style:style>
    <style:style style:name="1325" style:family="table-column">
      <style:table-column-properties style:column-width="23mm"/>
    </style:style>
    <style:style style:name="1335" style:family="table-column">
      <style:table-column-properties style:column-width="24mm"/>
    </style:style>
    <style:style style:name="1350" style:family="table-column">
      <style:table-column-properties style:column-width="24mm"/>
    </style:style>
    <style:style style:name="1353" style:family="table-column">
      <style:table-column-properties style:column-width="24mm"/>
    </style:style>
    <style:style style:name="1354" style:family="table-column">
      <style:table-column-properties style:column-width="24mm"/>
    </style:style>
    <style:style style:name="1357" style:family="table-column">
      <style:table-column-properties style:column-width="24mm"/>
    </style:style>
    <style:style style:name="1358" style:family="table-column">
      <style:table-column-properties style:column-width="24mm"/>
    </style:style>
    <style:style style:name="1360" style:family="table-column">
      <style:table-column-properties style:column-width="24mm"/>
    </style:style>
    <style:style style:name="1368" style:family="table-column">
      <style:table-column-properties style:column-width="24mm"/>
    </style:style>
    <style:style style:name="1370" style:family="table-column">
      <style:table-column-properties style:column-width="24mm"/>
    </style:style>
    <style:style style:name="1373" style:family="table-column">
      <style:table-column-properties style:column-width="24mm"/>
    </style:style>
    <style:style style:name="1387" style:family="table-column">
      <style:table-column-properties style:column-width="24mm"/>
    </style:style>
    <style:style style:name="1392" style:family="table-column">
      <style:table-column-properties style:column-width="25mm"/>
    </style:style>
    <style:style style:name="1397" style:family="table-column">
      <style:table-column-properties style:column-width="25mm"/>
    </style:style>
    <style:style style:name="1398" style:family="table-column">
      <style:table-column-properties style:column-width="25mm"/>
    </style:style>
    <style:style style:name="1399" style:family="table-column">
      <style:table-column-properties style:column-width="25mm"/>
    </style:style>
    <style:style style:name="1406" style:family="table-column">
      <style:table-column-properties style:column-width="25mm"/>
    </style:style>
    <style:style style:name="1407" style:family="table-column">
      <style:table-column-properties style:column-width="25mm"/>
    </style:style>
    <style:style style:name="1409" style:family="table-column">
      <style:table-column-properties style:column-width="25mm"/>
    </style:style>
    <style:style style:name="1411" style:family="table-column">
      <style:table-column-properties style:column-width="25mm"/>
    </style:style>
    <style:style style:name="1412" style:family="table-column">
      <style:table-column-properties style:column-width="25mm"/>
    </style:style>
    <style:style style:name="1414" style:family="table-column">
      <style:table-column-properties style:column-width="25mm"/>
    </style:style>
    <style:style style:name="1415" style:family="table-column">
      <style:table-column-properties style:column-width="25mm"/>
    </style:style>
    <style:style style:name="1420" style:family="table-column">
      <style:table-column-properties style:column-width="25mm"/>
    </style:style>
    <style:style style:name="1421" style:family="table-column">
      <style:table-column-properties style:column-width="25mm"/>
    </style:style>
    <style:style style:name="1423" style:family="table-column">
      <style:table-column-properties style:column-width="25mm"/>
    </style:style>
    <style:style style:name="1425" style:family="table-column">
      <style:table-column-properties style:column-width="25mm"/>
    </style:style>
    <style:style style:name="1426" style:family="table-column">
      <style:table-column-properties style:column-width="25mm"/>
    </style:style>
    <style:style style:name="1427" style:family="table-column">
      <style:table-column-properties style:column-width="25mm"/>
    </style:style>
    <style:style style:name="1428" style:family="table-column">
      <style:table-column-properties style:column-width="25mm"/>
    </style:style>
    <style:style style:name="1429" style:family="table-column">
      <style:table-column-properties style:column-width="25mm"/>
    </style:style>
    <style:style style:name="1431" style:family="table-column">
      <style:table-column-properties style:column-width="25mm"/>
    </style:style>
    <style:style style:name="1434" style:family="table-column">
      <style:table-column-properties style:column-width="25mm"/>
    </style:style>
    <style:style style:name="1439" style:family="table-column">
      <style:table-column-properties style:column-width="25mm"/>
    </style:style>
    <style:style style:name="1442" style:family="table-column">
      <style:table-column-properties style:column-width="25mm"/>
    </style:style>
    <style:style style:name="1447" style:family="table-column">
      <style:table-column-properties style:column-width="26mm"/>
    </style:style>
    <style:style style:name="1450" style:family="table-column">
      <style:table-column-properties style:column-width="26mm"/>
    </style:style>
    <style:style style:name="1452" style:family="table-column">
      <style:table-column-properties style:column-width="26mm"/>
    </style:style>
    <style:style style:name="1454" style:family="table-column">
      <style:table-column-properties style:column-width="26mm"/>
    </style:style>
    <style:style style:name="1456" style:family="table-column">
      <style:table-column-properties style:column-width="26mm"/>
    </style:style>
    <style:style style:name="1461" style:family="table-column">
      <style:table-column-properties style:column-width="26mm"/>
    </style:style>
    <style:style style:name="1466" style:family="table-column">
      <style:table-column-properties style:column-width="26mm"/>
    </style:style>
    <style:style style:name="1469" style:family="table-column">
      <style:table-column-properties style:column-width="26mm"/>
    </style:style>
    <style:style style:name="1487" style:family="table-column">
      <style:table-column-properties style:column-width="26mm"/>
    </style:style>
    <style:style style:name="1490" style:family="table-column">
      <style:table-column-properties style:column-width="26mm"/>
    </style:style>
    <style:style style:name="1494" style:family="table-column">
      <style:table-column-properties style:column-width="26mm"/>
    </style:style>
    <style:style style:name="1495" style:family="table-column">
      <style:table-column-properties style:column-width="26mm"/>
    </style:style>
    <style:style style:name="1499" style:family="table-column">
      <style:table-column-properties style:column-width="26mm"/>
    </style:style>
    <style:style style:name="1502" style:family="table-column">
      <style:table-column-properties style:column-width="26mm"/>
    </style:style>
    <style:style style:name="1504" style:family="table-column">
      <style:table-column-properties style:column-width="27mm"/>
    </style:style>
    <style:style style:name="1506" style:family="table-column">
      <style:table-column-properties style:column-width="27mm"/>
    </style:style>
    <style:style style:name="1516" style:family="table-column">
      <style:table-column-properties style:column-width="27mm"/>
    </style:style>
    <style:style style:name="1519" style:family="table-column">
      <style:table-column-properties style:column-width="27mm"/>
    </style:style>
    <style:style style:name="1537" style:family="table-column">
      <style:table-column-properties style:column-width="27mm"/>
    </style:style>
    <style:style style:name="1546" style:family="table-column">
      <style:table-column-properties style:column-width="27mm"/>
    </style:style>
    <style:style style:name="1550" style:family="table-column">
      <style:table-column-properties style:column-width="27mm"/>
    </style:style>
    <style:style style:name="1552" style:family="table-column">
      <style:table-column-properties style:column-width="27mm"/>
    </style:style>
    <style:style style:name="1553" style:family="table-column">
      <style:table-column-properties style:column-width="27mm"/>
    </style:style>
    <style:style style:name="1560" style:family="table-column">
      <style:table-column-properties style:column-width="28mm"/>
    </style:style>
    <style:style style:name="1563" style:family="table-column">
      <style:table-column-properties style:column-width="28mm"/>
    </style:style>
    <style:style style:name="1565" style:family="table-column">
      <style:table-column-properties style:column-width="28mm"/>
    </style:style>
    <style:style style:name="1581" style:family="table-column">
      <style:table-column-properties style:column-width="28mm"/>
    </style:style>
    <style:style style:name="1582" style:family="table-column">
      <style:table-column-properties style:column-width="28mm"/>
    </style:style>
    <style:style style:name="1587" style:family="table-column">
      <style:table-column-properties style:column-width="28mm"/>
    </style:style>
    <style:style style:name="1597" style:family="table-column">
      <style:table-column-properties style:column-width="28mm"/>
    </style:style>
    <style:style style:name="1606" style:family="table-column">
      <style:table-column-properties style:column-width="28mm"/>
    </style:style>
    <style:style style:name="1610" style:family="table-column">
      <style:table-column-properties style:column-width="28mm"/>
    </style:style>
    <style:style style:name="1625" style:family="table-column">
      <style:table-column-properties style:column-width="29mm"/>
    </style:style>
    <style:style style:name="1640" style:family="table-column">
      <style:table-column-properties style:column-width="29mm"/>
    </style:style>
    <style:style style:name="1678" style:family="table-column">
      <style:table-column-properties style:column-width="30mm"/>
    </style:style>
    <style:style style:name="1692" style:family="table-column">
      <style:table-column-properties style:column-width="30mm"/>
    </style:style>
    <style:style style:name="1694" style:family="table-column">
      <style:table-column-properties style:column-width="30mm"/>
    </style:style>
    <style:style style:name="1695" style:family="table-column">
      <style:table-column-properties style:column-width="30mm"/>
    </style:style>
    <style:style style:name="1698" style:family="table-column">
      <style:table-column-properties style:column-width="30mm"/>
    </style:style>
    <style:style style:name="1713" style:family="table-column">
      <style:table-column-properties style:column-width="30mm"/>
    </style:style>
    <style:style style:name="1718" style:family="table-column">
      <style:table-column-properties style:column-width="30mm"/>
    </style:style>
    <style:style style:name="1742" style:family="table-column">
      <style:table-column-properties style:column-width="31mm"/>
    </style:style>
    <style:style style:name="1745" style:family="table-column">
      <style:table-column-properties style:column-width="31mm"/>
    </style:style>
    <style:style style:name="1746" style:family="table-column">
      <style:table-column-properties style:column-width="31mm"/>
    </style:style>
    <style:style style:name="1750" style:family="table-column">
      <style:table-column-properties style:column-width="31mm"/>
    </style:style>
    <style:style style:name="1759" style:family="table-column">
      <style:table-column-properties style:column-width="31mm"/>
    </style:style>
    <style:style style:name="1765" style:family="table-column">
      <style:table-column-properties style:column-width="31mm"/>
    </style:style>
    <style:style style:name="1774" style:family="table-column">
      <style:table-column-properties style:column-width="31mm"/>
    </style:style>
    <style:style style:name="1786" style:family="table-column">
      <style:table-column-properties style:column-width="32mm"/>
    </style:style>
    <style:style style:name="1808" style:family="table-column">
      <style:table-column-properties style:column-width="32mm"/>
    </style:style>
    <style:style style:name="1813" style:family="table-column">
      <style:table-column-properties style:column-width="32mm"/>
    </style:style>
    <style:style style:name="1829" style:family="table-column">
      <style:table-column-properties style:column-width="32mm"/>
    </style:style>
    <style:style style:name="1832" style:family="table-column">
      <style:table-column-properties style:column-width="32mm"/>
    </style:style>
    <style:style style:name="1856" style:family="table-column">
      <style:table-column-properties style:column-width="33mm"/>
    </style:style>
    <style:style style:name="1872" style:family="table-column">
      <style:table-column-properties style:column-width="33mm"/>
    </style:style>
    <style:style style:name="1874" style:family="table-column">
      <style:table-column-properties style:column-width="33mm"/>
    </style:style>
    <style:style style:name="1884" style:family="table-column">
      <style:table-column-properties style:column-width="33mm"/>
    </style:style>
    <style:style style:name="1932" style:family="table-column">
      <style:table-column-properties style:column-width="34mm"/>
    </style:style>
    <style:style style:name="1978" style:family="table-column">
      <style:table-column-properties style:column-width="35mm"/>
    </style:style>
    <style:style style:name="1990" style:family="table-column">
      <style:table-column-properties style:column-width="35mm"/>
    </style:style>
    <style:style style:name="2008" style:family="table-column">
      <style:table-column-properties style:column-width="35mm"/>
    </style:style>
    <style:style style:name="2043" style:family="table-column">
      <style:table-column-properties style:column-width="36mm"/>
    </style:style>
    <style:style style:name="2053" style:family="table-column">
      <style:table-column-properties style:column-width="36mm"/>
    </style:style>
    <style:style style:name="2086" style:family="table-column">
      <style:table-column-properties style:column-width="37mm"/>
    </style:style>
    <style:style style:name="2174" style:family="table-column">
      <style:table-column-properties style:column-width="38mm"/>
    </style:style>
    <style:style style:name="2188" style:family="table-column">
      <style:table-column-properties style:column-width="39mm"/>
    </style:style>
    <style:style style:name="2259" style:family="table-column">
      <style:table-column-properties style:column-width="40mm"/>
    </style:style>
    <style:style style:name="2357" style:family="table-column">
      <style:table-column-properties style:column-width="42mm"/>
    </style:style>
    <style:style style:name="2362" style:family="table-column">
      <style:table-column-properties style:column-width="42mm"/>
    </style:style>
    <style:style style:name="2438" style:family="table-column">
      <style:table-column-properties style:column-width="43mm"/>
    </style:style>
    <style:style style:name="2463" style:family="table-column">
      <style:table-column-properties style:column-width="43mm"/>
    </style:style>
    <style:style style:name="2527" style:family="table-column">
      <style:table-column-properties style:column-width="45mm"/>
    </style:style>
    <style:style style:name="2862" style:family="table-column">
      <style:table-column-properties style:column-width="50mm"/>
    </style:style>
    <style:style style:name="2898" style:family="table-column">
      <style:table-column-properties style:column-width="51mm"/>
    </style:style>
    <style:style style:name="3401" style:family="table-column">
      <style:table-column-properties style:column-width="60mm"/>
    </style:style>
    <style:style style:name="3675" style:family="table-column">
      <style:table-column-properties style:column-width="65mm"/>
    </style:style>
    <style:style style:name="3993" style:family="table-column">
      <style:table-column-properties style:column-width="70mm"/>
    </style:style>
    <style:style style:name="4435" style:family="table-column">
      <style:table-column-properties style:column-width="78mm"/>
    </style:style>
    <style:style style:name="4875" style:family="table-column">
      <style:table-column-properties style:column-width="86mm"/>
    </style:style>
    <style:style style:name="5005" style:family="table-column">
      <style:table-column-properties style:column-width="88mm"/>
    </style:style>
    <style:style style:name="5130" style:family="table-column">
      <style:table-column-properties style:column-width="9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006" style:family="table">
      <style:table-properties style:width="176mm" table:align="left"/>
    </style:style>
    <style:style style:name="10117" style:family="table">
      <style:table-properties style:width="178mm" table:align="left"/>
    </style:style>
    <style:style style:name="10127" style:family="table">
      <style:table-properties style:width="179mm" table:align="left"/>
    </style:style>
    <style:style style:name="10135" style:family="table">
      <style:table-properties style:width="179mm" table:align="left"/>
    </style:style>
    <style:style style:name="10166" style:family="table">
      <style:table-properties style:width="179mm" table:align="left"/>
    </style:style>
    <style:style style:name="10195" style:family="table">
      <style:table-properties style:width="180mm" table:align="left"/>
    </style:style>
    <style:style style:name="10204" style:family="table">
      <style:table-properties style:width="180mm" table:align="left"/>
    </style:style>
    <style:style style:name="10210" style:family="table">
      <style:table-properties style:width="180mm" table:align="left"/>
    </style:style>
    <style:style style:name="10249" style:family="table">
      <style:table-properties style:width="181mm" table:align="left"/>
    </style:style>
    <style:style style:name="10262" style:family="table">
      <style:table-properties style:width="181mm" table:align="left"/>
    </style:style>
    <style:style style:name="20714" style:family="table">
      <style:table-properties style:width="365mm" table:align="left"/>
    </style:style>
    <style:style style:name="20722" style:family="table">
      <style:table-properties style:width="366mm" table:align="left"/>
    </style:style>
    <style:style style:name="20744" style:family="table">
      <style:table-properties style:width="366mm" table:align="left"/>
    </style:style>
    <style:style style:name="20745" style:family="table">
      <style:table-properties style:width="366mm" table:align="left"/>
    </style:style>
    <style:style style:name="20766" style:family="table">
      <style:table-properties style:width="366mm" table:align="left"/>
    </style:style>
    <style:style style:name="20813" style:family="table">
      <style:table-properties style:width="367mm" table:align="left"/>
    </style:style>
    <style:style style:name="20817" style:family="table">
      <style:table-properties style:width="367mm" table:align="left"/>
    </style:style>
    <style:style style:name="20821" style:family="table">
      <style:table-properties style:width="367mm" table:align="left"/>
    </style:style>
    <style:style style:name="20834" style:family="table">
      <style:table-properties style:width="367mm" table:align="left"/>
    </style:style>
    <style:style style:name="20837" style:family="table">
      <style:table-properties style:width="368mm" table:align="left"/>
    </style:style>
    <style:style style:name="20846" style:family="table">
      <style:table-properties style:width="368mm" table:align="left"/>
    </style:style>
    <style:style style:name="20857" style:family="table">
      <style:table-properties style:width="368mm" table:align="left"/>
    </style:style>
    <style:style style:name="20860" style:family="table">
      <style:table-properties style:width="368mm" table:align="left"/>
    </style:style>
    <style:style style:name="20909" style:family="table">
      <style:table-properties style:width="369mm" table:align="left"/>
    </style:style>
  </office:automatic-styles>
  <office:body>
    <office:text text:use-soft-page-breaks="true">
      <text:h text:outline-level="1" text:style-name="s3"><text:bookmark text:name="anchor0"/>Приказ Министерства труда и социальной защиты РФ от 10 ноября 2014 г. N 874н
"О примерной форме договора о предоставлении социальных услуг, а также о форме индивидуальной программы предоставления социальных услуг"</text:h>
      <text:section text:style-name="s52" text:name="s52">
        <text:p text:style-name="s52header">С изменениями и дополнениями от:</text:p>
        <text:p text:style-name="s52">28 ноября 2016 г., 30 марта 2018 г., 1 декабря 2020 г.</text:p>
      </text:section>
      <text:p text:style-name="s1"/>
      <text:p text:style-name="s1">В соответствии с <text:a xlink:type="simple" xlink:href="https://internet.garant.ru/document/redirect/70192438/15296">подпунктом 5.2.96</text:a> Положения о Министерстве труда и социальной защиты Российской Федерации, утвержденного <text:a xlink:type="simple" xlink:href="https://internet.garant.ru/document/redirect/70192438/0">постановлением</text:a> Правительства Российской Федерации от 19 июня 2012 г. N 610 (Собрание законодательства Российской Федерации, 2012, N 26, ст.  3528; 2013, N 22, ст.  2809; N 36, ст.  4578; N 37, ст.  4703; N 45, ст.  5822; N 46, ст.  5952; 2014, N 21, ст. 2710; N 26, ст.  3577; N 29, ст.  4160; N 32, ст.  4499; N 36, ст.  4868), приказываю:</text:p>
      <text:p text:style-name="s1"><text:bookmark text:name="anchor1"/>1. Утвердить:</text:p>
      <text:p text:style-name="s1">примерную форму договора о предоставлении социальных услуг, согласно <text:a xlink:type="simple" xlink:href="#anchor1000">приложению N 1</text:a>;</text:p>
      <text:p text:style-name="s1">форму индивидуальной программы предоставления социальных услуг, согласно <text:a xlink:type="simple" xlink:href="#anchor2000">приложению N 2</text:a>.</text:p>
      <text:p text:style-name="s1"><text:bookmark text:name="anchor2"/>2. Признать утратившим силу <text:a xlink:type="simple" xlink:href="https://internet.garant.ru/document/redirect/184579/0">постановление</text:a> Министерства труда и социального развития Российской Федерации от 17 мая 2002 г. N 35 "Об утверждении Положения о порядке заключения, изменения и расторжения договоров о стационарном обслуживании граждан пожилого возраста и инвалидов и формы примерного договора о стационарном обслуживании граждан пожилого возраста и инвалидов" (зарегистрировано Минюстом России 13 июня 2002 г. N 3511).</text:p>
      <text:p text:style-name="s1"><text:bookmark text:name="anchor3"/>3. Настоящий приказ вступает в силу с 1 января 2015 года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Министр</text:p>
          </table:table-cell>
          <table:table-cell>
            <text:p text:style-name="s1_right_fi0">М. Топилин</text:p>
          </table:table-cell>
        </table:table-row>
      </table:table>
      <text:p text:style-name="s1"/>
      <text:p text:style-name="s16_fi0">Зарегистрировано в Минюсте РФ 26 декабря 2014 г.
Регистрационный N 35441</text:p>
      <text:p text:style-name="s1"/>
      <text:section text:style-name="s22" text:name="s22">
        <text:p text:style-name="s22header">Информация об изменениях:</text:p>
        <text:p text:style-name="s22"><text:bookmark text:name="anchor1000"/>Приложение 1 изменено с 15 февраля 2021 г. - <text:a xlink:type="simple" xlink:href="https://internet.garant.ru/document/redirect/400281370/1051">Приказ</text:a> Минтруда России от 1 декабря 2020 г. N 846Н</text:p>
        <text:p text:style-name="s22">Изменения <text:a xlink:type="simple" xlink:href="https://internet.garant.ru/document/redirect/400281370/1001">действуют</text:a> до 1 января 2025 г.</text:p>
        <text:p text:style-name="s22"><text:a xlink:type="simple" xlink:href="https://internet.garant.ru/document/redirect/77708108/1000">См. предыдущую редакцию</text:a></text:p>
      </text:section>
      <text:p text:style-name="s1_right_fi698"><text:span text:style-name="s10">Приложение N 1</text:span></text:p>
      <text:p text:style-name="s1"/>
      <text:h text:outline-level="1" text:style-name="s3">Примерная форма договора о предоставлении социальных услуг</text:h>
      <text:section text:style-name="s52" text:name="s52">
        <text:p text:style-name="s52header">С изменениями и дополнениями от:</text:p>
        <text:p text:style-name="s52">1 декабря 2020 г.</text:p>
      </text:section>
      <text:p text:style-name="s1"/>
      <text:p text:style-name="s2_preformatted11">____________________________<text:s text:c="20"/>"_____"_________20___года</text:p>
      <text:p text:style-name="s2_preformatted11">(место заключения договора)</text:p>
      <text:p text:style-name="s2_preformatted11"><text:s text:c="49"/>N ______________________</text:p>
      <text:p text:style-name="s2_preformatted11">_________________________________________________________________________</text:p>
      <text:p text:style-name="s2_preformatted11"><text:s text:c="12"/>(полное наименование поставщика социальных услуг)</text:p>
      <text:p text:style-name="s2_preformatted11"> именуемый в дальнейшем "Исполнитель", в лице ___________________________</text:p>
      <text:p text:style-name="s2_preformatted11"><text:s text:c="25"/>(должность, фамилия, имя, отчество (при наличии)</text:p>
      <text:p text:style-name="s2_preformatted11">______________________________________________, действующего на основании</text:p>
      <text:p text:style-name="s2_preformatted11"><text:s text:c="2"/>уполномоченного представителя Исполнителя)</text:p>
      <text:p text:style-name="s2_preformatted11">________________________________________________________________________,</text:p>
      <text:p text:style-name="s2_preformatted11"><text:s text:c="13"/>(основание правомочия: устав, доверенность, др.)</text:p>
      <text:p text:style-name="s2_preformatted11"> с одной стороны, и _____________________________________________________</text:p>
      <text:p text:style-name="s2_preformatted11">(фамилия, имя, отчество (при наличии) гражданина, признанного нуждающимся</text:p>
      <text:p text:style-name="s2_preformatted11">______________________________________, именуемый в дальнейшем "Заказчик"</text:p>
      <text:p text:style-name="s2_preformatted11"><text:s text:c="5"/>в социальном обслуживании)</text:p>
      <text:p text:style-name="s2_preformatted11">________________________________________________________________________,</text:p>
      <text:p text:style-name="s2_preformatted11"> (наименование и реквизиты документа, удостоверяющего личность Заказчика)</text:p>
      <text:p text:style-name="s2_preformatted11"> проживающий по адресу:_________________________________________________,</text:p>
      <text:p text:style-name="s2_preformatted11"><text:s text:c="30"/>(адрес места жительства Заказчика)</text:p>
      <text:p text:style-name="s2_preformatted11"> в лице<text:a xlink:type="simple" xlink:href="#anchor1111">1</text:a> _______________________________________________________________,</text:p>
      <text:p text:style-name="s2_preformatted11"> (фамилия, имя, отчество (при наличии) законного представителя Заказчика)</text:p>
      <text:p text:style-name="s2_preformatted11">________________________________________________________________________,</text:p>
      <text:p text:style-name="s2_preformatted11"><text:s text:c="19"/>(наименование и реквизиты документа,</text:p>
      <text:p text:style-name="s2_preformatted11">________________________________________________________________________,</text:p>
      <text:p text:style-name="s2_preformatted11"><text:s text:c="7"/>удостоверяющего личность законного представителя Заказчика)</text:p>
      <text:p text:style-name="s2_preformatted11"> действующего на основании ______________________________________________</text:p>
      <text:p text:style-name="s2_preformatted11"><text:s text:c="40"/>(основание правомочия)</text:p>
      <text:p text:style-name="s2_preformatted11">______________________, проживающий по адресу: __________________________</text:p>
      <text:p text:style-name="s2_preformatted11">________________________________________________________________________,</text:p>
      <text:p text:style-name="s2_preformatted11"> (указывается адрес места жительства законного представителя Заказчика)</text:p>
      <text:p text:style-name="s2_preformatted11"> с другой стороны, совместно именуемые в дальнейшем Сторонами,<text:s text:c="2"/>заключили</text:p>
      <text:p text:style-name="s2_preformatted11"> настоящий Договор о нижеследующем.</text:p>
      <text:p text:style-name="s1"/>
      <text:p text:style-name="s2_preformatted11"><text:bookmark text:name="anchor1100"/><text:s text:c="27"/><text:span text:style-name="s10">I. Предмет Договора</text:span></text:p>
      <text:p text:style-name="s1"/>
      <text:p text:style-name="s2_preformatted11"><text:bookmark text:name="anchor1001"/><text:s text:c="6"/>1. Заказчик поручает, а Исполнитель<text:s text:c="2"/>обязуется<text:s text:c="2"/>оказать<text:s text:c="2"/>социальные</text:p>
      <text:p text:style-name="s2_preformatted11"> услуги Заказчику на основании<text:s text:c="2"/><text:a xlink:type="simple" xlink:href="#anchor2000">индивидуальной<text:s text:c="2"/>программы</text:a><text:s text:c="2"/>предоставления</text:p>
      <text:p text:style-name="s2_preformatted11"> социальных услуг Заказчика, выданной в установленном<text:s text:c="2"/>порядке<text:s text:c="3"/>(далее -</text:p>
      <text:p text:style-name="s2_preformatted11"> Услуги, индивидуальная программа), которая является неотъемлемой<text:s text:c="2"/>частью</text:p>
      <text:p text:style-name="s2_preformatted11"> настоящего договора, а Заказчик обязуется оплачивать<text:s text:c="2"/>указанные<text:s text:c="2"/>Услуги,</text:p>
      <text:p text:style-name="s2_preformatted11"> за<text:s text:c="3"/>исключением<text:s text:c="3"/>случаев,<text:s text:c="3"/>когда<text:s text:c="3"/><text:a xlink:type="simple" xlink:href="https://internet.garant.ru/document/redirect/70552648/31">законодательством</text:a><text:s text:c="3"/>о<text:s text:c="3"/>социальном</text:p>
      <text:p text:style-name="s2_preformatted11"> обслуживании граждан в Российской Федерации предусмотрено предоставление</text:p>
      <text:p text:style-name="s2_preformatted11"> социальных услуг бесплатно<text:a xlink:type="simple" xlink:href="#anchor2222">2</text:a>.</text:p>
      <text:p text:style-name="s2_preformatted11"><text:bookmark text:name="anchor1002"/><text:s text:c="6"/>2. Сроки и условия предоставления конкретной Услуги устанавливаются</text:p>
      <text:p text:style-name="s2_preformatted11"> в<text:s text:c="2"/>соответствии<text:s text:c="3"/>со<text:s text:c="3"/>сроками<text:s text:c="3"/>и<text:s text:c="3"/>условиями,<text:s text:c="5"/>предусмотренными для</text:p>
      <text:p text:style-name="s2_preformatted11"> предоставления соответствующих<text:s text:c="2"/>Услуг<text:s text:c="2"/>индивидуальной<text:s text:c="2"/>программой,<text:s text:c="2"/>и<text:s text:c="2"/>в</text:p>
      <text:p text:style-name="s2_preformatted11"> согласованном Сторонами виде являются приложением к настоящему Договору.</text:p>
      <text:p text:style-name="s2_preformatted11"><text:bookmark text:name="anchor1003"/><text:s text:c="6"/>3. Место оказания Услуг: _________________________________________.</text:p>
      <text:p text:style-name="s2_preformatted11"><text:s text:c="32"/>(указывается адрес места оказания услуг)</text:p>
      <text:p text:style-name="s2_preformatted11"><text:bookmark text:name="anchor1004"/><text:s text:c="6"/>4. По результатам оказания Услуг Исполнитель представляет Заказчику</text:p>
      <text:p text:style-name="s2_preformatted11"> акт<text:s text:c="2"/>сдачи-приемки<text:s text:c="2"/>оказанных<text:s text:c="2"/>Услуг,<text:s text:c="2"/>подписанный<text:s text:c="5"/>Исполнителем, в 2</text:p>
      <text:p text:style-name="s2_preformatted11"> экземплярах, составленный по<text:s text:c="2"/>форме,<text:s text:c="2"/>согласованной<text:s text:c="2"/>Сторонами,<text:s text:c="2"/>который</text:p>
      <text:p text:style-name="s2_preformatted11"> является неотъемлемой частью настоящего договора.</text:p>
      <text:p text:style-name="s1"/>
      <text:h text:outline-level="1" text:style-name="s3"><text:bookmark text:name="anchor1200"/>II. Взаимодействие Сторон<text:span text:style-name="upper"><text:span> <text:a xlink:type="simple" xlink:href="#anchor3333">3</text:a></text:span></text:span></text:h>
      <text:p text:style-name="s1"/>
      <text:p text:style-name="s1"><text:bookmark text:name="anchor1005"/>5. Исполнитель обязан:</text:p>
      <text:p text:style-name="s1"><text:bookmark text:name="anchor1051"/>а) предоставлять Заказчику Услуги надлежащего качества в соответствии с порядком предоставления социальных услуг, утверждаемым уполномоченным органом государственной власти, а также индивидуальной программой и настоящим Договором;</text:p>
      <text:p text:style-name="s1"><text:bookmark text:name="anchor1052"/>б) предоставлять бесплатно в доступной форме Заказчику (законному представителю Заказчика) информацию о его правах и обязанностях, о видах Услуг, которые оказываются Заказчику, сроках, порядке и об условиях их предоставления, о тарифах на эти Услуги, их стоимости для Заказчика либо о возможности получения их бесплатно;</text:p>
      <text:p text:style-name="s1"><text:bookmark text:name="anchor1053"/>в) использовать информацию о Заказчике в соответствии с установленными <text:a xlink:type="simple" xlink:href="https://internet.garant.ru/document/redirect/12148567/4">законодательством</text:a> Российской Федерации о персональных данных требованиями о защите персональных данных;</text:p>
      <text:p text:style-name="s1"><text:bookmark text:name="anchor1054"/>г) обеспечивать сохранность личных вещей и ценностей Заказчика;</text:p>
      <text:p text:style-name="s1"><text:bookmark text:name="anchor1055"/>д) своевременно и в письменной форме информировать Заказчика об изменении порядка и условий предоставления Услуг, оказываемых в соответствии с настоящим Договором, а также их оплаты в случае изменения предельной величины среднедушевого дохода, установленной законом субъекта Российской Федерации;</text:p>
      <text:p text:style-name="s1"><text:bookmark text:name="anchor1056"/>е) вести учет Услуг, оказанных Заказчику;</text:p>
      <text:p text:style-name="s1"><text:bookmark text:name="anchor1057"/>ж) исполнять иные обязанности в соответствии с настоящим Договором и нормами действующего законодательства.</text:p>
      <text:p text:style-name="s1"><text:bookmark text:name="anchor1006"/>6. Исполнитель имеет право:</text:p>
      <text:p text:style-name="s1"><text:bookmark text:name="anchor1061"/>а) отказать в предоставлении Услуг Заказчику в случае нарушения им условий настоящего Договора, а также в случае возникновения у Заказчика, получающего Услуги в стационарной форме социального обслуживания, медицинских противопоказаний, указанных в заключении уполномоченной медицинской организации;</text:p>
      <text:p text:style-name="s1"><text:bookmark text:name="anchor1062"/>б) требовать от Заказчика соблюдения условий настоящего Договора;</text:p>
      <text:p text:style-name="s1"><text:bookmark text:name="anchor1063"/>в) получать от Заказчика информацию (сведения, документы), необходимые для выполнения своих обязательств по настоящему Договору. В случае непредставления либо неполного предоставления Заказчиком такой информации (сведений, документов), Исполнитель вправе приостановить исполнение своих обязательств по настоящему Договору до предоставления требуемой информации (сведений, документов);</text:p>
      <text:p text:style-name="s1"><text:bookmark text:name="anchor1064"/>г) изменить размер оплаты Услуг, установленный в разделе III настоящего Договора, в случае изменения среднедушевого дохода Заказчика и (или) предельной величины среднедушевого дохода, установленной законом субъекта Российской Федерации, известив об этом письменно Заказчика в течение двух дней со дня таких изменений.</text:p>
      <text:p text:style-name="s1"><text:bookmark text:name="anchor1007"/>7. Исполнитель не вправе передавать исполнение обязательств по настоящему Договору третьим лицам.</text:p>
      <text:p text:style-name="s1"><text:bookmark text:name="anchor1008"/>8. Заказчик (законный представитель Заказчика) обязан:</text:p>
      <text:p text:style-name="s1"><text:bookmark text:name="anchor1081"/>а) соблюдать сроки и условия настоящего Договора;</text:p>
      <text:p text:style-name="s1"><text:bookmark text:name="anchor1082"/>б) представлять в соответствии с нормативными правовыми актами субъекта Российской Федерации сведения и документы, необходимые для предоставления Услуг, предусмотренные порядком предоставления социальных услуг, утвержденным уполномоченным органом государственной власти, а также сведения и документы для расчета среднедушевого дохода для предоставления социальных услуг бесплатно в целях реализации <text:a xlink:type="simple" xlink:href="https://internet.garant.ru/document/redirect/70552648/31">Федерального закона</text:a> от 28 декабря 2013 г. N 442-ФЗ "Об основах социального обслуживания граждан в Российской Федерации" в соответствии с Правилами определения среднедушевого дохода для предоставления социальных услуг бесплатно, утвержденными постановлением Правительства Российской Федерации от 18 октября 2014 г. N 1075 (Собрание законодательства Российской Федерации, 2014, N 43, ст. 5910);</text:p>
      <text:p text:style-name="s1"><text:bookmark text:name="anchor1083"/>в) своевременно информировать Исполнителя об изменении обстоятельств, обусловливающих потребность в предоставлении Услуг, влияющих на размер среднедушевого дохода Заказчика;</text:p>
      <text:p text:style-name="s1"><text:bookmark text:name="anchor1084"/>г) оплачивать Услуги в объеме и на условиях, которые предусмотрены настоящим Договором - в случае предоставления социальных услуг за плату, в том числе частичную;</text:p>
      <text:p text:style-name="s1"><text:bookmark text:name="anchor1085"/>д) информировать в письменной форме Исполнителя о возникновении (изменении) обстоятельств, влекущих изменение (расторжение) настоящего Договора;</text:p>
      <text:p text:style-name="s1"><text:bookmark text:name="anchor1086"/>е) уведомлять в письменной форме Исполнителя об отказе от получения Услуг, предусмотренных настоящим Договором;</text:p>
      <text:p text:style-name="s1"><text:bookmark text:name="anchor1087"/>ж) соблюдать порядок предоставления социальных услуг, соответствующий форме социального обслуживания;</text:p>
      <text:p text:style-name="s1"><text:bookmark text:name="anchor1088"/>з) сообщать Исполнителю о выявленных нарушениях порядка предоставления социальных услуг, утвержденного уполномоченным органом государственной власти.</text:p>
      <text:p text:style-name="s1"><text:bookmark text:name="anchor1009"/>9. Заказчик (законный представитель Заказчика) имеет право:</text:p>
      <text:p text:style-name="s1"><text:bookmark text:name="anchor1091"/>а) на получение бесплатно в доступной форме информации о своих правах и обязанностях, видах Услуг, которые будут оказаны Заказчику в соответствии с индивидуальной программой, сроках, порядке и условиях их предоставления, о тарифах на эти Услуги, их стоимости для Заказчика;</text:p>
      <text:p text:style-name="s1"><text:bookmark text:name="anchor1092"/>б) потребовать расторжения настоящего Договора при нарушении Исполнителем условий настоящего Договора;</text:p>
      <text:p text:style-name="s1"><text:bookmark text:name="anchor1093"/>в) получить Услугу, на оказание которой выдан социальный сертификат на получение государственной (муниципальной) услуги в социальной сфере (государственных (муниципальных) услуг в социальной сфере) (далее - социальный сертификат), в объеме, превышающем установленный социальным сертификатом объем оказания Услуги, а также получить такую услугу сверх установленного стандарта в соответствии с <text:a xlink:type="simple" xlink:href="#anchor11000">приложением</text:a> к настоящему Договору<text:span text:style-name="upper"><text:span> <text:a xlink:type="simple" xlink:href="#anchor3131">3.1</text:a></text:span></text:span>.</text:p>
      <text:p text:style-name="s1"/>
      <text:p text:style-name="s2_preformatted11"><text:bookmark text:name="anchor1300"/><text:s text:c="11"/><text:span text:style-name="s10">III. Стоимость Услуг, сроки и порядок их оплаты</text:span><text:a xlink:type="simple" xlink:href="#anchor4444">4</text:a></text:p>
      <text:p text:style-name="s1"/>
      <text:p text:style-name="s2_preformatted11"><text:bookmark text:name="anchor1010"/><text:s text:c="6"/>10.<text:s text:c="3"/>Стоимость<text:s text:c="3"/>Услуг,<text:s text:c="3"/>предусмотренных<text:s text:c="3"/>настоящим<text:s text:c="3"/>Договором,</text:p>
      <text:p text:style-name="s2_preformatted11"> составляет _________ рублей в месяц.</text:p>
      <text:p text:style-name="s2_preformatted11"><text:bookmark text:name="anchor1011"/><text:s text:c="6"/>11. Заказчик осуществляет оплату Услуг ____________________________</text:p>
      <text:p text:style-name="s2_preformatted11"><text:s text:c="20"/>(указать период оплаты (ежемесячно, ежеквартально, по</text:p>
      <text:p text:style-name="s2_preformatted11">_________________________________________________________________________</text:p>
      <text:p text:style-name="s2_preformatted11"><text:s text:c="3"/>полугодиям или иной платежный период в рублях), срок оплаты</text:p>
      <text:p text:style-name="s2_preformatted11">_________________________________________________________________________</text:p>
      <text:p text:style-name="s2_preformatted11"><text:s text:c="12"/>(например, не позднее определенного числа периода,</text:p>
      <text:p text:style-name="s2_preformatted11">_________________________________________________________________________</text:p>
      <text:p text:style-name="s2_preformatted11"><text:s text:c="5"/>подлежащего оплате, или не позднее определенного числа периода,</text:p>
      <text:p text:style-name="s2_preformatted11">_________________________________________________________________________</text:p>
      <text:p text:style-name="s2_preformatted11"><text:s text:c="12"/>предшествующего (следующего) за периодом оплаты),</text:p>
      <text:p text:style-name="s2_preformatted11">_________________________________________________________________________</text:p>
      <text:p text:style-name="s2_preformatted11"><text:s text:c="5"/>способ оплаты (за наличный расчет/в безналичном порядке на счет,</text:p>
      <text:p text:style-name="s2_preformatted11">_________________________________________________________________________</text:p>
      <text:p text:style-name="s2_preformatted11"><text:s text:c="6"/>указанный в <text:a xlink:type="simple" xlink:href="#anchor1700">разделе VII</text:a> настоящего Договора, либо указать, что</text:p>
      <text:p text:style-name="s2_preformatted11">________________________________________________________________________.</text:p>
      <text:p text:style-name="s2_preformatted11"><text:s text:c="7"/>Заказчик получает Услуги бесплатно<text:a xlink:type="simple" xlink:href="#anchor5555">5</text:a> (ненужное зачеркнуть)</text:p>
      <text:p text:style-name="s1"/>
      <text:h text:outline-level="1" text:style-name="s3"><text:bookmark text:name="anchor1400"/>IV. Основания изменения и расторжения Договора<text:span text:style-name="upper"><text:span> <text:a xlink:type="simple" xlink:href="#anchor6666">6</text:a></text:span></text:span></text:h>
      <text:p text:style-name="s1"/>
      <text:p text:style-name="s1"><text:bookmark text:name="anchor1012"/>12. Условия, на которых заключен настоящий Договор, могут быть изменены либо по соглашению Сторон, либо в соответствии с действующим законодательством Российской Федерации.</text:p>
      <text:p text:style-name="s1"><text:bookmark text:name="anchor1013"/>13. Настоящий Договор может быть расторгнут по соглашению Сторон. По инициативе одной из Сторон настоящий Договор может быть расторгнут по основаниям, предусмотренным действующим <text:a xlink:type="simple" xlink:href="https://internet.garant.ru/document/redirect/10164072/450">законодательством</text:a> Российской Федерации.</text:p>
      <text:p text:style-name="s1"><text:bookmark text:name="anchor1014"/>14. Настоящий Договор считается расторгнутым со дня уведомления Исполнителем в письменной форме Заказчика об отказе от исполнения настоящего Договора, если иные сроки не установлены настоящим Договором.</text:p>
      <text:p text:style-name="s1"/>
      <text:h text:outline-level="1" text:style-name="s3"><text:bookmark text:name="anchor1500"/>V. Ответственность за неисполнение или ненадлежащее исполнение обязательств по Договору<text:span text:style-name="upper"><text:span> <text:a xlink:type="simple" xlink:href="#anchor7777">7</text:a></text:span></text:span></text:h>
      <text:p text:style-name="s1"/>
      <text:p text:style-name="s1"><text:bookmark text:name="anchor1015"/>15. Стороны несут ответственность за неисполнение или ненадлежащее исполнение обязательств по настоящему Договору в соответствии с <text:a xlink:type="simple" xlink:href="https://internet.garant.ru/document/redirect/10164072/1025">законодательством</text:a> Российской Федерации.</text:p>
      <text:p text:style-name="s1"/>
      <text:h text:outline-level="1" text:style-name="s3"><text:bookmark text:name="anchor1600"/>VI. Срок действия Договора и другие условия</text:h>
      <text:p text:style-name="s1"/>
      <text:p text:style-name="s2_preformatted11"><text:bookmark text:name="anchor1016"/><text:s text:c="4"/>16. Настоящий Договор вступает в силу со дня его подписания Сторонами</text:p>
      <text:p text:style-name="s2_preformatted11">(если иное не указано в Договоре) и действует до _______________________.</text:p>
      <text:p text:style-name="s2_preformatted11"><text:s text:c="52"/>(указать срок)</text:p>
      <text:p text:style-name="s2_preformatted11"><text:bookmark text:name="anchor1017"/><text:s text:c="4"/>17. Договор составлен в двух экземплярах, имеющих равную<text:s text:c="2"/>юридическую</text:p>
      <text:p text:style-name="s2_preformatted11">силу.</text:p>
      <text:p text:style-name="s1"/>
      <text:h text:outline-level="1" text:style-name="s3"><text:bookmark text:name="anchor1700"/>VII. Адрес (место нахождения, место жительства<text:span text:style-name="upper"><text:span> <text:a xlink:type="simple" xlink:href="#anchor8888">8</text:a></text:span></text:span>), реквизиты и подписи Сторон</text:h>
      <text:p text:style-name="s1"/>
      <table:table table:name="10135" table:style-name="10135">
        <table:table-column table:style-name="5130"/>
        <table:table-column table:style-name="5005"/>
        <table:table-row>
          <table:table-cell table:style-name="15">
            <text:p text:style-name="s16_fi0">Исполнитель</text:p>
            <text:p text:style-name="s16_fi0">Полное наименование исполнителя</text:p>
            <text:p text:style-name="s16_fi0">Адрес (место нахождения) исполнителя</text:p>
            <text:p text:style-name="s16_fi0">ИНН исполнителя</text:p>
            <text:p text:style-name="s16_fi0">Банковские реквизиты исполнителя</text:p>
            <text:p text:style-name="s16_fi0">Должность руководителя исполнителя</text:p>
          </table:table-cell>
          <table:table-cell table:style-name="13">
            <text:p text:style-name="s16_fi0">Заказчик</text:p>
            <text:p text:style-name="s16_fi0">Фамилия, имя, отчество (при наличии) Заказчика</text:p>
            <text:p text:style-name="s16_fi0">Данные документа, удостоверяющего личность Заказчика</text:p>
            <text:p text:style-name="s16_fi0">Адрес места жительства Заказчика Банковские реквизиты Заказчика (при наличии)</text:p>
            <text:p text:style-name="s16_fi0">Фамилия, имя, отчество (при наличии) законного представителя Заказчика Данные документа, удостоверяющего личность, законного представителя Заказчика</text:p>
            <text:p text:style-name="s16_fi0">Адрес места жительства законного представителя Заказчика</text:p>
          </table:table-cell>
        </table:table-row>
        <table:table-row>
          <table:table-cell table:style-name="7">
            <text:p text:style-name="s16_fi0">___________________/_______________</text:p>
            <text:p text:style-name="s16_fi0">(Фамилия, инициалы) (личная подпись)</text:p>
            <text:p text:style-name="s16_fi0">М.П.</text:p>
          </table:table-cell>
          <table:table-cell table:style-name="5">
            <text:p text:style-name="s16_fi0">___________________/_______________</text:p>
            <text:p text:style-name="s16_fi0">(Фамилия, инициалы) (личная подпись)</text:p>
          </table:table-cell>
        </table:table-row>
      </table:table>
      <text:p text:style-name="s1"/>
      <text:section text:style-name="s22" text:name="s22">
        <text:p text:style-name="s22header">Информация об изменениях:</text:p>
        <text:p text:style-name="s22"><text:bookmark text:name="anchor11000"/>Приложение 1 дополнено приложением с 15 февраля 2021 г. - <text:a xlink:type="simple" xlink:href="https://internet.garant.ru/document/redirect/400281370/11000">Приказ</text:a> Минтруда России от 1 декабря 2020 г. N 846Н</text:p>
        <text:p text:style-name="s22">Изменения <text:a xlink:type="simple" xlink:href="https://internet.garant.ru/document/redirect/400281370/1001">действуют</text:a> до 1 января 2025 г.</text:p>
      </text:section>
      <text:p text:style-name="s1_right_fi698"><text:span text:style-name="s10">Приложение к <text:a xlink:type="simple" xlink:href="#anchor1000">договору</text:a>
о предоставлении социальных услуг</text:span><text:span text:style-name="upper"><text:span text:style-name="s10"> <text:a xlink:type="simple" xlink:href="#anchor9999">9</text:a></text:span></text:span></text:p>
      <text:p text:style-name="s1"/>
      <text:h text:outline-level="1" text:style-name="s3">Информация о получении социальных услуг оплата оказания которых осуществляется получателем социальных услуг либо его законным представителем за счет собственных средств</text:h>
      <text:p text:style-name="s1"/>
      <text:h text:outline-level="1" text:style-name="s3"><text:bookmark text:name="anchor11100"/>I. Социально-бытовые</text:h>
      <text:p text:style-name="s1"/>
      <table:table table:name="10249" table:style-name="10249">
        <table:table-column table:style-name="626"/>
        <table:table-column table:style-name="1411"/>
        <table:table-column table:style-name="1426"/>
        <table:table-column table:style-name="1560"/>
        <table:table-column table:style-name="1420"/>
        <table:table-column table:style-name="1306"/>
        <table:table-column table:style-name="1411"/>
        <table:table-column table:style-name="1089"/>
        <table:table-row>
          <table:table-cell table:style-name="15">
            <text:p text:style-name="s1_center_fi0"><text:bookmark text:name="anchor11101"/>N</text:p>
            <text:p text:style-name="s1_center_fi0">п/п</text:p>
          </table:table-cell>
          <table:table-cell table:style-name="13">
            <text:p text:style-name="s1_center_fi0">Наименование социально-бытовой услуги и формы социального</text:p>
            <text:p text:style-name="s1_center_fi0">обслуживания<text:span text:style-name="upper"><text:span> <text:a xlink:type="simple" xlink:href="#anchor101010">10</text:a></text:span></text:span></text:p>
          </table:table-cell>
          <table:table-cell table:style-name="13">
            <text:p text:style-name="s1_center_fi0">Размер оплаты, осуществляемой получателем</text:p>
            <text:p text:style-name="s1_center_fi0">социальных услуг либо его законным представителем за счет собственных средств<text:span text:style-name="upper"><text:span> <text:a xlink:type="simple" xlink:href="#anchor111111">11</text:a></text:span></text:span></text:p>
          </table:table-cell>
          <table:table-cell table:style-name="13">
            <text:p text:style-name="s1_center_fi0">Объем предоставления услуги, превышающий соответствующий показатель, определенный</text:p>
            <text:p text:style-name="s1_center_fi0">индивидуальной программой</text:p>
            <text:p text:style-name="s1_center_fi0">предоставления социальных услуг<text:span text:style-name="upper"><text:span> <text:a xlink:type="simple" xlink:href="#anchor121212">12</text:a></text:span></text:span></text:p>
          </table:table-cell>
          <table:table-cell table:style-name="13">
            <text:p text:style-name="s1_center_fi0">Значения показателей,</text:p>
            <text:p text:style-name="s1_center_fi0">характеризующих качество оказания услуги, превышающие соответствующие значения показателей,</text:p>
            <text:p text:style-name="s1_center_fi0">определенных</text:p>
            <text:p text:style-name="s1_center_fi0">индивидуальной программой</text:p>
            <text:p text:style-name="s1_center_fi0">предоставления социальных услуг<text:span text:style-name="upper"><text:span> <text:a xlink:type="simple" xlink:href="#anchor131313">13</text:a></text:span></text:span></text:p>
          </table:table-cell>
          <table:table-cell table:style-name="13">
            <text:p text:style-name="s1_center_fi0">Значения показателей, превышающих стандарт оказания услуги<text:span text:style-name="upper"><text:span> <text:a xlink:type="simple" xlink:href="#anchor141414">14</text:a></text:span></text:span></text:p>
          </table:table-cell>
          <table:table-cell table:style-name="13">
            <text:p text:style-name="s1_center_fi0">Срок предоставления услуги<text:span text:style-name="upper"><text:span> <text:a xlink:type="simple" xlink:href="#anchor151515">15</text:a></text:span></text:span></text:p>
          </table:table-cell>
          <table:table-cell table:style-name="13">
            <text:p text:style-name="s1_center_fi0">Отметка о</text:p>
            <text:p text:style-name="s1_center_fi0">выполнении<text:span text:style-name="upper"><text:span> <text:a xlink:type="simple" xlink:href="#anchor161616">16</text:a></text:span></text:span>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</table:table>
      <text:p text:style-name="s1"/>
      <text:h text:outline-level="1" text:style-name="s3"><text:bookmark text:name="anchor11200"/>II. Социально-медицинские</text:h>
      <text:p text:style-name="s1"/>
      <table:table table:name="10262" table:style-name="10262">
        <table:table-column table:style-name="669"/>
        <table:table-column table:style-name="1368"/>
        <table:table-column table:style-name="1469"/>
        <table:table-column table:style-name="1560"/>
        <table:table-column table:style-name="1420"/>
        <table:table-column table:style-name="1291"/>
        <table:table-column table:style-name="1131"/>
        <table:table-column table:style-name="1354"/>
        <table:table-row>
          <table:table-cell table:style-name="15">
            <text:p text:style-name="s1_center_fi0">N </text:p>
            <text:p text:style-name="s1_center_fi0">п/п</text:p>
          </table:table-cell>
          <table:table-cell table:style-name="13">
            <text:p text:style-name="s1_center_fi0">Наименование социально-бытовой услуги и формы социального</text:p>
            <text:p text:style-name="s1_center_fi0">обслуживания<text:span text:style-name="upper"><text:span> <text:a xlink:type="simple" xlink:href="#anchor101010">10</text:a></text:span></text:span></text:p>
          </table:table-cell>
          <table:table-cell table:style-name="13">
            <text:p text:style-name="s1_center_fi0">Размер оплаты, осуществляемой получателем</text:p>
            <text:p text:style-name="s1_center_fi0">социальных услуг либо его законным представителем за счет собственных средств<text:span text:style-name="upper"><text:span> <text:a xlink:type="simple" xlink:href="#anchor111111">11</text:a></text:span></text:span></text:p>
          </table:table-cell>
          <table:table-cell table:style-name="13">
            <text:p text:style-name="s1_center_fi0">Объем предоставления услуги, превышающий соответствующий показатель, определенный индивидуальной программой</text:p>
            <text:p text:style-name="s1_center_fi0">предоставления социальных услуг<text:span text:style-name="upper"><text:span> <text:a xlink:type="simple" xlink:href="#anchor121212">12</text:a></text:span></text:span></text:p>
          </table:table-cell>
          <table:table-cell table:style-name="13">
            <text:p text:style-name="s1_center_fi0">Значения показателей,</text:p>
            <text:p text:style-name="s1_center_fi0">характеризующих качество оказания услуги, превышающие соответствующие значения показателей,</text:p>
            <text:p text:style-name="s1_center_fi0">определенных</text:p>
            <text:p text:style-name="s1_center_fi0">индивидуальной программой</text:p>
            <text:p text:style-name="s1_center_fi0">предоставления социальных услуг<text:span text:style-name="upper"><text:span> <text:a xlink:type="simple" xlink:href="#anchor131313">13</text:a></text:span></text:span></text:p>
          </table:table-cell>
          <table:table-cell table:style-name="13">
            <text:p text:style-name="s1_center_fi0">Значения показателей, превышающих стандарт оказания услуги<text:span text:style-name="upper"><text:span> <text:a xlink:type="simple" xlink:href="#anchor141414">14</text:a></text:span></text:span></text:p>
          </table:table-cell>
          <table:table-cell table:style-name="13">
            <text:p text:style-name="s1_center_fi0">Срок предоставления услуги<text:span text:style-name="upper"><text:span> <text:a xlink:type="simple" xlink:href="#anchor151515">15</text:a></text:span></text:span></text:p>
          </table:table-cell>
          <table:table-cell table:style-name="13">
            <text:p text:style-name="s1_center_fi0">Отметка о выполнении<text:span text:style-name="upper"><text:span> <text:a xlink:type="simple" xlink:href="#anchor161616">16</text:a></text:span></text:span>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</table:table>
      <text:p text:style-name="s1"/>
      <text:h text:outline-level="1" text:style-name="s3"><text:bookmark text:name="anchor11300"/>III. Социально-психологические</text:h>
      <text:p text:style-name="s1"/>
      <table:table table:name="10166" table:style-name="10166">
        <table:table-column table:style-name="669"/>
        <table:table-column table:style-name="1397"/>
        <table:table-column table:style-name="1314"/>
        <table:table-column table:style-name="1420"/>
        <table:table-column table:style-name="1406"/>
        <table:table-column table:style-name="1320"/>
        <table:table-column table:style-name="1392"/>
        <table:table-column table:style-name="1248"/>
        <table:table-row>
          <table:table-cell table:style-name="15">
            <text:p text:style-name="s1_center_fi0">N </text:p>
            <text:p text:style-name="s1_center_fi0">п/п</text:p>
          </table:table-cell>
          <table:table-cell table:style-name="13">
            <text:p text:style-name="s1_center_fi0">Наименование социально-бытовой услуги и формы социального</text:p>
            <text:p text:style-name="s1_center_fi0">обслуживания<text:span text:style-name="upper"><text:span> <text:a xlink:type="simple" xlink:href="#anchor101010">10</text:a></text:span></text:span></text:p>
          </table:table-cell>
          <table:table-cell table:style-name="13">
            <text:p text:style-name="s1_center_fi0">Размер оплаты, осуществляемой получателем</text:p>
            <text:p text:style-name="s1_center_fi0">социальных услуг либо его законным представителем за счет собственных средств<text:span text:style-name="upper"><text:span> <text:a xlink:type="simple" xlink:href="#anchor111111">11</text:a></text:span></text:span></text:p>
          </table:table-cell>
          <table:table-cell table:style-name="13">
            <text:p text:style-name="s1_center_fi0">Объем предоставления услуги, превышающий соответствующий показатель, определенный</text:p>
            <text:p text:style-name="s1_center_fi0">индивидуальной программой</text:p>
            <text:p text:style-name="s1_center_fi0">предоставления социальных услуг<text:span text:style-name="upper"><text:span> <text:a xlink:type="simple" xlink:href="#anchor121212">12</text:a></text:span></text:span></text:p>
          </table:table-cell>
          <table:table-cell table:style-name="13">
            <text:p text:style-name="s1_center_fi0">Значения показателей,</text:p>
            <text:p text:style-name="s1_center_fi0">характеризующих качество оказания услуги, превышающие соответствующие значения показателей,</text:p>
            <text:p text:style-name="s1_center_fi0">определенных</text:p>
            <text:p text:style-name="s1_center_fi0">индивидуальной программой</text:p>
            <text:p text:style-name="s1_center_fi0">предоставления социальных услуг<text:span text:style-name="upper"><text:span> <text:a xlink:type="simple" xlink:href="#anchor131313">13</text:a></text:span></text:span></text:p>
          </table:table-cell>
          <table:table-cell table:style-name="13">
            <text:p text:style-name="s1_center_fi0">Значения показателей, превышающих стандарт оказания услуги<text:span text:style-name="upper"><text:span> <text:a xlink:type="simple" xlink:href="#anchor141414">14</text:a></text:span></text:span></text:p>
          </table:table-cell>
          <table:table-cell table:style-name="13">
            <text:p text:style-name="s1_center_fi0">Срок предоставления услуги<text:span text:style-name="upper"><text:span> <text:a xlink:type="simple" xlink:href="#anchor151515">15</text:a></text:span></text:span></text:p>
          </table:table-cell>
          <table:table-cell table:style-name="13">
            <text:p text:style-name="s1_center_fi0">Отметка о выполнении<text:span text:style-name="upper"><text:span> <text:a xlink:type="simple" xlink:href="#anchor161616">16</text:a></text:span></text:span>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</table:table>
      <text:p text:style-name="s1"/>
      <text:h text:outline-level="1" text:style-name="s3"><text:bookmark text:name="anchor11400"/>IV. Социально-педагогические</text:h>
      <text:p text:style-name="s1"/>
      <table:table table:name="10006" table:style-name="10006">
        <table:table-column table:style-name="669"/>
        <table:table-column table:style-name="1387"/>
        <table:table-column table:style-name="1160"/>
        <table:table-column table:style-name="1280"/>
        <table:table-column table:style-name="1560"/>
        <table:table-column table:style-name="1320"/>
        <table:table-column table:style-name="1392"/>
        <table:table-column table:style-name="1238"/>
        <table:table-row>
          <table:table-cell table:style-name="15">
            <text:p text:style-name="s1_center_fi0">N </text:p>
            <text:p text:style-name="s1_center_fi0">п/п</text:p>
          </table:table-cell>
          <table:table-cell table:style-name="13">
            <text:p text:style-name="s1_center_fi0">Наименование социально-бытовой услуги и формы социального</text:p>
            <text:p text:style-name="s1_center_fi0">обслуживания<text:span text:style-name="upper"><text:span> <text:a xlink:type="simple" xlink:href="#anchor101010">10</text:a></text:span></text:span></text:p>
          </table:table-cell>
          <table:table-cell table:style-name="13">
            <text:p text:style-name="s1_center_fi0">Размер оплаты, осуществляемой получателем</text:p>
            <text:p text:style-name="s1_center_fi0">социальных услуг либо его законным представи телем за счет собственных средств<text:span text:style-name="upper"><text:span> <text:a xlink:type="simple" xlink:href="#anchor111111">11</text:a></text:span></text:span></text:p>
          </table:table-cell>
          <table:table-cell table:style-name="13">
            <text:p text:style-name="s1_center_fi0">Объем предоставления услуги, превышающий соответствующий показатель, определенный</text:p>
            <text:p text:style-name="s1_center_fi0">индивидуальной программой</text:p>
            <text:p text:style-name="s1_center_fi0">предоставления социальных услуг<text:span text:style-name="upper"><text:span> <text:a xlink:type="simple" xlink:href="#anchor121212">12</text:a></text:span></text:span></text:p>
          </table:table-cell>
          <table:table-cell table:style-name="13">
            <text:p text:style-name="s1_center_fi0">Значения показателей,</text:p>
            <text:p text:style-name="s1_center_fi0">характеризующих качество оказания услуги, превышающие соответствующие значения показателей,</text:p>
            <text:p text:style-name="s1_center_fi0">определенных</text:p>
            <text:p text:style-name="s1_center_fi0">индивидуальной программой</text:p>
            <text:p text:style-name="s1_center_fi0">предоставления социальных услуг<text:span text:style-name="upper"><text:span> <text:a xlink:type="simple" xlink:href="#anchor131313">13</text:a></text:span></text:span></text:p>
          </table:table-cell>
          <table:table-cell table:style-name="13">
            <text:p text:style-name="s1_center_fi0">Значения показателей, превышающих стандарт оказания услуги<text:span text:style-name="upper"><text:span> <text:a xlink:type="simple" xlink:href="#anchor141414">14</text:a></text:span></text:span></text:p>
          </table:table-cell>
          <table:table-cell table:style-name="13">
            <text:p text:style-name="s1_center_fi0">Срок предоставления услуги<text:span text:style-name="upper"><text:span> <text:a xlink:type="simple" xlink:href="#anchor151515">15</text:a></text:span></text:span></text:p>
          </table:table-cell>
          <table:table-cell table:style-name="13">
            <text:p text:style-name="s1_center_fi0">Отметка о</text:p>
            <text:p text:style-name="s1_center_fi0">выполнении<text:span text:style-name="upper"><text:span> <text:a xlink:type="simple" xlink:href="#anchor161616">16</text:a></text:span></text:span>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</table:table>
      <text:p text:style-name="s1"/>
      <text:h text:outline-level="1" text:style-name="s3"><text:bookmark text:name="anchor11500"/>V. Социально-трудовые</text:h>
      <text:p text:style-name="s1"/>
      <table:table table:name="10117" table:style-name="10117">
        <table:table-column table:style-name="659"/>
        <table:table-column table:style-name="1387"/>
        <table:table-column table:style-name="1300"/>
        <table:table-column table:style-name="1420"/>
        <table:table-column table:style-name="1420"/>
        <table:table-column table:style-name="1320"/>
        <table:table-column table:style-name="1392"/>
        <table:table-column table:style-name="1219"/>
        <table:table-row>
          <table:table-cell table:style-name="15">
            <text:p text:style-name="s1_center_fi0">N</text:p>
            <text:p text:style-name="s1_center_fi0">п/п</text:p>
          </table:table-cell>
          <table:table-cell table:style-name="13">
            <text:p text:style-name="s1_center_fi0">Наименование социально-бытовой услуги и формы социального</text:p>
            <text:p text:style-name="s1_center_fi0">обслуживания<text:span text:style-name="upper"><text:span> <text:a xlink:type="simple" xlink:href="#anchor101010">10</text:a></text:span></text:span></text:p>
          </table:table-cell>
          <table:table-cell table:style-name="13">
            <text:p text:style-name="s1_center_fi0">Размер оплаты,</text:p>
            <text:p text:style-name="s1_center_fi0">осуществляемой</text:p>
            <text:p text:style-name="s1_center_fi0">получателем</text:p>
            <text:p text:style-name="s1_center_fi0">социальных услуг либо его законным представителем за счет собственных средств<text:span text:style-name="upper"><text:span> <text:a xlink:type="simple" xlink:href="#anchor111111">11</text:a></text:span></text:span></text:p>
          </table:table-cell>
          <table:table-cell table:style-name="13">
            <text:p text:style-name="s1_center_fi0">Объем предоставления услуги, превышающий соответствующий показатель, определенный</text:p>
            <text:p text:style-name="s1_center_fi0">индивидуальной программой</text:p>
            <text:p text:style-name="s1_center_fi0">предоставления социальных услуг<text:span text:style-name="upper"><text:span> <text:a xlink:type="simple" xlink:href="#anchor121212">12</text:a></text:span></text:span></text:p>
          </table:table-cell>
          <table:table-cell table:style-name="13">
            <text:p text:style-name="s1_center_fi0">Значения показателей,</text:p>
            <text:p text:style-name="s1_center_fi0">характеризующих качество оказания услуги, превышающие соответствующие значения показателей,</text:p>
            <text:p text:style-name="s1_center_fi0">определенных</text:p>
            <text:p text:style-name="s1_center_fi0">индивидуальной программой</text:p>
            <text:p text:style-name="s1_center_fi0">предоставления социальных услуг<text:span text:style-name="upper"><text:span> <text:a xlink:type="simple" xlink:href="#anchor131313">13</text:a></text:span></text:span></text:p>
          </table:table-cell>
          <table:table-cell table:style-name="13">
            <text:p text:style-name="s1_center_fi0">Значения показателей, превышающих стандарт оказания услуги<text:span text:style-name="upper"><text:span> <text:a xlink:type="simple" xlink:href="#anchor141414">14</text:a></text:span></text:span></text:p>
          </table:table-cell>
          <table:table-cell table:style-name="13">
            <text:p text:style-name="s1_center_fi0">Срок предоставления услуги<text:span text:style-name="upper"><text:span> <text:a xlink:type="simple" xlink:href="#anchor151515">15</text:a></text:span></text:span></text:p>
          </table:table-cell>
          <table:table-cell table:style-name="13">
            <text:p text:style-name="s1_center_fi0">Отметка о</text:p>
            <text:p text:style-name="s1_center_fi0">выполнении<text:span text:style-name="upper"><text:span> <text:a xlink:type="simple" xlink:href="#anchor161616">16</text:a></text:span></text:span>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</table:table>
      <text:p text:style-name="s1"/>
      <text:h text:outline-level="1" text:style-name="s3"><text:bookmark text:name="anchor11600"/>VI. Социально-правовые</text:h>
      <text:p text:style-name="s1"/>
      <table:table table:name="10127" table:style-name="10127">
        <table:table-column table:style-name="664"/>
        <table:table-column table:style-name="1387"/>
        <table:table-column table:style-name="1305"/>
        <table:table-column table:style-name="1415"/>
        <table:table-column table:style-name="1565"/>
        <table:table-column table:style-name="1315"/>
        <table:table-column table:style-name="1252"/>
        <table:table-column table:style-name="1224"/>
        <table:table-row>
          <table:table-cell table:style-name="15">
            <text:p text:style-name="s1_center_fi0">N </text:p>
            <text:p text:style-name="s1_center_fi0">п/п</text:p>
          </table:table-cell>
          <table:table-cell table:style-name="13">
            <text:p text:style-name="s1_center_fi0">Наименование социально-бытовой услуги и формы социального</text:p>
            <text:p text:style-name="s1_center_fi0">обслуживания<text:span text:style-name="upper"><text:span> <text:a xlink:type="simple" xlink:href="#anchor101010">10</text:a></text:span></text:span></text:p>
          </table:table-cell>
          <table:table-cell table:style-name="13">
            <text:p text:style-name="s1_center_fi0">Размер оплаты, осуществляемой получателем</text:p>
            <text:p text:style-name="s1_center_fi0">социальных услуг либо его законным представителем за счет собственных средств<text:span text:style-name="upper"><text:span> <text:a xlink:type="simple" xlink:href="#anchor111111">11</text:a></text:span></text:span></text:p>
          </table:table-cell>
          <table:table-cell table:style-name="13">
            <text:p text:style-name="s1_center_fi0">Объем предоставления услуги, превышающий соответствующий показатель, определенный</text:p>
            <text:p text:style-name="s1_center_fi0">индивидуальной программой</text:p>
            <text:p text:style-name="s1_center_fi0">предоставления социальных услуг<text:span text:style-name="upper"><text:span> <text:a xlink:type="simple" xlink:href="#anchor121212">12</text:a></text:span></text:span></text:p>
          </table:table-cell>
          <table:table-cell table:style-name="13">
            <text:p text:style-name="s1_center_fi0">Значения показателей,</text:p>
            <text:p text:style-name="s1_center_fi0">характеризующих качество оказания услуги, превышающие соответствующие значения показателей,</text:p>
            <text:p text:style-name="s1_center_fi0">определенных</text:p>
            <text:p text:style-name="s1_center_fi0">индивидуальной программой</text:p>
            <text:p text:style-name="s1_center_fi0">предоставления социальных услуг<text:span text:style-name="upper"><text:span> <text:a xlink:type="simple" xlink:href="#anchor131313">13</text:a></text:span></text:span></text:p>
          </table:table-cell>
          <table:table-cell table:style-name="13">
            <text:p text:style-name="s1_center_fi0">Значения показателей, превышающих стандарт оказания услуги<text:span text:style-name="upper"><text:span> <text:a xlink:type="simple" xlink:href="#anchor141414">14</text:a></text:span></text:span></text:p>
          </table:table-cell>
          <table:table-cell table:style-name="13">
            <text:p text:style-name="s1_center_fi0">Срок предоставления услуги<text:span text:style-name="upper"><text:span> <text:a xlink:type="simple" xlink:href="#anchor151515">15</text:a></text:span></text:span></text:p>
          </table:table-cell>
          <table:table-cell table:style-name="13">
            <text:p text:style-name="s1_center_fi0">Отметка о</text:p>
            <text:p text:style-name="s1_center_fi0">выполнении<text:span text:style-name="upper"><text:span> <text:a xlink:type="simple" xlink:href="#anchor161616">16</text:a></text:span></text:span>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</table:table>
      <text:p text:style-name="s1"/>
      <text:h text:outline-level="1" text:style-name="s3"><text:bookmark text:name="anchor11700"/>VII. Услуги в целях повышения коммуникативного потенциала получателей социальных услуг, имеющих ограничения жизнедеятельности, в том числе детей-инвалидов</text:h>
      <text:p text:style-name="s1"/>
      <table:table table:name="10127" table:style-name="10127">
        <table:table-column table:style-name="659"/>
        <table:table-column table:style-name="1387"/>
        <table:table-column table:style-name="1305"/>
        <table:table-column table:style-name="1415"/>
        <table:table-column table:style-name="1425"/>
        <table:table-column table:style-name="1320"/>
        <table:table-column table:style-name="1392"/>
        <table:table-column table:style-name="1224"/>
        <table:table-row>
          <table:table-cell table:style-name="15">
            <text:p text:style-name="s1_center_fi0">N </text:p>
            <text:p text:style-name="s1_center_fi0">п/п</text:p>
          </table:table-cell>
          <table:table-cell table:style-name="13">
            <text:p text:style-name="s1_center_fi0">Наименование социально-бытовой услуги и формы социального</text:p>
            <text:p text:style-name="s1_center_fi0">обслуживания<text:span text:style-name="upper"><text:span> <text:a xlink:type="simple" xlink:href="#anchor101010">10</text:a></text:span></text:span></text:p>
          </table:table-cell>
          <table:table-cell table:style-name="13">
            <text:p text:style-name="s1_center_fi0">Размер оплаты, осуществляемой получателем</text:p>
            <text:p text:style-name="s1_center_fi0">социальных услуг либо его законным представи телем за счет собственных средств<text:span text:style-name="upper"><text:span> <text:a xlink:type="simple" xlink:href="#anchor111111">11</text:a></text:span></text:span></text:p>
          </table:table-cell>
          <table:table-cell table:style-name="13">
            <text:p text:style-name="s1_center_fi0">Объем предоставления услуги, превышающий соответствующий показатель, определенный</text:p>
            <text:p text:style-name="s1_center_fi0">индивидуальной программой</text:p>
            <text:p text:style-name="s1_center_fi0">предоставления социальных услуг<text:span text:style-name="upper"><text:span> <text:a xlink:type="simple" xlink:href="#anchor121212">12</text:a></text:span></text:span></text:p>
          </table:table-cell>
          <table:table-cell table:style-name="13">
            <text:p text:style-name="s1_center_fi0">Значения показателей,</text:p>
            <text:p text:style-name="s1_center_fi0">характеризующих качество оказания услуги, превышающие соответствующие значения показателей,</text:p>
            <text:p text:style-name="s1_center_fi0">определенных</text:p>
            <text:p text:style-name="s1_center_fi0">индивидуальной программой</text:p>
            <text:p text:style-name="s1_center_fi0">предоставления социальных услуг<text:span text:style-name="upper"><text:span> <text:a xlink:type="simple" xlink:href="#anchor131313">13</text:a></text:span></text:span></text:p>
          </table:table-cell>
          <table:table-cell table:style-name="13">
            <text:p text:style-name="s1_center_fi0">Значения показателей, превышающих стандарт оказания услуги<text:span text:style-name="upper"><text:span> <text:a xlink:type="simple" xlink:href="#anchor141414">14</text:a></text:span></text:span></text:p>
          </table:table-cell>
          <table:table-cell table:style-name="13">
            <text:p text:style-name="s1_center_fi0">Срок предоставления услуги<text:span text:style-name="upper"><text:span> <text:a xlink:type="simple" xlink:href="#anchor151515">15</text:a></text:span></text:span></text:p>
          </table:table-cell>
          <table:table-cell table:style-name="13">
            <text:p text:style-name="s1_center_fi0">Отметка о</text:p>
            <text:p text:style-name="s1_center_fi0">выполнении<text:span text:style-name="upper"><text:span> <text:a xlink:type="simple" xlink:href="#anchor161616">16</text:a></text:span></text:span>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</table:table>
      <text:p text:style-name="s1"/>
      <text:p text:style-name="s1"/>
      <text:p text:style-name="s16_fi0">_____________________________</text:p>
      <text:p text:style-name="s1"><text:bookmark text:name="anchor1111"/><text:span text:style-name="upper"><text:span>1</text:span></text:span> Заполняется в случае заключения договора законным представителем гражданина, признанного нуждающимся в социальном обслуживании.</text:p>
      <text:p text:style-name="s1"><text:bookmark text:name="anchor2222"/><text:span text:style-name="upper"><text:span>2</text:span></text:span> <text:a xlink:type="simple" xlink:href="https://internet.garant.ru/document/redirect/70552648/311">Части 1</text:a> и <text:a xlink:type="simple" xlink:href="https://internet.garant.ru/document/redirect/70552648/313">3 статьи 31</text:a> Федерального закона от 28 декабря 2013 г. N 442-ФЗ "Об основах социального обслуживания граждан в Российской Федерации" (Собрание законодательства Российской Федерации, 2013, N 52, ст. 7007; 2014, N 30, ст. 4257).</text:p>
      <text:p text:style-name="s1"><text:bookmark text:name="anchor3333"/><text:span text:style-name="upper"><text:span>3</text:span></text:span> Стороны по своему усмотрению вправе дополнить настоящий раздел иными условиями.</text:p>
      <text:p text:style-name="s1"><text:bookmark text:name="anchor3131"/><text:span text:style-name="upper"><text:span>3.1</text:span></text:span> Включается в случае принятия органом государственной власти субъекта Российской Федерации решения об организации оказания государственных (муниципальных) услуг в социальной сфере, принятого в соответствии с <text:a xlink:type="simple" xlink:href="https://internet.garant.ru/document/redirect/74369760/283">частью 3 статьи 28</text:a> Федерального закона от 13 июля 2020 г. N 189-ФЗ "О государственном (муниципальном) социальном заказе на оказание государственных (муниципальных) услуг в социальной сфере" (Собрание законодательства Российской Федерации, 2020, N 29, ст. 4499) (далее - Федеральный закон N 189-ФЗ).</text:p>
      <text:p text:style-name="s1"><text:bookmark text:name="anchor4444"/><text:span text:style-name="upper"><text:span>4</text:span></text:span> Стороны по своему усмотрению вправе дополнить настоящий раздел иными условиями.</text:p>
      <text:p text:style-name="s1"><text:bookmark text:name="anchor5555"/><text:span text:style-name="upper"><text:span>5</text:span></text:span> <text:a xlink:type="simple" xlink:href="https://internet.garant.ru/document/redirect/70552648/311">Части 1</text:a> и <text:a xlink:type="simple" xlink:href="https://internet.garant.ru/document/redirect/70552648/313">3 статьи 31</text:a> Федерального закона от 28 декабря 2013 г. N 442-ФЗ "Об основах социального обслуживания граждан в Российской Федерации".</text:p>
      <text:p text:style-name="s1"><text:bookmark text:name="anchor6666"/><text:span text:style-name="upper"><text:span>6</text:span></text:span> Стороны по своему усмотрению вправе дополнить настоящий раздел иными условиями.</text:p>
      <text:p text:style-name="s1"><text:bookmark text:name="anchor7777"/><text:span text:style-name="upper"><text:span>7</text:span></text:span> Стороны по своему усмотрению вправе дополнить настоящий раздел иными условиями.</text:p>
      <text:p text:style-name="s1"><text:bookmark text:name="anchor8888"/><text:span text:style-name="upper"><text:span>8</text:span></text:span> Для Заказчика.</text:p>
      <text:p text:style-name="s1"><text:bookmark text:name="anchor9999"/><text:span text:style-name="upper"><text:span>9</text:span></text:span> Включается в договор о предоставлении социальных услуг в случае принятия органом государственной власти субъекта Российской Федерации решения об организации оказания государственных (муниципальных) услуг в социальной сфере, принятого в соответствии с <text:a xlink:type="simple" xlink:href="https://internet.garant.ru/document/redirect/74369760/283">частью 3 статьи 28</text:a> Федерального закона N 189-ФЗ.</text:p>
      <text:p text:style-name="s1"><text:bookmark text:name="anchor101010"/><text:span text:style-name="upper"><text:span>10</text:span></text:span> При заполнении <text:a xlink:type="simple" xlink:href="#anchor11101">граф</text:a> "наименование социально-бытовой услуги", "наименование социально-медицинской услуги", "наименование социально-психологической услуги", "наименование социально-педагогической услуги", "наименование социально-трудовой услуги", "наименование социально-правовой услуги", "наименование услуги" указывается также форма социального обслуживания.</text:p>
      <text:p text:style-name="s1"><text:bookmark text:name="anchor111111"/><text:span text:style-name="upper"><text:span>11</text:span></text:span> Указывается размер оплаты, осуществляемой получателем социальных услуг либо его законным представителем за счет собственных средств, в соответствии с информацией о стоимости оказания государственной (муниципальной) услуги в сфере социального обслуживания в объеме, превышающем установленный социальным сертификатом объем оказания такой услуги, определенный на основании нормативных затрат или цены (тарифа) и (или) сверх установленного стандарта, в случае, если соответствующим нормативным правовым актом установлен стандарт оказания такой услуги, включенной в реестр поставщиков социальных услуг.</text:p>
      <text:p text:style-name="s1"><text:bookmark text:name="anchor121212"/><text:span text:style-name="upper"><text:span>12</text:span></text:span> Указывается в случае оказания услуги получателю социальных услуг в объеме предоставления услуги, превышающем соответствующие показатели, определенные индивидуальной программой предоставления социальных услуг. Указывается с соответствующей единицей измерения (например, м2, шт., место, комплект) в случаях, когда объем может быть определен единицами измерения.</text:p>
      <text:p text:style-name="s1"><text:bookmark text:name="anchor131313"/><text:span text:style-name="upper"><text:span>13</text:span></text:span> Указывается в случае если показатели качества оказания услуги, оказываемой получателю социальных услуг, превышают соответствующие показатели, включенные в реестр поставщиков социальных услуг.</text:p>
      <text:p text:style-name="s1"><text:bookmark text:name="anchor141414"/><text:span text:style-name="upper"><text:span>14</text:span></text:span> Указывается в случае если значения показателей оказания услуги получателю социальных услуг превышают стандарт оказания услуги.</text:p>
      <text:p text:style-name="s1"><text:bookmark text:name="anchor151515"/><text:span text:style-name="upper"><text:span>15</text:span></text:span> При заполнении <text:a xlink:type="simple" xlink:href="#anchor11101">графы</text:a> "срок предоставления услуги" указывается дата начала предоставления социальной услуги и дата ее окончания.</text:p>
      <text:p text:style-name="s1"><text:bookmark text:name="anchor161616"/><text:span text:style-name="upper"><text:span>16</text:span></text:span> При заполнении <text:a xlink:type="simple" xlink:href="#anchor11101">графы</text:a> "отметка о выполнении" поставщиком социальных услуг делается запись: "выполнена", "выполнена частично", "не выполнена" (с указанием причины).</text:p>
      <text:p text:style-name="s1"/>
      <text:section text:style-name="s22" text:name="s22">
        <text:p text:style-name="s22header">Информация об изменениях:</text:p>
        <text:p text:style-name="s22"><text:bookmark text:name="anchor2000"/>Приложение 2 изменено с 15 февраля 2021 г. - <text:a xlink:type="simple" xlink:href="https://internet.garant.ru/document/redirect/400281370/1052">Приказ</text:a> Минтруда России от 1 декабря 2020 г. N 846Н</text:p>
        <text:p text:style-name="s22">Изменения <text:a xlink:type="simple" xlink:href="https://internet.garant.ru/document/redirect/400281370/1001">действуют</text:a> до 1 января 2025 г.</text:p>
        <text:p text:style-name="s22"><text:a xlink:type="simple" xlink:href="https://internet.garant.ru/document/redirect/77708108/2000">См. предыдущую редакцию</text:a></text:p>
      </text:section>
      <text:p text:style-name="s1_right_fi698"><text:span text:style-name="s10">Приложение N 2
(с изменениями от 28 ноября 2016 г., 30 марта 2018 г.,
1 декабря 2020 г.)</text:span></text:p>
      <text:p text:style-name="s1"/>
      <text:p text:style-name="s1_right_fi698">Форма</text:p>
      <text:p text:style-name="s1"/>
      <text:p text:style-name="s2_preformatted11">_________________________________________________________________________</text:p>
      <text:p text:style-name="s2_preformatted11"><text:bookmark text:name="anchor201"/><text:s text:c="2"/>(наименование органа (организации), уполномоченного(ой) на составление</text:p>
      <text:p text:style-name="s2_preformatted11"><text:s text:c="7"/>индивидуальной программы предоставления социальных услуг</text:p>
      <text:p text:style-name="s2_preformatted11"><text:s text:c="22"/>(далее - уполномоченный орган))</text:p>
      <text:p text:style-name="s2_preformatted11"><text:bookmark text:name="anchor220"/>Адрес (место нахождения) уполномоченного органа<text:a xlink:type="simple" xlink:href="#anchor44444">4</text:a>_________________________</text:p>
      <text:p text:style-name="s2_preformatted11">Контактный номер телефона уполномоченного органа<text:a xlink:type="simple" xlink:href="#anchor44444">4</text:a>________________________</text:p>
      <text:p text:style-name="s2_preformatted11">Адрес электронной почты уполномоченного органа<text:a xlink:type="simple" xlink:href="#anchor44444">4</text:a>__________________________</text:p>
      <text:p text:style-name="s2_preformatted11">Доменное имя официального сайта уполномоченного органа<text:s text:c="2"/>в<text:s text:c="2"/>информационно-</text:p>
      <text:p text:style-name="s2_preformatted11">телекоммуникационной сети "Интернет"<text:a xlink:type="simple" xlink:href="#anchor44444">4</text:a>____________________________________</text:p>
      <text:p text:style-name="s1"/>
      <text:p text:style-name="s1"/>
      <text:p text:style-name="s2_preformatted11"><text:s text:c="9"/><text:span text:style-name="s10">Индивидуальная программа предоставления социальных услуг</text:span></text:p>
      <text:p text:style-name="s1"/>
      <text:p text:style-name="s2_preformatted11"> ____________________<text:s text:c="28"/>N ______________________</text:p>
      <text:p text:style-name="s2_preformatted11"><text:s text:c="2"/>(дата составления)</text:p>
      <text:p text:style-name="s2_preformatted11"><text:bookmark text:name="anchor2001"/> 1. Фамилия, имя, отчество при наличии) _________________________________</text:p>
      <text:p text:style-name="s2_preformatted11"><text:bookmark text:name="anchor20011"/> 11. Статус индивидуальной программы предоставления социальных услуг<text:a xlink:type="simple" xlink:href="#anchor44444">4</text:a>____</text:p>
      <text:p text:style-name="s2_preformatted11">_________________________________________________________________________</text:p>
      <text:p text:style-name="s2_preformatted11"><text:bookmark text:name="anchor2002"/> 2. Пол _____________________ 3. Дата рождения __________________________</text:p>
      <text:p text:style-name="s2_preformatted11"><text:bookmark text:name="anchor2004"/> 4. Адрес места жительства:</text:p>
      <text:p text:style-name="s2_preformatted11"> почтовый индекс _____________________ город (район) ____________________</text:p>
      <text:p text:style-name="s2_preformatted11"> село _________________________ улица ___________________________________</text:p>
      <text:p text:style-name="s2_preformatted11"> дом N ______<text:s text:c="2"/>корпус _______ квартира _________ телефон ________________</text:p>
      <text:p text:style-name="s2_preformatted11"><text:bookmark text:name="anchor2005"/> 5. Адрес места работы:</text:p>
      <text:p text:style-name="s2_preformatted11"> почтовый индекс _____________________ город (район) ____________________</text:p>
      <text:p text:style-name="s2_preformatted11"> улица ___________________ дом<text:s text:c="2"/>_____________ телефон ___________________</text:p>
      <text:p text:style-name="s2_preformatted11"><text:bookmark text:name="anchor2006"/> 6. Серия, номер паспорта или<text:s text:c="2"/>данные<text:s text:c="2"/>иного<text:s text:c="2"/>документа,<text:s text:c="2"/>удостоверяющего</text:p>
      <text:p text:style-name="s2_preformatted11"> личность, дата выдачи этих документов, наименование выдавшего органа ___</text:p>
      <text:p text:style-name="s2_preformatted11">_________________________________________________________________________</text:p>
      <text:p text:style-name="s2_preformatted11"><text:bookmark text:name="anchor2007"/> 7. Адрес электронной почты (при наличии) ______________________________.</text:p>
      <text:p text:style-name="s2_preformatted11"><text:bookmark text:name="anchor2008"/> 8. Индивидуальная программа предоставления социальных услуг<text:s text:c="2"/>разработана</text:p>
      <text:p text:style-name="s2_preformatted11"> впервые, повторно (нужное подчеркнуть) на срок до: ____________________.</text:p>
      <text:p text:style-name="s2_preformatted11"><text:bookmark text:name="anchor2009"/> 9. Форма (формы) социального обслуживания _____________________________.</text:p>
      <text:p text:style-name="s2_preformatted11"><text:bookmark text:name="anchor2091"/> 91. номер реестровой записи о<text:s text:c="2"/>получателе<text:s text:c="2"/>социальных<text:s text:c="2"/>услуг<text:s text:c="2"/>в регистре</text:p>
      <text:p text:style-name="s2_preformatted11"> получателей социальных услуг<text:a xlink:type="simple" xlink:href="#anchor44444">4</text:a>___________________________________________</text:p>
      <text:p text:style-name="s2_preformatted11"><text:bookmark text:name="anchor2092"/> 92. Категория получателя социальных услуг<text:a xlink:type="simple" xlink:href="#anchor44444">4</text:a>______________________________</text:p>
      <text:p text:style-name="s2_preformatted11"><text:bookmark text:name="anchor2093"/> 93. Место оказания социальной услуги<text:a xlink:type="simple" xlink:href="#anchor44444">4</text:a>___________________________________</text:p>
      <text:p text:style-name="s2_preformatted11"><text:bookmark text:name="anchor2010"/> 10. Виды социальных услуг:</text:p>
      <text:p text:style-name="SB0"/>
      <text:h text:outline-level="1" text:style-name="s3"><text:bookmark text:name="anchor2101"/>I. Социально-бытовые</text:h>
      <text:p text:style-name="s1"/>
      <table:table table:name="20722" table:style-name="20722">
        <table:table-column table:style-name="944"/>
        <table:table-column table:style-name="1499"/>
        <table:table-column table:style-name="1360"/>
        <table:table-column table:style-name="1434"/>
        <table:table-column table:style-name="1357"/>
        <table:table-column table:style-name="1353"/>
        <table:table-column table:style-name="1546"/>
        <table:table-column table:style-name="1439"/>
        <table:table-column table:style-name="1217"/>
        <table:table-column table:style-name="1373"/>
        <table:table-column table:style-name="1170"/>
        <table:table-column table:style-name="1745"/>
        <table:table-column table:style-name="1320"/>
        <table:table-column table:style-name="1325"/>
        <table:table-column table:style-name="1640"/>
        <table:table-row>
          <table:table-cell table:style-name="79" table:number-rows-spanned="3">
            <text:p text:style-name="s1_center_fi0"><text:bookmark text:name="anchor2111"/>N п/п</text:p>
          </table:table-cell>
          <table:table-cell table:style-name="77" table:number-rows-spanned="3">
            <text:p text:style-name="s1_center_fi0">Наименование</text:p>
            <text:p text:style-name="s1_center_fi0">социально-бытовой</text:p>
            <text:p text:style-name="s1_center_fi0">услуги и формы социального</text:p>
            <text:p text:style-name="s1_center_fi0">обслуживания</text:p>
          </table:table-cell>
          <table:table-cell table:style-name="77" table:number-rows-spanned="3">
            <text:p text:style-name="s1_center_fi0">Уникальный номер реестровой записи социально-бытовой услуги<text:span text:style-name="upper"><text:span> <text:a xlink:type="simple" xlink:href="https://internet.garant.ru/document/redirect/400281370/44444">4</text:a></text:span></text:span></text:p>
          </table:table-cell>
          <table:table-cell table:style-name="13" table:number-columns-spanned="3">
            <table:covered-table-cell/>
            <table:covered-table-cell/>
            <text:p text:style-name="s1_center_fi0">Показатель, характеризующий качество оказания услуги<text:span text:style-name="upper"><text:span> <text:a xlink:type="simple" xlink:href="https://internet.garant.ru/document/redirect/400281370/44444">4</text:a></text:span></text:span></text:p>
          </table:table-cell>
          <table:table-cell table:style-name="77" table:number-rows-spanned="3">
            <text:p text:style-name="s1_center_fi0">Значение показателя, характеризующего качество оказания услуги<text:span text:style-name="upper"><text:span> <text:a xlink:type="simple" xlink:href="https://internet.garant.ru/document/redirect/400281370/44444">4</text:a></text:span></text:span></text:p>
          </table:table-cell>
          <table:table-cell table:style-name="13" table:number-columns-spanned="3">
            <table:covered-table-cell/>
            <table:covered-table-cell/>
            <text:p text:style-name="s1_center_fi0">Показатель, характеризующий объем предоставления услуги<text:span text:style-name="upper"><text:span> <text:a xlink:type="simple" xlink:href="https://internet.garant.ru/document/redirect/400281370/44444">4</text:a></text:span></text:span></text:p>
          </table:table-cell>
          <table:table-cell table:style-name="77" table:number-rows-spanned="3">
            <text:p text:style-name="s1_center_fi0">Объем предоставления услуги</text:p>
          </table:table-cell>
          <table:table-cell table:style-name="77" table:number-rows-spanned="3">
            <text:p text:style-name="s1_center_fi0">Объем предоставления услуги, в отношении которого поставщик</text:p>
            <text:p text:style-name="s1_center_fi0">социальных услуг не определен<text:span text:style-name="upper"><text:span> <text:a xlink:type="simple" xlink:href="https://internet.garant.ru/document/redirect/400281370/44444">4</text:a></text:span></text:span></text:p>
          </table:table-cell>
          <table:table-cell table:style-name="77" table:number-rows-spanned="3">
            <text:p text:style-name="s1_center_fi0">Периодичность</text:p>
            <text:p text:style-name="s1_center_fi0">предоставления услуги</text:p>
          </table:table-cell>
          <table:table-cell table:style-name="77" table:number-rows-spanned="3">
            <text:p text:style-name="s1_center_fi0">Срок предоставления услуги</text:p>
          </table:table-cell>
          <table:table-cell table:style-name="77" table:number-rows-spanned="3">
            <text:p text:style-name="s1_center_fi0">Отметка о выполнении</text:p>
          </table:table-cell>
        </table:table-row>
        <table:table-row>
          <table:table-cell table:style-name="69" table:number-rows-spanned="2">
            <text:p text:style-name="s1_center_fi0">наименование показателя<text:span text:style-name="upper"><text:span> <text:a xlink:type="simple" xlink:href="https://internet.garant.ru/document/redirect/400281370/44444">4</text:a></text:span></text:span></text:p>
          </table:table-cell>
          <table:table-cell table:style-name="5" table:number-columns-spanned="2">
            <table:covered-table-cell/>
            <text:p text:style-name="s1_center_fi0">единица измерения<text:span text:style-name="upper"><text:span> <text:a xlink:type="simple" xlink:href="https://internet.garant.ru/document/redirect/400281370/44444">4</text:a></text:span></text:span></text:p>
          </table:table-cell>
          <table:table-cell table:style-name="69" table:number-rows-spanned="2">
            <text:p text:style-name="s1_center_fi0">наименование показателя<text:span text:style-name="upper"><text:span> <text:a xlink:type="simple" xlink:href="https://internet.garant.ru/document/redirect/400281370/44444">4</text:a></text:span></text:span></text:p>
          </table:table-cell>
          <table:table-cell table:style-name="5" table:number-columns-spanned="2">
            <table:covered-table-cell/>
            <text:p text:style-name="s1_center_fi0">единица измерени<text:span text:style-name="upper"><text:span> <text:a xlink:type="simple" xlink:href="https://internet.garant.ru/document/redirect/400281370/44444">4</text:a></text:span></text:span></text:p>
          </table:table-cell>
        </table:table-row>
        <table:table-row>
          <table:table-cell table:style-name="5">
            <text:p text:style-name="s1_center_fi0">наименование<text:span text:style-name="upper"><text:span> <text:a xlink:type="simple" xlink:href="https://internet.garant.ru/document/redirect/400281370/44444">4</text:a></text:span></text:span></text:p>
          </table:table-cell>
          <table:table-cell table:style-name="5">
            <text:p text:style-name="s1_center_fi0">Код по <text:a xlink:type="simple" xlink:href="https://internet.garant.ru/document/redirect/179222/0">ОКЕИ</text:a><text:span text:style-name="upper"><text:span> <text:a xlink:type="simple" xlink:href="https://internet.garant.ru/document/redirect/400281370/44444">4</text:a></text:span></text:span></text:p>
          </table:table-cell>
          <table:table-cell table:style-name="5">
            <text:p text:style-name="s1_center_fi0">наименование<text:span text:style-name="upper"><text:span> <text:a xlink:type="simple" xlink:href="https://internet.garant.ru/document/redirect/400281370/44444">4</text:a></text:span></text:span></text:p>
          </table:table-cell>
          <table:table-cell table:style-name="5">
            <text:p text:style-name="s1_center_fi0">код по <text:a xlink:type="simple" xlink:href="https://internet.garant.ru/document/redirect/179222/0">ОКЕИ</text:a><text:span text:style-name="upper"><text:span> <text:a xlink:type="simple" xlink:href="https://internet.garant.ru/document/redirect/400281370/44444">4</text:a></text:span></text:span>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</table:table>
      <text:p text:style-name="s1"/>
      <text:h text:outline-level="1" text:style-name="s3"><text:bookmark text:name="anchor21011"/>I<text:span text:style-name="upper"><text:span> 1</text:span></text:span>. Распределение объема предоставления социально-бытовых услуг в отношении каждого поставщика социальных услуг<text:span text:style-name="upper"><text:span> <text:a xlink:type="simple" xlink:href="https://internet.garant.ru/document/redirect/400281370/44444">4</text:a></text:span></text:span></text:h>
      <text:p text:style-name="s1"/>
      <table:table table:name="20744" table:style-name="20744">
        <table:table-column table:style-name="958"/>
        <table:table-column table:style-name="1494"/>
        <table:table-column table:style-name="1495"/>
        <table:table-column table:style-name="1439"/>
        <table:table-column table:style-name="1154"/>
        <table:table-column table:style-name="1290"/>
        <table:table-column table:style-name="1320"/>
        <table:table-column table:style-name="1454"/>
        <table:table-column table:style-name="1466"/>
        <table:table-column table:style-name="1217"/>
        <table:table-column table:style-name="1288"/>
        <table:table-column table:style-name="2357"/>
        <table:table-column table:style-name="2053"/>
        <table:table-column table:style-name="1759"/>
        <table:table-row>
          <table:table-cell table:style-name="79" table:number-rows-spanned="3">
            <text:p text:style-name="s1_center_fi0">N п/п</text:p>
          </table:table-cell>
          <table:table-cell table:style-name="77" table:number-rows-spanned="3">
            <text:p text:style-name="s1_center_fi0">Наименование социально-бытовой услуги и формы социального обслуживания</text:p>
          </table:table-cell>
          <table:table-cell table:style-name="77" table:number-rows-spanned="3">
            <text:p text:style-name="s1_center_fi0">Уникальный номер</text:p>
            <text:p text:style-name="s1_center_fi0">реестровой</text:p>
            <text:p text:style-name="s1_center_fi0">записи</text:p>
            <text:p text:style-name="s1_center_fi0">социально-бытовой</text:p>
            <text:p text:style-name="s1_center_fi0">услуги</text:p>
          </table:table-cell>
          <table:table-cell table:style-name="13" table:number-columns-spanned="3">
            <table:covered-table-cell/>
            <table:covered-table-cell/>
            <text:p text:style-name="s1_center_fi0">Показатель, характеризующий объем оказания услуги</text:p>
          </table:table-cell>
          <table:table-cell table:style-name="77" table:number-rows-spanned="3">
            <text:p text:style-name="s1_center_fi0">Объем предоставления услуги поставщиком социальных услуг</text:p>
          </table:table-cell>
          <table:table-cell table:style-name="13" table:number-columns-spanned="2">
            <table:covered-table-cell/>
            <text:p text:style-name="s1_center_fi0">Сведения о выбранном получателем социальных услуг поставщике</text:p>
            <text:p text:style-name="s1_center_fi0">социальных услуг</text:p>
          </table:table-cell>
          <table:table-cell table:style-name="13" table:number-columns-spanned="3">
            <table:covered-table-cell/>
            <table:covered-table-cell/>
            <text:p text:style-name="s1_center_fi0">Сведения о заключенном между поставщиком социальных услуг и</text:p>
            <text:p text:style-name="s1_center_fi0">получателем социальных услуг договоре</text:p>
          </table:table-cell>
          <table:table-cell table:style-name="77" table:number-rows-spanned="3">
            <text:p text:style-name="s1_center_fi0">Сведения о</text:p>
            <text:p text:style-name="s1_center_fi0">заключении о соответствии или несоответствии включенных в договор показателей,</text:p>
            <text:p text:style-name="s1_center_fi0">характеризующих качество оказания социальных услуг, и (или) объем оказания такой услуги, и размера оплаты условиям оказания услуги по договору</text:p>
          </table:table-cell>
          <table:table-cell table:style-name="77" table:number-rows-spanned="3">
            <text:p text:style-name="s1_center_fi0">Фактическое значение объема предоставления услуги на последнюю отчетную дату</text:p>
          </table:table-cell>
        </table:table-row>
        <table:table-row>
          <table:table-cell table:style-name="69" table:number-rows-spanned="2">
            <text:p text:style-name="s1_center_fi0">наименование показателя</text:p>
          </table:table-cell>
          <table:table-cell table:style-name="5" table:number-columns-spanned="2">
            <table:covered-table-cell/>
            <text:p text:style-name="s1_center_fi0">наименование показателя</text:p>
          </table:table-cell>
          <table:table-cell table:style-name="69" table:number-rows-spanned="2">
            <text:p text:style-name="s1_center_fi0">регистрационный номер учетной записи в реестре поставщиков</text:p>
            <text:p text:style-name="s1_center_fi0">социальных услуг</text:p>
          </table:table-cell>
          <table:table-cell table:style-name="69" table:number-rows-spanned="2">
            <text:p text:style-name="s1_center_fi0">полное наименование поставщика социальных услуг</text:p>
          </table:table-cell>
          <table:table-cell table:style-name="69" table:number-rows-spanned="2">
            <text:p text:style-name="s1_center_fi0">Номер договора</text:p>
          </table:table-cell>
          <table:table-cell table:style-name="69" table:number-rows-spanned="2">
            <text:p text:style-name="s1_center_fi0">Дата заключения договора</text:p>
          </table:table-cell>
          <table:table-cell table:style-name="69" table:number-rows-spanned="2">
            <text:p text:style-name="s1_center_fi0">Сведения о наличии приложения,</text:p>
            <text:p text:style-name="s1_center_fi0">предусмотренного <text:a xlink:type="simple" xlink:href="https://internet.garant.ru/document/redirect/74369760/205">частью 5 статьи 20</text:a> Федерального закона от 13 июля 2020 г. N 189-ФЗ "О государственном (муниципальном) социальном заказе на оказание государственных (муниципальных) услуг в социальной сфере"</text:p>
            <text:p text:style-name="s1_center_fi0">(Собрание законодательства</text:p>
            <text:p text:style-name="s1_center_fi0">Российской</text:p>
            <text:p text:style-name="s1_center_fi0">Федерации, 2020, N 29, ст. 4499) (далее - Федеральный закон</text:p>
            <text:p text:style-name="s1_center_fi0">N 189-ФЗ), с указанием цели заключения договора</text:p>
          </table:table-cell>
        </table:table-row>
        <table:table-row>
          <table:table-cell table:style-name="5">
            <text:p text:style-name="s1_center_fi0">наименование</text:p>
          </table:table-cell>
          <table:table-cell table:style-name="5">
            <text:p text:style-name="s1_center_fi0">Код по <text:a xlink:type="simple" xlink:href="https://internet.garant.ru/document/redirect/179222/0">ОКЕИ</text:a>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</table:table>
      <text:p text:style-name="s1"/>
      <text:h text:outline-level="1" text:style-name="s3"><text:bookmark text:name="anchor2102"/>II. Социально-медицинские</text:h>
      <text:p text:style-name="s1"/>
      <table:table table:name="20821" table:style-name="20821">
        <table:table-column table:style-name="962"/>
        <table:table-column table:style-name="1398"/>
        <table:table-column table:style-name="1606"/>
        <table:table-column table:style-name="1335"/>
        <table:table-column table:style-name="1461"/>
        <table:table-column table:style-name="1205"/>
        <table:table-column table:style-name="1713"/>
        <table:table-column table:style-name="1315"/>
        <table:table-column table:style-name="1198"/>
        <table:table-column table:style-name="1241"/>
        <table:table-column table:style-name="1195"/>
        <table:table-column table:style-name="1786"/>
        <table:table-column table:style-name="1469"/>
        <table:table-column table:style-name="1431"/>
        <table:table-column table:style-name="1506"/>
        <table:table-row>
          <table:table-cell table:style-name="79" table:number-rows-spanned="3">
            <text:p text:style-name="s1_center_fi0">N п/п</text:p>
          </table:table-cell>
          <table:table-cell table:style-name="77" table:number-rows-spanned="3">
            <text:p text:style-name="s1_center_fi0">Наименование социально-медицинской услуги и формы социального обслуживания</text:p>
          </table:table-cell>
          <table:table-cell table:style-name="77" table:number-rows-spanned="3">
            <text:p text:style-name="s1_center_fi0">Уникальный номер реестровой записи социально-медицинской услуги<text:span text:style-name="upper"><text:span> <text:a xlink:type="simple" xlink:href="https://internet.garant.ru/document/redirect/400281370/44444">4</text:a></text:span></text:span></text:p>
          </table:table-cell>
          <table:table-cell table:style-name="13" table:number-columns-spanned="3">
            <table:covered-table-cell/>
            <table:covered-table-cell/>
            <text:p text:style-name="s1_center_fi0">Показатель, характеризующий качество оказания услуги<text:span text:style-name="upper"><text:span> <text:a xlink:type="simple" xlink:href="https://internet.garant.ru/document/redirect/400281370/44444">4</text:a></text:span></text:span></text:p>
          </table:table-cell>
          <table:table-cell table:style-name="77" table:number-rows-spanned="3">
            <text:p text:style-name="s1_center_fi0">Значение показателя, характеризующего качество оказания услуги (<text:a xlink:type="simple" xlink:href="https://internet.garant.ru/document/redirect/400281370/44444">4</text:a>)</text:p>
          </table:table-cell>
          <table:table-cell table:style-name="13" table:number-columns-spanned="3">
            <table:covered-table-cell/>
            <table:covered-table-cell/>
            <text:p text:style-name="s1_center_fi0">Показатель, характеризующий объем предоставления услуги<text:span text:style-name="upper"><text:span> <text:a xlink:type="simple" xlink:href="https://internet.garant.ru/document/redirect/400281370/44444">4</text:a></text:span></text:span></text:p>
          </table:table-cell>
          <table:table-cell table:style-name="77" table:number-rows-spanned="3">
            <text:p text:style-name="s1_center_fi0">Объем предоставления услуги</text:p>
          </table:table-cell>
          <table:table-cell table:style-name="77" table:number-rows-spanned="3">
            <text:p text:style-name="s1_center_fi0">Объем предоставления услуги, в отношении которого поставщик социальных услуг не определен<text:span text:style-name="upper"><text:span> <text:a xlink:type="simple" xlink:href="https://internet.garant.ru/document/redirect/400281370/44444">4</text:a></text:span></text:span></text:p>
          </table:table-cell>
          <table:table-cell table:style-name="77" table:number-rows-spanned="3">
            <text:p text:style-name="s1_center_fi0">Периодичность</text:p>
            <text:p text:style-name="s1_center_fi0">предоставления услуги</text:p>
          </table:table-cell>
          <table:table-cell table:style-name="77" table:number-rows-spanned="3">
            <text:p text:style-name="s1_center_fi0">Срок предоставления услуги</text:p>
          </table:table-cell>
          <table:table-cell table:style-name="77" table:number-rows-spanned="3">
            <text:p text:style-name="s1_center_fi0">Отметка о выполнении</text:p>
          </table:table-cell>
        </table:table-row>
        <table:table-row>
          <table:table-cell table:style-name="69" table:number-rows-spanned="2">
            <text:p text:style-name="s1_center_fi0">наименование показателя<text:span text:style-name="upper"><text:span> <text:a xlink:type="simple" xlink:href="https://internet.garant.ru/document/redirect/400281370/44444">4</text:a></text:span></text:span></text:p>
          </table:table-cell>
          <table:table-cell table:style-name="5" table:number-columns-spanned="2">
            <table:covered-table-cell/>
            <text:p text:style-name="s1_center_fi0">единица измерения<text:span text:style-name="upper"><text:span> <text:a xlink:type="simple" xlink:href="https://internet.garant.ru/document/redirect/400281370/44444">4</text:a></text:span></text:span></text:p>
          </table:table-cell>
          <table:table-cell table:style-name="69" table:number-rows-spanned="2">
            <text:p text:style-name="s1_center_fi0">наименование</text:p>
            <text:p text:style-name="s1_center_fi0">показателя<text:span text:style-name="upper"><text:span> <text:a xlink:type="simple" xlink:href="https://internet.garant.ru/document/redirect/400281370/44444">4</text:a></text:span></text:span></text:p>
          </table:table-cell>
          <table:table-cell table:style-name="5" table:number-columns-spanned="2">
            <table:covered-table-cell/>
            <text:p text:style-name="s1_center_fi0">единица измерения</text:p>
          </table:table-cell>
        </table:table-row>
        <table:table-row>
          <table:table-cell table:style-name="5">
            <text:p text:style-name="s1_center_fi0">наименование<text:span text:style-name="upper"><text:span> <text:a xlink:type="simple" xlink:href="https://internet.garant.ru/document/redirect/400281370/44444">4</text:a></text:span></text:span></text:p>
          </table:table-cell>
          <table:table-cell table:style-name="5">
            <text:p text:style-name="s1_center_fi0">код по <text:a xlink:type="simple" xlink:href="https://internet.garant.ru/document/redirect/179222/0">ОКЕИ</text:a><text:span text:style-name="upper"><text:span> <text:a xlink:type="simple" xlink:href="https://internet.garant.ru/document/redirect/400281370/44444">4</text:a></text:span></text:span></text:p>
          </table:table-cell>
          <table:table-cell table:style-name="5">
            <text:p text:style-name="s1_center_fi0">Наи менование<text:span text:style-name="upper"><text:span> <text:a xlink:type="simple" xlink:href="https://internet.garant.ru/document/redirect/400281370/44444">4</text:a></text:span></text:span></text:p>
          </table:table-cell>
          <table:table-cell table:style-name="5">
            <text:p text:style-name="s1_center_fi0">код по <text:a xlink:type="simple" xlink:href="https://internet.garant.ru/document/redirect/179222/0">ОКЕИ</text:a><text:span text:style-name="upper"><text:span> <text:a xlink:type="simple" xlink:href="https://internet.garant.ru/document/redirect/400281370/44444">4</text:a></text:span></text:span>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</table:table>
      <text:p text:style-name="s1"/>
      <text:h text:outline-level="1" text:style-name="s3"><text:bookmark text:name="anchor2121"/>II<text:span text:style-name="upper"><text:span> 1</text:span></text:span>. Распределение объема предоставления социально-медицинских услуг в отношении каждого поставщика социальных услуг<text:span text:style-name="upper"><text:span> <text:a xlink:type="simple" xlink:href="https://internet.garant.ru/document/redirect/400281370/44444">4</text:a></text:span></text:span></text:h>
      <text:p text:style-name="s1"/>
      <table:table table:name="20745" table:style-name="20745">
        <table:table-column table:style-name="968"/>
        <table:table-column table:style-name="1765"/>
        <table:table-column table:style-name="1678"/>
        <table:table-column table:style-name="1434"/>
        <table:table-column table:style-name="1154"/>
        <table:table-column table:style-name="1295"/>
        <table:table-column table:style-name="1306"/>
        <table:table-column table:style-name="1450"/>
        <table:table-column table:style-name="1190"/>
        <table:table-column table:style-name="1072"/>
        <table:table-column table:style-name="1288"/>
        <table:table-column table:style-name="1932"/>
        <table:table-column table:style-name="2463"/>
        <table:table-column table:style-name="1750"/>
        <table:table-row>
          <table:table-cell table:style-name="79" table:number-rows-spanned="3">
            <text:p text:style-name="s1_center_fi0">N</text:p>
            <text:p text:style-name="s1_center_fi0">п/п</text:p>
          </table:table-cell>
          <table:table-cell table:style-name="77" table:number-rows-spanned="3">
            <text:p text:style-name="s1_center_fi0">Наименование социально-медицинской услуги и формы социального обслуживания</text:p>
          </table:table-cell>
          <table:table-cell table:style-name="77" table:number-rows-spanned="3">
            <text:p text:style-name="s1_center_fi0">Уникальный номер реестровой записи социально-медицинской услуги</text:p>
          </table:table-cell>
          <table:table-cell table:style-name="13" table:number-columns-spanned="3">
            <table:covered-table-cell/>
            <table:covered-table-cell/>
            <text:p text:style-name="s1_center_fi0">Показатель, характеризующий объем оказания услуги</text:p>
          </table:table-cell>
          <table:table-cell table:style-name="77" table:number-rows-spanned="3">
            <text:p text:style-name="s1_center_fi0">Объем предоставления услуги поставщиком социальных услуг</text:p>
          </table:table-cell>
          <table:table-cell table:style-name="13" table:number-columns-spanned="2">
            <table:covered-table-cell/>
            <text:p text:style-name="s1_center_fi0">Сведения о выбранном получателем социальных услуг поставщике социальных услуг</text:p>
          </table:table-cell>
          <table:table-cell table:style-name="13" table:number-columns-spanned="3">
            <table:covered-table-cell/>
            <table:covered-table-cell/>
            <text:p text:style-name="s1_center_fi0">Сведения о заключенном между поставщиком социальных услуг и получателем социальных услуг договоре</text:p>
          </table:table-cell>
          <table:table-cell table:style-name="77" table:number-rows-spanned="3">
            <text:p text:style-name="s1_center_fi0">Сведения о заключении о соответствии или несоответствии включенных в договор показателей,</text:p>
            <text:p text:style-name="s1_center_fi0">характеризующих качество оказания социальных услуг, и (или) объем оказания такой услуги, и размера оплаты условиям оказания услуги по договору</text:p>
          </table:table-cell>
          <table:table-cell table:style-name="77" table:number-rows-spanned="3">
            <text:p text:style-name="s1_center_fi0">Фактическое значение объема предоставления услуги на последнюю отчетную дату</text:p>
          </table:table-cell>
        </table:table-row>
        <table:table-row>
          <table:table-cell table:style-name="68" table:number-rows-spanned="2">
            <text:p text:style-name="s1_center_fi0">наименование</text:p>
            <text:p text:style-name="s1_center_fi0">показателя</text:p>
          </table:table-cell>
          <table:table-cell table:style-name="5" table:number-columns-spanned="2">
            <table:covered-table-cell/>
            <text:p text:style-name="s1_center_fi0">наименование показателя</text:p>
          </table:table-cell>
          <table:table-cell table:style-name="69" table:number-rows-spanned="2">
            <text:p text:style-name="s1_center_fi0">регистрационный номер учетной записи в реестре поставщиков</text:p>
            <text:p text:style-name="s1_center_fi0">социальных услуг</text:p>
          </table:table-cell>
          <table:table-cell table:style-name="69" table:number-rows-spanned="2">
            <text:p text:style-name="s1_center_fi0">полное наименование поставщика социальных услуг</text:p>
          </table:table-cell>
          <table:table-cell table:style-name="69" table:number-rows-spanned="2">
            <text:p text:style-name="s1_center_fi0">Номер договора</text:p>
          </table:table-cell>
          <table:table-cell table:style-name="69" table:number-rows-spanned="2">
            <text:p text:style-name="s1_center_fi0">Дата заключения договора</text:p>
          </table:table-cell>
          <table:table-cell table:style-name="69" table:number-rows-spanned="2">
            <text:p text:style-name="s1_center_fi0">Сведения о наличии приложения,</text:p>
            <text:p text:style-name="s1_center_fi0">предусмотренного <text:a xlink:type="simple" xlink:href="https://internet.garant.ru/document/redirect/74369760/205">частью 5 статьи 20</text:a> Федерального закона N 189-ФЗ, с указанием цели заключения договора</text:p>
          </table:table-cell>
        </table:table-row>
        <table:table-row>
          <table:table-cell table:style-name="5">
            <text:p text:style-name="s1_center_fi0">наименование</text:p>
          </table:table-cell>
          <table:table-cell table:style-name="5">
            <text:p text:style-name="s1_center_fi0">Код</text:p>
            <text:p text:style-name="s1_center_fi0">по <text:a xlink:type="simple" xlink:href="https://internet.garant.ru/document/redirect/179222/0">ОКЕИ</text:a>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</table:table>
      <text:p text:style-name="s1"/>
      <text:h text:outline-level="1" text:style-name="s3"><text:bookmark text:name="anchor2103"/>III. Социально-психологические</text:h>
      <text:p text:style-name="s1"/>
      <table:table table:name="20714" table:style-name="20714">
        <table:table-column table:style-name="891"/>
        <table:table-column table:style-name="1813"/>
        <table:table-column table:style-name="1718"/>
        <table:table-column table:style-name="1452"/>
        <table:table-column table:style-name="1302"/>
        <table:table-column table:style-name="1162"/>
        <table:table-column table:style-name="1587"/>
        <table:table-column table:style-name="1302"/>
        <table:table-column table:style-name="1307"/>
        <table:table-column table:style-name="1582"/>
        <table:table-column table:style-name="1307"/>
        <table:table-column table:style-name="1606"/>
        <table:table-column table:style-name="1466"/>
        <table:table-column table:style-name="1109"/>
        <table:table-column table:style-name="1110"/>
        <table:table-row>
          <table:table-cell table:style-name="79" table:number-rows-spanned="3">
            <text:p text:style-name="s1_center_fi0">N п/п</text:p>
          </table:table-cell>
          <table:table-cell table:style-name="77" table:number-rows-spanned="3">
            <text:p text:style-name="s1_center_fi0">Наименование социально-психологической услуги и формы социального обслуживания</text:p>
          </table:table-cell>
          <table:table-cell table:style-name="77" table:number-rows-spanned="3">
            <text:p text:style-name="s1_center_fi0">Уникальный номер реестровой записи социально-психологической услуги<text:span text:style-name="upper"><text:span> <text:a xlink:type="simple" xlink:href="https://internet.garant.ru/document/redirect/400281370/44444">4</text:a></text:span></text:span></text:p>
          </table:table-cell>
          <table:table-cell table:style-name="13" table:number-columns-spanned="3">
            <table:covered-table-cell/>
            <table:covered-table-cell/>
            <text:p text:style-name="s1_center_fi0">Показатель, характеризующий качество оказания услуги<text:span text:style-name="upper"><text:span> <text:a xlink:type="simple" xlink:href="https://internet.garant.ru/document/redirect/400281370/44444">4</text:a></text:span></text:span></text:p>
          </table:table-cell>
          <table:table-cell table:style-name="77" table:number-rows-spanned="3">
            <text:p text:style-name="s1_center_fi0">Значение показателя, характеризующего качество оказания услуги<text:span text:style-name="upper"><text:span> <text:a xlink:type="simple" xlink:href="https://internet.garant.ru/document/redirect/400281370/44444">4</text:a></text:span></text:span></text:p>
          </table:table-cell>
          <table:table-cell table:style-name="13" table:number-columns-spanned="3">
            <table:covered-table-cell/>
            <table:covered-table-cell/>
            <text:p text:style-name="s1_center_fi0">Показатель, характеризующий объем предоставления услуги<text:span text:style-name="upper"><text:span> <text:a xlink:type="simple" xlink:href="https://internet.garant.ru/document/redirect/400281370/44444">4</text:a></text:span></text:span></text:p>
          </table:table-cell>
          <table:table-cell table:style-name="77" table:number-rows-spanned="3">
            <text:p text:style-name="s1_center_fi0">Объем предоставления услуги</text:p>
          </table:table-cell>
          <table:table-cell table:style-name="77" table:number-rows-spanned="3">
            <text:p text:style-name="s1_center_fi0">Объем предоставления услуги, в</text:p>
            <text:p text:style-name="s1_center_fi0">отношении которого поставщик социальных услуг не определен<text:span text:style-name="upper"><text:span> <text:a xlink:type="simple" xlink:href="https://internet.garant.ru/document/redirect/400281370/44444">4</text:a></text:span></text:span></text:p>
          </table:table-cell>
          <table:table-cell table:style-name="77" table:number-rows-spanned="3">
            <text:p text:style-name="s1_center_fi0">Периодичность</text:p>
            <text:p text:style-name="s1_center_fi0">предоставления услуги</text:p>
          </table:table-cell>
          <table:table-cell table:style-name="77" table:number-rows-spanned="3">
            <text:p text:style-name="s1_center_fi0">Срок предоставления услуги</text:p>
          </table:table-cell>
          <table:table-cell table:style-name="77" table:number-rows-spanned="3">
            <text:p text:style-name="s1_center_fi0">Отметка о выполнении</text:p>
          </table:table-cell>
        </table:table-row>
        <table:table-row>
          <table:table-cell table:style-name="69" table:number-rows-spanned="2">
            <text:p text:style-name="s1_center_fi0">наименование показателя<text:span text:style-name="upper"><text:span> <text:a xlink:type="simple" xlink:href="https://internet.garant.ru/document/redirect/400281370/44444">4</text:a></text:span></text:span></text:p>
          </table:table-cell>
          <table:table-cell table:style-name="5" table:number-columns-spanned="2">
            <table:covered-table-cell/>
            <text:p text:style-name="s1_center_fi0">единица измерения<text:span text:style-name="upper"><text:span> <text:a xlink:type="simple" xlink:href="https://internet.garant.ru/document/redirect/400281370/44444">4</text:a></text:span></text:span></text:p>
          </table:table-cell>
          <table:table-cell table:style-name="69" table:number-rows-spanned="2">
            <text:p text:style-name="s1_center_fi0">наименование показателя<text:span text:style-name="upper"><text:span> <text:a xlink:type="simple" xlink:href="https://internet.garant.ru/document/redirect/400281370/44444">4</text:a></text:span></text:span></text:p>
          </table:table-cell>
          <table:table-cell table:style-name="5" table:number-columns-spanned="2">
            <table:covered-table-cell/>
            <text:p text:style-name="s1_center_fi0">единица измерения<text:span text:style-name="upper"><text:span> <text:a xlink:type="simple" xlink:href="https://internet.garant.ru/document/redirect/400281370/44444">4</text:a></text:span></text:span></text:p>
          </table:table-cell>
        </table:table-row>
        <table:table-row>
          <table:table-cell table:style-name="5">
            <text:p text:style-name="s1_center_fi0">наименование<text:span text:style-name="upper"><text:span> <text:a xlink:type="simple" xlink:href="https://internet.garant.ru/document/redirect/400281370/44444">4</text:a></text:span></text:span></text:p>
          </table:table-cell>
          <table:table-cell table:style-name="5">
            <text:p text:style-name="s1_center_fi0">код по <text:a xlink:type="simple" xlink:href="https://internet.garant.ru/document/redirect/179222/0">ОКЕ</text:a><text:a xlink:type="simple" xlink:href="https://internet.garant.ru/document/redirect/3100000/0"><text:span text:style-name="s9">#</text:span></text:a><text:span text:style-name="upper"><text:span> <text:a xlink:type="simple" xlink:href="https://internet.garant.ru/document/redirect/400281370/44444">4</text:a></text:span></text:span></text:p>
          </table:table-cell>
          <table:table-cell table:style-name="5">
            <text:p text:style-name="s1_center_fi0">наименование<text:span text:style-name="upper"><text:span> <text:a xlink:type="simple" xlink:href="https://internet.garant.ru/document/redirect/400281370/44444">4</text:a></text:span></text:span></text:p>
          </table:table-cell>
          <table:table-cell table:style-name="5">
            <text:p text:style-name="s1_center_fi0">код по <text:a xlink:type="simple" xlink:href="https://internet.garant.ru/document/redirect/179222/0">ОКЕИ</text:a><text:span text:style-name="upper"><text:span> <text:a xlink:type="simple" xlink:href="https://internet.garant.ru/document/redirect/400281370/44444">4</text:a></text:span></text:span>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</table:table>
      <text:p text:style-name="s1"/>
      <text:h text:outline-level="1" text:style-name="s3"><text:bookmark text:name="anchor2131"/>III<text:span text:style-name="upper"><text:span> 1</text:span></text:span>. Распределение объема предоставления социально-психологических услуг в отношении каждого поставщика социальных услуг<text:span text:style-name="upper"><text:span> <text:a xlink:type="simple" xlink:href="https://internet.garant.ru/document/redirect/400281370/44444">4</text:a></text:span></text:span></text:h>
      <text:p text:style-name="s1"/>
      <table:table table:name="20846" table:style-name="20846">
        <table:table-column table:style-name="925"/>
        <table:table-column table:style-name="1774"/>
        <table:table-column table:style-name="1358"/>
        <table:table-column table:style-name="1550"/>
        <table:table-column table:style-name="1415"/>
        <table:table-column table:style-name="1276"/>
        <table:table-column table:style-name="1267"/>
        <table:table-column table:style-name="1537"/>
        <table:table-column table:style-name="1427"/>
        <table:table-column table:style-name="1188"/>
        <table:table-column table:style-name="1399"/>
        <table:table-column table:style-name="1884"/>
        <table:table-column table:style-name="1990"/>
        <table:table-column table:style-name="1856"/>
        <table:table-row>
          <table:table-cell table:style-name="79" table:number-rows-spanned="3">
            <text:p text:style-name="s1_center_fi0">N п/п</text:p>
          </table:table-cell>
          <table:table-cell table:style-name="77" table:number-rows-spanned="3">
            <text:p text:style-name="s1_center_fi0">Наименование социально-психологической услуги и формы социального обслуживания</text:p>
          </table:table-cell>
          <table:table-cell table:style-name="77" table:number-rows-spanned="3">
            <text:p text:style-name="s1_center_fi0">Уникальный номер реестровой записи социально-психологической услуги</text:p>
          </table:table-cell>
          <table:table-cell table:style-name="13" table:number-columns-spanned="3">
            <table:covered-table-cell/>
            <table:covered-table-cell/>
            <text:p text:style-name="s1_center_fi0">Показатель, характеризующий объем оказания услуги</text:p>
          </table:table-cell>
          <table:table-cell table:style-name="77" table:number-rows-spanned="3">
            <text:p text:style-name="s1_center_fi0">Объем предоставления услуги поставщиком социальных услуг</text:p>
          </table:table-cell>
          <table:table-cell table:style-name="13" table:number-columns-spanned="2">
            <table:covered-table-cell/>
            <text:p text:style-name="s1_center_fi0">Сведения о выбранном получателем социальных услуг поставщике</text:p>
            <text:p text:style-name="s1_center_fi0">социальных услуг</text:p>
          </table:table-cell>
          <table:table-cell table:style-name="13" table:number-columns-spanned="3">
            <table:covered-table-cell/>
            <table:covered-table-cell/>
            <text:p text:style-name="s1_center_fi0">Сведения о заключенном между поставщиком социальных услуг и</text:p>
            <text:p text:style-name="s1_center_fi0">получателем социальных услуг договоре</text:p>
          </table:table-cell>
          <table:table-cell table:style-name="77" table:number-rows-spanned="3">
            <text:p text:style-name="s1_center_fi0">Сведения о заключении о соответствии или несоответствии включенных в договор показателей, характеризующих качество оказания социальных услуг, и (или) объем оказания такой услуги, и размера оплаты условиям оказания услуги по договору</text:p>
          </table:table-cell>
          <table:table-cell table:style-name="77" table:number-rows-spanned="3">
            <text:p text:style-name="s1_center_fi0">Фактическое значение объема предоставления услуги на последнюю отчетную дату</text:p>
          </table:table-cell>
        </table:table-row>
        <table:table-row>
          <table:table-cell table:style-name="69" table:number-rows-spanned="2">
            <text:p text:style-name="s1_center_fi0">наименование показателя</text:p>
          </table:table-cell>
          <table:table-cell table:style-name="69" table:number-columns-spanned="2">
            <table:covered-table-cell/>
            <text:p text:style-name="s1_center_fi0">наименование показателя</text:p>
          </table:table-cell>
          <table:table-cell table:style-name="69" table:number-rows-spanned="2">
            <text:p text:style-name="s1_center_fi0">регистрационный номер учетной записи в реестре поставщиков</text:p>
            <text:p text:style-name="s1_center_fi0">социальных услуг</text:p>
          </table:table-cell>
          <table:table-cell table:style-name="69" table:number-rows-spanned="2">
            <text:p text:style-name="s1_center_fi0">полное наименование поставщика социальных</text:p>
            <text:p text:style-name="s1_center_fi0">услуг</text:p>
          </table:table-cell>
          <table:table-cell table:style-name="69" table:number-rows-spanned="2">
            <text:p text:style-name="s1_center_fi0">Номер договора</text:p>
          </table:table-cell>
          <table:table-cell table:style-name="69" table:number-rows-spanned="2">
            <text:p text:style-name="s1_center_fi0">Дата заключения договора</text:p>
          </table:table-cell>
          <table:table-cell table:style-name="69" table:number-rows-spanned="2">
            <text:p text:style-name="s1_center_fi0">Сведения о наличии приложения, предусмотренного <text:a xlink:type="simple" xlink:href="https://internet.garant.ru/document/redirect/74369760/205">частью 5 статьи 20</text:a> Федерального закона N 189-ФЗ, с</text:p>
            <text:p text:style-name="s1_center_fi0">указанием цели заключения договора</text:p>
          </table:table-cell>
        </table:table-row>
        <table:table-row>
          <table:table-cell table:style-name="5">
            <text:p text:style-name="s1_center_fi0">наименование</text:p>
          </table:table-cell>
          <table:table-cell table:style-name="5">
            <text:p text:style-name="s1_center_fi0">Код</text:p>
            <text:p text:style-name="s1_center_fi0">по <text:a xlink:type="simple" xlink:href="https://internet.garant.ru/document/redirect/179222/0">ОКЕИ</text:a>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</table:table>
      <text:p text:style-name="s1"/>
      <text:h text:outline-level="1" text:style-name="s3"><text:bookmark text:name="anchor2104"/>IV. Социально-педагогические</text:h>
      <text:p text:style-name="s1"/>
      <table:table table:name="20860" table:style-name="20860">
        <table:table-column table:style-name="906"/>
        <table:table-column table:style-name="1808"/>
        <table:table-column table:style-name="1298"/>
        <table:table-column table:style-name="1447"/>
        <table:table-column table:style-name="1307"/>
        <table:table-column table:style-name="1442"/>
        <table:table-column table:style-name="1582"/>
        <table:table-column table:style-name="1442"/>
        <table:table-column table:style-name="1302"/>
        <table:table-column table:style-name="1302"/>
        <table:table-column table:style-name="1298"/>
        <table:table-column table:style-name="1746"/>
        <table:table-column table:style-name="1746"/>
        <table:table-column table:style-name="1104"/>
        <table:table-column table:style-name="1130"/>
        <table:table-row>
          <table:table-cell table:style-name="79" table:number-rows-spanned="3">
            <text:p text:style-name="s1_center_fi0">N п/п</text:p>
          </table:table-cell>
          <table:table-cell table:style-name="77" table:number-rows-spanned="3">
            <text:p text:style-name="s1_center_fi0">Наименование социально-педагогической</text:p>
            <text:p text:style-name="s1_center_fi0">услуги и формы социального</text:p>
            <text:p text:style-name="s1_center_fi0">обслуживания</text:p>
          </table:table-cell>
          <table:table-cell table:style-name="77" table:number-rows-spanned="3">
            <text:p text:style-name="s1_center_fi0">Уникальный номер реестровой записи социально-педагогической услуги<text:span text:style-name="upper"><text:span> <text:a xlink:type="simple" xlink:href="https://internet.garant.ru/document/redirect/400281370/44444">4</text:a></text:span></text:span></text:p>
          </table:table-cell>
          <table:table-cell table:style-name="13" table:number-columns-spanned="3">
            <table:covered-table-cell/>
            <table:covered-table-cell/>
            <text:p text:style-name="s1_center_fi0">Показатель, характеризующий качество оказания услуги<text:span text:style-name="upper"><text:span> <text:a xlink:type="simple" xlink:href="https://internet.garant.ru/document/redirect/400281370/44444">4</text:a></text:span></text:span></text:p>
          </table:table-cell>
          <table:table-cell table:style-name="77" table:number-rows-spanned="3">
            <text:p text:style-name="s1_center_fi0">Значение показателя, характеризую щего качество оказания услуги<text:span text:style-name="upper"><text:span> <text:a xlink:type="simple" xlink:href="https://internet.garant.ru/document/redirect/400281370/44444">4</text:a></text:span></text:span></text:p>
          </table:table-cell>
          <table:table-cell table:style-name="13" table:number-columns-spanned="3">
            <table:covered-table-cell/>
            <table:covered-table-cell/>
            <text:p text:style-name="s1_center_fi0">Показатель, характеризующий объем предоставления услуги<text:span text:style-name="upper"><text:span> <text:a xlink:type="simple" xlink:href="https://internet.garant.ru/document/redirect/400281370/44444">4</text:a></text:span></text:span></text:p>
          </table:table-cell>
          <table:table-cell table:style-name="77" table:number-rows-spanned="3">
            <text:p text:style-name="s1_center_fi0">Объем предоставления услуги</text:p>
          </table:table-cell>
          <table:table-cell table:style-name="77" table:number-rows-spanned="3">
            <text:p text:style-name="s1_center_fi0">Объем предоставления услуги, в</text:p>
            <text:p text:style-name="s1_center_fi0">отношении</text:p>
            <text:p text:style-name="s1_center_fi0">которого поставщик социальных услуг не определен<text:span text:style-name="upper"><text:span> <text:a xlink:type="simple" xlink:href="https://internet.garant.ru/document/redirect/400281370/44444">4</text:a></text:span></text:span></text:p>
          </table:table-cell>
          <table:table-cell table:style-name="77" table:number-rows-spanned="3">
            <text:p text:style-name="s1_center_fi0">Периодичность</text:p>
            <text:p text:style-name="s1_center_fi0">предоставления услуги</text:p>
          </table:table-cell>
          <table:table-cell table:style-name="77" table:number-rows-spanned="3">
            <text:p text:style-name="s1_center_fi0">Срок предоставления услуги</text:p>
          </table:table-cell>
          <table:table-cell table:style-name="77" table:number-rows-spanned="3">
            <text:p text:style-name="s1_center_fi0">Отметка о выполнении</text:p>
          </table:table-cell>
        </table:table-row>
        <table:table-row>
          <table:table-cell table:style-name="69" table:number-rows-spanned="2">
            <text:p text:style-name="s1_center_fi0">наимен ование показа теля<text:span text:style-name="upper"><text:span> <text:a xlink:type="simple" xlink:href="https://internet.garant.ru/document/redirect/400281370/44444">4</text:a></text:span></text:span></text:p>
          </table:table-cell>
          <table:table-cell table:style-name="5" table:number-columns-spanned="2">
            <table:covered-table-cell/>
            <text:p text:style-name="s1_center_fi0">единица измерения<text:span text:style-name="upper"><text:span> <text:a xlink:type="simple" xlink:href="https://internet.garant.ru/document/redirect/400281370/44444">4</text:a></text:span></text:span></text:p>
          </table:table-cell>
          <table:table-cell table:style-name="69" table:number-rows-spanned="2">
            <text:p text:style-name="s1_center_fi0">наименование показателя<text:span text:style-name="upper"><text:span> <text:a xlink:type="simple" xlink:href="https://internet.garant.ru/document/redirect/400281370/44444">4</text:a></text:span></text:span></text:p>
          </table:table-cell>
          <table:table-cell table:style-name="5" table:number-columns-spanned="2">
            <table:covered-table-cell/>
            <text:p text:style-name="s1_center_fi0">единица измерения<text:span text:style-name="upper"><text:span> <text:a xlink:type="simple" xlink:href="https://internet.garant.ru/document/redirect/400281370/44444">4</text:a></text:span></text:span></text:p>
          </table:table-cell>
        </table:table-row>
        <table:table-row>
          <table:table-cell table:style-name="5">
            <text:p text:style-name="s1_center_fi0">наименование<text:span text:style-name="upper"><text:span> <text:a xlink:type="simple" xlink:href="https://internet.garant.ru/document/redirect/400281370/44444">4</text:a></text:span></text:span></text:p>
          </table:table-cell>
          <table:table-cell table:style-name="5">
            <text:p text:style-name="s1_center_fi0">Код по <text:a xlink:type="simple" xlink:href="https://internet.garant.ru/document/redirect/179222/0">ОКЕИ</text:a><text:span text:style-name="upper"><text:span> <text:a xlink:type="simple" xlink:href="https://internet.garant.ru/document/redirect/400281370/44444">4</text:a></text:span></text:span></text:p>
          </table:table-cell>
          <table:table-cell table:style-name="5">
            <text:p text:style-name="s1_center_fi0">наименование<text:span text:style-name="upper"><text:span> <text:a xlink:type="simple" xlink:href="https://internet.garant.ru/document/redirect/400281370/44444">4</text:a></text:span></text:span></text:p>
          </table:table-cell>
          <table:table-cell table:style-name="5">
            <text:p text:style-name="s1_center_fi0">Код по <text:a xlink:type="simple" xlink:href="https://internet.garant.ru/document/redirect/179222/0">ОКЕИ</text:a><text:span text:style-name="upper"><text:span> <text:a xlink:type="simple" xlink:href="https://internet.garant.ru/document/redirect/400281370/44444">4</text:a></text:span></text:span>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</table:table>
      <text:p text:style-name="s1"/>
      <text:h text:outline-level="1" text:style-name="s3"><text:bookmark text:name="anchor2141"/>IV<text:span text:style-name="upper"><text:span> 1</text:span></text:span> Распределение объема предоставления социально-педагогических услуг в отношении каждого поставщика социальных услуг<text:span text:style-name="upper"><text:span> <text:a xlink:type="simple" xlink:href="https://internet.garant.ru/document/redirect/400281370/44444">4</text:a></text:span></text:span></text:h>
      <text:p text:style-name="s1"/>
      <table:table table:name="20857" table:style-name="20857">
        <table:table-column table:style-name="939"/>
        <table:table-column table:style-name="1692"/>
        <table:table-column table:style-name="1407"/>
        <table:table-column table:style-name="1425"/>
        <table:table-column table:style-name="1073"/>
        <table:table-column table:style-name="1213"/>
        <table:table-column table:style-name="1286"/>
        <table:table-column table:style-name="1421"/>
        <table:table-column table:style-name="1442"/>
        <table:table-column table:style-name="1487"/>
        <table:table-column table:style-name="1829"/>
        <table:table-column table:style-name="2188"/>
        <table:table-column table:style-name="1874"/>
        <table:table-column table:style-name="1581"/>
        <table:table-row>
          <table:table-cell table:style-name="79" table:number-rows-spanned="3">
            <text:p text:style-name="s1_center_fi0">N п/п</text:p>
            <text:p text:style-name="s1"/>
            <text:p text:style-name="s1"/>
          </table:table-cell>
          <table:table-cell table:style-name="77" table:number-rows-spanned="3">
            <text:p text:style-name="s1_center_fi0">Наименование социально-педагогической услуги и формы социального обслуживания</text:p>
            <text:p text:style-name="s1"/>
          </table:table-cell>
          <table:table-cell table:style-name="77" table:number-rows-spanned="3">
            <text:p text:style-name="s1_center_fi0">Уникальный номер реестровой записи социально-педагогической услуги</text:p>
          </table:table-cell>
          <table:table-cell table:style-name="13" table:number-columns-spanned="3">
            <table:covered-table-cell/>
            <table:covered-table-cell/>
            <text:p text:style-name="s1_center_fi0">Показатель, характеризующий объем оказания услуги</text:p>
          </table:table-cell>
          <table:table-cell table:style-name="76" table:number-rows-spanned="3">
            <text:p text:style-name="s1_center_fi0">Объем предоставления услуги поставщиком социальных услуг</text:p>
          </table:table-cell>
          <table:table-cell table:style-name="13" table:number-columns-spanned="2">
            <table:covered-table-cell/>
            <text:p text:style-name="s1_center_fi0">Сведения о выбранном получателем</text:p>
            <text:p text:style-name="s1_center_fi0">социальных услуг поставщике</text:p>
            <text:p text:style-name="s1_center_fi0">социальных услуг</text:p>
          </table:table-cell>
          <table:table-cell table:style-name="13" table:number-columns-spanned="3">
            <table:covered-table-cell/>
            <table:covered-table-cell/>
            <text:p text:style-name="s1_center_fi0">Сведения о заключенном между поставщиком социальных услуг и получателем социальных услуг договоре</text:p>
          </table:table-cell>
          <table:table-cell table:style-name="76" table:number-rows-spanned="3">
            <text:p text:style-name="s1_center_fi0">Сведения о</text:p>
            <text:p text:style-name="s1_center_fi0">заключении о соответствии или несоответствии включенных в договор показателей,</text:p>
            <text:p text:style-name="s1_center_fi0">характеризующих качество оказания социальных услуг, и (или) объем оказания такой услуги, и размера оплаты условиям оказания услуги по договору</text:p>
          </table:table-cell>
          <table:table-cell table:style-name="76" table:number-rows-spanned="3">
            <text:p text:style-name="s1_center_fi0">Фактическое значение объема предоставления услуги на последнюю отчетную дату</text:p>
          </table:table-cell>
        </table:table-row>
        <table:table-row>
          <table:table-cell table:style-name="69" table:number-rows-spanned="2">
            <text:p text:style-name="s1_center_fi0">наименование показателя</text:p>
          </table:table-cell>
          <table:table-cell table:style-name="5" table:number-columns-spanned="2">
            <table:covered-table-cell/>
            <text:p text:style-name="s1_center_fi0">наименование показателя</text:p>
          </table:table-cell>
          <table:table-cell table:style-name="69" table:number-rows-spanned="2">
            <text:p text:style-name="s1_center_fi0">регистрационный номер учетной записи в реестре поставщиков социальных услуг</text:p>
          </table:table-cell>
          <table:table-cell table:style-name="69" table:number-rows-spanned="2">
            <text:p text:style-name="s1_center_fi0">полное наименование поставщика социальных услуг</text:p>
          </table:table-cell>
          <table:table-cell table:style-name="69" table:number-rows-spanned="2">
            <text:p text:style-name="s1_center_fi0">Номер договора</text:p>
          </table:table-cell>
          <table:table-cell table:style-name="69" table:number-rows-spanned="2">
            <text:p text:style-name="s1_center_fi0">Дата заключения договора</text:p>
          </table:table-cell>
          <table:table-cell table:style-name="69" table:number-rows-spanned="2">
            <text:p text:style-name="s1_center_fi0">Сведения о наличии приложения, предусмотренного <text:a xlink:type="simple" xlink:href="https://internet.garant.ru/document/redirect/74369760/205">частью 5 статьи 20</text:a> Федерального закона N 189-ФЗ, с</text:p>
            <text:p text:style-name="s1_center_fi0">указанием цели заключения договора</text:p>
          </table:table-cell>
        </table:table-row>
        <table:table-row>
          <table:table-cell table:style-name="5">
            <text:p text:style-name="s1_center_fi0">наи ме-нова ние</text:p>
          </table:table-cell>
          <table:table-cell table:style-name="5">
            <text:p text:style-name="s1_center_fi0">Код по <text:a xlink:type="simple" xlink:href="https://internet.garant.ru/document/redirect/179222/0">ОКЕИ</text:a>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</table:table>
      <text:p text:style-name="s1"/>
      <text:h text:outline-level="1" text:style-name="s3"><text:bookmark text:name="anchor2105"/>V. Социально-трудовые</text:h>
      <text:p text:style-name="s1"/>
      <table:table table:name="20909" table:style-name="20909">
        <table:table-column table:style-name="709"/>
        <table:table-column table:style-name="1832"/>
        <table:table-column table:style-name="1553"/>
        <table:table-column table:style-name="1360"/>
        <table:table-column table:style-name="1182"/>
        <table:table-column table:style-name="1273"/>
        <table:table-column table:style-name="1412"/>
        <table:table-column table:style-name="1274"/>
        <table:table-column table:style-name="1399"/>
        <table:table-column table:style-name="1429"/>
        <table:table-column table:style-name="1412"/>
        <table:table-column table:style-name="1694"/>
        <table:table-column table:style-name="1552"/>
        <table:table-column table:style-name="1414"/>
        <table:table-column table:style-name="1414"/>
        <table:table-row>
          <table:table-cell table:style-name="79" table:number-rows-spanned="3">
            <text:p text:style-name="s1_center_fi0">N</text:p>
            <text:p text:style-name="s1_center_fi0">п/п</text:p>
            <text:p text:style-name="s1"/>
          </table:table-cell>
          <table:table-cell table:style-name="77" table:number-rows-spanned="3">
            <text:p text:style-name="s1_center_fi0">Наименование социально-трудовой услуги и формы социального обслуживания</text:p>
            <text:p text:style-name="s1"/>
          </table:table-cell>
          <table:table-cell table:style-name="77" table:number-rows-spanned="3">
            <text:p text:style-name="s1_center_fi0">Уникальный номер реестровой записи социально-трудовой услуги<text:span text:style-name="upper"><text:span> <text:a xlink:type="simple" xlink:href="https://internet.garant.ru/document/redirect/400281370/44444">4</text:a></text:span></text:span></text:p>
            <text:p text:style-name="s1"/>
          </table:table-cell>
          <table:table-cell table:style-name="13" table:number-columns-spanned="3">
            <table:covered-table-cell/>
            <table:covered-table-cell/>
            <text:p text:style-name="s1_center_fi0">Показатель, характеризующий качество оказания услуги<text:span text:style-name="upper"><text:span> <text:a xlink:type="simple" xlink:href="https://internet.garant.ru/document/redirect/400281370/44444">4</text:a></text:span></text:span></text:p>
          </table:table-cell>
          <table:table-cell table:style-name="77" table:number-rows-spanned="3">
            <text:p text:style-name="s1_center_fi0">Значение показателя, характеризующего качество оказания услуги<text:span text:style-name="upper"><text:span> <text:a xlink:type="simple" xlink:href="https://internet.garant.ru/document/redirect/400281370/44444">4</text:a></text:span></text:span></text:p>
            <text:p text:style-name="s1"/>
          </table:table-cell>
          <table:table-cell table:style-name="13" table:number-columns-spanned="3">
            <table:covered-table-cell/>
            <table:covered-table-cell/>
            <text:p text:style-name="s1_center_fi0">Показатель, характеризующий объем предоставления услуги<text:span text:style-name="upper"><text:span> <text:a xlink:type="simple" xlink:href="https://internet.garant.ru/document/redirect/400281370/44444">4</text:a></text:span></text:span></text:p>
          </table:table-cell>
          <table:table-cell table:style-name="77" table:number-rows-spanned="3">
            <text:p text:style-name="s1_center_fi0">Объем предоставления услуги</text:p>
            <text:p text:style-name="s1"/>
          </table:table-cell>
          <table:table-cell table:style-name="77" table:number-rows-spanned="3">
            <text:p text:style-name="s1_center_fi0">Объем предоставления услуги, в отношении которого поставщик социальных</text:p>
            <text:p text:style-name="s1_center_fi0">услуг не определен<text:span text:style-name="upper"><text:span> <text:a xlink:type="simple" xlink:href="https://internet.garant.ru/document/redirect/400281370/44444">4</text:a></text:span></text:span></text:p>
            <text:p text:style-name="s1"/>
          </table:table-cell>
          <table:table-cell table:style-name="77" table:number-rows-spanned="3">
            <text:p text:style-name="s1_center_fi0">Периодичность</text:p>
            <text:p text:style-name="s1_center_fi0">предоставления услуги</text:p>
            <text:p text:style-name="s1"/>
          </table:table-cell>
          <table:table-cell table:style-name="77" table:number-rows-spanned="3">
            <text:p text:style-name="s1_center_fi0">Срок предоставления услуги</text:p>
            <text:p text:style-name="s1"/>
          </table:table-cell>
          <table:table-cell table:style-name="77" table:number-rows-spanned="3">
            <text:p text:style-name="s1_center_fi0">Отметка о выполнении</text:p>
            <text:p text:style-name="s1"/>
          </table:table-cell>
        </table:table-row>
        <table:table-row>
          <table:table-cell table:style-name="69" table:number-rows-spanned="2">
            <text:p text:style-name="s1_center_fi0">наименование показателя<text:span text:style-name="upper"><text:span> <text:a xlink:type="simple" xlink:href="https://internet.garant.ru/document/redirect/400281370/44444">4</text:a></text:span></text:span></text:p>
            <text:p text:style-name="s1"/>
          </table:table-cell>
          <table:table-cell table:style-name="5" table:number-columns-spanned="2">
            <table:covered-table-cell/>
            <text:p text:style-name="s1_center_fi0">единица измерения<text:span text:style-name="upper"><text:span> <text:a xlink:type="simple" xlink:href="https://internet.garant.ru/document/redirect/400281370/44444">4</text:a></text:span></text:span></text:p>
          </table:table-cell>
          <table:table-cell table:style-name="69" table:number-rows-spanned="2">
            <text:p text:style-name="s1_center_fi0">наименование показателя<text:span text:style-name="upper"><text:span> <text:a xlink:type="simple" xlink:href="https://internet.garant.ru/document/redirect/400281370/44444">4</text:a></text:span></text:span></text:p>
            <text:p text:style-name="s1"/>
          </table:table-cell>
          <table:table-cell table:style-name="5" table:number-columns-spanned="2">
            <table:covered-table-cell/>
            <text:p text:style-name="s1_center_fi0">единица измерения<text:span text:style-name="upper"><text:span> <text:a xlink:type="simple" xlink:href="https://internet.garant.ru/document/redirect/400281370/44444">4</text:a></text:span></text:span></text:p>
          </table:table-cell>
        </table:table-row>
        <table:table-row>
          <table:table-cell table:style-name="5">
            <text:p text:style-name="s1_center_fi0">наименование<text:span text:style-name="upper"><text:span> <text:a xlink:type="simple" xlink:href="https://internet.garant.ru/document/redirect/400281370/44444">4</text:a></text:span></text:span></text:p>
          </table:table-cell>
          <table:table-cell table:style-name="5">
            <text:p text:style-name="s1_center_fi0">Код по <text:a xlink:type="simple" xlink:href="https://internet.garant.ru/document/redirect/179222/0">ОКЕИ</text:a><text:span text:style-name="upper"><text:span> <text:a xlink:type="simple" xlink:href="https://internet.garant.ru/document/redirect/400281370/44444">4</text:a></text:span></text:span></text:p>
          </table:table-cell>
          <table:table-cell table:style-name="5">
            <text:p text:style-name="s1_center_fi0">наименование<text:span text:style-name="upper"><text:span> <text:a xlink:type="simple" xlink:href="https://internet.garant.ru/document/redirect/400281370/44444">4</text:a></text:span></text:span></text:p>
          </table:table-cell>
          <table:table-cell table:style-name="5">
            <text:p text:style-name="s1_center_fi0">Код по <text:a xlink:type="simple" xlink:href="https://internet.garant.ru/document/redirect/179222/0">ОКЕИ</text:a><text:span text:style-name="upper"><text:span> <text:a xlink:type="simple" xlink:href="https://internet.garant.ru/document/redirect/400281370/44444">4</text:a></text:span></text:span>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</table:table>
      <text:p text:style-name="s1"/>
      <text:h text:outline-level="1" text:style-name="s3"><text:bookmark text:name="anchor2151"/>V<text:span text:style-name="upper"><text:span> 1</text:span></text:span>. Распределение объема предоставления социально-трудовых услуг в отношении каждого поставщика социальных услуг<text:span text:style-name="upper"><text:span> <text:a xlink:type="simple" xlink:href="https://internet.garant.ru/document/redirect/400281370/44444">4</text:a></text:span></text:span></text:h>
      <text:p text:style-name="s1"/>
      <table:table table:name="20766" table:style-name="20766">
        <table:table-column table:style-name="847"/>
        <table:table-column table:style-name="1414"/>
        <table:table-column table:style-name="1271"/>
        <table:table-column table:style-name="1248"/>
        <table:table-column table:style-name="1154"/>
        <table:table-column table:style-name="1129"/>
        <table:table-column table:style-name="1409"/>
        <table:table-column table:style-name="1698"/>
        <table:table-column table:style-name="1695"/>
        <table:table-column table:style-name="1233"/>
        <table:table-column table:style-name="1423"/>
        <table:table-column table:style-name="2008"/>
        <table:table-column table:style-name="2259"/>
        <table:table-column table:style-name="1978"/>
        <table:table-row>
          <table:table-cell table:style-name="79" table:number-rows-spanned="3">
            <text:p text:style-name="s1_center_fi0">N</text:p>
            <text:p text:style-name="s1_center_fi0">п/п</text:p>
          </table:table-cell>
          <table:table-cell table:style-name="77" table:number-rows-spanned="3">
            <text:p text:style-name="s1_center_fi0">Наименование социально-трудовой услуги и формы социального обслуживания</text:p>
          </table:table-cell>
          <table:table-cell table:style-name="77" table:number-rows-spanned="3">
            <text:p text:style-name="s1_center_fi0">Уникальный номер реестровой</text:p>
            <text:p text:style-name="s1_center_fi0">записи социально-трудовой услуги</text:p>
          </table:table-cell>
          <table:table-cell table:style-name="13" table:number-columns-spanned="3">
            <table:covered-table-cell/>
            <table:covered-table-cell/>
            <text:p text:style-name="s1_center_fi0">Показатель, характеризующий объем оказания услуги</text:p>
          </table:table-cell>
          <table:table-cell table:style-name="77" table:number-rows-spanned="3">
            <text:p text:style-name="s1_center_fi0">Объем предоставления услуги поставщиком социальных услуг</text:p>
          </table:table-cell>
          <table:table-cell table:style-name="13" table:number-columns-spanned="2">
            <table:covered-table-cell/>
            <text:p text:style-name="s1_center_fi0">Сведения о выбранном получателем социальных услуг поставщике социальных услуг</text:p>
          </table:table-cell>
          <table:table-cell table:style-name="13" table:number-columns-spanned="3">
            <table:covered-table-cell/>
            <table:covered-table-cell/>
            <text:p text:style-name="s1_center_fi0">Сведения о заключенном между поставщиком социальных услуг и получателем социальных услуг договоре</text:p>
          </table:table-cell>
          <table:table-cell table:style-name="77" table:number-rows-spanned="3">
            <text:p text:style-name="s1_center_fi0">Сведения о</text:p>
            <text:p text:style-name="s1_center_fi0">заключении о соответствии или несоответствии включенных в договор показателей,</text:p>
            <text:p text:style-name="s1_center_fi0">характеризующих качество оказания социальных услуг, и (или) объем оказания такой услуги, и размера оплаты условиям оказания услуги по договору</text:p>
            <text:p text:style-name="s1"/>
          </table:table-cell>
          <table:table-cell table:style-name="77" table:number-rows-spanned="3">
            <text:p text:style-name="s1_center_fi0">Фактическое значение</text:p>
            <text:p text:style-name="s1_center_fi0">объема предоставления услуги на последнюю отчетную дату</text:p>
            <text:p text:style-name="s1"/>
          </table:table-cell>
        </table:table-row>
        <table:table-row>
          <table:table-cell table:style-name="69" table:number-rows-spanned="2">
            <text:p text:style-name="s1_center_fi0">наименование показателя</text:p>
          </table:table-cell>
          <table:table-cell table:style-name="5" table:number-columns-spanned="2">
            <table:covered-table-cell/>
            <text:p text:style-name="s1_center_fi0">наименование показателя</text:p>
          </table:table-cell>
          <table:table-cell table:style-name="69" table:number-rows-spanned="2">
            <text:p text:style-name="s1_center_fi0">регистрационный номер учетной записи в реестре поставщиков</text:p>
            <text:p text:style-name="s1_center_fi0">социальных услуг</text:p>
            <text:p text:style-name="s1"/>
          </table:table-cell>
          <table:table-cell table:style-name="69" table:number-rows-spanned="2">
            <text:p text:style-name="s1_center_fi0">полное наименование</text:p>
            <text:p text:style-name="s1_center_fi0">поставщика</text:p>
            <text:p text:style-name="s1_center_fi0">социальных услуг</text:p>
            <text:p text:style-name="s1"/>
          </table:table-cell>
          <table:table-cell table:style-name="69" table:number-rows-spanned="2">
            <text:p text:style-name="s1_center_fi0">Номер договора</text:p>
          </table:table-cell>
          <table:table-cell table:style-name="69" table:number-rows-spanned="2">
            <text:p text:style-name="s1_center_fi0">Дата заключения договора</text:p>
          </table:table-cell>
          <table:table-cell table:style-name="69" table:number-rows-spanned="2">
            <text:p text:style-name="s1_center_fi0">Сведения о наличии приложения,</text:p>
            <text:p text:style-name="s1_center_fi0">предусмотренного <text:a xlink:type="simple" xlink:href="https://internet.garant.ru/document/redirect/74369760/205">частью 5 статьи 20</text:a> Федерального закона N 189-ФЗ, с указанием цели заключения договора</text:p>
            <text:p text:style-name="s1"/>
          </table:table-cell>
        </table:table-row>
        <table:table-row>
          <table:table-cell table:style-name="5">
            <text:p text:style-name="s1_center_fi0">наименование</text:p>
          </table:table-cell>
          <table:table-cell table:style-name="5">
            <text:p text:style-name="s1_center_fi0">Код по <text:a xlink:type="simple" xlink:href="https://internet.garant.ru/document/redirect/179222/0">ОКЕИ</text:a>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</table:table>
      <text:p text:style-name="s1"/>
      <text:h text:outline-level="1" text:style-name="s3"><text:bookmark text:name="anchor2106"/>VI. Социально-правовые</text:h>
      <text:p text:style-name="s1"/>
      <table:table table:name="20817" table:style-name="20817">
        <table:table-column table:style-name="877"/>
        <table:table-column table:style-name="1504"/>
        <table:table-column table:style-name="1447"/>
        <table:table-column table:style-name="1307"/>
        <table:table-column table:style-name="1307"/>
        <table:table-column table:style-name="1302"/>
        <table:table-column table:style-name="1587"/>
        <table:table-column table:style-name="1442"/>
        <table:table-column table:style-name="1307"/>
        <table:table-column table:style-name="1162"/>
        <table:table-column table:style-name="1587"/>
        <table:table-column table:style-name="1742"/>
        <table:table-column table:style-name="1606"/>
        <table:table-column table:style-name="1370"/>
        <table:table-column table:style-name="1270"/>
        <table:table-row>
          <table:table-cell table:style-name="79" table:number-rows-spanned="3">
            <text:p text:style-name="s1_center_fi0">N</text:p>
            <text:p text:style-name="s1_center_fi0">п/п</text:p>
          </table:table-cell>
          <table:table-cell table:style-name="77" table:number-rows-spanned="3">
            <text:p text:style-name="s1_center_fi0">Наименование социально-правовой услуги и формы социального обслуживания</text:p>
          </table:table-cell>
          <table:table-cell table:style-name="77" table:number-rows-spanned="3">
            <text:p text:style-name="s1_center_fi0">Уникальный номер реестровой записи социально-правовой услуги<text:span text:style-name="upper"><text:span> <text:a xlink:type="simple" xlink:href="https://internet.garant.ru/document/redirect/400281370/44444">4</text:a></text:span></text:span></text:p>
          </table:table-cell>
          <table:table-cell table:style-name="13" table:number-columns-spanned="3">
            <table:covered-table-cell/>
            <table:covered-table-cell/>
            <text:p text:style-name="s1_center_fi0">Показатель, характеризующий качество оказания услуги<text:span text:style-name="upper"><text:span> <text:a xlink:type="simple" xlink:href="https://internet.garant.ru/document/redirect/400281370/44444">4</text:a></text:span></text:span></text:p>
          </table:table-cell>
          <table:table-cell table:style-name="77" table:number-rows-spanned="3">
            <text:p text:style-name="s1_center_fi0">Значение показателя, характеризующего качество оказания услуги<text:span text:style-name="upper"><text:span> <text:a xlink:type="simple" xlink:href="https://internet.garant.ru/document/redirect/400281370/44444">4</text:a></text:span></text:span></text:p>
          </table:table-cell>
          <table:table-cell table:style-name="13" table:number-columns-spanned="3">
            <table:covered-table-cell/>
            <table:covered-table-cell/>
            <text:p text:style-name="s1_center_fi0">Показатель, характеризующий объем предоставления услуги<text:span text:style-name="upper"><text:span> <text:a xlink:type="simple" xlink:href="https://internet.garant.ru/document/redirect/400281370/44444">4</text:a></text:span></text:span></text:p>
          </table:table-cell>
          <table:table-cell table:style-name="77" table:number-rows-spanned="3">
            <text:p text:style-name="s1_center_fi0">Объем предоставления услуги</text:p>
          </table:table-cell>
          <table:table-cell table:style-name="77" table:number-rows-spanned="3">
            <text:p text:style-name="s1_center_fi0">Объем предоставления услуги, в</text:p>
            <text:p text:style-name="s1_center_fi0">отношении которого поставщик социальных услуг не определен<text:span text:style-name="upper"><text:span> <text:a xlink:type="simple" xlink:href="https://internet.garant.ru/document/redirect/400281370/44444">4</text:a></text:span></text:span></text:p>
          </table:table-cell>
          <table:table-cell table:style-name="77" table:number-rows-spanned="3">
            <text:p text:style-name="s1_center_fi0">Периодичность предоставления услуги</text:p>
          </table:table-cell>
          <table:table-cell table:style-name="77" table:number-rows-spanned="3">
            <text:p text:style-name="s1_center_fi0">Срок предоставления услуги</text:p>
          </table:table-cell>
          <table:table-cell table:style-name="77" table:number-rows-spanned="3">
            <text:p text:style-name="s1_center_fi0">Отметка о выполнении</text:p>
          </table:table-cell>
        </table:table-row>
        <table:table-row>
          <table:table-cell table:style-name="69" table:number-rows-spanned="2">
            <text:p text:style-name="s1_center_fi0">наименование показателя<text:span text:style-name="upper"><text:span> <text:a xlink:type="simple" xlink:href="https://internet.garant.ru/document/redirect/400281370/44444">4</text:a></text:span></text:span></text:p>
          </table:table-cell>
          <table:table-cell table:style-name="5" table:number-columns-spanned="2">
            <table:covered-table-cell/>
            <text:p text:style-name="s1_center_fi0">единица измерения<text:span text:style-name="upper"><text:span> <text:a xlink:type="simple" xlink:href="https://internet.garant.ru/document/redirect/400281370/44444">4</text:a></text:span></text:span></text:p>
          </table:table-cell>
          <table:table-cell table:style-name="69" table:number-rows-spanned="2">
            <text:p text:style-name="s1_center_fi0">наименование показателя<text:span text:style-name="upper"><text:span> <text:a xlink:type="simple" xlink:href="https://internet.garant.ru/document/redirect/400281370/44444">4</text:a></text:span></text:span></text:p>
          </table:table-cell>
          <table:table-cell table:style-name="5" table:number-columns-spanned="2">
            <table:covered-table-cell/>
            <text:p text:style-name="s1_center_fi0">единица измерения<text:span text:style-name="upper"><text:span> <text:a xlink:type="simple" xlink:href="https://internet.garant.ru/document/redirect/400281370/44444">4</text:a></text:span></text:span></text:p>
          </table:table-cell>
        </table:table-row>
        <table:table-row>
          <table:table-cell table:style-name="5">
            <text:p text:style-name="s1_center_fi0">наименование<text:span text:style-name="upper"><text:span> <text:a xlink:type="simple" xlink:href="https://internet.garant.ru/document/redirect/400281370/44444">4</text:a></text:span></text:span></text:p>
          </table:table-cell>
          <table:table-cell table:style-name="5">
            <text:p text:style-name="s1_center_fi0">Код по <text:a xlink:type="simple" xlink:href="https://internet.garant.ru/document/redirect/179222/0">ОКЕИ</text:a><text:span text:style-name="upper"><text:span> <text:a xlink:type="simple" xlink:href="https://internet.garant.ru/document/redirect/400281370/44444">4</text:a></text:span></text:span></text:p>
          </table:table-cell>
          <table:table-cell table:style-name="5">
            <text:p text:style-name="s1_center_fi0">наименование<text:span text:style-name="upper"><text:span> <text:a xlink:type="simple" xlink:href="https://internet.garant.ru/document/redirect/400281370/44444">4</text:a></text:span></text:span></text:p>
          </table:table-cell>
          <table:table-cell table:style-name="5">
            <text:p text:style-name="s1_center_fi0">Код по <text:a xlink:type="simple" xlink:href="https://internet.garant.ru/document/redirect/179222/0">ОКЕИ</text:a><text:span text:style-name="upper"><text:span> <text:a xlink:type="simple" xlink:href="https://internet.garant.ru/document/redirect/400281370/44444">4</text:a></text:span></text:span>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</table:table>
      <text:p text:style-name="s1"/>
      <text:h text:outline-level="1" text:style-name="s3"><text:bookmark text:name="anchor2161"/>VI<text:span text:style-name="upper"><text:span> 1</text:span></text:span>. Распределение объема предоставления социально-правовых услуг в отношении каждого поставщика социальных услуг<text:span text:style-name="upper"><text:span> <text:a xlink:type="simple" xlink:href="https://internet.garant.ru/document/redirect/400281370/44444">4</text:a></text:span></text:span></text:h>
      <text:p text:style-name="s1"/>
      <table:table table:name="20813" table:style-name="20813">
        <table:table-column table:style-name="925"/>
        <table:table-column table:style-name="1494"/>
        <table:table-column table:style-name="1490"/>
        <table:table-column table:style-name="1150"/>
        <table:table-column table:style-name="1154"/>
        <table:table-column table:style-name="1165"/>
        <table:table-column table:style-name="1301"/>
        <table:table-column table:style-name="1450"/>
        <table:table-column table:style-name="1461"/>
        <table:table-column table:style-name="1357"/>
        <table:table-column table:style-name="1563"/>
        <table:table-column table:style-name="2086"/>
        <table:table-column table:style-name="2043"/>
        <table:table-column table:style-name="2174"/>
        <table:table-row>
          <table:table-cell table:style-name="79" table:number-rows-spanned="3">
            <text:p text:style-name="s1_center_fi0">N</text:p>
            <text:p text:style-name="s1_center_fi0">п/п</text:p>
          </table:table-cell>
          <table:table-cell table:style-name="77" table:number-rows-spanned="3">
            <text:p text:style-name="s1_center_fi0">Наименование социально-правовой услуги и формы социального обслуживания</text:p>
          </table:table-cell>
          <table:table-cell table:style-name="77" table:number-rows-spanned="3">
            <text:p text:style-name="s1_center_fi0">Уникальный</text:p>
            <text:p text:style-name="s1_center_fi0">номер</text:p>
            <text:p text:style-name="s1_center_fi0">реестровой</text:p>
            <text:p text:style-name="s1_center_fi0">записи социально-правовой услуги</text:p>
          </table:table-cell>
          <table:table-cell table:style-name="13" table:number-columns-spanned="3">
            <table:covered-table-cell/>
            <table:covered-table-cell/>
            <text:p text:style-name="s1_center_fi0">Показатель, характеризующий объем оказания услуги</text:p>
          </table:table-cell>
          <table:table-cell table:style-name="77" table:number-rows-spanned="3">
            <text:p text:style-name="s1_center_fi0">Объем предоставления услуги поставщиком социальных услуг</text:p>
          </table:table-cell>
          <table:table-cell table:style-name="13" table:number-columns-spanned="2">
            <table:covered-table-cell/>
            <text:p text:style-name="s1_center_fi0">Сведения о выбранном получателем</text:p>
            <text:p text:style-name="s1_center_fi0">социальных услуг поставщике</text:p>
            <text:p text:style-name="s1_center_fi0">социальных услуг</text:p>
          </table:table-cell>
          <table:table-cell table:style-name="13" table:number-columns-spanned="3">
            <table:covered-table-cell/>
            <table:covered-table-cell/>
            <text:p text:style-name="s1_center_fi0">Сведения о заключенном между поставщиком социальных услуг и получателем социальных услуг договоре</text:p>
          </table:table-cell>
          <table:table-cell table:style-name="77" table:number-rows-spanned="3">
            <text:p text:style-name="s1_center_fi0">Сведения о</text:p>
            <text:p text:style-name="s1_center_fi0">заключении о соответствии или несоответствии включенных в договор показателей,</text:p>
            <text:p text:style-name="s1_center_fi0">характеризующих качество оказания социальных услуг, и (или) объем оказания такой услуги, и размера оплаты условиям оказания услуги по договору</text:p>
          </table:table-cell>
          <table:table-cell table:style-name="77" table:number-rows-spanned="3">
            <text:p text:style-name="s1_center_fi0">Фактическое значение объема предоставления услуги на последнюю отчетную дату</text:p>
          </table:table-cell>
        </table:table-row>
        <table:table-row>
          <table:table-cell table:style-name="69" table:number-rows-spanned="2">
            <text:p text:style-name="s1_center_fi0">наименование показателя</text:p>
          </table:table-cell>
          <table:table-cell table:style-name="5" table:number-columns-spanned="2">
            <table:covered-table-cell/>
            <text:p text:style-name="s1_center_fi0">наименование показателя</text:p>
          </table:table-cell>
          <table:table-cell table:style-name="69" table:number-rows-spanned="2">
            <text:p text:style-name="s1_center_fi0">регистрационный номер учетной записи в реестре поставщиков</text:p>
            <text:p text:style-name="s1_center_fi0">социальных услуг</text:p>
          </table:table-cell>
          <table:table-cell table:style-name="69" table:number-rows-spanned="2">
            <text:p text:style-name="s1_center_fi0">полное</text:p>
            <text:p text:style-name="s1_center_fi0">наименование</text:p>
            <text:p text:style-name="s1_center_fi0">поставщика</text:p>
            <text:p text:style-name="s1_center_fi0">социальных услуг</text:p>
          </table:table-cell>
          <table:table-cell table:style-name="69" table:number-rows-spanned="2">
            <text:p text:style-name="s1_center_fi0">Номер договора</text:p>
          </table:table-cell>
          <table:table-cell table:style-name="69" table:number-rows-spanned="2">
            <text:p text:style-name="s1_center_fi0">Дата заключения договора</text:p>
          </table:table-cell>
          <table:table-cell table:style-name="69" table:number-rows-spanned="2">
            <text:p text:style-name="s1_center_fi0">Сведения о наличии приложения,</text:p>
            <text:p text:style-name="s1_center_fi0">предусмотренного <text:a xlink:type="simple" xlink:href="https://internet.garant.ru/document/redirect/74369760/205">частью 5 статьи 20</text:a> Федерального закона N 189-ФЗ, с указанием цели заключения договора</text:p>
          </table:table-cell>
        </table:table-row>
        <table:table-row>
          <table:table-cell table:style-name="5">
            <text:p text:style-name="s1_center_fi0">наименование</text:p>
          </table:table-cell>
          <table:table-cell table:style-name="5">
            <text:p text:style-name="s1_center_fi0">Код по <text:a xlink:type="simple" xlink:href="https://internet.garant.ru/document/redirect/179222/0">ОКЕИ</text:a>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</table:table>
      <text:p text:style-name="s1"/>
      <text:h text:outline-level="1" text:style-name="s3"><text:bookmark text:name="anchor2107"/>VII. Услуги в целях повышения коммуникативного потенциала получателей социальных услуг, имеющих ограничения жизнедеятельности, в том числе детей-инвалидов</text:h>
      <text:p text:style-name="s1"/>
      <table:table table:name="20837" table:style-name="20837">
        <table:table-column table:style-name="910"/>
        <table:table-column table:style-name="1504"/>
        <table:table-column table:style-name="1447"/>
        <table:table-column table:style-name="1172"/>
        <table:table-column table:style-name="1153"/>
        <table:table-column table:style-name="1322"/>
        <table:table-column table:style-name="1447"/>
        <table:table-column table:style-name="1322"/>
        <table:table-column table:style-name="1302"/>
        <table:table-column table:style-name="1307"/>
        <table:table-column table:style-name="1447"/>
        <table:table-column table:style-name="1872"/>
        <table:table-column table:style-name="1597"/>
        <table:table-column table:style-name="1519"/>
        <table:table-column table:style-name="1516"/>
        <table:table-row>
          <table:table-cell table:style-name="79" table:number-rows-spanned="3">
            <text:p text:style-name="s1_center_fi0">N п/п</text:p>
          </table:table-cell>
          <table:table-cell table:style-name="77" table:number-rows-spanned="3">
            <text:p text:style-name="s1_center_fi0">Наименование</text:p>
            <text:p text:style-name="s1_center_fi0">услуги и формы социального обслуживания</text:p>
          </table:table-cell>
          <table:table-cell table:style-name="77" table:number-rows-spanned="3">
            <text:p text:style-name="s1_center_fi0">Уникальный номер реестровой записи услуги<text:span text:style-name="upper"><text:span> <text:a xlink:type="simple" xlink:href="https://internet.garant.ru/document/redirect/400281370/44444">4</text:a></text:span></text:span></text:p>
          </table:table-cell>
          <table:table-cell table:style-name="13" table:number-columns-spanned="3">
            <table:covered-table-cell/>
            <table:covered-table-cell/>
            <text:p text:style-name="s1_center_fi0">Показатель, характеризующий качество оказания услуги<text:span text:style-name="upper"><text:span> <text:a xlink:type="simple" xlink:href="https://internet.garant.ru/document/redirect/400281370/44444">4</text:a></text:span></text:span></text:p>
          </table:table-cell>
          <table:table-cell table:style-name="77" table:number-rows-spanned="3">
            <text:p text:style-name="s1_center_fi0">Значение показателя, характеризующего качество оказания услуги<text:span text:style-name="upper"><text:span> <text:a xlink:type="simple" xlink:href="https://internet.garant.ru/document/redirect/400281370/44444">4</text:a></text:span></text:span></text:p>
          </table:table-cell>
          <table:table-cell table:style-name="13" table:number-columns-spanned="3">
            <table:covered-table-cell/>
            <table:covered-table-cell/>
            <text:p text:style-name="s1_center_fi0">Показатель, характеризующий объем предоставления услуги<text:span text:style-name="upper"><text:span> <text:a xlink:type="simple" xlink:href="https://internet.garant.ru/document/redirect/400281370/44444">4</text:a></text:span></text:span></text:p>
          </table:table-cell>
          <table:table-cell table:style-name="77" table:number-rows-spanned="3">
            <text:p text:style-name="s1_center_fi0">Объем предоставления услуги</text:p>
          </table:table-cell>
          <table:table-cell table:style-name="77" table:number-rows-spanned="3">
            <text:p text:style-name="s1_center_fi0">Объем предоставления услуги в отношении которого</text:p>
            <text:p text:style-name="s1_center_fi0">поставщик социальных услуг не определен<text:span text:style-name="upper"><text:span> <text:a xlink:type="simple" xlink:href="https://internet.garant.ru/document/redirect/400281370/44444">4</text:a></text:span></text:span></text:p>
          </table:table-cell>
          <table:table-cell table:style-name="77" table:number-rows-spanned="3">
            <text:p text:style-name="s1_center_fi0">Периодичность предоставления услуги</text:p>
          </table:table-cell>
          <table:table-cell table:style-name="77" table:number-rows-spanned="3">
            <text:p text:style-name="s1_center_fi0">Срок предоставления услуги</text:p>
          </table:table-cell>
          <table:table-cell table:style-name="77" table:number-rows-spanned="3">
            <text:p text:style-name="s1_center_fi0">Отметка о выполнении</text:p>
          </table:table-cell>
        </table:table-row>
        <table:table-row>
          <table:table-cell table:style-name="69" table:number-rows-spanned="2">
            <text:p text:style-name="s1_center_fi0">наименование показателя<text:span text:style-name="upper"><text:span> <text:a xlink:type="simple" xlink:href="https://internet.garant.ru/document/redirect/400281370/44444">4</text:a></text:span></text:span></text:p>
          </table:table-cell>
          <table:table-cell table:style-name="5" table:number-columns-spanned="2">
            <table:covered-table-cell/>
            <text:p text:style-name="s1_center_fi0">единица измерения<text:span text:style-name="upper"><text:span> <text:a xlink:type="simple" xlink:href="https://internet.garant.ru/document/redirect/400281370/44444">4</text:a></text:span></text:span></text:p>
          </table:table-cell>
          <table:table-cell table:style-name="69" table:number-rows-spanned="2">
            <text:p text:style-name="s1_center_fi0">наименование показателя<text:span text:style-name="upper"><text:span> <text:a xlink:type="simple" xlink:href="https://internet.garant.ru/document/redirect/400281370/44444">4</text:a></text:span></text:span></text:p>
          </table:table-cell>
          <table:table-cell table:style-name="5" table:number-columns-spanned="2">
            <table:covered-table-cell/>
            <text:p text:style-name="s1_center_fi0">единица измерения<text:span text:style-name="upper"><text:span> <text:a xlink:type="simple" xlink:href="https://internet.garant.ru/document/redirect/400281370/44444">4</text:a></text:span></text:span></text:p>
          </table:table-cell>
        </table:table-row>
        <table:table-row>
          <table:table-cell table:style-name="5">
            <text:p text:style-name="s1_center_fi0">наименование<text:span text:style-name="upper"><text:span> <text:a xlink:type="simple" xlink:href="https://internet.garant.ru/document/redirect/400281370/44444">4</text:a></text:span></text:span></text:p>
          </table:table-cell>
          <table:table-cell table:style-name="5">
            <text:p text:style-name="s1_center_fi0">Код по <text:a xlink:type="simple" xlink:href="https://internet.garant.ru/document/redirect/179222/0">ОКЕИ</text:a><text:span text:style-name="upper"><text:span> <text:a xlink:type="simple" xlink:href="https://internet.garant.ru/document/redirect/400281370/44444">4</text:a></text:span></text:span></text:p>
          </table:table-cell>
          <table:table-cell table:style-name="5">
            <text:p text:style-name="s1_center_fi0">наименование<text:span text:style-name="upper"><text:span> <text:a xlink:type="simple" xlink:href="https://internet.garant.ru/document/redirect/400281370/44444">4</text:a></text:span></text:span></text:p>
          </table:table-cell>
          <table:table-cell table:style-name="5">
            <text:p text:style-name="s1_center_fi0">Код по <text:a xlink:type="simple" xlink:href="https://internet.garant.ru/document/redirect/179222/0">ОКЕИ</text:a><text:span text:style-name="upper"><text:span> <text:a xlink:type="simple" xlink:href="https://internet.garant.ru/document/redirect/400281370/44444">4</text:a></text:span></text:span>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</table:table>
      <text:p text:style-name="s1"/>
      <text:h text:outline-level="1" text:style-name="s3"><text:bookmark text:name="anchor2171"/>VII<text:span text:style-name="upper"><text:span> 1</text:span></text:span>. Распределение объема предоставления услуг в целях повышения коммуникативного потенциала получателей социальных услуг, имеющих ограничения жизнедеятельности, в том числе детей-инвалидов, в отношении каждого поставщика социальных услуг<text:span text:style-name="upper"><text:span> <text:a xlink:type="simple" xlink:href="https://internet.garant.ru/document/redirect/400281370/44444">4</text:a></text:span></text:span></text:h>
      <text:p text:style-name="s1"/>
      <table:table table:name="20834" table:style-name="20834">
        <table:table-column table:style-name="949"/>
        <table:table-column table:style-name="1490"/>
        <table:table-column table:style-name="1350"/>
        <table:table-column table:style-name="1294"/>
        <table:table-column table:style-name="1294"/>
        <table:table-column table:style-name="1300"/>
        <table:table-column table:style-name="1306"/>
        <table:table-column table:style-name="1450"/>
        <table:table-column table:style-name="1456"/>
        <table:table-column table:style-name="1502"/>
        <table:table-column table:style-name="1428"/>
        <table:table-column table:style-name="2362"/>
        <table:table-column table:style-name="2043"/>
        <table:table-column table:style-name="1610"/>
        <table:table-row>
          <table:table-cell table:style-name="79" table:number-rows-spanned="3">
            <text:p text:style-name="s1_center_fi0">N п/п</text:p>
          </table:table-cell>
          <table:table-cell table:style-name="77" table:number-rows-spanned="3">
            <text:p text:style-name="s1_center_fi0">Наименование</text:p>
            <text:p text:style-name="s1_center_fi0">услуги и формы</text:p>
            <text:p text:style-name="s1_center_fi0">социального</text:p>
            <text:p text:style-name="s1_center_fi0">обслуживания</text:p>
          </table:table-cell>
          <table:table-cell table:style-name="77" table:number-rows-spanned="3">
            <text:p text:style-name="s1_center_fi0">Уникальный номер реестровой записи услуги</text:p>
          </table:table-cell>
          <table:table-cell table:style-name="13" table:number-columns-spanned="3">
            <table:covered-table-cell/>
            <table:covered-table-cell/>
            <text:p text:style-name="s1_center_fi0">Показатель, характеризующий объем оказания услуги</text:p>
          </table:table-cell>
          <table:table-cell table:style-name="77" table:number-rows-spanned="3">
            <text:p text:style-name="s1_center_fi0">Объем предоставления услуги поставщиком социальных услуг</text:p>
          </table:table-cell>
          <table:table-cell table:style-name="13" table:number-columns-spanned="2">
            <table:covered-table-cell/>
            <text:p text:style-name="s1_center_fi0">Сведения о выбранном получателем</text:p>
            <text:p text:style-name="s1_center_fi0">социальных услуг поставщике</text:p>
            <text:p text:style-name="s1_center_fi0">социальных услуг</text:p>
          </table:table-cell>
          <table:table-cell table:style-name="13" table:number-columns-spanned="3">
            <table:covered-table-cell/>
            <table:covered-table-cell/>
            <text:p text:style-name="s1_center_fi0">Сведения о заключенном между поставщиком социальных услуг и</text:p>
            <text:p text:style-name="s1_center_fi0">получателем социальных услуг договоре</text:p>
          </table:table-cell>
          <table:table-cell table:style-name="77" table:number-rows-spanned="3">
            <text:p text:style-name="s1_center_fi0">Сведения о</text:p>
            <text:p text:style-name="s1_center_fi0">заключении о соответствии или несоответствии включенных в договор показателей,</text:p>
            <text:p text:style-name="s1_center_fi0">характеризующих качество оказания социальных услуг, и (или) объем оказания такой услуги, и размера оплаты условиям оказания услуги по договору</text:p>
          </table:table-cell>
          <table:table-cell table:style-name="77" table:number-rows-spanned="3">
            <text:p text:style-name="s1_center_fi0">Фактическое значение объема предоставления услуги на последнюю отчетную дату</text:p>
          </table:table-cell>
        </table:table-row>
        <table:table-row>
          <table:table-cell table:style-name="69" table:number-rows-spanned="2">
            <text:p text:style-name="s1_center_fi0">наименование показателя</text:p>
          </table:table-cell>
          <table:table-cell table:style-name="5" table:number-columns-spanned="2">
            <table:covered-table-cell/>
            <text:p text:style-name="s1_center_fi0">наименование показателя</text:p>
          </table:table-cell>
          <table:table-cell table:style-name="69" table:number-rows-spanned="2">
            <text:p text:style-name="s1_center_fi0">регистрационный номер учетной записи в реестре поставщиков</text:p>
            <text:p text:style-name="s1_center_fi0">социальных услуг</text:p>
          </table:table-cell>
          <table:table-cell table:style-name="69" table:number-rows-spanned="2">
            <text:p text:style-name="s1_center_fi0">полное наименование</text:p>
            <text:p text:style-name="s1_center_fi0">поставщика</text:p>
            <text:p text:style-name="s1_center_fi0">социальных услуг</text:p>
          </table:table-cell>
          <table:table-cell table:style-name="69" table:number-rows-spanned="2">
            <text:p text:style-name="s1_center_fi0">Номер договора</text:p>
          </table:table-cell>
          <table:table-cell table:style-name="69" table:number-rows-spanned="2">
            <text:p text:style-name="s1_center_fi0">Дата заключения договора</text:p>
          </table:table-cell>
          <table:table-cell table:style-name="69" table:number-rows-spanned="2">
            <text:p text:style-name="s1_center_fi0">Сведения о</text:p>
            <text:p text:style-name="s1_center_fi0">наличии приложения,</text:p>
            <text:p text:style-name="s1_center_fi0">предусмотренного <text:a xlink:type="simple" xlink:href="https://internet.garant.ru/document/redirect/74369760/205">частью 5 статьи 20</text:a> Федерального закона N 189-ФЗ, с указанием цели заключения договора</text:p>
          </table:table-cell>
        </table:table-row>
        <table:table-row>
          <table:table-cell table:style-name="5">
            <text:p text:style-name="s1_center_fi0">наименование</text:p>
          </table:table-cell>
          <table:table-cell table:style-name="5">
            <text:p text:style-name="s1_center_fi0">Код по <text:a xlink:type="simple" xlink:href="https://internet.garant.ru/document/redirect/179222/0">ОКЕИ</text:a>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</table:table>
      <text:p text:style-name="s1"/>
      <text:p text:style-name="SB1"/>
      <text:p text:style-name="s1"><text:bookmark text:name="anchor20101"/><text:span text:style-name="s10">Примечания:</text:span></text:p>
      <text:p text:style-name="s1">1. Объем предоставления социальной услуги указывается с соответствующей единицей измерения (например, м2, шт., место, комплект) в случаях, когда объем может быть определен единицами измерения.</text:p>
      <text:p text:style-name="s1"><text:bookmark text:name="anchor201011"/>1.1. При заполнении <text:a xlink:type="simple" xlink:href="#anchor2111">граф</text:a> "наименование социально-бытовой услуги", "наименование социально-медицинской услуги", "наименование социально-психологической услуги", "наименование социально-педагогической услуги", "наименование социально-трудовой услуги", "наименование социально-правовой услуги", "наименование услуги" указывается также форма социального обслуживания.</text:p>
      <text:p text:style-name="s1">2. При заполнении <text:a xlink:type="simple" xlink:href="#anchor2111">графы</text:a> "срок предоставления услуги" указывается дата начала предоставления социальной услуги и дата ее окончания.</text:p>
      <text:p text:style-name="s1">3. При заполнении <text:a xlink:type="simple" xlink:href="#anchor2111">графы</text:a> "отметка о выполнении" поставщиком социальных услуг делается запись: "выполнена", "выполнена частично", "не выполнена" (с указанием причины).</text:p>
      <text:p text:style-name="s1"/>
      <text:p text:style-name="s2_preformatted11"><text:bookmark text:name="anchor2011"/><text:s text:c="5"/>11. Условия предоставления социальных услуг: _______________________</text:p>
      <text:p text:style-name="s2_preformatted11"><text:s text:c="40"/>(указываются необходимые условия,</text:p>
      <text:p text:style-name="s2_preformatted11">_________________________________________________________________________</text:p>
      <text:p text:style-name="s2_preformatted11"><text:s text:c="3"/>которые должны соблюдаться поставщиком социальных услуг при оказании</text:p>
      <text:p text:style-name="s2_preformatted11"><text:s text:c="21"/>социальных услуг с учетом формы</text:p>
      <text:p text:style-name="s2_preformatted11">________________________________________________________________________.</text:p>
      <text:p text:style-name="s2_preformatted11"><text:s text:c="24"/>социального обслуживания)</text:p>
      <text:p text:style-name="s1"/>
      <text:h text:outline-level="1" text:style-name="s3"><text:bookmark text:name="anchor2012"/>12. Перечень рекомендуемых поставщиков социальных услуг:</text:h>
      <text:p text:style-name="s1"/>
      <table:table table:name="10195" table:style-name="10195">
        <table:table-column table:style-name="2898"/>
        <table:table-column table:style-name="2862"/>
        <table:table-column table:style-name="4435"/>
        <table:table-row>
          <table:table-cell table:style-name="15">
            <text:p text:style-name="s1_center_fi0">Наименование поставщика социальных услуг</text:p>
          </table:table-cell>
          <table:table-cell table:style-name="13">
            <text:p text:style-name="s1_center_fi0">Адрес места нахождения поставщика социальных услуг</text:p>
          </table:table-cell>
          <table:table-cell table:style-name="13">
            <text:p text:style-name="s1_center_fi0">Контактная информация поставщика социальных услуг (телефоны, адрес</text:p>
            <text:p text:style-name="s1_center_fi0">электронной почты и т.п.)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</table:table>
      <text:p text:style-name="s1"/>
      <text:h text:outline-level="1" text:style-name="s3"><text:bookmark text:name="anchor2013"/>13. Отказ от социального обслуживания, социальной услуги:</text:h>
      <text:p text:style-name="s1"/>
      <table:table table:name="10210" table:style-name="10210">
        <table:table-column table:style-name="4875"/>
        <table:table-column table:style-name="1272"/>
        <table:table-column table:style-name="1625"/>
        <table:table-column table:style-name="2438"/>
        <table:table-row>
          <table:table-cell table:style-name="15">
            <text:p text:style-name="s1_center_fi0">Наименование формы социального обслуживания, вида социальных услуг, социальной услуги, от которых отказывается получатель социальных услуг</text:p>
          </table:table-cell>
          <table:table-cell table:style-name="13">
            <text:p text:style-name="s1_center_fi0">Причины отказа</text:p>
          </table:table-cell>
          <table:table-cell table:style-name="13">
            <text:p text:style-name="s1_center_fi0">Дата отказа</text:p>
          </table:table-cell>
          <table:table-cell table:style-name="13">
            <text:p text:style-name="s1_center_fi0">Подпись получателя социальных услуг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</table:table>
      <text:p text:style-name="s1"/>
      <text:h text:outline-level="1" text:style-name="s3"><text:bookmark text:name="anchor2014"/>14. Мероприятия по социальному сопровождению:</text:h>
      <text:p text:style-name="s1"/>
      <table:table table:name="10195" table:style-name="10195">
        <table:table-column table:style-name="3993"/>
        <table:table-column table:style-name="2527"/>
        <table:table-column table:style-name="3675"/>
        <table:table-row>
          <table:table-cell table:style-name="15">
            <text:p text:style-name="s1_center_fi0"><text:bookmark text:name="anchor20141"/>Вид социального сопровождения</text:p>
          </table:table-cell>
          <table:table-cell table:style-name="13">
            <text:p text:style-name="s1_center_fi0">Получатель<text:span text:style-name="upper"><text:span> <text:a xlink:type="simple" xlink:href="#anchor11111">1</text:a></text:span></text:span></text:p>
          </table:table-cell>
          <table:table-cell table:style-name="13">
            <text:p text:style-name="s1_center_fi0">Отметка о выполнении<text:span text:style-name="upper"><text:span> <text:a xlink:type="simple" xlink:href="#anchor22222">2</text:a></text:span></text:span>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</table:table>
      <text:p text:style-name="s1"/>
      <text:p text:style-name="s2_preformatted11"> С содержанием индивидуальной программы предоставления<text:s text:c="2"/>социальных<text:s text:c="2"/>услуг</text:p>
      <text:p text:style-name="s2_preformatted11"> согласен _____________________________________<text:s text:c="2"/>________________________</text:p>
      <text:p text:style-name="s2_preformatted11"><text:s text:c="6"/>(подпись получателя социальных услуг или<text:s text:c="4"/>(расшифровка подписи)</text:p>
      <text:p text:style-name="s2_preformatted11"><text:s text:c="12"/>его законного представителя<text:a xlink:type="simple" xlink:href="#anchor33333">3</text:a>)</text:p>
      <text:p text:style-name="s2_preformatted11"><text:bookmark text:name="anchor202"/> Лицо,<text:s text:c="3"/>уполномоченное<text:s text:c="3"/>на<text:s text:c="4"/>подписание<text:s text:c="7"/>индивидуальной программы</text:p>
      <text:p text:style-name="s2_preformatted11"> предоставления<text:s text:c="2"/>социальных<text:s text:c="3"/>услуг<text:s text:c="3"/>уполномоченного<text:s text:c="3"/>органа<text:s text:c="3"/>субъекта</text:p>
      <text:p text:style-name="s2_preformatted11"> Российской Федерации (уполномоченной организации)</text:p>
      <text:p text:style-name="s2_preformatted11">___________________________________<text:s text:c="3"/>___________________________________</text:p>
      <text:p text:style-name="s2_preformatted11"><text:s text:c="6"/>(должность лица, подпись)<text:s text:c="14"/>(расшифровка подписи)</text:p>
      <text:p text:style-name="s1"/>
      <text:p text:style-name="s2_preformatted11">М.П.</text:p>
      <text:p text:style-name="s1"/>
      <text:h text:outline-level="1" text:style-name="s3"><text:bookmark text:name="anchor2100"/>Заключение о выполнении индивидуальной программы предоставления социальных услуг от _______________ N ______________________</text:h>
      <text:p text:style-name="s1"/>
      <text:p text:style-name="s1_center_fi0">Индивидуальная программа предоставления социальных услуг реализована полностью (не полностью) (нужное подчеркнуть).</text:p>
      <text:p text:style-name="s1"/>
      <text:p text:style-name="s1">Оценка результатов реализации индивидуальной программы предоставления социально-бытовых социальных услуг: __________________________________________.</text:p>
      <text:p text:style-name="s1">Оценка результатов реализации индивидуальной программы предоставления социально-медицинских социальных услуг: ______________________________________.</text:p>
      <text:p text:style-name="s1">Оценка результатов реализации индивидуальной программы предоставления социально-психологических социальных услуг ___________________________________.</text:p>
      <text:p text:style-name="s1">Оценка результатов реализации индивидуальной программы предоставления социально-педагогических социальных услуг: ___________________________________.</text:p>
      <text:p text:style-name="s1">Оценка результатов реализации индивидуальной программы предоставления социально-трудовых социальных услуг: _________________________________________.</text:p>
      <text:p text:style-name="s1">Оценка результатов реализации индивидуальной программы предоставления социально-правовых социальных услуг:__________________________________________.</text:p>
      <text:p text:style-name="s1">Оценка результатов реализации индивидуальной программы предоставления услуг в целях повышения коммуникативного потенциала получателей социальных услуг, имеющих ограничения жизнедеятельности, в том числе детей-инвалидов _______________________________________________________________________________________________________________________________________________________.</text:p>
      <text:p text:style-name="s1">Оценка результатов реализации индивидуальной программы предоставления мероприятий по социальному сопровождению:____________________________________.</text:p>
      <text:p text:style-name="s1"/>
      <text:p text:style-name="s1"><text:span text:style-name="s10">Примечание:</text:span> Оценка результатов указывается на основании анализа реализации индивидуальной программы предоставления социальных услуг применительно к улучшению условий жизнедеятельности и (или) расширению возможностей получателя социальных услуг самостоятельно обеспечивать свои основные жизненные потребности.</text:p>
      <text:p text:style-name="s1"/>
      <text:p text:style-name="s2_preformatted11"><text:s text:c="5"/>Рекомендации:______________________________________________________.</text:p>
      <text:p text:style-name="s2_preformatted11">_____________________________________________ ___________________________</text:p>
      <text:p text:style-name="s2_preformatted11"><text:s text:c="5"/>(подпись лица, уполномоченного<text:s text:c="14"/>(расшифровка подписи)</text:p>
      <text:p text:style-name="s2_preformatted11"><text:s text:c="2"/>на подписание индивидуальной программы</text:p>
      <text:p text:style-name="s2_preformatted11"><text:s text:c="3"/>предоставления социальных услуг)</text:p>
      <text:p text:style-name="s1"/>
      <text:p text:style-name="s2_preformatted11"><text:s text:c="51"/>"___"__________20___г.</text:p>
      <text:p text:style-name="s1"/>
      <text:p text:style-name="s2_preformatted11">М.П.</text:p>
      <text:p text:style-name="s1"/>
      <text:p text:style-name="s1"/>
      <text:p text:style-name="s16_fi0">_____________________________</text:p>
      <text:p text:style-name="s1"><text:bookmark text:name="anchor11111"/><text:span text:style-name="upper"><text:span>1</text:span></text:span> Получатель - родитель, опекун, попечитель, иной законный представитель несовершеннолетних детей.</text:p>
      <text:p text:style-name="s1"><text:bookmark text:name="anchor22222"/><text:span text:style-name="upper"><text:span>2</text:span></text:span> Организация, оказывающая социальное сопровождение, ставит отметку: "выполнено", "выполнено частично", "не выполнено" (с указанием причины).</text:p>
      <text:p text:style-name="s1"><text:bookmark text:name="anchor33333"/><text:span text:style-name="upper"><text:span>3</text:span></text:span> Подчеркнуть статус лица, поставившего подпись.</text:p>
      <text:p text:style-name="s1"><text:bookmark text:name="anchor44444"/><text:span text:style-name="upper"><text:span>4</text:span></text:span> Информация включается в индивидуальную программу предоставления социальных услуг в случае принятия органом государственной власти субъекта Российской Федерации решения об организации оказания государственных (муниципальных) услуг в социальной сфере, принятого в соответствии с <text:a xlink:type="simple" xlink:href="https://internet.garant.ru/document/redirect/74369760/283">частью 3 статьи 28</text:a> Федерального закона N 189-ФЗ, и формируется в соответствии с порядком формирования реестра потребителей услуг, имеющих право на получение государственной (муниципальной) услуги в социальной сфере в соответствии с социальным сертификатом, определенным Правительством Российской Федерации в соответствии с <text:a xlink:type="simple" xlink:href="https://internet.garant.ru/document/redirect/74369760/203">частью 3 статьи 20</text:a> Федерального закона N 189-ФЗ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style:page-layout style:name="PageOrientation0">
      <style:page-layout-properties fo:page-width="420mm" fo:page-height="297mm" style:num-format="1" style:print-orientation="landscape" fo:margin-top="14mm" fo:margin-bottom="14mm" fo:margin-left="14mm" fo:margin-right="14mm"/>
      <style:header-style/>
      <style:footer-style/>
    </style:page-layout>
    <style:page-layout style:name="PageOrientation1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риказ Министерства труда и социальной защиты РФ от 10 ноября 2014 г. N 874н "О примерной форме д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5-19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  <style:master-page style:name="landscape0" style:page-layout-name="PageOrientation0">
      <style:header>
        <text:p text:style-name="header">Приказ Министерства труда и социальной защиты РФ от 10 ноября 2014 г. N 874н "О примерной форме д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5-19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  <style:master-page style:name="portrait1" style:page-layout-name="PageOrientation1">
      <style:header>
        <text:p text:style-name="header">Приказ Министерства труда и социальной защиты РФ от 10 ноября 2014 г. N 874н "О примерной форме д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5-19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