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0A0000001312F5224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8cm" fo:margin-left="-0.018cm" fo:margin-top="0cm" fo:margin-bottom="0cm" table:align="left" style:writing-mode="lr-tb"/>
    </style:style>
    <style:style style:name="Таблица1.A" style:family="table-column">
      <style:table-column-properties style:column-width="11.998cm"/>
    </style:style>
    <style:style style:name="Таблица1.B" style:family="table-column">
      <style:table-column-properties style:column-width="6.001cm"/>
    </style:style>
    <style:style style:name="Таблица1.1" style:family="table-row">
      <style:table-row-properties style:keep-together="true" fo:keep-together="auto"/>
    </style:style>
    <style:style style:name="Таблица1.A1" style:family="table-cell">
      <style:table-cell-properties fo:padding-left="0.018cm" fo:padding-right="0.018cm" fo:padding-top="0cm" fo:padding-bottom="0cm" fo:border="none"/>
    </style:style>
    <style:style style:name="Таблица2" style:family="table">
      <style:table-properties style:width="18cm" fo:margin-left="-0.018cm" fo:margin-top="0cm" fo:margin-bottom="0cm" table:align="left" style:writing-mode="lr-tb"/>
    </style:style>
    <style:style style:name="Таблица2.A" style:family="table-column">
      <style:table-column-properties style:column-width="3.6cm"/>
    </style:style>
    <style:style style:name="Таблица2.B" style:family="table-column">
      <style:table-column-properties style:column-width="0.101cm"/>
    </style:style>
    <style:style style:name="Таблица2.C" style:family="table-column">
      <style:table-column-properties style:column-width="1cm"/>
    </style:style>
    <style:style style:name="Таблица2.D" style:family="table-column">
      <style:table-column-properties style:column-width="1.499cm"/>
    </style:style>
    <style:style style:name="Таблица2.E" style:family="table-column">
      <style:table-column-properties style:column-width="1.198cm"/>
    </style:style>
    <style:style style:name="Таблица2.F" style:family="table-column">
      <style:table-column-properties style:column-width="1.7cm"/>
    </style:style>
    <style:style style:name="Таблица2.G" style:family="table-column">
      <style:table-column-properties style:column-width="1.697cm"/>
    </style:style>
    <style:style style:name="Таблица2.H" style:family="table-column">
      <style:table-column-properties style:column-width="1.203cm"/>
    </style:style>
    <style:style style:name="Таблица2.I" style:family="table-column">
      <style:table-column-properties style:column-width="1.498cm"/>
    </style:style>
    <style:style style:name="Таблица2.J" style:family="table-column">
      <style:table-column-properties style:column-width="0.998cm"/>
    </style:style>
    <style:style style:name="Таблица2.K" style:family="table-column">
      <style:table-column-properties style:column-width="0.501cm"/>
    </style:style>
    <style:style style:name="Таблица2.1" style:family="table-row">
      <style:table-row-properties style:keep-together="true" fo:keep-together="auto"/>
    </style:style>
    <style:style style:name="Таблица2.A1" style:family="table-cell">
      <style:table-cell-properties fo:padding-left="0.018cm" fo:padding-right="0.018cm" fo:padding-top="0cm" fo:padding-bottom="0cm" fo:border="0.009cm solid #000001"/>
    </style:style>
    <style:style style:name="Таблица2.A2" style:family="table-cell">
      <style:table-cell-properties fo:padding-left="0.018cm" fo:padding-right="0.018cm" fo:padding-top="0cm" fo:padding-bottom="0cm" fo:border-left="0.009cm solid #000001" fo:border-right="0.009cm solid #000001" fo:border-top="none" fo:border-bottom="0.009cm solid #000001"/>
    </style:style>
    <style:style style:name="Таблица2.E4" style:family="table-cell">
      <style:table-cell-properties fo:padding-left="0.018cm" fo:padding-right="0.018cm" fo:padding-top="0cm" fo:padding-bottom="0cm" fo:border-left="none" fo:border-right="0.009cm solid #000001" fo:border-top="none" fo:border-bottom="0.009cm solid #000001"/>
    </style:style>
    <style:style style:name="Таблица2.I7" style:family="table-cell">
      <style:table-cell-properties fo:padding-left="0.018cm" fo:padding-right="0.018cm" fo:padding-top="0cm" fo:padding-bottom="0cm" fo:border-left="none" fo:border-right="none" fo:border-top="none" fo:border-bottom="0.009cm solid #000001"/>
    </style:style>
    <style:style style:name="Таблица2.A27" style:family="table-cell">
      <style:table-cell-properties fo:padding-left="0.018cm" fo:padding-right="0.018cm" fo:padding-top="0cm" fo:padding-bottom="0cm" fo:border-left="0.009cm solid #000001" fo:border-right="none" fo:border-top="none" fo:border-bottom="0.009cm solid #000001"/>
    </style:style>
    <style:style style:name="Таблица3" style:family="table">
      <style:table-properties style:width="18cm" fo:margin-left="-0.018cm" fo:margin-top="0cm" fo:margin-bottom="0cm" table:align="left" style:writing-mode="lr-tb"/>
    </style:style>
    <style:style style:name="Таблица3.A" style:family="table-column">
      <style:table-column-properties style:column-width="3.978cm"/>
    </style:style>
    <style:style style:name="Таблица3.B" style:family="table-column">
      <style:table-column-properties style:column-width="5.022cm"/>
    </style:style>
    <style:style style:name="Таблица3.C" style:family="table-column">
      <style:table-column-properties style:column-width="6.315cm"/>
    </style:style>
    <style:style style:name="Таблица3.1" style:family="table-row">
      <style:table-row-properties style:keep-together="true" fo:keep-together="auto"/>
    </style:style>
    <style:style style:name="Таблица3.A1" style:family="table-cell">
      <style:table-cell-properties fo:padding-left="0.018cm" fo:padding-right="0.018cm" fo:padding-top="0cm" fo:padding-bottom="0cm" fo:border="0.009cm solid #000001"/>
    </style:style>
    <style:style style:name="Таблица3.A2" style:family="table-cell">
      <style:table-cell-properties fo:padding-left="0.018cm" fo:padding-right="0.018cm" fo:padding-top="0cm" fo:padding-bottom="0cm" fo:border-left="0.009cm solid #000001" fo:border-right="0.009cm solid #000001" fo:border-top="none" fo:border-bottom="0.009cm solid #000001"/>
    </style:style>
    <style:style style:name="Таблица3.D2" style:family="table-cell">
      <style:table-cell-properties fo:padding-left="0.018cm" fo:padding-right="0.018cm" fo:padding-top="0cm" fo:padding-bottom="0cm" fo:border-left="none" fo:border-right="0.009cm solid #000001" fo:border-top="none" fo:border-bottom="0.009cm solid #000001"/>
    </style:style>
    <style:style style:name="Таблица3.D9" style:family="table-cell">
      <style:table-cell-properties fo:padding-left="0.018cm" fo:padding-right="0.018cm" fo:padding-top="0cm" fo:padding-bottom="0cm" fo:border-left="none" fo:border-right="0.009cm solid #000001" fo:border-top="none" fo:border-bottom="none"/>
    </style:style>
    <style:style style:name="Таблица4" style:family="table">
      <style:table-properties style:width="18cm" fo:margin-left="-0.018cm" fo:margin-top="0cm" fo:margin-bottom="0cm" table:align="left" style:writing-mode="lr-tb"/>
    </style:style>
    <style:style style:name="Таблица4.A" style:family="table-column">
      <style:table-column-properties style:column-width="2.999cm"/>
    </style:style>
    <style:style style:name="Таблица4.B" style:family="table-column">
      <style:table-column-properties style:column-width="0.183cm"/>
    </style:style>
    <style:style style:name="Таблица4.C" style:family="table-column">
      <style:table-column-properties style:column-width="0.497cm"/>
    </style:style>
    <style:style style:name="Таблица4.D" style:family="table-column">
      <style:table-column-properties style:column-width="0.995cm"/>
    </style:style>
    <style:style style:name="Таблица4.E" style:family="table-column">
      <style:table-column-properties style:column-width="1.49cm"/>
    </style:style>
    <style:style style:name="Таблица4.G" style:family="table-column">
      <style:table-column-properties style:column-width="1.988cm"/>
    </style:style>
    <style:style style:name="Таблица4.H" style:family="table-column">
      <style:table-column-properties style:column-width="1.492cm"/>
    </style:style>
    <style:style style:name="Таблица4.I" style:family="table-column">
      <style:table-column-properties style:column-width="1.489cm"/>
    </style:style>
    <style:style style:name="Таблица4.K" style:family="table-column">
      <style:table-column-properties style:column-width="0.697cm"/>
    </style:style>
    <style:style style:name="Таблица4.L" style:family="table-column">
      <style:table-column-properties style:column-width="0.693cm"/>
    </style:style>
    <style:style style:name="Таблица4.1" style:family="table-row">
      <style:table-row-properties style:keep-together="true" fo:keep-together="auto"/>
    </style:style>
    <style:style style:name="Таблица4.A1" style:family="table-cell">
      <style:table-cell-properties fo:padding-left="0.018cm" fo:padding-right="0.018cm" fo:padding-top="0cm" fo:padding-bottom="0cm" fo:border="0.009cm solid #000001"/>
    </style:style>
    <style:style style:name="Таблица4.A2" style:family="table-cell">
      <style:table-cell-properties fo:padding-left="0.018cm" fo:padding-right="0.018cm" fo:padding-top="0cm" fo:padding-bottom="0cm" fo:border-left="0.009cm solid #000001" fo:border-right="0.009cm solid #000001" fo:border-top="none" fo:border-bottom="0.009cm solid #000001"/>
    </style:style>
    <style:style style:name="Таблица4.F4" style:family="table-cell">
      <style:table-cell-properties fo:padding-left="0.018cm" fo:padding-right="0.018cm" fo:padding-top="0cm" fo:padding-bottom="0cm" fo:border-left="none" fo:border-right="0.009cm solid #000001" fo:border-top="none" fo:border-bottom="0.009cm solid #000001"/>
    </style:style>
    <style:style style:name="Таблица4.A73" style:family="table-cell">
      <style:table-cell-properties fo:padding-left="0.018cm" fo:padding-right="0.018cm" fo:padding-top="0cm" fo:padding-bottom="0cm" fo:border-left="0.009cm solid #000001" fo:border-right="none" fo:border-top="none" fo:border-bottom="0.009cm solid #000001"/>
    </style:style>
    <style:style style:name="Таблица5" style:family="table">
      <style:table-properties style:width="18cm" fo:margin-left="-0.018cm" fo:margin-top="0cm" fo:margin-bottom="0cm" table:align="left" style:writing-mode="lr-tb"/>
    </style:style>
    <style:style style:name="Таблица5.A" style:family="table-column">
      <style:table-column-properties style:column-width="8.999cm"/>
    </style:style>
    <style:style style:name="Таблица5.B" style:family="table-column">
      <style:table-column-properties style:column-width="6.301cm"/>
    </style:style>
    <style:style style:name="Таблица5.1" style:family="table-row">
      <style:table-row-properties style:keep-together="true" fo:keep-together="auto"/>
    </style:style>
    <style:style style:name="Таблица5.A1" style:family="table-cell">
      <style:table-cell-properties fo:padding-left="0.018cm" fo:padding-right="0.018cm" fo:padding-top="0cm" fo:padding-bottom="0cm" fo:border="0.009cm solid #000001"/>
    </style:style>
    <style:style style:name="Таблица5.A2" style:family="table-cell">
      <style:table-cell-properties fo:padding-left="0.018cm" fo:padding-right="0.018cm" fo:padding-top="0cm" fo:padding-bottom="0cm" fo:border-left="0.009cm solid #000001" fo:border-right="0.009cm solid #000001" fo:border-top="none" fo:border-bottom="0.009cm solid #000001"/>
    </style:style>
    <style:style style:name="Таблица5.C2" style:family="table-cell">
      <style:table-cell-properties fo:padding-left="0.018cm" fo:padding-right="0.018cm" fo:padding-top="0cm" fo:padding-bottom="0cm" fo:border-left="none" fo:border-right="0.009cm solid #000001" fo:border-top="none" fo:border-bottom="0.009cm solid #000001"/>
    </style:style>
    <style:style style:name="Таблица6" style:family="table">
      <style:table-properties style:width="18cm" fo:margin-left="-0.018cm" fo:margin-top="0cm" fo:margin-bottom="0cm" table:align="left" style:writing-mode="lr-tb"/>
    </style:style>
    <style:style style:name="Таблица6.A" style:family="table-column">
      <style:table-column-properties style:column-width="3.6cm"/>
    </style:style>
    <style:style style:name="Таблица6.B" style:family="table-column">
      <style:table-column-properties style:column-width="0.12cm"/>
    </style:style>
    <style:style style:name="Таблица6.C" style:family="table-column">
      <style:table-column-properties style:column-width="1.005cm"/>
    </style:style>
    <style:style style:name="Таблица6.D" style:family="table-column">
      <style:table-column-properties style:column-width="0.503cm"/>
    </style:style>
    <style:style style:name="Таблица6.E" style:family="table-column">
      <style:table-column-properties style:column-width="1.004cm"/>
    </style:style>
    <style:style style:name="Таблица6.G" style:family="table-column">
      <style:table-column-properties style:column-width="0.201cm"/>
    </style:style>
    <style:style style:name="Таблица6.I" style:family="table-column">
      <style:table-column-properties style:column-width="0.706cm"/>
    </style:style>
    <style:style style:name="Таблица6.J" style:family="table-column">
      <style:table-column-properties style:column-width="1.707cm"/>
    </style:style>
    <style:style style:name="Таблица6.K" style:family="table-column">
      <style:table-column-properties style:column-width="0.704cm"/>
    </style:style>
    <style:style style:name="Таблица6.L" style:family="table-column">
      <style:table-column-properties style:column-width="0.504cm"/>
    </style:style>
    <style:style style:name="Таблица6.M" style:family="table-column">
      <style:table-column-properties style:column-width="1.508cm"/>
    </style:style>
    <style:style style:name="Таблица6.1" style:family="table-row">
      <style:table-row-properties style:keep-together="true" fo:keep-together="auto"/>
    </style:style>
    <style:style style:name="Таблица6.A1" style:family="table-cell">
      <style:table-cell-properties fo:padding-left="0.018cm" fo:padding-right="0.018cm" fo:padding-top="0cm" fo:padding-bottom="0cm" fo:border="0.009cm solid #000001"/>
    </style:style>
    <style:style style:name="Таблица6.A2" style:family="table-cell">
      <style:table-cell-properties fo:padding-left="0.018cm" fo:padding-right="0.018cm" fo:padding-top="0cm" fo:padding-bottom="0cm" fo:border-left="0.009cm solid #000001" fo:border-right="0.009cm solid #000001" fo:border-top="none" fo:border-bottom="0.009cm solid #000001"/>
    </style:style>
    <style:style style:name="Таблица6.D4" style:family="table-cell">
      <style:table-cell-properties fo:padding-left="0.018cm" fo:padding-right="0.018cm" fo:padding-top="0cm" fo:padding-bottom="0cm" fo:border-left="none" fo:border-right="0.009cm solid #000001" fo:border-top="none" fo:border-bottom="0.009cm solid #000001"/>
    </style:style>
    <style:style style:name="Таблица6.A67" style:family="table-cell">
      <style:table-cell-properties fo:padding-left="0.018cm" fo:padding-right="0.018cm" fo:padding-top="0cm" fo:padding-bottom="0cm" fo:border-left="0.009cm solid #000001" fo:border-right="none" fo:border-top="none" fo:border-bottom="0.009cm solid #000001"/>
    </style:style>
    <style:style style:name="Таблица7" style:family="table">
      <style:table-properties style:width="18cm" fo:margin-left="-0.018cm" fo:margin-top="0cm" fo:margin-bottom="0cm" table:align="left" style:writing-mode="lr-tb"/>
    </style:style>
    <style:style style:name="Таблица7.A" style:family="table-column">
      <style:table-column-properties style:column-width="5.198cm"/>
    </style:style>
    <style:style style:name="Таблица7.B" style:family="table-column">
      <style:table-column-properties style:column-width="10.1cm"/>
    </style:style>
    <style:style style:name="Таблица7.C" style:family="table-column">
      <style:table-column-properties style:column-width="2.702cm"/>
    </style:style>
    <style:style style:name="Таблица7.1" style:family="table-row">
      <style:table-row-properties style:keep-together="true" fo:keep-together="auto"/>
    </style:style>
    <style:style style:name="Таблица7.A1" style:family="table-cell">
      <style:table-cell-properties fo:padding-left="0.018cm" fo:padding-right="0.018cm" fo:padding-top="0cm" fo:padding-bottom="0cm" fo:border="0.009cm solid #000001"/>
    </style:style>
    <style:style style:name="Таблица7.B1" style:family="table-cell">
      <style:table-cell-properties fo:padding-left="0.018cm" fo:padding-right="0.018cm" fo:padding-top="0cm" fo:padding-bottom="0cm" fo:border-left="none" fo:border-right="0.009cm solid #000001" fo:border-top="0.009cm solid #000001" fo:border-bottom="0.009cm solid #000001"/>
    </style:style>
    <style:style style:name="Таблица7.A2" style:family="table-cell">
      <style:table-cell-properties fo:padding-left="0.018cm" fo:padding-right="0.018cm" fo:padding-top="0cm" fo:padding-bottom="0cm" fo:border-left="0.009cm solid #000001" fo:border-right="0.009cm solid #000001" fo:border-top="none" fo:border-bottom="0.009cm solid #000001"/>
    </style:style>
    <style:style style:name="Таблица7.B2" style:family="table-cell">
      <style:table-cell-properties fo:padding-left="0.018cm" fo:padding-right="0.018cm" fo:padding-top="0cm" fo:padding-bottom="0cm" fo:border-left="none" fo:border-right="0.009cm solid #000001" fo:border-top="none" fo:border-bottom="0.009cm solid #000001"/>
    </style:style>
    <style:style style:name="Таблица8" style:family="table">
      <style:table-properties style:width="18cm" fo:margin-left="-0.018cm" fo:margin-top="0cm" fo:margin-bottom="0cm" table:align="left" style:writing-mode="lr-tb"/>
    </style:style>
    <style:style style:name="Таблица8.A" style:family="table-column">
      <style:table-column-properties style:column-width="1.498cm"/>
    </style:style>
    <style:style style:name="Таблица8.B" style:family="table-column">
      <style:table-column-properties style:column-width="4.501cm"/>
    </style:style>
    <style:style style:name="Таблица8.C" style:family="table-column">
      <style:table-column-properties style:column-width="9.299cm"/>
    </style:style>
    <style:style style:name="Таблица8.1" style:family="table-row">
      <style:table-row-properties style:keep-together="true" fo:keep-together="auto"/>
    </style:style>
    <style:style style:name="Таблица8.A1" style:family="table-cell">
      <style:table-cell-properties fo:padding-left="0.018cm" fo:padding-right="0.018cm" fo:padding-top="0cm" fo:padding-bottom="0cm" fo:border="0.009cm solid #000001"/>
    </style:style>
    <style:style style:name="Таблица8.A2" style:family="table-cell">
      <style:table-cell-properties fo:padding-left="0.018cm" fo:padding-right="0.018cm" fo:padding-top="0cm" fo:padding-bottom="0cm" fo:border-left="0.009cm solid #000001" fo:border-right="0.009cm solid #000001" fo:border-top="none" fo:border-bottom="0.009cm solid #000001"/>
    </style:style>
    <style:style style:name="Таблица8.B4" style:family="table-cell">
      <style:table-cell-properties fo:padding-left="0.018cm" fo:padding-right="0.018cm" fo:padding-top="0cm" fo:padding-bottom="0cm" fo:border-left="none" fo:border-right="0.009cm solid #000001" fo:border-top="none" fo:border-bottom="0.009cm solid #000001"/>
    </style:style>
    <style:style style:name="Таблица9" style:family="table">
      <style:table-properties style:width="18cm" fo:margin-left="-0.018cm" fo:margin-top="0cm" fo:margin-bottom="0cm" table:align="left" style:writing-mode="lr-tb"/>
    </style:style>
    <style:style style:name="Таблица9.A" style:family="table-column">
      <style:table-column-properties style:column-width="6.398cm"/>
    </style:style>
    <style:style style:name="Таблица9.B" style:family="table-column">
      <style:table-column-properties style:column-width="11.601cm"/>
    </style:style>
    <style:style style:name="Таблица9.1" style:family="table-row">
      <style:table-row-properties style:keep-together="true" fo:keep-together="auto"/>
    </style:style>
    <style:style style:name="Таблица9.A1" style:family="table-cell">
      <style:table-cell-properties fo:padding-left="0.018cm" fo:padding-right="0.018cm" fo:padding-top="0cm" fo:padding-bottom="0cm" fo:border="0.009cm solid #000001"/>
    </style:style>
    <style:style style:name="Таблица9.B1" style:family="table-cell">
      <style:table-cell-properties fo:padding-left="0.018cm" fo:padding-right="0.018cm" fo:padding-top="0cm" fo:padding-bottom="0cm" fo:border-left="none" fo:border-right="0.009cm solid #000001" fo:border-top="0.009cm solid #000001" fo:border-bottom="0.009cm solid #000001"/>
    </style:style>
    <style:style style:name="Таблица9.A2" style:family="table-cell">
      <style:table-cell-properties fo:padding-left="0.018cm" fo:padding-right="0.018cm" fo:padding-top="0cm" fo:padding-bottom="0cm" fo:border-left="0.009cm solid #000001" fo:border-right="0.009cm solid #000001" fo:border-top="none" fo:border-bottom="0.009cm solid #000001"/>
    </style:style>
    <style:style style:name="Таблица9.B2" style:family="table-cell">
      <style:table-cell-properties fo:padding-left="0.018cm" fo:padding-right="0.018cm" fo:padding-top="0cm" fo:padding-bottom="0cm" fo:border-left="none" fo:border-right="0.009cm solid #000001" fo:border-top="none" fo:border-bottom="0.009cm solid #000001"/>
    </style:style>
    <style:style style:name="Таблица10" style:family="table">
      <style:table-properties style:width="18cm" fo:margin-left="-0.018cm" fo:margin-top="0cm" fo:margin-bottom="0cm" table:align="left" style:writing-mode="lr-tb"/>
    </style:style>
    <style:style style:name="Таблица10.A" style:family="table-column">
      <style:table-column-properties style:column-width="6.398cm"/>
    </style:style>
    <style:style style:name="Таблица10.B" style:family="table-column">
      <style:table-column-properties style:column-width="11.601cm"/>
    </style:style>
    <style:style style:name="Таблица10.1" style:family="table-row">
      <style:table-row-properties style:keep-together="true" fo:keep-together="auto"/>
    </style:style>
    <style:style style:name="Таблица10.A1" style:family="table-cell">
      <style:table-cell-properties fo:padding-left="0.018cm" fo:padding-right="0.018cm" fo:padding-top="0cm" fo:padding-bottom="0cm" fo:border="0.009cm solid #000001"/>
    </style:style>
    <style:style style:name="Таблица10.B1" style:family="table-cell">
      <style:table-cell-properties fo:padding-left="0.018cm" fo:padding-right="0.018cm" fo:padding-top="0cm" fo:padding-bottom="0cm" fo:border-left="none" fo:border-right="0.009cm solid #000001" fo:border-top="0.009cm solid #000001" fo:border-bottom="0.009cm solid #000001"/>
    </style:style>
    <style:style style:name="Таблица10.A2" style:family="table-cell">
      <style:table-cell-properties fo:padding-left="0.018cm" fo:padding-right="0.018cm" fo:padding-top="0cm" fo:padding-bottom="0cm" fo:border-left="0.009cm solid #000001" fo:border-right="0.009cm solid #000001" fo:border-top="none" fo:border-bottom="0.009cm solid #000001"/>
    </style:style>
    <style:style style:name="Таблица10.B2" style:family="table-cell">
      <style:table-cell-properties fo:padding-left="0.018cm" fo:padding-right="0.018cm" fo:padding-top="0cm" fo:padding-bottom="0cm" fo:border-left="none" fo:border-right="0.009cm solid #000001" fo:border-top="none" fo:border-bottom="0.009cm solid #000001"/>
    </style:style>
    <style:style style:name="Таблица11" style:family="table">
      <style:table-properties style:width="18cm" fo:margin-left="-0.018cm" fo:margin-top="0cm" fo:margin-bottom="0cm" table:align="left" style:writing-mode="lr-tb"/>
    </style:style>
    <style:style style:name="Таблица11.A" style:family="table-column">
      <style:table-column-properties style:column-width="6.398cm"/>
    </style:style>
    <style:style style:name="Таблица11.B" style:family="table-column">
      <style:table-column-properties style:column-width="11.601cm"/>
    </style:style>
    <style:style style:name="Таблица11.1" style:family="table-row">
      <style:table-row-properties style:keep-together="true" fo:keep-together="auto"/>
    </style:style>
    <style:style style:name="Таблица11.A1" style:family="table-cell">
      <style:table-cell-properties fo:padding-left="0.018cm" fo:padding-right="0.018cm" fo:padding-top="0cm" fo:padding-bottom="0cm" fo:border="0.009cm solid #000001"/>
    </style:style>
    <style:style style:name="Таблица11.B1" style:family="table-cell">
      <style:table-cell-properties fo:padding-left="0.018cm" fo:padding-right="0.018cm" fo:padding-top="0cm" fo:padding-bottom="0cm" fo:border-left="none" fo:border-right="0.009cm solid #000001" fo:border-top="0.009cm solid #000001" fo:border-bottom="0.009cm solid #000001"/>
    </style:style>
    <style:style style:name="Таблица11.A2" style:family="table-cell">
      <style:table-cell-properties fo:padding-left="0.018cm" fo:padding-right="0.018cm" fo:padding-top="0cm" fo:padding-bottom="0cm" fo:border-left="0.009cm solid #000001" fo:border-right="0.009cm solid #000001" fo:border-top="none" fo:border-bottom="0.009cm solid #000001"/>
    </style:style>
    <style:style style:name="Таблица11.B2" style:family="table-cell">
      <style:table-cell-properties fo:padding-left="0.018cm" fo:padding-right="0.018cm" fo:padding-top="0cm" fo:padding-bottom="0cm" fo:border-left="none" fo:border-right="0.009cm solid #000001" fo:border-top="none" fo:border-bottom="0.009cm solid #000001"/>
    </style:style>
    <style:style style:name="Таблица12" style:family="table">
      <style:table-properties style:width="18cm" fo:margin-left="-0.018cm" fo:margin-top="0cm" fo:margin-bottom="0cm" table:align="left" style:writing-mode="lr-tb"/>
    </style:style>
    <style:style style:name="Таблица12.A" style:family="table-column">
      <style:table-column-properties style:column-width="6.398cm"/>
    </style:style>
    <style:style style:name="Таблица12.B" style:family="table-column">
      <style:table-column-properties style:column-width="11.601cm"/>
    </style:style>
    <style:style style:name="Таблица12.1" style:family="table-row">
      <style:table-row-properties style:keep-together="true" fo:keep-together="auto"/>
    </style:style>
    <style:style style:name="Таблица12.A1" style:family="table-cell">
      <style:table-cell-properties fo:padding-left="0.018cm" fo:padding-right="0.018cm" fo:padding-top="0cm" fo:padding-bottom="0cm" fo:border="0.009cm solid #000001"/>
    </style:style>
    <style:style style:name="Таблица12.B1" style:family="table-cell">
      <style:table-cell-properties fo:padding-left="0.018cm" fo:padding-right="0.018cm" fo:padding-top="0cm" fo:padding-bottom="0cm" fo:border-left="none" fo:border-right="0.009cm solid #000001" fo:border-top="0.009cm solid #000001" fo:border-bottom="0.009cm solid #000001"/>
    </style:style>
    <style:style style:name="Таблица12.A2" style:family="table-cell">
      <style:table-cell-properties fo:padding-left="0.018cm" fo:padding-right="0.018cm" fo:padding-top="0cm" fo:padding-bottom="0cm" fo:border-left="0.009cm solid #000001" fo:border-right="0.009cm solid #000001" fo:border-top="none" fo:border-bottom="0.009cm solid #000001"/>
    </style:style>
    <style:style style:name="Таблица12.B2" style:family="table-cell">
      <style:table-cell-properties fo:padding-left="0.018cm" fo:padding-right="0.018cm" fo:padding-top="0cm" fo:padding-bottom="0cm" fo:border-left="none" fo:border-right="0.009cm solid #000001" fo:border-top="none" fo:border-bottom="0.009cm solid #000001"/>
    </style:style>
    <style:style style:name="Таблица13" style:family="table">
      <style:table-properties style:width="27cm" fo:margin-left="-0.018cm" fo:margin-top="0cm" fo:margin-bottom="0cm" table:align="left" style:writing-mode="lr-tb"/>
    </style:style>
    <style:style style:name="Таблица13.A" style:family="table-column">
      <style:table-column-properties style:column-width="3.374cm"/>
    </style:style>
    <style:style style:name="Таблица13.B" style:family="table-column">
      <style:table-column-properties style:column-width="1.725cm"/>
    </style:style>
    <style:style style:name="Таблица13.C" style:family="table-column">
      <style:table-column-properties style:column-width="5.398cm"/>
    </style:style>
    <style:style style:name="Таблица13.D" style:family="table-column">
      <style:table-column-properties style:column-width="2.498cm"/>
    </style:style>
    <style:style style:name="Таблица13.E" style:family="table-column">
      <style:table-column-properties style:column-width="2.499cm"/>
    </style:style>
    <style:style style:name="Таблица13.F" style:family="table-column">
      <style:table-column-properties style:column-width="1.378cm"/>
    </style:style>
    <style:style style:name="Таблица13.G" style:family="table-column">
      <style:table-column-properties style:column-width="2.919cm"/>
    </style:style>
    <style:style style:name="Таблица13.H" style:family="table-column">
      <style:table-column-properties style:column-width="3.831cm"/>
    </style:style>
    <style:style style:name="Таблица13.I" style:family="table-column">
      <style:table-column-properties style:column-width="0.469cm"/>
    </style:style>
    <style:style style:name="Таблица13.1" style:family="table-row">
      <style:table-row-properties style:keep-together="true" fo:keep-together="auto"/>
    </style:style>
    <style:style style:name="Таблица13.A1" style:family="table-cell">
      <style:table-cell-properties fo:padding-left="0.018cm" fo:padding-right="0.018cm" fo:padding-top="0cm" fo:padding-bottom="0cm" fo:border="0.009cm solid #000001"/>
    </style:style>
    <style:style style:name="Таблица13.B1" style:family="table-cell">
      <style:table-cell-properties fo:padding-left="0.018cm" fo:padding-right="0.018cm" fo:padding-top="0cm" fo:padding-bottom="0cm" fo:border-left="none" fo:border-right="0.009cm solid #000001" fo:border-top="0.009cm solid #000001" fo:border-bottom="0.009cm solid #000001"/>
    </style:style>
    <style:style style:name="Таблица13.A2" style:family="table-cell">
      <style:table-cell-properties fo:padding-left="0.018cm" fo:padding-right="0.018cm" fo:padding-top="0cm" fo:padding-bottom="0cm" fo:border-left="0.009cm solid #000001" fo:border-right="0.009cm solid #000001" fo:border-top="none" fo:border-bottom="0.009cm solid #000001"/>
    </style:style>
    <style:style style:name="Таблица13.B2" style:family="table-cell">
      <style:table-cell-properties fo:padding-left="0.018cm" fo:padding-right="0.018cm" fo:padding-top="0cm" fo:padding-bottom="0cm" fo:border-left="none" fo:border-right="0.009cm solid #000001" fo:border-top="none" fo:border-bottom="0.009cm solid #000001"/>
    </style:style>
    <style:style style:name="Таблица14" style:family="table">
      <style:table-properties style:width="18cm" fo:margin-left="-0.018cm" fo:margin-top="0cm" fo:margin-bottom="0cm" table:align="left" style:writing-mode="lr-tb"/>
    </style:style>
    <style:style style:name="Таблица14.A" style:family="table-column">
      <style:table-column-properties style:column-width="5.863cm"/>
    </style:style>
    <style:style style:name="Таблица14.B" style:family="table-column">
      <style:table-column-properties style:column-width="2.985cm"/>
    </style:style>
    <style:style style:name="Таблица14.C" style:family="table-column">
      <style:table-column-properties style:column-width="2.686cm"/>
    </style:style>
    <style:style style:name="Таблица14.D" style:family="table-column">
      <style:table-column-properties style:column-width="3.478cm"/>
    </style:style>
    <style:style style:name="Таблица14.E" style:family="table-column">
      <style:table-column-properties style:column-width="2.988cm"/>
    </style:style>
    <style:style style:name="Таблица14.1" style:family="table-row">
      <style:table-row-properties style:keep-together="true" fo:keep-together="auto"/>
    </style:style>
    <style:style style:name="Таблица14.A1" style:family="table-cell">
      <style:table-cell-properties fo:padding-left="0.018cm" fo:padding-right="0.018cm" fo:padding-top="0cm" fo:padding-bottom="0cm" fo:border="0.009cm solid #000001"/>
    </style:style>
    <style:style style:name="Таблица14.B1" style:family="table-cell">
      <style:table-cell-properties fo:padding-left="0.018cm" fo:padding-right="0.018cm" fo:padding-top="0cm" fo:padding-bottom="0cm" fo:border-left="none" fo:border-right="0.009cm solid #000001" fo:border-top="0.009cm solid #000001" fo:border-bottom="0.009cm solid #000001"/>
    </style:style>
    <style:style style:name="Таблица14.A2" style:family="table-cell">
      <style:table-cell-properties fo:padding-left="0.018cm" fo:padding-right="0.018cm" fo:padding-top="0cm" fo:padding-bottom="0cm" fo:border-left="0.009cm solid #000001" fo:border-right="0.009cm solid #000001" fo:border-top="none" fo:border-bottom="0.009cm solid #000001"/>
    </style:style>
    <style:style style:name="Таблица14.B2" style:family="table-cell">
      <style:table-cell-properties fo:padding-left="0.018cm" fo:padding-right="0.018cm" fo:padding-top="0cm" fo:padding-bottom="0cm" fo:border-left="none" fo:border-right="0.009cm solid #000001" fo:border-top="none" fo:border-bottom="0.009cm solid #000001"/>
    </style:style>
    <style:style style:name="Таблица15" style:family="table">
      <style:table-properties style:width="18cm" fo:margin-left="-0.018cm" fo:margin-top="0cm" fo:margin-bottom="0cm" table:align="left" style:writing-mode="lr-tb"/>
    </style:style>
    <style:style style:name="Таблица15.A" style:family="table-column">
      <style:table-column-properties style:column-width="6.198cm"/>
    </style:style>
    <style:style style:name="Таблица15.B" style:family="table-column">
      <style:table-column-properties style:column-width="5.898cm"/>
    </style:style>
    <style:style style:name="Таблица15.C" style:family="table-column">
      <style:table-column-properties style:column-width="5.904cm"/>
    </style:style>
    <style:style style:name="Таблица15.1" style:family="table-row">
      <style:table-row-properties style:keep-together="true" fo:keep-together="auto"/>
    </style:style>
    <style:style style:name="Таблица15.A1" style:family="table-cell">
      <style:table-cell-properties fo:padding-left="0.018cm" fo:padding-right="0.018cm" fo:padding-top="0cm" fo:padding-bottom="0cm" fo:border="0.009cm solid #000001"/>
    </style:style>
    <style:style style:name="Таблица15.B1" style:family="table-cell">
      <style:table-cell-properties fo:padding-left="0.018cm" fo:padding-right="0.018cm" fo:padding-top="0cm" fo:padding-bottom="0cm" fo:border-left="none" fo:border-right="0.009cm solid #000001" fo:border-top="0.009cm solid #000001" fo:border-bottom="0.009cm solid #000001"/>
    </style:style>
    <style:style style:name="Таблица15.A2" style:family="table-cell">
      <style:table-cell-properties fo:padding-left="0.018cm" fo:padding-right="0.018cm" fo:padding-top="0cm" fo:padding-bottom="0cm" fo:border-left="0.009cm solid #000001" fo:border-right="0.009cm solid #000001" fo:border-top="none" fo:border-bottom="0.009cm solid #000001"/>
    </style:style>
    <style:style style:name="Таблица15.B2" style:family="table-cell">
      <style:table-cell-properties fo:padding-left="0.018cm" fo:padding-right="0.018cm" fo:padding-top="0cm" fo:padding-bottom="0cm" fo:border-left="none" fo:border-right="0.009cm solid #000001" fo:border-top="none" fo:border-bottom="0.009cm solid #000001"/>
    </style:style>
    <style:style style:name="Таблица16" style:family="table">
      <style:table-properties style:width="18cm" fo:margin-left="-0.018cm" fo:margin-top="0cm" fo:margin-bottom="0cm" table:align="left" style:writing-mode="lr-tb"/>
    </style:style>
    <style:style style:name="Таблица16.A" style:family="table-column">
      <style:table-column-properties style:column-width="6.66cm"/>
    </style:style>
    <style:style style:name="Таблица16.B" style:family="table-column">
      <style:table-column-properties style:column-width="2.487cm"/>
    </style:style>
    <style:style style:name="Таблица16.C" style:family="table-column">
      <style:table-column-properties style:column-width="6.362cm"/>
    </style:style>
    <style:style style:name="Таблица16.D" style:family="table-column">
      <style:table-column-properties style:column-width="2.489cm"/>
    </style:style>
    <style:style style:name="Таблица16.1" style:family="table-row">
      <style:table-row-properties style:keep-together="true" fo:keep-together="auto"/>
    </style:style>
    <style:style style:name="Таблица16.A1" style:family="table-cell">
      <style:table-cell-properties fo:padding-left="0.018cm" fo:padding-right="0.018cm" fo:padding-top="0cm" fo:padding-bottom="0cm" fo:border="0.009cm solid #000001"/>
    </style:style>
    <style:style style:name="Таблица16.B1" style:family="table-cell">
      <style:table-cell-properties fo:padding-left="0.018cm" fo:padding-right="0.018cm" fo:padding-top="0cm" fo:padding-bottom="0cm" fo:border-left="none" fo:border-right="0.009cm solid #000001" fo:border-top="0.009cm solid #000001" fo:border-bottom="0.009cm solid #000001"/>
    </style:style>
    <style:style style:name="Таблица16.A2" style:family="table-cell">
      <style:table-cell-properties fo:padding-left="0.018cm" fo:padding-right="0.018cm" fo:padding-top="0cm" fo:padding-bottom="0cm" fo:border-left="0.009cm solid #000001" fo:border-right="0.009cm solid #000001" fo:border-top="none" fo:border-bottom="0.009cm solid #000001"/>
    </style:style>
    <style:style style:name="Таблица16.B2" style:family="table-cell">
      <style:table-cell-properties fo:padding-left="0.018cm" fo:padding-right="0.018cm" fo:padding-top="0cm" fo:padding-bottom="0cm" fo:border-left="none" fo:border-right="0.009cm solid #000001" fo:border-top="none" fo:border-bottom="0.009cm solid #000001"/>
    </style:style>
    <style:style style:name="Таблица17" style:family="table">
      <style:table-properties style:width="24.7cm" fo:margin-left="-0.018cm" fo:margin-top="0cm" fo:margin-bottom="0cm" table:align="left" style:writing-mode="lr-tb"/>
    </style:style>
    <style:style style:name="Таблица17.A" style:family="table-column">
      <style:table-column-properties style:column-width="2.743cm"/>
    </style:style>
    <style:style style:name="Таблица17.B" style:family="table-column">
      <style:table-column-properties style:column-width="0.233cm"/>
    </style:style>
    <style:style style:name="Таблица17.C" style:family="table-column">
      <style:table-column-properties style:column-width="2.512cm"/>
    </style:style>
    <style:style style:name="Таблица17.D" style:family="table-column">
      <style:table-column-properties style:column-width="2.745cm"/>
    </style:style>
    <style:style style:name="Таблица17.E" style:family="table-column">
      <style:table-column-properties style:column-width="1.088cm"/>
    </style:style>
    <style:style style:name="Таблица17.F" style:family="table-column">
      <style:table-column-properties style:column-width="1.655cm"/>
    </style:style>
    <style:style style:name="Таблица17.H" style:family="table-column">
      <style:table-column-properties style:column-width="0.559cm"/>
    </style:style>
    <style:style style:name="Таблица17.I" style:family="table-column">
      <style:table-column-properties style:column-width="1.487cm"/>
    </style:style>
    <style:style style:name="Таблица17.J" style:family="table-column">
      <style:table-column-properties style:column-width="0.699cm"/>
    </style:style>
    <style:style style:name="Таблица17.L" style:family="table-column">
      <style:table-column-properties style:column-width="2.506cm"/>
    </style:style>
    <style:style style:name="Таблица17.1" style:family="table-row">
      <style:table-row-properties style:keep-together="true" fo:keep-together="auto"/>
    </style:style>
    <style:style style:name="Таблица17.A1" style:family="table-cell">
      <style:table-cell-properties fo:padding-left="0.018cm" fo:padding-right="0.018cm" fo:padding-top="0cm" fo:padding-bottom="0cm" fo:border="0.009cm solid #000001"/>
    </style:style>
    <style:style style:name="Таблица17.C1" style:family="table-cell">
      <style:table-cell-properties fo:padding-left="0.018cm" fo:padding-right="0.018cm" fo:padding-top="0cm" fo:padding-bottom="0cm" fo:border-left="none" fo:border-right="0.009cm solid #000001" fo:border-top="0.009cm solid #000001" fo:border-bottom="0.009cm solid #000001"/>
    </style:style>
    <style:style style:name="Таблица17.A2" style:family="table-cell">
      <style:table-cell-properties fo:padding-left="0.018cm" fo:padding-right="0.018cm" fo:padding-top="0cm" fo:padding-bottom="0cm" fo:border-left="none" fo:border-right="0.009cm solid #000001" fo:border-top="none" fo:border-bottom="0.009cm solid #000001"/>
    </style:style>
    <style:style style:name="Таблица17.A3" style:family="table-cell">
      <style:table-cell-properties fo:padding-left="0.018cm" fo:padding-right="0.018cm" fo:padding-top="0cm" fo:padding-bottom="0cm" fo:border-left="0.009cm solid #000001" fo:border-right="0.009cm solid #000001" fo:border-top="none" fo:border-bottom="0.009cm solid #000001"/>
    </style:style>
    <style:style style:name="Таблица18" style:family="table">
      <style:table-properties style:width="30.401cm" fo:margin-left="-0.018cm" fo:margin-top="0cm" fo:margin-bottom="0cm" table:align="left" style:writing-mode="lr-tb"/>
    </style:style>
    <style:style style:name="Таблица18.A" style:family="table-column">
      <style:table-column-properties style:column-width="0.868cm"/>
    </style:style>
    <style:style style:name="Таблица18.D" style:family="table-column">
      <style:table-column-properties style:column-width="0.75cm"/>
    </style:style>
    <style:style style:name="Таблица18.E" style:family="table-column">
      <style:table-column-properties style:column-width="0.12cm"/>
    </style:style>
    <style:style style:name="Таблица18.H" style:family="table-column">
      <style:table-column-properties style:column-width="0.658cm"/>
    </style:style>
    <style:style style:name="Таблица18.I" style:family="table-column">
      <style:table-column-properties style:column-width="0.212cm"/>
    </style:style>
    <style:style style:name="Таблица18.K" style:family="table-column">
      <style:table-column-properties style:column-width="0.702cm"/>
    </style:style>
    <style:style style:name="Таблица18.L" style:family="table-column">
      <style:table-column-properties style:column-width="0.166cm"/>
    </style:style>
    <style:style style:name="Таблица18.M" style:family="table-column">
      <style:table-column-properties style:column-width="0.87cm"/>
    </style:style>
    <style:style style:name="Таблица18.N" style:family="table-column">
      <style:table-column-properties style:column-width="0.43cm"/>
    </style:style>
    <style:style style:name="Таблица18.O" style:family="table-column">
      <style:table-column-properties style:column-width="0.437cm"/>
    </style:style>
    <style:style style:name="Таблица18.P" style:family="table-column">
      <style:table-column-properties style:column-width="0.295cm"/>
    </style:style>
    <style:style style:name="Таблица18.Q" style:family="table-column">
      <style:table-column-properties style:column-width="0.573cm"/>
    </style:style>
    <style:style style:name="Таблица18.S" style:family="table-column">
      <style:table-column-properties style:column-width="0.755cm"/>
    </style:style>
    <style:style style:name="Таблица18.T" style:family="table-column">
      <style:table-column-properties style:column-width="0.113cm"/>
    </style:style>
    <style:style style:name="Таблица18.V" style:family="table-column">
      <style:table-column-properties style:column-width="0.485cm"/>
    </style:style>
    <style:style style:name="Таблица18.W" style:family="table-column">
      <style:table-column-properties style:column-width="0.385cm"/>
    </style:style>
    <style:style style:name="Таблица18.X" style:family="table-column">
      <style:table-column-properties style:column-width="0.347cm"/>
    </style:style>
    <style:style style:name="Таблица18.Y" style:family="table-column">
      <style:table-column-properties style:column-width="0.52cm"/>
    </style:style>
    <style:style style:name="Таблица18.a" style:family="table-column">
      <style:table-column-properties style:column-width="0.078cm"/>
    </style:style>
    <style:style style:name="Таблица18.b" style:family="table-column">
      <style:table-column-properties style:column-width="0.732cm"/>
    </style:style>
    <style:style style:name="Таблица18.c" style:family="table-column">
      <style:table-column-properties style:column-width="0.06cm"/>
    </style:style>
    <style:style style:name="Таблица18.e" style:family="table-column">
      <style:table-column-properties style:column-width="0.538cm"/>
    </style:style>
    <style:style style:name="Таблица18.f" style:family="table-column">
      <style:table-column-properties style:column-width="0.33cm"/>
    </style:style>
    <style:style style:name="Таблица18.g" style:family="table-column">
      <style:table-column-properties style:column-width="0.402cm"/>
    </style:style>
    <style:style style:name="Таблица18.h" style:family="table-column">
      <style:table-column-properties style:column-width="0.466cm"/>
    </style:style>
    <style:style style:name="Таблица18.j" style:family="table-column">
      <style:table-column-properties style:column-width="0.131cm"/>
    </style:style>
    <style:style style:name="Таблица18.k" style:family="table-column">
      <style:table-column-properties style:column-width="0.737cm"/>
    </style:style>
    <style:style style:name="Таблица18.m" style:family="table-column">
      <style:table-column-properties style:column-width="0.593cm"/>
    </style:style>
    <style:style style:name="Таблица18.n" style:family="table-column">
      <style:table-column-properties style:column-width="0.277cm"/>
    </style:style>
    <style:style style:name="Таблица18.q" style:family="table-column">
      <style:table-column-properties style:column-width="0.185cm"/>
    </style:style>
    <style:style style:name="Таблица18.r" style:family="table-column">
      <style:table-column-properties style:column-width="0.684cm"/>
    </style:style>
    <style:style style:name="Таблица18.t" style:family="table-column">
      <style:table-column-properties style:column-width="0.646cm"/>
    </style:style>
    <style:style style:name="Таблица18.u" style:family="table-column">
      <style:table-column-properties style:column-width="0.222cm"/>
    </style:style>
    <style:style style:name="Таблица18.w" style:family="table-column">
      <style:table-column-properties style:column-width="1.106cm"/>
    </style:style>
    <style:style style:name="Таблица18.x" style:family="table-column">
      <style:table-column-properties style:column-width="0.63cm"/>
    </style:style>
    <style:style style:name="Таблица18.1" style:family="table-row">
      <style:table-row-properties style:keep-together="true" fo:keep-together="auto"/>
    </style:style>
    <style:style style:name="Таблица18.A1" style:family="table-cell">
      <style:table-cell-properties fo:padding-left="0.018cm" fo:padding-right="0.018cm" fo:padding-top="0cm" fo:padding-bottom="0cm" fo:border="0.009cm solid #000001"/>
    </style:style>
    <style:style style:name="Таблица18.E1" style:family="table-cell">
      <style:table-cell-properties fo:padding-left="0.018cm" fo:padding-right="0.018cm" fo:padding-top="0cm" fo:padding-bottom="0cm" fo:border-left="none" fo:border-right="0.009cm solid #000001" fo:border-top="0.009cm solid #000001" fo:border-bottom="0.009cm solid #000001"/>
    </style:style>
    <style:style style:name="Таблица18.A2" style:family="table-cell">
      <style:table-cell-properties fo:padding-left="0.018cm" fo:padding-right="0.018cm" fo:padding-top="0cm" fo:padding-bottom="0cm" fo:border-left="none" fo:border-right="0.009cm solid #000001" fo:border-top="none" fo:border-bottom="0.009cm solid #000001"/>
    </style:style>
    <style:style style:name="Таблица18.A6" style:family="table-cell">
      <style:table-cell-properties fo:padding-left="0.018cm" fo:padding-right="0.018cm" fo:padding-top="0cm" fo:padding-bottom="0cm" fo:border-left="0.009cm solid #000001" fo:border-right="0.009cm solid #000001" fo:border-top="none" fo:border-bottom="0.009cm solid #000001"/>
    </style:style>
    <style:style style:name="Таблица19" style:family="table">
      <style:table-properties style:width="24.7cm" fo:margin-left="-0.018cm" fo:margin-top="0cm" fo:margin-bottom="0cm" table:align="left" style:writing-mode="lr-tb"/>
    </style:style>
    <style:style style:name="Таблица19.A" style:family="table-column">
      <style:table-column-properties style:column-width="2.676cm"/>
    </style:style>
    <style:style style:name="Таблица19.B" style:family="table-column">
      <style:table-column-properties style:column-width="0.067cm"/>
    </style:style>
    <style:style style:name="Таблица19.C" style:family="table-column">
      <style:table-column-properties style:column-width="2.745cm"/>
    </style:style>
    <style:style style:name="Таблица19.E" style:family="table-column">
      <style:table-column-properties style:column-width="0.095cm"/>
    </style:style>
    <style:style style:name="Таблица19.F" style:family="table-column">
      <style:table-column-properties style:column-width="5.454cm"/>
    </style:style>
    <style:style style:name="Таблица19.G" style:family="table-column">
      <style:table-column-properties style:column-width="1.984cm"/>
    </style:style>
    <style:style style:name="Таблица19.H" style:family="table-column">
      <style:table-column-properties style:column-width="0.699cm"/>
    </style:style>
    <style:style style:name="Таблица19.J" style:family="table-column">
      <style:table-column-properties style:column-width="2.506cm"/>
    </style:style>
    <style:style style:name="Таблица19.1" style:family="table-row">
      <style:table-row-properties style:keep-together="true" fo:keep-together="auto"/>
    </style:style>
    <style:style style:name="Таблица19.A1" style:family="table-cell">
      <style:table-cell-properties fo:padding-left="0.018cm" fo:padding-right="0.018cm" fo:padding-top="0cm" fo:padding-bottom="0cm" fo:border="0.009cm solid #000001"/>
    </style:style>
    <style:style style:name="Таблица19.B1" style:family="table-cell">
      <style:table-cell-properties fo:padding-left="0.018cm" fo:padding-right="0.018cm" fo:padding-top="0cm" fo:padding-bottom="0cm" fo:border-left="none" fo:border-right="0.009cm solid #000001" fo:border-top="0.009cm solid #000001" fo:border-bottom="0.009cm solid #000001"/>
    </style:style>
    <style:style style:name="Таблица19.A2" style:family="table-cell">
      <style:table-cell-properties fo:padding-left="0.018cm" fo:padding-right="0.018cm" fo:padding-top="0cm" fo:padding-bottom="0cm" fo:border-left="none" fo:border-right="0.009cm solid #000001" fo:border-top="none" fo:border-bottom="0.009cm solid #000001"/>
    </style:style>
    <style:style style:name="Таблица19.A3" style:family="table-cell">
      <style:table-cell-properties fo:padding-left="0.018cm" fo:padding-right="0.018cm" fo:padding-top="0cm" fo:padding-bottom="0cm" fo:border-left="0.009cm solid #000001" fo:border-right="0.009cm solid #000001" fo:border-top="none" fo:border-bottom="0.009cm solid #000001"/>
    </style:style>
    <style:style style:name="Таблица20" style:family="table">
      <style:table-properties style:width="24.7cm" fo:margin-left="-0.018cm" fo:margin-top="0cm" fo:margin-bottom="0cm" table:align="left" style:writing-mode="lr-tb"/>
    </style:style>
    <style:style style:name="Таблица20.A" style:family="table-column">
      <style:table-column-properties style:column-width="8.232cm"/>
    </style:style>
    <style:style style:name="Таблица20.B" style:family="table-column">
      <style:table-column-properties style:column-width="4.115cm"/>
    </style:style>
    <style:style style:name="Таблица20.C" style:family="table-column">
      <style:table-column-properties style:column-width="12.353cm"/>
    </style:style>
    <style:style style:name="Таблица20.1" style:family="table-row">
      <style:table-row-properties style:keep-together="true" fo:keep-together="auto"/>
    </style:style>
    <style:style style:name="Таблица20.A1" style:family="table-cell">
      <style:table-cell-properties fo:padding-left="0.018cm" fo:padding-right="0.018cm" fo:padding-top="0cm" fo:padding-bottom="0cm" fo:border="0.009cm solid #000001"/>
    </style:style>
    <style:style style:name="Таблица20.B1" style:family="table-cell">
      <style:table-cell-properties fo:padding-left="0.018cm" fo:padding-right="0.018cm" fo:padding-top="0cm" fo:padding-bottom="0cm" fo:border-left="none" fo:border-right="0.009cm solid #000001" fo:border-top="0.009cm solid #000001" fo:border-bottom="0.009cm solid #000001"/>
    </style:style>
    <style:style style:name="Таблица20.A2" style:family="table-cell">
      <style:table-cell-properties fo:padding-left="0.018cm" fo:padding-right="0.018cm" fo:padding-top="0cm" fo:padding-bottom="0cm" fo:border-left="0.009cm solid #000001" fo:border-right="0.009cm solid #000001" fo:border-top="none" fo:border-bottom="0.009cm solid #000001"/>
    </style:style>
    <style:style style:name="Таблица20.B2" style:family="table-cell">
      <style:table-cell-properties fo:padding-left="0.018cm" fo:padding-right="0.018cm" fo:padding-top="0cm" fo:padding-bottom="0cm" fo:border-left="none" fo:border-right="0.009cm solid #000001" fo:border-top="none" fo:border-bottom="0.009cm solid #000001"/>
    </style:style>
    <style:style style:name="Таблица21" style:family="table">
      <style:table-properties style:width="24.7cm" fo:margin-left="-0.018cm" fo:margin-top="0cm" fo:margin-bottom="0cm" table:align="left" style:writing-mode="lr-tb"/>
    </style:style>
    <style:style style:name="Таблица21.A" style:family="table-column">
      <style:table-column-properties style:column-width="2.688cm"/>
    </style:style>
    <style:style style:name="Таблица21.B" style:family="table-column">
      <style:table-column-properties style:column-width="4.681cm"/>
    </style:style>
    <style:style style:name="Таблица21.C" style:family="table-column">
      <style:table-column-properties style:column-width="2.487cm"/>
    </style:style>
    <style:style style:name="Таблица21.D" style:family="table-column">
      <style:table-column-properties style:column-width="4.256cm"/>
    </style:style>
    <style:style style:name="Таблица21.E" style:family="table-column">
      <style:table-column-properties style:column-width="4.11cm"/>
    </style:style>
    <style:style style:name="Таблица21.G" style:family="table-column">
      <style:table-column-properties style:column-width="3.988cm"/>
    </style:style>
    <style:style style:name="Таблица21.1" style:family="table-row">
      <style:table-row-properties style:keep-together="true" fo:keep-together="auto"/>
    </style:style>
    <style:style style:name="Таблица21.A1" style:family="table-cell">
      <style:table-cell-properties fo:padding-left="0.018cm" fo:padding-right="0.018cm" fo:padding-top="0cm" fo:padding-bottom="0cm" fo:border="0.009cm solid #000001"/>
    </style:style>
    <style:style style:name="Таблица21.B1" style:family="table-cell">
      <style:table-cell-properties fo:padding-left="0.018cm" fo:padding-right="0.018cm" fo:padding-top="0cm" fo:padding-bottom="0cm" fo:border-left="none" fo:border-right="0.009cm solid #000001" fo:border-top="0.009cm solid #000001" fo:border-bottom="0.009cm solid #000001"/>
    </style:style>
    <style:style style:name="Таблица21.A2" style:family="table-cell">
      <style:table-cell-properties fo:padding-left="0.018cm" fo:padding-right="0.018cm" fo:padding-top="0cm" fo:padding-bottom="0cm" fo:border-left="0.009cm solid #000001" fo:border-right="0.009cm solid #000001" fo:border-top="none" fo:border-bottom="0.009cm solid #000001"/>
    </style:style>
    <style:style style:name="Таблица21.B2" style:family="table-cell">
      <style:table-cell-properties fo:padding-left="0.018cm" fo:padding-right="0.018cm" fo:padding-top="0cm" fo:padding-bottom="0cm" fo:border-left="none" fo:border-right="0.009cm solid #000001" fo:border-top="none" fo:border-bottom="0.009cm solid #000001"/>
    </style:style>
    <style:style style:name="Таблица22" style:family="table">
      <style:table-properties style:width="24.7cm" fo:margin-left="-0.018cm" fo:margin-top="0cm" fo:margin-bottom="0cm" table:align="left" style:writing-mode="lr-tb"/>
    </style:style>
    <style:style style:name="Таблица22.A" style:family="table-column">
      <style:table-column-properties style:column-width="2.699cm"/>
    </style:style>
    <style:style style:name="Таблица22.B" style:family="table-column">
      <style:table-column-properties style:column-width="7.198cm"/>
    </style:style>
    <style:style style:name="Таблица22.C" style:family="table-column">
      <style:table-column-properties style:column-width="8.098cm"/>
    </style:style>
    <style:style style:name="Таблица22.D" style:family="table-column">
      <style:table-column-properties style:column-width="6.703cm"/>
    </style:style>
    <style:style style:name="Таблица22.1" style:family="table-row">
      <style:table-row-properties style:keep-together="true" fo:keep-together="auto"/>
    </style:style>
    <style:style style:name="Таблица22.A1" style:family="table-cell">
      <style:table-cell-properties fo:padding-left="0.018cm" fo:padding-right="0.018cm" fo:padding-top="0cm" fo:padding-bottom="0cm" fo:border="0.009cm solid #000001"/>
    </style:style>
    <style:style style:name="Таблица22.B1" style:family="table-cell">
      <style:table-cell-properties fo:padding-left="0.018cm" fo:padding-right="0.018cm" fo:padding-top="0cm" fo:padding-bottom="0cm" fo:border-left="none" fo:border-right="0.009cm solid #000001" fo:border-top="0.009cm solid #000001" fo:border-bottom="0.009cm solid #000001"/>
    </style:style>
    <style:style style:name="Таблица22.A2" style:family="table-cell">
      <style:table-cell-properties fo:padding-left="0.018cm" fo:padding-right="0.018cm" fo:padding-top="0cm" fo:padding-bottom="0cm" fo:border-left="0.009cm solid #000001" fo:border-right="0.009cm solid #000001" fo:border-top="none" fo:border-bottom="0.009cm solid #000001"/>
    </style:style>
    <style:style style:name="Таблица22.B2" style:family="table-cell">
      <style:table-cell-properties fo:padding-left="0.018cm" fo:padding-right="0.018cm" fo:padding-top="0cm" fo:padding-bottom="0cm" fo:border-left="none" fo:border-right="0.009cm solid #000001" fo:border-top="none" fo:border-bottom="0.009cm solid #000001"/>
    </style:style>
    <style:style style:name="Таблица23" style:family="table">
      <style:table-properties style:width="24.7cm" fo:margin-left="-0.018cm" fo:margin-top="0cm" fo:margin-bottom="0cm" table:align="left" style:writing-mode="lr-tb"/>
    </style:style>
    <style:style style:name="Таблица23.A" style:family="table-column">
      <style:table-column-properties style:column-width="2.997cm"/>
    </style:style>
    <style:style style:name="Таблица23.B" style:family="table-column">
      <style:table-column-properties style:column-width="6.9cm"/>
    </style:style>
    <style:style style:name="Таблица23.C" style:family="table-column">
      <style:table-column-properties style:column-width="8.098cm"/>
    </style:style>
    <style:style style:name="Таблица23.D" style:family="table-column">
      <style:table-column-properties style:column-width="6.703cm"/>
    </style:style>
    <style:style style:name="Таблица23.1" style:family="table-row">
      <style:table-row-properties style:keep-together="true" fo:keep-together="auto"/>
    </style:style>
    <style:style style:name="Таблица23.A1" style:family="table-cell">
      <style:table-cell-properties fo:padding-left="0.018cm" fo:padding-right="0.018cm" fo:padding-top="0cm" fo:padding-bottom="0cm" fo:border="0.009cm solid #000001"/>
    </style:style>
    <style:style style:name="Таблица23.B1" style:family="table-cell">
      <style:table-cell-properties fo:padding-left="0.018cm" fo:padding-right="0.018cm" fo:padding-top="0cm" fo:padding-bottom="0cm" fo:border-left="none" fo:border-right="0.009cm solid #000001" fo:border-top="0.009cm solid #000001" fo:border-bottom="0.009cm solid #000001"/>
    </style:style>
    <style:style style:name="Таблица23.A2" style:family="table-cell">
      <style:table-cell-properties fo:padding-left="0.018cm" fo:padding-right="0.018cm" fo:padding-top="0cm" fo:padding-bottom="0cm" fo:border-left="0.009cm solid #000001" fo:border-right="0.009cm solid #000001" fo:border-top="none" fo:border-bottom="0.009cm solid #000001"/>
    </style:style>
    <style:style style:name="Таблица23.B2" style:family="table-cell">
      <style:table-cell-properties fo:padding-left="0.018cm" fo:padding-right="0.018cm" fo:padding-top="0cm" fo:padding-bottom="0cm" fo:border-left="none" fo:border-right="0.009cm solid #000001" fo:border-top="none" fo:border-bottom="0.009cm solid #000001"/>
    </style:style>
    <style:style style:name="Таблица24" style:family="table">
      <style:table-properties style:width="24.7cm" fo:margin-left="-0.018cm" fo:margin-top="0cm" fo:margin-bottom="0cm" table:align="left" style:writing-mode="lr-tb"/>
    </style:style>
    <style:style style:name="Таблица24.A" style:family="table-column">
      <style:table-column-properties style:column-width="8.232cm"/>
    </style:style>
    <style:style style:name="Таблица24.B" style:family="table-column">
      <style:table-column-properties style:column-width="5.863cm"/>
    </style:style>
    <style:style style:name="Таблица24.C" style:family="table-column">
      <style:table-column-properties style:column-width="10.605cm"/>
    </style:style>
    <style:style style:name="Таблица24.1" style:family="table-row">
      <style:table-row-properties style:keep-together="true" fo:keep-together="auto"/>
    </style:style>
    <style:style style:name="Таблица24.A1" style:family="table-cell">
      <style:table-cell-properties fo:padding-left="0.018cm" fo:padding-right="0.018cm" fo:padding-top="0cm" fo:padding-bottom="0cm" fo:border="0.009cm solid #000001"/>
    </style:style>
    <style:style style:name="Таблица24.B1" style:family="table-cell">
      <style:table-cell-properties fo:padding-left="0.018cm" fo:padding-right="0.018cm" fo:padding-top="0cm" fo:padding-bottom="0cm" fo:border-left="none" fo:border-right="0.009cm solid #000001" fo:border-top="0.009cm solid #000001" fo:border-bottom="0.009cm solid #000001"/>
    </style:style>
    <style:style style:name="Таблица24.A2" style:family="table-cell">
      <style:table-cell-properties fo:padding-left="0.018cm" fo:padding-right="0.018cm" fo:padding-top="0cm" fo:padding-bottom="0cm" fo:border-left="0.009cm solid #000001" fo:border-right="0.009cm solid #000001" fo:border-top="none" fo:border-bottom="0.009cm solid #000001"/>
    </style:style>
    <style:style style:name="Таблица24.B2" style:family="table-cell">
      <style:table-cell-properties fo:padding-left="0.018cm" fo:padding-right="0.018cm" fo:padding-top="0cm" fo:padding-bottom="0cm" fo:border-left="none" fo:border-right="0.009cm solid #000001" fo:border-top="none" fo:border-bottom="0.009cm solid #000001"/>
    </style:style>
    <style:style style:name="Таблица25" style:family="table">
      <style:table-properties style:width="24.7cm" fo:margin-left="-0.018cm" fo:margin-top="0cm" fo:margin-bottom="0cm" table:align="left" style:writing-mode="lr-tb"/>
    </style:style>
    <style:style style:name="Таблица25.A" style:family="table-column">
      <style:table-column-properties style:column-width="2.997cm"/>
    </style:style>
    <style:style style:name="Таблица25.B" style:family="table-column">
      <style:table-column-properties style:column-width="6.9cm"/>
    </style:style>
    <style:style style:name="Таблица25.C" style:family="table-column">
      <style:table-column-properties style:column-width="8.098cm"/>
    </style:style>
    <style:style style:name="Таблица25.D" style:family="table-column">
      <style:table-column-properties style:column-width="6.703cm"/>
    </style:style>
    <style:style style:name="Таблица25.1" style:family="table-row">
      <style:table-row-properties style:keep-together="true" fo:keep-together="auto"/>
    </style:style>
    <style:style style:name="Таблица25.A1" style:family="table-cell">
      <style:table-cell-properties fo:padding-left="0.018cm" fo:padding-right="0.018cm" fo:padding-top="0cm" fo:padding-bottom="0cm" fo:border="0.009cm solid #000001"/>
    </style:style>
    <style:style style:name="Таблица25.B1" style:family="table-cell">
      <style:table-cell-properties fo:padding-left="0.018cm" fo:padding-right="0.018cm" fo:padding-top="0cm" fo:padding-bottom="0cm" fo:border-left="none" fo:border-right="0.009cm solid #000001" fo:border-top="0.009cm solid #000001" fo:border-bottom="0.009cm solid #000001"/>
    </style:style>
    <style:style style:name="Таблица25.A2" style:family="table-cell">
      <style:table-cell-properties fo:padding-left="0.018cm" fo:padding-right="0.018cm" fo:padding-top="0cm" fo:padding-bottom="0cm" fo:border-left="0.009cm solid #000001" fo:border-right="0.009cm solid #000001" fo:border-top="none" fo:border-bottom="0.009cm solid #000001"/>
    </style:style>
    <style:style style:name="Таблица25.B2" style:family="table-cell">
      <style:table-cell-properties fo:padding-left="0.018cm" fo:padding-right="0.018cm" fo:padding-top="0cm" fo:padding-bottom="0cm" fo:border-left="none" fo:border-right="0.009cm solid #000001" fo:border-top="none" fo:border-bottom="0.009cm solid #000001"/>
    </style:style>
    <style:style style:name="Таблица26" style:family="table">
      <style:table-properties style:width="24.7cm" fo:margin-left="-0.018cm" fo:margin-top="0cm" fo:margin-bottom="0cm" table:align="left" style:writing-mode="lr-tb"/>
    </style:style>
    <style:style style:name="Таблица26.A" style:family="table-column">
      <style:table-column-properties style:column-width="8.232cm"/>
    </style:style>
    <style:style style:name="Таблица26.B" style:family="table-column">
      <style:table-column-properties style:column-width="5.863cm"/>
    </style:style>
    <style:style style:name="Таблица26.C" style:family="table-column">
      <style:table-column-properties style:column-width="10.605cm"/>
    </style:style>
    <style:style style:name="Таблица26.1" style:family="table-row">
      <style:table-row-properties style:keep-together="true" fo:keep-together="auto"/>
    </style:style>
    <style:style style:name="Таблица26.A1" style:family="table-cell">
      <style:table-cell-properties fo:padding-left="0.018cm" fo:padding-right="0.018cm" fo:padding-top="0cm" fo:padding-bottom="0cm" fo:border="0.009cm solid #000001"/>
    </style:style>
    <style:style style:name="Таблица26.B1" style:family="table-cell">
      <style:table-cell-properties fo:padding-left="0.018cm" fo:padding-right="0.018cm" fo:padding-top="0cm" fo:padding-bottom="0cm" fo:border-left="none" fo:border-right="0.009cm solid #000001" fo:border-top="0.009cm solid #000001" fo:border-bottom="0.009cm solid #000001"/>
    </style:style>
    <style:style style:name="Таблица26.A2" style:family="table-cell">
      <style:table-cell-properties fo:padding-left="0.018cm" fo:padding-right="0.018cm" fo:padding-top="0cm" fo:padding-bottom="0cm" fo:border-left="0.009cm solid #000001" fo:border-right="0.009cm solid #000001" fo:border-top="none" fo:border-bottom="0.009cm solid #000001"/>
    </style:style>
    <style:style style:name="Таблица26.B2" style:family="table-cell">
      <style:table-cell-properties fo:padding-left="0.018cm" fo:padding-right="0.018cm" fo:padding-top="0cm" fo:padding-bottom="0cm" fo:border-left="none" fo:border-right="0.009cm solid #000001" fo:border-top="none" fo:border-bottom="0.009cm solid #000001"/>
    </style:style>
    <style:style style:name="Таблица27" style:family="table">
      <style:table-properties style:width="24.7cm" fo:margin-left="-0.018cm" fo:margin-top="0cm" fo:margin-bottom="0cm" table:align="left" style:writing-mode="lr-tb"/>
    </style:style>
    <style:style style:name="Таблица27.A" style:family="table-column">
      <style:table-column-properties style:column-width="8.232cm"/>
    </style:style>
    <style:style style:name="Таблица27.B" style:family="table-column">
      <style:table-column-properties style:column-width="5.863cm"/>
    </style:style>
    <style:style style:name="Таблица27.C" style:family="table-column">
      <style:table-column-properties style:column-width="10.605cm"/>
    </style:style>
    <style:style style:name="Таблица27.1" style:family="table-row">
      <style:table-row-properties style:keep-together="true" fo:keep-together="auto"/>
    </style:style>
    <style:style style:name="Таблица27.A1" style:family="table-cell">
      <style:table-cell-properties fo:padding-left="0.018cm" fo:padding-right="0.018cm" fo:padding-top="0cm" fo:padding-bottom="0cm" fo:border="0.009cm solid #000001"/>
    </style:style>
    <style:style style:name="Таблица27.B1" style:family="table-cell">
      <style:table-cell-properties fo:padding-left="0.018cm" fo:padding-right="0.018cm" fo:padding-top="0cm" fo:padding-bottom="0cm" fo:border-left="none" fo:border-right="0.009cm solid #000001" fo:border-top="0.009cm solid #000001" fo:border-bottom="0.009cm solid #000001"/>
    </style:style>
    <style:style style:name="Таблица27.A2" style:family="table-cell">
      <style:table-cell-properties fo:padding-left="0.018cm" fo:padding-right="0.018cm" fo:padding-top="0cm" fo:padding-bottom="0cm" fo:border-left="0.009cm solid #000001" fo:border-right="0.009cm solid #000001" fo:border-top="none" fo:border-bottom="0.009cm solid #000001"/>
    </style:style>
    <style:style style:name="Таблица27.B2" style:family="table-cell">
      <style:table-cell-properties fo:padding-left="0.018cm" fo:padding-right="0.018cm" fo:padding-top="0cm" fo:padding-bottom="0cm" fo:border-left="none" fo:border-right="0.009cm solid #000001" fo:border-top="none" fo:border-bottom="0.009cm solid #000001"/>
    </style:style>
    <style:style style:name="Таблица28" style:family="table">
      <style:table-properties style:width="24.7cm" fo:margin-left="-0.018cm" fo:margin-top="0cm" fo:margin-bottom="0cm" table:align="left" style:writing-mode="lr-tb"/>
    </style:style>
    <style:style style:name="Таблица28.A" style:family="table-column">
      <style:table-column-properties style:column-width="8.232cm"/>
    </style:style>
    <style:style style:name="Таблица28.B" style:family="table-column">
      <style:table-column-properties style:column-width="5.863cm"/>
    </style:style>
    <style:style style:name="Таблица28.C" style:family="table-column">
      <style:table-column-properties style:column-width="10.605cm"/>
    </style:style>
    <style:style style:name="Таблица28.1" style:family="table-row">
      <style:table-row-properties style:keep-together="true" fo:keep-together="auto"/>
    </style:style>
    <style:style style:name="Таблица28.A1" style:family="table-cell">
      <style:table-cell-properties fo:padding-left="0.018cm" fo:padding-right="0.018cm" fo:padding-top="0cm" fo:padding-bottom="0cm" fo:border="0.009cm solid #000001"/>
    </style:style>
    <style:style style:name="Таблица28.B1" style:family="table-cell">
      <style:table-cell-properties fo:padding-left="0.018cm" fo:padding-right="0.018cm" fo:padding-top="0cm" fo:padding-bottom="0cm" fo:border-left="none" fo:border-right="0.009cm solid #000001" fo:border-top="0.009cm solid #000001" fo:border-bottom="0.009cm solid #000001"/>
    </style:style>
    <style:style style:name="Таблица28.A2" style:family="table-cell">
      <style:table-cell-properties fo:padding-left="0.018cm" fo:padding-right="0.018cm" fo:padding-top="0cm" fo:padding-bottom="0cm" fo:border-left="0.009cm solid #000001" fo:border-right="0.009cm solid #000001" fo:border-top="none" fo:border-bottom="0.009cm solid #000001"/>
    </style:style>
    <style:style style:name="Таблица28.B2" style:family="table-cell">
      <style:table-cell-properties fo:padding-left="0.018cm" fo:padding-right="0.018cm" fo:padding-top="0cm" fo:padding-bottom="0cm" fo:border-left="none" fo:border-right="0.009cm solid #000001" fo:border-top="none" fo:border-bottom="0.009cm solid #000001"/>
    </style:style>
    <style:style style:name="Таблица29" style:family="table">
      <style:table-properties style:width="24.7cm" fo:margin-left="-0.018cm" fo:margin-top="0cm" fo:margin-bottom="0cm" table:align="left" style:writing-mode="lr-tb"/>
    </style:style>
    <style:style style:name="Таблица29.A" style:family="table-column">
      <style:table-column-properties style:column-width="3cm"/>
    </style:style>
    <style:style style:name="Таблица29.B" style:family="table-column">
      <style:table-column-properties style:column-width="6.879cm"/>
    </style:style>
    <style:style style:name="Таблица29.C" style:family="table-column">
      <style:table-column-properties style:column-width="4.216cm"/>
    </style:style>
    <style:style style:name="Таблица29.D" style:family="table-column">
      <style:table-column-properties style:column-width="5.664cm"/>
    </style:style>
    <style:style style:name="Таблица29.E" style:family="table-column">
      <style:table-column-properties style:column-width="4.941cm"/>
    </style:style>
    <style:style style:name="Таблица29.1" style:family="table-row">
      <style:table-row-properties style:keep-together="true" fo:keep-together="auto"/>
    </style:style>
    <style:style style:name="Таблица29.A1" style:family="table-cell">
      <style:table-cell-properties fo:padding-left="0.018cm" fo:padding-right="0.018cm" fo:padding-top="0cm" fo:padding-bottom="0cm" fo:border="0.009cm solid #000001"/>
    </style:style>
    <style:style style:name="Таблица29.B1" style:family="table-cell">
      <style:table-cell-properties fo:padding-left="0.018cm" fo:padding-right="0.018cm" fo:padding-top="0cm" fo:padding-bottom="0cm" fo:border-left="none" fo:border-right="0.009cm solid #000001" fo:border-top="0.009cm solid #000001" fo:border-bottom="0.009cm solid #000001"/>
    </style:style>
    <style:style style:name="Таблица29.A2" style:family="table-cell">
      <style:table-cell-properties fo:padding-left="0.018cm" fo:padding-right="0.018cm" fo:padding-top="0cm" fo:padding-bottom="0cm" fo:border-left="0.009cm solid #000001" fo:border-right="0.009cm solid #000001" fo:border-top="none" fo:border-bottom="0.009cm solid #000001"/>
    </style:style>
    <style:style style:name="Таблица29.B2" style:family="table-cell">
      <style:table-cell-properties fo:padding-left="0.018cm" fo:padding-right="0.018cm" fo:padding-top="0cm" fo:padding-bottom="0cm" fo:border-left="none" fo:border-right="0.009cm solid #000001" fo:border-top="none" fo:border-bottom="0.009cm solid #000001"/>
    </style:style>
    <style:style style:name="Таблица30" style:family="table">
      <style:table-properties style:width="24.7cm" fo:margin-left="-0.018cm" fo:margin-top="0cm" fo:margin-bottom="0cm" table:align="left" style:writing-mode="lr-tb"/>
    </style:style>
    <style:style style:name="Таблица30.A" style:family="table-column">
      <style:table-column-properties style:column-width="3cm"/>
    </style:style>
    <style:style style:name="Таблица30.B" style:family="table-column">
      <style:table-column-properties style:column-width="6.879cm"/>
    </style:style>
    <style:style style:name="Таблица30.C" style:family="table-column">
      <style:table-column-properties style:column-width="4.216cm"/>
    </style:style>
    <style:style style:name="Таблица30.D" style:family="table-column">
      <style:table-column-properties style:column-width="5.664cm"/>
    </style:style>
    <style:style style:name="Таблица30.E" style:family="table-column">
      <style:table-column-properties style:column-width="4.941cm"/>
    </style:style>
    <style:style style:name="Таблица30.1" style:family="table-row">
      <style:table-row-properties style:keep-together="true" fo:keep-together="auto"/>
    </style:style>
    <style:style style:name="Таблица30.A1" style:family="table-cell">
      <style:table-cell-properties fo:padding-left="0.018cm" fo:padding-right="0.018cm" fo:padding-top="0cm" fo:padding-bottom="0cm" fo:border="0.009cm solid #000001"/>
    </style:style>
    <style:style style:name="Таблица30.B1" style:family="table-cell">
      <style:table-cell-properties fo:padding-left="0.018cm" fo:padding-right="0.018cm" fo:padding-top="0cm" fo:padding-bottom="0cm" fo:border-left="none" fo:border-right="0.009cm solid #000001" fo:border-top="0.009cm solid #000001" fo:border-bottom="0.009cm solid #000001"/>
    </style:style>
    <style:style style:name="Таблица30.A2" style:family="table-cell">
      <style:table-cell-properties fo:padding-left="0.018cm" fo:padding-right="0.018cm" fo:padding-top="0cm" fo:padding-bottom="0cm" fo:border-left="0.009cm solid #000001" fo:border-right="0.009cm solid #000001" fo:border-top="none" fo:border-bottom="0.009cm solid #000001"/>
    </style:style>
    <style:style style:name="Таблица30.B2" style:family="table-cell">
      <style:table-cell-properties fo:padding-left="0.018cm" fo:padding-right="0.018cm" fo:padding-top="0cm" fo:padding-bottom="0cm" fo:border-left="none" fo:border-right="0.009cm solid #000001" fo:border-top="none" fo:border-bottom="0.009cm solid #000001"/>
    </style:style>
    <style:style style:name="Таблица31" style:family="table">
      <style:table-properties style:width="24.7cm" fo:margin-left="-0.018cm" fo:margin-top="0cm" fo:margin-bottom="0cm" table:align="left" style:writing-mode="lr-tb"/>
    </style:style>
    <style:style style:name="Таблица31.A" style:family="table-column">
      <style:table-column-properties style:column-width="2.985cm"/>
    </style:style>
    <style:style style:name="Таблица31.B" style:family="table-column">
      <style:table-column-properties style:column-width="8.366cm"/>
    </style:style>
    <style:style style:name="Таблица31.C" style:family="table-column">
      <style:table-column-properties style:column-width="10.358cm"/>
    </style:style>
    <style:style style:name="Таблица31.D" style:family="table-column">
      <style:table-column-properties style:column-width="2.99cm"/>
    </style:style>
    <style:style style:name="Таблица31.1" style:family="table-row">
      <style:table-row-properties style:keep-together="true" fo:keep-together="auto"/>
    </style:style>
    <style:style style:name="Таблица31.A1" style:family="table-cell">
      <style:table-cell-properties fo:padding-left="0.018cm" fo:padding-right="0.018cm" fo:padding-top="0cm" fo:padding-bottom="0cm" fo:border="0.009cm solid #000001"/>
    </style:style>
    <style:style style:name="Таблица31.B1" style:family="table-cell">
      <style:table-cell-properties fo:padding-left="0.018cm" fo:padding-right="0.018cm" fo:padding-top="0cm" fo:padding-bottom="0cm" fo:border-left="none" fo:border-right="0.009cm solid #000001" fo:border-top="0.009cm solid #000001" fo:border-bottom="0.009cm solid #000001"/>
    </style:style>
    <style:style style:name="Таблица31.A2" style:family="table-cell">
      <style:table-cell-properties fo:padding-left="0.018cm" fo:padding-right="0.018cm" fo:padding-top="0cm" fo:padding-bottom="0cm" fo:border-left="0.009cm solid #000001" fo:border-right="0.009cm solid #000001" fo:border-top="none" fo:border-bottom="0.009cm solid #000001"/>
    </style:style>
    <style:style style:name="Таблица31.B2" style:family="table-cell">
      <style:table-cell-properties fo:padding-left="0.018cm" fo:padding-right="0.018cm" fo:padding-top="0cm" fo:padding-bottom="0cm" fo:border-left="none" fo:border-right="0.009cm solid #000001" fo:border-top="none" fo:border-bottom="0.009cm solid #000001"/>
    </style:style>
    <style:style style:name="Таблица32" style:family="table">
      <style:table-properties style:width="18cm" fo:margin-left="-0.018cm" fo:margin-top="0cm" fo:margin-bottom="0cm" table:align="left" style:writing-mode="lr-tb"/>
    </style:style>
    <style:style style:name="Таблица32.A" style:family="table-column">
      <style:table-column-properties style:column-width="4.149cm"/>
    </style:style>
    <style:style style:name="Таблица32.B" style:family="table-column">
      <style:table-column-properties style:column-width="1.976cm"/>
    </style:style>
    <style:style style:name="Таблица32.C" style:family="table-column">
      <style:table-column-properties style:column-width="1.977cm"/>
    </style:style>
    <style:style style:name="Таблица32.E" style:family="table-column">
      <style:table-column-properties style:column-width="1.979cm"/>
    </style:style>
    <style:style style:name="Таблица32.H" style:family="table-column">
      <style:table-column-properties style:column-width="1.983cm"/>
    </style:style>
    <style:style style:name="Таблица32.1" style:family="table-row">
      <style:table-row-properties style:keep-together="true" fo:keep-together="auto"/>
    </style:style>
    <style:style style:name="Таблица32.A1" style:family="table-cell">
      <style:table-cell-properties fo:padding-left="0.018cm" fo:padding-right="0.018cm" fo:padding-top="0cm" fo:padding-bottom="0cm" fo:border="0.009cm solid #000001"/>
    </style:style>
    <style:style style:name="Таблица32.B1" style:family="table-cell">
      <style:table-cell-properties fo:padding-left="0.018cm" fo:padding-right="0.018cm" fo:padding-top="0cm" fo:padding-bottom="0cm" fo:border-left="none" fo:border-right="0.009cm solid #000001" fo:border-top="0.009cm solid #000001" fo:border-bottom="0.009cm solid #000001"/>
    </style:style>
    <style:style style:name="Таблица32.A2" style:family="table-cell">
      <style:table-cell-properties fo:padding-left="0.018cm" fo:padding-right="0.018cm" fo:padding-top="0cm" fo:padding-bottom="0cm" fo:border-left="0.009cm solid #000001" fo:border-right="0.009cm solid #000001" fo:border-top="none" fo:border-bottom="0.009cm solid #000001"/>
    </style:style>
    <style:style style:name="Таблица32.B2" style:family="table-cell">
      <style:table-cell-properties fo:padding-left="0.018cm" fo:padding-right="0.018cm" fo:padding-top="0cm" fo:padding-bottom="0cm" fo:border-left="none" fo:border-right="0.009cm solid #000001" fo:border-top="none" fo:border-bottom="0.009cm solid #000001"/>
    </style:style>
    <style:style style:name="Таблица33" style:family="table">
      <style:table-properties style:width="18cm" fo:margin-left="-0.018cm" fo:margin-top="0cm" fo:margin-bottom="0cm" table:align="left" style:writing-mode="lr-tb"/>
    </style:style>
    <style:style style:name="Таблица33.A" style:family="table-column">
      <style:table-column-properties style:column-width="6.941cm"/>
    </style:style>
    <style:style style:name="Таблица33.B" style:family="table-column">
      <style:table-column-properties style:column-width="2.21cm"/>
    </style:style>
    <style:style style:name="Таблица33.F" style:family="table-column">
      <style:table-column-properties style:column-width="2.217cm"/>
    </style:style>
    <style:style style:name="Таблица33.1" style:family="table-row">
      <style:table-row-properties style:keep-together="true" fo:keep-together="auto"/>
    </style:style>
    <style:style style:name="Таблица33.A1" style:family="table-cell">
      <style:table-cell-properties fo:padding-left="0.018cm" fo:padding-right="0.018cm" fo:padding-top="0cm" fo:padding-bottom="0cm" fo:border="0.009cm solid #000001"/>
    </style:style>
    <style:style style:name="Таблица33.B1" style:family="table-cell">
      <style:table-cell-properties fo:padding-left="0.018cm" fo:padding-right="0.018cm" fo:padding-top="0cm" fo:padding-bottom="0cm" fo:border-left="none" fo:border-right="0.009cm solid #000001" fo:border-top="0.009cm solid #000001" fo:border-bottom="0.009cm solid #000001"/>
    </style:style>
    <style:style style:name="Таблица33.A2" style:family="table-cell">
      <style:table-cell-properties fo:padding-left="0.018cm" fo:padding-right="0.018cm" fo:padding-top="0cm" fo:padding-bottom="0cm" fo:border-left="0.009cm solid #000001" fo:border-right="0.009cm solid #000001" fo:border-top="none" fo:border-bottom="0.009cm solid #000001"/>
    </style:style>
    <style:style style:name="Таблица33.B2" style:family="table-cell">
      <style:table-cell-properties fo:padding-left="0.018cm" fo:padding-right="0.018cm" fo:padding-top="0cm" fo:padding-bottom="0cm" fo:border-left="none" fo:border-right="0.009cm solid #000001" fo:border-top="none" fo:border-bottom="0.009cm solid #000001"/>
    </style:style>
    <style:style style:name="Таблица34" style:family="table">
      <style:table-properties style:width="27cm" fo:margin-left="-0.018cm" fo:margin-top="0cm" fo:margin-bottom="0cm" table:align="left" style:writing-mode="lr-tb"/>
    </style:style>
    <style:style style:name="Таблица34.A" style:family="table-column">
      <style:table-column-properties style:column-width="1.588cm"/>
    </style:style>
    <style:style style:name="Таблица34.C" style:family="table-column">
      <style:table-column-properties style:column-width="1.589cm"/>
    </style:style>
    <style:style style:name="Таблица34.E" style:family="table-column">
      <style:table-column-properties style:column-width="0.466cm"/>
    </style:style>
    <style:style style:name="Таблица34.F" style:family="table-column">
      <style:table-column-properties style:column-width="1.124cm"/>
    </style:style>
    <style:style style:name="Таблица34.G" style:family="table-column">
      <style:table-column-properties style:column-width="0.78cm"/>
    </style:style>
    <style:style style:name="Таблица34.H" style:family="table-column">
      <style:table-column-properties style:column-width="0.808cm"/>
    </style:style>
    <style:style style:name="Таблица34.I" style:family="table-column">
      <style:table-column-properties style:column-width="0.596cm"/>
    </style:style>
    <style:style style:name="Таблица34.J" style:family="table-column">
      <style:table-column-properties style:column-width="0.991cm"/>
    </style:style>
    <style:style style:name="Таблица34.K" style:family="table-column">
      <style:table-column-properties style:column-width="0.415cm"/>
    </style:style>
    <style:style style:name="Таблица34.L" style:family="table-column">
      <style:table-column-properties style:column-width="1.175cm"/>
    </style:style>
    <style:style style:name="Таблица34.M" style:family="table-column">
      <style:table-column-properties style:column-width="0.228cm"/>
    </style:style>
    <style:style style:name="Таблица34.N" style:family="table-column">
      <style:table-column-properties style:column-width="1.36cm"/>
    </style:style>
    <style:style style:name="Таблица34.O" style:family="table-column">
      <style:table-column-properties style:column-width="0.049cm"/>
    </style:style>
    <style:style style:name="Таблица34.P" style:family="table-column">
      <style:table-column-properties style:column-width="1.54cm"/>
    </style:style>
    <style:style style:name="Таблица34.Q" style:family="table-column">
      <style:table-column-properties style:column-width="1.27cm"/>
    </style:style>
    <style:style style:name="Таблица34.R" style:family="table-column">
      <style:table-column-properties style:column-width="0.318cm"/>
    </style:style>
    <style:style style:name="Таблица34.S" style:family="table-column">
      <style:table-column-properties style:column-width="1.078cm"/>
    </style:style>
    <style:style style:name="Таблица34.T" style:family="table-column">
      <style:table-column-properties style:column-width="0.51cm"/>
    </style:style>
    <style:style style:name="Таблица34.U" style:family="table-column">
      <style:table-column-properties style:column-width="0.905cm"/>
    </style:style>
    <style:style style:name="Таблица34.V" style:family="table-column">
      <style:table-column-properties style:column-width="0.684cm"/>
    </style:style>
    <style:style style:name="Таблица34.W" style:family="table-column">
      <style:table-column-properties style:column-width="0.709cm"/>
    </style:style>
    <style:style style:name="Таблица34.X" style:family="table-column">
      <style:table-column-properties style:column-width="0.878cm"/>
    </style:style>
    <style:style style:name="Таблица34.Y" style:family="table-column">
      <style:table-column-properties style:column-width="1.93cm"/>
    </style:style>
    <style:style style:name="Таблица34.Z" style:family="table-column">
      <style:table-column-properties style:column-width="1.404cm"/>
    </style:style>
    <style:style style:name="Таблица34.1" style:family="table-row">
      <style:table-row-properties style:keep-together="true" fo:keep-together="auto"/>
    </style:style>
    <style:style style:name="Таблица34.A1" style:family="table-cell">
      <style:table-cell-properties fo:padding-left="0.018cm" fo:padding-right="0.018cm" fo:padding-top="0cm" fo:padding-bottom="0cm" fo:border="0.009cm solid #000001"/>
    </style:style>
    <style:style style:name="Таблица34.B1" style:family="table-cell">
      <style:table-cell-properties fo:padding-left="0.018cm" fo:padding-right="0.018cm" fo:padding-top="0cm" fo:padding-bottom="0cm" fo:border-left="none" fo:border-right="0.009cm solid #000001" fo:border-top="0.009cm solid #000001" fo:border-bottom="0.009cm solid #000001"/>
    </style:style>
    <style:style style:name="Таблица34.A2" style:family="table-cell">
      <style:table-cell-properties fo:padding-left="0.018cm" fo:padding-right="0.018cm" fo:padding-top="0cm" fo:padding-bottom="0cm" fo:border-left="none" fo:border-right="0.009cm solid #000001" fo:border-top="none" fo:border-bottom="0.009cm solid #000001"/>
    </style:style>
    <style:style style:name="Таблица34.A3" style:family="table-cell">
      <style:table-cell-properties fo:padding-left="0.018cm" fo:padding-right="0.018cm" fo:padding-top="0cm" fo:padding-bottom="0cm" fo:border-left="0.009cm solid #000001" fo:border-right="0.009cm solid #000001" fo:border-top="none" fo:border-bottom="0.009cm solid #000001"/>
    </style:style>
    <style:style style:name="Таблица35" style:family="table">
      <style:table-properties style:width="27cm" fo:margin-left="-0.018cm" fo:margin-top="0cm" fo:margin-bottom="0cm" table:align="left" style:writing-mode="lr-tb"/>
    </style:style>
    <style:style style:name="Таблица35.A" style:family="table-column">
      <style:table-column-properties style:column-width="1.588cm"/>
    </style:style>
    <style:style style:name="Таблица35.C" style:family="table-column">
      <style:table-column-properties style:column-width="1.589cm"/>
    </style:style>
    <style:style style:name="Таблица35.E" style:family="table-column">
      <style:table-column-properties style:column-width="0.686cm"/>
    </style:style>
    <style:style style:name="Таблица35.F" style:family="table-column">
      <style:table-column-properties style:column-width="0.903cm"/>
    </style:style>
    <style:style style:name="Таблица35.G" style:family="table-column">
      <style:table-column-properties style:column-width="0.51cm"/>
    </style:style>
    <style:style style:name="Таблица35.H" style:family="table-column">
      <style:table-column-properties style:column-width="1.078cm"/>
    </style:style>
    <style:style style:name="Таблица35.I" style:family="table-column">
      <style:table-column-properties style:column-width="0.328cm"/>
    </style:style>
    <style:style style:name="Таблица35.J" style:family="table-column">
      <style:table-column-properties style:column-width="1.259cm"/>
    </style:style>
    <style:style style:name="Таблица35.K" style:family="table-column">
      <style:table-column-properties style:column-width="0.155cm"/>
    </style:style>
    <style:style style:name="Таблица35.L" style:family="table-column">
      <style:table-column-properties style:column-width="1.434cm"/>
    </style:style>
    <style:style style:name="Таблица35.M" style:family="table-column">
      <style:table-column-properties style:column-width="1.388cm"/>
    </style:style>
    <style:style style:name="Таблица35.N" style:family="table-column">
      <style:table-column-properties style:column-width="0.199cm"/>
    </style:style>
    <style:style style:name="Таблица35.P" style:family="table-column">
      <style:table-column-properties style:column-width="1.032cm"/>
    </style:style>
    <style:style style:name="Таблица35.Q" style:family="table-column">
      <style:table-column-properties style:column-width="0.556cm"/>
    </style:style>
    <style:style style:name="Таблица35.R" style:family="table-column">
      <style:table-column-properties style:column-width="0.843cm"/>
    </style:style>
    <style:style style:name="Таблица35.S" style:family="table-column">
      <style:table-column-properties style:column-width="0.744cm"/>
    </style:style>
    <style:style style:name="Таблица35.T" style:family="table-column">
      <style:table-column-properties style:column-width="0.679cm"/>
    </style:style>
    <style:style style:name="Таблица35.U" style:family="table-column">
      <style:table-column-properties style:column-width="0.91cm"/>
    </style:style>
    <style:style style:name="Таблица35.V" style:family="table-column">
      <style:table-column-properties style:column-width="0.485cm"/>
    </style:style>
    <style:style style:name="Таблица35.W" style:family="table-column">
      <style:table-column-properties style:column-width="1.102cm"/>
    </style:style>
    <style:style style:name="Таблица35.X" style:family="table-column">
      <style:table-column-properties style:column-width="1.716cm"/>
    </style:style>
    <style:style style:name="Таблица35.Y" style:family="table-column">
      <style:table-column-properties style:column-width="1.612cm"/>
    </style:style>
    <style:style style:name="Таблица35.1" style:family="table-row">
      <style:table-row-properties style:keep-together="true" fo:keep-together="auto"/>
    </style:style>
    <style:style style:name="Таблица35.A1" style:family="table-cell">
      <style:table-cell-properties fo:padding-left="0.018cm" fo:padding-right="0.018cm" fo:padding-top="0cm" fo:padding-bottom="0cm" fo:border="0.009cm solid #000001"/>
    </style:style>
    <style:style style:name="Таблица35.B1" style:family="table-cell">
      <style:table-cell-properties fo:padding-left="0.018cm" fo:padding-right="0.018cm" fo:padding-top="0cm" fo:padding-bottom="0cm" fo:border-left="none" fo:border-right="0.009cm solid #000001" fo:border-top="0.009cm solid #000001" fo:border-bottom="0.009cm solid #000001"/>
    </style:style>
    <style:style style:name="Таблица35.A2" style:family="table-cell">
      <style:table-cell-properties fo:padding-left="0.018cm" fo:padding-right="0.018cm" fo:padding-top="0cm" fo:padding-bottom="0cm" fo:border-left="none" fo:border-right="0.009cm solid #000001" fo:border-top="none" fo:border-bottom="0.009cm solid #000001"/>
    </style:style>
    <style:style style:name="Таблица35.A3" style:family="table-cell">
      <style:table-cell-properties fo:padding-left="0.018cm" fo:padding-right="0.018cm" fo:padding-top="0cm" fo:padding-bottom="0cm" fo:border-left="0.009cm solid #000001" fo:border-right="0.009cm solid #000001" fo:border-top="none" fo:border-bottom="0.009cm solid #000001"/>
    </style:style>
    <style:style style:name="Таблица36" style:family="table">
      <style:table-properties style:width="27cm" fo:margin-left="-0.018cm" fo:margin-top="0cm" fo:margin-bottom="0cm" table:align="left" style:writing-mode="lr-tb"/>
    </style:style>
    <style:style style:name="Таблица36.A" style:family="table-column">
      <style:table-column-properties style:column-width="1.588cm"/>
    </style:style>
    <style:style style:name="Таблица36.C" style:family="table-column">
      <style:table-column-properties style:column-width="1.589cm"/>
    </style:style>
    <style:style style:name="Таблица36.E" style:family="table-column">
      <style:table-column-properties style:column-width="0.686cm"/>
    </style:style>
    <style:style style:name="Таблица36.F" style:family="table-column">
      <style:table-column-properties style:column-width="0.903cm"/>
    </style:style>
    <style:style style:name="Таблица36.G" style:family="table-column">
      <style:table-column-properties style:column-width="0.51cm"/>
    </style:style>
    <style:style style:name="Таблица36.H" style:family="table-column">
      <style:table-column-properties style:column-width="1.078cm"/>
    </style:style>
    <style:style style:name="Таблица36.I" style:family="table-column">
      <style:table-column-properties style:column-width="0.328cm"/>
    </style:style>
    <style:style style:name="Таблица36.J" style:family="table-column">
      <style:table-column-properties style:column-width="1.259cm"/>
    </style:style>
    <style:style style:name="Таблица36.K" style:family="table-column">
      <style:table-column-properties style:column-width="0.155cm"/>
    </style:style>
    <style:style style:name="Таблица36.L" style:family="table-column">
      <style:table-column-properties style:column-width="1.434cm"/>
    </style:style>
    <style:style style:name="Таблица36.M" style:family="table-column">
      <style:table-column-properties style:column-width="1.388cm"/>
    </style:style>
    <style:style style:name="Таблица36.N" style:family="table-column">
      <style:table-column-properties style:column-width="0.199cm"/>
    </style:style>
    <style:style style:name="Таблица36.P" style:family="table-column">
      <style:table-column-properties style:column-width="1.032cm"/>
    </style:style>
    <style:style style:name="Таблица36.Q" style:family="table-column">
      <style:table-column-properties style:column-width="0.556cm"/>
    </style:style>
    <style:style style:name="Таблица36.R" style:family="table-column">
      <style:table-column-properties style:column-width="0.843cm"/>
    </style:style>
    <style:style style:name="Таблица36.S" style:family="table-column">
      <style:table-column-properties style:column-width="0.744cm"/>
    </style:style>
    <style:style style:name="Таблица36.T" style:family="table-column">
      <style:table-column-properties style:column-width="0.679cm"/>
    </style:style>
    <style:style style:name="Таблица36.U" style:family="table-column">
      <style:table-column-properties style:column-width="0.91cm"/>
    </style:style>
    <style:style style:name="Таблица36.V" style:family="table-column">
      <style:table-column-properties style:column-width="0.485cm"/>
    </style:style>
    <style:style style:name="Таблица36.W" style:family="table-column">
      <style:table-column-properties style:column-width="1.102cm"/>
    </style:style>
    <style:style style:name="Таблица36.X" style:family="table-column">
      <style:table-column-properties style:column-width="1.716cm"/>
    </style:style>
    <style:style style:name="Таблица36.Y" style:family="table-column">
      <style:table-column-properties style:column-width="1.612cm"/>
    </style:style>
    <style:style style:name="Таблица36.1" style:family="table-row">
      <style:table-row-properties style:keep-together="true" fo:keep-together="auto"/>
    </style:style>
    <style:style style:name="Таблица36.A1" style:family="table-cell">
      <style:table-cell-properties fo:padding-left="0.018cm" fo:padding-right="0.018cm" fo:padding-top="0cm" fo:padding-bottom="0cm" fo:border="0.009cm solid #000001"/>
    </style:style>
    <style:style style:name="Таблица36.B1" style:family="table-cell">
      <style:table-cell-properties fo:padding-left="0.018cm" fo:padding-right="0.018cm" fo:padding-top="0cm" fo:padding-bottom="0cm" fo:border-left="none" fo:border-right="0.009cm solid #000001" fo:border-top="0.009cm solid #000001" fo:border-bottom="0.009cm solid #000001"/>
    </style:style>
    <style:style style:name="Таблица36.A2" style:family="table-cell">
      <style:table-cell-properties fo:padding-left="0.018cm" fo:padding-right="0.018cm" fo:padding-top="0cm" fo:padding-bottom="0cm" fo:border-left="none" fo:border-right="0.009cm solid #000001" fo:border-top="none" fo:border-bottom="0.009cm solid #000001"/>
    </style:style>
    <style:style style:name="Таблица36.A3" style:family="table-cell">
      <style:table-cell-properties fo:padding-left="0.018cm" fo:padding-right="0.018cm" fo:padding-top="0cm" fo:padding-bottom="0cm" fo:border-left="0.009cm solid #000001" fo:border-right="0.009cm solid #000001" fo:border-top="none" fo:border-bottom="0.009cm solid #000001"/>
    </style:style>
    <style:style style:name="Таблица37" style:family="table">
      <style:table-properties style:width="27cm" fo:margin-left="-0.018cm" fo:margin-top="0cm" fo:margin-bottom="0cm" table:align="left" style:writing-mode="lr-tb"/>
    </style:style>
    <style:style style:name="Таблица37.A" style:family="table-column">
      <style:table-column-properties style:column-width="1.588cm"/>
    </style:style>
    <style:style style:name="Таблица37.C" style:family="table-column">
      <style:table-column-properties style:column-width="1.589cm"/>
    </style:style>
    <style:style style:name="Таблица37.E" style:family="table-column">
      <style:table-column-properties style:column-width="0.686cm"/>
    </style:style>
    <style:style style:name="Таблица37.F" style:family="table-column">
      <style:table-column-properties style:column-width="0.903cm"/>
    </style:style>
    <style:style style:name="Таблица37.G" style:family="table-column">
      <style:table-column-properties style:column-width="0.51cm"/>
    </style:style>
    <style:style style:name="Таблица37.H" style:family="table-column">
      <style:table-column-properties style:column-width="1.078cm"/>
    </style:style>
    <style:style style:name="Таблица37.I" style:family="table-column">
      <style:table-column-properties style:column-width="0.328cm"/>
    </style:style>
    <style:style style:name="Таблица37.J" style:family="table-column">
      <style:table-column-properties style:column-width="1.259cm"/>
    </style:style>
    <style:style style:name="Таблица37.K" style:family="table-column">
      <style:table-column-properties style:column-width="0.155cm"/>
    </style:style>
    <style:style style:name="Таблица37.L" style:family="table-column">
      <style:table-column-properties style:column-width="1.434cm"/>
    </style:style>
    <style:style style:name="Таблица37.M" style:family="table-column">
      <style:table-column-properties style:column-width="1.388cm"/>
    </style:style>
    <style:style style:name="Таблица37.N" style:family="table-column">
      <style:table-column-properties style:column-width="0.199cm"/>
    </style:style>
    <style:style style:name="Таблица37.P" style:family="table-column">
      <style:table-column-properties style:column-width="1.032cm"/>
    </style:style>
    <style:style style:name="Таблица37.Q" style:family="table-column">
      <style:table-column-properties style:column-width="0.556cm"/>
    </style:style>
    <style:style style:name="Таблица37.R" style:family="table-column">
      <style:table-column-properties style:column-width="0.843cm"/>
    </style:style>
    <style:style style:name="Таблица37.S" style:family="table-column">
      <style:table-column-properties style:column-width="0.744cm"/>
    </style:style>
    <style:style style:name="Таблица37.T" style:family="table-column">
      <style:table-column-properties style:column-width="0.679cm"/>
    </style:style>
    <style:style style:name="Таблица37.U" style:family="table-column">
      <style:table-column-properties style:column-width="0.91cm"/>
    </style:style>
    <style:style style:name="Таблица37.V" style:family="table-column">
      <style:table-column-properties style:column-width="0.485cm"/>
    </style:style>
    <style:style style:name="Таблица37.W" style:family="table-column">
      <style:table-column-properties style:column-width="1.102cm"/>
    </style:style>
    <style:style style:name="Таблица37.X" style:family="table-column">
      <style:table-column-properties style:column-width="1.716cm"/>
    </style:style>
    <style:style style:name="Таблица37.Y" style:family="table-column">
      <style:table-column-properties style:column-width="1.612cm"/>
    </style:style>
    <style:style style:name="Таблица37.1" style:family="table-row">
      <style:table-row-properties style:keep-together="true" fo:keep-together="auto"/>
    </style:style>
    <style:style style:name="Таблица37.A1" style:family="table-cell">
      <style:table-cell-properties fo:padding-left="0.018cm" fo:padding-right="0.018cm" fo:padding-top="0cm" fo:padding-bottom="0cm" fo:border="0.009cm solid #000001"/>
    </style:style>
    <style:style style:name="Таблица37.B1" style:family="table-cell">
      <style:table-cell-properties fo:padding-left="0.018cm" fo:padding-right="0.018cm" fo:padding-top="0cm" fo:padding-bottom="0cm" fo:border-left="none" fo:border-right="0.009cm solid #000001" fo:border-top="0.009cm solid #000001" fo:border-bottom="0.009cm solid #000001"/>
    </style:style>
    <style:style style:name="Таблица37.A2" style:family="table-cell">
      <style:table-cell-properties fo:padding-left="0.018cm" fo:padding-right="0.018cm" fo:padding-top="0cm" fo:padding-bottom="0cm" fo:border-left="none" fo:border-right="0.009cm solid #000001" fo:border-top="none" fo:border-bottom="0.009cm solid #000001"/>
    </style:style>
    <style:style style:name="Таблица37.A3" style:family="table-cell">
      <style:table-cell-properties fo:padding-left="0.018cm" fo:padding-right="0.018cm" fo:padding-top="0cm" fo:padding-bottom="0cm" fo:border-left="0.009cm solid #000001" fo:border-right="0.009cm solid #000001" fo:border-top="none" fo:border-bottom="0.009cm solid #000001"/>
    </style:style>
    <style:style style:name="Таблица38" style:family="table">
      <style:table-properties style:width="27cm" fo:margin-left="-0.018cm" fo:margin-top="0cm" fo:margin-bottom="0cm" table:align="left" style:writing-mode="lr-tb"/>
    </style:style>
    <style:style style:name="Таблица38.A" style:family="table-column">
      <style:table-column-properties style:column-width="1.588cm"/>
    </style:style>
    <style:style style:name="Таблица38.C" style:family="table-column">
      <style:table-column-properties style:column-width="1.589cm"/>
    </style:style>
    <style:style style:name="Таблица38.E" style:family="table-column">
      <style:table-column-properties style:column-width="0.686cm"/>
    </style:style>
    <style:style style:name="Таблица38.F" style:family="table-column">
      <style:table-column-properties style:column-width="0.903cm"/>
    </style:style>
    <style:style style:name="Таблица38.G" style:family="table-column">
      <style:table-column-properties style:column-width="0.51cm"/>
    </style:style>
    <style:style style:name="Таблица38.H" style:family="table-column">
      <style:table-column-properties style:column-width="1.078cm"/>
    </style:style>
    <style:style style:name="Таблица38.I" style:family="table-column">
      <style:table-column-properties style:column-width="0.328cm"/>
    </style:style>
    <style:style style:name="Таблица38.J" style:family="table-column">
      <style:table-column-properties style:column-width="1.259cm"/>
    </style:style>
    <style:style style:name="Таблица38.K" style:family="table-column">
      <style:table-column-properties style:column-width="0.155cm"/>
    </style:style>
    <style:style style:name="Таблица38.L" style:family="table-column">
      <style:table-column-properties style:column-width="1.434cm"/>
    </style:style>
    <style:style style:name="Таблица38.M" style:family="table-column">
      <style:table-column-properties style:column-width="1.388cm"/>
    </style:style>
    <style:style style:name="Таблица38.N" style:family="table-column">
      <style:table-column-properties style:column-width="0.199cm"/>
    </style:style>
    <style:style style:name="Таблица38.P" style:family="table-column">
      <style:table-column-properties style:column-width="1.032cm"/>
    </style:style>
    <style:style style:name="Таблица38.Q" style:family="table-column">
      <style:table-column-properties style:column-width="0.556cm"/>
    </style:style>
    <style:style style:name="Таблица38.R" style:family="table-column">
      <style:table-column-properties style:column-width="0.843cm"/>
    </style:style>
    <style:style style:name="Таблица38.S" style:family="table-column">
      <style:table-column-properties style:column-width="0.744cm"/>
    </style:style>
    <style:style style:name="Таблица38.T" style:family="table-column">
      <style:table-column-properties style:column-width="0.679cm"/>
    </style:style>
    <style:style style:name="Таблица38.U" style:family="table-column">
      <style:table-column-properties style:column-width="0.91cm"/>
    </style:style>
    <style:style style:name="Таблица38.V" style:family="table-column">
      <style:table-column-properties style:column-width="0.485cm"/>
    </style:style>
    <style:style style:name="Таблица38.W" style:family="table-column">
      <style:table-column-properties style:column-width="1.102cm"/>
    </style:style>
    <style:style style:name="Таблица38.X" style:family="table-column">
      <style:table-column-properties style:column-width="1.716cm"/>
    </style:style>
    <style:style style:name="Таблица38.Y" style:family="table-column">
      <style:table-column-properties style:column-width="1.612cm"/>
    </style:style>
    <style:style style:name="Таблица38.1" style:family="table-row">
      <style:table-row-properties style:keep-together="true" fo:keep-together="auto"/>
    </style:style>
    <style:style style:name="Таблица38.A1" style:family="table-cell">
      <style:table-cell-properties fo:padding-left="0.018cm" fo:padding-right="0.018cm" fo:padding-top="0cm" fo:padding-bottom="0cm" fo:border="0.009cm solid #000001"/>
    </style:style>
    <style:style style:name="Таблица38.B1" style:family="table-cell">
      <style:table-cell-properties fo:padding-left="0.018cm" fo:padding-right="0.018cm" fo:padding-top="0cm" fo:padding-bottom="0cm" fo:border-left="none" fo:border-right="0.009cm solid #000001" fo:border-top="0.009cm solid #000001" fo:border-bottom="0.009cm solid #000001"/>
    </style:style>
    <style:style style:name="Таблица38.A2" style:family="table-cell">
      <style:table-cell-properties fo:padding-left="0.018cm" fo:padding-right="0.018cm" fo:padding-top="0cm" fo:padding-bottom="0cm" fo:border-left="none" fo:border-right="0.009cm solid #000001" fo:border-top="none" fo:border-bottom="0.009cm solid #000001"/>
    </style:style>
    <style:style style:name="Таблица38.A3" style:family="table-cell">
      <style:table-cell-properties fo:padding-left="0.018cm" fo:padding-right="0.018cm" fo:padding-top="0cm" fo:padding-bottom="0cm" fo:border-left="0.009cm solid #000001" fo:border-right="0.009cm solid #000001" fo:border-top="none" fo:border-bottom="0.009cm solid #000001"/>
    </style:style>
    <style:style style:name="Таблица39" style:family="table">
      <style:table-properties style:width="18cm" fo:margin-left="-0.018cm" fo:margin-top="0cm" fo:margin-bottom="0cm" table:align="left" style:writing-mode="lr-tb"/>
    </style:style>
    <style:style style:name="Таблица39.A" style:family="table-column">
      <style:table-column-properties style:column-width="14.099cm"/>
    </style:style>
    <style:style style:name="Таблица39.B" style:family="table-column">
      <style:table-column-properties style:column-width="1.699cm"/>
    </style:style>
    <style:style style:name="Таблица39.C" style:family="table-column">
      <style:table-column-properties style:column-width="2.203cm"/>
    </style:style>
    <style:style style:name="Таблица39.1" style:family="table-row">
      <style:table-row-properties style:keep-together="true" fo:keep-together="auto"/>
    </style:style>
    <style:style style:name="Таблица39.A1" style:family="table-cell">
      <style:table-cell-properties fo:padding-left="0.018cm" fo:padding-right="0.018cm" fo:padding-top="0cm" fo:padding-bottom="0cm" fo:border="0.009cm solid #000001"/>
    </style:style>
    <style:style style:name="Таблица39.B1" style:family="table-cell">
      <style:table-cell-properties fo:padding-left="0.018cm" fo:padding-right="0.018cm" fo:padding-top="0cm" fo:padding-bottom="0cm" fo:border-left="none" fo:border-right="0.009cm solid #000001" fo:border-top="0.009cm solid #000001" fo:border-bottom="0.009cm solid #000001"/>
    </style:style>
    <style:style style:name="Таблица39.A2" style:family="table-cell">
      <style:table-cell-properties fo:padding-left="0.018cm" fo:padding-right="0.018cm" fo:padding-top="0cm" fo:padding-bottom="0cm" fo:border-left="0.009cm solid #000001" fo:border-right="0.009cm solid #000001" fo:border-top="none" fo:border-bottom="0.009cm solid #000001"/>
    </style:style>
    <style:style style:name="Таблица39.B2" style:family="table-cell">
      <style:table-cell-properties fo:padding-left="0.018cm" fo:padding-right="0.018cm" fo:padding-top="0cm" fo:padding-bottom="0cm" fo:border-left="none" fo:border-right="0.009cm solid #000001" fo:border-top="none" fo:border-bottom="0.009cm solid #000001"/>
    </style:style>
    <style:style style:name="Таблица40" style:family="table">
      <style:table-properties style:width="18cm" fo:margin-left="-0.018cm" fo:margin-top="0cm" fo:margin-bottom="0cm" table:align="left" style:writing-mode="lr-tb"/>
    </style:style>
    <style:style style:name="Таблица40.A" style:family="table-column">
      <style:table-column-properties style:column-width="9.1cm"/>
    </style:style>
    <style:style style:name="Таблица40.B" style:family="table-column">
      <style:table-column-properties style:column-width="3.201cm"/>
    </style:style>
    <style:style style:name="Таблица40.C" style:family="table-column">
      <style:table-column-properties style:column-width="5.697cm"/>
    </style:style>
    <style:style style:name="Таблица40.1" style:family="table-row">
      <style:table-row-properties style:keep-together="true" fo:keep-together="auto"/>
    </style:style>
    <style:style style:name="Таблица40.A1" style:family="table-cell">
      <style:table-cell-properties fo:padding-left="0.018cm" fo:padding-right="0.018cm" fo:padding-top="0cm" fo:padding-bottom="0cm" fo:border="0.009cm solid #000001"/>
    </style:style>
    <style:style style:name="Таблица40.B1" style:family="table-cell">
      <style:table-cell-properties fo:padding-left="0.018cm" fo:padding-right="0.018cm" fo:padding-top="0cm" fo:padding-bottom="0cm" fo:border-left="none" fo:border-right="0.009cm solid #000001" fo:border-top="0.009cm solid #000001" fo:border-bottom="0.009cm solid #000001"/>
    </style:style>
    <style:style style:name="Таблица40.A2" style:family="table-cell">
      <style:table-cell-properties fo:padding-left="0.018cm" fo:padding-right="0.018cm" fo:padding-top="0cm" fo:padding-bottom="0cm" fo:border-left="0.009cm solid #000001" fo:border-right="0.009cm solid #000001" fo:border-top="none" fo:border-bottom="0.009cm solid #000001"/>
    </style:style>
    <style:style style:name="Таблица40.B2" style:family="table-cell">
      <style:table-cell-properties fo:padding-left="0.018cm" fo:padding-right="0.018cm" fo:padding-top="0cm" fo:padding-bottom="0cm" fo:border-left="none" fo:border-right="0.009cm solid #000001" fo:border-top="none" fo:border-bottom="0.009cm solid #000001"/>
    </style:style>
    <style:style style:name="Таблица41" style:family="table">
      <style:table-properties style:width="18cm" fo:margin-left="-0.018cm" fo:margin-top="0cm" fo:margin-bottom="0cm" table:align="left" style:writing-mode="lr-tb"/>
    </style:style>
    <style:style style:name="Таблица41.A" style:family="table-column">
      <style:table-column-properties style:column-width="8.999cm"/>
    </style:style>
    <style:style style:name="Таблица41.B" style:family="table-column">
      <style:table-column-properties style:column-width="3.3cm"/>
    </style:style>
    <style:style style:name="Таблица41.1" style:family="table-row">
      <style:table-row-properties style:keep-together="true" fo:keep-together="auto"/>
    </style:style>
    <style:style style:name="Таблица41.A1" style:family="table-cell">
      <style:table-cell-properties fo:padding-left="0.018cm" fo:padding-right="0.018cm" fo:padding-top="0cm" fo:padding-bottom="0cm" fo:border="0.009cm solid #000001"/>
    </style:style>
    <style:style style:name="Таблица41.A2" style:family="table-cell">
      <style:table-cell-properties fo:padding-left="0.018cm" fo:padding-right="0.018cm" fo:padding-top="0cm" fo:padding-bottom="0cm" fo:border-left="0.009cm solid #000001" fo:border-right="0.009cm solid #000001" fo:border-top="none" fo:border-bottom="0.009cm solid #000001"/>
    </style:style>
    <style:style style:name="Таблица41.C3" style:family="table-cell">
      <style:table-cell-properties fo:padding-left="0.018cm" fo:padding-right="0.018cm" fo:padding-top="0cm" fo:padding-bottom="0cm" fo:border-left="none" fo:border-right="0.009cm solid #000001" fo:border-top="none" fo:border-bottom="0.009cm solid #000001"/>
    </style:style>
    <style:style style:name="Таблица42" style:family="table">
      <style:table-properties style:width="18cm" fo:margin-left="-0.018cm" fo:margin-top="0cm" fo:margin-bottom="0cm" table:align="left" style:writing-mode="lr-tb"/>
    </style:style>
    <style:style style:name="Таблица42.A" style:family="table-column">
      <style:table-column-properties style:column-width="15.3cm"/>
    </style:style>
    <style:style style:name="Таблица42.B" style:family="table-column">
      <style:table-column-properties style:column-width="2.699cm"/>
    </style:style>
    <style:style style:name="Таблица42.1" style:family="table-row">
      <style:table-row-properties style:keep-together="true" fo:keep-together="auto"/>
    </style:style>
    <style:style style:name="Таблица42.A1" style:family="table-cell">
      <style:table-cell-properties fo:padding-left="0.018cm" fo:padding-right="0.018cm" fo:padding-top="0cm" fo:padding-bottom="0cm" fo:border="0.009cm solid #000001"/>
    </style:style>
    <style:style style:name="Таблица42.B1" style:family="table-cell">
      <style:table-cell-properties fo:padding-left="0.018cm" fo:padding-right="0.018cm" fo:padding-top="0cm" fo:padding-bottom="0cm" fo:border-left="none" fo:border-right="0.009cm solid #000001" fo:border-top="0.009cm solid #000001" fo:border-bottom="0.009cm solid #000001"/>
    </style:style>
    <style:style style:name="Таблица42.A2" style:family="table-cell">
      <style:table-cell-properties fo:padding-left="0.018cm" fo:padding-right="0.018cm" fo:padding-top="0cm" fo:padding-bottom="0cm" fo:border-left="0.009cm solid #000001" fo:border-right="0.009cm solid #000001" fo:border-top="none" fo:border-bottom="0.009cm solid #000001"/>
    </style:style>
    <style:style style:name="Таблица42.B2" style:family="table-cell">
      <style:table-cell-properties fo:padding-left="0.018cm" fo:padding-right="0.018cm" fo:padding-top="0cm" fo:padding-bottom="0cm" fo:border-left="none" fo:border-right="0.009cm solid #000001" fo:border-top="none" fo:border-bottom="0.009cm solid #000001"/>
    </style:style>
    <style:style style:name="Таблица43" style:family="table">
      <style:table-properties style:width="18cm" fo:margin-left="-0.018cm" fo:margin-top="0cm" fo:margin-bottom="0cm" table:align="left" style:writing-mode="lr-tb"/>
    </style:style>
    <style:style style:name="Таблица43.A" style:family="table-column">
      <style:table-column-properties style:column-width="15.3cm"/>
    </style:style>
    <style:style style:name="Таблица43.B" style:family="table-column">
      <style:table-column-properties style:column-width="2.699cm"/>
    </style:style>
    <style:style style:name="Таблица43.1" style:family="table-row">
      <style:table-row-properties style:keep-together="true" fo:keep-together="auto"/>
    </style:style>
    <style:style style:name="Таблица43.A1" style:family="table-cell">
      <style:table-cell-properties fo:padding-left="0.018cm" fo:padding-right="0.018cm" fo:padding-top="0cm" fo:padding-bottom="0cm" fo:border="0.009cm solid #000001"/>
    </style:style>
    <style:style style:name="Таблица43.B1" style:family="table-cell">
      <style:table-cell-properties fo:padding-left="0.018cm" fo:padding-right="0.018cm" fo:padding-top="0cm" fo:padding-bottom="0cm" fo:border-left="none" fo:border-right="0.009cm solid #000001" fo:border-top="0.009cm solid #000001" fo:border-bottom="0.009cm solid #000001"/>
    </style:style>
    <style:style style:name="Таблица43.A2" style:family="table-cell">
      <style:table-cell-properties fo:padding-left="0.018cm" fo:padding-right="0.018cm" fo:padding-top="0cm" fo:padding-bottom="0cm" fo:border-left="0.009cm solid #000001" fo:border-right="0.009cm solid #000001" fo:border-top="none" fo:border-bottom="0.009cm solid #000001"/>
    </style:style>
    <style:style style:name="Таблица43.B2" style:family="table-cell">
      <style:table-cell-properties fo:padding-left="0.018cm" fo:padding-right="0.018cm" fo:padding-top="0cm" fo:padding-bottom="0cm" fo:border-left="none" fo:border-right="0.009cm solid #000001" fo:border-top="none" fo:border-bottom="none"/>
    </style:style>
    <style:style style:name="Таблица43.B4" style:family="table-cell">
      <style:table-cell-properties fo:padding-left="0.018cm" fo:padding-right="0.018cm" fo:padding-top="0cm" fo:padding-bottom="0cm" fo:border-left="none" fo:border-right="0.009cm solid #000001" fo:border-top="none" fo:border-bottom="0.009cm solid #000001"/>
    </style:style>
    <style:style style:name="Таблица44" style:family="table">
      <style:table-properties style:width="18cm" fo:margin-left="-0.018cm" fo:margin-top="0cm" fo:margin-bottom="0cm" table:align="left" style:writing-mode="lr-tb"/>
    </style:style>
    <style:style style:name="Таблица44.A" style:family="table-column">
      <style:table-column-properties style:column-width="1.498cm"/>
    </style:style>
    <style:style style:name="Таблица44.B" style:family="table-column">
      <style:table-column-properties style:column-width="16.501cm"/>
    </style:style>
    <style:style style:name="Таблица44.1" style:family="table-row">
      <style:table-row-properties style:keep-together="true" fo:keep-together="auto"/>
    </style:style>
    <style:style style:name="Таблица44.A1" style:family="table-cell">
      <style:table-cell-properties fo:padding-left="0.018cm" fo:padding-right="0.018cm" fo:padding-top="0cm" fo:padding-bottom="0cm" fo:border="0.009cm solid #000001"/>
    </style:style>
    <style:style style:name="Таблица44.B1" style:family="table-cell">
      <style:table-cell-properties fo:padding-left="0.018cm" fo:padding-right="0.018cm" fo:padding-top="0cm" fo:padding-bottom="0cm" fo:border-left="none" fo:border-right="0.009cm solid #000001" fo:border-top="0.009cm solid #000001" fo:border-bottom="0.009cm solid #000001"/>
    </style:style>
    <style:style style:name="Таблица44.A2" style:family="table-cell">
      <style:table-cell-properties fo:padding-left="0.018cm" fo:padding-right="0.018cm" fo:padding-top="0cm" fo:padding-bottom="0cm" fo:border-left="0.009cm solid #000001" fo:border-right="0.009cm solid #000001" fo:border-top="none" fo:border-bottom="0.009cm solid #000001"/>
    </style:style>
    <style:style style:name="Таблица44.B2" style:family="table-cell">
      <style:table-cell-properties fo:padding-left="0.018cm" fo:padding-right="0.018cm" fo:padding-top="0cm" fo:padding-bottom="0cm" fo:border-left="none" fo:border-right="0.009cm solid #000001" fo:border-top="none" fo:border-bottom="0.009cm solid #000001"/>
    </style:style>
    <style:style style:name="P1" style:family="paragraph" style:parent-style-name="Standard">
      <style:paragraph-properties fo:margin-left="0cm" fo:margin-right="0cm" fo:margin-top="0.423cm" fo:margin-bottom="0.212cm" fo:line-height="100%" fo:text-align="center" style:justify-single-word="false" fo:hyphenation-ladder-count="no-limit" fo:text-indent="1.27cm" style:auto-text-indent="false" fo:keep-with-next="always" style:punctuation-wrap="hanging"/>
      <style:text-properties fo:hyphenate="false" fo:hyphenation-remain-char-count="2" fo:hyphenation-push-char-count="2"/>
    </style:style>
    <style:style style:name="P2" style:family="paragraph" style:parent-style-name="Standard" style:master-page-name="Standard">
      <style:paragraph-properties fo:margin-left="0cm" fo:margin-right="0cm" fo:margin-top="0.423cm" fo:margin-bottom="0.212cm" fo:line-height="100%" fo:text-align="center" style:justify-single-word="false" fo:hyphenation-ladder-count="no-limit" fo:text-indent="1.27cm" style:auto-text-indent="false" style:page-number="auto" fo:keep-with-next="always" style:punctuation-wrap="hanging"/>
      <style:text-properties fo:hyphenate="false" fo:hyphenation-remain-char-count="2" fo:hyphenation-push-char-count="2"/>
    </style:style>
    <style:style style:name="P3" style:family="paragraph" style:parent-style-name="Standard">
      <style:paragraph-properties fo:margin-left="0cm" fo:margin-right="0cm" fo:margin-top="0cm" fo:margin-bottom="0cm" fo:line-height="100%" fo:text-align="justify" style:justify-single-word="false" fo:hyphenation-ladder-count="no-limit" fo:text-indent="1.27cm" style:auto-text-indent="false" style:punctuation-wrap="hanging"/>
      <style:text-properties style:font-name="Times New Roman" fo:font-size="12pt" style:letter-kerning="true" style:font-size-asian="12pt" style:language-asian="ru" style:country-asian="RU" style:font-name-complex="F" fo:hyphenate="false" fo:hyphenation-remain-char-count="2" fo:hyphenation-push-char-count="2"/>
    </style:style>
    <style:style style:name="P4" style:family="paragraph" style:parent-style-name="Standard">
      <style:paragraph-properties fo:margin-left="0cm" fo:margin-right="0cm" fo:margin-top="0cm" fo:margin-bottom="0cm" fo:line-height="100%" fo:text-align="justify" style:justify-single-word="false" fo:hyphenation-ladder-count="no-limit" fo:text-indent="1.27cm" style:auto-text-indent="false" style:punctuation-wrap="hanging"/>
      <style:text-properties style:font-name="Times New Roman" fo:font-size="12pt" style:letter-kerning="true" fo:background-color="#ffffff" style:font-size-asian="12pt" style:language-asian="ru" style:country-asian="RU" style:font-name-complex="F" fo:hyphenate="false" fo:hyphenation-remain-char-count="2" fo:hyphenation-push-char-count="2"/>
    </style:style>
    <style:style style:name="P5" style:family="paragraph" style:parent-style-name="Standard">
      <style:paragraph-properties fo:margin-left="0cm" fo:margin-right="0cm" fo:margin-top="0cm" fo:margin-bottom="0cm" fo:line-height="100%" fo:text-align="justify" style:justify-single-word="false" fo:hyphenation-ladder-count="no-limit" fo:text-indent="1.27cm" style:auto-text-indent="false" style:punctuation-wrap="hanging"/>
      <style:text-properties style:font-name="Times New Roman" style:letter-kerning="true" fo:background-color="#ffffff" style:language-asian="ru" style:country-asian="RU" style:font-name-complex="F" fo:hyphenate="false" fo:hyphenation-remain-char-count="2" fo:hyphenation-push-char-count="2"/>
    </style:style>
    <style:style style:name="P6" style:family="paragraph" style:parent-style-name="Standard">
      <style:paragraph-properties fo:margin-left="0cm" fo:margin-right="0cm" fo:margin-top="0cm" fo:margin-bottom="0cm" fo:line-height="100%" fo:text-align="justify" style:justify-single-word="false" fo:hyphenation-ladder-count="no-limit" fo:text-indent="1.27cm" style:auto-text-indent="false" style:punctuation-wrap="hanging"/>
      <style:text-properties fo:hyphenate="false" fo:hyphenation-remain-char-count="2" fo:hyphenation-push-char-count="2"/>
    </style:style>
    <style:style style:name="P7" style:family="paragraph" style:parent-style-name="Standard">
      <style:paragraph-properties fo:margin-left="0cm" fo:margin-right="0cm" fo:margin-top="0cm" fo:margin-bottom="0cm" fo:line-height="100%" fo:text-align="justify" style:justify-single-word="false" fo:hyphenation-ladder-count="no-limit" fo:text-indent="1.27cm" style:auto-text-indent="false" style:punctuation-wrap="hanging"/>
      <style:text-properties fo:background-color="#ffffff" fo:hyphenate="false" fo:hyphenation-remain-char-count="2" fo:hyphenation-push-char-count="2"/>
    </style:style>
    <style:style style:name="P8" style:family="paragraph" style:parent-style-name="Standard" style:master-page-name="Converted1">
      <style:paragraph-properties fo:margin-left="0cm" fo:margin-right="0cm" fo:margin-top="0cm" fo:margin-bottom="0cm" fo:line-height="100%" fo:text-align="justify" style:justify-single-word="false" fo:hyphenation-ladder-count="no-limit" fo:text-indent="1.27cm" style:auto-text-indent="false" style:page-number="auto" style:punctuation-wrap="hanging"/>
      <style:text-properties style:font-name="Times New Roman" fo:font-size="12pt" style:letter-kerning="true" style:font-size-asian="12pt" style:language-asian="ru" style:country-asian="RU" style:font-name-complex="F" fo:hyphenate="false" fo:hyphenation-remain-char-count="2" fo:hyphenation-push-char-count="2"/>
    </style:style>
    <style:style style:name="P9" style:family="paragraph" style:parent-style-name="Standard" style:master-page-name="Converted3">
      <style:paragraph-properties fo:margin-left="0cm" fo:margin-right="0cm" fo:margin-top="0cm" fo:margin-bottom="0cm" fo:line-height="100%" fo:text-align="justify" style:justify-single-word="false" fo:hyphenation-ladder-count="no-limit" fo:text-indent="1.27cm" style:auto-text-indent="false" style:page-number="auto" style:punctuation-wrap="hanging"/>
      <style:text-properties style:font-name="Times New Roman" fo:font-size="12pt" style:letter-kerning="true" style:font-size-asian="12pt" style:language-asian="ru" style:country-asian="RU" style:font-name-complex="F" fo:hyphenate="false" fo:hyphenation-remain-char-count="2" fo:hyphenation-push-char-count="2"/>
    </style:style>
    <style:style style:name="P10" style:family="paragraph" style:parent-style-name="Standard" style:master-page-name="Converted5">
      <style:paragraph-properties fo:margin-left="0cm" fo:margin-right="0cm" fo:margin-top="0cm" fo:margin-bottom="0cm" fo:line-height="100%" fo:text-align="justify" style:justify-single-word="false" fo:hyphenation-ladder-count="no-limit" fo:text-indent="1.27cm" style:auto-text-indent="false" style:page-number="auto" style:punctuation-wrap="hanging"/>
      <style:text-properties style:font-name="Times New Roman" fo:font-size="12pt" style:letter-kerning="true" style:font-size-asian="12pt" style:language-asian="ru" style:country-asian="RU" style:font-name-complex="F" fo:hyphenate="false" fo:hyphenation-remain-char-count="2" fo:hyphenation-push-char-count="2"/>
    </style:style>
    <style:style style:name="P11" style:family="paragraph" style:parent-style-name="Standard" style:master-page-name="Converted6">
      <style:paragraph-properties fo:margin-left="0cm" fo:margin-right="0cm" fo:margin-top="0cm" fo:margin-bottom="0cm" fo:line-height="100%" fo:text-align="justify" style:justify-single-word="false" fo:hyphenation-ladder-count="no-limit" fo:text-indent="1.27cm" style:auto-text-indent="false" style:page-number="auto" style:punctuation-wrap="hanging"/>
      <style:text-properties style:font-name="Times New Roman" fo:font-size="12pt" style:letter-kerning="true" fo:background-color="#ffffff" style:font-size-asian="12pt" style:language-asian="ru" style:country-asian="RU" style:font-name-complex="F" fo:hyphenate="false" fo:hyphenation-remain-char-count="2" fo:hyphenation-push-char-count="2"/>
    </style:style>
    <style:style style:name="P12" style:family="paragraph" style:parent-style-name="Standard">
      <style:paragraph-properties fo:margin-left="0cm" fo:margin-right="0cm" fo:text-align="start" style:justify-single-word="false" fo:text-indent="0cm" style:auto-text-indent="false"/>
    </style:style>
    <style:style style:name="P13" style:family="paragraph" style:parent-style-name="Standard">
      <style:paragraph-properties fo:margin-left="0cm" fo:margin-right="0cm" fo:text-align="center" style:justify-single-word="false" fo:text-indent="0cm" style:auto-text-indent="false"/>
    </style:style>
    <style:style style:name="P14" style:family="paragraph" style:parent-style-name="Standard">
      <style:paragraph-properties fo:margin-left="0cm" fo:margin-right="0cm" fo:text-align="end" style:justify-single-word="false" fo:text-indent="0cm" style:auto-text-indent="false"/>
    </style:style>
    <style:style style:name="P15" style:family="paragraph" style:parent-style-name="Standard">
      <style:paragraph-properties fo:margin-left="0cm" fo:margin-right="0cm" fo:text-align="start" style:justify-single-word="false" fo:text-indent="0cm" style:auto-text-indent="false"/>
      <style:text-properties style:font-name-asian="Times New Roman1" style:font-name-complex="Times New Roman1"/>
    </style:style>
    <style:style style:name="P16" style:family="paragraph" style:parent-style-name="Standard">
      <style:paragraph-properties fo:margin-top="0cm" fo:margin-bottom="0cm" fo:line-height="100%" fo:orphans="0" fo:widows="0" fo:hyphenation-ladder-count="no-limit" style:punctuation-wrap="hanging"/>
      <style:text-properties fo:hyphenate="false" fo:hyphenation-remain-char-count="2" fo:hyphenation-push-char-count="2"/>
    </style:style>
    <style:style style:name="P17" style:family="paragraph" style:parent-style-name="Standard">
      <style:paragraph-properties fo:margin-top="0cm" fo:margin-bottom="0cm" fo:line-height="100%" fo:hyphenation-ladder-count="no-limit" style:punctuation-wrap="hanging"/>
      <style:text-properties fo:hyphenate="false" fo:hyphenation-remain-char-count="2" fo:hyphenation-push-char-count="2"/>
    </style:style>
    <style:style style:name="P18" style:family="paragraph" style:parent-style-name="Standard">
      <style:paragraph-properties fo:margin-top="0cm" fo:margin-bottom="0cm" fo:line-height="100%" fo:text-align="end" style:justify-single-word="false" fo:hyphenation-ladder-count="no-limit" style:punctuation-wrap="hanging"/>
      <style:text-properties fo:hyphenate="false" fo:hyphenation-remain-char-count="2" fo:hyphenation-push-char-count="2"/>
    </style:style>
    <style:style style:name="P19" style:family="paragraph" style:parent-style-name="Standard">
      <style:paragraph-properties fo:margin-top="0cm" fo:margin-bottom="0cm" fo:line-height="100%" fo:text-align="justify" style:justify-single-word="false" style:punctuation-wrap="hanging"/>
    </style:style>
    <style:style style:name="P20" style:family="paragraph" style:parent-style-name="Standard">
      <style:paragraph-properties fo:margin-top="0cm" fo:margin-bottom="0cm" fo:line-height="100%" fo:text-align="justify" style:justify-single-word="false" fo:hyphenation-ladder-count="no-limit" style:punctuation-wrap="hanging"/>
      <style:text-properties fo:hyphenate="false" fo:hyphenation-remain-char-count="2" fo:hyphenation-push-char-count="2"/>
    </style:style>
    <style:style style:name="P21" style:family="paragraph" style:parent-style-name="Standard">
      <style:paragraph-properties fo:margin-top="0cm" fo:margin-bottom="0cm" fo:line-height="100%" fo:text-align="center" style:justify-single-word="false" fo:hyphenation-ladder-count="no-limit" style:punctuation-wrap="hanging"/>
      <style:text-properties fo:hyphenate="false" fo:hyphenation-remain-char-count="2" fo:hyphenation-push-char-count="2"/>
    </style:style>
    <style:style style:name="P22" style:family="paragraph" style:parent-style-name="Standard">
      <style:paragraph-properties fo:margin-top="0cm" fo:margin-bottom="0cm" fo:line-height="100%" fo:text-align="justify" style:justify-single-word="false" fo:hyphenation-ladder-count="no-limit" style:punctuation-wrap="hanging"/>
      <style:text-properties fo:background-color="#ffffff" fo:hyphenate="false" fo:hyphenation-remain-char-count="2" fo:hyphenation-push-char-count="2"/>
    </style:style>
    <style:style style:name="P23" style:family="paragraph" style:parent-style-name="Standard">
      <style:paragraph-properties fo:margin-top="0cm" fo:margin-bottom="0cm" fo:line-height="100%" fo:text-align="justify" style:justify-single-word="false" style:punctuation-wrap="hanging"/>
      <style:text-properties fo:background-color="#ffffff"/>
    </style:style>
    <style:style style:name="P24" style:family="paragraph" style:parent-style-name="Standard">
      <style:paragraph-properties fo:margin-top="0cm" fo:margin-bottom="0cm" fo:line-height="100%" fo:text-align="center" style:justify-single-word="false" fo:hyphenation-ladder-count="no-limit" style:punctuation-wrap="hanging"/>
      <style:text-properties fo:background-color="#ffffff" fo:hyphenate="false" fo:hyphenation-remain-char-count="2" fo:hyphenation-push-char-count="2"/>
    </style:style>
    <style:style style:name="P25" style:family="paragraph" style:parent-style-name="Standard">
      <style:paragraph-properties fo:margin-top="0cm" fo:margin-bottom="0cm" fo:line-height="100%" fo:orphans="0" fo:widows="0" fo:hyphenation-ladder-count="no-limit" style:punctuation-wrap="hanging"/>
      <style:text-properties fo:background-color="#ffffff" fo:hyphenate="false" fo:hyphenation-remain-char-count="2" fo:hyphenation-push-char-count="2"/>
    </style:style>
    <style:style style:name="P26" style:family="paragraph" style:parent-style-name="Standard">
      <style:paragraph-properties fo:margin-left="0.635cm" fo:margin-right="0.635cm" fo:margin-top="0.318cm" fo:margin-bottom="0cm" fo:line-height="100%" fo:text-align="justify" style:justify-single-word="false" fo:hyphenation-ladder-count="no-limit" fo:text-indent="1.27cm" style:auto-text-indent="false" fo:background-color="#eaefed" style:punctuation-wrap="hanging">
        <style:background-image/>
      </style:paragraph-properties>
      <style:text-properties fo:hyphenate="false" fo:hyphenation-remain-char-count="2" fo:hyphenation-push-char-count="2"/>
    </style:style>
    <style:style style:name="P27" style:family="paragraph" style:parent-style-name="Standard">
      <style:paragraph-properties fo:margin-left="0.3cm" fo:margin-right="0cm" fo:margin-top="0.132cm" fo:margin-bottom="0cm" fo:line-height="100%" fo:text-align="justify" style:justify-single-word="false" fo:hyphenation-ladder-count="no-limit" fo:text-indent="1.27cm" style:auto-text-indent="false" fo:background-color="#f0f0f0" style:punctuation-wrap="hanging">
        <style:background-image/>
      </style:paragraph-properties>
      <style:text-properties fo:hyphenate="false" fo:hyphenation-remain-char-count="2" fo:hyphenation-push-char-count="2"/>
    </style:style>
    <style:style style:name="P28" style:family="paragraph" style:parent-style-name="Standard">
      <style:paragraph-properties fo:margin-left="0cm" fo:margin-right="0cm" fo:margin-top="0cm" fo:margin-bottom="0cm" fo:line-height="100%" fo:text-align="end" style:justify-single-word="false" fo:hyphenation-ladder-count="no-limit" fo:text-indent="1.199cm" style:auto-text-indent="false" style:punctuation-wrap="hanging"/>
      <style:text-properties fo:background-color="#ffffff" fo:hyphenate="false" fo:hyphenation-remain-char-count="2" fo:hyphenation-push-char-count="2"/>
    </style:style>
    <style:style style:name="P29" style:family="paragraph">
      <style:paragraph-properties fo:text-align="center"/>
      <style:text-properties fo:font-size="18pt"/>
    </style:style>
    <style:style style:name="T1" style:family="text">
      <style:text-properties style:font-name="Times New Roman" style:letter-kerning="true" fo:background-color="#ffff00" style:language-asian="ru" style:country-asian="RU" style:font-name-complex="F"/>
    </style:style>
    <style:style style:name="T2" style:family="text">
      <style:text-properties style:font-name="Times New Roman" style:letter-kerning="true" style:language-asian="ru" style:country-asian="RU" style:font-name-complex="F"/>
    </style:style>
    <style:style style:name="T3" style:family="text">
      <style:text-properties style:font-name="Times New Roman" style:letter-kerning="true" fo:background-color="#ffffff" style:language-asian="ru" style:country-asian="RU" style:font-name-complex="F"/>
    </style:style>
    <style:style style:name="T4" style:family="text">
      <style:text-properties style:font-name="Times New Roman" fo:font-size="12pt" style:letter-kerning="true" style:font-size-asian="12pt" style:language-asian="ru" style:country-asian="RU" style:font-name-complex="F"/>
    </style:style>
    <style:style style:name="T5" style:family="text">
      <style:text-properties style:font-name="Times New Roman" fo:font-size="12pt" style:letter-kerning="true" fo:background-color="#ffff00" style:font-size-asian="12pt" style:language-asian="ru" style:country-asian="RU" style:font-name-complex="F"/>
    </style:style>
    <style:style style:name="T6" style:family="text">
      <style:text-properties style:font-name="Times New Roman" fo:font-size="12pt" style:letter-kerning="true" fo:background-color="#ffffff" style:font-size-asian="12pt" style:language-asian="ru" style:country-asian="RU" style:font-name-complex="F"/>
    </style:style>
    <style:style style:name="T7" style:family="text">
      <style:text-properties style:font-name="Times New Roman" fo:font-size="12pt" fo:font-weight="bold" style:letter-kerning="true" style:font-size-asian="12pt" style:language-asian="ru" style:country-asian="RU" style:font-weight-asian="bold" style:font-name-complex="F"/>
    </style:style>
    <style:style style:name="T8" style:family="text">
      <style:text-properties style:font-name="Times New Roman" fo:font-size="10pt" style:letter-kerning="true" fo:background-color="#ffff00" style:font-size-asian="10pt" style:language-asian="ru" style:country-asian="RU" style:font-name-complex="F"/>
    </style:style>
    <style:style style:name="T9" style:family="text">
      <style:text-properties style:font-name="Times New Roman" fo:font-size="10pt" style:letter-kerning="true" style:font-size-asian="10pt" style:language-asian="ru" style:country-asian="RU" style:font-name-complex="F"/>
    </style:style>
    <style:style style:name="T10" style:family="text">
      <style:text-properties style:font-name="Times New Roman" fo:font-size="10pt" style:letter-kerning="true" fo:background-color="#ffffff" style:font-size-asian="10pt" style:language-asian="ru" style:country-asian="RU" style:font-name-complex="F"/>
    </style:style>
    <style:style style:name="T11" style:family="text">
      <style:text-properties style:font-name-asian="Times New Roman1" style:font-name-complex="Times New Roman1"/>
    </style:style>
    <style:style style:name="T12" style:family="text">
      <style:text-properties fo:color="#353842" style:font-name="Times New Roman" fo:font-size="10pt" style:letter-kerning="true" style:font-size-asian="10pt" style:language-asian="ru" style:country-asian="RU" style:font-name-complex="F"/>
    </style:style>
    <style:style style:name="T13" style:family="text">
      <style:text-properties fo:color="#353842" style:font-name="Times New Roman" fo:font-size="10pt" style:letter-kerning="true" fo:background-color="#ffff00" style:font-size-asian="10pt" style:language-asian="ru" style:country-asian="RU" style:font-name-complex="F"/>
    </style:style>
    <style:style style:name="T14" style:family="text">
      <style:text-properties fo:color="#353842" style:font-name="Times New Roman" fo:font-size="8pt" style:letter-kerning="true" style:font-size-asian="8pt" style:language-asian="ru" style:country-asian="RU" style:font-name-complex="F"/>
    </style:style>
    <style:style style:name="T15" style:family="text">
      <style:text-properties fo:color="#353842" style:font-name="Times New Roman" fo:font-size="8pt" fo:font-style="italic" style:letter-kerning="true" style:font-size-asian="8pt" style:language-asian="ru" style:country-asian="RU" style:font-style-asian="italic" style:font-name-complex="F"/>
    </style:style>
    <style:style style:name="T16" style:family="text">
      <style:text-properties fo:color="#353842" style:font-name="Times New Roman" fo:font-size="12pt" style:letter-kerning="true" style:font-size-asian="12pt" style:language-asian="ru" style:country-asian="RU" style:font-name-complex="F"/>
    </style:style>
    <style:style style:name="T17" style:family="text">
      <style:text-properties fo:color="#353842" style:font-name="Times New Roman" fo:font-size="12pt" fo:font-style="italic" style:letter-kerning="true" style:font-size-asian="12pt" style:language-asian="ru" style:country-asian="RU" style:font-style-asian="italic" style:font-name-complex="F"/>
    </style:style>
    <style:style style:name="T18" style:family="text">
      <style:text-properties fo:color="#26282f" style:font-name="Times New Roman" fo:font-size="12pt" fo:font-weight="bold" style:letter-kerning="true" style:font-size-asian="12pt" style:language-asian="ru" style:country-asian="RU" style:font-weight-asian="bold" style:font-name-complex="F"/>
    </style:style>
    <style:style style:name="T19" style:family="text">
      <style:text-properties fo:color="#26282f" style:font-name="Times New Roman" fo:font-size="12pt" fo:font-weight="bold" style:letter-kerning="true" fo:background-color="#ffff00" style:font-size-asian="12pt" style:language-asian="ru" style:country-asian="RU" style:font-weight-asian="bold" style:font-name-complex="F"/>
    </style:style>
    <style:style style:name="T20" style:family="text">
      <style:text-properties fo:color="#26282f" style:font-name="Times New Roman" fo:font-size="12pt" fo:font-weight="bold" style:letter-kerning="true" fo:background-color="#ffffff" style:font-size-asian="12pt" style:language-asian="ru" style:country-asian="RU" style:font-weight-asian="bold" style:font-name-complex="F"/>
    </style:style>
    <style:style style:name="T21" style:family="text">
      <style:text-properties fo:color="#26282f" style:font-name="Courier New" fo:font-weight="bold" style:letter-kerning="true" style:font-name-asian="Courier New1" style:language-asian="ru" style:country-asian="RU" style:font-weight-asian="bold" style:font-name-complex="Courier New1" style:font-size-complex="12pt"/>
    </style:style>
    <style:style style:name="T22" style:family="text">
      <style:text-properties fo:color="#26282f" style:font-name="Courier New" fo:font-weight="bold" style:letter-kerning="true" fo:background-color="#ffff00" style:font-name-asian="Courier New1" style:language-asian="ru" style:country-asian="RU" style:font-weight-asian="bold" style:font-name-complex="Courier New1" style:font-size-complex="12pt"/>
    </style:style>
    <style:style style:name="T23" style:family="text">
      <style:text-properties fo:color="#26282f" style:font-name="Courier New" fo:font-size="10pt" fo:font-weight="bold" style:letter-kerning="true" style:font-name-asian="Courier New1" style:font-size-asian="10pt" style:language-asian="ru" style:country-asian="RU" style:font-weight-asian="bold" style:font-name-complex="Courier New1" style:font-size-complex="12pt"/>
    </style:style>
    <style:style style:name="T24" style:family="text">
      <style:text-properties style:font-name="Courier New" style:letter-kerning="true" style:font-name-asian="Courier New1" style:language-asian="ru" style:country-asian="RU" style:font-name-complex="Courier New1" style:font-size-complex="12pt"/>
    </style:style>
    <style:style style:name="T25" style:family="text">
      <style:text-properties style:font-name="Courier New" style:letter-kerning="true" fo:background-color="#ffff00" style:font-name-asian="Courier New1" style:language-asian="ru" style:country-asian="RU" style:font-name-complex="Courier New1" style:font-size-complex="12pt"/>
    </style:style>
    <style:style style:name="T26" style:family="text">
      <style:text-properties style:font-name="Courier New" style:letter-kerning="true" fo:background-color="#ffffff" style:font-name-asian="Courier New1" style:language-asian="ru" style:country-asian="RU" style:font-name-complex="Courier New1" style:font-size-complex="12pt"/>
    </style:style>
    <style:style style:name="T27" style:family="text">
      <style:text-properties style:font-name="Courier New" fo:font-size="10pt" style:letter-kerning="true" style:font-name-asian="Courier New1" style:font-size-asian="10pt" style:language-asian="ru" style:country-asian="RU" style:font-name-complex="Courier New1" style:font-size-complex="12pt"/>
    </style:style>
    <style:style style:name="T28" style:family="text">
      <style:text-properties style:font-name="Courier New" fo:font-size="10pt" style:letter-kerning="true" fo:background-color="#ffff00" style:font-name-asian="Courier New1" style:font-size-asian="10pt" style:language-asian="ru" style:country-asian="RU" style:font-name-complex="Courier New1" style:font-size-complex="12pt"/>
    </style:style>
    <style:style style:name="T29" style:family="text">
      <style:text-properties style:font-name="Courier New" fo:font-size="10pt" style:letter-kerning="true" fo:background-color="#ffffff" style:font-name-asian="Courier New1" style:font-size-asian="10pt" style:language-asian="ru" style:country-asian="RU" style:font-name-complex="Courier New1" style:font-size-complex="12pt"/>
    </style:style>
    <style:style style:name="T30" style:family="text">
      <style:text-properties style:text-position="super 58%" style:font-name="Times New Roman" style:letter-kerning="true" fo:background-color="#ffff00" style:language-asian="ru" style:country-asian="RU" style:font-name-complex="F"/>
    </style:style>
    <style:style style:name="T31" style:family="text">
      <style:text-properties style:text-position="super 58%" style:font-name="Times New Roman" style:letter-kerning="true" style:language-asian="ru" style:country-asian="RU" style:font-name-complex="F"/>
    </style:style>
    <style:style style:name="T32" style:family="text">
      <style:text-properties style:text-position="super 58%" style:font-name="Times New Roman" style:letter-kerning="true" fo:background-color="#ffffff" style:language-asian="ru" style:country-asian="RU" style:font-name-complex="F"/>
    </style:style>
    <style:style style:name="T33" style:family="text">
      <style:text-properties style:text-position="super 58%" style:font-name="Times New Roman" fo:font-size="12pt" style:letter-kerning="true" style:font-size-asian="12pt" style:language-asian="ru" style:country-asian="RU" style:font-name-complex="F"/>
    </style:style>
    <style:style style:name="T34" style:family="text">
      <style:text-properties style:text-position="super 58%" style:font-name="Times New Roman" fo:font-size="12pt" style:letter-kerning="true" fo:background-color="#ffff00" style:font-size-asian="12pt" style:language-asian="ru" style:country-asian="RU" style:font-name-complex="F"/>
    </style:style>
    <style:style style:name="T35" style:family="text">
      <style:text-properties style:text-position="super 58%" style:font-name="Times New Roman" fo:font-size="12pt" style:letter-kerning="true" fo:background-color="#ffffff" style:font-size-asian="12pt" style:language-asian="ru" style:country-asian="RU" style:font-name-complex="F"/>
    </style:style>
    <style:style style:name="T36" style:family="text">
      <style:text-properties style:text-position="sub 58%" style:font-name="Times New Roman" fo:font-size="12pt" style:letter-kerning="true" style:font-size-asian="12pt" style:language-asian="ru" style:country-asian="RU" style:font-name-complex="F"/>
    </style:style>
    <style:style style:name="T37" style:family="text">
      <style:text-properties style:text-position="sub 58%" style:font-name="Times New Roman" fo:font-size="12pt" style:letter-kerning="true" fo:background-color="#ffff00" style:font-size-asian="12pt" style:language-asian="ru" style:country-asian="RU" style:font-name-complex="F"/>
    </style:style>
    <style:style style:name="T38" style:family="text">
      <style:text-properties style:text-position="sub 58%" style:font-name="Times New Roman" fo:font-size="12pt" style:letter-kerning="true" fo:background-color="#ffffff" style:font-size-asian="12pt" style:language-asian="ru" style:country-asian="RU" style:font-name-complex="F"/>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2"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4"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6"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8"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10"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12"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14"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16"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18"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20"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22"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24"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26"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28"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30"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32"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34"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36"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38"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40"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42"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44"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46"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48"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50"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52"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54"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56"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58"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60"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62"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64"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66"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68"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70"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72"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74"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76"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78"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80"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82"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84"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86"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88"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90"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92"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94"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96"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98"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100"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102"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104"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106"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108"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110"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112"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114"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116"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118"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120"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122"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124"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126"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128"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130"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132"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134"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136"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138"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140"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142"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144"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146"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148"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150"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152"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154"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156"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158"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160"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162"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164"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166"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168"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170"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172"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174"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176"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178"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180"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182"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184"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186"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188"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190"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192"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194"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196"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198"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200"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202"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204"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206"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208"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210"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212"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214"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216"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218"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220"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222"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224"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226"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228"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230"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232"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234"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236"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238"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240"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242"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244"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246"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248"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250"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252"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254"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256"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258"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260"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262"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264"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266"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268"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270"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272"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274"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276"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278"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280"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282"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284"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286"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288"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290"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292"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294"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296"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298"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300"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302"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304"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306"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308"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310"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312"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314"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316"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318"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320"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322"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324"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326"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328"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330"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332"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334"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336"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338"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340"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342"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344"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346"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348"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350"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352"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354"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356"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358"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360"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362"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364"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366"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368"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370"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372"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374"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376"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378"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380"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382"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384"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386"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388"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390"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392"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394"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396"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398"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400"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402"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404"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406"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408"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410"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412"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414"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416"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418"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420"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422"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424"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426"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428"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430"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432"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434"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436"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438"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440"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442"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444"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446"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448"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450"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452"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454"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456"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458"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460"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462"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464"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466"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468"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470"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472"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474"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476"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478"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480"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482"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484"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486"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488"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490"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492"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494"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496"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498"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500"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502"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504"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506"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508"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509"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510"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511"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512"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513"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514"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515"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516"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517"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518"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519"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520"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521"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522"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523"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524"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525"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526"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527"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528"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529"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530"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531"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532"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533"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534"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535"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536"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537"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538"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539"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540"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541"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542"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543"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544"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545"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546"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547"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548"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549"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550"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551"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552"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553"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554"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555"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556"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557"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558"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559"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560"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561"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562"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563"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564"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565"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566"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567"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568"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569"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570"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571"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572"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573"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574"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575"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576"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577"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578"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579"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580"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581"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582"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583"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584"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585"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586"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587"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588"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589"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590"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591"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592"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593"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594"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595"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596"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597"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598"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599"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600"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601"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602"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603"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604"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605"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606"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607"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608"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609"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610"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611"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612"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613"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614"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615"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616"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617"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618"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619"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620"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621"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622"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623"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624"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625"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626"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627"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628"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629"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630"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631"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632"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633"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634"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635"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636"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637"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638"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639"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640"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641"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642"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644"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646"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648"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650"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652"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654"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655"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656"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657"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658"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659"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660"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661"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662"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663"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664"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665"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666"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667"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668"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669"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670"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671"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672"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673"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674"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675"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676"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677"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678"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679"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680"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681"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682"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683"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684"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685"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686"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687"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688"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689"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690"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691"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692"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693"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694"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695"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696"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697"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698"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699"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700"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701"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702"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703"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704"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705"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706"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707"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708"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709"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710"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711"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712"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713"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714"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715"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716"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717"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718"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719"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720"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721"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722"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723"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724"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725"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726"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727"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728"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729"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730"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731"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732"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733"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734"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735"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736"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737"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738"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739"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740"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741"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742"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743"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744"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745"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746"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747"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748"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749"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750"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751"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752"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753"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754"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755"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756"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757"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758"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759"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760"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761"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762"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763"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764"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765"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766"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767"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768"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769"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770"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771"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772"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773"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774"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775"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776"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777"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778"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779"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780"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782"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784"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786"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788"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790"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792"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794"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796"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798"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800"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802"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804"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806"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808"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810"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812"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814"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816"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818"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820"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822"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824"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826"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828"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830"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832"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834"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836"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838"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840"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842"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844"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846"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848"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850"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852"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854"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856"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858"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860"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862"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864"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866"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868"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870"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872"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874"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876"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878"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880"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882"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884"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886"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888"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890"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892"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894"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896"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900"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904"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908"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912"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916"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920"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924"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928"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932"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936"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940"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944"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948"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952"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956"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960"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964"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968"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972"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976"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980"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984"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988"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992"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996"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1000"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1004"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1008"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1012"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1016"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1020"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1024" draw:style-name="gr1" draw:text-style-name="P29" svg:width="0.299cm" svg:height="0.498cm" svg:x="0cm" svg:y="0cm">
        <draw:image xlink:href="Pictures/100002010000000A0000001312F5224D.png" xlink:type="simple" xlink:show="embed" xlink:actuate="onLoad">
          <text:p/>
        </draw:image>
      </draw:frame>
      <draw:frame text:anchor-type="page" text:anchor-page-number="0" draw:z-index="1028" draw:style-name="gr1" draw:text-style-name="P29" svg:width="0.299cm" svg:height="0.498cm" svg:x="0cm" svg:y="0cm">
        <draw:image xlink:href="Pictures/100002010000000A0000001312F5224D.png" xlink:type="simple" xlink:show="embed" xlink:actuate="onLoad">
          <text:p/>
        </draw:image>
      </draw:frame>
      <text:h text:style-name="P2" text:outline-level="1"><text:bookmark text:name="anchor0"/><text:span text:style-name="T7">Приказ Министерства труда и социальной защиты РФ от 15 декабря 2022 г. N 781 "О реализации в отдельных субъектах РФ в 2023 году Типовой модели системы долговременного ухода за гражданами пожилого возраста и инвалидов, нуждающихся в уходе"</text:span></text:h>
      <text:p text:style-name="P15"/>
      <text:section text:style-name="Sect1" text:name="TextSection">
        <text:p text:style-name="P26"><text:span text:style-name="T13"/></text:p>
      </text:section>
      <text:section text:style-name="Sect1" text:name="Раздел1">
        <text:p text:style-name="P3"/>
        <text:p text:style-name="P6"><text:span text:style-name="T4">В целях реализации в 2023 году в отдельных субъектах Российской Федерации в рамках </text:span><text:a xlink:type="simple" xlink:href="https://internet.garant.ru/document/redirect/400824401/43" text:style-name="Internet_20_link" text:visited-style-name="Visited_20_Internet_20_Link">федерального проекта</text:a><text:span text:style-name="T4"> "Старшее поколение" национального проекта "Демография" пилотного проекта по созданию системы долговременного ухода за гражданами пожилого возраста и инвалидами, нуждающимися в уходе, приказываю:</text:span></text:p>
        <text:p text:style-name="P6"><text:bookmark text:name="anchor1"/><text:span text:style-name="T4">1. Утвердить Типовую модель системы долговременного ухода за гражданами пожилого возраста и инвалидами, нуждающимися в уходе, согласно </text:span><text:a xlink:type="simple" xlink:href="#anchor1000" text:style-name="Internet_20_link" text:visited-style-name="Visited_20_Internet_20_Link">приложению</text:a><text:span text:style-name="T4">.</text:span></text:p>
        <text:p text:style-name="P6"><text:bookmark text:name="anchor2"/><text:span text:style-name="T4">2. Установить, что реализация </text:span><text:a xlink:type="simple" xlink:href="#anchor1000" text:style-name="Internet_20_link" text:visited-style-name="Visited_20_Internet_20_Link">Типовой модели</text:a><text:span text:style-name="T4"> системы долговременного ухода за гражданами пожилого возраста и инвалидами, нуждающимися в уходе, в 2023 году осуществляется в 34 субъектах Российской Федерации: Республика Башкортостан, Республика Бурятия, Республика Марий Эл, Республика Мордовия, Республика Татарстан, Удмуртская Республика, Алтайский край, Забайкальский край, Камчатский край, Красноярский край, Приморский край, Ставропольский край, Амурская область, Белгородская область, Владимирская область, Волгоградская область, Воронежская область, Калужская область, Кемеровская область - Кузбасс, Кировская область, Костромская область, Нижегородская область, Новгородская область, Новосибирская область, Пензенская область, Рязанская область, Самарская область, Сахалинская область, Тамбовская область, Тульская область, Тюменская область, Челябинская область, Ульяновская область, город Москва.</text:span></text:p>
        <text:p text:style-name="P6"><text:bookmark text:name="anchor3"/><text:span text:style-name="T4">3. Контроль за исполнением настоящего приказа возложить на первого заместителя Министра труда и социальной защиты Российской Федерации О.Ю. Баталину.</text:span></text:p>
        <text:p text:style-name="P3"/>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7"><text:span text:style-name="T4">Министр</text:span></text:p>
            </table:table-cell>
            <table:table-cell table:style-name="Таблица1.A1" office:value-type="string">
              <text:p text:style-name="P18"><text:span text:style-name="T4">А. Котяков</text:span></text:p>
            </table:table-cell>
          </table:table-row>
        </table:table>
        <text:p text:style-name="P3"/>
        <text:p text:style-name="P18"><text:bookmark text:name="anchor1000"/><text:span text:style-name="T18">Приложение к </text:span><text:a xlink:type="simple" xlink:href="#anchor0" text:style-name="Internet_20_link" text:visited-style-name="Visited_20_Internet_20_Link">приказу</text:a><text:span text:style-name="T18"> Министерства труда и социальной защиты Российской Федерации от 15 декабря 2022 г. N 781</text:span></text:p>
        <text:p text:style-name="P3"/>
        <text:h text:style-name="P1" text:outline-level="1"><text:span text:style-name="T7">Типовая модель системы долговременного ухода за гражданами пожилого возраста и инвалидами, нуждающимися в уходе</text:span></text:h>
      </text:section>
      <text:section text:style-name="Sect1" text:name="Раздел2">
        <text:p text:style-name="P26"><text:span text:style-name="T12">С изменениями и дополнениями от:</text:span></text:p>
        <text:p text:style-name="P26"><text:span text:style-name="T12">27 марта 2023 г.</text:span></text:p>
      </text:section>
      <text:section text:style-name="Sect1" text:name="Раздел3">
        <text:p text:style-name="P3"/>
        <text:h text:style-name="P1" text:outline-level="1"><text:bookmark text:name="anchor100"/><text:span text:style-name="T7">I. Основные положения</text:span></text:h>
        <text:p text:style-name="P3"/>
        <text:p text:style-name="P6"><text:bookmark text:name="anchor1001"/><text:span text:style-name="T4">1. Типовая модель системы долговременного ухода за гражданами пожилого возраста и инвалидами, нуждающимися в уходе (далее соответственно - модель, система долговременного ухода, граждане, нуждающиеся в уходе), разработана в целях реализации федерального проекта "Разработка и реализация программы системной поддержки и повышения качества жизни граждан старшего поколения "Старшее поколение" </text:span><text:a xlink:type="simple" xlink:href="https://internet.garant.ru/document/redirect/72158122/0" text:style-name="Internet_20_link" text:visited-style-name="Visited_20_Internet_20_Link">национального проекта</text:a><text:span text:style-name="T4"> "Демография" в рамках мероприятия по созданию системы долговременного ухода за гражданами пожилого возраста и инвалидами как составной части мероприятий, направленных на поддержание здоровья человека, связанного с нарушением психических и физических функций, к которым в том числе относятся: </text:span><text:soft-page-break/><text:span text:style-name="T4">ограничение мобильности, снижение когнитивных способностей и активности, проблемы со слухом и зрением, недоедание, утрата социальных связей, депрессия и одиночество.</text:span></text:p>
        <text:p text:style-name="P6"><text:span text:style-name="T4">Долговременный уход - это ориентированный на граждан пожилого возраста и инвалидов скоординированный способ предоставления необходимой им помощи, позволяющий поддерживать их здоровье, функциональность, социальные связи, интерес к жизни.</text:span></text:p>
        <text:p text:style-name="P6"><text:bookmark text:name="anchor1002"/><text:span text:style-name="T4">2. Внедрение системы долговременного ухода осуществляется на основании </text:span><text:a xlink:type="simple" xlink:href="https://internet.garant.ru/document/redirect/70552648/0" text:style-name="Internet_20_link" text:visited-style-name="Visited_20_Internet_20_Link">Федерального закона</text:a><text:span text:style-name="T4"> от 28 декабря 2013 г. N 442-ФЗ "Об основах социального обслуживания граждан в Российской Федерации" (далее - Федеральный закон от 28 декабря 2013 г. N 442-ФЗ), </text:span><text:a xlink:type="simple" xlink:href="https://internet.garant.ru/document/redirect/10164504/0" text:style-name="Internet_20_link" text:visited-style-name="Visited_20_Internet_20_Link">Федерального закона</text:a><text:span text:style-name="T4"> от 24 ноября 1995 г. N 181-ФЗ "О социальной защите инвалидов в Российской Федерации", </text:span><text:a xlink:type="simple" xlink:href="https://internet.garant.ru/document/redirect/12191967/0" text:style-name="Internet_20_link" text:visited-style-name="Visited_20_Internet_20_Link">Федерального закона</text:a><text:span text:style-name="T4"> от 21 ноября 2011 г. N 323-ФЗ "Об основах охраны здоровья граждан в Российской Федерации", </text:span><text:a xlink:type="simple" xlink:href="https://internet.garant.ru/document/redirect/10136860/0" text:style-name="Internet_20_link" text:visited-style-name="Visited_20_Internet_20_Link">Закона</text:a><text:span text:style-name="T4"> Российской Федерации от 2 июля 1992 г. N 3185-I "О психиатрической помощи и гарантиях прав граждан при ее оказании", </text:span><text:a xlink:type="simple" xlink:href="https://internet.garant.ru/document/redirect/70291362/0" text:style-name="Internet_20_link" text:visited-style-name="Visited_20_Internet_20_Link">Федерального закона</text:a><text:span text:style-name="T4"> от 29 декабря 2012 г. N 273-ФЗ "Об образовании в Российской Федерации", других федеральных законов и иных нормативных правовых актов Российской Федерации, а также законов и иных нормативных правовых актов субъектов Российской Федерации.</text:span></text:p>
        <text:p text:style-name="P6"><text:bookmark text:name="anchor1003"/><text:span text:style-name="T4">3. В систему долговременного ухода включаются граждане, признанные нуждающимися в социальном обслуживании в соответствии с </text:span><text:a xlink:type="simple" xlink:href="https://internet.garant.ru/document/redirect/70552648/1511" text:style-name="Internet_20_link" text:visited-style-name="Visited_20_Internet_20_Link">пунктом 1 части 1 статьи 15</text:a><text:span text:style-name="T4"> Федерального закона от 28 декабря 2013 г. N 442-ФЗ, в том числе граждане с психическими расстройствами. Приоритетным правом на включение в систему долговременного ухода обладают инвалиды и участники Великой Отечественной войны.</text:span></text:p>
        <text:p text:style-name="P6"><text:bookmark text:name="anchor1004"/><text:span text:style-name="T4">4. В модели используются следующие понятия:</text:span></text:p>
        <text:p text:style-name="P6"><text:bookmark text:name="anchor10041"/><text:span text:style-name="T4">1) система долговременного ухода - система организации и предоставления органами и организациями социальных, медицинских, реабилитационных и абилитационных услуг гражданам, нуждающимся в уходе, основанная на межведомственном взаимодействии;</text:span></text:p>
        <text:p text:style-name="P6"><text:bookmark text:name="anchor10042"/><text:span text:style-name="T4">2) уход - совокупность действий в отношении граждан, нуждающихся в уходе, обеспечивающих безопасные условия их проживания и способствующих поддержанию оптимального уровня физического, психического и эмоционального благополучия, облегчению болезненных состояний и предотвращению возможных осложнений;</text:span></text:p>
        <text:p text:style-name="P6"><text:bookmark text:name="anchor10043"/><text:span text:style-name="T4">3) социальные услуги по уходу - услуги, направленные на поддержание жизнедеятельности граждан, нуждающихся в уходе, сохранение их жизни и здоровья посредством осуществления ухода и систематического наблюдения за их состоянием;</text:span></text:p>
        <text:p text:style-name="P6"><text:bookmark text:name="anchor10044"/><text:span text:style-name="T4">4) социальный пакет долговременного ухода - гарантированные перечень и объем социальных услуг по уходу, предоставляемых в форме социального обслуживания на дому гражданину, нуждающемуся в уходе, на основании определения его индивидуальной потребности в социальном обслуживании, в том числе в социальных услугах по уходу;</text:span></text:p>
        <text:p text:style-name="P6"><text:bookmark text:name="anchor10045"/><text:span text:style-name="T4">5) граждане, нуждающиеся в уходе, - лица старше трудоспособного возраста и инвалиды, полностью или частично утратившие способность либо возможность осуществлять самообслуживание, самостоятельно передвигаться, обеспечивать основные жизненные потребности в силу заболевания, травмы, возраста или наличия инвалидности;</text:span></text:p>
        <text:p text:style-name="P6"><text:bookmark text:name="anchor10046"/><text:span text:style-name="T4">6) граждане, осуществляющие уход, - лица из числа ближайшего окружения, осуществляющие уход за гражданами, нуждающимися в уходе, на основе родственных, соседских или дружеских связей.</text:span></text:p>
        <text:p text:style-name="P6"><text:bookmark text:name="anchor1005"/><text:span text:style-name="T4">5. Социальные услуги и социальные услуги по уходу, включенные в социальный пакет долговременного ухода, предоставляются гражданам, нуждающимся в уходе, на основаниях, установленных </text:span><text:a xlink:type="simple" xlink:href="https://internet.garant.ru/document/redirect/70552648/14" text:style-name="Internet_20_link" text:visited-style-name="Visited_20_Internet_20_Link">статьями 14</text:a><text:span text:style-name="T4">, </text:span><text:a xlink:type="simple" xlink:href="https://internet.garant.ru/document/redirect/70552648/15" text:style-name="Internet_20_link" text:visited-style-name="Visited_20_Internet_20_Link">15</text:a><text:span text:style-name="T4"> Федерального закона от 28 декабря 2013 г. N 442-ФЗ, и модели соответственно.</text:span></text:p>
        <text:p text:style-name="P3"/>
        <text:h text:style-name="P1" text:outline-level="1"><text:bookmark text:name="anchor200"/><text:span text:style-name="T7">II. Цели и задачи внедрения системы долговременного ухода</text:span></text:h>
        <text:p text:style-name="P3"/>
        <text:p text:style-name="P6"><text:bookmark text:name="anchor1006"/><text:soft-page-break/><text:span text:style-name="T4">6. Цели системы внедрения долговременного ухода - обеспечение гражданам, нуждающимся в уходе, поддержки их жизнедеятельности для максимально долгого сохранения привычного качества жизни, а также содействие гражданам, осуществляющим уход.</text:span></text:p>
        <text:p text:style-name="P6"><text:bookmark text:name="anchor1007"/><text:span text:style-name="T4">7. Задачи внедрения системы долговременного ухода:</text:span></text:p>
        <text:p text:style-name="P6"><text:bookmark text:name="anchor10071"/><text:span text:style-name="T4">1) совершенствование механизмов выявления граждан, нуждающихся в уходе, для включения их в систему долговременного ухода;</text:span></text:p>
        <text:p text:style-name="P6"><text:bookmark text:name="anchor10072"/><text:span text:style-name="T4">2) совершенствование механизма определения индивидуальной потребности граждан, нуждающихся в уходе, в социальном обслуживании, в том числе в социальных услугах по уходу;</text:span></text:p>
        <text:p text:style-name="P6"><text:bookmark text:name="anchor10073"/><text:span text:style-name="T4">3) совершенствование механизмов предоставления социальных услуг по уходу, включаемых в социальный пакет долговременного ухода;</text:span></text:p>
        <text:p text:style-name="P6"><text:bookmark text:name="anchor10074"/><text:span text:style-name="T4">4) совершенствование механизма осуществления контроля качества предоставления социальных услуг по уходу, включаемых в социальный пакет долговременного ухода;</text:span></text:p>
        <text:p text:style-name="P6"><text:bookmark text:name="anchor10075"/><text:span text:style-name="T4">5) организация содействия гражданам, осуществляющим уход;</text:span></text:p>
        <text:p text:style-name="P6"><text:bookmark text:name="anchor10076"/><text:span text:style-name="T4">6) создание и развитие инфраструктуры системы долговременного ухода, в том числе на базе негосударственных организаций;</text:span></text:p>
        <text:p text:style-name="P6"><text:bookmark text:name="anchor10077"/><text:span text:style-name="T4">7) подготовка (переподготовка) кадров для системы долговременного ухода;</text:span></text:p>
        <text:p text:style-name="P6"><text:bookmark text:name="anchor10078"/><text:span text:style-name="T4">8) организация межведомственного взаимодействия в рамках системы долговременного ухода, включая отработку механизмов обеспечения согласованности деятельности уполномоченных органов, организаций и их работников;</text:span></text:p>
        <text:p text:style-name="P6"><text:bookmark text:name="anchor10079"/><text:span text:style-name="T4">9) обеспечение информационной поддержки системы долговременного ухода;</text:span></text:p>
        <text:p text:style-name="P6"><text:bookmark text:name="anchor100710"/><text:span text:style-name="T4">10) обеспечение поддержки добровольческих (волонтерских) организаций и добровольцев (волонтеров), содействующих развитию системы долговременного ухода.</text:span></text:p>
        <text:p text:style-name="P3"/>
        <text:h text:style-name="P1" text:outline-level="1"><text:bookmark text:name="anchor300"/><text:span text:style-name="T7">III. Участники системы долговременного ухода</text:span></text:h>
        <text:p text:style-name="P3"/>
        <text:p text:style-name="P6"><text:bookmark text:name="anchor1008"/><text:span text:style-name="T4">8. Участниками системы долговременного ухода являются:</text:span></text:p>
        <text:p text:style-name="P6"><text:bookmark text:name="anchor10081"/><text:span text:style-name="T4">1) Фонд пенсионного и социального страхования Российской Федерации - оператор системы долговременного ухода в части финансового обеспечения предоставления гражданам, нуждающимся в уходе, социального пакета долговременного ухода;</text:span></text:p>
        <text:p text:style-name="P6"><text:bookmark text:name="anchor10082"/><text:span text:style-name="T4">2) уполномоченные органы - органы государственной власти субъекта Российской Федерации, уполномоченные на осуществление полномочий в сфере социального обслуживания, социальной защиты, охраны здоровья, образования на территории субъекта Российской Федерации;</text:span></text:p>
        <text:p text:style-name="P6"><text:bookmark text:name="anchor10083"/><text:span text:style-name="T4">3) уполномоченные организации - находящиеся на территории субъекта Российской Федерации:</text:span></text:p>
        <text:p text:style-name="P6"><text:span text:style-name="T4">организации социального обслуживания независимо от организационно-правовой формы, индивидуальные предприниматели, осуществляющие социальное обслуживание (далее - поставщики социальных услуг);</text:span></text:p>
        <text:p text:style-name="P6"><text:span text:style-name="T4">медицинские организации независимо от организационно-правовой формы, осуществляющие в качестве основного (уставного) вида деятельности медицинскую деятельность на основании лицензии, выданной в порядке, установленном законодательством Российской Федерации о лицензировании отдельных видов деятельности, индивидуальные предприниматели, осуществляющие медицинскую деятельность;</text:span></text:p>
        <text:p text:style-name="P6"><text:span text:style-name="T4">региональные и территориальные координационные центры, созданные в организациях, подведомственных органу государственной власти субъекта Российской Федерации в сфере социального обслуживания граждан, не являющихся поставщиками социальных услуг;</text:span></text:p>
        <text:p text:style-name="P6"><text:span text:style-name="T4">организации независимо от организационно-правовой формы, предоставляющие услуги по основным направлениям комплексной реабилитации и абилитации инвалидов;</text:span></text:p>
        <text:p text:style-name="P6"><text:span text:style-name="T4">федеральные учреждения медико-социальной экспертизы;</text:span></text:p>
        <text:p text:style-name="P6"><text:bookmark text:name="anchor10084"/><text:soft-page-break/><text:span text:style-name="T4">4) страховой эксперт - представитель территориального органа Фонда пенсионного и социального страхования Российской Федерации, уполномоченный на осуществление следующих функций:</text:span></text:p>
        <text:p text:style-name="P6"><text:span text:style-name="T4">согласование правильности установления уровня нуждаемости гражданина в уходе и дополнения к индивидуальной программе предоставления социальных услуг (далее - дополнение к индивидуальной программе);</text:span></text:p>
        <text:p text:style-name="P6"><text:span text:style-name="T4">согласование договора о предоставлении социального обслуживания (далее - договор) на предмет соответствия дополнения к индивидуальной программе условиям договора;</text:span></text:p>
        <text:p text:style-name="P6"><text:span text:style-name="T4">проведение проверки исполнения поставщиком социальных услуг по уходу, включенных в социальный пакет долговременного ухода;</text:span></text:p>
        <text:p text:style-name="P6"><text:span text:style-name="T4">осуществление контроля качества предоставления гражданину, нуждающемуся в уходе, социальных услуг, включенных в социальный пакет долговременного ухода;</text:span></text:p>
        <text:p text:style-name="P6"><text:span text:style-name="T4">подтверждение оказания социальных услуг по уходу, включенных в социальный пакет долговременного ухода, для оплаты его стоимости Фондом пенсионного и социального страхования Российской Федерации поставщику социальных услуг;</text:span></text:p>
        <text:p text:style-name="P6"><text:bookmark text:name="anchor10085"/><text:span text:style-name="T4">5) работники уполномоченных организаций, участвующие в предоставлении социальных, медицинских, реабилитационных и абилитационных услуг, предоставляемых в рамках системы долговременного ухода гражданам, нуждающимся в уходе, а также в обеспечении функционирования системы долговременного ухода;</text:span></text:p>
        <text:p text:style-name="P6"><text:bookmark text:name="anchor10086"/><text:span text:style-name="T4">6) граждане, осуществляющие уход;</text:span></text:p>
        <text:p text:style-name="P6"><text:bookmark text:name="anchor10087"/><text:span text:style-name="T4">7) граждане, нуждающиеся в уходе.</text:span></text:p>
        <text:p text:style-name="P3"/>
        <text:h text:style-name="P1" text:outline-level="1"><text:bookmark text:name="anchor400"/><text:span text:style-name="T7">IV. Принципы работы в системе долговременного ухода</text:span></text:h>
        <text:p text:style-name="P3"/>
        <text:p text:style-name="P6"><text:bookmark text:name="anchor1009"/><text:span text:style-name="T4">9. Деятельность уполномоченных органов и организаций в целях повышения эффективности их работы и оптимизации взаимодействия участников системы долговременного ухода основывается на соблюдении законности и осуществляется на следующих принципах:</text:span></text:p>
        <text:p text:style-name="P6"><text:bookmark text:name="anchor10091"/><text:span text:style-name="T4">1) единство общей цели, которая одинаково значима для всех участников системы долговременного ухода;</text:span></text:p>
        <text:p text:style-name="P6"><text:bookmark text:name="anchor10092"/><text:span text:style-name="T4">2) приоритет интересов, мнения и потребностей гражданина, нуждающегося в уходе;</text:span></text:p>
        <text:p text:style-name="P6"><text:bookmark text:name="anchor10093"/><text:span text:style-name="T4">3) разграничение компетенций, которые определяют полномочия участников системы долговременного ухода;</text:span></text:p>
        <text:p text:style-name="P6"><text:bookmark text:name="anchor10094"/><text:span text:style-name="T4">4) синхронизация действий, которые согласованы всеми участниками системы долговременного ухода, не дублируются и не противоречат друг другу;</text:span></text:p>
        <text:p text:style-name="P6"><text:bookmark text:name="anchor10095"/><text:span text:style-name="T4">5) коллегиальность решений, которые прорабатываются и принимаются участниками системы долговременного ухода совместно;</text:span></text:p>
        <text:p text:style-name="P6"><text:bookmark text:name="anchor10096"/><text:span text:style-name="T4">6) коллективная ответственность за результат, который достигается общими усилиями участников системы долговременного ухода;</text:span></text:p>
        <text:p text:style-name="P6"><text:bookmark text:name="anchor10097"/><text:span text:style-name="T4">7) конфиденциальность информации, получаемой и передаваемой в процессе межведомственного взаимодействия.</text:span></text:p>
        <text:p text:style-name="P6"><text:bookmark text:name="anchor1010"/><text:span text:style-name="T4">10. Деятельность работников уполномоченных организаций в рамках системы долговременного ухода осуществляется с согласия граждан, нуждающихся в уходе, и основывается на следующих принципах: ответственность, компетентность, индивидуальность, добровольность, конфиденциальность.</text:span></text:p>
        <text:p text:style-name="P6"><text:bookmark text:name="anchor1011"/><text:span text:style-name="T4">11. Медицинские организации предоставляют информацию, содержащую сведения, составляющие врачебную тайну, при наличии письменного согласия гражданина (его законного представителя) на разглашение таких сведений.</text:span></text:p>
        <text:p text:style-name="P3"/>
        <text:h text:style-name="P1" text:outline-level="1"><text:bookmark text:name="anchor500"/><text:soft-page-break/><text:span text:style-name="T7">V. Выявление граждан, нуждающихся в уходе, включение их в систему долговременного ухода</text:span></text:h>
        <text:p text:style-name="P3"/>
        <text:p text:style-name="P6"><text:bookmark text:name="anchor1012"/><text:span text:style-name="T4">12. Выявление граждан, нуждающихся в уходе, - процесс обработки информации о потенциальных получателях социальных услуг, поступившей в орган государственной власти субъекта Российской Федерации в сфере социального обслуживания граждан или в региональный или территориальный координационный центр, посредством:</text:span></text:p>
        <text:p text:style-name="P6"><text:bookmark text:name="anchor10121"/><text:span text:style-name="T4">1) ведомственных информационных систем и единой системы межведомственного электронного взаимодействия в рамках информационного обмена сведениями о гражданах, нуждающихся в уходе, выявленных:</text:span></text:p>
        <text:p text:style-name="P6"><text:span text:style-name="T4">при проведении медицинских осмотров, диспансеризации и диспансерного наблюдения, осуществляемых в отношении определенных групп населения в соответствии с законодательством Российской Федерации;</text:span></text:p>
        <text:p text:style-name="P6"><text:span text:style-name="T4">при посещении гражданином участкового врача или иного врача, проведении диагностических исследований и лечебных процедур в медицинских организациях;</text:span></text:p>
        <text:p text:style-name="P6"><text:span text:style-name="T4">при взаимодействии с федеральными учреждениями медико-социальной экспертизы, территориальными органами Фонда пенсионного и социального страхования Российской Федерации и иными органами государственной власти субъекта Российской Федерации, органами местного самоуправления;</text:span></text:p>
        <text:p text:style-name="P6"><text:bookmark text:name="anchor10122"/><text:span text:style-name="T4">2) обращения граждан, их законных представителей или иных лиц, действующих в их интересах:</text:span></text:p>
        <text:p text:style-name="P6"><text:span text:style-name="T4">на "горячую линию" или "телефон доверия" уполномоченных органов и организаций;</text:span></text:p>
        <text:p text:style-name="P6"><text:span text:style-name="T4">на </text:span><text:a xlink:type="simple" xlink:href="https://www.gosuslugi.ru" text:style-name="Internet_20_link" text:visited-style-name="Visited_20_Internet_20_Link">единый портал</text:a><text:span text:style-name="T4"> государственных и муниципальных услуг или региональные порталы государственных и муниципальных услуг;</text:span></text:p>
        <text:p text:style-name="P6"><text:bookmark text:name="anchor10123"/><text:span text:style-name="T4">3) проведения опросов (анкетирования), поквартирных (подомовых) обходов, осуществляемых органом государственной власти субъекта Российской Федерации, органами местного самоуправления, поставщиками социальных услуг, общественными организациями, добровольческими (волонтерскими) организациями, добровольцами (волонтерами).</text:span></text:p>
        <text:p text:style-name="P6"><text:bookmark text:name="anchor1013"/><text:span text:style-name="T4">13. Основанием для рассмотрения вопроса о включении гражданина в систему долговременного ухода является поданное в письменной или электронной форме заявление данного гражданина или его законного представителя о предоставлении социального обслуживания, либо обращение в его интересах иных граждан, государственных органов, органов местного самоуправления, общественных объединений непосредственно в орган государственной власти субъекта Российской Федерации в сфере социального обслуживания граждан или уполномоченную данным органом организацию, не являющуюся поставщиком социальных услуг, либо переданные заявление или обращение в рамках межведомственного взаимодействия.</text:span></text:p>
        <text:p text:style-name="P6"><text:bookmark text:name="anchor1014"/><text:span text:style-name="T4">14. Заявление о предоставлении социального обслуживания подается по </text:span><text:a xlink:type="simple" xlink:href="https://internet.garant.ru/document/redirect/70665992/1000" text:style-name="Internet_20_link" text:visited-style-name="Visited_20_Internet_20_Link">форме</text:a><text:span text:style-name="T4">, утвержденной </text:span><text:a xlink:type="simple" xlink:href="https://internet.garant.ru/document/redirect/70665992/0" text:style-name="Internet_20_link" text:visited-style-name="Visited_20_Internet_20_Link">приказом</text:a><text:span text:style-name="T4"> Министерства труда и социальной защиты Российской Федерации от 28 марта 2014 г. N 159н "Об утверждении формы заявления о предоставлении социальных услуг".</text:span></text:p>
        <text:p text:style-name="P6"><text:bookmark text:name="anchor1015"/><text:span text:style-name="T4">15. Основанием для включения в систему долговременного ухода является признание гражданина нуждающимся в социальном обслуживании, в том числе в социальных услугах по уходу, в связи с полной или частичной утратой способности либо возможности осуществлять самообслуживание, самостоятельно передвигаться, обеспечивать основные жизненные потребности в силу заболевания, травмы, возраста или наличия инвалидности.</text:span></text:p>
        <text:p text:style-name="P6"><text:bookmark text:name="anchor1016"/><text:span text:style-name="T4">16. Включение гражданина, нуждающегося в уходе, в систему долговременного ухода осуществляется на основании договора о предоставлении социального обслуживания.</text:span></text:p>
        <text:p text:style-name="P6"><text:bookmark text:name="anchor1017"/><text:span text:style-name="T4">17. Признание гражданина нуждающимся в социальном обслуживании, в том числе в социальных услугах по уходу, и его включение в систему долговременного ухода предполагают проведение следующих мероприятий:</text:span></text:p>
        <text:p text:style-name="P6"><text:bookmark text:name="anchor10171"/><text:soft-page-break/><text:span text:style-name="T4">1) определение индивидуальной потребности гражданина в социальном обслуживании, в том числе в социальных услугах по уходу, с учетом структуры и степени ограничений его жизнедеятельности, состояния здоровья, особенностей поведения, предпочтений;</text:span></text:p>
        <text:p text:style-name="P6"><text:bookmark text:name="anchor10172"/><text:span text:style-name="T4">2) установление при определении индивидуальной потребности гражданина в социальном обслуживании, в том числе в социальных услугах по уходу, уровня нуждаемости в уходе;</text:span></text:p>
        <text:p text:style-name="P6"><text:bookmark text:name="anchor10173"/><text:span text:style-name="T4">3) подбор гражданину, нуждающемуся в уходе, социальных услуг по уходу, включаемых в социальный пакет долговременного ухода;</text:span></text:p>
        <text:p text:style-name="P6"><text:bookmark text:name="anchor10174"/><text:span text:style-name="T4">4) подбор гражданину, нуждающемуся в уходе, иных социальных услуг и социального сопровождения (с его согласия);</text:span></text:p>
        <text:p text:style-name="P6"><text:bookmark text:name="anchor10175"/><text:span text:style-name="T4">5) составление территориальным координационным центром проектов индивидуальной программы предоставления социальных услуг (далее - индивидуальная программа) и дополнения к индивидуальной программе;</text:span></text:p>
        <text:p text:style-name="P6"><text:bookmark text:name="anchor10176"/><text:span text:style-name="T4">6) утверждение органом государственной власти субъекта Российской Федерации в сфере социального обслуживания граждан или уполномоченной данным органом организацией, не являющейся поставщиком социальных услуг, индивидуальной программы и дополнения к индивидуальной программе.</text:span></text:p>
        <text:p text:style-name="P6"><text:bookmark text:name="anchor1018"/><text:span text:style-name="T4">18. Основаниями для исключения гражданина из системы долговременного ухода являются утрата данным гражданином права на социальное обслуживание либо отказ от социальных услуг по уходу, включенных в социальный пакет долговременного ухода.</text:span></text:p>
        <text:p text:style-name="P6"><text:bookmark text:name="anchor1019"/><text:span text:style-name="T4">19. Решение о предоставлении социального обслуживания и включении гражданина в систему долговременного ухода или об отказе от социального обслуживания принимается органом государственной власти субъекта Российской Федерации в сфере социального обслуживания граждан или уполномоченной данным органом организацией, не являющейся поставщиком социальных услуг, в соответствии с положениями </text:span><text:a xlink:type="simple" xlink:href="https://internet.garant.ru/document/redirect/70552648/0" text:style-name="Internet_20_link" text:visited-style-name="Visited_20_Internet_20_Link">Федерального закона</text:a><text:span text:style-name="T4"> от 28 декабря 2013 г. N 442-ФЗ.</text:span></text:p>
        <text:p text:style-name="P3"/>
        <text:h text:style-name="P1" text:outline-level="1"><text:bookmark text:name="anchor600"/><text:span text:style-name="T7">VI. Определение индивидуальной потребности гражданина в социальном обслуживании, в том числе в социальных услугах по уходу</text:span></text:h>
        <text:p text:style-name="P3"/>
        <text:p text:style-name="P6"><text:bookmark text:name="anchor1020"/><text:span text:style-name="T4">20. Определение индивидуальной потребности гражданина в социальном обслуживании, в том числе в социальных услугах по уходу, осуществляется экспертами по оценке нуждаемости, которые являются работниками территориального координационного центра, уполномоченного органом государственной власти субъекта Российской Федерации в сфере социального обслуживания граждан (далее - эксперт по оценке нуждаемости), с учетом сведений, полученных в том числе в порядке информационного обмена в рамках межведомственного взаимодействия в системе долговременного ухода, а также с привлечением страхового эксперта.</text:span></text:p>
        <text:p text:style-name="P6"><text:bookmark text:name="anchor1021"/><text:span text:style-name="T4">21. Определение индивидуальной потребности гражданина в социальном обслуживании, в том числе в социальных услугах по уходу, осуществляется в соответствии с рекомендациями по определению индивидуальной потребности в социальном обслуживании, в том числе в социальных услугах по уходу, предусмотренными </text:span><text:a xlink:type="simple" xlink:href="#anchor1100" text:style-name="Internet_20_link" text:visited-style-name="Visited_20_Internet_20_Link">приложением N 1</text:a><text:span text:style-name="T4"> к модели, а также рекомендуемым алгоритмом действий экспертов по оценке нуждаемости при определении индивидуальной потребности гражданина в социальном обслуживании, в том числе в социальных услугах по уходу, предусмотренным </text:span><text:a xlink:type="simple" xlink:href="#anchor1200" text:style-name="Internet_20_link" text:visited-style-name="Visited_20_Internet_20_Link">приложением N 2</text:a><text:span text:style-name="T4"> к модели.</text:span></text:p>
        <text:p text:style-name="P6"><text:bookmark text:name="anchor1022"/><text:span text:style-name="T4">22. При определении индивидуальной потребности гражданина в социальном обслуживании, в том числе в социальных услугах по уходу, используется анкета-опросник по определению индивидуальной потребности в социальном обслуживании, в том числе в социальных услугах по уходу (далее - анкета-опросник), рекомендуемый образец формы которой предусмотрен </text:span><text:a xlink:type="simple" xlink:href="#anchor1300" text:style-name="Internet_20_link" text:visited-style-name="Visited_20_Internet_20_Link">приложением N 3</text:a><text:span text:style-name="T4"> к модели.</text:span></text:p>
        <text:p text:style-name="P6"><text:bookmark text:name="anchor1023"/><text:span text:style-name="T4">23. Анкета-опросник - документ, на основании которого принимается решение о признании гражданина нуждающимся в социальном обслуживании, в том числе в социальных услугах по </text:span><text:soft-page-break/><text:span text:style-name="T4">уходу, согласно заявлению о предоставлении социального обслуживания, поданному гражданином или его законным представителем, или обращению в его интересах лиц, указанных в </text:span><text:a xlink:type="simple" xlink:href="https://internet.garant.ru/document/redirect/70552648/14" text:style-name="Internet_20_link" text:visited-style-name="Visited_20_Internet_20_Link">статье 14</text:a><text:span text:style-name="T4"> Федерального закона от 28 декабря 2013 г. N 442-ФЗ, либо об отказе в социальном обслуживании.</text:span></text:p>
        <text:p text:style-name="P6"><text:bookmark text:name="anchor1024"/><text:span text:style-name="T4">24. В анкете-опроснике содержатся вопросы о жизнедеятельности гражданина, условиях его проживания, финансовом положении, ближайшем окружении, состоянии здоровья и способности самостоятельно выполнять наиболее значимые действия повседневной жизни, оценочная шкала индивидуальной потребности в уходе, а также перечень рекомендуемых социальных услуг, в том числе социальных услуг по уходу. Правила заполнения анкеты-опросника предусмотрены </text:span><text:a xlink:type="simple" xlink:href="#anchor1400" text:style-name="Internet_20_link" text:visited-style-name="Visited_20_Internet_20_Link">приложением N 4</text:a><text:span text:style-name="T4"> к модели.</text:span></text:p>
        <text:p text:style-name="P6"><text:bookmark text:name="anchor1025"/><text:span text:style-name="T4">25. Результатом определения индивидуальной потребности гражданина в социальном обслуживании, в том числе в социальных услугах по уходу, является признание гражданина нуждающимся в социальном обслуживании, в том числе в социальных услугах по уходу, установление ему уровня нуждаемости в уходе с последующим подбором социальных услуг по уходу, включаемых в социальный пакет долговременного ухода, и иных социальных услуг.</text:span></text:p>
        <text:p text:style-name="P6"><text:bookmark text:name="anchor1026"/><text:span text:style-name="T4">26. При признании гражданина нуждающимся в социальном обслуживании, в том числе в социальных услугах по уходу, исходя из индивидуальной потребности ему устанавливается первый, второй или третий уровень нуждаемости в уходе.</text:span></text:p>
        <text:p text:style-name="P6"><text:bookmark text:name="anchor1027"/><text:span text:style-name="T4">27. В случае возникновения обстоятельств, которые улучшили либо ухудшили или могут ухудшить условия жизнедеятельности гражданина, нуждающегося в уходе, пересматривается индивидуальная потребность гражданина в социальном обслуживании, в том числе в социальных услугах по уходу, с последующим подбором социальных услуг по уходу, включаемых в социальный пакет долговременного ухода (не реже одного раза в год).</text:span></text:p>
        <text:p text:style-name="P6"><text:bookmark text:name="anchor1028"/><text:span text:style-name="T4">28. Определение индивидуальной потребности гражданина в социальном обслуживании, в том числе в социальных услугах по уходу, осуществляется экспертами по оценке нуждаемости.</text:span></text:p>
        <text:p text:style-name="P6"><text:bookmark text:name="anchor1029"/><text:span text:style-name="T4">29. Эксперт по оценке нуждаемости обязан:</text:span></text:p>
        <text:p text:style-name="P6"><text:bookmark text:name="anchor10291"/><text:span text:style-name="T4">1) соответствовать требованиям одного из профессиональных стандартов </text:span><text:a xlink:type="simple" xlink:href="https://internet.garant.ru/document/redirect/74386899/1000" text:style-name="Internet_20_link" text:visited-style-name="Visited_20_Internet_20_Link">"Специалист по социальной работе"</text:a><text:span text:style-name="T4"> или </text:span><text:a xlink:type="simple" xlink:href="https://internet.garant.ru/document/redirect/70558540/1000" text:style-name="Internet_20_link" text:visited-style-name="Visited_20_Internet_20_Link">"Психолог в социальной сфере"</text:a><text:span text:style-name="T4">;</text:span></text:p>
        <text:p text:style-name="P6"><text:bookmark text:name="anchor10292"/><text:span text:style-name="T4">2) пройти и (или) быть готовым пройти профессиональное обучение по программам профессиональной подготовки (переподготовки) или повышение квалификации в целях осуществления экспертной деятельности по определению индивидуальной потребности гражданина в социальном обслуживании, в том числе в социальных услугах по уходу;</text:span></text:p>
        <text:p text:style-name="P6"><text:bookmark text:name="anchor10293"/><text:span text:style-name="T4">3) соблюдать принципы и правила корпоративной этики, предусмотренные </text:span><text:a xlink:type="simple" xlink:href="#anchor1500" text:style-name="Internet_20_link" text:visited-style-name="Visited_20_Internet_20_Link">приложением N 5</text:a><text:span text:style-name="T4"> к модели.</text:span></text:p>
        <text:p text:style-name="P3"/>
        <text:h text:style-name="P1" text:outline-level="1"><text:bookmark text:name="anchor700"/><text:span text:style-name="T7">VII. Подбор гражданину, нуждающемуся в уходе, социальных услуг по уходу, включаемых в социальный пакет долговременного ухода</text:span></text:h>
        <text:p text:style-name="P3"/>
        <text:p text:style-name="P6"><text:bookmark text:name="anchor1030"/><text:span text:style-name="T4">30. Подбор гражданину, нуждающемуся в уходе, социальных услуг по уходу, включаемых в социальный пакет долговременного ухода, осуществляется экспертами по оценке нуждаемости в соответствии с индивидуальной потребностью гражданина в социальном обслуживании, в том числе в социальных услугах по уходу, и уровнем его нуждаемости в уходе.</text:span></text:p>
        <text:p text:style-name="P6"><text:bookmark text:name="anchor1031"/><text:span text:style-name="T4">31. При подборе социальных услуг по уходу, включаемых в социальный пакет долговременного ухода, и определении условий их предоставления учитываются следующие параметры:</text:span></text:p>
        <text:p text:style-name="P6"><text:bookmark text:name="anchor10311"/><text:span text:style-name="T4">1) характер ухода - потребность в замещающих действиях (действия за гражданина, нуждающегося в уходе, не способного полностью или частично осуществлять самообслуживание, удовлетворять основные жизненные потребности) или ассистирующих действиях (действия, обеспечивающие поддержку действий и решений гражданина, нуждающегося в уходе, по самообслуживанию и удовлетворению основных жизненных потребностей, в том числе посредством мотивирования, инструктирования), или в их сочетании;</text:span></text:p>
        <text:p text:style-name="P6"><text:bookmark text:name="anchor10312"/><text:soft-page-break/><text:span text:style-name="T4">2) периодичность ухода - потребность в социальных услугах по уходу в течение недели (от одного раза до нескольких раз);</text:span></text:p>
        <text:p text:style-name="P6"><text:bookmark text:name="anchor10313"/><text:span text:style-name="T4">3) интенсивность ухода - потребность в социальных услугах по уходу в течение дня (от одного раза до нескольких раз);</text:span></text:p>
        <text:p text:style-name="P6"><text:bookmark text:name="anchor10314"/><text:span text:style-name="T4">4) продолжительность ухода - объем часов, требуемый для предоставления социальных услуг по уходу в неделю и в день;</text:span></text:p>
        <text:p text:style-name="P6"><text:bookmark text:name="anchor10315"/><text:span text:style-name="T4">5) время предоставления ухода - потребность в социальных услугах по уходу в течение суток (в дневное время, в ночное время);</text:span></text:p>
        <text:p text:style-name="P6"><text:bookmark text:name="anchor10316"/><text:span text:style-name="T4">6) график предоставления социальных услуг по уходу (с учетом возможностей граждан, осуществляющих уход, из числа ближайшего окружения).</text:span></text:p>
        <text:p text:style-name="P6"><text:bookmark text:name="anchor1032"/><text:span text:style-name="T4">32. При определении оптимальных условий предоставления гражданину, нуждающемуся в уходе, социальных услуг по уходу, включаемых в социальный пакет долговременного ухода, рекомендуется исходить из приоритетности сохранения пребывания гражданина в привычной благоприятной среде (дома, в семье) и учитывать обстоятельства, которые ухудшают или могут ухудшить условия его жизнедеятельности.</text:span></text:p>
        <text:p text:style-name="P6"><text:bookmark text:name="anchor1033"/><text:span text:style-name="T4">33. Предоставление социальных услуг по уходу, включенных в социальный пакет долговременного ухода, осуществляется по месту жительства или месту пребывания гражданина, нуждающегося в уходе.</text:span></text:p>
        <text:p text:style-name="P6"><text:bookmark text:name="anchor1034"/><text:span text:style-name="T4">34. В случае, если при предоставлении социальных услуг по уходу, включенных в социальный пакет долговременного ухода, в форме социального обслуживания на дому не достигаются цели социального обслуживания, поскольку потребность гражданина, нуждающегося в уходе, превышает максимальный объем социальных услуг по уходу, включенных в социальный пакет долговременного ухода (28 часов в неделю), и при этом гражданин отказывается от иных социальных услуг, предоставление которых будет способствовать его дальнейшему проживанию дома, рекомендуется предлагать гражданину стационарную форму социального обслуживания.</text:span></text:p>
        <text:p text:style-name="P6"><text:bookmark text:name="anchor1035"/><text:span text:style-name="T4">35. Срок предоставления гражданину, нуждающемуся в уходе, социального обслуживания в стационарной форме социального обслуживания при временном (на срок, определенный индивидуальной программой) круглосуточном проживании рекомендуется ограничивать временем, необходимым для достижения целей социального обслуживания.</text:span></text:p>
        <text:p text:style-name="P6"><text:bookmark text:name="anchor1036"/><text:span text:style-name="T4">36. Штатные расписания организаций социального обслуживания, предоставляющих социальные услуги в стационарной форме социального обслуживания, формируются в соответствии с </text:span><text:a xlink:type="simple" xlink:href="https://internet.garant.ru/document/redirect/70883236/1100" text:style-name="Internet_20_link" text:visited-style-name="Visited_20_Internet_20_Link">рекомендуемыми нормативами</text:a><text:span text:style-name="T4"> штатной численности, утвержденными </text:span><text:a xlink:type="simple" xlink:href="https://internet.garant.ru/document/redirect/70883236/0" text:style-name="Internet_20_link" text:visited-style-name="Visited_20_Internet_20_Link">приказом</text:a><text:span text:style-name="T4"> Министерства труда и социальной защиты Российской Федерации от 24 ноября 2014 г. N 940н "Об утверждении Правил организации деятельности организаций социального обслуживания, их структурных подразделений".</text:span></text:p>
        <text:p text:style-name="P3"/>
        <text:h text:style-name="P1" text:outline-level="1"><text:bookmark text:name="anchor800"/><text:span text:style-name="T7">VIII. Социальный пакет долговременного ухода</text:span></text:h>
        <text:p text:style-name="P3"/>
        <text:p text:style-name="P6"><text:bookmark text:name="anchor1037"/><text:span text:style-name="T4">37. Социальный пакет долговременного ухода предоставляется бесплатно в форме социального обслуживания на дому гражданам, которым установлен первый, второй или третий уровень нуждаемости в уходе.</text:span></text:p>
        <text:p text:style-name="P6"><text:bookmark text:name="anchor1038"/><text:span text:style-name="T4">38. Перечень социальных услуг по уходу, включаемых в социальный пакет долговременного ухода, предусмотрен </text:span><text:a xlink:type="simple" xlink:href="#anchor1600" text:style-name="Internet_20_link" text:visited-style-name="Visited_20_Internet_20_Link">приложением N 6</text:a><text:span text:style-name="T4"> к модели.</text:span></text:p>
        <text:p text:style-name="P6"><text:bookmark text:name="anchor1039"/><text:span text:style-name="T4">39. К социальным услугам по уходу, включаемым в социальный пакет долговременного ухода, направленным на поддержание жизнедеятельности граждан, нуждающихся в уходе, на сохранение их жизни и здоровья посредством осуществления ухода и систематического наблюдения за их состоянием, относятся:</text:span></text:p>
        <text:p text:style-name="P6"><text:bookmark text:name="anchor10391"/><text:span text:style-name="T4">1) социальные услуги по уходу, обеспечивающие поддержку питания, включая приготовление или помощь при приготовлении и приеме пищи, кормление, соблюдение диеты, питьевого режима и так далее;</text:span></text:p>
        <text:p text:style-name="P6"><text:bookmark text:name="anchor10392"/><text:soft-page-break/><text:span text:style-name="T4">2) социальные услуги по уходу, обеспечивающие поддержку личной гигиены, включая утренний и вечерний туалет, купание, переодевание, смену абсорбирующего белья и другие гигиенические процедуры по уходу за телом и так далее;</text:span></text:p>
        <text:p text:style-name="P6"><text:bookmark text:name="anchor10393"/><text:span text:style-name="T4">3) социальные услуги по уходу, обеспечивающие поддержку мобильности, включая позиционирование, вертикализацию, передвижение и так далее;</text:span></text:p>
        <text:p text:style-name="P6"><text:bookmark text:name="anchor10394"/><text:span text:style-name="T4">4) социальные услуги по уходу, обеспечивающие поддержку состояния здоровья, включая наблюдение за общим состоянием здоровья, выполнение медицинских рекомендаций, помощь при подготовке лекарственных препаратов и их приеме, ведение дневника ухода;</text:span></text:p>
        <text:p text:style-name="P6"><text:bookmark text:name="anchor10395"/><text:span text:style-name="T4">5) социальные услуги по уходу, обеспечивающие поддержку социального функционирования гражданина, включая поддержку потребности в движении и общении, а также навыков, способствующих сохранению памяти, внимания, мышления и так далее.</text:span></text:p>
        <text:p text:style-name="P6"><text:bookmark text:name="anchor1040"/><text:span text:style-name="T4">40. Социальные услуги по уходу предоставляются в соответствии с рекомендуемыми стандартами социальных услуг по уходу, включаемых в социальный пакет долговременного ухода (далее - стандарты), предусмотренными </text:span><text:a xlink:type="simple" xlink:href="#anchor1700" text:style-name="Internet_20_link" text:visited-style-name="Visited_20_Internet_20_Link">приложением N 7</text:a><text:span text:style-name="T4"> к модели.</text:span></text:p>
        <text:p text:style-name="P6"><text:bookmark text:name="anchor1041"/><text:span text:style-name="T4">41. Стандарты устанавливают для каждой социальной услуги по уходу алгоритм, объем, периодичность и условия ее предоставления, а также оценку результатов и показатели качества социальной услуги по уходу. Объем и периодичность предоставления социальных услуг по уходу могут быть изменены в соответствии с индивидуальной потребностью гражданина, нуждающегося в уходе.</text:span></text:p>
        <text:p text:style-name="P6"><text:bookmark text:name="anchor1042"/><text:span text:style-name="T4">42. Объем социальных услуг по уходу, включаемых в социальный пакет долговременного ухода (далее - объем социального пакета долговременного ухода), определяется в соответствии с уровнем нуждаемости гражданина в уходе и измеряется в часах (минутах) в неделю.</text:span></text:p>
        <text:p text:style-name="P6"><text:bookmark text:name="anchor1043"/><text:span text:style-name="T4">43. При установлении гражданину первого уровня нуждаемости в уходе социальный пакет долговременного ухода предоставляется в объеме до 14 часов в неделю (840 минут).</text:span></text:p>
        <text:p text:style-name="P6"><text:bookmark text:name="anchor1044"/><text:span text:style-name="T4">44. При установлении гражданину второго уровня нуждаемости в уходе социальный пакет долговременного ухода предоставляется в объеме до 21 часа в неделю (1260 минут).</text:span></text:p>
        <text:p text:style-name="P6"><text:bookmark text:name="anchor1045"/><text:span text:style-name="T4">45. При установлении гражданину третьего уровня нуждаемости в уходе социальный пакет долговременного ухода предоставляется в объеме до 28 часов в неделю (1680 минут).</text:span></text:p>
        <text:p text:style-name="P6"><text:bookmark text:name="anchor1046"/><text:span text:style-name="T4">46. Суммарное время, требуемое для предоставления всех социальных услуг по уходу, включаемых в социальный пакет долговременного ухода (далее - суммарное время), не может превышать предельный объем социального пакета долговременного ухода, установленный для каждого уровня нуждаемости в уходе.</text:span></text:p>
        <text:p text:style-name="P6"><text:bookmark text:name="anchor1047"/><text:span text:style-name="T4">47. В случае, если суммарное время меньше объема социального пакета долговременного ухода, назначенного гражданину, то избыток времени используют для увеличения объема и периодичности предоставления наиболее трудоемких социальных услуг по уходу.</text:span></text:p>
        <text:p text:style-name="P6"><text:bookmark text:name="anchor1048"/><text:span text:style-name="T4">48. График предоставления социальных услуг по уходу, включенных в социальный пакет долговременного ухода, определяется по согласованию с гражданином, нуждающимся в уходе, или его законным представителем, а также с гражданином, осуществляющим уход (при наличии), и может составлять:</text:span></text:p>
        <text:p text:style-name="P6"><text:span text:style-name="T4">до 2 раз в день 3 - 7 дней в неделю при наличии у гражданина первого или второго уровня нуждаемости в уходе;</text:span></text:p>
        <text:p text:style-name="P6"><text:span text:style-name="T4">до 3 раз в день 5 - 7 дней в неделю при наличии у гражданина второго или третьего уровня нуждаемости в уходе.</text:span></text:p>
        <text:p text:style-name="P6"><text:bookmark text:name="anchor1049"/><text:span text:style-name="T4">49. Предоставление социальных услуг по уходу, включенных в социальный пакет долговременного ухода, осуществляется в соответствии с рекомендуемым порядком предоставления социальных услуг по уходу, включаемых в социальный пакет долговременного ухода, в форме социального обслуживания на дому, предусмотренным </text:span><text:a xlink:type="simple" xlink:href="#anchor1800" text:style-name="Internet_20_link" text:visited-style-name="Visited_20_Internet_20_Link">приложением N 8</text:a><text:span text:style-name="T4"> к модели.</text:span></text:p>
        <text:p text:style-name="P6"><text:bookmark text:name="anchor1050"/><text:span text:style-name="T4">50. Социальные услуги по уходу, включенные в социальный пакет долговременного ухода, гражданину, нуждающемуся в уходе, предоставляются помощником, по уходу, который является работником поставщика социальных услуг.</text:span></text:p>
        <text:p text:style-name="P6"><text:bookmark text:name="anchor1051"/><text:span text:style-name="T4">51. Помощник по уходу обязан:</text:span></text:p>
        <text:p text:style-name="P6"><text:bookmark text:name="anchor10511"/><text:soft-page-break/><text:span text:style-name="T4">1) соответствовать требованиям </text:span><text:a xlink:type="simple" xlink:href="https://internet.garant.ru/document/redirect/72014246/1000" text:style-name="Internet_20_link" text:visited-style-name="Visited_20_Internet_20_Link">профессионального стандарта</text:a><text:span text:style-name="T4"> "Помощник по уходу";</text:span></text:p>
        <text:p text:style-name="P6"><text:bookmark text:name="anchor10512"/><text:span text:style-name="T4">2) пройти и (или) быть готовым пройти профессиональное обучение по программам профессиональной подготовки (переподготовки) или повышение квалификации в целях осуществления деятельности по предоставлению социальных услуг по уходу;</text:span></text:p>
        <text:p text:style-name="P6"><text:bookmark text:name="anchor10513"/><text:span text:style-name="T4">3) соблюдать принципы и правила корпоративной этики, предусмотренные </text:span><text:a xlink:type="simple" xlink:href="#anchor1500" text:style-name="Internet_20_link" text:visited-style-name="Visited_20_Internet_20_Link">приложением N 5</text:a><text:span text:style-name="T4"> к модели.</text:span></text:p>
        <text:p text:style-name="P6"><text:bookmark text:name="anchor1052"/><text:span text:style-name="T4">52. Помощник по уходу заполняет отчет о предоставлении социальных услуг по уходу, включенных в социальный пакет долговременного ухода, предоставляемых гражданину бесплатно в форме социального обслуживания на дому (далее - отчет), рекомендуемый образец формы которого предусмотрен </text:span><text:a xlink:type="simple" xlink:href="#anchor11100" text:style-name="Internet_20_link" text:visited-style-name="Visited_20_Internet_20_Link">приложением N 10</text:a><text:span text:style-name="T4"> к модели.</text:span></text:p>
        <text:p text:style-name="P6"><text:bookmark text:name="anchor1053"/><text:span text:style-name="T4">53. Отчет составляется по каждому гражданину, получающему социальный пакет долговременного ухода, один раз в месяц, его заполнение осуществляют все помощники по уходу, обеспечивающие предоставление социальных услуг по уходу.</text:span></text:p>
        <text:p text:style-name="P6"><text:bookmark text:name="anchor1054"/><text:span text:style-name="T4">54. Объем социального пакета долговременного ухода, предоставляемого поставщиком социальных услуг, не может быть меньше объема, предусмотренного дополнением к индивидуальной программе.</text:span></text:p>
        <text:p text:style-name="P6"><text:bookmark text:name="anchor1055"/><text:span text:style-name="T4">55. Поставщик социальных услуг не может предоставлять иные социальные услуги взамен социальных услуг по уходу, включенных в социальный пакет долговременного ухода, предусмотренных дополнением к индивидуальной программе.</text:span></text:p>
        <text:p text:style-name="P3"/>
        <text:h text:style-name="P1" text:outline-level="1"><text:bookmark text:name="anchor900"/><text:span text:style-name="T7">IX. Предоставление гражданам, нуждающимся в уходе, социальных услуг и социального сопровождения</text:span></text:h>
        <text:p text:style-name="P3"/>
        <text:p text:style-name="P6"><text:bookmark text:name="anchor1056"/><text:span text:style-name="T4">56. Гражданам, нуждающимся в уходе, которым назначен социальный пакет долговременного ухода, иные социальные услуги и социальное сопровождение предоставляются в форме социального обслуживания на дому, полустационарной форме социального обслуживания или в их сочетании в соответствии с индивидуальной потребностью граждан на условиях, установленных </text:span><text:a xlink:type="simple" xlink:href="https://internet.garant.ru/document/redirect/70552648/20" text:style-name="Internet_20_link" text:visited-style-name="Visited_20_Internet_20_Link">статьями 20</text:a><text:span text:style-name="T4">, </text:span><text:a xlink:type="simple" xlink:href="https://internet.garant.ru/document/redirect/70552648/31" text:style-name="Internet_20_link" text:visited-style-name="Visited_20_Internet_20_Link">31</text:a><text:span text:style-name="T4">, </text:span><text:a xlink:type="simple" xlink:href="https://internet.garant.ru/document/redirect/70552648/32" text:style-name="Internet_20_link" text:visited-style-name="Visited_20_Internet_20_Link">32</text:a><text:span text:style-name="T4"> Федерального закона от 28 декабря 2013 г. N 442-ФЗ, а также в соответствии с </text:span><text:a xlink:type="simple" xlink:href="https://internet.garant.ru/document/redirect/70807012/0" text:style-name="Internet_20_link" text:visited-style-name="Visited_20_Internet_20_Link">постановлением</text:a><text:span text:style-name="T4"> Правительства Российской Федерации от 24 ноября 2014 г. N 1236 "Об утверждении примерного перечня социальных услуг по видам социальных услуг", приказами Министерства труда и социальной защиты Российской Федерации </text:span><text:a xlink:type="simple" xlink:href="https://internet.garant.ru/document/redirect/70836800/0" text:style-name="Internet_20_link" text:visited-style-name="Visited_20_Internet_20_Link">от 24 ноября 2014 г. N 938н</text:a><text:span text:style-name="T4"> "Об утверждении Примерного порядка предоставления социальных услуг в полустационарной форме социального обслуживания", </text:span><text:a xlink:type="simple" xlink:href="https://internet.garant.ru/document/redirect/70835712/0" text:style-name="Internet_20_link" text:visited-style-name="Visited_20_Internet_20_Link">от 24 ноября 2014 г. N 939н</text:a><text:span text:style-name="T4"> "Об утверждении Примерного порядка предоставления социальных услуг в форме социального обслуживания на дому".</text:span></text:p>
        <text:p text:style-name="P6"><text:bookmark text:name="anchor1057"/><text:span text:style-name="T4">57. Содействие гражданам, нуждающимся в уходе, в предоставлении медицинской, психологической, педагогической, юридической, социальной помощи, не относящейся к социальным услугам (социальное сопровождение), осуществляется в соответствии с их индивидуальной потребностью в социальном обслуживании на условиях, установленных </text:span><text:a xlink:type="simple" xlink:href="https://internet.garant.ru/document/redirect/70552648/22" text:style-name="Internet_20_link" text:visited-style-name="Visited_20_Internet_20_Link">статьей 22</text:a><text:span text:style-name="T4"> Федерального закона от 28 декабря 2013 г. N 442-ФЗ.</text:span></text:p>
        <text:p text:style-name="P6"><text:bookmark text:name="anchor1058"/><text:span text:style-name="T4">58. К социальному сопровождению граждан, нуждающихся в уходе, относится деятельность по осуществлению содействия:</text:span></text:p>
        <text:p text:style-name="P6"><text:bookmark text:name="anchor10581"/><text:span text:style-name="T4">1) в предоставлении бесплатной медицинской помощи всех видов на дому или в медицинских организациях, включая:</text:span></text:p>
        <text:p text:style-name="P6"><text:span text:style-name="T4">специализированную, в том числе высокотехнологичную, а также паллиативную медицинскую помощь;</text:span></text:p>
        <text:p text:style-name="P6"><text:span text:style-name="T4">проведение диспансеризации, медицинских осмотров (профилактические, предварительные, периодические), оздоровления;</text:span></text:p>
        <text:p text:style-name="P6"><text:span text:style-name="T4">диспансерное наблюдение за состоянием здоровья лиц, страдающих хроническими заболеваниями, функциональными расстройствами, иными состояниями, в целях своевременного </text:span><text:soft-page-break/><text:span text:style-name="T4">выявления (предупреждения) осложнений, обострений заболеваний, иных патологических состояний, их профилактики и осуществления медицинской реабилитации;</text:span></text:p>
        <text:p text:style-name="P6"><text:span text:style-name="T4">проведение противоэпидемических мероприятий, в том числе вакцинации;</text:span></text:p>
        <text:p text:style-name="P6"><text:bookmark text:name="anchor10582"/><text:span text:style-name="T4">2) в бесплатном предоставлении необходимых лекарственных средств (для граждан, имеющих право на их получение);</text:span></text:p>
        <text:p text:style-name="P6"><text:bookmark text:name="anchor10583"/><text:span text:style-name="T4">3) в получении психологической, педагогической, юридической помощи;</text:span></text:p>
        <text:p text:style-name="P6"><text:bookmark text:name="anchor10584"/><text:span text:style-name="T4">4) в получении социальной помощи, не относящейся к социальным услугам, включая меры социальной поддержки для граждан, имеющих право на их получение;</text:span></text:p>
        <text:p text:style-name="P6"><text:bookmark text:name="anchor10585"/><text:span text:style-name="T4">5) в получении услуг реабилитации и абилитации (для граждан, имеющих право на их получение).</text:span></text:p>
        <text:p text:style-name="P3"/>
        <text:h text:style-name="P1" text:outline-level="1"><text:bookmark text:name="anchor10100"/><text:span text:style-name="T7">X. Составление гражданам, нуждающимся в уходе, индивидуальной программы и дополнения к индивидуальной программе</text:span></text:h>
        <text:p text:style-name="P3"/>
        <text:p text:style-name="P6"><text:bookmark text:name="anchor1059"/><text:span text:style-name="T4">59. Индивидуальная программа - документ, составляемый в соответствии с </text:span><text:a xlink:type="simple" xlink:href="https://internet.garant.ru/document/redirect/70791482/0" text:style-name="Internet_20_link" text:visited-style-name="Visited_20_Internet_20_Link">приказом</text:a><text:span text:style-name="T4"> Министерства труда и социальной защиты Российской Федерации от 10 ноября 2014 г. N 874н "О примерной форме договора о предоставлении социальных услуг, а также о форме индивидуальной программы предоставления социальных услуг".</text:span></text:p>
        <text:p text:style-name="P6"><text:bookmark text:name="anchor1060"/><text:span text:style-name="T4">60. В индивидуальной программе указываются форма (формы) социального обслуживания, виды, объем, периодичность, условия, сроки предоставления социальных услуг, согласно условиям, установленным </text:span><text:a xlink:type="simple" xlink:href="https://internet.garant.ru/document/redirect/70552648/20" text:style-name="Internet_20_link" text:visited-style-name="Visited_20_Internet_20_Link">статьями 20</text:a><text:span text:style-name="T4">, </text:span><text:a xlink:type="simple" xlink:href="https://internet.garant.ru/document/redirect/70552648/31" text:style-name="Internet_20_link" text:visited-style-name="Visited_20_Internet_20_Link">31</text:a><text:span text:style-name="T4">, </text:span><text:a xlink:type="simple" xlink:href="https://internet.garant.ru/document/redirect/70552648/32" text:style-name="Internet_20_link" text:visited-style-name="Visited_20_Internet_20_Link">32</text:a><text:span text:style-name="T4"> Федерального закона от 28 декабря 2013 г. N 442-ФЗ, а также мероприятия по социальному сопровождению, осуществляемые в соответствии со </text:span><text:a xlink:type="simple" xlink:href="https://internet.garant.ru/document/redirect/70552648/22" text:style-name="Internet_20_link" text:visited-style-name="Visited_20_Internet_20_Link">статьей 22</text:a><text:span text:style-name="T4"> Федерального закона от 28 декабря 2013 г. N 442-ФЗ, и перечень рекомендуемых поставщиков социальных услуг.</text:span></text:p>
        <text:p text:style-name="P6"><text:bookmark text:name="anchor1061"/><text:span text:style-name="T4">61. Дополнение к индивидуальной программе - документ, составляемый для гражданина, которому при определении индивидуальной потребности в социальном обслуживании, в том числе в социальных услугах по уходу, установлен первый, второй или третий уровень нуждаемости в уходе.</text:span></text:p>
        <text:p text:style-name="P6"><text:bookmark text:name="anchor1062"/><text:span text:style-name="T4">62. В дополнении к индивидуальной программе указываются уровень нуждаемости гражданина в уходе, объем социального пакета долговременного ухода, условия его предоставления и перечень включенных в него социальных услуг по уходу. Рекомендуемый образец формы дополнения к индивидуальной программе предусмотрен </text:span><text:a xlink:type="simple" xlink:href="#anchor1900" text:style-name="Internet_20_link" text:visited-style-name="Visited_20_Internet_20_Link">приложением N 9</text:a><text:span text:style-name="T4"> к модели.</text:span></text:p>
        <text:p text:style-name="P6"><text:bookmark text:name="anchor1063"/><text:span text:style-name="T4">63. Дополнение к индивидуальной программе составляется экспертом по оценке нуждаемости, согласовывается со страховым экспертом и утверждается органом государственной власти субъекта Российской Федерации в сфере социального обслуживания граждан или уполномоченной данным органом организацией, не являющейся поставщиком социальных услуг, в соответствии с индивидуальной потребностью гражданина в социальных услугах по уходу в сроки, предусмотренные </text:span><text:a xlink:type="simple" xlink:href="#anchor1100" text:style-name="Internet_20_link" text:visited-style-name="Visited_20_Internet_20_Link">приложением N 1</text:a><text:span text:style-name="T4"> к модели.</text:span></text:p>
        <text:p text:style-name="P6"><text:bookmark text:name="anchor1064"/><text:span text:style-name="T4">64. Граждане, нуждающиеся в уходе, их законные представители имеют право на участие в составлении индивидуальной программы и дополнения к индивидуальной программе.</text:span></text:p>
        <text:p text:style-name="P6"><text:bookmark text:name="anchor1065"/><text:span text:style-name="T4">65. Индивидуальная программа и дополнение к индивидуальной программе для гражданина или его законного представителя имеют рекомендательный характер, для поставщика социальных услуг - обязательный характер.</text:span></text:p>
        <text:p text:style-name="P6"><text:bookmark text:name="anchor1066"/><text:span text:style-name="T4">66. Поставщики социальных услуг обязаны предоставлять социальные услуги их получателю в соответствии с индивидуальной программой, дополнением к индивидуальной программе и условиями договора, заключенного с получателем социальных услуг или его законным представителем, на основании требований </text:span><text:a xlink:type="simple" xlink:href="https://internet.garant.ru/document/redirect/70552648/0" text:style-name="Internet_20_link" text:visited-style-name="Visited_20_Internet_20_Link">Федерального закона</text:a><text:span text:style-name="T4"> от 28 декабря 2013 г. N 442-ФЗ.</text:span></text:p>
        <text:p text:style-name="P6"><text:bookmark text:name="anchor1067"/><text:span text:style-name="T4">67. Индивидуальная программа и дополнение к индивидуальной программе пересматриваются в зависимости от изменения индивидуальной потребности гражданина в </text:span><text:soft-page-break/><text:span text:style-name="T4">социальном обслуживании, в том числе в социальных услугах по уходу, но не реже одного раза в год.</text:span></text:p>
        <text:p text:style-name="P6"><text:bookmark text:name="anchor1068"/><text:span text:style-name="T4">68. Данные об индивидуальной программе (дата оформления и номер, наименование поставщика (наименования поставщиков) социальных услуг, реализующего (реализующих) индивидуальную программу), вносятся в регистр получателей социальных услуг, формирование и ведение которого осуществляет орган государственной власти субъекта Российской Федерации в сфере социального обслуживания граждан.</text:span></text:p>
        <text:p text:style-name="P6"><text:bookmark text:name="anchor1069"/><text:span text:style-name="T4">69. Данные о дополнении к индивидуальной программе (дата оформления и номер, наименование поставщика социальных услуг по уходу, реализующего дополнение к индивидуальной программе) вносятся в ведомственную информационную систему органа государственной власти субъекта Российской Федерации в сфере социального обслуживания граждан.</text:span></text:p>
        <text:p text:style-name="P3"/>
        <text:h text:style-name="P1" text:outline-level="1"><text:bookmark text:name="anchor10110"/><text:span text:style-name="T7">XI. Заключение договора о социальном обслуживании</text:span></text:h>
        <text:p text:style-name="P3"/>
        <text:p text:style-name="P6"><text:bookmark text:name="anchor1070"/><text:span text:style-name="T4">70. Социальное обслуживание предоставляется гражданину, нуждающемуся в уходе, на основании договора о предоставлении социальных услуг, заключаемого между поставщиком социальных услуг и гражданином или его законным представителем в соответствии с </text:span><text:a xlink:type="simple" xlink:href="https://internet.garant.ru/document/redirect/70552648/0" text:style-name="Internet_20_link" text:visited-style-name="Visited_20_Internet_20_Link">Федеральным законом</text:a><text:span text:style-name="T4"> от 28 декабря 2013 г. N 442-ФЗ (далее - договор).</text:span></text:p>
        <text:p text:style-name="P6"><text:bookmark text:name="anchor1071"/><text:span text:style-name="T4">71. </text:span><text:a xlink:type="simple" xlink:href="https://internet.garant.ru/document/redirect/70791482/1000" text:style-name="Internet_20_link" text:visited-style-name="Visited_20_Internet_20_Link">Форма</text:a><text:span text:style-name="T4"> договора о предоставлении социального обслуживания утверждена </text:span><text:a xlink:type="simple" xlink:href="https://internet.garant.ru/document/redirect/70791482/0" text:style-name="Internet_20_link" text:visited-style-name="Visited_20_Internet_20_Link">приказом</text:a><text:span text:style-name="T4"> Министерства труда и социальной защиты Российской Федерации от 10 ноября 2014 г. N 874н "О примерной форме договора о предоставлении социальных услуг, а также о форме индивидуальной программы предоставления социальных услуг".</text:span></text:p>
        <text:p text:style-name="P6"><text:bookmark text:name="anchor1072"/><text:span text:style-name="T4">72. В договоре в обязательном порядке указываются:</text:span></text:p>
        <text:p text:style-name="P6"><text:bookmark text:name="anchor10721"/><text:span text:style-name="T4">1) объем и перечень социальных услуг, определенных индивидуальной программой, предоставляемых на условиях, установленных </text:span><text:a xlink:type="simple" xlink:href="https://internet.garant.ru/document/redirect/70552648/20" text:style-name="Internet_20_link" text:visited-style-name="Visited_20_Internet_20_Link">статьями 20</text:a><text:span text:style-name="T4">, </text:span><text:a xlink:type="simple" xlink:href="https://internet.garant.ru/document/redirect/70552648/31" text:style-name="Internet_20_link" text:visited-style-name="Visited_20_Internet_20_Link">31</text:a><text:span text:style-name="T4">, </text:span><text:a xlink:type="simple" xlink:href="https://internet.garant.ru/document/redirect/70552648/32" text:style-name="Internet_20_link" text:visited-style-name="Visited_20_Internet_20_Link">32</text:a><text:span text:style-name="T4"> Федерального закона от 28 Декабря 2013 г. N 442-ФЗ;</text:span></text:p>
        <text:p text:style-name="P6"><text:bookmark text:name="anchor10722"/><text:span text:style-name="T4">2) объем и перечень социальных услуг по уходу, включенных в социальный пакет долговременного ухода, определенных дополнением к индивидуальной программе, предоставляемых гражданину бесплатно в форме социального обслуживания на дому.</text:span></text:p>
        <text:p text:style-name="P6"><text:bookmark text:name="anchor1073"/><text:span text:style-name="T4">73. Индивидуальная программа и дополнение к индивидуальной программе являются приложениями к договору.</text:span></text:p>
        <text:p text:style-name="P6"><text:bookmark text:name="anchor1074"/><text:span text:style-name="T4">74. Отношения, связанные с исполнением договора о предоставлении социального обслуживания, регулируются в соответствии с законодательством Российской Федерации.</text:span></text:p>
        <text:p text:style-name="P3"/>
        <text:h text:style-name="P1" text:outline-level="1"><text:bookmark text:name="anchor10120"/><text:span text:style-name="T7">XII. Обеспечение функционирования системы долговременного ухода</text:span></text:h>
        <text:p text:style-name="P3"/>
        <text:p text:style-name="P6"><text:bookmark text:name="anchor1075"/><text:span text:style-name="T4">75. Функционирование системы долговременного ухода в субъекте Российской Федерации обеспечивается уполномоченными органами, уполномоченными организациями и их работниками.</text:span></text:p>
        <text:p text:style-name="P6"><text:bookmark text:name="anchor1076"/><text:span text:style-name="T4">76. Уполномоченные органы создают и развивают сеть организаций, предоставляющих гражданам, нуждающимся в уходе, социальные, медицинские, реабилитационные и абилитационные услуги.</text:span></text:p>
        <text:p text:style-name="P6"><text:bookmark text:name="anchor1077"/><text:span text:style-name="T4">77. Орган государственной власти субъекта Российской Федерации в сфере социального обслуживания граждан формирует инфраструктуру организаций, обеспечивающих функционирование системы долговременного ухода, включая создание:</text:span></text:p>
        <text:p text:style-name="P6"><text:bookmark text:name="anchor10771"/><text:span text:style-name="T4">1) в организации, не являющейся поставщиком социальных услуг, структурных подразделений, выполняющих функции:</text:span></text:p>
        <text:p text:style-name="P6"><text:span text:style-name="T4">регионального координационного центра, основной целью которого является информационно-аналитическое обеспечение системы долговременного ухода в субъекте </text:span><text:soft-page-break/><text:span text:style-name="T4">Российской Федерации; примерное положение о региональном координационном центре предусмотрено </text:span><text:a xlink:type="simple" xlink:href="#anchor11110" text:style-name="Internet_20_link" text:visited-style-name="Visited_20_Internet_20_Link">приложением N 11</text:a><text:span text:style-name="T4"> к модели;</text:span></text:p>
        <text:p text:style-name="P6"><text:span text:style-name="T4">территориального координационного центра, основной целью которого является обеспечение функционирования системы долговременного ухода на территории одного или нескольких муниципальных образований субъекта Российской Федерации; примерное положение о территориальном координационном Центре предусмотрено </text:span><text:a xlink:type="simple" xlink:href="#anchor11120" text:style-name="Internet_20_link" text:visited-style-name="Visited_20_Internet_20_Link">приложением N 12</text:a><text:span text:style-name="T4"> к модели;</text:span></text:p>
        <text:p text:style-name="P6"><text:bookmark text:name="anchor10772"/><text:span text:style-name="T4">2) в организации, являющейся поставщиком социальных услуг, структурных подразделений, выполняющих функции:</text:span></text:p>
        <text:p text:style-name="P6"><text:span text:style-name="T4">пункта проката технических средств реабилитации (далее - пункт проката), основной целью которого является обеспечение предоставления гражданам, нуждающимся в уходе, во временное пользование технических средств реабилитации; примерное положение о пункте проката технических средств реабилитации предусмотрено </text:span><text:a xlink:type="simple" xlink:href="#anchor11130" text:style-name="Internet_20_link" text:visited-style-name="Visited_20_Internet_20_Link">приложением N 13</text:a><text:span text:style-name="T4"> к модели;</text:span></text:p>
        <text:p text:style-name="P6"><text:span text:style-name="T4">школы ухода, основной целью которой является обучение граждан, осуществляющих уход, практическим навыкам ухода;</text:span></text:p>
        <text:p text:style-name="P6"><text:span text:style-name="T4">центров дневного пребывания, основной целью которых является поддержка граждан, нуждающихся в социальном обслуживании, в том числе в социальных услугах по уходу, при этом в центрах дневного пребывания социальные услуги по уходу, включаемые в социальный пакет долговременного ухода, не предоставляются.</text:span></text:p>
        <text:p text:style-name="P3"/>
        <text:h text:style-name="P1" text:outline-level="1"><text:bookmark text:name="anchor10130"/><text:span text:style-name="T7">XIII. Межведомственное взаимодействие в системе долговременного ухода</text:span></text:h>
        <text:p text:style-name="P3"/>
        <text:p text:style-name="P6"><text:bookmark text:name="anchor1078"/><text:span text:style-name="T4">78. Организация межведомственного взаимодействия в системе долговременного ухода в субъекте Российской Федерации осуществляется на основе регламента межведомственного взаимодействия, утверждаемого нормативным правовым актом субъекта Российской Федерации.</text:span></text:p>
        <text:p text:style-name="P6"><text:bookmark text:name="anchor1079"/><text:span text:style-name="T4">79. Регламент межведомственного взаимодействия устанавливает порядок взаимодействия участников системы долговременного ухода по выявлению граждан, нуждающихся в уходе, включению их в систему долговременного ухода, а также порядок и формы взаимодействия, включая информационное взаимодействие между уполномоченными органами и организациями, иными органами и организациями субъекта Российской Федерации:</text:span></text:p>
        <text:p text:style-name="P6"><text:bookmark text:name="anchor10791"/><text:span text:style-name="T4">1) при выявлении потенциальных получателей социальных услуг;</text:span></text:p>
        <text:p text:style-name="P6"><text:bookmark text:name="anchor10792"/><text:span text:style-name="T4">2) при определении индивидуальной потребности гражданина в социальном обслуживании, в том числе в социальных услугах по уходу;</text:span></text:p>
        <text:p text:style-name="P6"><text:bookmark text:name="anchor10793"/><text:span text:style-name="T4">3) при подборе гражданам, нуждающимся в уходе, социальных услуг по уходу, включенных в социальный пакет долговременного ухода;</text:span></text:p>
        <text:p text:style-name="P6"><text:bookmark text:name="anchor10794"/><text:span text:style-name="T4">4) при предоставлении гражданам, нуждающимся в уходе, социального обслуживания, в том числе социальных услуг по уходу;</text:span></text:p>
        <text:p text:style-name="P6"><text:bookmark text:name="anchor10795"/><text:span text:style-name="T4">5) при госпитализации граждан, нуждающихся в уходе, в медицинскую организацию;</text:span></text:p>
        <text:p text:style-name="P6"><text:bookmark text:name="anchor10796"/><text:span text:style-name="T4">6) при подтверждении факта оказания гражданам, нуждающимся в уходе, социальных услуг по уходу, включенных в социальный пакет долговременного ухода, в целях оплаты данных услуг поставщику социальных услуг.</text:span></text:p>
        <text:p text:style-name="P6"><text:bookmark text:name="anchor1080"/><text:span text:style-name="T4">80. Межведомственное взаимодействие участников системы долговременного ухода обеспечивается посредством ведомственных информационных систем и единой системы межведомственного электронного взаимодействия, в том числе с использованием специализированного мобильного приложения для обмена информацией (при наличии).</text:span></text:p>
        <text:p text:style-name="P3"/>
        <text:h text:style-name="P1" text:outline-level="1"><text:bookmark text:name="anchor10140"/><text:span text:style-name="T7">XIV. Кадровое обеспечение системы долговременного ухода</text:span></text:h>
        <text:p text:style-name="P3"/>
        <text:p text:style-name="P6"><text:bookmark text:name="anchor1081"/><text:span text:style-name="T4">81. В целях обеспечения функционирования в субъекте Российской Федерации системы долговременного ухода осуществляется подготовка кадров.</text:span></text:p>
        <text:p text:style-name="P6"><text:bookmark text:name="anchor1082"/><text:soft-page-break/><text:span text:style-name="T4">82. Орган государственной власти субъекта Российской Федерации в сфере социального обслуживания граждан организует обучение работников, участвующих в организации и оказании социальных услуг по уходу (помощники по уходу, организаторы ухода), а также обеспечивающих функционирование системы долговременного ухода (эксперт по оценке нуждаемости, социальный координатор и другие специалисты) по программам дополнительного профессионального образования (программы повышения квалификации, программы профессиональной переподготовки) (далее - профессиональные программы).</text:span></text:p>
        <text:p text:style-name="P6"><text:bookmark text:name="anchor1083"/><text:span text:style-name="T4">83. Реализация профессиональных программ по обучению экспертов по оценке нуждаемости, социальных координаторов, организаторов ухода и помощников по уходу осуществляется на базе образовательных организаций высшего и среднего профессионального образования, в том числе медицинских образовательных организаций, а также иных организаций, имеющих лицензию на реализацию профессиональных программ, материально-технически оснащенную учебную базу для проведения теоретических и практических занятий, квалифицированный преподавательский состав.</text:span></text:p>
        <text:p text:style-name="P6"><text:bookmark text:name="anchor1084"/><text:span text:style-name="T4">84. Обучение работников уполномоченных организаций по вопросам внедрения системы долговременного ухода осуществляется посредством организации и проведения региональных конференций, обучающих семинаров, тематических мастер-классов, межрегиональных мероприятий по обмену опытом, ознакомлению с лучшими международными практиками.</text:span></text:p>
        <text:p text:style-name="P6"><text:bookmark text:name="anchor1085"/><text:span text:style-name="T4">85. Социальный координатор является работником регионального или территориального координационного центра, который обеспечивает взаимодействие работников медицинских и иных организаций, поставщиков социальных услуг с гражданином, нуждающимся в уходе, его ближайшим окружением, в том числе при разрешение проблемных и конфликтных ситуаций, возникающих при предоставлении социальных услуг по уходу, включенных в социальный пакет долговременного ухода.</text:span></text:p>
        <text:p text:style-name="P6"><text:bookmark text:name="anchor1086"/><text:span text:style-name="T4">86. Социальный координатор обязан:</text:span></text:p>
        <text:p text:style-name="P6"><text:bookmark text:name="anchor10861"/><text:span text:style-name="T4">1) соответствовать требованиям одного из профессиональных стандартов </text:span><text:a xlink:type="simple" xlink:href="https://internet.garant.ru/document/redirect/74386899/1000" text:style-name="Internet_20_link" text:visited-style-name="Visited_20_Internet_20_Link">"Специалист по социальной работе"</text:a><text:span text:style-name="T4"> или </text:span><text:a xlink:type="simple" xlink:href="https://internet.garant.ru/document/redirect/70558540/1000" text:style-name="Internet_20_link" text:visited-style-name="Visited_20_Internet_20_Link">"Психолог в социальной сфере"</text:a><text:span text:style-name="T4">;</text:span></text:p>
        <text:p text:style-name="P6"><text:bookmark text:name="anchor10862"/><text:span text:style-name="T4">2) пройти и (или) быть готовым пройти профессиональное обучение по программам профессиональной подготовки (переподготовки) или повышение квалификации по вопросам управления в социальной сфере, построения эффективного общения, разрешения конфликтных ситуаций, психологических особенностей граждан пожилого возраста и инвалидов;</text:span></text:p>
        <text:p text:style-name="P6"><text:bookmark text:name="anchor10863"/><text:span text:style-name="T4">3) соблюдать принципы и правила корпоративной этики, предусмотренные </text:span><text:a xlink:type="simple" xlink:href="#anchor1500" text:style-name="Internet_20_link" text:visited-style-name="Visited_20_Internet_20_Link">приложением N 5</text:a><text:span text:style-name="T4"> к модели.</text:span></text:p>
        <text:p text:style-name="P6"><text:bookmark text:name="anchor1087"/><text:span text:style-name="T4">87. Деятельность социального координатора территориального координационного центра осуществляется во взаимодействии с социальным координатором регионального координационного центра и организатором ухода.</text:span></text:p>
        <text:p text:style-name="P6"><text:bookmark text:name="anchor1088"/><text:span text:style-name="T4">88. Организатор ухода является руководителем структурного подразделения поставщика социальных услуг, который организует деятельность помощников по уходу и осуществляет контроль за предоставлением гражданам, нуждающимся в уходе, социальных услуг по уходу, включенных в социальный пакет долговременного ухода.</text:span></text:p>
        <text:p text:style-name="P6"><text:bookmark text:name="anchor1089"/><text:span text:style-name="T4">89. Организатор ухода обязан:</text:span></text:p>
        <text:p text:style-name="P6"><text:bookmark text:name="anchor10891"/><text:span text:style-name="T4">1) соответствовать требованиям одного из профессиональных стандартов </text:span><text:a xlink:type="simple" xlink:href="https://internet.garant.ru/document/redirect/74386915/1000" text:style-name="Internet_20_link" text:visited-style-name="Visited_20_Internet_20_Link">"Руководитель организации социального обслуживания"</text:a><text:span text:style-name="T4">, </text:span><text:a xlink:type="simple" xlink:href="https://internet.garant.ru/document/redirect/74386899/1000" text:style-name="Internet_20_link" text:visited-style-name="Visited_20_Internet_20_Link">"Специалист по социальной работе"</text:a><text:span text:style-name="T4">;</text:span></text:p>
        <text:p text:style-name="P6"><text:bookmark text:name="anchor10892"/><text:span text:style-name="T4">2) пройти и (или) быть готовым пройти профессиональное обучение по программам профессиональной подготовки (переподготовки) или повышение квалификации по вопросам управления в социальной сфере, построению эффективного общения, разрешению конфликтных ситуаций, изучения психологических особенностей граждан пожилого возраста и инвалидов;</text:span></text:p>
        <text:p text:style-name="P6"><text:bookmark text:name="anchor10893"/><text:span text:style-name="T4">3) соблюдать принципы и правила корпоративной этики, предусмотренные </text:span><text:a xlink:type="simple" xlink:href="#anchor1500" text:style-name="Internet_20_link" text:visited-style-name="Visited_20_Internet_20_Link">приложением N 5</text:a><text:span text:style-name="T4"> к модели.</text:span></text:p>
        <text:p text:style-name="P3"/>
        <text:h text:style-name="P1" text:outline-level="1"><text:bookmark text:name="anchor10150"/><text:soft-page-break/><text:span text:style-name="T7">XV. Финансовое обеспечение системы долговременного ухода</text:span></text:h>
        <text:p text:style-name="P3"/>
        <text:p text:style-name="P6"><text:bookmark text:name="anchor1090"/><text:span text:style-name="T4">90. Финансовое обеспечение системы долговременного ухода осуществляется за счет:</text:span></text:p>
        <text:p text:style-name="P6"><text:bookmark text:name="anchor10901"/><text:span text:style-name="T4">1) средств бюджетов субъектов Российской Федерации, предусмотренных:</text:span></text:p>
        <text:p text:style-name="P6"><text:span text:style-name="T4">на обеспечение деятельности организаций социального обслуживания;</text:span></text:p>
        <text:p text:style-name="P6"><text:span text:style-name="T4">на обеспечение граждан техническими средствами реабилитации в пунктах проката;</text:span></text:p>
        <text:p text:style-name="P6"><text:span text:style-name="T4">на обеспечение деятельности образовательных организаций (в части подготовки и повышения квалификации кадров в системе долговременного ухода);</text:span></text:p>
        <text:p text:style-name="P6"><text:span text:style-name="T4">на поддержку негосударственных организаций (в том числе за счет субсидий, грантов, компенсаций поставщикам социальных услуг);</text:span></text:p>
        <text:p text:style-name="P6"><text:bookmark text:name="anchor10902"/><text:span text:style-name="T4">2) средств системы обязательного медицинского страхования, предусмотренных на оказание гражданам бесплатной медицинской помощи всех видов, включая специализированную (в том числе высокотехнологичную медицинскую помощь), при проведении диспансеризации, оздоровления, регулярных медицинских осмотров, на обеспечение лекарственными средствами (в части оказания медицинских услуг гражданам, нуждающимся в уходе, и обеспечения их лекарственными средствами);</text:span></text:p>
        <text:p text:style-name="P6"><text:bookmark text:name="anchor10903"/><text:span text:style-name="T4">3) средств федерального бюджета, предусмотренных:</text:span></text:p>
        <text:p text:style-name="P6"><text:span text:style-name="T4">на реализацию пилотного проекта по созданию системы долговременного ухода;</text:span></text:p>
        <text:p text:style-name="P6"><text:span text:style-name="T4">на финансовое обеспечение программ, направленных на обеспечение безопасных и комфортных условий предоставления социальных услуг в сфере социального обслуживания граждан;</text:span></text:p>
        <text:p text:style-name="P6"><text:span text:style-name="T4">на поддержку негосударственных проектов строительства организаций социального обслуживания нового типа, предоставляющих услуги в стационарной форме социального обслуживания;</text:span></text:p>
        <text:p text:style-name="P6"><text:span text:style-name="T4">на обеспечение граждан техническими средствами реабилитации, осуществление социальной реабилитации и абилитации;</text:span></text:p>
        <text:p text:style-name="P6"><text:bookmark text:name="anchor10904"/><text:span text:style-name="T4">4) дополнительных средств федерального бюджета на финансовое обеспечение предоставления социального пакета долговременного ухода;</text:span></text:p>
        <text:p text:style-name="P6"><text:bookmark text:name="anchor10905"/><text:span text:style-name="T4">5) средств получателей социальных услуг при предоставлении социальных услуг на условиях, установленных </text:span><text:a xlink:type="simple" xlink:href="https://internet.garant.ru/document/redirect/70552648/31" text:style-name="Internet_20_link" text:visited-style-name="Visited_20_Internet_20_Link">статьями 31</text:a><text:span text:style-name="T4">, </text:span><text:a xlink:type="simple" xlink:href="https://internet.garant.ru/document/redirect/70552648/32" text:style-name="Internet_20_link" text:visited-style-name="Visited_20_Internet_20_Link">32</text:a><text:span text:style-name="T4"> Федерального закона от 28 декабря 2013 г. N 442-ФЗ (в части получения социальных услуг, не включенных в социальный пакет долговременного ухода).</text:span></text:p>
        <text:p text:style-name="P3"/>
        <text:h text:style-name="P1" text:outline-level="1"><text:bookmark text:name="anchor10160"/><text:span text:style-name="T7">XVI. Контроль качества предоставления гражданам, нуждающимся в уходе, социальных услуг по уходу, включенных в социальный пакет долговременного ухода, и мониторинг функционирования системы долговременного ухода</text:span></text:h>
        <text:p text:style-name="P3"/>
        <text:p text:style-name="P6"><text:bookmark text:name="anchor1091"/><text:span text:style-name="T4">91. Контроль качества предоставления гражданам, нуждающимся в уходе, социальных услуг по уходу, включенных в социальный пакет долговременного ухода, - система мероприятий, проводимых на постоянной основе в целях проверки результативности исполнения договора и дополнения к индивидуальной программе (включая исполнение помощником по уходу своих должностных обязанностей), осуществляемых Фондом пенсионного и социального страхования Российской Федерации, органом государственной власти субъекта Российской Федерации в сфере социального обслуживания граждан, территориальным координационным центром, поставщиком социальных услуг.</text:span></text:p>
        <text:p text:style-name="P6"><text:bookmark text:name="anchor1092"/><text:span text:style-name="T4">92. Мониторинг функционирования системы долговременного ухода (далее - мониторинг) - система наблюдений, осуществляемых региональным и территориальными координационными Центрами на постоянной основе посредством сбора, обобщения, анализа и систематизации информации:</text:span></text:p>
        <text:p text:style-name="P6"><text:bookmark text:name="anchor10921"/><text:span text:style-name="T4">1) по выявлению потенциальных получателей социальных услуг;</text:span></text:p>
        <text:p text:style-name="P6"><text:bookmark text:name="anchor10922"/><text:soft-page-break/><text:span text:style-name="T4">2) по определению экспертом по оценке нуждаемости территориального координационного центра индивидуальной потребности гражданина в социальном обслуживании, в том числе в социальных услугах по уходу;</text:span></text:p>
        <text:p text:style-name="P6"><text:bookmark text:name="anchor10923"/><text:span text:style-name="T4">3) по исполнению поставщиком социальных услуг дополнения к индивидуальной программе;</text:span></text:p>
        <text:p text:style-name="P6"><text:bookmark text:name="anchor10924"/><text:span text:style-name="T4">4) по получению территориальным координационном центром и исполнению помощником по уходу медицинских рекомендаций при организации ухода за гражданином, нуждающимся в уходе;</text:span></text:p>
        <text:p text:style-name="P6"><text:bookmark text:name="anchor10925"/><text:span text:style-name="T4">5) по обеспеченности техническими средствами реабилитации пунктов проката;</text:span></text:p>
        <text:p text:style-name="P6"><text:bookmark text:name="anchor10926"/><text:span text:style-name="T4">6) по организации в школах ухода обучения граждан, осуществляющих уход (из числа ближайшего окружения).</text:span></text:p>
      </text:section>
      <text:section text:style-name="Sect1" text:name="Раздел4">
        <text:p text:style-name="P27"><text:span text:style-name="T14">ГАРАНТ:</text:span></text:p>
        <text:p text:style-name="P27"><text:span text:style-name="T16">Нумерация пунктов приводится в соответствии с источником</text:span></text:p>
      </text:section>
      <text:section text:style-name="Sect1" text:name="Раздел5">
        <text:p text:style-name="P6"><text:bookmark text:name="anchor1920"/><text:span text:style-name="T4">92. Мониторинг осуществляется с использованием ведомственных информационных систем и единой системы межведомственного электронного взаимодействия, в том числе с использованием специализированного мобильного приложения для обмена информацией (при наличии).</text:span></text:p>
        <text:p text:style-name="P3"/>
        <text:h text:style-name="P1" text:outline-level="1"><text:bookmark text:name="anchor10170"/><text:span text:style-name="T7">XVII. Комплекс мероприятий субъекта Российской Федерации по внедрению системы долговременного ухода</text:span></text:h>
        <text:p text:style-name="P3"/>
        <text:p text:style-name="P6"><text:bookmark text:name="anchor1093"/><text:span text:style-name="T4">93. Внедрение и развитие системы долговременного ухода в субъекте Российской Федерации осуществляется посредством:</text:span></text:p>
        <text:p text:style-name="P6"><text:bookmark text:name="anchor10931"/><text:span text:style-name="T4">1) формирования на уровне высшего исполнительного органа субъекта Российской Федерации постоянно действующей межведомственной рабочей группы по внедрению системы долговременного ухода, утверждения регламента ее работы, полномочий и состава, включающего в том числе отраслевых экспертов;</text:span></text:p>
        <text:p text:style-name="P6"><text:bookmark text:name="anchor10932"/><text:span text:style-name="T4">2) проведения оценки имеющихся для внедрения системы долговременного ухода в субъекте Российской Федерации демографических, инфраструктурных, кадровых, финансовых, материально-технических, административных и иных ресурсов с последующей разработкой мер по их увеличению;</text:span></text:p>
        <text:p text:style-name="P6"><text:bookmark text:name="anchor10933"/><text:span text:style-name="T4">3) разработки и утверждения региональной программы ("дорожной карты") по внедрению системы долговременного ухода (далее - региональная программа), включая определение ответственных исполнителей и источников финансирования мероприятий региональной программы;</text:span></text:p>
        <text:p text:style-name="P6"><text:bookmark text:name="anchor10934"/><text:span text:style-name="T4">4) разработки и утверждения целевых показателей внедрения системы долговременного ухода в субъекте Российской Федерации;</text:span></text:p>
        <text:p text:style-name="P6"><text:bookmark text:name="anchor10935"/><text:span text:style-name="T4">5) разработки и утверждения нормативных правовых актов, регулирующих реализацию в субъекте Российской Федерации системы долговременного ухода, в соответствии с моделью;</text:span></text:p>
        <text:p text:style-name="P6"><text:bookmark text:name="anchor10936"/><text:span text:style-name="T4">6) определения и утверждения полномочий, прав и обязанностей уполномоченных органов, организаций и их работников в системе долговременного ухода;</text:span></text:p>
        <text:p text:style-name="P6"><text:bookmark text:name="anchor10937"/><text:span text:style-name="T4">7) разработки и утверждения регламента межведомственного взаимодействия, в том числе информационного взаимодействия, уполномоченных органов, организаций и их работников в рамках системы долговременного ухода;</text:span></text:p>
        <text:p text:style-name="P6"><text:bookmark text:name="anchor10938"/><text:span text:style-name="T4">8) организации подготовки работников, обеспечивающих организацию и оказание социальных услуг по уходу, а также функционирование системы долговременного ухода;</text:span></text:p>
        <text:p text:style-name="P6"><text:bookmark text:name="anchor10939"/><text:span text:style-name="T4">9) определения инфраструктуры системы долговременного ухода, включая создание регионального и территориальных координационных центров;</text:span></text:p>
        <text:p text:style-name="P6"><text:bookmark text:name="anchor109310"/><text:span text:style-name="T4">10) обеспечения материально-технической базы для создания пунктов проката, школ ухода, центров дневного пребывания;</text:span></text:p>
        <text:p text:style-name="P6"><text:bookmark text:name="anchor109311"/><text:soft-page-break/><text:span text:style-name="T4">11) отработки организационных моделей предоставления социальных услуг по уходу, включенных в социальный пакет долговременного ухода, в зависимости от места жительства или места пребывания гражданина, нуждающегося в уходе (для городских и сельских жителей);</text:span></text:p>
        <text:p text:style-name="P6"><text:bookmark text:name="anchor109312"/><text:span text:style-name="T4">12) обеспечения контроля качества предоставления гражданам, нуждающимся в уходе, социальных услуг по уходу, включенных в социальный пакет долговременного ухода;</text:span></text:p>
        <text:p text:style-name="P6"><text:bookmark text:name="anchor109313"/><text:span text:style-name="T4">13) обеспечения поддержки граждан, осуществляющих уход, путем организации их обучение в школах ухода;</text:span></text:p>
        <text:p text:style-name="P6"><text:bookmark text:name="anchor109314"/><text:span text:style-name="T4">14) привлечения добровольцев (волонтеров), представителей некоммерческих организаций к реализации региональной программы;</text:span></text:p>
        <text:p text:style-name="P6"><text:bookmark text:name="anchor109315"/><text:span text:style-name="T4">15) разработки документов, в том числе мобильных приложений, в которых фиксируется проведение работниками уполномоченных организаций работы с гражданином, нуждающимся в уходе, отражается динамика состояния его здоровья, результативность осуществляемого ухода и иные необходимые данные;</text:span></text:p>
        <text:p text:style-name="P6"><text:bookmark text:name="anchor109316"/><text:span text:style-name="T4">16) обеспечения межведомственной информационной поддержки системы долговременного ухода, включая информирование граждан;</text:span></text:p>
        <text:p text:style-name="P6"><text:bookmark text:name="anchor109317"/><text:span text:style-name="T4">17) разработки механизма получения органом государственной власти субъекта Российской Федерации в сфере социального обслуживания граждан или уполномоченной данным органом организацией, не являющейся поставщиком социальных услуг, сведений о потенциальных получателях социальных услуг в системе долговременного ухода, в том числе в рамках межведомственного взаимодействия;</text:span></text:p>
        <text:p text:style-name="P6"><text:bookmark text:name="anchor109318"/><text:span text:style-name="T4">18) проведения мониторингов, формирования отчетности о функционировании в субъекте Российской Федерации системы долговременного ухода.</text:span></text:p>
        <text:p text:style-name="P3"/>
        <text:p text:style-name="P18"><text:bookmark text:name="anchor1100"/><text:span text:style-name="T18">Приложение N 1 к </text:span><text:a xlink:type="simple" xlink:href="#anchor1000" text:style-name="Internet_20_link" text:visited-style-name="Visited_20_Internet_20_Link">Типовой модели</text:a><text:span text:style-name="T18"> системы долговременного ухода за гражданами пожилого возраста и инвалидами, нуждающимися в уходе</text:span></text:p>
        <text:p text:style-name="P3"/>
        <text:h text:style-name="P1" text:outline-level="1"><text:span text:style-name="T7">Рекомендации по определению индивидуальной потребности гражданина в социальном обслуживании, в том числе в социальных услугах по уходу</text:span></text:h>
        <text:p text:style-name="P3"/>
        <text:p text:style-name="P6"><text:bookmark text:name="anchor1101"/><text:span text:style-name="T4">1. Настоящие рекомендации устанавливают порядок определения индивидуальной потребности гражданина в социальном обслуживании, в том числе в социальных услугах по уходу.</text:span></text:p>
        <text:p text:style-name="P6"><text:bookmark text:name="anchor1102"/><text:span text:style-name="T4">2. Определение индивидуальной потребности гражданина в социальном обслуживании, в том числе в социальных услугах по уходу, осуществляется в целях принятия органом государственной власти субъекта Российской Федерации в сфере социального обслуживания или уполномоченной данным органом организацией, не являющейся поставщиком социальных услуг, решения о признании гражданина нуждающимся в социальном обслуживании или решения об отказе гражданину в социальном обслуживании.</text:span></text:p>
        <text:p text:style-name="P6"><text:bookmark text:name="anchor1103"/><text:span text:style-name="T4">3. Определение индивидуальной потребности гражданина в социальном обслуживании, в том числе в социальных услугах по уходу, - экспертная деятельность, состоящая из:</text:span></text:p>
        <text:p text:style-name="P6"><text:bookmark text:name="anchor11031"/><text:span text:style-name="T4">1) оценки (беседа, опрос, наблюдение, анализ документов) потребностей и нужд, обстоятельств и состояния гражданина (далее - оценка);</text:span></text:p>
        <text:p text:style-name="P6"><text:bookmark text:name="anchor11032"/><text:span text:style-name="T4">2) заключения о наличии или об отсутствии обстоятельств, которые ухудшают или могут ухудшить условия жизнедеятельности гражданина, в целях признания его нуждающимся в социальном обслуживании;</text:span></text:p>
        <text:p text:style-name="P6"><text:bookmark text:name="anchor11033"/><text:span text:style-name="T4">3) заключения о нуждаемости гражданина в социальном обслуживании, в том числе в социальных услугах по уходу, и форме социального обслуживания;</text:span></text:p>
        <text:p text:style-name="P6"><text:bookmark text:name="anchor11034"/><text:span text:style-name="T4">4) заключения об уровне нуждаемости гражданина в уходе, рекомендуемом объеме социального пакета долговременного ухода и условиях его предоставления;</text:span></text:p>
        <text:p text:style-name="P6"><text:bookmark text:name="anchor11035"/><text:span text:style-name="T4">5) подбора гражданину социальных услуг по уходу и иных социальных услуг;</text:span></text:p>
        <text:p text:style-name="P6"><text:bookmark text:name="anchor11036"/><text:soft-page-break/><text:span text:style-name="T4">6) формирования проектов индивидуальной программы предоставления социальных услуг и дополнения к индивидуальной программе предоставления социальных услуг (далее соответственно - индивидуальная программа, дополнение к индивидуальной программе).</text:span></text:p>
        <text:p text:style-name="P6"><text:bookmark text:name="anchor1104"/><text:span text:style-name="T4">4. Определение индивидуальной потребности гражданина в социальном обслуживании, в том числе в социальных услугах по уходу, осуществляется экспертами по оценке нуждаемости, являющимися работниками территориального координационного центра, примерное положение о котором предусмотрено </text:span><text:a xlink:type="simple" xlink:href="#anchor11120" text:style-name="Internet_20_link" text:visited-style-name="Visited_20_Internet_20_Link">приложением N 12</text:a><text:span text:style-name="T4"> к Типовой модели системы долговременного ухода за гражданами пожилого возраста и инвалидами, нуждающимися в уходе (далее - модель).</text:span></text:p>
        <text:p text:style-name="P6"><text:bookmark text:name="anchor1105"/><text:span text:style-name="T4">5. Эксперт по оценке нуждаемости уполномочен на определение индивидуальной потребности гражданина в социальном обслуживании, в том числе в социальных услугах по уходу, и формирование проектов индивидуальной программы и дополнения к индивидуальной программе.</text:span></text:p>
        <text:p text:style-name="P6"><text:bookmark text:name="anchor1106"/><text:span text:style-name="T4">6. Определение индивидуальной потребности гражданина в социальном обслуживании, в том числе в социальных услугах по уходу, осуществляется двумя экспертами по оценке нуждаемости одновременно. Подбор экспертов по оценке нуждаемости осуществляется руководителем территориального координационного центра на принципах комплементарности и регулярной ротации.</text:span></text:p>
        <text:p text:style-name="P6"><text:bookmark text:name="anchor1107"/><text:span text:style-name="T4">7. При определении индивидуальной потребности гражданина в социальном обслуживании, в том числе в социальных услугах по уходу, учитываются сведения, полученные с согласия гражданина, его законного представителя или лиц из числа ближайшего окружения, осуществляющих уход за ним на основе родственных, соседских или дружеских связей (далее - ближайшее окружение), в том числе в порядке информационного обмена в рамках межведомственного взаимодействия в системе долговременного ухода:</text:span></text:p>
        <text:p text:style-name="P6"><text:bookmark text:name="anchor11071"/><text:span text:style-name="T4">1) сведения медицинских организаций, включая результаты медицинских осмотров, диспансеризации и диспансерного наблюдения, иных обследований гражданина, проведенных в медицинских организациях;</text:span></text:p>
        <text:p text:style-name="P6"><text:bookmark text:name="anchor11072"/><text:span text:style-name="T4">2) результаты медико-социальной экспертизы гражданина (при наличии у гражданина инвалидности);</text:span></text:p>
        <text:p text:style-name="P6"><text:bookmark text:name="anchor11073"/><text:span text:style-name="T4">3) иная информация.</text:span></text:p>
        <text:p text:style-name="P6"><text:bookmark text:name="anchor1108"/><text:span text:style-name="T4">8. Индивидуальная потребность гражданина в социальном обслуживании, в том числе в социальных услугах по уходу, определяется экспертами по оценке нуждаемости с учетом структуры и степени ограничений жизнедеятельности гражданина, состояния его здоровья, особенностей поведения, предпочтений и так далее.</text:span></text:p>
        <text:p text:style-name="P6"><text:bookmark text:name="anchor1109"/><text:span text:style-name="T4">9. Рекомендуемый алгоритм действий экспертов по оценке нуждаемости при определении индивидуальной потребности гражданина в социальном обслуживании, в том числе в социальных услугах по уходу, предусмотрен </text:span><text:a xlink:type="simple" xlink:href="#anchor1200" text:style-name="Internet_20_link" text:visited-style-name="Visited_20_Internet_20_Link">приложением N 2</text:a><text:span text:style-name="T4"> к модели.</text:span></text:p>
        <text:p text:style-name="P6"><text:bookmark text:name="anchor1110"/><text:span text:style-name="T4">10. При определении индивидуальной потребности гражданина в социальном обслуживании, в том числе в социальных услугах по уходу, эксперты по оценке нуждаемости используют анкету-опросник по определению индивидуальной потребности в социальном обслуживании, в том числе в социальных услугах по уходу (далее - анкета-опросник), рекомендуемый образец формы которого предусмотрен </text:span><text:a xlink:type="simple" xlink:href="#anchor1300" text:style-name="Internet_20_link" text:visited-style-name="Visited_20_Internet_20_Link">приложением N 3</text:a><text:span text:style-name="T4"> к модели.</text:span></text:p>
        <text:p text:style-name="P6"><text:bookmark text:name="anchor1111"/><text:span text:style-name="T4">11. Анкета-опросник является:</text:span></text:p>
        <text:p text:style-name="P6"><text:bookmark text:name="anchor11111"/><text:span text:style-name="T4">1) основным инструментом для проведения оценки (беседа, опрос, наблюдение, анализ документов) нужд и потребностей, обстоятельств и состояния гражданина, включающим оценочную шкалу индивидуальной потребности в уходе, и назначения социальных услуг по уходу и иных социальных услуг (далее - оценочная шкала);</text:span></text:p>
        <text:p text:style-name="P6"><text:bookmark text:name="anchor11112"/><text:span text:style-name="T4">2) документом, на основании которого принимается решение о признании гражданина нуждающимся в социальном обслуживании, в том числе в социальных услугах по уходу, либо об отказе в социальном обслуживании, в том числе в социальных услугах по уходу.</text:span></text:p>
        <text:p text:style-name="P6"><text:bookmark text:name="anchor1112"/><text:span text:style-name="T4">12. Определение индивидуальной потребности гражданина в социальном обслуживании, в том числе в социальных услугах по уходу, осуществляется, экспертами по оценке нуждаемости в три этапа (подготовительный, основной, завершающий).</text:span></text:p>
        <text:p text:style-name="P6"><text:bookmark text:name="anchor1113"/><text:soft-page-break/><text:span text:style-name="T4">13. На подготовительном этапе эксперты по оценке нуждаемости в срок не более двух рабочих дней со дня поступления первичной информации о потенциальном получателе социальных услуг осуществляют сбор сведений о гражданине, его ограничениях, потребностях и нуждах, в том числе:</text:span></text:p>
        <text:p text:style-name="P6"><text:bookmark text:name="anchor11131"/><text:span text:style-name="T4">1) обрабатывают информацию о гражданине и его ближайшем окружении, полученную в ходе телефонных переговоров, из ведомственных информационных систем и единой системы межведомственного электронного взаимодействия, осуществляют предварительное заполнение анкеты-опросника;</text:span></text:p>
        <text:p text:style-name="P6"><text:bookmark text:name="anchor11132"/><text:span text:style-name="T4">2) формируют предварительные выводы о потребностях и нуждах, обстоятельствах и состоянии гражданина;</text:span></text:p>
        <text:p text:style-name="P6"><text:bookmark text:name="anchor11133"/><text:span text:style-name="T4">3) готовят визит к гражданину в случае, если у него выявлены обстоятельства, которые ухудшают или могут ухудшить условия жизнедеятельности;</text:span></text:p>
        <text:p text:style-name="P6"><text:bookmark text:name="anchor11134"/><text:span text:style-name="T4">4) готовят проект решения об отказе в социальном обслуживании в случае, если у гражданина отсутствуют обстоятельства, которые ухудшают или могут ухудшить условия жизнедеятельности.</text:span></text:p>
        <text:p text:style-name="P6"><text:bookmark text:name="anchor1114"/><text:span text:style-name="T4">14. На основном этапе эксперты по оценке нуждаемости в срок не более трех рабочих дней со дня поступления первичной информации о потенциальном получателе социальных услуг осуществляют визит к гражданину, в ходе которого определяют его индивидуальную потребность в социальном обслуживании, в том числе в социальных услугах по уходу, делают вывод об ограничениях, потребностях и нуждах гражданина, в том числе:</text:span></text:p>
        <text:p text:style-name="P6"><text:bookmark text:name="anchor11141"/><text:span text:style-name="T4">1) актуализируют информацию о гражданине, полученную на подготовительном этапе, проводят оценку индивидуальной потребности в социальном обслуживании, в том числе в социальных услугах по уходу;</text:span></text:p>
        <text:p text:style-name="P6"><text:bookmark text:name="anchor11142"/><text:span text:style-name="T4">2) делают выводы о потребностях и нуждах, обстоятельствах и состоянии гражданина;</text:span></text:p>
        <text:p text:style-name="P6"><text:bookmark text:name="anchor11143"/><text:span text:style-name="T4">3) формируют заключение о нуждаемости гражданина в социальном обслуживании, в том числе в социальных услугах по уходу, о форме социального обслуживания.</text:span></text:p>
        <text:p text:style-name="P6"><text:bookmark text:name="anchor1115"/><text:span text:style-name="T4">15. На завершающем этапе эксперты по оценке нуждаемости в срок не более четырех рабочих дней со дня поступления первичной информации о потенциальном получателе социальных услуг определяют индивидуальную потребность гражданина в социальном обслуживании, в том числе в социальных услугах по уходу, и уровень его нуждаемости в уходе, готовят проекты индивидуальной программы и дополнения к индивидуальной программе, а также:</text:span></text:p>
        <text:p text:style-name="P6"><text:bookmark text:name="anchor11151"/><text:span text:style-name="T4">1) осуществляют итоговое заполнение анкеты-опросника;</text:span></text:p>
        <text:p text:style-name="P6"><text:bookmark text:name="anchor11152"/><text:span text:style-name="T4">2) формируют перечень и объем социальных услуг, включаемых в социальный пакет долговременного ухода;</text:span></text:p>
        <text:p text:style-name="P6"><text:bookmark text:name="anchor11153"/><text:span text:style-name="T4">3) готовят для органа государственной власти субъекта Российской Федерации в сфере социального обслуживания граждан или уполномоченной данным органом организации, не являющейся поставщиком социальных услуг, проекты решения о признании гражданина нуждающимся в социальном обслуживании, в том числе в социальных услугах по уходу, либо об отказе в социальных услугах по уходу гражданину, которому не установлен уровень нуждаемости в уходе в случае, если гражданин отказался от социального обслуживания (далее - проекты решений);</text:span></text:p>
        <text:p text:style-name="P6"><text:bookmark text:name="anchor11154"/><text:span text:style-name="T4">4) направляют проекты решений в орган государственной власти субъекта Российской Федерации в сфере социального обслуживания граждан или уполномоченную данным органом организацию, не являющуюся поставщиком социальных услуг.</text:span></text:p>
        <text:p text:style-name="P6"><text:bookmark text:name="anchor1116"/><text:span text:style-name="T4">16. При признании гражданина нуждающимся в социальном обслуживании, в том числе в социальных услугах по уходу, исходя из индивидуальной потребности ему устанавливается первый, второй или третий уровень нуждаемости в уходе.</text:span></text:p>
        <text:p text:style-name="P6"><text:bookmark text:name="anchor1117"/><text:span text:style-name="T4">17. Инструментом для определения уровня нуждаемости гражданина в уходе является оценочная шкала анкеты-опросника, которая предусматривает балльную систему оценки (</text:span><text:a xlink:type="simple" xlink:href="#anchor1330" text:style-name="Internet_20_link" text:visited-style-name="Visited_20_Internet_20_Link">бланк</text:a><text:span text:style-name="T4"> "Блок В" анкеты-опросника).</text:span></text:p>
        <text:p text:style-name="P6"><text:bookmark text:name="anchor1118"/><text:span text:style-name="T4">18. Подсчет суммарного количества баллов осуществляется на основании результатов заполнения оценочной шкалы, включающей:</text:span></text:p>
        <text:p text:style-name="P6"><text:bookmark text:name="anchor11181"/><text:soft-page-break/><text:span text:style-name="T4">1) проведение опроса гражданина о его способности самостоятельно выполнять наиболее значимые действия повседневной жизни;</text:span></text:p>
        <text:p text:style-name="P6"><text:bookmark text:name="anchor11182"/><text:span text:style-name="T4">2) наблюдение за способностью гражданина выполнять привычные для обеспечения своей жизнедеятельности действия;</text:span></text:p>
        <text:p text:style-name="P6"><text:bookmark text:name="anchor11183"/><text:span text:style-name="T4">3) демонстрацию гражданином навыков самообслуживания, которыми владеет и пользуется.</text:span></text:p>
        <text:p text:style-name="P6"><text:bookmark text:name="anchor1119"/><text:span text:style-name="T4">19. Первый уровень нуждаемости в уходе устанавливается при суммарном количестве баллов от 15,5 до 26.</text:span></text:p>
        <text:p text:style-name="P6"><text:bookmark text:name="anchor1120"/><text:span text:style-name="T4">20. Второй уровень нуждаемости в уходе устанавливается при суммарном количестве баллов от 26,5 до 35.</text:span></text:p>
        <text:p text:style-name="P6"><text:bookmark text:name="anchor1121"/><text:span text:style-name="T4">21. Третий уровень нуждаемости в уходе устанавливается при суммарном количестве баллов от 35,5 до 55.</text:span></text:p>
        <text:p text:style-name="P6"><text:bookmark text:name="anchor1122"/><text:span text:style-name="T4">22. При суммарном количестве баллов от 0 до 15 гражданину не устанавливается уровень нуждаемости в уходе и не назначаются социальные услуги по уходу, включаемые в социальный пакет долговременного ухода.</text:span></text:p>
        <text:p text:style-name="P6"><text:bookmark text:name="anchor1123"/><text:span text:style-name="T4">23. Гражданину, которому не установлен уровень нуждаемости в уходе, при наличии его согласия экспертом по оценке нуждаемости предлагаются иные социальные услуги в форме социального обслуживания на дому и (или) в полустационарной форме социального обслуживания.</text:span></text:p>
        <text:p text:style-name="P6"><text:bookmark text:name="anchor1124"/><text:span text:style-name="T4">24. Основанием для включения гражданина в систему долговременного ухода является установление ему уровня нуждаемости в уходе и назначение социальных услуг по уходу, включаемых в социальный пакет долговременного ухода.</text:span></text:p>
        <text:p text:style-name="P6"><text:bookmark text:name="anchor1125"/><text:span text:style-name="T4">25. Решение о предоставлении социального обслуживания и включении гражданина в систему долговременного ухода или об отказе от социального обслуживания принимается органом государственной власти субъекта Российской Федерации в сфере социального обслуживания граждан или уполномоченной данным органом организацией, не являющейся поставщиком социальных услуг, в соответствии с положениями </text:span><text:a xlink:type="simple" xlink:href="https://internet.garant.ru/document/redirect/70552648/0" text:style-name="Internet_20_link" text:visited-style-name="Visited_20_Internet_20_Link">Федерального закона</text:a><text:span text:style-name="T4"> от 28 декабря 2013 г. N 442-ФЗ "Об основах социального обслуживания граждан в Российской Федерации".</text:span></text:p>
        <text:p text:style-name="P3"/>
        <text:p text:style-name="P18"><text:bookmark text:name="anchor1200"/><text:span text:style-name="T18">Приложение N 2 к </text:span><text:a xlink:type="simple" xlink:href="#anchor1000" text:style-name="Internet_20_link" text:visited-style-name="Visited_20_Internet_20_Link">Типовой модели</text:a><text:span text:style-name="T18"> системы долговременного ухода за гражданами пожилого возраста и инвалидами, нуждающимися в уходе</text:span></text:p>
        <text:p text:style-name="P3"/>
        <text:h text:style-name="P1" text:outline-level="1"><text:span text:style-name="T7">Рекомендуемый алгоритм действий экспертов по оценке нуждаемости при определении индивидуальной потребности гражданина в социальном обслуживании, в том числе в социальных услугах по уходу</text:span></text:h>
        <text:p text:style-name="P3"/>
        <text:p text:style-name="P6"><text:bookmark text:name="anchor1201"/><text:span text:style-name="T4">1. Определение индивидуальной потребности гражданина в социальном обслуживании, в том числе в социальных услугах по уходу, - экспертная деятельность, состоящая из:</text:span></text:p>
        <text:p text:style-name="P6"><text:bookmark text:name="anchor12011"/><text:span text:style-name="T4">1) оценки (беседа, опрос, наблюдение, анализ документов) нужд и потребностей, обстоятельств и состояния гражданина (далее - оценка);</text:span></text:p>
        <text:p text:style-name="P6"><text:bookmark text:name="anchor12012"/><text:span text:style-name="T4">2) заключения о наличии или об отсутствии обстоятельств, которые ухудшают или могут ухудшить условия жизнедеятельности гражданина, в целях признания его нуждающимся в социальном обслуживании;</text:span></text:p>
        <text:p text:style-name="P6"><text:bookmark text:name="anchor12013"/><text:span text:style-name="T4">3) заключения о нуждаемости гражданина в социальном обслуживании, в том числе в социальных услугах по уходу, и форме социального обслуживания;</text:span></text:p>
        <text:p text:style-name="P6"><text:bookmark text:name="anchor12014"/><text:span text:style-name="T4">4) заключения об уровне нуждаемости гражданина в уходе, рекомендуемом объеме социального пакета долговременного ухода и условиях его предоставления;</text:span></text:p>
        <text:p text:style-name="P6"><text:bookmark text:name="anchor12015"/><text:span text:style-name="T4">5) подбора гражданину социальных услуг по уходу и иных социальных услуг;</text:span></text:p>
        <text:p text:style-name="P6"><text:bookmark text:name="anchor12016"/><text:span text:style-name="T4">6) формирования проектов индивидуальной программы предоставления социальных услуг и дополнения к индивидуальной программе (далее соответственно - индивидуальная программа, дополнение к индивидуальной программе).</text:span></text:p>
        <text:p text:style-name="P6"><text:bookmark text:name="anchor1202"/><text:soft-page-break/><text:span text:style-name="T4">2. Определение индивидуальной потребности гражданина в социальном обслуживании, в том числе в социальных услугах по уходу, осуществляется двумя экспертами по оценке нуждаемости одновременно.</text:span></text:p>
        <text:p text:style-name="P6"><text:bookmark text:name="anchor1203"/><text:span text:style-name="T4">3. Эксперт по оценке нуждаемости - работник территориального координационного центра, уполномоченный на определение индивидуальной потребности гражданина в социальном обслуживании, в том числе в социальных услугах по уходу, и формирование проектов индивидуальной программы и дополнения к индивидуальной программе, обладающий знаниями и навыками, необходимыми для исполнения должностных обязанностей, а также личными качествами, обеспечивающими способность выполнять возложенные на него задачи.</text:span></text:p>
        <text:p text:style-name="P6"><text:bookmark text:name="anchor1204"/><text:span text:style-name="T4">4. Анкета-опросник по определению индивидуальной потребности в социальном обслуживании, в том числе в социальных услугах по уходу (далее - анкета-опросник), - основной инструмент для проведения оценки (беседа, опрос, наблюдение, анализ документов) нужд и потребностей, обстоятельств и состояния гражданина, включающий оценочную шкалу индивидуальной потребности в уходе и назначение социальных услуг по уходу и иных социальных услуг. Рекомендуемый образец формы анкеты-опросника предусмотрен </text:span><text:a xlink:type="simple" xlink:href="#anchor1300" text:style-name="Internet_20_link" text:visited-style-name="Visited_20_Internet_20_Link">приложением N 3</text:a><text:span text:style-name="T4"> к Типовой модели системы долговременного ухода за гражданами пожилого возраста и инвалидами, нуждающимися в уходе.</text:span></text:p>
        <text:p text:style-name="P6"><text:bookmark text:name="anchor1205"/><text:span text:style-name="T4">5. Определение индивидуальной потребности гражданина в социальном обслуживании, в том числе в социальных услугах по уходу, осуществляется поэтапно.</text:span></text:p>
        <text:p text:style-name="P6"><text:bookmark text:name="anchor1251"/><text:span text:style-name="T4">5.1. Подготовительный этап.</text:span></text:p>
        <text:p text:style-name="P6"><text:bookmark text:name="anchor12511"/><text:span text:style-name="T4">5.1.1. Место проведения: территориальный координационный центр.</text:span></text:p>
        <text:p text:style-name="P6"><text:bookmark text:name="anchor12512"/><text:span text:style-name="T4">5.1.2. Цель: обеспечить сбор сведений о гражданине - потенциальном получателе социальных услуг, его ограничениях, потребностях и нуждах, предварительное заполнение анкеты-опросника.</text:span></text:p>
        <text:p text:style-name="P6"><text:bookmark text:name="anchor12513"/><text:span text:style-name="T4">5.1.3. Задачи:</text:span></text:p>
        <text:p text:style-name="P6"><text:bookmark text:name="anchor125131"/><text:span text:style-name="T4">1) распределение между экспертами по оценке нуждаемости обязанностей по сбору и обработке информации, взаимодействию с гражданином и его ближайшим окружением (родственники, соседи, друзья или иные лица, осуществляющие уход);</text:span></text:p>
        <text:p text:style-name="P6"><text:bookmark text:name="anchor125132"/><text:span text:style-name="T4">2) получение, обработка и анализ информации из ведомственных информационных систем и единой системы межведомственного электронного взаимодействия, подготовка и направление запросов, ведение телефонных переговоров в указанных целях;</text:span></text:p>
        <text:p text:style-name="P6"><text:bookmark text:name="anchor125133"/><text:span text:style-name="T4">3) получение, обработка и анализ информации от гражданина и его ближайшего окружения в ходе телефонных переговоров на основании их устного согласия, обмен контактными данными;</text:span></text:p>
        <text:p text:style-name="P6"><text:bookmark text:name="anchor125134"/><text:span text:style-name="T4">4) внесение полученной от гражданина и (или) его ближайшего окружения информации в анкету-опросник (</text:span><text:a xlink:type="simple" xlink:href="#anchor13101" text:style-name="Internet_20_link" text:visited-style-name="Visited_20_Internet_20_Link">разделы 1 - 3</text:a><text:span text:style-name="T4"> бланка "Блок А", </text:span><text:a xlink:type="simple" xlink:href="#anchor13201" text:style-name="Internet_20_link" text:visited-style-name="Visited_20_Internet_20_Link">разделы 1 - 2</text:a><text:span text:style-name="T4"> бланка "Блок Б", </text:span><text:a xlink:type="simple" xlink:href="#anchor13301" text:style-name="Internet_20_link" text:visited-style-name="Visited_20_Internet_20_Link">разделы 1 - 3</text:a><text:span text:style-name="T4"> бланка "Блок В"), в том числе в электронном виде;</text:span></text:p>
        <text:p text:style-name="P6"><text:bookmark text:name="anchor125135"/><text:span text:style-name="T4">5) подготовка предварительных выводов о нуждах и потребностях, обстоятельствах и состоянии гражданина;</text:span></text:p>
        <text:p text:style-name="P6"><text:bookmark text:name="anchor125136"/><text:span text:style-name="T4">6) формирование заключения об отсутствии обстоятельств, которые ухудшают или могут ухудшить условия жизнедеятельности гражданина (в составе </text:span><text:a xlink:type="simple" xlink:href="#anchor1310" text:style-name="Internet_20_link" text:visited-style-name="Visited_20_Internet_20_Link">бланка</text:a><text:span text:style-name="T4"> "Блок А" анкеты-опросника);</text:span></text:p>
        <text:p text:style-name="P6"><text:bookmark text:name="anchor125137"/><text:span text:style-name="T4">7) разработка плана визита к гражданину (согласование даты, времени, условий и цели визита, состава участников), у которого выявлены обстоятельства, которые ухудшают или могут ухудшить условия его жизнедеятельности (в составе </text:span><text:a xlink:type="simple" xlink:href="#anchor1310" text:style-name="Internet_20_link" text:visited-style-name="Visited_20_Internet_20_Link">бланка</text:a><text:span text:style-name="T4"> "Блок А" анкеты-опросника);</text:span></text:p>
        <text:p text:style-name="P6"><text:bookmark text:name="anchor125138"/><text:span text:style-name="T4">8) техническая подготовка к визиту.</text:span></text:p>
        <text:p text:style-name="P6"><text:bookmark text:name="anchor12514"/><text:span text:style-name="T4">5.1.4. Срок исполнения: не более 2 рабочих дней со дня поступления первичной информации о потенциальном получателе социальных услуг.</text:span></text:p>
        <text:p text:style-name="P6"><text:bookmark text:name="anchor12515"/><text:span text:style-name="T4">5.1.5. Ожидаемый результат: сведения о гражданине - потенциальном получателе социальных услуг внесены в анкету-опросник, сделан предварительный вывод о его ограничениях, потребностях и нуждах, выявлено наличие или отсутствие у гражданина обстоятельств, которые ухудшают или могут ухудшить условия жизнедеятельности (в случае, если у гражданина </text:span><text:soft-page-break/><text:span text:style-name="T4">отсутствуют обстоятельства, которые ухудшают или могут ухудшить условия жизнедеятельности, готовится проект решения об отказе в социальном обслуживании).</text:span></text:p>
        <text:p text:style-name="P6"><text:bookmark text:name="anchor1252"/><text:span text:style-name="T4">5.2. Основной этап.</text:span></text:p>
        <text:p text:style-name="P6"><text:bookmark text:name="anchor12521"/><text:span text:style-name="T4">5.2.1. Место проведения: место жительства или место пребывания гражданина.</text:span></text:p>
        <text:p text:style-name="P6"><text:bookmark text:name="anchor12522"/><text:span text:style-name="T4">5.2.2. Цель: провести оценку индивидуальной потребности гражданина в социальном обслуживании, в том числе в социальных услугах по уходу, сделать вывод об ограничениях, потребностях и нуждах гражданина.</text:span></text:p>
        <text:p text:style-name="P6"><text:bookmark text:name="anchor12523"/><text:span text:style-name="T4">5.2.3. Задачи:</text:span></text:p>
        <text:p text:style-name="P6"><text:bookmark text:name="anchor125231"/><text:span text:style-name="T4">1) знакомство экспертов по оценке нуждаемости с гражданином и его ближайшим окружением (из числа присутствующих), объяснение цели визита (продолжительность визита не может превышать 60 минут);</text:span></text:p>
        <text:p text:style-name="P6"><text:bookmark text:name="anchor125232"/><text:span text:style-name="T4">2) уведомление гражданина и его ближайшего окружения (из числа присутствующих) о наличии предварительных выводов о его нуждах и потребностях, сформированных на основании информации, полученной от гражданина и его ближайшего окружения;</text:span></text:p>
        <text:p text:style-name="P6"><text:bookmark text:name="anchor125233"/><text:span text:style-name="T4">3) принятие заявления гражданина (законного представителя) о предоставлении социального обслуживания, получение письменного согласия на обработку персональных данных, в том числе получаемых посредством проведения оценки;</text:span></text:p>
        <text:p text:style-name="P6"><text:bookmark text:name="anchor125234"/><text:span text:style-name="T4">4) установление доверительного контакта с гражданином и его ближайшим окружением (из числа присутствующих), распределение между экспертами по оценке нуждаемости обязанностей по организации и проведению оценки;</text:span></text:p>
        <text:p text:style-name="P6"><text:bookmark text:name="anchor125235"/><text:span text:style-name="T4">5) проведение оценки осуществляется посредством беседы, опроса, наблюдения, анализа документов гражданина в целях выявления его нужд и потребностей, обстоятельств и состояния с учетом мнения ближайшего окружения (из числа присутствующих);</text:span></text:p>
        <text:p text:style-name="P6"><text:bookmark text:name="anchor125236"/><text:span text:style-name="T4">6) актуализация (подтверждение, опровержение, корректировка) информации о гражданине, внесенной на предварительном этапе в анкету-опросник, заполнение бланков </text:span><text:a xlink:type="simple" xlink:href="#anchor1310" text:style-name="Internet_20_link" text:visited-style-name="Visited_20_Internet_20_Link">"Блок А"</text:a><text:span text:style-name="T4">, </text:span><text:a xlink:type="simple" xlink:href="#anchor1320" text:style-name="Internet_20_link" text:visited-style-name="Visited_20_Internet_20_Link">"Блок Б"</text:a><text:span text:style-name="T4">, </text:span><text:a xlink:type="simple" xlink:href="#anchor1330" text:style-name="Internet_20_link" text:visited-style-name="Visited_20_Internet_20_Link">"Блок В"</text:a><text:span text:style-name="T4"> анкеты-опросника;</text:span></text:p>
        <text:p text:style-name="P6"><text:bookmark text:name="anchor125237"/><text:span text:style-name="T4">7) формирование заключения о наличии обстоятельств, которые ухудшают или могут ухудшить условия жизнедеятельности гражданина в целях признания гражданина нуждающимся в социальном обслуживании, в том числе в социальных услугах по уходу (в составе </text:span><text:a xlink:type="simple" xlink:href="#anchor1310" text:style-name="Internet_20_link" text:visited-style-name="Visited_20_Internet_20_Link">бланка</text:a><text:span text:style-name="T4"> "Блок А" анкеты-опросника);</text:span></text:p>
        <text:p text:style-name="P6"><text:bookmark text:name="anchor125238"/><text:span text:style-name="T4">8) формирование заключения о нуждаемости гражданина в социальном обслуживании и форме социального обслуживания (в составе </text:span><text:a xlink:type="simple" xlink:href="#anchor1320" text:style-name="Internet_20_link" text:visited-style-name="Visited_20_Internet_20_Link">бланка</text:a><text:span text:style-name="T4"> "Блок "Б" анкеты-опросника);</text:span></text:p>
        <text:p text:style-name="P6"><text:bookmark text:name="anchor125239"/><text:span text:style-name="T4">9) проведение оценки индивидуальной потребности гражданина в уходе, формирование заключения об уровне нуждаемости гражданина в уходе (в составе </text:span><text:a xlink:type="simple" xlink:href="#anchor1330" text:style-name="Internet_20_link" text:visited-style-name="Visited_20_Internet_20_Link">бланка</text:a><text:span text:style-name="T4"> "Блок "В" анкеты-опросника);</text:span></text:p>
        <text:p text:style-name="P6"><text:bookmark text:name="anchor1252310"/><text:span text:style-name="T4">10) формирование рекомендуемого гражданину перечня социальных услуг (в составе </text:span><text:a xlink:type="simple" xlink:href="#anchor1340" text:style-name="Internet_20_link" text:visited-style-name="Visited_20_Internet_20_Link">бланка</text:a><text:span text:style-name="T4"> "Блок Г" анкеты-опросника);</text:span></text:p>
        <text:p text:style-name="P6"><text:bookmark text:name="anchor1252311"/><text:span text:style-name="T4">11) информирование гражданина и его ближайшего окружения (из числа присутствующих) о результатах визита, предварительных выводах об индивидуальной потребности в социальном обслуживании, в том числе в социальных услугах по уходу, рекомендуемой форме социального обслуживания, условиях предоставления социальных услуг по уходу, включаемых в социальный пакет долговременного ухода, и иных социальных услуг, возможных поставщиках социальных услуг;</text:span></text:p>
        <text:p text:style-name="P6"><text:bookmark text:name="anchor1252312"/><text:span text:style-name="T4">12) определение прав и обязанностей по обеспечению ухода за гражданином между помощником по уходу (работник поставщика социальных услуг) и иными лицами (представители ближайшего окружения);</text:span></text:p>
        <text:p text:style-name="P6"><text:bookmark text:name="anchor1252313"/><text:span text:style-name="T4">13) согласование с гражданином (законным представителем) и его ближайшим окружением (из числа присутствующих) формы социального обслуживания, условий предоставления социальных услуг по уходу, включаемых в социальный пакет долговременного ухода, и иных социальных услуг;</text:span></text:p>
        <text:p text:style-name="P6"><text:bookmark text:name="anchor1252314"/><text:soft-page-break/><text:span text:style-name="T4">14) завершение общения с гражданином и его ближайшим окружением (из числа присутствующих), объяснение дальнейших действий со стороны экспертов по оценке нуждаемости и поставщика социальных услуг и его работников, необходимых для организации социального обслуживания гражданина, в том числе ухода.</text:span></text:p>
        <text:p text:style-name="P6"><text:bookmark text:name="anchor12524"/><text:span text:style-name="T4">5.2.4. Срок исполнения: не более 3 рабочих дней со дня поступления первичной информации о потенциальном получателе социальных услуг.</text:span></text:p>
        <text:p text:style-name="P6"><text:bookmark text:name="anchor12525"/><text:span text:style-name="T4">5.2.5. Ожидаемый результат: проведена оценка индивидуальной потребности гражданина в социальном обслуживании, в том числе в социальных услугах по уходу, сделан вывод об ограничениях, потребностях и нуждах гражданина на базе заполненной анкеты-опросника.</text:span></text:p>
        <text:p text:style-name="P6"><text:bookmark text:name="anchor1253"/><text:span text:style-name="T4">5.3. Завершающий этап.</text:span></text:p>
        <text:p text:style-name="P6"><text:bookmark text:name="anchor12531"/><text:span text:style-name="T4">5.3.1. Место проведения: территориальный координационный центр.</text:span></text:p>
        <text:p text:style-name="P6"><text:bookmark text:name="anchor12532"/><text:span text:style-name="T4">5.3.2. Цели:</text:span></text:p>
        <text:p text:style-name="P6"><text:bookmark text:name="anchor125321"/><text:span text:style-name="T4">1) определить индивидуальную потребность гражданина в социальном обслуживании, в том числе в социальных услугах по уходу;</text:span></text:p>
        <text:p text:style-name="P6"><text:bookmark text:name="anchor125322"/><text:span text:style-name="T4">2) определить уровень нуждаемости гражданина в уходе;</text:span></text:p>
        <text:p text:style-name="P6"><text:bookmark text:name="anchor125323"/><text:span text:style-name="T4">3) сформировать проект решения о признании гражданина нуждающимся в социальном обслуживании, в том числе в социальных услугах по уходу, либо об отказе гражданину в социальном обслуживании;</text:span></text:p>
        <text:p text:style-name="P6"><text:bookmark text:name="anchor125324"/><text:span text:style-name="T4">4) подобрать гражданину оптимальную форму социального обслуживания;</text:span></text:p>
        <text:p text:style-name="P6"><text:bookmark text:name="anchor125325"/><text:span text:style-name="T4">5) сформировать проекты индивидуальной программы и дополнения к индивидуальной программе.</text:span></text:p>
      </text:section>
      <text:section text:style-name="Sect1" text:name="Раздел6">
        <text:p text:style-name="P27"><text:span text:style-name="T14">ГАРАНТ:</text:span></text:p>
        <text:p text:style-name="P27"><text:span text:style-name="T16">Нумерация подпунктов приводится в соответствии с источником</text:span></text:p>
      </text:section>
      <text:section text:style-name="Sect1" text:name="Раздел7">
        <text:p text:style-name="P6"><text:bookmark text:name="anchor12533"/><text:span text:style-name="T4">3.3. Задачи:</text:span></text:p>
        <text:p text:style-name="P6"><text:bookmark text:name="anchor125331"/><text:span text:style-name="T4">1) распределение между экспертами по оценке нуждаемости обязанностей:</text:span></text:p>
        <text:p text:style-name="P6"><text:span text:style-name="T4">по итоговому заполнению анкеты-опросника;</text:span></text:p>
        <text:p text:style-name="P6"><text:span text:style-name="T4">по переносу сведений, содержащихся в анкете-опроснике, в ведомственную информационную систему;</text:span></text:p>
        <text:p text:style-name="P6"><text:span text:style-name="T4">по подготовке проекта решения о признании гражданина нуждающимся в социальном обслуживании, в том числе в социальных услугах по уходу, проектов индивидуальной программы и дополнения к индивидуальной программе, проекта решения об отказе гражданину в социальном обслуживании;</text:span></text:p>
        <text:p text:style-name="P6"><text:span text:style-name="T4">по подготовке копии анкеты-опросника для поставщика социальных услуг;</text:span></text:p>
        <text:p text:style-name="P6"><text:span text:style-name="T4">по формированию личного дела гражданина;</text:span></text:p>
        <text:p text:style-name="P6"><text:bookmark text:name="anchor125332"/><text:span text:style-name="T4">2) обсуждение и внесение согласованных сведений в анкету-опросник:</text:span></text:p>
        <text:p text:style-name="P6"><text:span text:style-name="T4">заключения об индивидуальной потребности гражданина в социальном обслуживании, в том числе в социальных услугах по уходу;</text:span></text:p>
        <text:p text:style-name="P6"><text:span text:style-name="T4">заключения об уровне нуждаемости гражданина в уходе;</text:span></text:p>
        <text:p text:style-name="P6"><text:span text:style-name="T4">заключения о форме социального обслуживания;</text:span></text:p>
        <text:p text:style-name="P6"><text:span text:style-name="T4">перечня социальных услуг по уходу, включаемых в социальный пакет долговременного ухода;</text:span></text:p>
        <text:p text:style-name="P6"><text:span text:style-name="T4">условий предоставления социальных услуг по уходу, включаемых в социальный пакет долговременного ухода;</text:span></text:p>
        <text:p text:style-name="P6"><text:span text:style-name="T4">перечня иных социальных услуг;</text:span></text:p>
        <text:p text:style-name="P6"><text:bookmark text:name="anchor125333"/><text:span text:style-name="T4">3) итоговое заполнение анкеты-опросника;</text:span></text:p>
        <text:p text:style-name="P6"><text:bookmark text:name="anchor125334"/><text:span text:style-name="T4">4) разработка на основании анкеты-опросника проекта решения о признании гражданина нуждающимся в социальном обслуживании, в том числе в социальных услугах по уходу, либо об отказе гражданину в социальном обслуживании;</text:span></text:p>
        <text:p text:style-name="P6"><text:bookmark text:name="anchor125335"/><text:span text:style-name="T4">5) формирование перечня и объема социальных услуг по уходу, включаемых в социальный пакет долговременного ухода, на основании рекомендуемого гражданину перечня социальных услуг по уходу, внесенных в </text:span><text:a xlink:type="simple" xlink:href="#anchor1340" text:style-name="Internet_20_link" text:visited-style-name="Visited_20_Internet_20_Link">бланк</text:a><text:span text:style-name="T4"> "Блок Г" анкеты-опросника;</text:span></text:p>
        <text:p text:style-name="P6"><text:bookmark text:name="anchor125336"/><text:soft-page-break/><text:span text:style-name="T4">6) разработка проектов индивидуальной программы и дополнения к индивидуальной программе на основании рекомендуемого гражданину перечня социальных услуг, внесенных в </text:span><text:a xlink:type="simple" xlink:href="#anchor1340" text:style-name="Internet_20_link" text:visited-style-name="Visited_20_Internet_20_Link">бланк</text:a><text:span text:style-name="T4"> "Блок Г" анкеты-опросника.</text:span></text:p>
        <text:p text:style-name="P6"><text:bookmark text:name="anchor12534"/><text:span text:style-name="T4">5.3.4. Срок исполнения: не более 4 рабочих дней со дня поступления первичной информации о потенциальном получателе социальных услуг.</text:span></text:p>
        <text:p text:style-name="P6"><text:bookmark text:name="anchor12535"/><text:span text:style-name="T4">5.3.5. Ожидаемый результат:</text:span></text:p>
        <text:p text:style-name="P6"><text:bookmark text:name="anchor125351"/><text:span text:style-name="T4">1) подготовлен проект решения о признании гражданина нуждающимся в социальном обслуживании, в том числе в социальных услугах по уходу;</text:span></text:p>
        <text:p text:style-name="P6"><text:bookmark text:name="anchor125352"/><text:span text:style-name="T4">2) подготовлен проект индивидуальной программы;</text:span></text:p>
        <text:p text:style-name="P6"><text:bookmark text:name="anchor125353"/><text:span text:style-name="T4">3) подготовлен проект дополнения к индивидуальной программе;</text:span></text:p>
        <text:p text:style-name="P6"><text:bookmark text:name="anchor125354"/><text:span text:style-name="T4">4) подготовлен проект решения об отказе гражданину в социальных услугах по уходу в случае, если гражданину не установлен уровень нуждаемости в уходе и он отказался от социального обслуживания;</text:span></text:p>
        <text:p text:style-name="P6"><text:bookmark text:name="anchor125355"/><text:span text:style-name="T4">5) подготовленные проекты решений направлены в орган государственной власти субъекта Российской Федерации в сфере социального обслуживания граждан или уполномоченную данным органом организацию, не являющуюся поставщиком социальных услуг.</text:span></text:p>
        <text:p text:style-name="P6"><text:bookmark text:name="anchor1206"/><text:span text:style-name="T4">6. После принятия органом государственной власти субъекта Российской Федерации в сфере социального обслуживания граждан или уполномоченной данным органом организацией, не являющейся поставщиком социальных услуг, решения о признании гражданина нуждающимся в социальном обслуживании, в том числе в социальных услугах по уходу (решения об отказе гражданину в социальном обслуживании), и надлежащего его оформления органом государственной власти субъекта Российской Федерации в сфере социального обслуживания граждан или уполномоченной данным органом организацией, не являющейся поставщиком социальных услуг, эксперт по оценке нуждаемости (в срок не более 5 рабочих дней со дня поступления первичной информации о потенциальном получателе социальных услуг):</text:span></text:p>
        <text:p text:style-name="P6"><text:bookmark text:name="anchor12061"/><text:span text:style-name="T4">1) информирует гражданина (законного представителя) о принятом решении и передает ему оригиналы индивидуальной программы и дополнения к индивидуальной программе;</text:span></text:p>
        <text:p text:style-name="P6"><text:bookmark text:name="anchor12062"/><text:span text:style-name="T4">2) информирует поставщика социальных услуг о новом получателе социальных услуг и передает ему копию анкеты-опросника, копии индивидуальной программы и дополнения к индивидуальной программе, заверенные в установленном порядке;</text:span></text:p>
        <text:p text:style-name="P6"><text:bookmark text:name="anchor12063"/><text:span text:style-name="T4">3) вносит в ведомственную информационную систему сведения, сформированные при определении индивидуальной потребности гражданина в социальном обслуживании, в том числе в социальных услугах по уходу.</text:span></text:p>
        <text:p text:style-name="P6"><text:bookmark text:name="anchor1207"/><text:span text:style-name="T4">7. При сборе сведений о гражданине и проведении оценки экспертами по оценке нуждаемости соблюдаются следующие правила:</text:span></text:p>
        <text:p text:style-name="P6"><text:bookmark text:name="anchor12071"/><text:span text:style-name="T4">1) вести непринужденный диалог, не говорить одновременно, не отвлекаться от цели визита;</text:span></text:p>
        <text:p text:style-name="P6"><text:bookmark text:name="anchor12072"/><text:span text:style-name="T4">2) не вызывать у гражданина и его ближайшего окружения (из числа присутствующих) излишнего эмоционального напряжения, при получении ответов на вопросы соблюдать принцип добровольности;</text:span></text:p>
        <text:p text:style-name="P6"><text:bookmark text:name="anchor12073"/><text:span text:style-name="T4">3) не использовать недопустимые способы и методы получения информации, внимательно выслушивать мнение гражданина и его ближайшего окружения (из числа присутствующих);</text:span></text:p>
        <text:p text:style-name="P6"><text:bookmark text:name="anchor12074"/><text:span text:style-name="T4">4) задавать гражданину закрытые (предполагают короткий ответ "да" либо "нет") и открытые (предполагают развернутый ответ) вопросы, уточнять и конкретизировать детали ответов (последовательность вопросов из анкеты-опросника может быть различной);</text:span></text:p>
        <text:p text:style-name="P6"><text:bookmark text:name="anchor12075"/><text:span text:style-name="T4">5) не додумывать и не досказывать ответы за гражданина и его ближайшее окружение (из числа присутствующих);</text:span></text:p>
        <text:p text:style-name="P6"><text:bookmark text:name="anchor12076"/><text:span text:style-name="T4">6) уточнять у гражданина сведения, содержащиеся в его документах (при необходимости);</text:span></text:p>
        <text:p text:style-name="P6"><text:bookmark text:name="anchor12077"/><text:span text:style-name="T4">7) просить ближайшее окружение (из числа присутствующих) подтверждать, опровергать или дополнять ответы гражданина;</text:span></text:p>
        <text:p text:style-name="P6"><text:bookmark text:name="anchor12078"/><text:span text:style-name="T4">8) просить гражданина (при его согласии) продемонстрировать навыки самообслуживания, если их выполнение не представляет опасности для его жизни и здоровья;</text:span></text:p>
        <text:p text:style-name="P6"><text:bookmark text:name="anchor12079"/><text:soft-page-break/><text:span text:style-name="T4">9) вносить в анкету-опросник сведения с учетом всей информации, полученной от гражданина и его ближайшего окружения;</text:span></text:p>
        <text:p text:style-name="P6"><text:bookmark text:name="anchor120710"/><text:span text:style-name="T4">10) обеспечивать объективность и достоверность результатов своей деятельности;</text:span></text:p>
        <text:p text:style-name="P6"><text:bookmark text:name="anchor120711"/><text:span text:style-name="T4">11) помнить, что анкета-опросник является документом, в котором содержатся персональные данные гражданина, распространение которых влечет ответственность, предусмотренную законодательством Российской Федерации, а сведения, внесенные в анкету-опросник, являются в том числе основанием для проведения проверок и судебных разбирательств.</text:span></text:p>
        <text:p text:style-name="P6"><text:bookmark text:name="anchor1208"/><text:span text:style-name="T4">8. При подготовке к повторному (очередному) определению индивидуальной потребности гражданина в социальном обслуживании, том числе в социальных услугах по уходу, используются анкеты-опросники, заполненные в предыдущие периоды, хранящиеся в территориальном координационном центре в соответствии с законодательством Российской Федерации.</text:span></text:p>
        <text:p text:style-name="P3"/>
        <text:p text:style-name="P18"><text:bookmark text:name="anchor1300"/><text:span text:style-name="T18">Приложение N 3 к </text:span><text:a xlink:type="simple" xlink:href="#anchor1000" text:style-name="Internet_20_link" text:visited-style-name="Visited_20_Internet_20_Link">Типовой модели</text:a><text:span text:style-name="T18"> системы долговременного ухода за гражданами пожилого возраста и инвалидами, нуждающимися в уходе</text:span></text:p>
        <text:p text:style-name="P3"/>
        <text:p text:style-name="P19"><text:span text:style-name="T21">Анкета-опросник для определения индивидуальной потребности гражданина в</text:span></text:p>
        <text:p text:style-name="P19"><text:span text:style-name="T24"><text:s text:c="3"/></text:span><text:span text:style-name="T21">социальном обслуживании, в том числе в социальных услугах по уходу</text:span></text:p>
        <text:p text:style-name="P3"/>
        <text:p text:style-name="P19"><text:bookmark text:name="anchor1310"/><text:span text:style-name="T24">ЛИТЕРА ____ N _______ ГОД _____ <text:s text:c="35"/></text:span><text:span text:style-name="T21">БЛОК А</text:span></text:p>
        <text:p text:style-name="P3"/>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able:table-column table:style-name="Таблица2.I"/>
          <table:table-column table:style-name="Таблица2.J"/>
          <table:table-column table:style-name="Таблица2.K"/>
          <table:table-row table:style-name="Таблица2.1">
            <table:table-cell table:style-name="Таблица2.A1" office:value-type="string">
              <text:h text:style-name="P1" text:outline-level="1"><text:bookmark text:name="anchor13101"/><text:span text:style-name="T7">1. СВЕДЕНИЯ О ГРАЖДАНИНЕ</text:span></text:h>
            </table:table-cell>
          </table:table-row>
          <table:table-row table:style-name="Таблица2.1">
            <table:table-cell table:style-name="Таблица2.A2" office:value-type="string">
              <text:h text:style-name="P1" text:outline-level="1"><text:bookmark text:name="anchor131011"/><text:span text:style-name="T7">1.1. ОБЩИЕ СВЕДЕНИЯ</text:span></text:h>
            </table:table-cell>
          </table:table-row>
          <table:table-row table:style-name="Таблица2.1">
            <table:table-cell table:style-name="Таблица2.A2" office:value-type="string">
              <text:p text:style-name="P20"><text:bookmark text:name="anchor1252315"/><draw:frame draw:style-name="fr1" text:anchor-type="as-char" svg:width="0.3cm" svg:height="0.499cm" draw:z-index="1"><draw:image xlink:href="Pictures/100002010000000A0000001312F5224D.png" xlink:type="simple" xlink:show="embed" xlink:actuate="onLoad"/></draw:frame><text:span text:style-name="T4">Внесено на основании документов (согласовано)</text:span></text:p>
            </table:table-cell>
          </table:table-row>
          <table:table-row table:style-name="Таблица2.1">
            <table:table-cell table:style-name="Таблица2.A2" table:number-columns-spanned="4" office:value-type="string">
              <text:p text:style-name="P21"><text:span text:style-name="T4">ФАМИЛИЯ</text:span></text:p>
            </table:table-cell>
            <table:covered-table-cell/>
            <table:covered-table-cell/>
            <table:covered-table-cell/>
            <table:table-cell table:style-name="Таблица2.E4" table:number-columns-spanned="4" office:value-type="string">
              <text:p text:style-name="P21"><text:span text:style-name="T4">ИМЯ</text:span></text:p>
            </table:table-cell>
            <table:covered-table-cell/>
            <table:covered-table-cell/>
            <table:covered-table-cell/>
            <table:table-cell table:style-name="Таблица2.E4" table:number-columns-spanned="3" office:value-type="string">
              <text:p text:style-name="P21"><text:span text:style-name="T4">ОТЧЕСТВО</text:span></text:p>
            </table:table-cell>
            <table:covered-table-cell/>
            <table:covered-table-cell/>
          </table:table-row>
          <table:table-row table:style-name="Таблица2.1">
            <table:table-cell table:style-name="Таблица2.A2" table:number-columns-spanned="4" office:value-type="string">
              <text:p text:style-name="P3"/>
            </table:table-cell>
            <table:covered-table-cell/>
            <table:covered-table-cell/>
            <table:covered-table-cell/>
            <table:table-cell table:style-name="Таблица2.E4" table:number-columns-spanned="4" office:value-type="string">
              <text:p text:style-name="P3"/>
            </table:table-cell>
            <table:covered-table-cell/>
            <table:covered-table-cell/>
            <table:covered-table-cell/>
            <table:table-cell table:style-name="Таблица2.E4" table:number-columns-spanned="3" office:value-type="string">
              <text:p text:style-name="P3"/>
            </table:table-cell>
            <table:covered-table-cell/>
            <table:covered-table-cell/>
          </table:table-row>
          <table:table-row table:style-name="Таблица2.1">
            <table:table-cell table:style-name="Таблица2.A2" table:number-columns-spanned="4" office:value-type="string">
              <text:p text:style-name="P21"><text:span text:style-name="T4">ДАТА РОЖДЕНИЯ</text:span></text:p>
            </table:table-cell>
            <table:covered-table-cell/>
            <table:covered-table-cell/>
            <table:covered-table-cell/>
            <table:table-cell table:style-name="Таблица2.E4" table:number-columns-spanned="4" office:value-type="string">
              <text:p text:style-name="P21"><text:span text:style-name="T4">МЕСТО РОЖДЕНИЯ</text:span></text:p>
            </table:table-cell>
            <table:covered-table-cell/>
            <table:covered-table-cell/>
            <table:covered-table-cell/>
            <table:table-cell table:style-name="Таблица2.E4" table:number-columns-spanned="3" office:value-type="string">
              <text:p text:style-name="P21"><text:span text:style-name="T4">ПОЛ</text:span></text:p>
            </table:table-cell>
            <table:covered-table-cell/>
            <table:covered-table-cell/>
          </table:table-row>
          <table:table-row table:style-name="Таблица2.1">
            <table:table-cell table:style-name="Таблица2.A2" table:number-columns-spanned="4" office:value-type="string">
              <text:p text:style-name="P21"><text:span text:style-name="T4">__ __ _____</text:span></text:p>
            </table:table-cell>
            <table:covered-table-cell/>
            <table:covered-table-cell/>
            <table:covered-table-cell/>
            <table:table-cell table:style-name="Таблица2.E4" table:number-columns-spanned="4" office:value-type="string">
              <text:p text:style-name="P3"/>
            </table:table-cell>
            <table:covered-table-cell/>
            <table:covered-table-cell/>
            <table:covered-table-cell/>
            <table:table-cell table:style-name="Таблица2.I7" table:number-columns-spanned="3" office:value-type="string">
              <text:p text:style-name="P20"><draw:frame draw:style-name="fr1" text:anchor-type="as-char" svg:width="0.3cm" svg:height="0.499cm" draw:z-index="3"><draw:image xlink:href="Pictures/100002010000000A0000001312F5224D.png" xlink:type="simple" xlink:show="embed" xlink:actuate="onLoad"/></draw:frame><text:span text:style-name="T4">МУЖ.</text:span></text:p>
            </table:table-cell>
            <table:covered-table-cell/>
            <table:covered-table-cell/>
            <table:table-cell table:style-name="Таблица2.E4" table:number-columns-spanned="0" office:value-type="string">
              <text:p text:style-name="P20"><draw:frame draw:style-name="fr1" text:anchor-type="as-char" svg:width="0.3cm" svg:height="0.499cm" draw:z-index="5"><draw:image xlink:href="Pictures/100002010000000A0000001312F5224D.png" xlink:type="simple" xlink:show="embed" xlink:actuate="onLoad"/></draw:frame><text:span text:style-name="T4">ЖЕН.</text:span></text:p>
            </table:table-cell>
          </table:table-row>
          <table:table-row table:style-name="Таблица2.1">
            <table:table-cell table:style-name="Таблица2.A2" table:number-columns-spanned="4" office:value-type="string">
              <text:p text:style-name="P21"><text:span text:style-name="T4">СЕРИЯ И НОМЕР ПАСПОРТА ГРАЖДАНИНА РОССИЙСКОЙ ФЕДЕРАЦИИ</text:span></text:p>
            </table:table-cell>
            <table:covered-table-cell/>
            <table:covered-table-cell/>
            <table:covered-table-cell/>
            <table:table-cell table:style-name="Таблица2.E4" table:number-columns-spanned="4" office:value-type="string">
              <text:p text:style-name="P21"><text:span text:style-name="T4">НОМЕР СНИЛС</text:span></text:p>
            </table:table-cell>
            <table:covered-table-cell/>
            <table:covered-table-cell/>
            <table:covered-table-cell/>
            <table:table-cell table:style-name="Таблица2.E4" table:number-columns-spanned="3" office:value-type="string">
              <text:p text:style-name="P21"><text:span text:style-name="T4">НОМЕР ПОЛИСА ОМС</text:span></text:p>
            </table:table-cell>
            <table:covered-table-cell/>
            <table:covered-table-cell/>
          </table:table-row>
          <table:table-row table:style-name="Таблица2.1">
            <table:table-cell table:style-name="Таблица2.A2" table:number-columns-spanned="4" office:value-type="string">
              <text:p text:style-name="P3"/>
            </table:table-cell>
            <table:covered-table-cell/>
            <table:covered-table-cell/>
            <table:covered-table-cell/>
            <table:table-cell table:style-name="Таблица2.E4" table:number-columns-spanned="4" office:value-type="string">
              <text:p text:style-name="P3"/>
            </table:table-cell>
            <table:covered-table-cell/>
            <table:covered-table-cell/>
            <table:covered-table-cell/>
            <table:table-cell table:style-name="Таблица2.E4" table:number-columns-spanned="3" office:value-type="string">
              <text:p text:style-name="P3"/>
            </table:table-cell>
            <table:covered-table-cell/>
            <table:covered-table-cell/>
          </table:table-row>
          <table:table-row table:style-name="Таблица2.1">
            <table:table-cell table:style-name="Таблица2.A2" office:value-type="string">
              <text:h text:style-name="P1" text:outline-level="1"><text:span text:style-name="T7">1.2. АДРЕС МЕСТА ЖИТЕЛЬСТВА (ПРЕБЫВАНИЯ)</text:span></text:h>
            </table:table-cell>
          </table:table-row>
          <table:table-row table:style-name="Таблица2.1">
            <table:table-cell table:style-name="Таблица2.A2" office:value-type="string">
              <text:p text:style-name="P20"><draw:frame draw:style-name="fr1" text:anchor-type="as-char" svg:width="0.3cm" svg:height="0.499cm" draw:z-index="7"><draw:image xlink:href="Pictures/100002010000000A0000001312F5224D.png" xlink:type="simple" xlink:show="embed" xlink:actuate="onLoad"/></draw:frame><text:span text:style-name="T4">Внесено на основании документов (согласовано)</text:span></text:p>
            </table:table-cell>
          </table:table-row>
          <table:table-row table:style-name="Таблица2.1">
            <table:table-cell table:style-name="Таблица2.A2" table:number-columns-spanned="6" office:value-type="string">
              <text:p text:style-name="P21"><text:span text:style-name="T4">СУБЪЕКТ РОССИЙСКОЙ ФЕДЕРАЦИИ</text:span></text:p>
            </table:table-cell>
            <table:covered-table-cell/>
            <table:covered-table-cell/>
            <table:covered-table-cell/>
            <table:covered-table-cell/>
            <table:covered-table-cell/>
            <table:table-cell table:style-name="Таблица2.E4" table:number-columns-spanned="5" office:value-type="string">
              <text:p text:style-name="P21"><text:span text:style-name="T4">МУНИЦИПАЛЬНЫЙ РАЙОН</text:span></text:p>
            </table:table-cell>
            <table:covered-table-cell/>
            <table:covered-table-cell/>
            <table:covered-table-cell/>
            <table:covered-table-cell/>
          </table:table-row>
          <table:table-row table:style-name="Таблица2.1">
            <table:table-cell table:style-name="Таблица2.A2" table:number-columns-spanned="6" office:value-type="string">
              <text:p text:style-name="P3"/>
            </table:table-cell>
            <table:covered-table-cell/>
            <table:covered-table-cell/>
            <table:covered-table-cell/>
            <table:covered-table-cell/>
            <table:covered-table-cell/>
            <table:table-cell table:style-name="Таблица2.E4" table:number-columns-spanned="5" office:value-type="string">
              <text:p text:style-name="P3"/>
            </table:table-cell>
            <table:covered-table-cell/>
            <table:covered-table-cell/>
            <table:covered-table-cell/>
            <table:covered-table-cell/>
          </table:table-row>
          <table:table-row table:style-name="Таблица2.1">
            <table:table-cell table:style-name="Таблица2.A2" table:number-columns-spanned="6" office:value-type="string">
              <text:p text:style-name="P21"><text:span text:style-name="T4">НАСЕЛЕННЫЙ ПУНКТ</text:span></text:p>
            </table:table-cell>
            <table:covered-table-cell/>
            <table:covered-table-cell/>
            <table:covered-table-cell/>
            <table:covered-table-cell/>
            <table:covered-table-cell/>
            <table:table-cell table:style-name="Таблица2.E4" table:number-columns-spanned="5" office:value-type="string">
              <text:p text:style-name="P21"><text:span text:style-name="T4">УЛИЦА (КВАРТАЛ)</text:span></text:p>
            </table:table-cell>
            <table:covered-table-cell/>
            <table:covered-table-cell/>
            <table:covered-table-cell/>
            <table:covered-table-cell/>
          </table:table-row>
          <table:table-row table:style-name="Таблица2.1">
            <table:table-cell table:style-name="Таблица2.A2" table:number-columns-spanned="6" office:value-type="string">
              <text:p text:style-name="P3"/>
            </table:table-cell>
            <table:covered-table-cell/>
            <table:covered-table-cell/>
            <table:covered-table-cell/>
            <table:covered-table-cell/>
            <table:covered-table-cell/>
            <table:table-cell table:style-name="Таблица2.E4" table:number-columns-spanned="5" office:value-type="string">
              <text:p text:style-name="P3"/>
            </table:table-cell>
            <table:covered-table-cell/>
            <table:covered-table-cell/>
            <table:covered-table-cell/>
            <table:covered-table-cell/>
          </table:table-row>
          <table:table-row table:style-name="Таблица2.1">
            <table:table-cell table:style-name="Таблица2.A2" table:number-columns-spanned="3" office:value-type="string">
              <text:p text:style-name="P21"><text:span text:style-name="T4">ДОМ</text:span></text:p>
            </table:table-cell>
            <table:covered-table-cell/>
            <table:covered-table-cell/>
            <table:table-cell table:style-name="Таблица2.E4" table:number-columns-spanned="3" office:value-type="string">
              <text:p text:style-name="P21"><text:span text:style-name="T4">СТРОЕНИЕ</text:span></text:p>
            </table:table-cell>
            <table:covered-table-cell/>
            <table:covered-table-cell/>
            <table:table-cell table:style-name="Таблица2.E4" table:number-columns-spanned="3" office:value-type="string">
              <text:p text:style-name="P21"><text:span text:style-name="T4">КОРПУС</text:span></text:p>
            </table:table-cell>
            <table:covered-table-cell/>
            <table:covered-table-cell/>
            <table:table-cell table:style-name="Таблица2.E4" table:number-columns-spanned="2" office:value-type="string">
              <text:p text:style-name="P21"><text:span text:style-name="T4">КВАРТИРА</text:span></text:p>
            </table:table-cell>
            <table:covered-table-cell/>
          </table:table-row>
          <table:table-row table:style-name="Таблица2.1">
            <table:table-cell table:style-name="Таблица2.A2" table:number-columns-spanned="3" office:value-type="string">
              <text:p text:style-name="P3"/>
            </table:table-cell>
            <table:covered-table-cell/>
            <table:covered-table-cell/>
            <table:table-cell table:style-name="Таблица2.E4" table:number-columns-spanned="3" office:value-type="string">
              <text:p text:style-name="P3"/>
            </table:table-cell>
            <table:covered-table-cell/>
            <table:covered-table-cell/>
            <table:table-cell table:style-name="Таблица2.E4" table:number-columns-spanned="3" office:value-type="string">
              <text:p text:style-name="P3"/>
            </table:table-cell>
            <table:covered-table-cell/>
            <table:covered-table-cell/>
            <table:table-cell table:style-name="Таблица2.E4" table:number-columns-spanned="2" office:value-type="string">
              <text:p text:style-name="P3"/>
            </table:table-cell>
            <table:covered-table-cell/>
          </table:table-row>
          <table:table-row table:style-name="Таблица2.1">
            <table:table-cell table:style-name="Таблица2.A2" office:value-type="string">
              <text:h text:style-name="P1" text:outline-level="1"><text:span text:style-name="T7">1.3. ГРАЖДАНСТВО</text:span></text:h>
            </table:table-cell>
          </table:table-row>
          <text:soft-page-break/>
          <table:table-row table:style-name="Таблица2.1">
            <table:table-cell table:style-name="Таблица2.A2" office:value-type="string">
              <text:p text:style-name="P20"><draw:frame draw:style-name="fr1" text:anchor-type="as-char" svg:width="0.3cm" svg:height="0.499cm" draw:z-index="9"><draw:image xlink:href="Pictures/100002010000000A0000001312F5224D.png" xlink:type="simple" xlink:show="embed" xlink:actuate="onLoad"/></draw:frame><text:span text:style-name="T4">Внесено на основании документов (согласовано)</text:span></text:p>
            </table:table-cell>
          </table:table-row>
          <table:table-row table:style-name="Таблица2.1">
            <table:table-cell table:style-name="Таблица2.A2" table:number-columns-spanned="4" office:value-type="string">
              <text:p text:style-name="P21"><text:span text:style-name="T4">ГРАЖДАНИН РОССИЙСКОЙ ФЕДЕРАЦИИ</text:span></text:p>
            </table:table-cell>
            <table:covered-table-cell/>
            <table:covered-table-cell/>
            <table:covered-table-cell/>
            <table:table-cell table:style-name="Таблица2.E4" table:number-columns-spanned="4" office:value-type="string">
              <text:p text:style-name="P21"><text:span text:style-name="T4">ЛИЦО БЕЗ ГРАЖДАНСТВА</text:span></text:p>
            </table:table-cell>
            <table:covered-table-cell/>
            <table:covered-table-cell/>
            <table:covered-table-cell/>
            <table:table-cell table:style-name="Таблица2.E4" table:number-columns-spanned="3" office:value-type="string">
              <text:p text:style-name="P21"><text:span text:style-name="T4">ГРАЖДАНИН ИНОГО ГОСУДАРСТВА</text:span></text:p>
            </table:table-cell>
            <table:covered-table-cell/>
            <table:covered-table-cell/>
          </table:table-row>
          <table:table-row table:style-name="Таблица2.1">
            <table:table-cell table:style-name="Таблица2.A2" table:number-columns-spanned="4" office:value-type="string">
              <text:p text:style-name="P21"><draw:frame draw:style-name="fr1" text:anchor-type="as-char" svg:width="0.3cm" svg:height="0.499cm" draw:z-index="11"><draw:image xlink:href="Pictures/100002010000000A0000001312F5224D.png" xlink:type="simple" xlink:show="embed" xlink:actuate="onLoad"/></draw:frame><text:span text:style-name="T4">ДА</text:span></text:p>
            </table:table-cell>
            <table:covered-table-cell/>
            <table:covered-table-cell/>
            <table:covered-table-cell/>
            <table:table-cell table:style-name="Таблица2.E4" table:number-columns-spanned="4" office:value-type="string">
              <text:p text:style-name="P21"><draw:frame draw:style-name="fr1" text:anchor-type="as-char" svg:width="0.3cm" svg:height="0.499cm" draw:z-index="13"><draw:image xlink:href="Pictures/100002010000000A0000001312F5224D.png" xlink:type="simple" xlink:show="embed" xlink:actuate="onLoad"/></draw:frame><text:span text:style-name="T4">ДА</text:span></text:p>
            </table:table-cell>
            <table:covered-table-cell/>
            <table:covered-table-cell/>
            <table:covered-table-cell/>
            <table:table-cell table:style-name="Таблица2.E4" table:number-columns-spanned="3" office:value-type="string">
              <text:p text:style-name="P21"><draw:frame draw:style-name="fr1" text:anchor-type="as-char" svg:width="0.3cm" svg:height="0.499cm" draw:z-index="15"><draw:image xlink:href="Pictures/100002010000000A0000001312F5224D.png" xlink:type="simple" xlink:show="embed" xlink:actuate="onLoad"/></draw:frame><text:span text:style-name="T4">ДА</text:span></text:p>
            </table:table-cell>
            <table:covered-table-cell/>
            <table:covered-table-cell/>
          </table:table-row>
          <table:table-row table:style-name="Таблица2.1">
            <table:table-cell table:style-name="Таблица2.A2" office:value-type="string">
              <text:h text:style-name="P1" text:outline-level="1"><text:span text:style-name="T7">1.4. ЯЗЫК</text:span></text:h>
            </table:table-cell>
          </table:table-row>
          <table:table-row table:style-name="Таблица2.1">
            <table:table-cell table:style-name="Таблица2.A2" office:value-type="string">
              <text:p text:style-name="P20"><draw:frame draw:style-name="fr1" text:anchor-type="as-char" svg:width="0.3cm" svg:height="0.499cm" draw:z-index="17"><draw:image xlink:href="Pictures/100002010000000A0000001312F5224D.png" xlink:type="simple" xlink:show="embed" xlink:actuate="onLoad"/></draw:frame><text:span text:style-name="T4">Записано со слов суетного согласия</text:span></text:p>
            </table:table-cell>
          </table:table-row>
          <table:table-row table:style-name="Таблица2.1">
            <table:table-cell table:style-name="Таблица2.A2" table:number-columns-spanned="4" office:value-type="string">
              <text:p text:style-name="P21"><text:span text:style-name="T4">РОДНОЙ ЯЗЫК</text:span></text:p>
            </table:table-cell>
            <table:covered-table-cell/>
            <table:covered-table-cell/>
            <table:covered-table-cell/>
            <table:table-cell table:style-name="Таблица2.E4" table:number-columns-spanned="4" office:value-type="string">
              <text:p text:style-name="P21"><text:span text:style-name="T4">ПРЕДПОЧИТАЕТ ОБЩАТЬСЯ НА ЯЗЫКЕ</text:span></text:p>
            </table:table-cell>
            <table:covered-table-cell/>
            <table:covered-table-cell/>
            <table:covered-table-cell/>
            <table:table-cell table:style-name="Таблица2.E4" table:number-columns-spanned="3" office:value-type="string">
              <text:p text:style-name="P21"><text:span text:style-name="T4">ГОВОРИТ НА РУССКОМ ЯЗЫКЕ</text:span></text:p>
            </table:table-cell>
            <table:covered-table-cell/>
            <table:covered-table-cell/>
          </table:table-row>
          <table:table-row table:style-name="Таблица2.1">
            <table:table-cell table:style-name="Таблица2.A2" table:number-columns-spanned="4" office:value-type="string">
              <text:p text:style-name="P3"/>
            </table:table-cell>
            <table:covered-table-cell/>
            <table:covered-table-cell/>
            <table:covered-table-cell/>
            <table:table-cell table:style-name="Таблица2.E4" table:number-columns-spanned="4" office:value-type="string">
              <text:p text:style-name="P3"/>
            </table:table-cell>
            <table:covered-table-cell/>
            <table:covered-table-cell/>
            <table:covered-table-cell/>
            <table:table-cell table:style-name="Таблица2.E4" table:number-columns-spanned="3" office:value-type="string">
              <text:p text:style-name="P3"/>
            </table:table-cell>
            <table:covered-table-cell/>
            <table:covered-table-cell/>
          </table:table-row>
          <table:table-row table:style-name="Таблица2.1">
            <table:table-cell table:style-name="Таблица2.A2" office:value-type="string">
              <text:h text:style-name="P1" text:outline-level="1"><text:span text:style-name="T7">1.5. ОБРАЗОВАНИЕ</text:span></text:h>
            </table:table-cell>
          </table:table-row>
          <table:table-row table:style-name="Таблица2.1">
            <table:table-cell table:style-name="Таблица2.A27" table:number-columns-spanned="6" office:value-type="string">
              <text:p text:style-name="P20"><draw:frame draw:style-name="fr1" text:anchor-type="as-char" svg:width="0.3cm" svg:height="0.499cm" draw:z-index="19"><draw:image xlink:href="Pictures/100002010000000A0000001312F5224D.png" xlink:type="simple" xlink:show="embed" xlink:actuate="onLoad"/></draw:frame><text:span text:style-name="T4">Записано со слов суетного согласия</text:span></text:p>
            </table:table-cell>
            <table:covered-table-cell/>
            <table:covered-table-cell/>
            <table:covered-table-cell/>
            <table:covered-table-cell/>
            <table:covered-table-cell/>
            <table:table-cell table:style-name="Таблица2.E4" table:number-columns-spanned="5" office:value-type="string">
              <text:p text:style-name="P20"><draw:frame draw:style-name="fr1" text:anchor-type="as-char" svg:width="0.3cm" svg:height="0.499cm" draw:z-index="21"><draw:image xlink:href="Pictures/100002010000000A0000001312F5224D.png" xlink:type="simple" xlink:show="embed" xlink:actuate="onLoad"/></draw:frame><text:span text:style-name="T4">Внесено на основании документов (согласовано)</text:span></text:p>
            </table:table-cell>
            <table:covered-table-cell/>
            <table:covered-table-cell/>
            <table:covered-table-cell/>
            <table:covered-table-cell/>
          </table:table-row>
          <table:table-row table:style-name="Таблица2.1">
            <table:table-cell table:style-name="Таблица2.A2" table:number-columns-spanned="3" office:value-type="string">
              <text:p text:style-name="P21"><text:span text:style-name="T4">НЕ ОБУЧАЛСЯ</text:span></text:p>
            </table:table-cell>
            <table:covered-table-cell/>
            <table:covered-table-cell/>
            <table:table-cell table:style-name="Таблица2.E4" table:number-columns-spanned="3" office:value-type="string">
              <text:p text:style-name="P21"><text:span text:style-name="T4">ИМЕЕТ НАЧАЛЬНОЕ ОБЩЕЕ ОБРАЗОВАНИЕ</text:span></text:p>
            </table:table-cell>
            <table:covered-table-cell/>
            <table:covered-table-cell/>
            <table:table-cell table:style-name="Таблица2.E4" table:number-columns-spanned="3" office:value-type="string">
              <text:p text:style-name="P21"><text:span text:style-name="T4">ИМЕЕТ ОСНОВНОЕ ОБЩЕЕ ОБРАЗОВАНИЕ</text:span></text:p>
            </table:table-cell>
            <table:covered-table-cell/>
            <table:covered-table-cell/>
            <table:table-cell table:style-name="Таблица2.E4" table:number-columns-spanned="2" office:value-type="string">
              <text:p text:style-name="P21"><text:span text:style-name="T4">ИМЕЕТ СРЕДНЕЕ ОБЩЕЕ ОБРАЗОВАНИЕ</text:span></text:p>
            </table:table-cell>
            <table:covered-table-cell/>
          </table:table-row>
          <table:table-row table:style-name="Таблица2.1">
            <table:table-cell table:style-name="Таблица2.A2" table:number-columns-spanned="3" office:value-type="string">
              <text:p text:style-name="P21"><draw:frame draw:style-name="fr1" text:anchor-type="as-char" svg:width="0.3cm" svg:height="0.499cm" draw:z-index="23"><draw:image xlink:href="Pictures/100002010000000A0000001312F5224D.png" xlink:type="simple" xlink:show="embed" xlink:actuate="onLoad"/></draw:frame><text:span text:style-name="T4">ДА</text:span></text:p>
            </table:table-cell>
            <table:covered-table-cell/>
            <table:covered-table-cell/>
            <table:table-cell table:style-name="Таблица2.E4" table:number-columns-spanned="3" office:value-type="string">
              <text:p text:style-name="P21"><draw:frame draw:style-name="fr1" text:anchor-type="as-char" svg:width="0.3cm" svg:height="0.499cm" draw:z-index="25"><draw:image xlink:href="Pictures/100002010000000A0000001312F5224D.png" xlink:type="simple" xlink:show="embed" xlink:actuate="onLoad"/></draw:frame><text:span text:style-name="T4">ДА</text:span></text:p>
            </table:table-cell>
            <table:covered-table-cell/>
            <table:covered-table-cell/>
            <table:table-cell table:style-name="Таблица2.E4" table:number-columns-spanned="3" office:value-type="string">
              <text:p text:style-name="P21"><draw:frame draw:style-name="fr1" text:anchor-type="as-char" svg:width="0.3cm" svg:height="0.499cm" draw:z-index="27"><draw:image xlink:href="Pictures/100002010000000A0000001312F5224D.png" xlink:type="simple" xlink:show="embed" xlink:actuate="onLoad"/></draw:frame><text:span text:style-name="T4">ДА</text:span></text:p>
            </table:table-cell>
            <table:covered-table-cell/>
            <table:covered-table-cell/>
            <table:table-cell table:style-name="Таблица2.E4" table:number-columns-spanned="2" office:value-type="string">
              <text:p text:style-name="P21"><draw:frame draw:style-name="fr1" text:anchor-type="as-char" svg:width="0.3cm" svg:height="0.499cm" draw:z-index="29"><draw:image xlink:href="Pictures/100002010000000A0000001312F5224D.png" xlink:type="simple" xlink:show="embed" xlink:actuate="onLoad"/></draw:frame><text:span text:style-name="T4">ДА</text:span></text:p>
            </table:table-cell>
            <table:covered-table-cell/>
          </table:table-row>
          <table:table-row table:style-name="Таблица2.1">
            <table:table-cell table:style-name="Таблица2.A2" table:number-columns-spanned="3" office:value-type="string">
              <text:p text:style-name="P21"><text:span text:style-name="T4">ИМЕЕТ НАЧАЛЬНОЕ ПРОФЕССИОНАЛЬНОЕ ОБРАЗОВАНИЕ</text:span></text:p>
            </table:table-cell>
            <table:covered-table-cell/>
            <table:covered-table-cell/>
            <table:table-cell table:style-name="Таблица2.E4" table:number-columns-spanned="3" office:value-type="string">
              <text:p text:style-name="P21"><text:span text:style-name="T4">ИМЕЕТ СРЕДНЕЕ ПРОФЕССИОНАЛЬНОЕ ОБРАЗОВАНИЕ</text:span></text:p>
            </table:table-cell>
            <table:covered-table-cell/>
            <table:covered-table-cell/>
            <table:table-cell table:style-name="Таблица2.E4" table:number-columns-spanned="3" office:value-type="string">
              <text:p text:style-name="P21"><text:span text:style-name="T4">ИМЕЕТ ВЫСШЕЕ ОБРАЗОВАНИЕ</text:span></text:p>
            </table:table-cell>
            <table:covered-table-cell/>
            <table:covered-table-cell/>
            <table:table-cell table:style-name="Таблица2.E4" table:number-columns-spanned="2" office:value-type="string">
              <text:p text:style-name="P21"><text:span text:style-name="T4">ИМЕЕТ УЧЕНУЮ СТЕПЕНЬ</text:span></text:p>
            </table:table-cell>
            <table:covered-table-cell/>
          </table:table-row>
          <table:table-row table:style-name="Таблица2.1">
            <table:table-cell table:style-name="Таблица2.A2" table:number-columns-spanned="3" office:value-type="string">
              <text:p text:style-name="P21"><draw:frame draw:style-name="fr1" text:anchor-type="as-char" svg:width="0.3cm" svg:height="0.499cm" draw:z-index="31"><draw:image xlink:href="Pictures/100002010000000A0000001312F5224D.png" xlink:type="simple" xlink:show="embed" xlink:actuate="onLoad"/></draw:frame><text:span text:style-name="T4">ДА</text:span></text:p>
            </table:table-cell>
            <table:covered-table-cell/>
            <table:covered-table-cell/>
            <table:table-cell table:style-name="Таблица2.E4" table:number-columns-spanned="3" office:value-type="string">
              <text:p text:style-name="P21"><draw:frame draw:style-name="fr1" text:anchor-type="as-char" svg:width="0.3cm" svg:height="0.499cm" draw:z-index="33"><draw:image xlink:href="Pictures/100002010000000A0000001312F5224D.png" xlink:type="simple" xlink:show="embed" xlink:actuate="onLoad"/></draw:frame><text:span text:style-name="T4">ДА</text:span></text:p>
            </table:table-cell>
            <table:covered-table-cell/>
            <table:covered-table-cell/>
            <table:table-cell table:style-name="Таблица2.E4" table:number-columns-spanned="3" office:value-type="string">
              <text:p text:style-name="P21"><draw:frame draw:style-name="fr1" text:anchor-type="as-char" svg:width="0.3cm" svg:height="0.499cm" draw:z-index="35"><draw:image xlink:href="Pictures/100002010000000A0000001312F5224D.png" xlink:type="simple" xlink:show="embed" xlink:actuate="onLoad"/></draw:frame><text:span text:style-name="T4">ДА</text:span></text:p>
            </table:table-cell>
            <table:covered-table-cell/>
            <table:covered-table-cell/>
            <table:table-cell table:style-name="Таблица2.E4" table:number-columns-spanned="2" office:value-type="string">
              <text:p text:style-name="P21"><draw:frame draw:style-name="fr1" text:anchor-type="as-char" svg:width="0.3cm" svg:height="0.499cm" draw:z-index="37"><draw:image xlink:href="Pictures/100002010000000A0000001312F5224D.png" xlink:type="simple" xlink:show="embed" xlink:actuate="onLoad"/></draw:frame><text:span text:style-name="T4">ДА</text:span></text:p>
            </table:table-cell>
            <table:covered-table-cell/>
          </table:table-row>
          <table:table-row table:style-name="Таблица2.1">
            <table:table-cell table:style-name="Таблица2.A2" table:number-columns-spanned="9" office:value-type="string">
              <text:p text:style-name="P21"><text:span text:style-name="T4">ПОЛУЧАЕТ ОБРАЗОВАНИЕ (УКАЗАТЬ)</text:span></text:p>
            </table:table-cell>
            <table:covered-table-cell/>
            <table:covered-table-cell/>
            <table:covered-table-cell/>
            <table:covered-table-cell/>
            <table:covered-table-cell/>
            <table:covered-table-cell/>
            <table:covered-table-cell/>
            <table:covered-table-cell/>
            <table:table-cell table:style-name="Таблица2.E4" table:number-columns-spanned="2" office:value-type="string">
              <text:p text:style-name="P3"/>
            </table:table-cell>
            <table:covered-table-cell/>
          </table:table-row>
          <table:table-row table:style-name="Таблица2.1">
            <table:table-cell table:style-name="Таблица2.A2" office:value-type="string">
              <text:h text:style-name="P1" text:outline-level="1"><text:span text:style-name="T7">1.6. ТРУДОВАЯ ДЕЯТЕЛЬНОСТЬ</text:span></text:h>
            </table:table-cell>
          </table:table-row>
          <table:table-row table:style-name="Таблица2.1">
            <table:table-cell table:style-name="Таблица2.A27" table:number-columns-spanned="6" office:value-type="string">
              <text:p text:style-name="P20"><text:bookmark text:name="anchor1252316"/><draw:frame draw:style-name="fr1" text:anchor-type="as-char" svg:width="0.3cm" svg:height="0.499cm" draw:z-index="39"><draw:image xlink:href="Pictures/100002010000000A0000001312F5224D.png" xlink:type="simple" xlink:show="embed" xlink:actuate="onLoad"/></draw:frame><text:span text:style-name="T4">Записано со слов с устного согласия</text:span></text:p>
            </table:table-cell>
            <table:covered-table-cell/>
            <table:covered-table-cell/>
            <table:covered-table-cell/>
            <table:covered-table-cell/>
            <table:covered-table-cell/>
            <table:table-cell table:style-name="Таблица2.E4" table:number-columns-spanned="5" office:value-type="string">
              <text:p text:style-name="P20"><draw:frame draw:style-name="fr1" text:anchor-type="as-char" svg:width="0.3cm" svg:height="0.499cm" draw:z-index="41"><draw:image xlink:href="Pictures/100002010000000A0000001312F5224D.png" xlink:type="simple" xlink:show="embed" xlink:actuate="onLoad"/></draw:frame><text:span text:style-name="T4">Внесено на основании документов (согласовано)</text:span></text:p>
            </table:table-cell>
            <table:covered-table-cell/>
            <table:covered-table-cell/>
            <table:covered-table-cell/>
            <table:covered-table-cell/>
          </table:table-row>
          <table:table-row table:style-name="Таблица2.1">
            <table:table-cell table:style-name="Таблица2.A2" table:number-columns-spanned="4" office:value-type="string">
              <text:p text:style-name="P21"><text:span text:style-name="T4">ПРЕКРАТИЛ</text:span></text:p>
            </table:table-cell>
            <table:covered-table-cell/>
            <table:covered-table-cell/>
            <table:covered-table-cell/>
            <table:table-cell table:style-name="Таблица2.E4" table:number-columns-spanned="4" office:value-type="string">
              <text:p text:style-name="P21"><text:span text:style-name="T4">НЕ ОСУЩЕСТВЛЯЛ</text:span></text:p>
            </table:table-cell>
            <table:covered-table-cell/>
            <table:covered-table-cell/>
            <table:covered-table-cell/>
            <table:table-cell table:style-name="Таблица2.E4" table:number-columns-spanned="3" office:value-type="string">
              <text:p text:style-name="P21"><text:span text:style-name="T4">ОСУЩЕСТВЛЯЕТ</text:span></text:p>
            </table:table-cell>
            <table:covered-table-cell/>
            <table:covered-table-cell/>
          </table:table-row>
          <table:table-row table:style-name="Таблица2.1">
            <table:table-cell table:style-name="Таблица2.A2" table:number-columns-spanned="4" office:value-type="string">
              <text:p text:style-name="P21"><draw:frame draw:style-name="fr1" text:anchor-type="as-char" svg:width="0.3cm" svg:height="0.499cm" draw:z-index="43"><draw:image xlink:href="Pictures/100002010000000A0000001312F5224D.png" xlink:type="simple" xlink:show="embed" xlink:actuate="onLoad"/></draw:frame><text:span text:style-name="T4">ДА</text:span></text:p>
            </table:table-cell>
            <table:covered-table-cell/>
            <table:covered-table-cell/>
            <table:covered-table-cell/>
            <table:table-cell table:style-name="Таблица2.E4" table:number-columns-spanned="4" office:value-type="string">
              <text:p text:style-name="P21"><draw:frame draw:style-name="fr1" text:anchor-type="as-char" svg:width="0.3cm" svg:height="0.499cm" draw:z-index="45"><draw:image xlink:href="Pictures/100002010000000A0000001312F5224D.png" xlink:type="simple" xlink:show="embed" xlink:actuate="onLoad"/></draw:frame><text:span text:style-name="T4">ДА</text:span></text:p>
            </table:table-cell>
            <table:covered-table-cell/>
            <table:covered-table-cell/>
            <table:covered-table-cell/>
            <table:table-cell table:style-name="Таблица2.E4" table:number-columns-spanned="3" office:value-type="string">
              <text:p text:style-name="P21"><draw:frame draw:style-name="fr1" text:anchor-type="as-char" svg:width="0.3cm" svg:height="0.499cm" draw:z-index="47"><draw:image xlink:href="Pictures/100002010000000A0000001312F5224D.png" xlink:type="simple" xlink:show="embed" xlink:actuate="onLoad"/></draw:frame><text:span text:style-name="T4">ДА</text:span></text:p>
            </table:table-cell>
            <table:covered-table-cell/>
            <table:covered-table-cell/>
          </table:table-row>
          <table:table-row table:style-name="Таблица2.1">
            <table:table-cell table:style-name="Таблица2.A2" office:value-type="string">
              <text:h text:style-name="P1" text:outline-level="1"><text:span text:style-name="T7">1.7. ПРАВОВОЙ СТАТУС</text:span></text:h>
            </table:table-cell>
          </table:table-row>
          <table:table-row table:style-name="Таблица2.1">
            <table:table-cell table:style-name="Таблица2.A27" table:number-columns-spanned="6" office:value-type="string">
              <text:p text:style-name="P20"><draw:frame draw:style-name="fr1" text:anchor-type="as-char" svg:width="0.3cm" svg:height="0.499cm" draw:z-index="49"><draw:image xlink:href="Pictures/100002010000000A0000001312F5224D.png" xlink:type="simple" xlink:show="embed" xlink:actuate="onLoad"/></draw:frame><text:span text:style-name="T4">Записано со слов с устного согласия</text:span></text:p>
            </table:table-cell>
            <table:covered-table-cell/>
            <table:covered-table-cell/>
            <table:covered-table-cell/>
            <table:covered-table-cell/>
            <table:covered-table-cell/>
            <table:table-cell table:style-name="Таблица2.E4" table:number-columns-spanned="5" office:value-type="string">
              <text:p text:style-name="P20"><draw:frame draw:style-name="fr1" text:anchor-type="as-char" svg:width="0.3cm" svg:height="0.499cm" draw:z-index="51"><draw:image xlink:href="Pictures/100002010000000A0000001312F5224D.png" xlink:type="simple" xlink:show="embed" xlink:actuate="onLoad"/></draw:frame><text:span text:style-name="T4">Внесено на основании документов (согласовано)</text:span></text:p>
            </table:table-cell>
            <table:covered-table-cell/>
            <table:covered-table-cell/>
            <table:covered-table-cell/>
            <table:covered-table-cell/>
          </table:table-row>
          <table:table-row table:style-name="Таблица2.1">
            <table:table-cell table:style-name="Таблица2.A2" table:number-columns-spanned="3" office:value-type="string">
              <text:p text:style-name="P21"><text:span text:style-name="T4">ДЕЕСПОСОБНЫЙ</text:span></text:p>
            </table:table-cell>
            <table:covered-table-cell/>
            <table:covered-table-cell/>
            <table:table-cell table:style-name="Таблица2.E4" table:number-columns-spanned="3" office:value-type="string">
              <text:p text:style-name="P21"><text:span text:style-name="T4">ОГРАНИЧЕННО ДЕЕСПОСОБНЫЙ</text:span></text:p>
            </table:table-cell>
            <table:covered-table-cell/>
            <table:covered-table-cell/>
            <table:table-cell table:style-name="Таблица2.E4" table:number-columns-spanned="3" office:value-type="string">
              <text:p text:style-name="P21"><text:span text:style-name="T4">НЕДЕЕСПОСОБНЫЙ</text:span></text:p>
            </table:table-cell>
            <table:covered-table-cell/>
            <table:covered-table-cell/>
            <table:table-cell table:style-name="Таблица2.E4" table:number-columns-spanned="2" office:value-type="string">
              <text:p text:style-name="P21"><text:span text:style-name="T4">ДАТА РЕШЕНИЯ СУДА</text:span></text:p>
            </table:table-cell>
            <table:covered-table-cell/>
          </table:table-row>
          <table:table-row table:style-name="Таблица2.1">
            <table:table-cell table:style-name="Таблица2.A2" table:number-columns-spanned="3" office:value-type="string">
              <text:p text:style-name="P21"><draw:frame draw:style-name="fr1" text:anchor-type="as-char" svg:width="0.3cm" svg:height="0.499cm" draw:z-index="53"><draw:image xlink:href="Pictures/100002010000000A0000001312F5224D.png" xlink:type="simple" xlink:show="embed" xlink:actuate="onLoad"/></draw:frame><text:span text:style-name="T4">ДА</text:span></text:p>
            </table:table-cell>
            <table:covered-table-cell/>
            <table:covered-table-cell/>
            <table:table-cell table:style-name="Таблица2.E4" table:number-columns-spanned="3" office:value-type="string">
              <text:p text:style-name="P21"><draw:frame draw:style-name="fr1" text:anchor-type="as-char" svg:width="0.3cm" svg:height="0.499cm" draw:z-index="55"><draw:image xlink:href="Pictures/100002010000000A0000001312F5224D.png" xlink:type="simple" xlink:show="embed" xlink:actuate="onLoad"/></draw:frame><text:span text:style-name="T4">ДА</text:span></text:p>
            </table:table-cell>
            <table:covered-table-cell/>
            <table:covered-table-cell/>
            <table:table-cell table:style-name="Таблица2.E4" table:number-columns-spanned="3" office:value-type="string">
              <text:p text:style-name="P21"><draw:frame draw:style-name="fr1" text:anchor-type="as-char" svg:width="0.3cm" svg:height="0.499cm" draw:z-index="57"><draw:image xlink:href="Pictures/100002010000000A0000001312F5224D.png" xlink:type="simple" xlink:show="embed" xlink:actuate="onLoad"/></draw:frame><text:span text:style-name="T4">ДА</text:span></text:p>
            </table:table-cell>
            <table:covered-table-cell/>
            <table:covered-table-cell/>
            <table:table-cell table:style-name="Таблица2.E4" table:number-columns-spanned="2" office:value-type="string">
              <text:p text:style-name="P21"><text:span text:style-name="T4">__ __ _____</text:span></text:p>
            </table:table-cell>
            <table:covered-table-cell/>
          </table:table-row>
          <table:table-row table:style-name="Таблица2.1">
            <table:table-cell table:style-name="Таблица2.A2" table:number-columns-spanned="6" office:value-type="string">
              <text:p text:style-name="P21"><text:span text:style-name="T4">БЕЗРАБОТНЫЙ</text:span></text:p>
            </table:table-cell>
            <table:covered-table-cell/>
            <table:covered-table-cell/>
            <table:covered-table-cell/>
            <table:covered-table-cell/>
            <table:covered-table-cell/>
            <table:table-cell table:style-name="Таблица2.E4" table:number-columns-spanned="5" office:value-type="string">
              <text:p text:style-name="P21"><text:span text:style-name="T4">ДАТА РЕШЕНИЯ ОРГАНА СЛУЖБЫ ЗАНЯТОСТИ</text:span></text:p>
            </table:table-cell>
            <table:covered-table-cell/>
            <table:covered-table-cell/>
            <table:covered-table-cell/>
            <table:covered-table-cell/>
          </table:table-row>
          <table:table-row table:style-name="Таблица2.1">
            <table:table-cell table:style-name="Таблица2.A2" table:number-columns-spanned="6" office:value-type="string">
              <text:p text:style-name="P21"><draw:frame draw:style-name="fr1" text:anchor-type="as-char" svg:width="0.3cm" svg:height="0.499cm" draw:z-index="59"><draw:image xlink:href="Pictures/100002010000000A0000001312F5224D.png" xlink:type="simple" xlink:show="embed" xlink:actuate="onLoad"/></draw:frame><text:span text:style-name="T4">ДА</text:span></text:p>
            </table:table-cell>
            <table:covered-table-cell/>
            <table:covered-table-cell/>
            <table:covered-table-cell/>
            <table:covered-table-cell/>
            <table:covered-table-cell/>
            <table:table-cell table:style-name="Таблица2.E4" table:number-columns-spanned="5" office:value-type="string">
              <text:p text:style-name="P3"/>
            </table:table-cell>
            <table:covered-table-cell/>
            <table:covered-table-cell/>
            <table:covered-table-cell/>
            <table:covered-table-cell/>
          </table:table-row>
          <text:soft-page-break/>
          <table:table-row table:style-name="Таблица2.1">
            <table:table-cell table:style-name="Таблица2.A2" office:value-type="string">
              <text:h text:style-name="P1" text:outline-level="1"><text:span text:style-name="T7">1.8. СОЦИАЛЬНЫЙ СТАТУС</text:span></text:h>
            </table:table-cell>
          </table:table-row>
          <table:table-row table:style-name="Таблица2.1">
            <table:table-cell table:style-name="Таблица2.A2" office:value-type="string">
              <text:p text:style-name="P20"><draw:frame draw:style-name="fr1" text:anchor-type="as-char" svg:width="0.3cm" svg:height="0.499cm" draw:z-index="61"><draw:image xlink:href="Pictures/100002010000000A0000001312F5224D.png" xlink:type="simple" xlink:show="embed" xlink:actuate="onLoad"/></draw:frame><text:span text:style-name="T4">Внесено на основании документов (согласовано)</text:span></text:p>
            </table:table-cell>
          </table:table-row>
          <table:table-row table:style-name="Таблица2.1">
            <table:table-cell table:style-name="Таблица2.A2" table:number-columns-spanned="4" office:value-type="string">
              <text:p text:style-name="P21"><text:span text:style-name="T4">ИНВАЛИД I ГРУППЫ</text:span></text:p>
            </table:table-cell>
            <table:covered-table-cell/>
            <table:covered-table-cell/>
            <table:covered-table-cell/>
            <table:table-cell table:style-name="Таблица2.E4" table:number-columns-spanned="4" office:value-type="string">
              <text:p text:style-name="P21"><text:span text:style-name="T4">ИНВАЛИД II ГРУППЫ</text:span></text:p>
            </table:table-cell>
            <table:covered-table-cell/>
            <table:covered-table-cell/>
            <table:covered-table-cell/>
            <table:table-cell table:style-name="Таблица2.E4" table:number-columns-spanned="3" office:value-type="string">
              <text:p text:style-name="P21"><text:span text:style-name="T4">ИНВАЛИД III ГРУППЫ</text:span></text:p>
            </table:table-cell>
            <table:covered-table-cell/>
            <table:covered-table-cell/>
          </table:table-row>
          <table:table-row table:style-name="Таблица2.1">
            <table:table-cell table:style-name="Таблица2.A2" table:number-columns-spanned="4" office:value-type="string">
              <text:p text:style-name="P21"><draw:frame draw:style-name="fr1" text:anchor-type="as-char" svg:width="0.3cm" svg:height="0.499cm" draw:z-index="63"><draw:image xlink:href="Pictures/100002010000000A0000001312F5224D.png" xlink:type="simple" xlink:show="embed" xlink:actuate="onLoad"/></draw:frame><text:span text:style-name="T4">ДА</text:span></text:p>
            </table:table-cell>
            <table:covered-table-cell/>
            <table:covered-table-cell/>
            <table:covered-table-cell/>
            <table:table-cell table:style-name="Таблица2.E4" table:number-columns-spanned="4" office:value-type="string">
              <text:p text:style-name="P21"><draw:frame draw:style-name="fr1" text:anchor-type="as-char" svg:width="0.3cm" svg:height="0.499cm" draw:z-index="65"><draw:image xlink:href="Pictures/100002010000000A0000001312F5224D.png" xlink:type="simple" xlink:show="embed" xlink:actuate="onLoad"/></draw:frame><text:span text:style-name="T4">ДА</text:span></text:p>
            </table:table-cell>
            <table:covered-table-cell/>
            <table:covered-table-cell/>
            <table:covered-table-cell/>
            <table:table-cell table:style-name="Таблица2.E4" table:number-columns-spanned="3" office:value-type="string">
              <text:p text:style-name="P21"><draw:frame draw:style-name="fr1" text:anchor-type="as-char" svg:width="0.3cm" svg:height="0.499cm" draw:z-index="67"><draw:image xlink:href="Pictures/100002010000000A0000001312F5224D.png" xlink:type="simple" xlink:show="embed" xlink:actuate="onLoad"/></draw:frame><text:span text:style-name="T4">ДА</text:span></text:p>
            </table:table-cell>
            <table:covered-table-cell/>
            <table:covered-table-cell/>
          </table:table-row>
          <table:table-row table:style-name="Таблица2.1">
            <table:table-cell table:style-name="Таблица2.A2" table:number-columns-spanned="4" office:value-type="string">
              <text:p text:style-name="P21"><text:span text:style-name="T4">ИНВАЛИД ВЕЛИКОЙ ОТЕЧЕСТВЕННОЙ ВОЙНЫ</text:span></text:p>
            </table:table-cell>
            <table:covered-table-cell/>
            <table:covered-table-cell/>
            <table:covered-table-cell/>
            <table:table-cell table:style-name="Таблица2.E4" table:number-columns-spanned="4" office:value-type="string">
              <text:p text:style-name="P21"><text:span text:style-name="T4">ИНВАЛИД БОЕВЫХ ДЕЙСТВИЙ</text:span></text:p>
            </table:table-cell>
            <table:covered-table-cell/>
            <table:covered-table-cell/>
            <table:covered-table-cell/>
            <table:table-cell table:style-name="Таблица2.E4" table:number-columns-spanned="3" office:value-type="string">
              <text:p text:style-name="P21"><text:span text:style-name="T4">ВЕТЕРАН ВЕЛИКОЙ ОТЕЧЕСТВЕННОЙ ВОЙНЫ</text:span></text:p>
            </table:table-cell>
            <table:covered-table-cell/>
            <table:covered-table-cell/>
          </table:table-row>
          <table:table-row table:style-name="Таблица2.1">
            <table:table-cell table:style-name="Таблица2.A2" table:number-columns-spanned="4" office:value-type="string">
              <text:p text:style-name="P21"><draw:frame draw:style-name="fr1" text:anchor-type="as-char" svg:width="0.3cm" svg:height="0.499cm" draw:z-index="69"><draw:image xlink:href="Pictures/100002010000000A0000001312F5224D.png" xlink:type="simple" xlink:show="embed" xlink:actuate="onLoad"/></draw:frame><text:span text:style-name="T4">ДА</text:span></text:p>
            </table:table-cell>
            <table:covered-table-cell/>
            <table:covered-table-cell/>
            <table:covered-table-cell/>
            <table:table-cell table:style-name="Таблица2.E4" table:number-columns-spanned="4" office:value-type="string">
              <text:p text:style-name="P21"><draw:frame draw:style-name="fr1" text:anchor-type="as-char" svg:width="0.3cm" svg:height="0.499cm" draw:z-index="71"><draw:image xlink:href="Pictures/100002010000000A0000001312F5224D.png" xlink:type="simple" xlink:show="embed" xlink:actuate="onLoad"/></draw:frame><text:span text:style-name="T4">ДА</text:span></text:p>
            </table:table-cell>
            <table:covered-table-cell/>
            <table:covered-table-cell/>
            <table:covered-table-cell/>
            <table:table-cell table:style-name="Таблица2.E4" table:number-columns-spanned="3" office:value-type="string">
              <text:p text:style-name="P21"><draw:frame draw:style-name="fr1" text:anchor-type="as-char" svg:width="0.3cm" svg:height="0.499cm" draw:z-index="73"><draw:image xlink:href="Pictures/100002010000000A0000001312F5224D.png" xlink:type="simple" xlink:show="embed" xlink:actuate="onLoad"/></draw:frame><text:span text:style-name="T4">ДА</text:span></text:p>
            </table:table-cell>
            <table:covered-table-cell/>
            <table:covered-table-cell/>
          </table:table-row>
          <table:table-row table:style-name="Таблица2.1">
            <table:table-cell table:style-name="Таблица2.A2" table:number-columns-spanned="4" office:value-type="string">
              <text:p text:style-name="P21"><text:span text:style-name="T4">ВЕТЕРАН БОЕВЫХ ДЕЙСТВИЙ</text:span></text:p>
            </table:table-cell>
            <table:covered-table-cell/>
            <table:covered-table-cell/>
            <table:covered-table-cell/>
            <table:table-cell table:style-name="Таблица2.E4" table:number-columns-spanned="4" office:value-type="string">
              <text:p text:style-name="P21"><text:span text:style-name="T4">ВЕТЕРАН ВОЕННОЙ СЛУЖБЫ</text:span></text:p>
            </table:table-cell>
            <table:covered-table-cell/>
            <table:covered-table-cell/>
            <table:covered-table-cell/>
            <table:table-cell table:style-name="Таблица2.E4" table:number-columns-spanned="3" office:value-type="string">
              <text:p text:style-name="P21"><text:span text:style-name="T4">ВЕТЕРАН ТРУДА</text:span></text:p>
            </table:table-cell>
            <table:covered-table-cell/>
            <table:covered-table-cell/>
          </table:table-row>
          <table:table-row table:style-name="Таблица2.1">
            <table:table-cell table:style-name="Таблица2.A2" table:number-columns-spanned="4" office:value-type="string">
              <text:p text:style-name="P21"><draw:frame draw:style-name="fr1" text:anchor-type="as-char" svg:width="0.3cm" svg:height="0.499cm" draw:z-index="75"><draw:image xlink:href="Pictures/100002010000000A0000001312F5224D.png" xlink:type="simple" xlink:show="embed" xlink:actuate="onLoad"/></draw:frame><text:span text:style-name="T4">ДА</text:span></text:p>
            </table:table-cell>
            <table:covered-table-cell/>
            <table:covered-table-cell/>
            <table:covered-table-cell/>
            <table:table-cell table:style-name="Таблица2.E4" table:number-columns-spanned="4" office:value-type="string">
              <text:p text:style-name="P21"><draw:frame draw:style-name="fr1" text:anchor-type="as-char" svg:width="0.3cm" svg:height="0.499cm" draw:z-index="77"><draw:image xlink:href="Pictures/100002010000000A0000001312F5224D.png" xlink:type="simple" xlink:show="embed" xlink:actuate="onLoad"/></draw:frame><text:span text:style-name="T4">ДА</text:span></text:p>
            </table:table-cell>
            <table:covered-table-cell/>
            <table:covered-table-cell/>
            <table:covered-table-cell/>
            <table:table-cell table:style-name="Таблица2.E4" table:number-columns-spanned="3" office:value-type="string">
              <text:p text:style-name="P21"><draw:frame draw:style-name="fr1" text:anchor-type="as-char" svg:width="0.3cm" svg:height="0.499cm" draw:z-index="79"><draw:image xlink:href="Pictures/100002010000000A0000001312F5224D.png" xlink:type="simple" xlink:show="embed" xlink:actuate="onLoad"/></draw:frame><text:span text:style-name="T4">ДА</text:span></text:p>
            </table:table-cell>
            <table:covered-table-cell/>
            <table:covered-table-cell/>
          </table:table-row>
          <table:table-row table:style-name="Таблица2.1">
            <table:table-cell table:style-name="Таблица2.A2" table:number-columns-spanned="8" office:value-type="string">
              <text:p text:style-name="P21"><text:span text:style-name="T4">ЛИЦО, ПОСТРАДАВШЕЕ В РЕЗУЛЬТАТЕ ЧРЕЗВЫЧАЙНЫХ СИТУАЦИЙ, ВООРУЖЕННЫХ МЕЖНАЦИОНАЛЬНЫХ (МЕЖЭТНИЧЕСКИХ) КОНФЛИКТОВ</text:span></text:p>
            </table:table-cell>
            <table:covered-table-cell/>
            <table:covered-table-cell/>
            <table:covered-table-cell/>
            <table:covered-table-cell/>
            <table:covered-table-cell/>
            <table:covered-table-cell/>
            <table:covered-table-cell/>
            <table:table-cell table:style-name="Таблица2.E4" table:number-columns-spanned="3" office:value-type="string">
              <text:p text:style-name="P21"><text:span text:style-name="T4">ЛИЦО ИЗ ИХ ЧИСЛА ДЕТЕЙ-СИРОТ И ДЕТЕЙ, ОСТАВШИХСЯ БЕЗ ПОПЕЧЕНИЯ РОДИТЕЛЕЙ</text:span></text:p>
            </table:table-cell>
            <table:covered-table-cell/>
            <table:covered-table-cell/>
          </table:table-row>
          <table:table-row table:style-name="Таблица2.1">
            <table:table-cell table:style-name="Таблица2.A2" table:number-columns-spanned="8" office:value-type="string">
              <text:p text:style-name="P21"><draw:frame draw:style-name="fr1" text:anchor-type="as-char" svg:width="0.3cm" svg:height="0.499cm" draw:z-index="81"><draw:image xlink:href="Pictures/100002010000000A0000001312F5224D.png" xlink:type="simple" xlink:show="embed" xlink:actuate="onLoad"/></draw:frame><text:span text:style-name="T4">ДА</text:span></text:p>
            </table:table-cell>
            <table:covered-table-cell/>
            <table:covered-table-cell/>
            <table:covered-table-cell/>
            <table:covered-table-cell/>
            <table:covered-table-cell/>
            <table:covered-table-cell/>
            <table:covered-table-cell/>
            <table:table-cell table:style-name="Таблица2.E4" table:number-columns-spanned="3" office:value-type="string">
              <text:p text:style-name="P21"><draw:frame draw:style-name="fr1" text:anchor-type="as-char" svg:width="0.3cm" svg:height="0.499cm" draw:z-index="83"><draw:image xlink:href="Pictures/100002010000000A0000001312F5224D.png" xlink:type="simple" xlink:show="embed" xlink:actuate="onLoad"/></draw:frame><text:span text:style-name="T4">ДА</text:span></text:p>
            </table:table-cell>
            <table:covered-table-cell/>
            <table:covered-table-cell/>
          </table:table-row>
          <table:table-row table:style-name="Таблица2.1">
            <table:table-cell table:style-name="Таблица2.A2" table:number-columns-spanned="8" office:value-type="string">
              <text:p text:style-name="P21"><text:span text:style-name="T4">ИНОЙ СОЦИАЛЬНЫЙ СТАТУС (УКАЗАТЬ)</text:span></text:p>
            </table:table-cell>
            <table:covered-table-cell/>
            <table:covered-table-cell/>
            <table:covered-table-cell/>
            <table:covered-table-cell/>
            <table:covered-table-cell/>
            <table:covered-table-cell/>
            <table:covered-table-cell/>
            <table:table-cell table:style-name="Таблица2.E4" table:number-columns-spanned="3" office:value-type="string">
              <text:p text:style-name="P3"/>
            </table:table-cell>
            <table:covered-table-cell/>
            <table:covered-table-cell/>
          </table:table-row>
          <table:table-row table:style-name="Таблица2.1">
            <table:table-cell table:style-name="Таблица2.A2" office:value-type="string">
              <text:h text:style-name="P1" text:outline-level="1"><text:span text:style-name="T7">1.8.1. СПРАВКА ОБ ИНВАЛИДНОСТИ</text:span></text:h>
            </table:table-cell>
          </table:table-row>
          <table:table-row table:style-name="Таблица2.1">
            <table:table-cell table:style-name="Таблица2.A2" table:number-columns-spanned="3" office:value-type="string">
              <text:p text:style-name="P21"><text:span text:style-name="T4">ДАТА ВЫДАЧИ</text:span></text:p>
            </table:table-cell>
            <table:covered-table-cell/>
            <table:covered-table-cell/>
            <table:table-cell table:style-name="Таблица2.E4" table:number-columns-spanned="3" office:value-type="string">
              <text:p text:style-name="P21"><text:span text:style-name="T4">НОМЕР</text:span></text:p>
            </table:table-cell>
            <table:covered-table-cell/>
            <table:covered-table-cell/>
            <table:table-cell table:style-name="Таблица2.E4" table:number-columns-spanned="3" office:value-type="string">
              <text:p text:style-name="P21"><text:span text:style-name="T4">СРОК ДЕЙСТВИЯ</text:span></text:p>
            </table:table-cell>
            <table:covered-table-cell/>
            <table:covered-table-cell/>
            <table:table-cell table:style-name="Таблица2.E4" table:number-columns-spanned="2" office:value-type="string">
              <text:p text:style-name="P21"><text:span text:style-name="T4">НЕ ВЫДАВАЛАСЬ</text:span></text:p>
            </table:table-cell>
            <table:covered-table-cell/>
          </table:table-row>
          <table:table-row table:style-name="Таблица2.1">
            <table:table-cell table:style-name="Таблица2.A2" table:number-columns-spanned="3" office:value-type="string">
              <text:p text:style-name="P21"><text:span text:style-name="T4">__ __ ____</text:span></text:p>
            </table:table-cell>
            <table:covered-table-cell/>
            <table:covered-table-cell/>
            <table:table-cell table:style-name="Таблица2.E4" table:number-columns-spanned="3" office:value-type="string">
              <text:p text:style-name="P3"/>
            </table:table-cell>
            <table:covered-table-cell/>
            <table:covered-table-cell/>
            <table:table-cell table:style-name="Таблица2.E4" table:number-columns-spanned="3" office:value-type="string">
              <text:p text:style-name="P21"><text:span text:style-name="T4">до __ __ ____</text:span></text:p>
            </table:table-cell>
            <table:covered-table-cell/>
            <table:covered-table-cell/>
            <table:table-cell table:style-name="Таблица2.E4" table:number-columns-spanned="2" office:value-type="string">
              <text:p text:style-name="P21"><draw:frame draw:style-name="fr1" text:anchor-type="as-char" svg:width="0.3cm" svg:height="0.499cm" draw:z-index="85"><draw:image xlink:href="Pictures/100002010000000A0000001312F5224D.png" xlink:type="simple" xlink:show="embed" xlink:actuate="onLoad"/></draw:frame><text:span text:style-name="T4">ДА</text:span></text:p>
            </table:table-cell>
            <table:covered-table-cell/>
          </table:table-row>
          <table:table-row table:style-name="Таблица2.1">
            <table:table-cell table:style-name="Таблица2.A2" office:value-type="string">
              <text:h text:style-name="P1" text:outline-level="1"><text:span text:style-name="T7">1.8.2. ПРИЧИНА ИНВАЛИДНОСТИ</text:span></text:h>
            </table:table-cell>
          </table:table-row>
          <table:table-row table:style-name="Таблица2.1">
            <table:table-cell table:style-name="Таблица2.A27" table:number-columns-spanned="6" office:value-type="string">
              <text:p text:style-name="P20"><draw:frame draw:style-name="fr1" text:anchor-type="as-char" svg:width="0.3cm" svg:height="0.499cm" draw:z-index="87"><draw:image xlink:href="Pictures/100002010000000A0000001312F5224D.png" xlink:type="simple" xlink:show="embed" xlink:actuate="onLoad"/></draw:frame><text:span text:style-name="T4">Записано со слов с устного согласия</text:span></text:p>
            </table:table-cell>
            <table:covered-table-cell/>
            <table:covered-table-cell/>
            <table:covered-table-cell/>
            <table:covered-table-cell/>
            <table:covered-table-cell/>
            <table:table-cell table:style-name="Таблица2.E4" table:number-columns-spanned="5" office:value-type="string">
              <text:p text:style-name="P20"><draw:frame draw:style-name="fr1" text:anchor-type="as-char" svg:width="0.3cm" svg:height="0.499cm" draw:z-index="89"><draw:image xlink:href="Pictures/100002010000000A0000001312F5224D.png" xlink:type="simple" xlink:show="embed" xlink:actuate="onLoad"/></draw:frame><text:span text:style-name="T4">Внесено на основании документов (согласовано)</text:span></text:p>
            </table:table-cell>
            <table:covered-table-cell/>
            <table:covered-table-cell/>
            <table:covered-table-cell/>
            <table:covered-table-cell/>
          </table:table-row>
          <table:table-row table:style-name="Таблица2.1">
            <table:table-cell table:style-name="Таблица2.A2" table:number-columns-spanned="4" office:value-type="string">
              <text:p text:style-name="P21"><text:span text:style-name="T4">ОБЩЕЕ ЗАБОЛЕВАНИЕ</text:span></text:p>
            </table:table-cell>
            <table:covered-table-cell/>
            <table:covered-table-cell/>
            <table:covered-table-cell/>
            <table:table-cell table:style-name="Таблица2.E4" table:number-columns-spanned="4" office:value-type="string">
              <text:p text:style-name="P21"><text:span text:style-name="T4">ИНВАЛИДНОСТЬ С ДЕТСТВА</text:span></text:p>
            </table:table-cell>
            <table:covered-table-cell/>
            <table:covered-table-cell/>
            <table:covered-table-cell/>
            <table:table-cell table:style-name="Таблица2.E4" table:number-columns-spanned="3" office:value-type="string">
              <text:p text:style-name="P21"><text:span text:style-name="T4">ИНЫЕ ПРИЧИНЫ (УКАЗАТЬ)</text:span></text:p>
            </table:table-cell>
            <table:covered-table-cell/>
            <table:covered-table-cell/>
          </table:table-row>
          <table:table-row table:style-name="Таблица2.1">
            <table:table-cell table:style-name="Таблица2.A2" table:number-columns-spanned="4" office:value-type="string">
              <text:p text:style-name="P21"><draw:frame draw:style-name="fr1" text:anchor-type="as-char" svg:width="0.3cm" svg:height="0.499cm" draw:z-index="91"><draw:image xlink:href="Pictures/100002010000000A0000001312F5224D.png" xlink:type="simple" xlink:show="embed" xlink:actuate="onLoad"/></draw:frame><text:span text:style-name="T4">ДА</text:span></text:p>
            </table:table-cell>
            <table:covered-table-cell/>
            <table:covered-table-cell/>
            <table:covered-table-cell/>
            <table:table-cell table:style-name="Таблица2.E4" table:number-columns-spanned="4" office:value-type="string">
              <text:p text:style-name="P21"><draw:frame draw:style-name="fr1" text:anchor-type="as-char" svg:width="0.3cm" svg:height="0.499cm" draw:z-index="93"><draw:image xlink:href="Pictures/100002010000000A0000001312F5224D.png" xlink:type="simple" xlink:show="embed" xlink:actuate="onLoad"/></draw:frame><text:span text:style-name="T4">ДА</text:span></text:p>
            </table:table-cell>
            <table:covered-table-cell/>
            <table:covered-table-cell/>
            <table:covered-table-cell/>
            <table:table-cell table:style-name="Таблица2.E4" table:number-columns-spanned="3" office:value-type="string">
              <text:p text:style-name="P21"><draw:frame draw:style-name="fr1" text:anchor-type="as-char" svg:width="0.3cm" svg:height="0.499cm" draw:z-index="95"><draw:image xlink:href="Pictures/100002010000000A0000001312F5224D.png" xlink:type="simple" xlink:show="embed" xlink:actuate="onLoad"/></draw:frame><text:span text:style-name="T4">ДА</text:span></text:p>
            </table:table-cell>
            <table:covered-table-cell/>
            <table:covered-table-cell/>
          </table:table-row>
          <table:table-row table:style-name="Таблица2.1">
            <table:table-cell table:style-name="Таблица2.A2" office:value-type="string">
              <text:h text:style-name="P1" text:outline-level="1"><text:span text:style-name="T7">1.8.3. ИНДИВИДУАЛЬНАЯ ПРОГРАММА РЕАБИЛИТАЦИИ (АБИЛИТАЦИИ) ИНВАЛИДА / ИНДИВИДУАЛЬНАЯ ПРОГРАММА РЕАБИЛИТАЦИИ ИНВАЛИДА</text:span></text:h>
            </table:table-cell>
          </table:table-row>
          <table:table-row table:style-name="Таблица2.1">
            <table:table-cell table:style-name="Таблица2.A2" table:number-columns-spanned="3" office:value-type="string">
              <text:p text:style-name="P21"><text:span text:style-name="T4">ДАТА ВЫДАЧИ</text:span></text:p>
            </table:table-cell>
            <table:covered-table-cell/>
            <table:covered-table-cell/>
            <table:table-cell table:style-name="Таблица2.E4" table:number-columns-spanned="3" office:value-type="string">
              <text:p text:style-name="P21"><text:span text:style-name="T4">НОМЕР</text:span></text:p>
            </table:table-cell>
            <table:covered-table-cell/>
            <table:covered-table-cell/>
            <table:table-cell table:style-name="Таблица2.E4" table:number-columns-spanned="3" office:value-type="string">
              <text:p text:style-name="P21"><text:span text:style-name="T4">СРОК ДЕЙСТВИЯ</text:span></text:p>
            </table:table-cell>
            <table:covered-table-cell/>
            <table:covered-table-cell/>
            <table:table-cell table:style-name="Таблица2.E4" table:number-columns-spanned="2" office:value-type="string">
              <text:p text:style-name="P21"><text:span text:style-name="T4">НЕ ВЫДАВАЛАСЬ</text:span></text:p>
            </table:table-cell>
            <table:covered-table-cell/>
          </table:table-row>
          <table:table-row table:style-name="Таблица2.1">
            <table:table-cell table:style-name="Таблица2.A2" table:number-columns-spanned="3" office:value-type="string">
              <text:p text:style-name="P21"><text:span text:style-name="T4">__ __ ____</text:span></text:p>
            </table:table-cell>
            <table:covered-table-cell/>
            <table:covered-table-cell/>
            <table:table-cell table:style-name="Таблица2.E4" table:number-columns-spanned="3" office:value-type="string">
              <text:p text:style-name="P3"/>
            </table:table-cell>
            <table:covered-table-cell/>
            <table:covered-table-cell/>
            <table:table-cell table:style-name="Таблица2.E4" table:number-columns-spanned="3" office:value-type="string">
              <text:p text:style-name="P21"><text:span text:style-name="T4">до __ __ ____</text:span></text:p>
            </table:table-cell>
            <table:covered-table-cell/>
            <table:covered-table-cell/>
            <table:table-cell table:style-name="Таблица2.E4" table:number-columns-spanned="2" office:value-type="string">
              <text:p text:style-name="P21"><draw:frame draw:style-name="fr1" text:anchor-type="as-char" svg:width="0.3cm" svg:height="0.499cm" draw:z-index="97"><draw:image xlink:href="Pictures/100002010000000A0000001312F5224D.png" xlink:type="simple" xlink:show="embed" xlink:actuate="onLoad"/></draw:frame><text:span text:style-name="T4">ДА</text:span></text:p>
            </table:table-cell>
            <table:covered-table-cell/>
          </table:table-row>
          <table:table-row table:style-name="Таблица2.1">
            <table:table-cell table:style-name="Таблица2.A2" office:value-type="string">
              <text:h text:style-name="P1" text:outline-level="1"><text:span text:style-name="T7">1.8.4. СТЕПЕНЬ ВЫРАЖЕННОСТИ ОГРАНИЧЕНИЙ ОСНОВНЫХ КАТЕГОРИЙ ЖИЗНЕДЕЯТЕЛЬНОСТИ ЧЕЛОВЕКА</text:span></text:h>
            </table:table-cell>
          </table:table-row>
          <table:table-row table:style-name="Таблица2.1">
            <table:table-cell table:style-name="Таблица2.A2" office:value-type="string">
              <text:p text:style-name="P20"><draw:frame draw:style-name="fr1" text:anchor-type="as-char" svg:width="0.3cm" svg:height="0.499cm" draw:z-index="99"><draw:image xlink:href="Pictures/100002010000000A0000001312F5224D.png" xlink:type="simple" xlink:show="embed" xlink:actuate="onLoad"/></draw:frame><text:span text:style-name="T4">Внесено на основании документов (согласовано)</text:span></text:p>
            </table:table-cell>
          </table:table-row>
          <table:table-row table:style-name="Таблица2.1">
            <table:table-cell table:style-name="Таблица2.A2" table:number-columns-spanned="3" office:value-type="string">
              <text:p text:style-name="P21"><text:span text:style-name="T4">СПОСОБНОСТЬ</text:span></text:p>
            </table:table-cell>
            <table:covered-table-cell/>
            <table:covered-table-cell/>
            <table:table-cell table:style-name="Таблица2.E4" table:number-columns-spanned="3" office:value-type="string">
              <text:p text:style-name="P21"><text:span text:style-name="T4">1 СТЕПЕНЬ</text:span></text:p>
            </table:table-cell>
            <table:covered-table-cell/>
            <table:covered-table-cell/>
            <table:table-cell table:style-name="Таблица2.E4" table:number-columns-spanned="3" office:value-type="string">
              <text:p text:style-name="P21"><text:span text:style-name="T4">2 СТЕПЕНЬ</text:span></text:p>
            </table:table-cell>
            <table:covered-table-cell/>
            <table:covered-table-cell/>
            <table:table-cell table:style-name="Таблица2.E4" table:number-columns-spanned="2" office:value-type="string">
              <text:p text:style-name="P21"><text:span text:style-name="T4">3 СТЕПЕНЬ</text:span></text:p>
            </table:table-cell>
            <table:covered-table-cell/>
          </table:table-row>
          <table:table-row table:style-name="Таблица2.1">
            <table:table-cell table:style-name="Таблица2.A2" table:number-columns-spanned="3" office:value-type="string">
              <text:p text:style-name="P21"><text:span text:style-name="T4">К </text:span><text:soft-page-break/><text:span text:style-name="T4">САМООБСЛУЖИВАНИЮ</text:span></text:p>
            </table:table-cell>
            <table:covered-table-cell/>
            <table:covered-table-cell/>
            <table:table-cell table:style-name="Таблица2.E4" table:number-columns-spanned="3" office:value-type="string">
              <text:p text:style-name="P21"><draw:frame draw:style-name="fr1" text:anchor-type="as-char" svg:width="0.3cm" svg:height="0.499cm" draw:z-index="101"><draw:image xlink:href="Pictures/100002010000000A0000001312F5224D.png" xlink:type="simple" xlink:show="embed" xlink:actuate="onLoad"/></draw:frame><text:span text:style-name="T4">ДА</text:span></text:p>
            </table:table-cell>
            <table:covered-table-cell/>
            <table:covered-table-cell/>
            <table:table-cell table:style-name="Таблица2.E4" table:number-columns-spanned="3" office:value-type="string">
              <text:p text:style-name="P21"><draw:frame draw:style-name="fr1" text:anchor-type="as-char" svg:width="0.3cm" svg:height="0.499cm" draw:z-index="103"><draw:image xlink:href="Pictures/100002010000000A0000001312F5224D.png" xlink:type="simple" xlink:show="embed" xlink:actuate="onLoad"/></draw:frame><text:span text:style-name="T4">ДА</text:span></text:p>
            </table:table-cell>
            <table:covered-table-cell/>
            <table:covered-table-cell/>
            <table:table-cell table:style-name="Таблица2.E4" table:number-columns-spanned="2" office:value-type="string">
              <text:p text:style-name="P21"><draw:frame draw:style-name="fr1" text:anchor-type="as-char" svg:width="0.3cm" svg:height="0.499cm" draw:z-index="105"><draw:image xlink:href="Pictures/100002010000000A0000001312F5224D.png" xlink:type="simple" xlink:show="embed" xlink:actuate="onLoad"/></draw:frame><text:span text:style-name="T4">ДА</text:span></text:p>
            </table:table-cell>
            <table:covered-table-cell/>
          </table:table-row>
          <table:table-row table:style-name="Таблица2.1">
            <table:table-cell table:style-name="Таблица2.A2" table:number-columns-spanned="3" office:value-type="string">
              <text:p text:style-name="P21"><text:span text:style-name="T4">К ПЕРЕДВИЖЕНИЮ</text:span></text:p>
            </table:table-cell>
            <table:covered-table-cell/>
            <table:covered-table-cell/>
            <table:table-cell table:style-name="Таблица2.E4" table:number-columns-spanned="3" office:value-type="string">
              <text:p text:style-name="P21"><draw:frame draw:style-name="fr1" text:anchor-type="as-char" svg:width="0.3cm" svg:height="0.499cm" draw:z-index="107"><draw:image xlink:href="Pictures/100002010000000A0000001312F5224D.png" xlink:type="simple" xlink:show="embed" xlink:actuate="onLoad"/></draw:frame><text:span text:style-name="T4">ДА</text:span></text:p>
            </table:table-cell>
            <table:covered-table-cell/>
            <table:covered-table-cell/>
            <table:table-cell table:style-name="Таблица2.E4" table:number-columns-spanned="3" office:value-type="string">
              <text:p text:style-name="P21"><draw:frame draw:style-name="fr1" text:anchor-type="as-char" svg:width="0.3cm" svg:height="0.499cm" draw:z-index="109"><draw:image xlink:href="Pictures/100002010000000A0000001312F5224D.png" xlink:type="simple" xlink:show="embed" xlink:actuate="onLoad"/></draw:frame><text:span text:style-name="T4">ДА</text:span></text:p>
            </table:table-cell>
            <table:covered-table-cell/>
            <table:covered-table-cell/>
            <table:table-cell table:style-name="Таблица2.E4" table:number-columns-spanned="2" office:value-type="string">
              <text:p text:style-name="P21"><draw:frame draw:style-name="fr1" text:anchor-type="as-char" svg:width="0.3cm" svg:height="0.499cm" draw:z-index="111"><draw:image xlink:href="Pictures/100002010000000A0000001312F5224D.png" xlink:type="simple" xlink:show="embed" xlink:actuate="onLoad"/></draw:frame><text:span text:style-name="T4">ДА</text:span></text:p>
            </table:table-cell>
            <table:covered-table-cell/>
          </table:table-row>
          <table:table-row table:style-name="Таблица2.1">
            <table:table-cell table:style-name="Таблица2.A2" table:number-columns-spanned="3" office:value-type="string">
              <text:p text:style-name="P21"><text:span text:style-name="T4">К ОРИЕНТАЦИИ</text:span></text:p>
            </table:table-cell>
            <table:covered-table-cell/>
            <table:covered-table-cell/>
            <table:table-cell table:style-name="Таблица2.E4" table:number-columns-spanned="3" office:value-type="string">
              <text:p text:style-name="P21"><draw:frame draw:style-name="fr1" text:anchor-type="as-char" svg:width="0.3cm" svg:height="0.499cm" draw:z-index="113"><draw:image xlink:href="Pictures/100002010000000A0000001312F5224D.png" xlink:type="simple" xlink:show="embed" xlink:actuate="onLoad"/></draw:frame><text:span text:style-name="T4">ДА</text:span></text:p>
            </table:table-cell>
            <table:covered-table-cell/>
            <table:covered-table-cell/>
            <table:table-cell table:style-name="Таблица2.E4" table:number-columns-spanned="3" office:value-type="string">
              <text:p text:style-name="P21"><draw:frame draw:style-name="fr1" text:anchor-type="as-char" svg:width="0.3cm" svg:height="0.499cm" draw:z-index="115"><draw:image xlink:href="Pictures/100002010000000A0000001312F5224D.png" xlink:type="simple" xlink:show="embed" xlink:actuate="onLoad"/></draw:frame><text:span text:style-name="T4">ДА</text:span></text:p>
            </table:table-cell>
            <table:covered-table-cell/>
            <table:covered-table-cell/>
            <table:table-cell table:style-name="Таблица2.E4" table:number-columns-spanned="2" office:value-type="string">
              <text:p text:style-name="P21"><draw:frame draw:style-name="fr1" text:anchor-type="as-char" svg:width="0.3cm" svg:height="0.499cm" draw:z-index="117"><draw:image xlink:href="Pictures/100002010000000A0000001312F5224D.png" xlink:type="simple" xlink:show="embed" xlink:actuate="onLoad"/></draw:frame><text:span text:style-name="T4">ДА</text:span></text:p>
            </table:table-cell>
            <table:covered-table-cell/>
          </table:table-row>
          <table:table-row table:style-name="Таблица2.1">
            <table:table-cell table:style-name="Таблица2.A2" table:number-columns-spanned="3" office:value-type="string">
              <text:p text:style-name="P21"><text:span text:style-name="T4">К ОБЩЕНИЮ</text:span></text:p>
            </table:table-cell>
            <table:covered-table-cell/>
            <table:covered-table-cell/>
            <table:table-cell table:style-name="Таблица2.E4" table:number-columns-spanned="3" office:value-type="string">
              <text:p text:style-name="P21"><draw:frame draw:style-name="fr1" text:anchor-type="as-char" svg:width="0.3cm" svg:height="0.499cm" draw:z-index="119"><draw:image xlink:href="Pictures/100002010000000A0000001312F5224D.png" xlink:type="simple" xlink:show="embed" xlink:actuate="onLoad"/></draw:frame><text:span text:style-name="T4">ДА</text:span></text:p>
            </table:table-cell>
            <table:covered-table-cell/>
            <table:covered-table-cell/>
            <table:table-cell table:style-name="Таблица2.E4" table:number-columns-spanned="3" office:value-type="string">
              <text:p text:style-name="P21"><draw:frame draw:style-name="fr1" text:anchor-type="as-char" svg:width="0.3cm" svg:height="0.499cm" draw:z-index="121"><draw:image xlink:href="Pictures/100002010000000A0000001312F5224D.png" xlink:type="simple" xlink:show="embed" xlink:actuate="onLoad"/></draw:frame><text:span text:style-name="T4">ДА</text:span></text:p>
            </table:table-cell>
            <table:covered-table-cell/>
            <table:covered-table-cell/>
            <table:table-cell table:style-name="Таблица2.E4" table:number-columns-spanned="2" office:value-type="string">
              <text:p text:style-name="P21"><draw:frame draw:style-name="fr1" text:anchor-type="as-char" svg:width="0.3cm" svg:height="0.499cm" draw:z-index="123"><draw:image xlink:href="Pictures/100002010000000A0000001312F5224D.png" xlink:type="simple" xlink:show="embed" xlink:actuate="onLoad"/></draw:frame><text:span text:style-name="T4">ДА</text:span></text:p>
            </table:table-cell>
            <table:covered-table-cell/>
          </table:table-row>
          <table:table-row table:style-name="Таблица2.1">
            <table:table-cell table:style-name="Таблица2.A2" table:number-columns-spanned="3" office:value-type="string">
              <text:p text:style-name="P21"><text:span text:style-name="T4">К ОБУЧЕНИЮ</text:span></text:p>
            </table:table-cell>
            <table:covered-table-cell/>
            <table:covered-table-cell/>
            <table:table-cell table:style-name="Таблица2.E4" table:number-columns-spanned="3" office:value-type="string">
              <text:p text:style-name="P21"><draw:frame draw:style-name="fr1" text:anchor-type="as-char" svg:width="0.3cm" svg:height="0.499cm" draw:z-index="125"><draw:image xlink:href="Pictures/100002010000000A0000001312F5224D.png" xlink:type="simple" xlink:show="embed" xlink:actuate="onLoad"/></draw:frame><text:span text:style-name="T4">ДА</text:span></text:p>
            </table:table-cell>
            <table:covered-table-cell/>
            <table:covered-table-cell/>
            <table:table-cell table:style-name="Таблица2.E4" table:number-columns-spanned="3" office:value-type="string">
              <text:p text:style-name="P21"><draw:frame draw:style-name="fr1" text:anchor-type="as-char" svg:width="0.3cm" svg:height="0.499cm" draw:z-index="127"><draw:image xlink:href="Pictures/100002010000000A0000001312F5224D.png" xlink:type="simple" xlink:show="embed" xlink:actuate="onLoad"/></draw:frame><text:span text:style-name="T4">ДА</text:span></text:p>
            </table:table-cell>
            <table:covered-table-cell/>
            <table:covered-table-cell/>
            <table:table-cell table:style-name="Таблица2.E4" table:number-columns-spanned="2" office:value-type="string">
              <text:p text:style-name="P21"><draw:frame draw:style-name="fr1" text:anchor-type="as-char" svg:width="0.3cm" svg:height="0.499cm" draw:z-index="129"><draw:image xlink:href="Pictures/100002010000000A0000001312F5224D.png" xlink:type="simple" xlink:show="embed" xlink:actuate="onLoad"/></draw:frame><text:span text:style-name="T4">ДА</text:span></text:p>
            </table:table-cell>
            <table:covered-table-cell/>
          </table:table-row>
          <table:table-row table:style-name="Таблица2.1">
            <table:table-cell table:style-name="Таблица2.A2" table:number-columns-spanned="3" office:value-type="string">
              <text:p text:style-name="P21"><text:span text:style-name="T4">К ТРУДОВОЙ ДЕЯТЕЛЬНОСТИ</text:span></text:p>
            </table:table-cell>
            <table:covered-table-cell/>
            <table:covered-table-cell/>
            <table:table-cell table:style-name="Таблица2.E4" table:number-columns-spanned="3" office:value-type="string">
              <text:p text:style-name="P21"><draw:frame draw:style-name="fr1" text:anchor-type="as-char" svg:width="0.3cm" svg:height="0.499cm" draw:z-index="131"><draw:image xlink:href="Pictures/100002010000000A0000001312F5224D.png" xlink:type="simple" xlink:show="embed" xlink:actuate="onLoad"/></draw:frame><text:span text:style-name="T4">ДА</text:span></text:p>
            </table:table-cell>
            <table:covered-table-cell/>
            <table:covered-table-cell/>
            <table:table-cell table:style-name="Таблица2.E4" table:number-columns-spanned="3" office:value-type="string">
              <text:p text:style-name="P21"><draw:frame draw:style-name="fr1" text:anchor-type="as-char" svg:width="0.3cm" svg:height="0.499cm" draw:z-index="133"><draw:image xlink:href="Pictures/100002010000000A0000001312F5224D.png" xlink:type="simple" xlink:show="embed" xlink:actuate="onLoad"/></draw:frame><text:span text:style-name="T4">ДА</text:span></text:p>
            </table:table-cell>
            <table:covered-table-cell/>
            <table:covered-table-cell/>
            <table:table-cell table:style-name="Таблица2.E4" table:number-columns-spanned="2" office:value-type="string">
              <text:p text:style-name="P21"><draw:frame draw:style-name="fr1" text:anchor-type="as-char" svg:width="0.3cm" svg:height="0.499cm" draw:z-index="135"><draw:image xlink:href="Pictures/100002010000000A0000001312F5224D.png" xlink:type="simple" xlink:show="embed" xlink:actuate="onLoad"/></draw:frame><text:span text:style-name="T4">ДА</text:span></text:p>
            </table:table-cell>
            <table:covered-table-cell/>
          </table:table-row>
          <table:table-row table:style-name="Таблица2.1">
            <table:table-cell table:style-name="Таблица2.A2" table:number-columns-spanned="3" office:value-type="string">
              <text:p text:style-name="P21"><text:span text:style-name="T4">К КОНТРОЛЮ ЗА СВОИМ ПОВЕДЕНИЕМ</text:span></text:p>
            </table:table-cell>
            <table:covered-table-cell/>
            <table:covered-table-cell/>
            <table:table-cell table:style-name="Таблица2.E4" table:number-columns-spanned="3" office:value-type="string">
              <text:p text:style-name="P21"><draw:frame draw:style-name="fr1" text:anchor-type="as-char" svg:width="0.3cm" svg:height="0.499cm" draw:z-index="137"><draw:image xlink:href="Pictures/100002010000000A0000001312F5224D.png" xlink:type="simple" xlink:show="embed" xlink:actuate="onLoad"/></draw:frame><text:span text:style-name="T4">ДА</text:span></text:p>
            </table:table-cell>
            <table:covered-table-cell/>
            <table:covered-table-cell/>
            <table:table-cell table:style-name="Таблица2.E4" table:number-columns-spanned="3" office:value-type="string">
              <text:p text:style-name="P21"><draw:frame draw:style-name="fr1" text:anchor-type="as-char" svg:width="0.3cm" svg:height="0.499cm" draw:z-index="139"><draw:image xlink:href="Pictures/100002010000000A0000001312F5224D.png" xlink:type="simple" xlink:show="embed" xlink:actuate="onLoad"/></draw:frame><text:span text:style-name="T4">ДА</text:span></text:p>
            </table:table-cell>
            <table:covered-table-cell/>
            <table:covered-table-cell/>
            <table:table-cell table:style-name="Таблица2.E4" table:number-columns-spanned="2" office:value-type="string">
              <text:p text:style-name="P21"><draw:frame draw:style-name="fr1" text:anchor-type="as-char" svg:width="0.3cm" svg:height="0.499cm" draw:z-index="141"><draw:image xlink:href="Pictures/100002010000000A0000001312F5224D.png" xlink:type="simple" xlink:show="embed" xlink:actuate="onLoad"/></draw:frame><text:span text:style-name="T4">ДА</text:span></text:p>
            </table:table-cell>
            <table:covered-table-cell/>
          </table:table-row>
          <table:table-row table:style-name="Таблица2.1">
            <table:table-cell table:style-name="Таблица2.A2" office:value-type="string">
              <text:h text:style-name="P1" text:outline-level="1"><text:span text:style-name="T7">1.9. СЕМЕЙНОЕ ПОЛОЖЕНИЕ</text:span></text:h>
            </table:table-cell>
          </table:table-row>
          <table:table-row table:style-name="Таблица2.1">
            <table:table-cell table:style-name="Таблица2.A27" table:number-columns-spanned="6" office:value-type="string">
              <text:p text:style-name="P20"><draw:frame draw:style-name="fr1" text:anchor-type="as-char" svg:width="0.3cm" svg:height="0.499cm" draw:z-index="143"><draw:image xlink:href="Pictures/100002010000000A0000001312F5224D.png" xlink:type="simple" xlink:show="embed" xlink:actuate="onLoad"/></draw:frame><text:span text:style-name="T4">Записано со слов с устного согласия</text:span></text:p>
            </table:table-cell>
            <table:covered-table-cell/>
            <table:covered-table-cell/>
            <table:covered-table-cell/>
            <table:covered-table-cell/>
            <table:covered-table-cell/>
            <table:table-cell table:style-name="Таблица2.E4" table:number-columns-spanned="5" office:value-type="string">
              <text:p text:style-name="P20"><draw:frame draw:style-name="fr1" text:anchor-type="as-char" svg:width="0.3cm" svg:height="0.499cm" draw:z-index="145"><draw:image xlink:href="Pictures/100002010000000A0000001312F5224D.png" xlink:type="simple" xlink:show="embed" xlink:actuate="onLoad"/></draw:frame><text:span text:style-name="T4">Внесено на основании документов (согласовано)</text:span></text:p>
            </table:table-cell>
            <table:covered-table-cell/>
            <table:covered-table-cell/>
            <table:covered-table-cell/>
            <table:covered-table-cell/>
          </table:table-row>
          <table:table-row table:style-name="Таблица2.1">
            <table:table-cell table:style-name="Таблица2.A2" table:number-columns-spanned="3" office:value-type="string">
              <text:p text:style-name="P21"><text:span text:style-name="T4">ХОЛОСТ (НЕ ЗАМУЖЕМ)</text:span></text:p>
            </table:table-cell>
            <table:covered-table-cell/>
            <table:covered-table-cell/>
            <table:table-cell table:style-name="Таблица2.E4" table:number-columns-spanned="3" office:value-type="string">
              <text:p text:style-name="P21"><text:span text:style-name="T4">ЖЕНАТ (ЗАМУЖЕМ)</text:span></text:p>
            </table:table-cell>
            <table:covered-table-cell/>
            <table:covered-table-cell/>
            <table:table-cell table:style-name="Таблица2.E4" table:number-columns-spanned="3" office:value-type="string">
              <text:p text:style-name="P21"><text:span text:style-name="T4">РАЗВЕДЕН (РАЗВЕДЕНА)</text:span></text:p>
            </table:table-cell>
            <table:covered-table-cell/>
            <table:covered-table-cell/>
            <table:table-cell table:style-name="Таблица2.E4" table:number-columns-spanned="2" office:value-type="string">
              <text:p text:style-name="P21"><text:span text:style-name="T4">ВДОВЕЦ (ВДОВА)</text:span></text:p>
            </table:table-cell>
            <table:covered-table-cell/>
          </table:table-row>
          <table:table-row table:style-name="Таблица2.1">
            <table:table-cell table:style-name="Таблица2.A2" table:number-columns-spanned="3" office:value-type="string">
              <text:p text:style-name="P21"><draw:frame draw:style-name="fr1" text:anchor-type="as-char" svg:width="0.3cm" svg:height="0.499cm" draw:z-index="147"><draw:image xlink:href="Pictures/100002010000000A0000001312F5224D.png" xlink:type="simple" xlink:show="embed" xlink:actuate="onLoad"/></draw:frame><text:span text:style-name="T4">ДА</text:span></text:p>
            </table:table-cell>
            <table:covered-table-cell/>
            <table:covered-table-cell/>
            <table:table-cell table:style-name="Таблица2.E4" table:number-columns-spanned="3" office:value-type="string">
              <text:p text:style-name="P21"><draw:frame draw:style-name="fr1" text:anchor-type="as-char" svg:width="0.3cm" svg:height="0.499cm" draw:z-index="149"><draw:image xlink:href="Pictures/100002010000000A0000001312F5224D.png" xlink:type="simple" xlink:show="embed" xlink:actuate="onLoad"/></draw:frame><text:span text:style-name="T4">ДА</text:span></text:p>
            </table:table-cell>
            <table:covered-table-cell/>
            <table:covered-table-cell/>
            <table:table-cell table:style-name="Таблица2.E4" table:number-columns-spanned="3" office:value-type="string">
              <text:p text:style-name="P21"><draw:frame draw:style-name="fr1" text:anchor-type="as-char" svg:width="0.3cm" svg:height="0.499cm" draw:z-index="151"><draw:image xlink:href="Pictures/100002010000000A0000001312F5224D.png" xlink:type="simple" xlink:show="embed" xlink:actuate="onLoad"/></draw:frame><text:span text:style-name="T4">ДА</text:span></text:p>
            </table:table-cell>
            <table:covered-table-cell/>
            <table:covered-table-cell/>
            <table:table-cell table:style-name="Таблица2.E4" table:number-columns-spanned="2" office:value-type="string">
              <text:p text:style-name="P21"><draw:frame draw:style-name="fr1" text:anchor-type="as-char" svg:width="0.3cm" svg:height="0.499cm" draw:z-index="153"><draw:image xlink:href="Pictures/100002010000000A0000001312F5224D.png" xlink:type="simple" xlink:show="embed" xlink:actuate="onLoad"/></draw:frame><text:span text:style-name="T4">ДА</text:span></text:p>
            </table:table-cell>
            <table:covered-table-cell/>
          </table:table-row>
          <table:table-row table:style-name="Таблица2.1">
            <table:table-cell table:style-name="Таблица2.A2" office:value-type="string">
              <text:h text:style-name="P1" text:outline-level="1"><text:span text:style-name="T7">1.10. ПРОЖИВАНИЕ</text:span></text:h>
            </table:table-cell>
          </table:table-row>
          <table:table-row table:style-name="Таблица2.1">
            <table:table-cell table:style-name="Таблица2.A2" office:value-type="string">
              <text:p text:style-name="P20"><draw:frame draw:style-name="fr1" text:anchor-type="as-char" svg:width="0.3cm" svg:height="0.499cm" draw:z-index="155"><draw:image xlink:href="Pictures/100002010000000A0000001312F5224D.png" xlink:type="simple" xlink:show="embed" xlink:actuate="onLoad"/></draw:frame><text:span text:style-name="T4">Записано со слов суетного согласия</text:span></text:p>
            </table:table-cell>
          </table:table-row>
          <table:table-row table:style-name="Таблица2.1">
            <table:table-cell table:style-name="Таблица2.A2" table:number-columns-spanned="3" office:value-type="string">
              <text:p text:style-name="P21"><text:span text:style-name="T4">ОДИН (ОДНА)</text:span></text:p>
            </table:table-cell>
            <table:covered-table-cell/>
            <table:covered-table-cell/>
            <table:table-cell table:style-name="Таблица2.E4" table:number-columns-spanned="3" office:value-type="string">
              <text:p text:style-name="P21"><text:span text:style-name="T4">С СУПРУГОМ (СУПРУГОЙ)</text:span></text:p>
            </table:table-cell>
            <table:covered-table-cell/>
            <table:covered-table-cell/>
            <table:table-cell table:style-name="Таблица2.E4" table:number-columns-spanned="3" office:value-type="string">
              <text:p text:style-name="P21"><text:span text:style-name="T4">С ДЕТЬМИ (С ОДНИМ РЕБЕНКОМ)</text:span></text:p>
            </table:table-cell>
            <table:covered-table-cell/>
            <table:covered-table-cell/>
            <table:table-cell table:style-name="Таблица2.E4" table:number-columns-spanned="2" office:value-type="string">
              <text:p text:style-name="P21"><text:span text:style-name="T4">С РОДИТЕЛЯМИ (С ОДНИМ РОДИТЕЛЕМ)</text:span></text:p>
            </table:table-cell>
            <table:covered-table-cell/>
          </table:table-row>
          <table:table-row table:style-name="Таблица2.1">
            <table:table-cell table:style-name="Таблица2.A2" table:number-columns-spanned="3" office:value-type="string">
              <text:p text:style-name="P21"><draw:frame draw:style-name="fr1" text:anchor-type="as-char" svg:width="0.3cm" svg:height="0.499cm" draw:z-index="157"><draw:image xlink:href="Pictures/100002010000000A0000001312F5224D.png" xlink:type="simple" xlink:show="embed" xlink:actuate="onLoad"/></draw:frame><text:span text:style-name="T4">ДА</text:span></text:p>
            </table:table-cell>
            <table:covered-table-cell/>
            <table:covered-table-cell/>
            <table:table-cell table:style-name="Таблица2.E4" table:number-columns-spanned="3" office:value-type="string">
              <text:p text:style-name="P21"><draw:frame draw:style-name="fr1" text:anchor-type="as-char" svg:width="0.3cm" svg:height="0.499cm" draw:z-index="159"><draw:image xlink:href="Pictures/100002010000000A0000001312F5224D.png" xlink:type="simple" xlink:show="embed" xlink:actuate="onLoad"/></draw:frame><text:span text:style-name="T4">ДА</text:span></text:p>
            </table:table-cell>
            <table:covered-table-cell/>
            <table:covered-table-cell/>
            <table:table-cell table:style-name="Таблица2.E4" table:number-columns-spanned="3" office:value-type="string">
              <text:p text:style-name="P21"><draw:frame draw:style-name="fr1" text:anchor-type="as-char" svg:width="0.3cm" svg:height="0.499cm" draw:z-index="161"><draw:image xlink:href="Pictures/100002010000000A0000001312F5224D.png" xlink:type="simple" xlink:show="embed" xlink:actuate="onLoad"/></draw:frame><text:span text:style-name="T4">ДА</text:span></text:p>
            </table:table-cell>
            <table:covered-table-cell/>
            <table:covered-table-cell/>
            <table:table-cell table:style-name="Таблица2.E4" table:number-columns-spanned="2" office:value-type="string">
              <text:p text:style-name="P21"><draw:frame draw:style-name="fr1" text:anchor-type="as-char" svg:width="0.3cm" svg:height="0.499cm" draw:z-index="163"><draw:image xlink:href="Pictures/100002010000000A0000001312F5224D.png" xlink:type="simple" xlink:show="embed" xlink:actuate="onLoad"/></draw:frame><text:span text:style-name="T4">ДА</text:span></text:p>
            </table:table-cell>
            <table:covered-table-cell/>
          </table:table-row>
          <table:table-row table:style-name="Таблица2.1">
            <table:table-cell table:style-name="Таблица2.A2" table:number-columns-spanned="3" office:value-type="string">
              <text:p text:style-name="P21"><text:span text:style-name="T4">С ОПЕКУНОМ (В СЕМЬЕ ОПЕКУНА)</text:span></text:p>
            </table:table-cell>
            <table:covered-table-cell/>
            <table:covered-table-cell/>
            <table:table-cell table:style-name="Таблица2.E4" table:number-columns-spanned="3" office:value-type="string">
              <text:p text:style-name="P21"><text:span text:style-name="T4">С РОДСТВЕННИКОМ (В СЕМЬЕ РОДСТВЕННИКА)</text:span></text:p>
            </table:table-cell>
            <table:covered-table-cell/>
            <table:covered-table-cell/>
            <table:table-cell table:style-name="Таблица2.E4" table:number-columns-spanned="3" office:value-type="string">
              <text:p text:style-name="P21"><text:span text:style-name="T4">С ИНЫМ ЧЕЛОВЕКОМ (В СЕМЬЕ ИНОГО ЧЕЛОВЕКА)</text:span></text:p>
            </table:table-cell>
            <table:covered-table-cell/>
            <table:covered-table-cell/>
            <table:table-cell table:style-name="Таблица2.E4" table:number-columns-spanned="2" office:value-type="string">
              <text:p text:style-name="P21"><text:span text:style-name="T4">В ПРИЕМНОЙ СЕМЬЕ</text:span></text:p>
            </table:table-cell>
            <table:covered-table-cell/>
          </table:table-row>
          <table:table-row table:style-name="Таблица2.1">
            <table:table-cell table:style-name="Таблица2.A2" table:number-columns-spanned="3" office:value-type="string">
              <text:p text:style-name="P21"><draw:frame draw:style-name="fr1" text:anchor-type="as-char" svg:width="0.3cm" svg:height="0.499cm" draw:z-index="165"><draw:image xlink:href="Pictures/100002010000000A0000001312F5224D.png" xlink:type="simple" xlink:show="embed" xlink:actuate="onLoad"/></draw:frame><text:span text:style-name="T4">ДА</text:span></text:p>
            </table:table-cell>
            <table:covered-table-cell/>
            <table:covered-table-cell/>
            <table:table-cell table:style-name="Таблица2.E4" table:number-columns-spanned="3" office:value-type="string">
              <text:p text:style-name="P21"><draw:frame draw:style-name="fr1" text:anchor-type="as-char" svg:width="0.3cm" svg:height="0.499cm" draw:z-index="167"><draw:image xlink:href="Pictures/100002010000000A0000001312F5224D.png" xlink:type="simple" xlink:show="embed" xlink:actuate="onLoad"/></draw:frame><text:span text:style-name="T4">ДА</text:span></text:p>
            </table:table-cell>
            <table:covered-table-cell/>
            <table:covered-table-cell/>
            <table:table-cell table:style-name="Таблица2.E4" table:number-columns-spanned="3" office:value-type="string">
              <text:p text:style-name="P21"><draw:frame draw:style-name="fr1" text:anchor-type="as-char" svg:width="0.3cm" svg:height="0.499cm" draw:z-index="169"><draw:image xlink:href="Pictures/100002010000000A0000001312F5224D.png" xlink:type="simple" xlink:show="embed" xlink:actuate="onLoad"/></draw:frame><text:span text:style-name="T4">ДА</text:span></text:p>
            </table:table-cell>
            <table:covered-table-cell/>
            <table:covered-table-cell/>
            <table:table-cell table:style-name="Таблица2.E4" table:number-columns-spanned="2" office:value-type="string">
              <text:p text:style-name="P21"><draw:frame draw:style-name="fr1" text:anchor-type="as-char" svg:width="0.3cm" svg:height="0.499cm" draw:z-index="171"><draw:image xlink:href="Pictures/100002010000000A0000001312F5224D.png" xlink:type="simple" xlink:show="embed" xlink:actuate="onLoad"/></draw:frame><text:span text:style-name="T4">ДА</text:span></text:p>
            </table:table-cell>
            <table:covered-table-cell/>
          </table:table-row>
          <table:table-row table:style-name="Таблица2.1">
            <table:table-cell table:style-name="Таблица2.A2" office:value-type="string">
              <text:h text:style-name="P1" text:outline-level="1"><text:span text:style-name="T7">2. МЕСТО ЖИТЕЛЬСТВА (ПРОЖИВАНИЯ)</text:span></text:h>
            </table:table-cell>
          </table:table-row>
          <table:table-row table:style-name="Таблица2.1">
            <table:table-cell table:style-name="Таблица2.A2" office:value-type="string">
              <text:h text:style-name="P1" text:outline-level="1"><text:span text:style-name="T7">2.1. ВИД ЖИЛОГО ПОМЕЩЕНИЯ</text:span></text:h>
            </table:table-cell>
          </table:table-row>
          <table:table-row table:style-name="Таблица2.1">
            <table:table-cell table:style-name="Таблица2.A2" office:value-type="string">
              <text:p text:style-name="P20"><draw:frame draw:style-name="fr1" text:anchor-type="as-char" svg:width="0.3cm" svg:height="0.499cm" draw:z-index="173"><draw:image xlink:href="Pictures/100002010000000A0000001312F5224D.png" xlink:type="simple" xlink:show="embed" xlink:actuate="onLoad"/></draw:frame><text:span text:style-name="T4">Записано со слов суетного согласия</text:span></text:p>
            </table:table-cell>
          </table:table-row>
          <table:table-row table:style-name="Таблица2.1">
            <table:table-cell table:style-name="Таблица2.A2" table:number-columns-spanned="2" office:value-type="string">
              <text:p text:style-name="P21"><text:span text:style-name="T4">ЖИЛОЙ ДОМ</text:span></text:p>
            </table:table-cell>
            <table:covered-table-cell/>
            <table:table-cell table:style-name="Таблица2.E4" table:number-columns-spanned="3" office:value-type="string">
              <text:p text:style-name="P21"><text:span text:style-name="T4">ЧАСТЬ ЖИЛОГО ДОМА</text:span></text:p>
            </table:table-cell>
            <table:covered-table-cell/>
            <table:covered-table-cell/>
            <table:table-cell table:style-name="Таблица2.E4" table:number-columns-spanned="2" office:value-type="string">
              <text:p text:style-name="P21"><text:span text:style-name="T4">КВАРТИРА</text:span></text:p>
            </table:table-cell>
            <table:covered-table-cell/>
            <table:table-cell table:style-name="Таблица2.E4" table:number-columns-spanned="3" office:value-type="string">
              <text:p text:style-name="P21"><text:span text:style-name="T4">ЧАСТЬ КВАРТИРЫ</text:span></text:p>
            </table:table-cell>
            <table:covered-table-cell/>
            <table:covered-table-cell/>
            <table:table-cell table:style-name="Таблица2.E4" office:value-type="string">
              <text:p text:style-name="P21"><text:span text:style-name="T4">КОМНАТА</text:span></text:p>
            </table:table-cell>
          </table:table-row>
          <table:table-row table:style-name="Таблица2.1">
            <table:table-cell table:style-name="Таблица2.A2" table:number-columns-spanned="2" office:value-type="string">
              <text:p text:style-name="P21"><draw:frame draw:style-name="fr1" text:anchor-type="as-char" svg:width="0.3cm" svg:height="0.499cm" draw:z-index="175"><draw:image xlink:href="Pictures/100002010000000A0000001312F5224D.png" xlink:type="simple" xlink:show="embed" xlink:actuate="onLoad"/></draw:frame><text:span text:style-name="T4">ДА</text:span></text:p>
            </table:table-cell>
            <table:covered-table-cell/>
            <table:table-cell table:style-name="Таблица2.E4" table:number-columns-spanned="3" office:value-type="string">
              <text:p text:style-name="P21"><draw:frame draw:style-name="fr1" text:anchor-type="as-char" svg:width="0.3cm" svg:height="0.499cm" draw:z-index="177"><draw:image xlink:href="Pictures/100002010000000A0000001312F5224D.png" xlink:type="simple" xlink:show="embed" xlink:actuate="onLoad"/></draw:frame><text:span text:style-name="T4">ДА</text:span></text:p>
            </table:table-cell>
            <table:covered-table-cell/>
            <table:covered-table-cell/>
            <table:table-cell table:style-name="Таблица2.E4" table:number-columns-spanned="2" office:value-type="string">
              <text:p text:style-name="P21"><draw:frame draw:style-name="fr1" text:anchor-type="as-char" svg:width="0.3cm" svg:height="0.499cm" draw:z-index="179"><draw:image xlink:href="Pictures/100002010000000A0000001312F5224D.png" xlink:type="simple" xlink:show="embed" xlink:actuate="onLoad"/></draw:frame><text:span text:style-name="T4">ДА</text:span></text:p>
            </table:table-cell>
            <table:covered-table-cell/>
            <table:table-cell table:style-name="Таблица2.E4" table:number-columns-spanned="3" office:value-type="string">
              <text:p text:style-name="P21"><draw:frame draw:style-name="fr1" text:anchor-type="as-char" svg:width="0.3cm" svg:height="0.499cm" draw:z-index="181"><draw:image xlink:href="Pictures/100002010000000A0000001312F5224D.png" xlink:type="simple" xlink:show="embed" xlink:actuate="onLoad"/></draw:frame><text:span text:style-name="T4">ДА</text:span></text:p>
            </table:table-cell>
            <table:covered-table-cell/>
            <table:covered-table-cell/>
            <table:table-cell table:style-name="Таблица2.E4" office:value-type="string">
              <text:p text:style-name="P21"><draw:frame draw:style-name="fr1" text:anchor-type="as-char" svg:width="0.3cm" svg:height="0.499cm" draw:z-index="183"><draw:image xlink:href="Pictures/100002010000000A0000001312F5224D.png" xlink:type="simple" xlink:show="embed" xlink:actuate="onLoad"/></draw:frame><text:span text:style-name="T4">ДА</text:span></text:p>
            </table:table-cell>
          </table:table-row>
          <table:table-row table:style-name="Таблица2.1">
            <table:table-cell table:style-name="Таблица2.A2" office:value-type="string">
              <text:h text:style-name="P1" text:outline-level="1"><text:span text:style-name="T7">2.2. СПЕЦИФИКА ЖИЛОГО ПОМЕЩЕНИЯ</text:span></text:h>
            </table:table-cell>
          </table:table-row>
          <text:soft-page-break/>
          <table:table-row table:style-name="Таблица2.1">
            <table:table-cell table:style-name="Таблица2.A27" table:number-columns-spanned="6" office:value-type="string">
              <text:p text:style-name="P20"><text:bookmark text:name="anchor1252319"/><draw:frame draw:style-name="fr1" text:anchor-type="as-char" svg:width="0.3cm" svg:height="0.499cm" draw:z-index="185"><draw:image xlink:href="Pictures/100002010000000A0000001312F5224D.png" xlink:type="simple" xlink:show="embed" xlink:actuate="onLoad"/></draw:frame><text:span text:style-name="T4">Внесено на основании наблюдения (согласовано)</text:span></text:p>
            </table:table-cell>
            <table:covered-table-cell/>
            <table:covered-table-cell/>
            <table:covered-table-cell/>
            <table:covered-table-cell/>
            <table:covered-table-cell/>
            <table:table-cell table:style-name="Таблица2.E4" table:number-columns-spanned="5" office:value-type="string">
              <text:p text:style-name="P20"><draw:frame draw:style-name="fr1" text:anchor-type="as-char" svg:width="0.3cm" svg:height="0.499cm" draw:z-index="187"><draw:image xlink:href="Pictures/100002010000000A0000001312F5224D.png" xlink:type="simple" xlink:show="embed" xlink:actuate="onLoad"/></draw:frame><text:span text:style-name="T4">Внесено на основании документов (согласовано)</text:span></text:p>
            </table:table-cell>
            <table:covered-table-cell/>
            <table:covered-table-cell/>
            <table:covered-table-cell/>
            <table:covered-table-cell/>
          </table:table-row>
          <table:table-row table:style-name="Таблица2.1">
            <table:table-cell table:style-name="Таблица2.A2" table:number-columns-spanned="4" office:value-type="string">
              <text:p text:style-name="P21"><text:span text:style-name="T4">ВЕТХОЕ (ИМЕЮЩЕЕ ВЫСОКУЮ СТЕПЕНЬ ИЗНОСА)</text:span></text:p>
            </table:table-cell>
            <table:covered-table-cell/>
            <table:covered-table-cell/>
            <table:covered-table-cell/>
            <table:table-cell table:style-name="Таблица2.E4" table:number-columns-spanned="4" office:value-type="string">
              <text:p text:style-name="P21"><text:span text:style-name="T4">АВАРИЙНОЕ (ПОДЛЕЖАЩЕЕ РЕКОНСТРУКЦИИ ИЛИ СНОСУ)</text:span></text:p>
            </table:table-cell>
            <table:covered-table-cell/>
            <table:covered-table-cell/>
            <table:covered-table-cell/>
            <table:table-cell table:style-name="Таблица2.E4" table:number-columns-spanned="3" office:value-type="string">
              <text:p text:style-name="P21"><text:span text:style-name="T4">НАЛИЧИЕ ТРЕЩИН, ПРОЛОМОВ</text:span></text:p>
            </table:table-cell>
            <table:covered-table-cell/>
            <table:covered-table-cell/>
          </table:table-row>
          <table:table-row table:style-name="Таблица2.1">
            <table:table-cell table:style-name="Таблица2.A2" table:number-columns-spanned="4" office:value-type="string">
              <text:p text:style-name="P21"><draw:frame draw:style-name="fr1" text:anchor-type="as-char" svg:width="0.3cm" svg:height="0.499cm" draw:z-index="189"><draw:image xlink:href="Pictures/100002010000000A0000001312F5224D.png" xlink:type="simple" xlink:show="embed" xlink:actuate="onLoad"/></draw:frame><text:span text:style-name="T4">ДА</text:span></text:p>
            </table:table-cell>
            <table:covered-table-cell/>
            <table:covered-table-cell/>
            <table:covered-table-cell/>
            <table:table-cell table:style-name="Таблица2.E4" table:number-columns-spanned="4" office:value-type="string">
              <text:p text:style-name="P21"><draw:frame draw:style-name="fr1" text:anchor-type="as-char" svg:width="0.3cm" svg:height="0.499cm" draw:z-index="191"><draw:image xlink:href="Pictures/100002010000000A0000001312F5224D.png" xlink:type="simple" xlink:show="embed" xlink:actuate="onLoad"/></draw:frame><text:span text:style-name="T4">ДА</text:span></text:p>
            </table:table-cell>
            <table:covered-table-cell/>
            <table:covered-table-cell/>
            <table:covered-table-cell/>
            <table:table-cell table:style-name="Таблица2.E4" table:number-columns-spanned="3" office:value-type="string">
              <text:p text:style-name="P21"><draw:frame draw:style-name="fr1" text:anchor-type="as-char" svg:width="0.3cm" svg:height="0.499cm" draw:z-index="193"><draw:image xlink:href="Pictures/100002010000000A0000001312F5224D.png" xlink:type="simple" xlink:show="embed" xlink:actuate="onLoad"/></draw:frame><text:span text:style-name="T4">ДА</text:span></text:p>
            </table:table-cell>
            <table:covered-table-cell/>
            <table:covered-table-cell/>
          </table:table-row>
          <table:table-row table:style-name="Таблица2.1">
            <table:table-cell table:style-name="Таблица2.A2" table:number-columns-spanned="8" office:value-type="string">
              <text:p text:style-name="P21"><text:span text:style-name="T4">ПОДТВЕРЖДАЮЩИЙ ДОКУМЕНТ (УКАЗАТЬ)</text:span></text:p>
            </table:table-cell>
            <table:covered-table-cell/>
            <table:covered-table-cell/>
            <table:covered-table-cell/>
            <table:covered-table-cell/>
            <table:covered-table-cell/>
            <table:covered-table-cell/>
            <table:covered-table-cell/>
            <table:table-cell table:style-name="Таблица2.E4" table:number-columns-spanned="3" office:value-type="string">
              <text:p text:style-name="P3"/>
            </table:table-cell>
            <table:covered-table-cell/>
            <table:covered-table-cell/>
          </table:table-row>
          <table:table-row table:style-name="Таблица2.1">
            <table:table-cell table:style-name="Таблица2.A2" office:value-type="string">
              <text:h text:style-name="P1" text:outline-level="1"><text:span text:style-name="T7">2.3. ДОСТУПНОСТЬ ЖИЛОГО ПОМЕЩЕНИЯ</text:span></text:h>
            </table:table-cell>
          </table:table-row>
          <table:table-row table:style-name="Таблица2.1">
            <table:table-cell table:style-name="Таблица2.A27" table:number-columns-spanned="6" office:value-type="string">
              <text:p text:style-name="P20"><draw:frame draw:style-name="fr1" text:anchor-type="as-char" svg:width="0.3cm" svg:height="0.499cm" draw:z-index="195"><draw:image xlink:href="Pictures/100002010000000A0000001312F5224D.png" xlink:type="simple" xlink:show="embed" xlink:actuate="onLoad"/></draw:frame><text:span text:style-name="T4">Записано со слов суетного согласия</text:span></text:p>
            </table:table-cell>
            <table:covered-table-cell/>
            <table:covered-table-cell/>
            <table:covered-table-cell/>
            <table:covered-table-cell/>
            <table:covered-table-cell/>
            <table:table-cell table:style-name="Таблица2.E4" table:number-columns-spanned="5" office:value-type="string">
              <text:p text:style-name="P20"><draw:frame draw:style-name="fr1" text:anchor-type="as-char" svg:width="0.3cm" svg:height="0.499cm" draw:z-index="197"><draw:image xlink:href="Pictures/100002010000000A0000001312F5224D.png" xlink:type="simple" xlink:show="embed" xlink:actuate="onLoad"/></draw:frame><text:span text:style-name="T4">Внесено на основании наблюдения (согласовано)</text:span></text:p>
            </table:table-cell>
            <table:covered-table-cell/>
            <table:covered-table-cell/>
            <table:covered-table-cell/>
            <table:covered-table-cell/>
          </table:table-row>
          <table:table-row table:style-name="Таблица2.1">
            <table:table-cell table:style-name="Таблица2.A2" table:number-columns-spanned="4" office:value-type="string">
              <text:p text:style-name="P21"><text:span text:style-name="T4">НАЛИЧИЕ ДОМОФОНА ПРИ ВХОДЕ НА ТЕРРИТОРИЮ</text:span></text:p>
            </table:table-cell>
            <table:covered-table-cell/>
            <table:covered-table-cell/>
            <table:covered-table-cell/>
            <table:table-cell table:style-name="Таблица2.E4" table:number-columns-spanned="4" office:value-type="string">
              <text:p text:style-name="P21"><text:span text:style-name="T4">НАЛИЧИЕ ОХРАНЫ НА ТЕРРИТОРИИ</text:span></text:p>
            </table:table-cell>
            <table:covered-table-cell/>
            <table:covered-table-cell/>
            <table:covered-table-cell/>
            <table:table-cell table:style-name="Таблица2.E4" table:number-columns-spanned="3" office:value-type="string">
              <text:p text:style-name="P21"><text:span text:style-name="T4">НАЛИЧИЕ СОБАКИ НА ТЕРРИТОРИИ</text:span></text:p>
            </table:table-cell>
            <table:covered-table-cell/>
            <table:covered-table-cell/>
          </table:table-row>
          <table:table-row table:style-name="Таблица2.1">
            <table:table-cell table:style-name="Таблица2.A2" table:number-columns-spanned="4" office:value-type="string">
              <text:p text:style-name="P21"><draw:frame draw:style-name="fr1" text:anchor-type="as-char" svg:width="0.3cm" svg:height="0.499cm" draw:z-index="199"><draw:image xlink:href="Pictures/100002010000000A0000001312F5224D.png" xlink:type="simple" xlink:show="embed" xlink:actuate="onLoad"/></draw:frame><text:span text:style-name="T4">ДА</text:span></text:p>
            </table:table-cell>
            <table:covered-table-cell/>
            <table:covered-table-cell/>
            <table:covered-table-cell/>
            <table:table-cell table:style-name="Таблица2.E4" table:number-columns-spanned="4" office:value-type="string">
              <text:p text:style-name="P21"><draw:frame draw:style-name="fr1" text:anchor-type="as-char" svg:width="0.3cm" svg:height="0.499cm" draw:z-index="201"><draw:image xlink:href="Pictures/100002010000000A0000001312F5224D.png" xlink:type="simple" xlink:show="embed" xlink:actuate="onLoad"/></draw:frame><text:span text:style-name="T4">ДА</text:span></text:p>
            </table:table-cell>
            <table:covered-table-cell/>
            <table:covered-table-cell/>
            <table:covered-table-cell/>
            <table:table-cell table:style-name="Таблица2.E4" table:number-columns-spanned="3" office:value-type="string">
              <text:p text:style-name="P21"><draw:frame draw:style-name="fr1" text:anchor-type="as-char" svg:width="0.3cm" svg:height="0.499cm" draw:z-index="203"><draw:image xlink:href="Pictures/100002010000000A0000001312F5224D.png" xlink:type="simple" xlink:show="embed" xlink:actuate="onLoad"/></draw:frame><text:span text:style-name="T4">ДА</text:span></text:p>
            </table:table-cell>
            <table:covered-table-cell/>
            <table:covered-table-cell/>
          </table:table-row>
          <table:table-row table:style-name="Таблица2.1">
            <table:table-cell table:style-name="Таблица2.A2" table:number-columns-spanned="4" office:value-type="string">
              <text:p text:style-name="P21"><text:span text:style-name="T4">НАЛИЧИЕ ПАНДУСА У ПОДЪЕЗДА</text:span></text:p>
            </table:table-cell>
            <table:covered-table-cell/>
            <table:covered-table-cell/>
            <table:covered-table-cell/>
            <table:table-cell table:style-name="Таблица2.E4" table:number-columns-spanned="4" office:value-type="string">
              <text:p text:style-name="P21"><text:span text:style-name="T4">НАЛИЧИЕ ДОМОФОНА ПРИ ВХОДЕ В ПОДЪЕЗД</text:span></text:p>
            </table:table-cell>
            <table:covered-table-cell/>
            <table:covered-table-cell/>
            <table:covered-table-cell/>
            <table:table-cell table:style-name="Таблица2.E4" table:number-columns-spanned="3" office:value-type="string">
              <text:p text:style-name="P21"><text:span text:style-name="T4">НАЛИЧИЕ ОХРАНЫ (КОНСЬЕРЖА) В ПОДЪЕЗДЕ</text:span></text:p>
            </table:table-cell>
            <table:covered-table-cell/>
            <table:covered-table-cell/>
          </table:table-row>
          <table:table-row table:style-name="Таблица2.1">
            <table:table-cell table:style-name="Таблица2.A2" table:number-columns-spanned="4" office:value-type="string">
              <text:p text:style-name="P21"><draw:frame draw:style-name="fr1" text:anchor-type="as-char" svg:width="0.3cm" svg:height="0.499cm" draw:z-index="205"><draw:image xlink:href="Pictures/100002010000000A0000001312F5224D.png" xlink:type="simple" xlink:show="embed" xlink:actuate="onLoad"/></draw:frame><text:span text:style-name="T4">ДА</text:span></text:p>
            </table:table-cell>
            <table:covered-table-cell/>
            <table:covered-table-cell/>
            <table:covered-table-cell/>
            <table:table-cell table:style-name="Таблица2.E4" table:number-columns-spanned="4" office:value-type="string">
              <text:p text:style-name="P21"><draw:frame draw:style-name="fr1" text:anchor-type="as-char" svg:width="0.3cm" svg:height="0.499cm" draw:z-index="207"><draw:image xlink:href="Pictures/100002010000000A0000001312F5224D.png" xlink:type="simple" xlink:show="embed" xlink:actuate="onLoad"/></draw:frame><text:span text:style-name="T4">ДА</text:span></text:p>
            </table:table-cell>
            <table:covered-table-cell/>
            <table:covered-table-cell/>
            <table:covered-table-cell/>
            <table:table-cell table:style-name="Таблица2.E4" table:number-columns-spanned="3" office:value-type="string">
              <text:p text:style-name="P21"><draw:frame draw:style-name="fr1" text:anchor-type="as-char" svg:width="0.3cm" svg:height="0.499cm" draw:z-index="209"><draw:image xlink:href="Pictures/100002010000000A0000001312F5224D.png" xlink:type="simple" xlink:show="embed" xlink:actuate="onLoad"/></draw:frame><text:span text:style-name="T4">ДА</text:span></text:p>
            </table:table-cell>
            <table:covered-table-cell/>
            <table:covered-table-cell/>
          </table:table-row>
          <table:table-row table:style-name="Таблица2.1">
            <table:table-cell table:style-name="Таблица2.A2" table:number-columns-spanned="4" office:value-type="string">
              <text:p text:style-name="P21"><text:span text:style-name="T4">НАЛИЧИЕ ПАНДУСА В ПОДЪЕЗДЕ</text:span></text:p>
            </table:table-cell>
            <table:covered-table-cell/>
            <table:covered-table-cell/>
            <table:covered-table-cell/>
            <table:table-cell table:style-name="Таблица2.E4" table:number-columns-spanned="4" office:value-type="string">
              <text:p text:style-name="P21"><text:span text:style-name="T4">НАЛИЧИЕ ЛИФТА</text:span></text:p>
            </table:table-cell>
            <table:covered-table-cell/>
            <table:covered-table-cell/>
            <table:covered-table-cell/>
            <table:table-cell table:style-name="Таблица2.E4" table:number-columns-spanned="3" office:value-type="string">
              <text:p text:style-name="P21"><text:span text:style-name="T4">НАЛИЧИЕ ЗАПОРНЫХ УСТРОЙСТВ НА ЭТАЖЕ</text:span></text:p>
            </table:table-cell>
            <table:covered-table-cell/>
            <table:covered-table-cell/>
          </table:table-row>
          <table:table-row table:style-name="Таблица2.1">
            <table:table-cell table:style-name="Таблица2.A2" table:number-columns-spanned="4" office:value-type="string">
              <text:p text:style-name="P21"><draw:frame draw:style-name="fr1" text:anchor-type="as-char" svg:width="0.3cm" svg:height="0.499cm" draw:z-index="211"><draw:image xlink:href="Pictures/100002010000000A0000001312F5224D.png" xlink:type="simple" xlink:show="embed" xlink:actuate="onLoad"/></draw:frame><text:span text:style-name="T4">ДА</text:span></text:p>
            </table:table-cell>
            <table:covered-table-cell/>
            <table:covered-table-cell/>
            <table:covered-table-cell/>
            <table:table-cell table:style-name="Таблица2.E4" table:number-columns-spanned="4" office:value-type="string">
              <text:p text:style-name="P21"><draw:frame draw:style-name="fr1" text:anchor-type="as-char" svg:width="0.3cm" svg:height="0.499cm" draw:z-index="213"><draw:image xlink:href="Pictures/100002010000000A0000001312F5224D.png" xlink:type="simple" xlink:show="embed" xlink:actuate="onLoad"/></draw:frame><text:span text:style-name="T4">ДА</text:span></text:p>
            </table:table-cell>
            <table:covered-table-cell/>
            <table:covered-table-cell/>
            <table:covered-table-cell/>
            <table:table-cell table:style-name="Таблица2.E4" table:number-columns-spanned="3" office:value-type="string">
              <text:p text:style-name="P3"/>
            </table:table-cell>
            <table:covered-table-cell/>
            <table:covered-table-cell/>
          </table:table-row>
          <table:table-row table:style-name="Таблица2.1">
            <table:table-cell table:style-name="Таблица2.A2" table:number-columns-spanned="6" office:value-type="string">
              <text:p text:style-name="P21"><text:span text:style-name="T4">ПОДЪЕЗД (УКАЗАТЬ)</text:span></text:p>
            </table:table-cell>
            <table:covered-table-cell/>
            <table:covered-table-cell/>
            <table:covered-table-cell/>
            <table:covered-table-cell/>
            <table:covered-table-cell/>
            <table:table-cell table:style-name="Таблица2.E4" table:number-columns-spanned="5" office:value-type="string">
              <text:p text:style-name="P21"><text:span text:style-name="T4">ЭТАЖ (УКАЗАТЬ)</text:span></text:p>
            </table:table-cell>
            <table:covered-table-cell/>
            <table:covered-table-cell/>
            <table:covered-table-cell/>
            <table:covered-table-cell/>
          </table:table-row>
          <table:table-row table:style-name="Таблица2.1">
            <table:table-cell table:style-name="Таблица2.A2" table:number-columns-spanned="6" office:value-type="string">
              <text:p text:style-name="P3"/>
            </table:table-cell>
            <table:covered-table-cell/>
            <table:covered-table-cell/>
            <table:covered-table-cell/>
            <table:covered-table-cell/>
            <table:covered-table-cell/>
            <table:table-cell table:style-name="Таблица2.E4" table:number-columns-spanned="5" office:value-type="string">
              <text:p text:style-name="P3"/>
            </table:table-cell>
            <table:covered-table-cell/>
            <table:covered-table-cell/>
            <table:covered-table-cell/>
            <table:covered-table-cell/>
          </table:table-row>
          <table:table-row table:style-name="Таблица2.1">
            <table:table-cell table:style-name="Таблица2.A2" office:value-type="string">
              <text:h text:style-name="P1" text:outline-level="1"><text:span text:style-name="T7">2.4. УДАЛЕННОСТЬ ЖИЛОГО ПОМЕЩЕНИЯ ОТ СОЦИАЛЬНЫХ ОБЪЕКТОВ (КМ)</text:span></text:h>
            </table:table-cell>
          </table:table-row>
          <table:table-row table:style-name="Таблица2.1">
            <table:table-cell table:style-name="Таблица2.A27" table:number-columns-spanned="6" office:value-type="string">
              <text:p text:style-name="P20"><draw:frame draw:style-name="fr1" text:anchor-type="as-char" svg:width="0.3cm" svg:height="0.499cm" draw:z-index="215"><draw:image xlink:href="Pictures/100002010000000A0000001312F5224D.png" xlink:type="simple" xlink:show="embed" xlink:actuate="onLoad"/></draw:frame><text:span text:style-name="T4">Записано со слов суетного согласия</text:span></text:p>
            </table:table-cell>
            <table:covered-table-cell/>
            <table:covered-table-cell/>
            <table:covered-table-cell/>
            <table:covered-table-cell/>
            <table:covered-table-cell/>
            <table:table-cell table:style-name="Таблица2.E4" table:number-columns-spanned="5" office:value-type="string">
              <text:p text:style-name="P20"><draw:frame draw:style-name="fr1" text:anchor-type="as-char" svg:width="0.3cm" svg:height="0.499cm" draw:z-index="217"><draw:image xlink:href="Pictures/100002010000000A0000001312F5224D.png" xlink:type="simple" xlink:show="embed" xlink:actuate="onLoad"/></draw:frame><text:span text:style-name="T4">Внесено на основании наблюдения (согласовано)</text:span></text:p>
            </table:table-cell>
            <table:covered-table-cell/>
            <table:covered-table-cell/>
            <table:covered-table-cell/>
            <table:covered-table-cell/>
          </table:table-row>
          <table:table-row table:style-name="Таблица2.1">
            <table:table-cell table:style-name="Таблица2.A2" table:number-columns-spanned="3" office:value-type="string">
              <text:p text:style-name="P21"><text:span text:style-name="T4">ОТ ПОЛИКЛИНИКИ</text:span></text:p>
            </table:table-cell>
            <table:covered-table-cell/>
            <table:covered-table-cell/>
            <table:table-cell table:style-name="Таблица2.E4" table:number-columns-spanned="3" office:value-type="string">
              <text:p text:style-name="P21"><text:span text:style-name="T4">ОТ АПТЕКИ</text:span></text:p>
            </table:table-cell>
            <table:covered-table-cell/>
            <table:covered-table-cell/>
            <table:table-cell table:style-name="Таблица2.E4" table:number-columns-spanned="3" office:value-type="string">
              <text:p text:style-name="P21"><text:span text:style-name="T4">ОТ МАГАЗИНА</text:span></text:p>
            </table:table-cell>
            <table:covered-table-cell/>
            <table:covered-table-cell/>
            <table:table-cell table:style-name="Таблица2.E4" table:number-columns-spanned="2" office:value-type="string">
              <text:p text:style-name="P21"><text:span text:style-name="T4">ОТ ОСТАНОВКИ ОБЩЕСТВЕННОГО ТРАНСПОРТА</text:span></text:p>
            </table:table-cell>
            <table:covered-table-cell/>
          </table:table-row>
          <table:table-row table:style-name="Таблица2.1">
            <table:table-cell table:style-name="Таблица2.A2" table:number-columns-spanned="3" office:value-type="string">
              <text:p text:style-name="P3"/>
            </table:table-cell>
            <table:covered-table-cell/>
            <table:covered-table-cell/>
            <table:table-cell table:style-name="Таблица2.E4" table:number-columns-spanned="3" office:value-type="string">
              <text:p text:style-name="P3"/>
            </table:table-cell>
            <table:covered-table-cell/>
            <table:covered-table-cell/>
            <table:table-cell table:style-name="Таблица2.E4" table:number-columns-spanned="3" office:value-type="string">
              <text:p text:style-name="P3"/>
            </table:table-cell>
            <table:covered-table-cell/>
            <table:covered-table-cell/>
            <table:table-cell table:style-name="Таблица2.E4" table:number-columns-spanned="2" office:value-type="string">
              <text:p text:style-name="P3"/>
            </table:table-cell>
            <table:covered-table-cell/>
          </table:table-row>
          <table:table-row table:style-name="Таблица2.1">
            <table:table-cell table:style-name="Таблица2.A2" table:number-columns-spanned="3" office:value-type="string">
              <text:p text:style-name="P21"><text:span text:style-name="T4">ОТ ЦЕНТРА СОЦИАЛЬНОГО ОБСЛУЖИВАНИЯ</text:span></text:p>
            </table:table-cell>
            <table:covered-table-cell/>
            <table:covered-table-cell/>
            <table:table-cell table:style-name="Таблица2.E4" table:number-columns-spanned="3" office:value-type="string">
              <text:p text:style-name="P21"><text:span text:style-name="T4">ОТ почтового ОТДЕЛЕНИЯ</text:span></text:p>
            </table:table-cell>
            <table:covered-table-cell/>
            <table:covered-table-cell/>
            <table:table-cell table:style-name="Таблица2.E4" table:number-columns-spanned="3" office:value-type="string">
              <text:p text:style-name="P21"><text:span text:style-name="T4">ОТ БАНКА</text:span></text:p>
            </table:table-cell>
            <table:covered-table-cell/>
            <table:covered-table-cell/>
            <table:table-cell table:style-name="Таблица2.E4" table:number-columns-spanned="2" office:value-type="string">
              <text:p text:style-name="P21"><text:span text:style-name="T4">ОТ ОРГАНИЗАЦИИ БЫТОВОГО ОБСЛУЖИВАНИЯ</text:span></text:p>
            </table:table-cell>
            <table:covered-table-cell/>
          </table:table-row>
          <table:table-row table:style-name="Таблица2.1">
            <table:table-cell table:style-name="Таблица2.A2" table:number-columns-spanned="3" office:value-type="string">
              <text:p text:style-name="P3"/>
            </table:table-cell>
            <table:covered-table-cell/>
            <table:covered-table-cell/>
            <table:table-cell table:style-name="Таблица2.E4" table:number-columns-spanned="3" office:value-type="string">
              <text:p text:style-name="P3"/>
            </table:table-cell>
            <table:covered-table-cell/>
            <table:covered-table-cell/>
            <table:table-cell table:style-name="Таблица2.E4" table:number-columns-spanned="3" office:value-type="string">
              <text:p text:style-name="P3"/>
            </table:table-cell>
            <table:covered-table-cell/>
            <table:covered-table-cell/>
            <table:table-cell table:style-name="Таблица2.E4" table:number-columns-spanned="2" office:value-type="string">
              <text:p text:style-name="P3"/>
            </table:table-cell>
            <table:covered-table-cell/>
          </table:table-row>
          <table:table-row table:style-name="Таблица2.1">
            <table:table-cell table:style-name="Таблица2.A2" office:value-type="string">
              <text:h text:style-name="P1" text:outline-level="1"><text:span text:style-name="T7">3. СРЕДНЕДУШЕВОЙ ДОХОД</text:span></text:h>
            </table:table-cell>
          </table:table-row>
          <table:table-row table:style-name="Таблица2.1">
            <table:table-cell table:style-name="Таблица2.A2" office:value-type="string">
              <text:p text:style-name="P20"><text:bookmark text:name="anchor1252318"/><draw:frame draw:style-name="fr1" text:anchor-type="as-char" svg:width="0.3cm" svg:height="0.499cm" draw:z-index="219"><draw:image xlink:href="Pictures/100002010000000A0000001312F5224D.png" xlink:type="simple" xlink:show="embed" xlink:actuate="onLoad"/></draw:frame><text:span text:style-name="T4">Внесено на основании соответствующего запроса</text:span></text:p>
            </table:table-cell>
          </table:table-row>
          <table:table-row table:style-name="Таблица2.1">
            <table:table-cell table:style-name="Таблица2.A2" table:number-columns-spanned="6" office:value-type="string">
              <text:p text:style-name="P21"><text:span text:style-name="T4">РАЗМЕР СРЕДНЕДУШЕВОГО ДОХОДА (РУБ.)</text:span></text:p>
            </table:table-cell>
            <table:covered-table-cell/>
            <table:covered-table-cell/>
            <table:covered-table-cell/>
            <table:covered-table-cell/>
            <table:covered-table-cell/>
            <table:table-cell table:style-name="Таблица2.E4" table:number-columns-spanned="5" office:value-type="string">
              <text:p text:style-name="P3"/>
            </table:table-cell>
            <table:covered-table-cell/>
            <table:covered-table-cell/>
            <table:covered-table-cell/>
            <table:covered-table-cell/>
          </table:table-row>
          <text:soft-page-break/>
          <table:table-row table:style-name="Таблица2.1">
            <table:table-cell table:style-name="Таблица2.A2" office:value-type="string">
              <text:h text:style-name="P1" text:outline-level="1"><text:span text:style-name="T7">4. НАЛИЧИЕ ОСНОВАНИЙ ДЛЯ ПРЕДОСТАВЛЕНИЯ СОЦИАЛЬНЫХ УСЛУГ БЕСПЛАТНО</text:span></text:h>
            </table:table-cell>
          </table:table-row>
          <table:table-row table:style-name="Таблица2.1">
            <table:table-cell table:style-name="Таблица2.A2" table:number-columns-spanned="6" office:value-type="string">
              <text:p text:style-name="P21"><text:span text:style-name="T4">ОСНОВАНИЯ ИМЕЮТСЯ</text:span></text:p>
            </table:table-cell>
            <table:covered-table-cell/>
            <table:covered-table-cell/>
            <table:covered-table-cell/>
            <table:covered-table-cell/>
            <table:covered-table-cell/>
            <table:table-cell table:style-name="Таблица2.E4" table:number-columns-spanned="5" office:value-type="string">
              <text:p text:style-name="P21"><text:span text:style-name="T4">ОСНОВАНИЙ НЕ ИМЕЕТСЯ</text:span></text:p>
            </table:table-cell>
            <table:covered-table-cell/>
            <table:covered-table-cell/>
            <table:covered-table-cell/>
            <table:covered-table-cell/>
          </table:table-row>
          <table:table-row table:style-name="Таблица2.1">
            <table:table-cell table:style-name="Таблица2.A2" table:number-columns-spanned="6" office:value-type="string">
              <text:p text:style-name="P21"><draw:frame draw:style-name="fr1" text:anchor-type="as-char" svg:width="0.3cm" svg:height="0.499cm" draw:z-index="221"><draw:image xlink:href="Pictures/100002010000000A0000001312F5224D.png" xlink:type="simple" xlink:show="embed" xlink:actuate="onLoad"/></draw:frame><text:span text:style-name="T4">ДА</text:span></text:p>
            </table:table-cell>
            <table:covered-table-cell/>
            <table:covered-table-cell/>
            <table:covered-table-cell/>
            <table:covered-table-cell/>
            <table:covered-table-cell/>
            <table:table-cell table:style-name="Таблица2.E4" table:number-columns-spanned="5" office:value-type="string">
              <text:p text:style-name="P21"><draw:frame draw:style-name="fr1" text:anchor-type="as-char" svg:width="0.3cm" svg:height="0.499cm" draw:z-index="223"><draw:image xlink:href="Pictures/100002010000000A0000001312F5224D.png" xlink:type="simple" xlink:show="embed" xlink:actuate="onLoad"/></draw:frame><text:span text:style-name="T4">ДА</text:span></text:p>
            </table:table-cell>
            <table:covered-table-cell/>
            <table:covered-table-cell/>
            <table:covered-table-cell/>
            <table:covered-table-cell/>
          </table:table-row>
        </table:table>
        <text:p text:style-name="P3"/>
        <text:p text:style-name="P19"><text:span text:style-name="T24"><text:s text:c="31"/></text:span><text:span text:style-name="T21">Заключение</text:span></text:p>
        <text:p text:style-name="P19"><text:span text:style-name="T24"><text:s text:c="2"/></text:span><text:span text:style-name="T21">о наличии обстоятельств, которые ухудшают или могут ухудшить условия</text:span></text:p>
        <text:p text:style-name="P19"><text:span text:style-name="T24"><text:s text:c="27"/></text:span><text:span text:style-name="T21"><text:s/>жизнедеятельности</text:span></text:p>
        <text:p text:style-name="P3"/>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table:number-columns-spanned="2" office:value-type="string">
              <text:h text:style-name="P1" text:outline-level="1"><text:span text:style-name="T7">УСТАНОВЛЕНО НАЛИЧИЕ ОБСТОЯТЕЛЬСТВ</text:span></text:h>
            </table:table-cell>
            <table:covered-table-cell/>
          </table:table-row>
          <table:table-row table:style-name="Таблица3.1">
            <table:table-cell table:style-name="Таблица3.A2" table:number-columns-spanned="3" office:value-type="string">
              <text:p text:style-name="P21"><text:span text:style-name="T4">ПОЛНАЯ ИЛИ ЧАСТИЧНАЯ УТРАТА СПОСОБНОСТИ ЛИБО ВОЗМОЖНОСТИ ОСУЩЕСТВЛЯТЬ САМООБСЛУЖИВАНИЕ, САМОСТОЯТЕЛЬНО ПЕРЕДВИГАТЬСЯ, ОБЕСПЕЧИВАТЬ ОСНОВНЫЕ ЖИЗНЕННЫЕ ПОТРЕБНОСТИ В СИЛУ ЗАБОЛЕВАНИЯ, ТРАВМЫ, ВОЗРАСТА ИЛИ НАЛИЧИЯ ИНВАЛИДНОСТИ</text:span></text:p>
            </table:table-cell>
            <table:covered-table-cell/>
            <table:covered-table-cell/>
            <table:table-cell table:style-name="Таблица3.D2" table:number-columns-spanned="0" office:value-type="string">
              <text:p text:style-name="P21"><draw:frame draw:style-name="fr1" text:anchor-type="as-char" svg:width="0.3cm" svg:height="0.499cm" draw:z-index="225"><draw:image xlink:href="Pictures/100002010000000A0000001312F5224D.png" xlink:type="simple" xlink:show="embed" xlink:actuate="onLoad"/></draw:frame><text:span text:style-name="T4">ДА</text:span></text:p>
            </table:table-cell>
          </table:table-row>
          <table:table-row table:style-name="Таблица3.1">
            <table:table-cell table:style-name="Таблица3.A2" table:number-columns-spanned="3" office:value-type="string">
              <text:p text:style-name="P21"><text:span text:style-name="T4">НАЛИЧИЕ В СЕМЬЕ ИНВАЛИДА ИЛИ ИНВАЛИДОВ, В ТОМ ЧИСЛЕ РЕБЕНКА-ИНВАЛИДА ИЛИ ДЕТЕЙ-ИНВАЛИДОВ, НУЖДАЮЩИХСЯ В ПОСТОЯННОМ ПОСТОРОННЕМ УХОДЕ</text:span></text:p>
            </table:table-cell>
            <table:covered-table-cell/>
            <table:covered-table-cell/>
            <table:table-cell table:style-name="Таблица3.D2" table:number-columns-spanned="0" office:value-type="string">
              <text:p text:style-name="P21"><draw:frame draw:style-name="fr1" text:anchor-type="as-char" svg:width="0.3cm" svg:height="0.499cm" draw:z-index="227"><draw:image xlink:href="Pictures/100002010000000A0000001312F5224D.png" xlink:type="simple" xlink:show="embed" xlink:actuate="onLoad"/></draw:frame><text:span text:style-name="T4">ДА</text:span></text:p>
            </table:table-cell>
          </table:table-row>
          <table:table-row table:style-name="Таблица3.1">
            <table:table-cell table:style-name="Таблица3.A2" table:number-columns-spanned="3" office:value-type="string">
              <text:p text:style-name="P21"><text:span text:style-name="T4">НАЛИЧИЕ РЕБЕНКА ИЛИ ДЕТЕЙ (В ТОМ ЧИСЛЕ НАХОДЯЩИХСЯ ПОД ОПЕКОЙ, ПОПЕЧИТЕЛЬСТВОМ), ИСПЫТЫВАЮЩИХ ТРУДНОСТИ В СОЦИАЛЬНОЙ АДАПТАЦИИ</text:span></text:p>
            </table:table-cell>
            <table:covered-table-cell/>
            <table:covered-table-cell/>
            <table:table-cell table:style-name="Таблица3.D2" table:number-columns-spanned="0" office:value-type="string">
              <text:p text:style-name="P21"><draw:frame draw:style-name="fr1" text:anchor-type="as-char" svg:width="0.3cm" svg:height="0.499cm" draw:z-index="229"><draw:image xlink:href="Pictures/100002010000000A0000001312F5224D.png" xlink:type="simple" xlink:show="embed" xlink:actuate="onLoad"/></draw:frame><text:span text:style-name="T4">ДА</text:span></text:p>
            </table:table-cell>
          </table:table-row>
          <table:table-row table:style-name="Таблица3.1">
            <table:table-cell table:style-name="Таблица3.A2" table:number-columns-spanned="3" office:value-type="string">
              <text:p text:style-name="P21"><text:span text:style-name="T4">ОТСУТСТВИЕ ВОЗМОЖНОСТИ ОБЕСПЕЧЕНИЯ УХОДА (В ТОМ ЧИСЛЕ ВРЕМЕННОГО) ЗА ИНВАЛИДОМ, РЕБЕНКОМ, ДЕТЬМИ, А ТАКЖЕ ОТСУТСТВИЕ ПОПЕЧЕНИЯ НАД НИМИ</text:span></text:p>
            </table:table-cell>
            <table:covered-table-cell/>
            <table:covered-table-cell/>
            <table:table-cell table:style-name="Таблица3.D2" table:number-columns-spanned="0" office:value-type="string">
              <text:p text:style-name="P21"><draw:frame draw:style-name="fr1" text:anchor-type="as-char" svg:width="0.3cm" svg:height="0.499cm" draw:z-index="231"><draw:image xlink:href="Pictures/100002010000000A0000001312F5224D.png" xlink:type="simple" xlink:show="embed" xlink:actuate="onLoad"/></draw:frame><text:span text:style-name="T4">ДА</text:span></text:p>
            </table:table-cell>
          </table:table-row>
          <table:table-row table:style-name="Таблица3.1">
            <table:table-cell table:style-name="Таблица3.A2" table:number-columns-spanned="3" office:value-type="string">
              <text:p text:style-name="P21"><text:span text:style-name="T4">НАЛИЧИЕ ВНУТРИСЕМЕЙНОГО КОНФЛИКТА, В ТОМ ЧИСЛЕ С ЛИЦАМИ С НАРКОТИЧЕСКОЙ ИЛИ АЛКОГОЛЬНОЙ ЗАВИСИМОСТЬЮ, ЛИЦАМИ, ИМЕЮЩИМИ ПРИСТРАСТИЕ К АЗАРТНЫМ ИГРАМ, ЛИЦАМИ, СТРАДАЮЩИМИ ПСИХИЧЕСКИМИ РАССТРОЙСТВАМИ, НАЛИЧИЕ НАСИЛИЯ В СЕМЬЕ</text:span></text:p>
            </table:table-cell>
            <table:covered-table-cell/>
            <table:covered-table-cell/>
            <table:table-cell table:style-name="Таблица3.D2" table:number-columns-spanned="0" office:value-type="string">
              <text:p text:style-name="P21"><draw:frame draw:style-name="fr1" text:anchor-type="as-char" svg:width="0.3cm" svg:height="0.499cm" draw:z-index="233"><draw:image xlink:href="Pictures/100002010000000A0000001312F5224D.png" xlink:type="simple" xlink:show="embed" xlink:actuate="onLoad"/></draw:frame><text:span text:style-name="T4">ДА</text:span></text:p>
            </table:table-cell>
          </table:table-row>
          <table:table-row table:style-name="Таблица3.1">
            <table:table-cell table:style-name="Таблица3.A2" table:number-columns-spanned="3" office:value-type="string">
              <text:p text:style-name="P21"><text:span text:style-name="T4">ОТСУТСТВИЕ РАБОТЫ И СРЕДСТВ К СУЩЕСТВОВАНИЮ</text:span></text:p>
            </table:table-cell>
            <table:covered-table-cell/>
            <table:covered-table-cell/>
            <table:table-cell table:style-name="Таблица3.D2" table:number-columns-spanned="0" office:value-type="string">
              <text:p text:style-name="P21"><draw:frame draw:style-name="fr1" text:anchor-type="as-char" svg:width="0.3cm" svg:height="0.499cm" draw:z-index="235"><draw:image xlink:href="Pictures/100002010000000A0000001312F5224D.png" xlink:type="simple" xlink:show="embed" xlink:actuate="onLoad"/></draw:frame><text:span text:style-name="T4">ДА</text:span></text:p>
            </table:table-cell>
          </table:table-row>
          <table:table-row table:style-name="Таблица3.1">
            <table:table-cell table:style-name="Таблица3.A2" table:number-columns-spanned="3" office:value-type="string">
              <text:p text:style-name="P21"><text:span text:style-name="T4">ОТСУТСТВИЕ ОПРЕДЕЛЕННОГО МЕСТА ЖИТЕЛЬСТВА, В ТОМ ЧИСЛЕ У ЛИЦА, НЕ ДОСТИГШЕГО ВОЗРАСТА ДВАДЦАТИ ТРЕХ ЛЕТ И ЗАВЕРШИВШЕГО ПРЕБЫВАНИЕ В ОРГАНИЗАЦИИ ДЛЯ ДЕТЕЙ-СИРОТ И ДЕТЕЙ, ОСТАВШИХСЯ БЕЗ ПОПЕЧЕНИЯ РОДИТЕЛЕЙ</text:span></text:p>
            </table:table-cell>
            <table:covered-table-cell/>
            <table:covered-table-cell/>
            <table:table-cell table:style-name="Таблица3.D2" table:number-columns-spanned="0" office:value-type="string">
              <text:p text:style-name="P21"><draw:frame draw:style-name="fr1" text:anchor-type="as-char" svg:width="0.3cm" svg:height="0.499cm" draw:z-index="237"><draw:image xlink:href="Pictures/100002010000000A0000001312F5224D.png" xlink:type="simple" xlink:show="embed" xlink:actuate="onLoad"/></draw:frame><text:span text:style-name="T4">ДА</text:span></text:p>
            </table:table-cell>
          </table:table-row>
          <table:table-row table:style-name="Таблица3.1">
            <table:table-cell table:style-name="Таблица3.A2" table:number-columns-spanned="3" office:value-type="string">
              <text:p text:style-name="P21"><text:span text:style-name="T4">НАЛИЧИЕ ИНЫХ ОБСТОЯТЕЛЬСТВ, КОТОРЫЕ НОРМАТИВНЫМИ ПРАВОВЫМИ АКТАМИ СУБЪЕКТА РОССИЙСКОЙ ФЕДЕРАЦИИ ПРИЗНАНЫ УХУДШАЮЩИМИ ИЛИ СПОСОБНЫМИ УХУДШИТЬ УСЛОВИЯ ЖИЗНЕДЕЯТЕЛЬНОСТИ ГРАЖДАН</text:span></text:p>
            </table:table-cell>
            <table:covered-table-cell/>
            <table:covered-table-cell/>
            <table:table-cell table:style-name="Таблица3.D9" table:number-columns-spanned="0" office:value-type="string">
              <text:p text:style-name="P21"><draw:frame draw:style-name="fr1" text:anchor-type="as-char" svg:width="0.3cm" svg:height="0.499cm" draw:z-index="239"><draw:image xlink:href="Pictures/100002010000000A0000001312F5224D.png" xlink:type="simple" xlink:show="embed" xlink:actuate="onLoad"/></draw:frame><text:span text:style-name="T4">ДА</text:span></text:p>
            </table:table-cell>
          </table:table-row>
          <table:table-row table:style-name="Таблица3.1">
            <table:table-cell table:style-name="Таблица3.A2" office:value-type="string">
              <text:p text:style-name="P21"><text:span text:style-name="T4">ИМЕЮТСЯ ИНЫЕ ОБСТОЯТЕЛЬСТВА (УКАЗАТЬ)</text:span></text:p>
            </table:table-cell>
            <table:table-cell table:style-name="Таблица3.D2" office:value-type="string">
              <text:p text:style-name="P3"/>
            </table:table-cell>
          </table:table-row>
        </table:table>
        <text:p text:style-name="P3"/>
        <text:p text:style-name="P19"><text:bookmark text:name="anchor1320"/><text:span text:style-name="T24">ЛИТЕРА ____ N _______ ГОД _____ <text:s text:c="35"/></text:span><text:span text:style-name="T21">БЛОК Б</text:span></text:p>
        <text:p text:style-name="P3"/>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D"/>
          <table:table-column table:style-name="Таблица4.G"/>
          <table:table-column table:style-name="Таблица4.H"/>
          <table:table-column table:style-name="Таблица4.I"/>
          <table:table-column table:style-name="Таблица4.E"/>
          <table:table-column table:style-name="Таблица4.K"/>
          <table:table-column table:style-name="Таблица4.L"/>
          <text:soft-page-break/>
          <table:table-row table:style-name="Таблица4.1">
            <table:table-cell table:style-name="Таблица4.A1" office:value-type="string">
              <text:h text:style-name="P1" text:outline-level="1"><text:bookmark text:name="anchor13201"/><text:span text:style-name="T7">1. ОБСЛЕДОВАНИЕ ЖИЛИЩНО-БЫТОВЫХ УСЛОВИЙ</text:span></text:h>
            </table:table-cell>
          </table:table-row>
          <table:table-row table:style-name="Таблица4.1">
            <table:table-cell table:style-name="Таблица4.A2" office:value-type="string">
              <text:p text:style-name="P20"><text:bookmark text:name="anchor1252320"/><draw:frame draw:style-name="fr1" text:anchor-type="as-char" svg:width="0.3cm" svg:height="0.499cm" draw:z-index="241"><draw:image xlink:href="Pictures/100002010000000A0000001312F5224D.png" xlink:type="simple" xlink:show="embed" xlink:actuate="onLoad"/></draw:frame><text:span text:style-name="T4">Внесено на основании наблюдения (согласовано)</text:span></text:p>
            </table:table-cell>
          </table:table-row>
          <table:table-row table:style-name="Таблица4.1">
            <table:table-cell table:style-name="Таблица4.A2" office:value-type="string">
              <text:h text:style-name="P1" text:outline-level="1"><text:span text:style-name="T7">1.1. НАЛИЧИЕ ДОСТУПНОЙ СРЕДЫ</text:span></text:h>
            </table:table-cell>
          </table:table-row>
          <table:table-row table:style-name="Таблица4.1">
            <table:table-cell table:style-name="Таблица4.A2" table:number-columns-spanned="5" office:value-type="string">
              <text:p text:style-name="P21"><text:span text:style-name="T4">ПАНДУС</text:span></text:p>
            </table:table-cell>
            <table:covered-table-cell/>
            <table:covered-table-cell/>
            <table:covered-table-cell/>
            <table:covered-table-cell/>
            <table:table-cell table:style-name="Таблица4.F4" table:number-columns-spanned="4" office:value-type="string">
              <text:p text:style-name="P21"><text:span text:style-name="T4">ПОДЪЕМНИК</text:span></text:p>
            </table:table-cell>
            <table:covered-table-cell/>
            <table:covered-table-cell/>
            <table:covered-table-cell/>
            <table:table-cell table:style-name="Таблица4.F4" table:number-columns-spanned="3" office:value-type="string">
              <text:p text:style-name="P21"><text:span text:style-name="T4">ПОРУЧНИ</text:span></text:p>
            </table:table-cell>
            <table:covered-table-cell/>
            <table:covered-table-cell/>
          </table:table-row>
          <table:table-row table:style-name="Таблица4.1">
            <table:table-cell table:style-name="Таблица4.A2" table:number-columns-spanned="5" office:value-type="string">
              <text:p text:style-name="P21"><draw:frame draw:style-name="fr1" text:anchor-type="as-char" svg:width="0.3cm" svg:height="0.499cm" draw:z-index="243"><draw:image xlink:href="Pictures/100002010000000A0000001312F5224D.png" xlink:type="simple" xlink:show="embed" xlink:actuate="onLoad"/></draw:frame><text:span text:style-name="T4">ДА</text:span></text:p>
            </table:table-cell>
            <table:covered-table-cell/>
            <table:covered-table-cell/>
            <table:covered-table-cell/>
            <table:covered-table-cell/>
            <table:table-cell table:style-name="Таблица4.F4" table:number-columns-spanned="4" office:value-type="string">
              <text:p text:style-name="P21"><draw:frame draw:style-name="fr1" text:anchor-type="as-char" svg:width="0.3cm" svg:height="0.499cm" draw:z-index="245"><draw:image xlink:href="Pictures/100002010000000A0000001312F5224D.png" xlink:type="simple" xlink:show="embed" xlink:actuate="onLoad"/></draw:frame><text:span text:style-name="T4">ДА</text:span></text:p>
            </table:table-cell>
            <table:covered-table-cell/>
            <table:covered-table-cell/>
            <table:covered-table-cell/>
            <table:table-cell table:style-name="Таблица4.F4" table:number-columns-spanned="3" office:value-type="string">
              <text:p text:style-name="P21"><draw:frame draw:style-name="fr1" text:anchor-type="as-char" svg:width="0.3cm" svg:height="0.499cm" draw:z-index="247"><draw:image xlink:href="Pictures/100002010000000A0000001312F5224D.png" xlink:type="simple" xlink:show="embed" xlink:actuate="onLoad"/></draw:frame><text:span text:style-name="T4">ДА</text:span></text:p>
            </table:table-cell>
            <table:covered-table-cell/>
            <table:covered-table-cell/>
          </table:table-row>
          <table:table-row table:style-name="Таблица4.1">
            <table:table-cell table:style-name="Таблица4.A2" table:number-columns-spanned="5" office:value-type="string">
              <text:p text:style-name="P21"><text:span text:style-name="T4">ПАССАЖИРСКИЙ ЛИФТ</text:span></text:p>
            </table:table-cell>
            <table:covered-table-cell/>
            <table:covered-table-cell/>
            <table:covered-table-cell/>
            <table:covered-table-cell/>
            <table:table-cell table:style-name="Таблица4.F4" table:number-columns-spanned="4" office:value-type="string">
              <text:p text:style-name="P21"><text:span text:style-name="T4">ПАССАЖИРСКО-ГРУЗОВОЙ ЛИФТ</text:span></text:p>
            </table:table-cell>
            <table:covered-table-cell/>
            <table:covered-table-cell/>
            <table:covered-table-cell/>
            <table:table-cell table:style-name="Таблица4.F4" table:number-columns-spanned="3" office:value-type="string">
              <text:p text:style-name="P21"><text:span text:style-name="T4">РАСШИРЕННЫЕ ДВЕРНЫЕ ПРОЕМЫ</text:span></text:p>
            </table:table-cell>
            <table:covered-table-cell/>
            <table:covered-table-cell/>
          </table:table-row>
          <table:table-row table:style-name="Таблица4.1">
            <table:table-cell table:style-name="Таблица4.A2" table:number-columns-spanned="5" office:value-type="string">
              <text:p text:style-name="P21"><draw:frame draw:style-name="fr1" text:anchor-type="as-char" svg:width="0.3cm" svg:height="0.499cm" draw:z-index="249"><draw:image xlink:href="Pictures/100002010000000A0000001312F5224D.png" xlink:type="simple" xlink:show="embed" xlink:actuate="onLoad"/></draw:frame><text:span text:style-name="T4">ДА</text:span></text:p>
            </table:table-cell>
            <table:covered-table-cell/>
            <table:covered-table-cell/>
            <table:covered-table-cell/>
            <table:covered-table-cell/>
            <table:table-cell table:style-name="Таблица4.F4" table:number-columns-spanned="4" office:value-type="string">
              <text:p text:style-name="P21"><draw:frame draw:style-name="fr1" text:anchor-type="as-char" svg:width="0.3cm" svg:height="0.499cm" draw:z-index="251"><draw:image xlink:href="Pictures/100002010000000A0000001312F5224D.png" xlink:type="simple" xlink:show="embed" xlink:actuate="onLoad"/></draw:frame><text:span text:style-name="T4">ДА</text:span></text:p>
            </table:table-cell>
            <table:covered-table-cell/>
            <table:covered-table-cell/>
            <table:covered-table-cell/>
            <table:table-cell table:style-name="Таблица4.F4" table:number-columns-spanned="3" office:value-type="string">
              <text:p text:style-name="P21"><draw:frame draw:style-name="fr1" text:anchor-type="as-char" svg:width="0.3cm" svg:height="0.499cm" draw:z-index="253"><draw:image xlink:href="Pictures/100002010000000A0000001312F5224D.png" xlink:type="simple" xlink:show="embed" xlink:actuate="onLoad"/></draw:frame><text:span text:style-name="T4">ДА</text:span></text:p>
            </table:table-cell>
            <table:covered-table-cell/>
            <table:covered-table-cell/>
          </table:table-row>
          <table:table-row table:style-name="Таблица4.1">
            <table:table-cell table:style-name="Таблица4.A2" table:number-columns-spanned="5" office:value-type="string">
              <text:p text:style-name="P21"><text:span text:style-name="T4">ИНОЕ (УКАЗАТЬ)</text:span></text:p>
            </table:table-cell>
            <table:covered-table-cell/>
            <table:covered-table-cell/>
            <table:covered-table-cell/>
            <table:covered-table-cell/>
            <table:table-cell table:style-name="Таблица4.F4" table:number-columns-spanned="7" office:value-type="string">
              <text:p text:style-name="P3"/>
            </table:table-cell>
            <table:covered-table-cell/>
            <table:covered-table-cell/>
            <table:covered-table-cell/>
            <table:covered-table-cell/>
            <table:covered-table-cell/>
            <table:covered-table-cell/>
          </table:table-row>
          <table:table-row table:style-name="Таблица4.1">
            <table:table-cell table:style-name="Таблица4.A2" office:value-type="string">
              <text:h text:style-name="P1" text:outline-level="1"><text:span text:style-name="T7">1.2. КОММУНАЛЬНОЕ ХОЗЯЙСТВО</text:span></text:h>
            </table:table-cell>
          </table:table-row>
          <table:table-row table:style-name="Таблица4.1">
            <table:table-cell table:style-name="Таблица4.A2" table:number-columns-spanned="2" office:value-type="string">
              <text:p text:style-name="P21"><text:span text:style-name="T4">ВИД</text:span></text:p>
            </table:table-cell>
            <table:covered-table-cell/>
            <table:table-cell table:style-name="Таблица4.F4" table:number-columns-spanned="3" office:value-type="string">
              <text:p text:style-name="P21"><text:span text:style-name="T4">ЦЕНТРАЛЬНОЕ</text:span></text:p>
            </table:table-cell>
            <table:covered-table-cell/>
            <table:covered-table-cell/>
            <table:table-cell table:style-name="Таблица4.F4" table:number-columns-spanned="2" office:value-type="string">
              <text:p text:style-name="P21"><text:span text:style-name="T4">АВТОНОМНОЕ</text:span></text:p>
            </table:table-cell>
            <table:covered-table-cell/>
            <table:table-cell table:style-name="Таблица4.F4" table:number-columns-spanned="2" office:value-type="string">
              <text:p text:style-name="P21"><text:span text:style-name="T4">ИСПРАВНОЕ СОСТОЯНИЕ</text:span></text:p>
            </table:table-cell>
            <table:covered-table-cell/>
            <table:table-cell table:style-name="Таблица4.F4" table:number-columns-spanned="3" office:value-type="string">
              <text:p text:style-name="P21"><text:span text:style-name="T4">НЕИСПРАВНОЕ СОСТОЯНИЕ</text:span></text:p>
            </table:table-cell>
            <table:covered-table-cell/>
            <table:covered-table-cell/>
            <table:table-cell table:style-name="Таблица4.F4" table:number-columns-spanned="0" office:value-type="string">
              <text:p text:style-name="P21"><text:span text:style-name="T4">ОТСУТСТВУЕТ</text:span></text:p>
            </table:table-cell>
          </table:table-row>
          <table:table-row table:style-name="Таблица4.1">
            <table:table-cell table:style-name="Таблица4.A2" table:number-columns-spanned="2" office:value-type="string">
              <text:p text:style-name="P21"><text:span text:style-name="T4">ОТОПЛЕНИЕ</text:span></text:p>
            </table:table-cell>
            <table:covered-table-cell/>
            <table:table-cell table:style-name="Таблица4.F4" table:number-columns-spanned="3" office:value-type="string">
              <text:p text:style-name="P21"><draw:frame draw:style-name="fr1" text:anchor-type="as-char" svg:width="0.3cm" svg:height="0.499cm" draw:z-index="255"><draw:image xlink:href="Pictures/100002010000000A0000001312F5224D.png" xlink:type="simple" xlink:show="embed" xlink:actuate="onLoad"/></draw:frame><text:span text:style-name="T4">ДА</text:span></text:p>
            </table:table-cell>
            <table:covered-table-cell/>
            <table:covered-table-cell/>
            <table:table-cell table:style-name="Таблица4.F4" table:number-columns-spanned="2" office:value-type="string">
              <text:p text:style-name="P21"><draw:frame draw:style-name="fr1" text:anchor-type="as-char" svg:width="0.3cm" svg:height="0.499cm" draw:z-index="257"><draw:image xlink:href="Pictures/100002010000000A0000001312F5224D.png" xlink:type="simple" xlink:show="embed" xlink:actuate="onLoad"/></draw:frame><text:span text:style-name="T4">ДА</text:span></text:p>
            </table:table-cell>
            <table:covered-table-cell/>
            <table:table-cell table:style-name="Таблица4.F4" table:number-columns-spanned="2" office:value-type="string">
              <text:p text:style-name="P21"><draw:frame draw:style-name="fr1" text:anchor-type="as-char" svg:width="0.3cm" svg:height="0.499cm" draw:z-index="259"><draw:image xlink:href="Pictures/100002010000000A0000001312F5224D.png" xlink:type="simple" xlink:show="embed" xlink:actuate="onLoad"/></draw:frame><text:span text:style-name="T4">ДА</text:span></text:p>
            </table:table-cell>
            <table:covered-table-cell/>
            <table:table-cell table:style-name="Таблица4.F4" table:number-columns-spanned="3" office:value-type="string">
              <text:p text:style-name="P21"><draw:frame draw:style-name="fr1" text:anchor-type="as-char" svg:width="0.3cm" svg:height="0.499cm" draw:z-index="261"><draw:image xlink:href="Pictures/100002010000000A0000001312F5224D.png" xlink:type="simple" xlink:show="embed" xlink:actuate="onLoad"/></draw:frame><text:span text:style-name="T4">ДА</text:span></text:p>
            </table:table-cell>
            <table:covered-table-cell/>
            <table:covered-table-cell/>
            <table:table-cell table:style-name="Таблица4.F4" table:number-columns-spanned="0" office:value-type="string">
              <text:p text:style-name="P21"><draw:frame draw:style-name="fr1" text:anchor-type="as-char" svg:width="0.3cm" svg:height="0.499cm" draw:z-index="263"><draw:image xlink:href="Pictures/100002010000000A0000001312F5224D.png" xlink:type="simple" xlink:show="embed" xlink:actuate="onLoad"/></draw:frame><text:span text:style-name="T4">ДА</text:span></text:p>
            </table:table-cell>
          </table:table-row>
          <table:table-row table:style-name="Таблица4.1">
            <table:table-cell table:style-name="Таблица4.A2" table:number-columns-spanned="2" office:value-type="string">
              <text:p text:style-name="P21"><text:span text:style-name="T4">ЭЛЕКТРОСНАБЖЕНИЕ</text:span></text:p>
            </table:table-cell>
            <table:covered-table-cell/>
            <table:table-cell table:style-name="Таблица4.F4" table:number-columns-spanned="3" office:value-type="string">
              <text:p text:style-name="P21"><draw:frame draw:style-name="fr1" text:anchor-type="as-char" svg:width="0.3cm" svg:height="0.499cm" draw:z-index="265"><draw:image xlink:href="Pictures/100002010000000A0000001312F5224D.png" xlink:type="simple" xlink:show="embed" xlink:actuate="onLoad"/></draw:frame><text:span text:style-name="T4">ДА</text:span></text:p>
            </table:table-cell>
            <table:covered-table-cell/>
            <table:covered-table-cell/>
            <table:table-cell table:style-name="Таблица4.F4" table:number-columns-spanned="2" office:value-type="string">
              <text:p text:style-name="P21"><draw:frame draw:style-name="fr1" text:anchor-type="as-char" svg:width="0.3cm" svg:height="0.499cm" draw:z-index="267"><draw:image xlink:href="Pictures/100002010000000A0000001312F5224D.png" xlink:type="simple" xlink:show="embed" xlink:actuate="onLoad"/></draw:frame><text:span text:style-name="T4">ДА</text:span></text:p>
            </table:table-cell>
            <table:covered-table-cell/>
            <table:table-cell table:style-name="Таблица4.F4" table:number-columns-spanned="2" office:value-type="string">
              <text:p text:style-name="P21"><draw:frame draw:style-name="fr1" text:anchor-type="as-char" svg:width="0.3cm" svg:height="0.499cm" draw:z-index="269"><draw:image xlink:href="Pictures/100002010000000A0000001312F5224D.png" xlink:type="simple" xlink:show="embed" xlink:actuate="onLoad"/></draw:frame><text:span text:style-name="T4">ДА</text:span></text:p>
            </table:table-cell>
            <table:covered-table-cell/>
            <table:table-cell table:style-name="Таблица4.F4" table:number-columns-spanned="3" office:value-type="string">
              <text:p text:style-name="P21"><draw:frame draw:style-name="fr1" text:anchor-type="as-char" svg:width="0.3cm" svg:height="0.499cm" draw:z-index="271"><draw:image xlink:href="Pictures/100002010000000A0000001312F5224D.png" xlink:type="simple" xlink:show="embed" xlink:actuate="onLoad"/></draw:frame><text:span text:style-name="T4">ДА</text:span></text:p>
            </table:table-cell>
            <table:covered-table-cell/>
            <table:covered-table-cell/>
            <table:table-cell table:style-name="Таблица4.F4" table:number-columns-spanned="0" office:value-type="string">
              <text:p text:style-name="P21"><draw:frame draw:style-name="fr1" text:anchor-type="as-char" svg:width="0.3cm" svg:height="0.499cm" draw:z-index="273"><draw:image xlink:href="Pictures/100002010000000A0000001312F5224D.png" xlink:type="simple" xlink:show="embed" xlink:actuate="onLoad"/></draw:frame><text:span text:style-name="T4">ДА</text:span></text:p>
            </table:table-cell>
          </table:table-row>
          <table:table-row table:style-name="Таблица4.1">
            <table:table-cell table:style-name="Таблица4.A2" table:number-columns-spanned="2" office:value-type="string">
              <text:p text:style-name="P21"><text:span text:style-name="T4">ГАЗОСНАБЖЕНИЕ</text:span></text:p>
            </table:table-cell>
            <table:covered-table-cell/>
            <table:table-cell table:style-name="Таблица4.F4" table:number-columns-spanned="3" office:value-type="string">
              <text:p text:style-name="P21"><draw:frame draw:style-name="fr1" text:anchor-type="as-char" svg:width="0.3cm" svg:height="0.499cm" draw:z-index="275"><draw:image xlink:href="Pictures/100002010000000A0000001312F5224D.png" xlink:type="simple" xlink:show="embed" xlink:actuate="onLoad"/></draw:frame><text:span text:style-name="T4">ДА</text:span></text:p>
            </table:table-cell>
            <table:covered-table-cell/>
            <table:covered-table-cell/>
            <table:table-cell table:style-name="Таблица4.F4" table:number-columns-spanned="2" office:value-type="string">
              <text:p text:style-name="P21"><draw:frame draw:style-name="fr1" text:anchor-type="as-char" svg:width="0.3cm" svg:height="0.499cm" draw:z-index="277"><draw:image xlink:href="Pictures/100002010000000A0000001312F5224D.png" xlink:type="simple" xlink:show="embed" xlink:actuate="onLoad"/></draw:frame><text:span text:style-name="T4">ДА</text:span></text:p>
            </table:table-cell>
            <table:covered-table-cell/>
            <table:table-cell table:style-name="Таблица4.F4" table:number-columns-spanned="2" office:value-type="string">
              <text:p text:style-name="P21"><draw:frame draw:style-name="fr1" text:anchor-type="as-char" svg:width="0.3cm" svg:height="0.499cm" draw:z-index="279"><draw:image xlink:href="Pictures/100002010000000A0000001312F5224D.png" xlink:type="simple" xlink:show="embed" xlink:actuate="onLoad"/></draw:frame><text:span text:style-name="T4">ДА</text:span></text:p>
            </table:table-cell>
            <table:covered-table-cell/>
            <table:table-cell table:style-name="Таблица4.F4" table:number-columns-spanned="3" office:value-type="string">
              <text:p text:style-name="P21"><draw:frame draw:style-name="fr1" text:anchor-type="as-char" svg:width="0.3cm" svg:height="0.499cm" draw:z-index="281"><draw:image xlink:href="Pictures/100002010000000A0000001312F5224D.png" xlink:type="simple" xlink:show="embed" xlink:actuate="onLoad"/></draw:frame><text:span text:style-name="T4">ДА</text:span></text:p>
            </table:table-cell>
            <table:covered-table-cell/>
            <table:covered-table-cell/>
            <table:table-cell table:style-name="Таблица4.F4" table:number-columns-spanned="0" office:value-type="string">
              <text:p text:style-name="P21"><draw:frame draw:style-name="fr1" text:anchor-type="as-char" svg:width="0.3cm" svg:height="0.499cm" draw:z-index="283"><draw:image xlink:href="Pictures/100002010000000A0000001312F5224D.png" xlink:type="simple" xlink:show="embed" xlink:actuate="onLoad"/></draw:frame><text:span text:style-name="T4">ДА</text:span></text:p>
            </table:table-cell>
          </table:table-row>
          <table:table-row table:style-name="Таблица4.1">
            <table:table-cell table:style-name="Таблица4.A2" table:number-columns-spanned="2" office:value-type="string">
              <text:p text:style-name="P21"><text:span text:style-name="T4">ВОДОСНАБЖЕНИЕ</text:span></text:p>
            </table:table-cell>
            <table:covered-table-cell/>
            <table:table-cell table:style-name="Таблица4.F4" table:number-columns-spanned="3" office:value-type="string">
              <text:p text:style-name="P21"><draw:frame draw:style-name="fr1" text:anchor-type="as-char" svg:width="0.3cm" svg:height="0.499cm" draw:z-index="285"><draw:image xlink:href="Pictures/100002010000000A0000001312F5224D.png" xlink:type="simple" xlink:show="embed" xlink:actuate="onLoad"/></draw:frame><text:span text:style-name="T4">ДА</text:span></text:p>
            </table:table-cell>
            <table:covered-table-cell/>
            <table:covered-table-cell/>
            <table:table-cell table:style-name="Таблица4.F4" table:number-columns-spanned="2" office:value-type="string">
              <text:p text:style-name="P21"><draw:frame draw:style-name="fr1" text:anchor-type="as-char" svg:width="0.3cm" svg:height="0.499cm" draw:z-index="287"><draw:image xlink:href="Pictures/100002010000000A0000001312F5224D.png" xlink:type="simple" xlink:show="embed" xlink:actuate="onLoad"/></draw:frame><text:span text:style-name="T4">ДА</text:span></text:p>
            </table:table-cell>
            <table:covered-table-cell/>
            <table:table-cell table:style-name="Таблица4.F4" table:number-columns-spanned="2" office:value-type="string">
              <text:p text:style-name="P21"><draw:frame draw:style-name="fr1" text:anchor-type="as-char" svg:width="0.3cm" svg:height="0.499cm" draw:z-index="289"><draw:image xlink:href="Pictures/100002010000000A0000001312F5224D.png" xlink:type="simple" xlink:show="embed" xlink:actuate="onLoad"/></draw:frame><text:span text:style-name="T4">ДА</text:span></text:p>
            </table:table-cell>
            <table:covered-table-cell/>
            <table:table-cell table:style-name="Таблица4.F4" table:number-columns-spanned="3" office:value-type="string">
              <text:p text:style-name="P21"><draw:frame draw:style-name="fr1" text:anchor-type="as-char" svg:width="0.3cm" svg:height="0.499cm" draw:z-index="291"><draw:image xlink:href="Pictures/100002010000000A0000001312F5224D.png" xlink:type="simple" xlink:show="embed" xlink:actuate="onLoad"/></draw:frame><text:span text:style-name="T4">ДА</text:span></text:p>
            </table:table-cell>
            <table:covered-table-cell/>
            <table:covered-table-cell/>
            <table:table-cell table:style-name="Таблица4.F4" table:number-columns-spanned="0" office:value-type="string">
              <text:p text:style-name="P21"><draw:frame draw:style-name="fr1" text:anchor-type="as-char" svg:width="0.3cm" svg:height="0.499cm" draw:z-index="293"><draw:image xlink:href="Pictures/100002010000000A0000001312F5224D.png" xlink:type="simple" xlink:show="embed" xlink:actuate="onLoad"/></draw:frame><text:span text:style-name="T4">ДА</text:span></text:p>
            </table:table-cell>
          </table:table-row>
          <table:table-row table:style-name="Таблица4.1">
            <table:table-cell table:style-name="Таблица4.A2" table:number-columns-spanned="2" office:value-type="string">
              <text:p text:style-name="P21"><text:span text:style-name="T4">ВОДООТВЕДЕНИЕ</text:span></text:p>
            </table:table-cell>
            <table:covered-table-cell/>
            <table:table-cell table:style-name="Таблица4.F4" table:number-columns-spanned="3" office:value-type="string">
              <text:p text:style-name="P21"><draw:frame draw:style-name="fr1" text:anchor-type="as-char" svg:width="0.3cm" svg:height="0.499cm" draw:z-index="295"><draw:image xlink:href="Pictures/100002010000000A0000001312F5224D.png" xlink:type="simple" xlink:show="embed" xlink:actuate="onLoad"/></draw:frame><text:span text:style-name="T4">ДА</text:span></text:p>
            </table:table-cell>
            <table:covered-table-cell/>
            <table:covered-table-cell/>
            <table:table-cell table:style-name="Таблица4.F4" table:number-columns-spanned="2" office:value-type="string">
              <text:p text:style-name="P21"><draw:frame draw:style-name="fr1" text:anchor-type="as-char" svg:width="0.3cm" svg:height="0.499cm" draw:z-index="297"><draw:image xlink:href="Pictures/100002010000000A0000001312F5224D.png" xlink:type="simple" xlink:show="embed" xlink:actuate="onLoad"/></draw:frame><text:span text:style-name="T4">ДА</text:span></text:p>
            </table:table-cell>
            <table:covered-table-cell/>
            <table:table-cell table:style-name="Таблица4.F4" table:number-columns-spanned="2" office:value-type="string">
              <text:p text:style-name="P21"><draw:frame draw:style-name="fr1" text:anchor-type="as-char" svg:width="0.3cm" svg:height="0.499cm" draw:z-index="299"><draw:image xlink:href="Pictures/100002010000000A0000001312F5224D.png" xlink:type="simple" xlink:show="embed" xlink:actuate="onLoad"/></draw:frame><text:span text:style-name="T4">ДА</text:span></text:p>
            </table:table-cell>
            <table:covered-table-cell/>
            <table:table-cell table:style-name="Таблица4.F4" table:number-columns-spanned="3" office:value-type="string">
              <text:p text:style-name="P21"><draw:frame draw:style-name="fr1" text:anchor-type="as-char" svg:width="0.3cm" svg:height="0.499cm" draw:z-index="301"><draw:image xlink:href="Pictures/100002010000000A0000001312F5224D.png" xlink:type="simple" xlink:show="embed" xlink:actuate="onLoad"/></draw:frame><text:span text:style-name="T4">ДА</text:span></text:p>
            </table:table-cell>
            <table:covered-table-cell/>
            <table:covered-table-cell/>
            <table:table-cell table:style-name="Таблица4.F4" table:number-columns-spanned="0" office:value-type="string">
              <text:p text:style-name="P21"><draw:frame draw:style-name="fr1" text:anchor-type="as-char" svg:width="0.3cm" svg:height="0.499cm" draw:z-index="303"><draw:image xlink:href="Pictures/100002010000000A0000001312F5224D.png" xlink:type="simple" xlink:show="embed" xlink:actuate="onLoad"/></draw:frame><text:span text:style-name="T4">ДА</text:span></text:p>
            </table:table-cell>
          </table:table-row>
          <table:table-row table:style-name="Таблица4.1">
            <table:table-cell table:style-name="Таблица4.A2" table:number-columns-spanned="2" office:value-type="string">
              <text:p text:style-name="P21"><text:span text:style-name="T4">СБОР БЫТОВЫХ ОТХОДОВ (УКАЗАТЬ)</text:span></text:p>
            </table:table-cell>
            <table:covered-table-cell/>
            <table:table-cell table:style-name="Таблица4.F4" table:number-columns-spanned="10" office:value-type="string">
              <text:p text:style-name="P3"/>
            </table:table-cell>
            <table:covered-table-cell/>
            <table:covered-table-cell/>
            <table:covered-table-cell/>
            <table:covered-table-cell/>
            <table:covered-table-cell/>
            <table:covered-table-cell/>
            <table:covered-table-cell/>
            <table:covered-table-cell/>
            <table:covered-table-cell/>
          </table:table-row>
          <table:table-row table:style-name="Таблица4.1">
            <table:table-cell table:style-name="Таблица4.A2" office:value-type="string">
              <text:h text:style-name="P1" text:outline-level="1"><text:span text:style-name="T7">1.3. ОСОБЕННОСТИ ЖИЛОГО ПОМЕЩЕНИЯ</text:span></text:h>
            </table:table-cell>
          </table:table-row>
          <table:table-row table:style-name="Таблица4.1">
            <table:table-cell table:style-name="Таблица4.A2" office:value-type="string">
              <text:h text:style-name="P1" text:outline-level="1"><text:span text:style-name="T7">1.3.1. НАЛИЧИЕ ТУАЛЕТА</text:span></text:h>
            </table:table-cell>
          </table:table-row>
          <table:table-row table:style-name="Таблица4.1">
            <table:table-cell table:style-name="Таблица4.A2" table:number-columns-spanned="4" office:value-type="string">
              <text:p text:style-name="P21"><text:span text:style-name="T4">В ЖИЛОМ ПОМЕЩЕНИИ (СТАЦИОНАРНЫЙ)</text:span></text:p>
            </table:table-cell>
            <table:covered-table-cell/>
            <table:covered-table-cell/>
            <table:covered-table-cell/>
            <table:table-cell table:style-name="Таблица4.F4" table:number-columns-spanned="3" office:value-type="string">
              <text:p text:style-name="P21"><text:span text:style-name="T4">В ЖИЛОМ ПОМЕЩЕНИИ (ПЕРЕНОСНОЙ)</text:span></text:p>
            </table:table-cell>
            <table:covered-table-cell/>
            <table:covered-table-cell/>
            <table:table-cell table:style-name="Таблица4.F4" table:number-columns-spanned="3" office:value-type="string">
              <text:p text:style-name="P21"><text:span text:style-name="T4">ВНЕ ЖИЛОГО ПОМЕЩЕНИЯ</text:span></text:p>
            </table:table-cell>
            <table:covered-table-cell/>
            <table:covered-table-cell/>
            <table:table-cell table:style-name="Таблица4.F4" table:number-columns-spanned="2" office:value-type="string">
              <text:p text:style-name="P21"><text:span text:style-name="T4">ОТСУТСТВУЕТ</text:span></text:p>
            </table:table-cell>
            <table:covered-table-cell/>
          </table:table-row>
          <table:table-row table:style-name="Таблица4.1">
            <table:table-cell table:style-name="Таблица4.A2" table:number-columns-spanned="4" office:value-type="string">
              <text:p text:style-name="P21"><draw:frame draw:style-name="fr1" text:anchor-type="as-char" svg:width="0.3cm" svg:height="0.499cm" draw:z-index="305"><draw:image xlink:href="Pictures/100002010000000A0000001312F5224D.png" xlink:type="simple" xlink:show="embed" xlink:actuate="onLoad"/></draw:frame><text:span text:style-name="T4">ДА</text:span></text:p>
            </table:table-cell>
            <table:covered-table-cell/>
            <table:covered-table-cell/>
            <table:covered-table-cell/>
            <table:table-cell table:style-name="Таблица4.F4" table:number-columns-spanned="3" office:value-type="string">
              <text:p text:style-name="P21"><draw:frame draw:style-name="fr1" text:anchor-type="as-char" svg:width="0.3cm" svg:height="0.499cm" draw:z-index="307"><draw:image xlink:href="Pictures/100002010000000A0000001312F5224D.png" xlink:type="simple" xlink:show="embed" xlink:actuate="onLoad"/></draw:frame><text:span text:style-name="T4">ДА</text:span></text:p>
            </table:table-cell>
            <table:covered-table-cell/>
            <table:covered-table-cell/>
            <table:table-cell table:style-name="Таблица4.F4" table:number-columns-spanned="3" office:value-type="string">
              <text:p text:style-name="P21"><draw:frame draw:style-name="fr1" text:anchor-type="as-char" svg:width="0.3cm" svg:height="0.499cm" draw:z-index="309"><draw:image xlink:href="Pictures/100002010000000A0000001312F5224D.png" xlink:type="simple" xlink:show="embed" xlink:actuate="onLoad"/></draw:frame><text:span text:style-name="T4">ДА</text:span></text:p>
            </table:table-cell>
            <table:covered-table-cell/>
            <table:covered-table-cell/>
            <table:table-cell table:style-name="Таблица4.F4" table:number-columns-spanned="2" office:value-type="string">
              <text:p text:style-name="P21"><draw:frame draw:style-name="fr1" text:anchor-type="as-char" svg:width="0.3cm" svg:height="0.499cm" draw:z-index="311"><draw:image xlink:href="Pictures/100002010000000A0000001312F5224D.png" xlink:type="simple" xlink:show="embed" xlink:actuate="onLoad"/></draw:frame><text:span text:style-name="T4">ДА</text:span></text:p>
            </table:table-cell>
            <table:covered-table-cell/>
          </table:table-row>
          <table:table-row table:style-name="Таблица4.1">
            <table:table-cell table:style-name="Таблица4.A2" office:value-type="string">
              <text:h text:style-name="P1" text:outline-level="1"><text:span text:style-name="T7">1.3.2. НАЛИЧИЕ МЕСТА ДЛЯ КУПАНИЯ</text:span></text:h>
            </table:table-cell>
          </table:table-row>
          <table:table-row table:style-name="Таблица4.1">
            <table:table-cell table:style-name="Таблица4.A2" table:number-columns-spanned="3" office:value-type="string">
              <text:p text:style-name="P21"><text:span text:style-name="T4">ДУШ</text:span></text:p>
            </table:table-cell>
            <table:covered-table-cell/>
            <table:covered-table-cell/>
            <table:table-cell table:style-name="Таблица4.F4" table:number-columns-spanned="3" office:value-type="string">
              <text:p text:style-name="P21"><text:span text:style-name="T4">ВАННА</text:span></text:p>
            </table:table-cell>
            <table:covered-table-cell/>
            <table:covered-table-cell/>
            <table:table-cell table:style-name="Таблица4.F4" table:number-columns-spanned="2" office:value-type="string">
              <text:p text:style-name="P21"><text:span text:style-name="T4">БАНЯ</text:span></text:p>
            </table:table-cell>
            <table:covered-table-cell/>
            <table:table-cell table:style-name="Таблица4.F4" table:number-columns-spanned="3" office:value-type="string">
              <text:p text:style-name="P21"><text:span text:style-name="T4">ИНОЕ МЕСТО</text:span></text:p>
            </table:table-cell>
            <table:covered-table-cell/>
            <table:covered-table-cell/>
            <table:table-cell table:style-name="Таблица4.F4" office:value-type="string">
              <text:p text:style-name="P21"><text:span text:style-name="T4">ОТСУТСТВУЕТ</text:span></text:p>
            </table:table-cell>
          </table:table-row>
          <table:table-row table:style-name="Таблица4.1">
            <table:table-cell table:style-name="Таблица4.A2" table:number-columns-spanned="3" office:value-type="string">
              <text:p text:style-name="P21"><draw:frame draw:style-name="fr1" text:anchor-type="as-char" svg:width="0.3cm" svg:height="0.499cm" draw:z-index="313"><draw:image xlink:href="Pictures/100002010000000A0000001312F5224D.png" xlink:type="simple" xlink:show="embed" xlink:actuate="onLoad"/></draw:frame><text:span text:style-name="T4">ДА</text:span></text:p>
            </table:table-cell>
            <table:covered-table-cell/>
            <table:covered-table-cell/>
            <table:table-cell table:style-name="Таблица4.F4" table:number-columns-spanned="3" office:value-type="string">
              <text:p text:style-name="P21"><draw:frame draw:style-name="fr1" text:anchor-type="as-char" svg:width="0.3cm" svg:height="0.499cm" draw:z-index="315"><draw:image xlink:href="Pictures/100002010000000A0000001312F5224D.png" xlink:type="simple" xlink:show="embed" xlink:actuate="onLoad"/></draw:frame><text:span text:style-name="T4">ДА</text:span></text:p>
            </table:table-cell>
            <table:covered-table-cell/>
            <table:covered-table-cell/>
            <table:table-cell table:style-name="Таблица4.F4" table:number-columns-spanned="2" office:value-type="string">
              <text:p text:style-name="P21"><draw:frame draw:style-name="fr1" text:anchor-type="as-char" svg:width="0.3cm" svg:height="0.499cm" draw:z-index="317"><draw:image xlink:href="Pictures/100002010000000A0000001312F5224D.png" xlink:type="simple" xlink:show="embed" xlink:actuate="onLoad"/></draw:frame><text:span text:style-name="T4">ДА</text:span></text:p>
            </table:table-cell>
            <table:covered-table-cell/>
            <table:table-cell table:style-name="Таблица4.F4" table:number-columns-spanned="3" office:value-type="string">
              <text:p text:style-name="P21"><draw:frame draw:style-name="fr1" text:anchor-type="as-char" svg:width="0.3cm" svg:height="0.499cm" draw:z-index="319"><draw:image xlink:href="Pictures/100002010000000A0000001312F5224D.png" xlink:type="simple" xlink:show="embed" xlink:actuate="onLoad"/></draw:frame><text:span text:style-name="T4">ДА</text:span></text:p>
            </table:table-cell>
            <table:covered-table-cell/>
            <table:covered-table-cell/>
            <table:table-cell table:style-name="Таблица4.F4" office:value-type="string">
              <text:p text:style-name="P21"><draw:frame draw:style-name="fr1" text:anchor-type="as-char" svg:width="0.3cm" svg:height="0.499cm" draw:z-index="321"><draw:image xlink:href="Pictures/100002010000000A0000001312F5224D.png" xlink:type="simple" xlink:show="embed" xlink:actuate="onLoad"/></draw:frame><text:span text:style-name="T4">ДА</text:span></text:p>
            </table:table-cell>
          </table:table-row>
          <table:table-row table:style-name="Таблица4.1">
            <table:table-cell table:style-name="Таблица4.A2" office:value-type="string">
              <text:h text:style-name="P1" text:outline-level="1"><text:span text:style-name="T7">1.3.3. НАЛИЧИЕ КУХОННОЙ ПЛИТЫ</text:span></text:h>
            </table:table-cell>
          </table:table-row>
          <text:soft-page-break/>
          <table:table-row table:style-name="Таблица4.1">
            <table:table-cell table:style-name="Таблица4.A2" table:number-columns-spanned="4" office:value-type="string">
              <text:p text:style-name="P21"><text:span text:style-name="T4">ВИД</text:span></text:p>
            </table:table-cell>
            <table:covered-table-cell/>
            <table:covered-table-cell/>
            <table:covered-table-cell/>
            <table:table-cell table:style-name="Таблица4.F4" table:number-columns-spanned="3" office:value-type="string">
              <text:p text:style-name="P21"><text:span text:style-name="T4">ИСПРАВНОЕ СОСТОЯНИЕ</text:span></text:p>
            </table:table-cell>
            <table:covered-table-cell/>
            <table:covered-table-cell/>
            <table:table-cell table:style-name="Таблица4.F4" table:number-columns-spanned="3" office:value-type="string">
              <text:p text:style-name="P21"><text:span text:style-name="T4">НЕИСПРАВНОЕ СОСТОЯНИЕ</text:span></text:p>
            </table:table-cell>
            <table:covered-table-cell/>
            <table:covered-table-cell/>
            <table:table-cell table:style-name="Таблица4.F4" table:number-columns-spanned="2" office:value-type="string">
              <text:p text:style-name="P21"><text:span text:style-name="T4">ОТСУТСТВУЕТ</text:span></text:p>
            </table:table-cell>
            <table:covered-table-cell/>
          </table:table-row>
          <table:table-row table:style-name="Таблица4.1">
            <table:table-cell table:style-name="Таблица4.A2" table:number-columns-spanned="4" office:value-type="string">
              <text:p text:style-name="P21"><text:span text:style-name="T4">ГАЗОВАЯ</text:span></text:p>
            </table:table-cell>
            <table:covered-table-cell/>
            <table:covered-table-cell/>
            <table:covered-table-cell/>
            <table:table-cell table:style-name="Таблица4.F4" table:number-columns-spanned="3" office:value-type="string">
              <text:p text:style-name="P21"><draw:frame draw:style-name="fr1" text:anchor-type="as-char" svg:width="0.3cm" svg:height="0.499cm" draw:z-index="323"><draw:image xlink:href="Pictures/100002010000000A0000001312F5224D.png" xlink:type="simple" xlink:show="embed" xlink:actuate="onLoad"/></draw:frame><text:span text:style-name="T4">ДА</text:span></text:p>
            </table:table-cell>
            <table:covered-table-cell/>
            <table:covered-table-cell/>
            <table:table-cell table:style-name="Таблица4.F4" table:number-columns-spanned="3" office:value-type="string">
              <text:p text:style-name="P21"><draw:frame draw:style-name="fr1" text:anchor-type="as-char" svg:width="0.3cm" svg:height="0.499cm" draw:z-index="325"><draw:image xlink:href="Pictures/100002010000000A0000001312F5224D.png" xlink:type="simple" xlink:show="embed" xlink:actuate="onLoad"/></draw:frame><text:span text:style-name="T4">ДА</text:span></text:p>
            </table:table-cell>
            <table:covered-table-cell/>
            <table:covered-table-cell/>
            <table:table-cell table:style-name="Таблица4.F4" table:number-columns-spanned="2" office:value-type="string">
              <text:p text:style-name="P21"><draw:frame draw:style-name="fr1" text:anchor-type="as-char" svg:width="0.3cm" svg:height="0.499cm" draw:z-index="327"><draw:image xlink:href="Pictures/100002010000000A0000001312F5224D.png" xlink:type="simple" xlink:show="embed" xlink:actuate="onLoad"/></draw:frame><text:span text:style-name="T4">ДА</text:span></text:p>
            </table:table-cell>
            <table:covered-table-cell/>
          </table:table-row>
          <table:table-row table:style-name="Таблица4.1">
            <table:table-cell table:style-name="Таблица4.A2" table:number-columns-spanned="4" office:value-type="string">
              <text:p text:style-name="P21"><text:span text:style-name="T4">ЭЛЕКТРИЧЕСКАЯ</text:span></text:p>
            </table:table-cell>
            <table:covered-table-cell/>
            <table:covered-table-cell/>
            <table:covered-table-cell/>
            <table:table-cell table:style-name="Таблица4.F4" table:number-columns-spanned="3" office:value-type="string">
              <text:p text:style-name="P21"><draw:frame draw:style-name="fr1" text:anchor-type="as-char" svg:width="0.3cm" svg:height="0.499cm" draw:z-index="329"><draw:image xlink:href="Pictures/100002010000000A0000001312F5224D.png" xlink:type="simple" xlink:show="embed" xlink:actuate="onLoad"/></draw:frame><text:span text:style-name="T4">ДА</text:span></text:p>
            </table:table-cell>
            <table:covered-table-cell/>
            <table:covered-table-cell/>
            <table:table-cell table:style-name="Таблица4.F4" table:number-columns-spanned="3" office:value-type="string">
              <text:p text:style-name="P21"><draw:frame draw:style-name="fr1" text:anchor-type="as-char" svg:width="0.3cm" svg:height="0.499cm" draw:z-index="331"><draw:image xlink:href="Pictures/100002010000000A0000001312F5224D.png" xlink:type="simple" xlink:show="embed" xlink:actuate="onLoad"/></draw:frame><text:span text:style-name="T4">ДА</text:span></text:p>
            </table:table-cell>
            <table:covered-table-cell/>
            <table:covered-table-cell/>
            <table:table-cell table:style-name="Таблица4.F4" table:number-columns-spanned="2" office:value-type="string">
              <text:p text:style-name="P21"><draw:frame draw:style-name="fr1" text:anchor-type="as-char" svg:width="0.3cm" svg:height="0.499cm" draw:z-index="333"><draw:image xlink:href="Pictures/100002010000000A0000001312F5224D.png" xlink:type="simple" xlink:show="embed" xlink:actuate="onLoad"/></draw:frame><text:span text:style-name="T4">ДА</text:span></text:p>
            </table:table-cell>
            <table:covered-table-cell/>
          </table:table-row>
          <table:table-row table:style-name="Таблица4.1">
            <table:table-cell table:style-name="Таблица4.A2" table:number-columns-spanned="4" office:value-type="string">
              <text:p text:style-name="P21"><text:span text:style-name="T4">ИНДУКЦИОННАЯ</text:span></text:p>
            </table:table-cell>
            <table:covered-table-cell/>
            <table:covered-table-cell/>
            <table:covered-table-cell/>
            <table:table-cell table:style-name="Таблица4.F4" table:number-columns-spanned="3" office:value-type="string">
              <text:p text:style-name="P21"><draw:frame draw:style-name="fr1" text:anchor-type="as-char" svg:width="0.3cm" svg:height="0.499cm" draw:z-index="335"><draw:image xlink:href="Pictures/100002010000000A0000001312F5224D.png" xlink:type="simple" xlink:show="embed" xlink:actuate="onLoad"/></draw:frame><text:span text:style-name="T4">ДА</text:span></text:p>
            </table:table-cell>
            <table:covered-table-cell/>
            <table:covered-table-cell/>
            <table:table-cell table:style-name="Таблица4.F4" table:number-columns-spanned="3" office:value-type="string">
              <text:p text:style-name="P21"><draw:frame draw:style-name="fr1" text:anchor-type="as-char" svg:width="0.3cm" svg:height="0.499cm" draw:z-index="337"><draw:image xlink:href="Pictures/100002010000000A0000001312F5224D.png" xlink:type="simple" xlink:show="embed" xlink:actuate="onLoad"/></draw:frame><text:span text:style-name="T4">ДА</text:span></text:p>
            </table:table-cell>
            <table:covered-table-cell/>
            <table:covered-table-cell/>
            <table:table-cell table:style-name="Таблица4.F4" table:number-columns-spanned="2" office:value-type="string">
              <text:p text:style-name="P21"><draw:frame draw:style-name="fr1" text:anchor-type="as-char" svg:width="0.3cm" svg:height="0.499cm" draw:z-index="339"><draw:image xlink:href="Pictures/100002010000000A0000001312F5224D.png" xlink:type="simple" xlink:show="embed" xlink:actuate="onLoad"/></draw:frame><text:span text:style-name="T4">ДА</text:span></text:p>
            </table:table-cell>
            <table:covered-table-cell/>
          </table:table-row>
          <table:table-row table:style-name="Таблица4.1">
            <table:table-cell table:style-name="Таблица4.A2" table:number-columns-spanned="4" office:value-type="string">
              <text:p text:style-name="P21"><text:span text:style-name="T4">ЧУГУННАЯ ПЕЧНАЯ</text:span></text:p>
            </table:table-cell>
            <table:covered-table-cell/>
            <table:covered-table-cell/>
            <table:covered-table-cell/>
            <table:table-cell table:style-name="Таблица4.F4" table:number-columns-spanned="3" office:value-type="string">
              <text:p text:style-name="P21"><draw:frame draw:style-name="fr1" text:anchor-type="as-char" svg:width="0.3cm" svg:height="0.499cm" draw:z-index="341"><draw:image xlink:href="Pictures/100002010000000A0000001312F5224D.png" xlink:type="simple" xlink:show="embed" xlink:actuate="onLoad"/></draw:frame><text:span text:style-name="T4">ДА</text:span></text:p>
            </table:table-cell>
            <table:covered-table-cell/>
            <table:covered-table-cell/>
            <table:table-cell table:style-name="Таблица4.F4" table:number-columns-spanned="3" office:value-type="string">
              <text:p text:style-name="P21"><draw:frame draw:style-name="fr1" text:anchor-type="as-char" svg:width="0.3cm" svg:height="0.499cm" draw:z-index="343"><draw:image xlink:href="Pictures/100002010000000A0000001312F5224D.png" xlink:type="simple" xlink:show="embed" xlink:actuate="onLoad"/></draw:frame><text:span text:style-name="T4">ДА</text:span></text:p>
            </table:table-cell>
            <table:covered-table-cell/>
            <table:covered-table-cell/>
            <table:table-cell table:style-name="Таблица4.F4" table:number-columns-spanned="2" office:value-type="string">
              <text:p text:style-name="P21"><draw:frame draw:style-name="fr1" text:anchor-type="as-char" svg:width="0.3cm" svg:height="0.499cm" draw:z-index="345"><draw:image xlink:href="Pictures/100002010000000A0000001312F5224D.png" xlink:type="simple" xlink:show="embed" xlink:actuate="onLoad"/></draw:frame><text:span text:style-name="T4">ДА</text:span></text:p>
            </table:table-cell>
            <table:covered-table-cell/>
          </table:table-row>
          <table:table-row table:style-name="Таблица4.1">
            <table:table-cell table:style-name="Таблица4.A2" table:number-columns-spanned="10" office:value-type="string">
              <text:p text:style-name="P21"><text:span text:style-name="T4">НА ЧЕМ ГОТОВИТСЯ ГОРЯЧАЯ ПИЩА (УКАЗАТЬ)</text:span></text:p>
            </table:table-cell>
            <table:covered-table-cell/>
            <table:covered-table-cell/>
            <table:covered-table-cell/>
            <table:covered-table-cell/>
            <table:covered-table-cell/>
            <table:covered-table-cell/>
            <table:covered-table-cell/>
            <table:covered-table-cell/>
            <table:covered-table-cell/>
            <table:table-cell table:style-name="Таблица4.F4" table:number-columns-spanned="2" office:value-type="string">
              <text:p text:style-name="P3"/>
            </table:table-cell>
            <table:covered-table-cell/>
          </table:table-row>
          <table:table-row table:style-name="Таблица4.1">
            <table:table-cell table:style-name="Таблица4.A2" office:value-type="string">
              <text:h text:style-name="P1" text:outline-level="1"><text:span text:style-name="T7">1.3.4. НАЛИЧИЕ БЫТОВЫХ ЭЛЕКТРОПРИБОРОВ</text:span></text:h>
            </table:table-cell>
          </table:table-row>
          <table:table-row table:style-name="Таблица4.1">
            <table:table-cell table:style-name="Таблица4.A2" table:number-columns-spanned="4" office:value-type="string">
              <text:p text:style-name="P21"><text:span text:style-name="T4">ВИД</text:span></text:p>
            </table:table-cell>
            <table:covered-table-cell/>
            <table:covered-table-cell/>
            <table:covered-table-cell/>
            <table:table-cell table:style-name="Таблица4.F4" table:number-columns-spanned="3" office:value-type="string">
              <text:p text:style-name="P21"><text:span text:style-name="T4">ИСПРАВНОЕ СОСТОЯНИЕ</text:span></text:p>
            </table:table-cell>
            <table:covered-table-cell/>
            <table:covered-table-cell/>
            <table:table-cell table:style-name="Таблица4.F4" table:number-columns-spanned="3" office:value-type="string">
              <text:p text:style-name="P21"><text:span text:style-name="T4">НЕИСПРАВНОЕ СОСТОЯНИЕ</text:span></text:p>
            </table:table-cell>
            <table:covered-table-cell/>
            <table:covered-table-cell/>
            <table:table-cell table:style-name="Таблица4.F4" table:number-columns-spanned="2" office:value-type="string">
              <text:p text:style-name="P21"><text:span text:style-name="T4">ОТСУТСТВУЕТ</text:span></text:p>
            </table:table-cell>
            <table:covered-table-cell/>
          </table:table-row>
          <table:table-row table:style-name="Таблица4.1">
            <table:table-cell table:style-name="Таблица4.A2" table:number-columns-spanned="4" office:value-type="string">
              <text:p text:style-name="P21"><text:span text:style-name="T4">СТИРАЛЬНАЯ МАШИНА АВТОМАТИЧЕСКАЯ</text:span></text:p>
            </table:table-cell>
            <table:covered-table-cell/>
            <table:covered-table-cell/>
            <table:covered-table-cell/>
            <table:table-cell table:style-name="Таблица4.F4" table:number-columns-spanned="3" office:value-type="string">
              <text:p text:style-name="P21"><draw:frame draw:style-name="fr1" text:anchor-type="as-char" svg:width="0.3cm" svg:height="0.499cm" draw:z-index="347"><draw:image xlink:href="Pictures/100002010000000A0000001312F5224D.png" xlink:type="simple" xlink:show="embed" xlink:actuate="onLoad"/></draw:frame><text:span text:style-name="T4">ДА</text:span></text:p>
            </table:table-cell>
            <table:covered-table-cell/>
            <table:covered-table-cell/>
            <table:table-cell table:style-name="Таблица4.F4" table:number-columns-spanned="3" office:value-type="string">
              <text:p text:style-name="P21"><draw:frame draw:style-name="fr1" text:anchor-type="as-char" svg:width="0.3cm" svg:height="0.499cm" draw:z-index="349"><draw:image xlink:href="Pictures/100002010000000A0000001312F5224D.png" xlink:type="simple" xlink:show="embed" xlink:actuate="onLoad"/></draw:frame><text:span text:style-name="T4">ДА</text:span></text:p>
            </table:table-cell>
            <table:covered-table-cell/>
            <table:covered-table-cell/>
            <table:table-cell table:style-name="Таблица4.F4" table:number-columns-spanned="2" office:value-type="string">
              <text:p text:style-name="P21"><draw:frame draw:style-name="fr1" text:anchor-type="as-char" svg:width="0.3cm" svg:height="0.499cm" draw:z-index="351"><draw:image xlink:href="Pictures/100002010000000A0000001312F5224D.png" xlink:type="simple" xlink:show="embed" xlink:actuate="onLoad"/></draw:frame><text:span text:style-name="T4">ДА</text:span></text:p>
            </table:table-cell>
            <table:covered-table-cell/>
          </table:table-row>
          <table:table-row table:style-name="Таблица4.1">
            <table:table-cell table:style-name="Таблица4.A2" table:number-columns-spanned="4" office:value-type="string">
              <text:p text:style-name="P21"><text:span text:style-name="T4">СТИРАЛЬНАЯ МАШИНА ПОЛУАВТОМАТИЧЕСКАЯ</text:span></text:p>
            </table:table-cell>
            <table:covered-table-cell/>
            <table:covered-table-cell/>
            <table:covered-table-cell/>
            <table:table-cell table:style-name="Таблица4.F4" table:number-columns-spanned="3" office:value-type="string">
              <text:p text:style-name="P21"><draw:frame draw:style-name="fr1" text:anchor-type="as-char" svg:width="0.3cm" svg:height="0.499cm" draw:z-index="353"><draw:image xlink:href="Pictures/100002010000000A0000001312F5224D.png" xlink:type="simple" xlink:show="embed" xlink:actuate="onLoad"/></draw:frame><text:span text:style-name="T4">ДА</text:span></text:p>
            </table:table-cell>
            <table:covered-table-cell/>
            <table:covered-table-cell/>
            <table:table-cell table:style-name="Таблица4.F4" table:number-columns-spanned="3" office:value-type="string">
              <text:p text:style-name="P21"><draw:frame draw:style-name="fr1" text:anchor-type="as-char" svg:width="0.3cm" svg:height="0.499cm" draw:z-index="355"><draw:image xlink:href="Pictures/100002010000000A0000001312F5224D.png" xlink:type="simple" xlink:show="embed" xlink:actuate="onLoad"/></draw:frame><text:span text:style-name="T4">ДА</text:span></text:p>
            </table:table-cell>
            <table:covered-table-cell/>
            <table:covered-table-cell/>
            <table:table-cell table:style-name="Таблица4.F4" table:number-columns-spanned="2" office:value-type="string">
              <text:p text:style-name="P21"><draw:frame draw:style-name="fr1" text:anchor-type="as-char" svg:width="0.3cm" svg:height="0.499cm" draw:z-index="357"><draw:image xlink:href="Pictures/100002010000000A0000001312F5224D.png" xlink:type="simple" xlink:show="embed" xlink:actuate="onLoad"/></draw:frame><text:span text:style-name="T4">ДА</text:span></text:p>
            </table:table-cell>
            <table:covered-table-cell/>
          </table:table-row>
          <table:table-row table:style-name="Таблица4.1">
            <table:table-cell table:style-name="Таблица4.A2" table:number-columns-spanned="4" office:value-type="string">
              <text:p text:style-name="P21"><text:span text:style-name="T4">ТЕЛЕВИЗОР</text:span></text:p>
            </table:table-cell>
            <table:covered-table-cell/>
            <table:covered-table-cell/>
            <table:covered-table-cell/>
            <table:table-cell table:style-name="Таблица4.F4" table:number-columns-spanned="3" office:value-type="string">
              <text:p text:style-name="P21"><draw:frame draw:style-name="fr1" text:anchor-type="as-char" svg:width="0.3cm" svg:height="0.499cm" draw:z-index="359"><draw:image xlink:href="Pictures/100002010000000A0000001312F5224D.png" xlink:type="simple" xlink:show="embed" xlink:actuate="onLoad"/></draw:frame><text:span text:style-name="T4">ДА</text:span></text:p>
            </table:table-cell>
            <table:covered-table-cell/>
            <table:covered-table-cell/>
            <table:table-cell table:style-name="Таблица4.F4" table:number-columns-spanned="3" office:value-type="string">
              <text:p text:style-name="P21"><draw:frame draw:style-name="fr1" text:anchor-type="as-char" svg:width="0.3cm" svg:height="0.499cm" draw:z-index="361"><draw:image xlink:href="Pictures/100002010000000A0000001312F5224D.png" xlink:type="simple" xlink:show="embed" xlink:actuate="onLoad"/></draw:frame><text:span text:style-name="T4">ДА</text:span></text:p>
            </table:table-cell>
            <table:covered-table-cell/>
            <table:covered-table-cell/>
            <table:table-cell table:style-name="Таблица4.F4" table:number-columns-spanned="2" office:value-type="string">
              <text:p text:style-name="P21"><draw:frame draw:style-name="fr1" text:anchor-type="as-char" svg:width="0.3cm" svg:height="0.499cm" draw:z-index="363"><draw:image xlink:href="Pictures/100002010000000A0000001312F5224D.png" xlink:type="simple" xlink:show="embed" xlink:actuate="onLoad"/></draw:frame><text:span text:style-name="T4">ДА</text:span></text:p>
            </table:table-cell>
            <table:covered-table-cell/>
          </table:table-row>
          <table:table-row table:style-name="Таблица4.1">
            <table:table-cell table:style-name="Таблица4.A2" table:number-columns-spanned="4" office:value-type="string">
              <text:p text:style-name="P21"><text:span text:style-name="T4">ПЫЛЕСОС</text:span></text:p>
            </table:table-cell>
            <table:covered-table-cell/>
            <table:covered-table-cell/>
            <table:covered-table-cell/>
            <table:table-cell table:style-name="Таблица4.F4" table:number-columns-spanned="3" office:value-type="string">
              <text:p text:style-name="P21"><draw:frame draw:style-name="fr1" text:anchor-type="as-char" svg:width="0.3cm" svg:height="0.499cm" draw:z-index="365"><draw:image xlink:href="Pictures/100002010000000A0000001312F5224D.png" xlink:type="simple" xlink:show="embed" xlink:actuate="onLoad"/></draw:frame><text:span text:style-name="T4">ДА</text:span></text:p>
            </table:table-cell>
            <table:covered-table-cell/>
            <table:covered-table-cell/>
            <table:table-cell table:style-name="Таблица4.F4" table:number-columns-spanned="3" office:value-type="string">
              <text:p text:style-name="P21"><draw:frame draw:style-name="fr1" text:anchor-type="as-char" svg:width="0.3cm" svg:height="0.499cm" draw:z-index="367"><draw:image xlink:href="Pictures/100002010000000A0000001312F5224D.png" xlink:type="simple" xlink:show="embed" xlink:actuate="onLoad"/></draw:frame><text:span text:style-name="T4">ДА</text:span></text:p>
            </table:table-cell>
            <table:covered-table-cell/>
            <table:covered-table-cell/>
            <table:table-cell table:style-name="Таблица4.F4" table:number-columns-spanned="2" office:value-type="string">
              <text:p text:style-name="P21"><draw:frame draw:style-name="fr1" text:anchor-type="as-char" svg:width="0.3cm" svg:height="0.499cm" draw:z-index="369"><draw:image xlink:href="Pictures/100002010000000A0000001312F5224D.png" xlink:type="simple" xlink:show="embed" xlink:actuate="onLoad"/></draw:frame><text:span text:style-name="T4">ДА</text:span></text:p>
            </table:table-cell>
            <table:covered-table-cell/>
          </table:table-row>
          <table:table-row table:style-name="Таблица4.1">
            <table:table-cell table:style-name="Таблица4.A2" table:number-columns-spanned="4" office:value-type="string">
              <text:p text:style-name="P21"><text:span text:style-name="T4">ХОЛОДИЛЬНИК</text:span></text:p>
            </table:table-cell>
            <table:covered-table-cell/>
            <table:covered-table-cell/>
            <table:covered-table-cell/>
            <table:table-cell table:style-name="Таблица4.F4" table:number-columns-spanned="3" office:value-type="string">
              <text:p text:style-name="P21"><draw:frame draw:style-name="fr1" text:anchor-type="as-char" svg:width="0.3cm" svg:height="0.499cm" draw:z-index="371"><draw:image xlink:href="Pictures/100002010000000A0000001312F5224D.png" xlink:type="simple" xlink:show="embed" xlink:actuate="onLoad"/></draw:frame><text:span text:style-name="T4">ДА</text:span></text:p>
            </table:table-cell>
            <table:covered-table-cell/>
            <table:covered-table-cell/>
            <table:table-cell table:style-name="Таблица4.F4" table:number-columns-spanned="3" office:value-type="string">
              <text:p text:style-name="P21"><draw:frame draw:style-name="fr1" text:anchor-type="as-char" svg:width="0.3cm" svg:height="0.499cm" draw:z-index="373"><draw:image xlink:href="Pictures/100002010000000A0000001312F5224D.png" xlink:type="simple" xlink:show="embed" xlink:actuate="onLoad"/></draw:frame><text:span text:style-name="T4">ДА</text:span></text:p>
            </table:table-cell>
            <table:covered-table-cell/>
            <table:covered-table-cell/>
            <table:table-cell table:style-name="Таблица4.F4" table:number-columns-spanned="2" office:value-type="string">
              <text:p text:style-name="P21"><draw:frame draw:style-name="fr1" text:anchor-type="as-char" svg:width="0.3cm" svg:height="0.499cm" draw:z-index="375"><draw:image xlink:href="Pictures/100002010000000A0000001312F5224D.png" xlink:type="simple" xlink:show="embed" xlink:actuate="onLoad"/></draw:frame><text:span text:style-name="T4">ДА</text:span></text:p>
            </table:table-cell>
            <table:covered-table-cell/>
          </table:table-row>
          <table:table-row table:style-name="Таблица4.1">
            <table:table-cell table:style-name="Таблица4.A2" table:number-columns-spanned="4" office:value-type="string">
              <text:p text:style-name="P21"><text:span text:style-name="T4">МИКРОВОЛНОВАЯ ПЕЧЬ</text:span></text:p>
            </table:table-cell>
            <table:covered-table-cell/>
            <table:covered-table-cell/>
            <table:covered-table-cell/>
            <table:table-cell table:style-name="Таблица4.F4" table:number-columns-spanned="3" office:value-type="string">
              <text:p text:style-name="P21"><draw:frame draw:style-name="fr1" text:anchor-type="as-char" svg:width="0.3cm" svg:height="0.499cm" draw:z-index="377"><draw:image xlink:href="Pictures/100002010000000A0000001312F5224D.png" xlink:type="simple" xlink:show="embed" xlink:actuate="onLoad"/></draw:frame><text:span text:style-name="T4">ДА</text:span></text:p>
            </table:table-cell>
            <table:covered-table-cell/>
            <table:covered-table-cell/>
            <table:table-cell table:style-name="Таблица4.F4" table:number-columns-spanned="3" office:value-type="string">
              <text:p text:style-name="P21"><draw:frame draw:style-name="fr1" text:anchor-type="as-char" svg:width="0.3cm" svg:height="0.499cm" draw:z-index="379"><draw:image xlink:href="Pictures/100002010000000A0000001312F5224D.png" xlink:type="simple" xlink:show="embed" xlink:actuate="onLoad"/></draw:frame><text:span text:style-name="T4">ДА</text:span></text:p>
            </table:table-cell>
            <table:covered-table-cell/>
            <table:covered-table-cell/>
            <table:table-cell table:style-name="Таблица4.F4" table:number-columns-spanned="2" office:value-type="string">
              <text:p text:style-name="P21"><draw:frame draw:style-name="fr1" text:anchor-type="as-char" svg:width="0.3cm" svg:height="0.499cm" draw:z-index="381"><draw:image xlink:href="Pictures/100002010000000A0000001312F5224D.png" xlink:type="simple" xlink:show="embed" xlink:actuate="onLoad"/></draw:frame><text:span text:style-name="T4">ДА</text:span></text:p>
            </table:table-cell>
            <table:covered-table-cell/>
          </table:table-row>
          <table:table-row table:style-name="Таблица4.1">
            <table:table-cell table:style-name="Таблица4.A2" table:number-columns-spanned="4" office:value-type="string">
              <text:p text:style-name="P21"><text:span text:style-name="T4">МУЛЬТИВАРКА/ ПАРОВАРКА</text:span></text:p>
            </table:table-cell>
            <table:covered-table-cell/>
            <table:covered-table-cell/>
            <table:covered-table-cell/>
            <table:table-cell table:style-name="Таблица4.F4" table:number-columns-spanned="3" office:value-type="string">
              <text:p text:style-name="P21"><draw:frame draw:style-name="fr1" text:anchor-type="as-char" svg:width="0.3cm" svg:height="0.499cm" draw:z-index="383"><draw:image xlink:href="Pictures/100002010000000A0000001312F5224D.png" xlink:type="simple" xlink:show="embed" xlink:actuate="onLoad"/></draw:frame><text:span text:style-name="T4">ДА</text:span></text:p>
            </table:table-cell>
            <table:covered-table-cell/>
            <table:covered-table-cell/>
            <table:table-cell table:style-name="Таблица4.F4" table:number-columns-spanned="3" office:value-type="string">
              <text:p text:style-name="P21"><draw:frame draw:style-name="fr1" text:anchor-type="as-char" svg:width="0.3cm" svg:height="0.499cm" draw:z-index="385"><draw:image xlink:href="Pictures/100002010000000A0000001312F5224D.png" xlink:type="simple" xlink:show="embed" xlink:actuate="onLoad"/></draw:frame><text:span text:style-name="T4">ДА</text:span></text:p>
            </table:table-cell>
            <table:covered-table-cell/>
            <table:covered-table-cell/>
            <table:table-cell table:style-name="Таблица4.F4" table:number-columns-spanned="2" office:value-type="string">
              <text:p text:style-name="P21"><draw:frame draw:style-name="fr1" text:anchor-type="as-char" svg:width="0.3cm" svg:height="0.499cm" draw:z-index="387"><draw:image xlink:href="Pictures/100002010000000A0000001312F5224D.png" xlink:type="simple" xlink:show="embed" xlink:actuate="onLoad"/></draw:frame><text:span text:style-name="T4">ДА</text:span></text:p>
            </table:table-cell>
            <table:covered-table-cell/>
          </table:table-row>
          <table:table-row table:style-name="Таблица4.1">
            <table:table-cell table:style-name="Таблица4.A2" table:number-columns-spanned="4" office:value-type="string">
              <text:p text:style-name="P21"><text:span text:style-name="T4">ЭЛЕКТРОПЛИТКА</text:span></text:p>
            </table:table-cell>
            <table:covered-table-cell/>
            <table:covered-table-cell/>
            <table:covered-table-cell/>
            <table:table-cell table:style-name="Таблица4.F4" table:number-columns-spanned="3" office:value-type="string">
              <text:p text:style-name="P21"><draw:frame draw:style-name="fr1" text:anchor-type="as-char" svg:width="0.3cm" svg:height="0.499cm" draw:z-index="389"><draw:image xlink:href="Pictures/100002010000000A0000001312F5224D.png" xlink:type="simple" xlink:show="embed" xlink:actuate="onLoad"/></draw:frame><text:span text:style-name="T4">ДА</text:span></text:p>
            </table:table-cell>
            <table:covered-table-cell/>
            <table:covered-table-cell/>
            <table:table-cell table:style-name="Таблица4.F4" table:number-columns-spanned="3" office:value-type="string">
              <text:p text:style-name="P21"><draw:frame draw:style-name="fr1" text:anchor-type="as-char" svg:width="0.3cm" svg:height="0.499cm" draw:z-index="391"><draw:image xlink:href="Pictures/100002010000000A0000001312F5224D.png" xlink:type="simple" xlink:show="embed" xlink:actuate="onLoad"/></draw:frame><text:span text:style-name="T4">ДА</text:span></text:p>
            </table:table-cell>
            <table:covered-table-cell/>
            <table:covered-table-cell/>
            <table:table-cell table:style-name="Таблица4.F4" table:number-columns-spanned="2" office:value-type="string">
              <text:p text:style-name="P21"><draw:frame draw:style-name="fr1" text:anchor-type="as-char" svg:width="0.3cm" svg:height="0.499cm" draw:z-index="393"><draw:image xlink:href="Pictures/100002010000000A0000001312F5224D.png" xlink:type="simple" xlink:show="embed" xlink:actuate="onLoad"/></draw:frame><text:span text:style-name="T4">ДА</text:span></text:p>
            </table:table-cell>
            <table:covered-table-cell/>
          </table:table-row>
          <table:table-row table:style-name="Таблица4.1">
            <table:table-cell table:style-name="Таблица4.A2" table:number-columns-spanned="4" office:value-type="string">
              <text:p text:style-name="P21"><text:span text:style-name="T4">ЭЛЕКТРИЧЕСКИЙ ЧАЙНИК</text:span></text:p>
            </table:table-cell>
            <table:covered-table-cell/>
            <table:covered-table-cell/>
            <table:covered-table-cell/>
            <table:table-cell table:style-name="Таблица4.F4" table:number-columns-spanned="3" office:value-type="string">
              <text:p text:style-name="P21"><draw:frame draw:style-name="fr1" text:anchor-type="as-char" svg:width="0.3cm" svg:height="0.499cm" draw:z-index="395"><draw:image xlink:href="Pictures/100002010000000A0000001312F5224D.png" xlink:type="simple" xlink:show="embed" xlink:actuate="onLoad"/></draw:frame><text:span text:style-name="T4">ДА</text:span></text:p>
            </table:table-cell>
            <table:covered-table-cell/>
            <table:covered-table-cell/>
            <table:table-cell table:style-name="Таблица4.F4" table:number-columns-spanned="3" office:value-type="string">
              <text:p text:style-name="P21"><draw:frame draw:style-name="fr1" text:anchor-type="as-char" svg:width="0.3cm" svg:height="0.499cm" draw:z-index="397"><draw:image xlink:href="Pictures/100002010000000A0000001312F5224D.png" xlink:type="simple" xlink:show="embed" xlink:actuate="onLoad"/></draw:frame><text:span text:style-name="T4">ДА</text:span></text:p>
            </table:table-cell>
            <table:covered-table-cell/>
            <table:covered-table-cell/>
            <table:table-cell table:style-name="Таблица4.F4" table:number-columns-spanned="2" office:value-type="string">
              <text:p text:style-name="P21"><draw:frame draw:style-name="fr1" text:anchor-type="as-char" svg:width="0.3cm" svg:height="0.499cm" draw:z-index="399"><draw:image xlink:href="Pictures/100002010000000A0000001312F5224D.png" xlink:type="simple" xlink:show="embed" xlink:actuate="onLoad"/></draw:frame><text:span text:style-name="T4">ДА</text:span></text:p>
            </table:table-cell>
            <table:covered-table-cell/>
          </table:table-row>
          <table:table-row table:style-name="Таблица4.1">
            <table:table-cell table:style-name="Таблица4.A2" office:value-type="string">
              <text:h text:style-name="P1" text:outline-level="1"><text:span text:style-name="T7">1.3.5. НАЛИЧИЕ НЕОБХОДИМЫХ ПРЕДМЕТОВ МЕБЕЛИ И БЫТА, ИНЫХ ВЕЩЕЙ</text:span></text:h>
            </table:table-cell>
          </table:table-row>
          <table:table-row table:style-name="Таблица4.1">
            <table:table-cell table:style-name="Таблица4.A2" table:number-columns-spanned="4" office:value-type="string">
              <text:p text:style-name="P21"><text:span text:style-name="T4">ВИД</text:span></text:p>
            </table:table-cell>
            <table:covered-table-cell/>
            <table:covered-table-cell/>
            <table:covered-table-cell/>
            <table:table-cell table:style-name="Таблица4.F4" table:number-columns-spanned="3" office:value-type="string">
              <text:p text:style-name="P21"><text:span text:style-name="T4">ИСПРАВНОЕ СОСТОЯНИЕ</text:span></text:p>
            </table:table-cell>
            <table:covered-table-cell/>
            <table:covered-table-cell/>
            <table:table-cell table:style-name="Таблица4.F4" table:number-columns-spanned="3" office:value-type="string">
              <text:p text:style-name="P21"><text:span text:style-name="T4">НЕИСПРАВНОЕ СОСТОЯНИЕ</text:span></text:p>
            </table:table-cell>
            <table:covered-table-cell/>
            <table:covered-table-cell/>
            <table:table-cell table:style-name="Таблица4.F4" table:number-columns-spanned="2" office:value-type="string">
              <text:p text:style-name="P21"><text:span text:style-name="T4">ОТСУТСТВУЕТ</text:span></text:p>
            </table:table-cell>
            <table:covered-table-cell/>
          </table:table-row>
          <table:table-row table:style-name="Таблица4.1">
            <table:table-cell table:style-name="Таблица4.A2" table:number-columns-spanned="4" office:value-type="string">
              <text:p text:style-name="P21"><text:span text:style-name="T4">ПОСУДА ДЛЯ ПРИГОТОВЛЕНИЯ ПИЩИ</text:span></text:p>
            </table:table-cell>
            <table:covered-table-cell/>
            <table:covered-table-cell/>
            <table:covered-table-cell/>
            <table:table-cell table:style-name="Таблица4.F4" table:number-columns-spanned="3" office:value-type="string">
              <text:p text:style-name="P21"><draw:frame draw:style-name="fr1" text:anchor-type="as-char" svg:width="0.3cm" svg:height="0.499cm" draw:z-index="401"><draw:image xlink:href="Pictures/100002010000000A0000001312F5224D.png" xlink:type="simple" xlink:show="embed" xlink:actuate="onLoad"/></draw:frame><text:span text:style-name="T4">ДА</text:span></text:p>
            </table:table-cell>
            <table:covered-table-cell/>
            <table:covered-table-cell/>
            <table:table-cell table:style-name="Таблица4.F4" table:number-columns-spanned="3" office:value-type="string">
              <text:p text:style-name="P21"><draw:frame draw:style-name="fr1" text:anchor-type="as-char" svg:width="0.3cm" svg:height="0.499cm" draw:z-index="403"><draw:image xlink:href="Pictures/100002010000000A0000001312F5224D.png" xlink:type="simple" xlink:show="embed" xlink:actuate="onLoad"/></draw:frame><text:span text:style-name="T4">ДА</text:span></text:p>
            </table:table-cell>
            <table:covered-table-cell/>
            <table:covered-table-cell/>
            <table:table-cell table:style-name="Таблица4.F4" table:number-columns-spanned="2" office:value-type="string">
              <text:p text:style-name="P21"><draw:frame draw:style-name="fr1" text:anchor-type="as-char" svg:width="0.3cm" svg:height="0.499cm" draw:z-index="405"><draw:image xlink:href="Pictures/100002010000000A0000001312F5224D.png" xlink:type="simple" xlink:show="embed" xlink:actuate="onLoad"/></draw:frame><text:span text:style-name="T4">ДА</text:span></text:p>
            </table:table-cell>
            <table:covered-table-cell/>
          </table:table-row>
          <table:table-row table:style-name="Таблица4.1">
            <table:table-cell table:style-name="Таблица4.A2" table:number-columns-spanned="4" office:value-type="string">
              <text:p text:style-name="P21"><text:span text:style-name="T4">ПОСУДА И СТОЛОВЫЕ ПРИБОРЫ ДЛЯ ПРИЕМА ПИЩИ</text:span></text:p>
            </table:table-cell>
            <table:covered-table-cell/>
            <table:covered-table-cell/>
            <table:covered-table-cell/>
            <table:table-cell table:style-name="Таблица4.F4" table:number-columns-spanned="3" office:value-type="string">
              <text:p text:style-name="P21"><draw:frame draw:style-name="fr1" text:anchor-type="as-char" svg:width="0.3cm" svg:height="0.499cm" draw:z-index="407"><draw:image xlink:href="Pictures/100002010000000A0000001312F5224D.png" xlink:type="simple" xlink:show="embed" xlink:actuate="onLoad"/></draw:frame><text:span text:style-name="T4">ДА</text:span></text:p>
            </table:table-cell>
            <table:covered-table-cell/>
            <table:covered-table-cell/>
            <table:table-cell table:style-name="Таблица4.F4" table:number-columns-spanned="3" office:value-type="string">
              <text:p text:style-name="P21"><draw:frame draw:style-name="fr1" text:anchor-type="as-char" svg:width="0.3cm" svg:height="0.499cm" draw:z-index="409"><draw:image xlink:href="Pictures/100002010000000A0000001312F5224D.png" xlink:type="simple" xlink:show="embed" xlink:actuate="onLoad"/></draw:frame><text:span text:style-name="T4">ДА</text:span></text:p>
            </table:table-cell>
            <table:covered-table-cell/>
            <table:covered-table-cell/>
            <table:table-cell table:style-name="Таблица4.F4" table:number-columns-spanned="2" office:value-type="string">
              <text:p text:style-name="P21"><draw:frame draw:style-name="fr1" text:anchor-type="as-char" svg:width="0.3cm" svg:height="0.499cm" draw:z-index="411"><draw:image xlink:href="Pictures/100002010000000A0000001312F5224D.png" xlink:type="simple" xlink:show="embed" xlink:actuate="onLoad"/></draw:frame><text:span text:style-name="T4">ДА</text:span></text:p>
            </table:table-cell>
            <table:covered-table-cell/>
          </table:table-row>
          <table:table-row table:style-name="Таблица4.1">
            <table:table-cell table:style-name="Таблица4.A2" table:number-columns-spanned="4" office:value-type="string">
              <text:p text:style-name="P21"><text:span text:style-name="T4">КРОВАТЬ (ИНОЕ СПАЛЬНОЕ МЕСТО)</text:span></text:p>
            </table:table-cell>
            <table:covered-table-cell/>
            <table:covered-table-cell/>
            <table:covered-table-cell/>
            <table:table-cell table:style-name="Таблица4.F4" table:number-columns-spanned="3" office:value-type="string">
              <text:p text:style-name="P21"><draw:frame draw:style-name="fr1" text:anchor-type="as-char" svg:width="0.3cm" svg:height="0.499cm" draw:z-index="413"><draw:image xlink:href="Pictures/100002010000000A0000001312F5224D.png" xlink:type="simple" xlink:show="embed" xlink:actuate="onLoad"/></draw:frame><text:span text:style-name="T4">ДА</text:span></text:p>
            </table:table-cell>
            <table:covered-table-cell/>
            <table:covered-table-cell/>
            <table:table-cell table:style-name="Таблица4.F4" table:number-columns-spanned="3" office:value-type="string">
              <text:p text:style-name="P21"><draw:frame draw:style-name="fr1" text:anchor-type="as-char" svg:width="0.3cm" svg:height="0.499cm" draw:z-index="415"><draw:image xlink:href="Pictures/100002010000000A0000001312F5224D.png" xlink:type="simple" xlink:show="embed" xlink:actuate="onLoad"/></draw:frame><text:span text:style-name="T4">ДА</text:span></text:p>
            </table:table-cell>
            <table:covered-table-cell/>
            <table:covered-table-cell/>
            <table:table-cell table:style-name="Таблица4.F4" table:number-columns-spanned="2" office:value-type="string">
              <text:p text:style-name="P21"><draw:frame draw:style-name="fr1" text:anchor-type="as-char" svg:width="0.3cm" svg:height="0.499cm" draw:z-index="417"><draw:image xlink:href="Pictures/100002010000000A0000001312F5224D.png" xlink:type="simple" xlink:show="embed" xlink:actuate="onLoad"/></draw:frame><text:span text:style-name="T4">ДА</text:span></text:p>
            </table:table-cell>
            <table:covered-table-cell/>
          </table:table-row>
          <table:table-row table:style-name="Таблица4.1">
            <table:table-cell table:style-name="Таблица4.A2" table:number-columns-spanned="4" office:value-type="string">
              <text:p text:style-name="P21"><text:span text:style-name="T4">ШКАФ</text:span></text:p>
            </table:table-cell>
            <table:covered-table-cell/>
            <table:covered-table-cell/>
            <table:covered-table-cell/>
            <table:table-cell table:style-name="Таблица4.F4" table:number-columns-spanned="3" office:value-type="string">
              <text:p text:style-name="P21"><draw:frame draw:style-name="fr1" text:anchor-type="as-char" svg:width="0.3cm" svg:height="0.499cm" draw:z-index="419"><draw:image xlink:href="Pictures/100002010000000A0000001312F5224D.png" xlink:type="simple" xlink:show="embed" xlink:actuate="onLoad"/></draw:frame><text:span text:style-name="T4">ДА</text:span></text:p>
            </table:table-cell>
            <table:covered-table-cell/>
            <table:covered-table-cell/>
            <table:table-cell table:style-name="Таблица4.F4" table:number-columns-spanned="3" office:value-type="string">
              <text:p text:style-name="P21"><draw:frame draw:style-name="fr1" text:anchor-type="as-char" svg:width="0.3cm" svg:height="0.499cm" draw:z-index="421"><draw:image xlink:href="Pictures/100002010000000A0000001312F5224D.png" xlink:type="simple" xlink:show="embed" xlink:actuate="onLoad"/></draw:frame><text:span text:style-name="T4">ДА</text:span></text:p>
            </table:table-cell>
            <table:covered-table-cell/>
            <table:covered-table-cell/>
            <table:table-cell table:style-name="Таблица4.F4" table:number-columns-spanned="2" office:value-type="string">
              <text:p text:style-name="P21"><draw:frame draw:style-name="fr1" text:anchor-type="as-char" svg:width="0.3cm" svg:height="0.499cm" draw:z-index="423"><draw:image xlink:href="Pictures/100002010000000A0000001312F5224D.png" xlink:type="simple" xlink:show="embed" xlink:actuate="onLoad"/></draw:frame><text:span text:style-name="T4">ДА</text:span></text:p>
            </table:table-cell>
            <table:covered-table-cell/>
          </table:table-row>
          <text:soft-page-break/>
          <table:table-row table:style-name="Таблица4.1">
            <table:table-cell table:style-name="Таблица4.A2" table:number-columns-spanned="4" office:value-type="string">
              <text:p text:style-name="P21"><text:span text:style-name="T4">СТОЛ</text:span></text:p>
            </table:table-cell>
            <table:covered-table-cell/>
            <table:covered-table-cell/>
            <table:covered-table-cell/>
            <table:table-cell table:style-name="Таблица4.F4" table:number-columns-spanned="3" office:value-type="string">
              <text:p text:style-name="P21"><draw:frame draw:style-name="fr1" text:anchor-type="as-char" svg:width="0.3cm" svg:height="0.499cm" draw:z-index="425"><draw:image xlink:href="Pictures/100002010000000A0000001312F5224D.png" xlink:type="simple" xlink:show="embed" xlink:actuate="onLoad"/></draw:frame><text:span text:style-name="T4">ДА</text:span></text:p>
            </table:table-cell>
            <table:covered-table-cell/>
            <table:covered-table-cell/>
            <table:table-cell table:style-name="Таблица4.F4" table:number-columns-spanned="3" office:value-type="string">
              <text:p text:style-name="P21"><draw:frame draw:style-name="fr1" text:anchor-type="as-char" svg:width="0.3cm" svg:height="0.499cm" draw:z-index="427"><draw:image xlink:href="Pictures/100002010000000A0000001312F5224D.png" xlink:type="simple" xlink:show="embed" xlink:actuate="onLoad"/></draw:frame><text:span text:style-name="T4">ДА</text:span></text:p>
            </table:table-cell>
            <table:covered-table-cell/>
            <table:covered-table-cell/>
            <table:table-cell table:style-name="Таблица4.F4" table:number-columns-spanned="2" office:value-type="string">
              <text:p text:style-name="P21"><draw:frame draw:style-name="fr1" text:anchor-type="as-char" svg:width="0.3cm" svg:height="0.499cm" draw:z-index="429"><draw:image xlink:href="Pictures/100002010000000A0000001312F5224D.png" xlink:type="simple" xlink:show="embed" xlink:actuate="onLoad"/></draw:frame><text:span text:style-name="T4">ДА</text:span></text:p>
            </table:table-cell>
            <table:covered-table-cell/>
          </table:table-row>
          <table:table-row table:style-name="Таблица4.1">
            <table:table-cell table:style-name="Таблица4.A2" table:number-columns-spanned="4" office:value-type="string">
              <text:p text:style-name="P21"><text:span text:style-name="T4">СТУЛ</text:span></text:p>
            </table:table-cell>
            <table:covered-table-cell/>
            <table:covered-table-cell/>
            <table:covered-table-cell/>
            <table:table-cell table:style-name="Таблица4.F4" table:number-columns-spanned="3" office:value-type="string">
              <text:p text:style-name="P21"><draw:frame draw:style-name="fr1" text:anchor-type="as-char" svg:width="0.3cm" svg:height="0.499cm" draw:z-index="431"><draw:image xlink:href="Pictures/100002010000000A0000001312F5224D.png" xlink:type="simple" xlink:show="embed" xlink:actuate="onLoad"/></draw:frame><text:span text:style-name="T4">ДА</text:span></text:p>
            </table:table-cell>
            <table:covered-table-cell/>
            <table:covered-table-cell/>
            <table:table-cell table:style-name="Таблица4.F4" table:number-columns-spanned="3" office:value-type="string">
              <text:p text:style-name="P21"><draw:frame draw:style-name="fr1" text:anchor-type="as-char" svg:width="0.3cm" svg:height="0.499cm" draw:z-index="433"><draw:image xlink:href="Pictures/100002010000000A0000001312F5224D.png" xlink:type="simple" xlink:show="embed" xlink:actuate="onLoad"/></draw:frame><text:span text:style-name="T4">ДА</text:span></text:p>
            </table:table-cell>
            <table:covered-table-cell/>
            <table:covered-table-cell/>
            <table:table-cell table:style-name="Таблица4.F4" table:number-columns-spanned="2" office:value-type="string">
              <text:p text:style-name="P21"><draw:frame draw:style-name="fr1" text:anchor-type="as-char" svg:width="0.3cm" svg:height="0.499cm" draw:z-index="435"><draw:image xlink:href="Pictures/100002010000000A0000001312F5224D.png" xlink:type="simple" xlink:show="embed" xlink:actuate="onLoad"/></draw:frame><text:span text:style-name="T4">ДА</text:span></text:p>
            </table:table-cell>
            <table:covered-table-cell/>
          </table:table-row>
          <table:table-row table:style-name="Таблица4.1">
            <table:table-cell table:style-name="Таблица4.A2" table:number-columns-spanned="4" office:value-type="string">
              <text:p text:style-name="P21"><text:span text:style-name="T4">КОМПЬЮТЕР</text:span></text:p>
            </table:table-cell>
            <table:covered-table-cell/>
            <table:covered-table-cell/>
            <table:covered-table-cell/>
            <table:table-cell table:style-name="Таблица4.F4" table:number-columns-spanned="3" office:value-type="string">
              <text:p text:style-name="P21"><draw:frame draw:style-name="fr1" text:anchor-type="as-char" svg:width="0.3cm" svg:height="0.499cm" draw:z-index="437"><draw:image xlink:href="Pictures/100002010000000A0000001312F5224D.png" xlink:type="simple" xlink:show="embed" xlink:actuate="onLoad"/></draw:frame><text:span text:style-name="T4">ДА</text:span></text:p>
            </table:table-cell>
            <table:covered-table-cell/>
            <table:covered-table-cell/>
            <table:table-cell table:style-name="Таблица4.F4" table:number-columns-spanned="3" office:value-type="string">
              <text:p text:style-name="P21"><draw:frame draw:style-name="fr1" text:anchor-type="as-char" svg:width="0.3cm" svg:height="0.499cm" draw:z-index="439"><draw:image xlink:href="Pictures/100002010000000A0000001312F5224D.png" xlink:type="simple" xlink:show="embed" xlink:actuate="onLoad"/></draw:frame><text:span text:style-name="T4">ДА</text:span></text:p>
            </table:table-cell>
            <table:covered-table-cell/>
            <table:covered-table-cell/>
            <table:table-cell table:style-name="Таблица4.F4" table:number-columns-spanned="2" office:value-type="string">
              <text:p text:style-name="P21"><draw:frame draw:style-name="fr1" text:anchor-type="as-char" svg:width="0.3cm" svg:height="0.499cm" draw:z-index="441"><draw:image xlink:href="Pictures/100002010000000A0000001312F5224D.png" xlink:type="simple" xlink:show="embed" xlink:actuate="onLoad"/></draw:frame><text:span text:style-name="T4">ДА</text:span></text:p>
            </table:table-cell>
            <table:covered-table-cell/>
          </table:table-row>
          <table:table-row table:style-name="Таблица4.1">
            <table:table-cell table:style-name="Таблица4.A2" table:number-columns-spanned="4" office:value-type="string">
              <text:p text:style-name="P21"><text:span text:style-name="T4">ПЛАНШЕТ (СМАРТФОН)</text:span></text:p>
            </table:table-cell>
            <table:covered-table-cell/>
            <table:covered-table-cell/>
            <table:covered-table-cell/>
            <table:table-cell table:style-name="Таблица4.F4" table:number-columns-spanned="3" office:value-type="string">
              <text:p text:style-name="P21"><draw:frame draw:style-name="fr1" text:anchor-type="as-char" svg:width="0.3cm" svg:height="0.499cm" draw:z-index="443"><draw:image xlink:href="Pictures/100002010000000A0000001312F5224D.png" xlink:type="simple" xlink:show="embed" xlink:actuate="onLoad"/></draw:frame><text:span text:style-name="T4">ДА</text:span></text:p>
            </table:table-cell>
            <table:covered-table-cell/>
            <table:covered-table-cell/>
            <table:table-cell table:style-name="Таблица4.F4" table:number-columns-spanned="3" office:value-type="string">
              <text:p text:style-name="P21"><draw:frame draw:style-name="fr1" text:anchor-type="as-char" svg:width="0.3cm" svg:height="0.499cm" draw:z-index="445"><draw:image xlink:href="Pictures/100002010000000A0000001312F5224D.png" xlink:type="simple" xlink:show="embed" xlink:actuate="onLoad"/></draw:frame><text:span text:style-name="T4">ДА</text:span></text:p>
            </table:table-cell>
            <table:covered-table-cell/>
            <table:covered-table-cell/>
            <table:table-cell table:style-name="Таблица4.F4" table:number-columns-spanned="2" office:value-type="string">
              <text:p text:style-name="P21"><draw:frame draw:style-name="fr1" text:anchor-type="as-char" svg:width="0.3cm" svg:height="0.499cm" draw:z-index="447"><draw:image xlink:href="Pictures/100002010000000A0000001312F5224D.png" xlink:type="simple" xlink:show="embed" xlink:actuate="onLoad"/></draw:frame><text:span text:style-name="T4">ДА</text:span></text:p>
            </table:table-cell>
            <table:covered-table-cell/>
          </table:table-row>
          <table:table-row table:style-name="Таблица4.1">
            <table:table-cell table:style-name="Таблица4.A2" table:number-columns-spanned="4" office:value-type="string">
              <text:p text:style-name="P21"><text:span text:style-name="T4">ДОСТУП В СЕТЬ "ИНТЕРНЕТ"</text:span></text:p>
            </table:table-cell>
            <table:covered-table-cell/>
            <table:covered-table-cell/>
            <table:covered-table-cell/>
            <table:table-cell table:style-name="Таблица4.F4" table:number-columns-spanned="3" office:value-type="string">
              <text:p text:style-name="P21"><draw:frame draw:style-name="fr1" text:anchor-type="as-char" svg:width="0.3cm" svg:height="0.499cm" draw:z-index="449"><draw:image xlink:href="Pictures/100002010000000A0000001312F5224D.png" xlink:type="simple" xlink:show="embed" xlink:actuate="onLoad"/></draw:frame><text:span text:style-name="T4">ДА</text:span></text:p>
            </table:table-cell>
            <table:covered-table-cell/>
            <table:covered-table-cell/>
            <table:table-cell table:style-name="Таблица4.F4" table:number-columns-spanned="3" office:value-type="string">
              <text:p text:style-name="P21"><draw:frame draw:style-name="fr1" text:anchor-type="as-char" svg:width="0.3cm" svg:height="0.499cm" draw:z-index="451"><draw:image xlink:href="Pictures/100002010000000A0000001312F5224D.png" xlink:type="simple" xlink:show="embed" xlink:actuate="onLoad"/></draw:frame><text:span text:style-name="T4">ДА</text:span></text:p>
            </table:table-cell>
            <table:covered-table-cell/>
            <table:covered-table-cell/>
            <table:table-cell table:style-name="Таблица4.F4" table:number-columns-spanned="2" office:value-type="string">
              <text:p text:style-name="P21"><draw:frame draw:style-name="fr1" text:anchor-type="as-char" svg:width="0.3cm" svg:height="0.499cm" draw:z-index="453"><draw:image xlink:href="Pictures/100002010000000A0000001312F5224D.png" xlink:type="simple" xlink:show="embed" xlink:actuate="onLoad"/></draw:frame><text:span text:style-name="T4">ДА</text:span></text:p>
            </table:table-cell>
            <table:covered-table-cell/>
          </table:table-row>
          <table:table-row table:style-name="Таблица4.1">
            <table:table-cell table:style-name="Таблица4.A2" office:value-type="string">
              <text:h text:style-name="P1" text:outline-level="1"><text:span text:style-name="T7">1.3.6. ПОЖАРООПАСНОСТЬ, ТРАВМООПАСНОСТЬ, САНИТАРНОЕ СОСТОЯНИЕ ЖИЛОГО ПОМЕЩЕНИЯ</text:span></text:h>
            </table:table-cell>
          </table:table-row>
          <table:table-row table:style-name="Таблица4.1">
            <table:table-cell table:style-name="Таблица4.A2" table:number-columns-spanned="5" office:value-type="string">
              <text:p text:style-name="P21"><text:span text:style-name="T4">НЕИСПРАВНАЯ (ПОЖАРООПАСНАЯ) ЭЛЕКТРОПРОВОДКА</text:span></text:p>
            </table:table-cell>
            <table:covered-table-cell/>
            <table:covered-table-cell/>
            <table:covered-table-cell/>
            <table:covered-table-cell/>
            <table:table-cell table:style-name="Таблица4.F4" table:number-columns-spanned="4" office:value-type="string">
              <text:p text:style-name="P21"><text:span text:style-name="T4">НЕИСПРАВНАЯ (ПОЖАРООПАСНАЯ) ЭЛЕКТРОПРИБОРЫ</text:span></text:p>
            </table:table-cell>
            <table:covered-table-cell/>
            <table:covered-table-cell/>
            <table:covered-table-cell/>
            <table:table-cell table:style-name="Таблица4.F4" table:number-columns-spanned="3" office:value-type="string">
              <text:p text:style-name="P21"><text:span text:style-name="T4">НЕИСПРАВНЫЕ (ПОЖАРООПАСНЫЕ) КУХОННАЯ ПЛИТА</text:span></text:p>
            </table:table-cell>
            <table:covered-table-cell/>
            <table:covered-table-cell/>
          </table:table-row>
          <table:table-row table:style-name="Таблица4.1">
            <table:table-cell table:style-name="Таблица4.A2" table:number-columns-spanned="5" office:value-type="string">
              <text:p text:style-name="P21"><draw:frame draw:style-name="fr1" text:anchor-type="as-char" svg:width="0.3cm" svg:height="0.499cm" draw:z-index="455"><draw:image xlink:href="Pictures/100002010000000A0000001312F5224D.png" xlink:type="simple" xlink:show="embed" xlink:actuate="onLoad"/></draw:frame><text:span text:style-name="T4">ДА</text:span></text:p>
            </table:table-cell>
            <table:covered-table-cell/>
            <table:covered-table-cell/>
            <table:covered-table-cell/>
            <table:covered-table-cell/>
            <table:table-cell table:style-name="Таблица4.F4" table:number-columns-spanned="4" office:value-type="string">
              <text:p text:style-name="P21"><draw:frame draw:style-name="fr1" text:anchor-type="as-char" svg:width="0.3cm" svg:height="0.499cm" draw:z-index="457"><draw:image xlink:href="Pictures/100002010000000A0000001312F5224D.png" xlink:type="simple" xlink:show="embed" xlink:actuate="onLoad"/></draw:frame><text:span text:style-name="T4">ДА</text:span></text:p>
            </table:table-cell>
            <table:covered-table-cell/>
            <table:covered-table-cell/>
            <table:covered-table-cell/>
            <table:table-cell table:style-name="Таблица4.F4" table:number-columns-spanned="3" office:value-type="string">
              <text:p text:style-name="P21"><draw:frame draw:style-name="fr1" text:anchor-type="as-char" svg:width="0.3cm" svg:height="0.499cm" draw:z-index="459"><draw:image xlink:href="Pictures/100002010000000A0000001312F5224D.png" xlink:type="simple" xlink:show="embed" xlink:actuate="onLoad"/></draw:frame><text:span text:style-name="T4">ДА</text:span></text:p>
            </table:table-cell>
            <table:covered-table-cell/>
            <table:covered-table-cell/>
          </table:table-row>
          <table:table-row table:style-name="Таблица4.1">
            <table:table-cell table:style-name="Таблица4.A2" table:number-columns-spanned="5" office:value-type="string">
              <text:p text:style-name="P21"><text:span text:style-name="T4">ТРАВМООПАСНОЕ ПОТОЛОЧНОЕ ПОКРЫТИЕ</text:span></text:p>
            </table:table-cell>
            <table:covered-table-cell/>
            <table:covered-table-cell/>
            <table:covered-table-cell/>
            <table:covered-table-cell/>
            <table:table-cell table:style-name="Таблица4.F4" table:number-columns-spanned="4" office:value-type="string">
              <text:p text:style-name="P21"><text:span text:style-name="T4">ТРАВМООПАСНЫЕ НАПОЛЬНОЕ ПОКРЫТИЕ</text:span></text:p>
            </table:table-cell>
            <table:covered-table-cell/>
            <table:covered-table-cell/>
            <table:covered-table-cell/>
            <table:table-cell table:style-name="Таблица4.F4" table:number-columns-spanned="3" office:value-type="string">
              <text:p text:style-name="P21"><text:span text:style-name="T4">ТРАВМООПАСНОЕ СТУПЕНИ</text:span></text:p>
            </table:table-cell>
            <table:covered-table-cell/>
            <table:covered-table-cell/>
          </table:table-row>
          <table:table-row table:style-name="Таблица4.1">
            <table:table-cell table:style-name="Таблица4.A2" table:number-columns-spanned="5" office:value-type="string">
              <text:p text:style-name="P21"><draw:frame draw:style-name="fr1" text:anchor-type="as-char" svg:width="0.3cm" svg:height="0.499cm" draw:z-index="461"><draw:image xlink:href="Pictures/100002010000000A0000001312F5224D.png" xlink:type="simple" xlink:show="embed" xlink:actuate="onLoad"/></draw:frame><text:span text:style-name="T4">ДА</text:span></text:p>
            </table:table-cell>
            <table:covered-table-cell/>
            <table:covered-table-cell/>
            <table:covered-table-cell/>
            <table:covered-table-cell/>
            <table:table-cell table:style-name="Таблица4.F4" table:number-columns-spanned="4" office:value-type="string">
              <text:p text:style-name="P21"><draw:frame draw:style-name="fr1" text:anchor-type="as-char" svg:width="0.3cm" svg:height="0.499cm" draw:z-index="463"><draw:image xlink:href="Pictures/100002010000000A0000001312F5224D.png" xlink:type="simple" xlink:show="embed" xlink:actuate="onLoad"/></draw:frame><text:span text:style-name="T4">ДА</text:span></text:p>
            </table:table-cell>
            <table:covered-table-cell/>
            <table:covered-table-cell/>
            <table:covered-table-cell/>
            <table:table-cell table:style-name="Таблица4.F4" table:number-columns-spanned="3" office:value-type="string">
              <text:p text:style-name="P21"><draw:frame draw:style-name="fr1" text:anchor-type="as-char" svg:width="0.3cm" svg:height="0.499cm" draw:z-index="465"><draw:image xlink:href="Pictures/100002010000000A0000001312F5224D.png" xlink:type="simple" xlink:show="embed" xlink:actuate="onLoad"/></draw:frame><text:span text:style-name="T4">ДА</text:span></text:p>
            </table:table-cell>
            <table:covered-table-cell/>
            <table:covered-table-cell/>
          </table:table-row>
          <table:table-row table:style-name="Таблица4.1">
            <table:table-cell table:style-name="Таблица4.A2" table:number-columns-spanned="5" office:value-type="string">
              <text:p text:style-name="P21"><text:span text:style-name="T4">НЕЗАКРЫВАЮЩИЕСЯ ДВЕРИ</text:span></text:p>
            </table:table-cell>
            <table:covered-table-cell/>
            <table:covered-table-cell/>
            <table:covered-table-cell/>
            <table:covered-table-cell/>
            <table:table-cell table:style-name="Таблица4.F4" table:number-columns-spanned="4" office:value-type="string">
              <text:p text:style-name="P21"><text:span text:style-name="T4">НЕЗАКРЫВАЮЩИЕСЯ (РАЗБИТЫЕ) ОКНА</text:span></text:p>
            </table:table-cell>
            <table:covered-table-cell/>
            <table:covered-table-cell/>
            <table:covered-table-cell/>
            <table:table-cell table:style-name="Таблица4.F4" table:number-columns-spanned="3" office:value-type="string">
              <text:p text:style-name="P21"><text:span text:style-name="T4">ТРАВМООПАСНАЯ (ПРОТЕКАЮЩАЯ) КРЫША</text:span></text:p>
            </table:table-cell>
            <table:covered-table-cell/>
            <table:covered-table-cell/>
          </table:table-row>
          <table:table-row table:style-name="Таблица4.1">
            <table:table-cell table:style-name="Таблица4.A2" table:number-columns-spanned="5" office:value-type="string">
              <text:p text:style-name="P21"><draw:frame draw:style-name="fr1" text:anchor-type="as-char" svg:width="0.3cm" svg:height="0.499cm" draw:z-index="467"><draw:image xlink:href="Pictures/100002010000000A0000001312F5224D.png" xlink:type="simple" xlink:show="embed" xlink:actuate="onLoad"/></draw:frame><text:span text:style-name="T4">ДА</text:span></text:p>
            </table:table-cell>
            <table:covered-table-cell/>
            <table:covered-table-cell/>
            <table:covered-table-cell/>
            <table:covered-table-cell/>
            <table:table-cell table:style-name="Таблица4.F4" table:number-columns-spanned="4" office:value-type="string">
              <text:p text:style-name="P21"><draw:frame draw:style-name="fr1" text:anchor-type="as-char" svg:width="0.3cm" svg:height="0.499cm" draw:z-index="469"><draw:image xlink:href="Pictures/100002010000000A0000001312F5224D.png" xlink:type="simple" xlink:show="embed" xlink:actuate="onLoad"/></draw:frame><text:span text:style-name="T4">ДА</text:span></text:p>
            </table:table-cell>
            <table:covered-table-cell/>
            <table:covered-table-cell/>
            <table:covered-table-cell/>
            <table:table-cell table:style-name="Таблица4.F4" table:number-columns-spanned="3" office:value-type="string">
              <text:p text:style-name="P21"><draw:frame draw:style-name="fr1" text:anchor-type="as-char" svg:width="0.3cm" svg:height="0.499cm" draw:z-index="471"><draw:image xlink:href="Pictures/100002010000000A0000001312F5224D.png" xlink:type="simple" xlink:show="embed" xlink:actuate="onLoad"/></draw:frame><text:span text:style-name="T4">ДА</text:span></text:p>
            </table:table-cell>
            <table:covered-table-cell/>
            <table:covered-table-cell/>
          </table:table-row>
          <table:table-row table:style-name="Таблица4.1">
            <table:table-cell table:style-name="Таблица4.A2" table:number-columns-spanned="5" office:value-type="string">
              <text:p text:style-name="P21"><text:span text:style-name="T4">ВЛАЖНОСТЬ</text:span></text:p>
            </table:table-cell>
            <table:covered-table-cell/>
            <table:covered-table-cell/>
            <table:covered-table-cell/>
            <table:covered-table-cell/>
            <table:table-cell table:style-name="Таблица4.F4" table:number-columns-spanned="4" office:value-type="string">
              <text:p text:style-name="P21"><text:span text:style-name="T4">ГРИБОК</text:span></text:p>
            </table:table-cell>
            <table:covered-table-cell/>
            <table:covered-table-cell/>
            <table:covered-table-cell/>
            <table:table-cell table:style-name="Таблица4.F4" table:number-columns-spanned="3" office:value-type="string">
              <text:p text:style-name="P21"><text:span text:style-name="T4">НЕПРИЯТНЫЙ ЗАПАХ</text:span></text:p>
            </table:table-cell>
            <table:covered-table-cell/>
            <table:covered-table-cell/>
          </table:table-row>
          <table:table-row table:style-name="Таблица4.1">
            <table:table-cell table:style-name="Таблица4.A2" table:number-columns-spanned="5" office:value-type="string">
              <text:p text:style-name="P21"><draw:frame draw:style-name="fr1" text:anchor-type="as-char" svg:width="0.3cm" svg:height="0.499cm" draw:z-index="473"><draw:image xlink:href="Pictures/100002010000000A0000001312F5224D.png" xlink:type="simple" xlink:show="embed" xlink:actuate="onLoad"/></draw:frame><text:span text:style-name="T4">ДА</text:span></text:p>
            </table:table-cell>
            <table:covered-table-cell/>
            <table:covered-table-cell/>
            <table:covered-table-cell/>
            <table:covered-table-cell/>
            <table:table-cell table:style-name="Таблица4.F4" table:number-columns-spanned="4" office:value-type="string">
              <text:p text:style-name="P21"><draw:frame draw:style-name="fr1" text:anchor-type="as-char" svg:width="0.3cm" svg:height="0.499cm" draw:z-index="475"><draw:image xlink:href="Pictures/100002010000000A0000001312F5224D.png" xlink:type="simple" xlink:show="embed" xlink:actuate="onLoad"/></draw:frame><text:span text:style-name="T4">ДА</text:span></text:p>
            </table:table-cell>
            <table:covered-table-cell/>
            <table:covered-table-cell/>
            <table:covered-table-cell/>
            <table:table-cell table:style-name="Таблица4.F4" table:number-columns-spanned="3" office:value-type="string">
              <text:p text:style-name="P21"><draw:frame draw:style-name="fr1" text:anchor-type="as-char" svg:width="0.3cm" svg:height="0.499cm" draw:z-index="477"><draw:image xlink:href="Pictures/100002010000000A0000001312F5224D.png" xlink:type="simple" xlink:show="embed" xlink:actuate="onLoad"/></draw:frame><text:span text:style-name="T4">ДА</text:span></text:p>
            </table:table-cell>
            <table:covered-table-cell/>
            <table:covered-table-cell/>
          </table:table-row>
          <table:table-row table:style-name="Таблица4.1">
            <table:table-cell table:style-name="Таблица4.A2" table:number-columns-spanned="5" office:value-type="string">
              <text:p text:style-name="P21"><text:span text:style-name="T4">ЗАХЛАМЛЕННОСТЬ</text:span></text:p>
            </table:table-cell>
            <table:covered-table-cell/>
            <table:covered-table-cell/>
            <table:covered-table-cell/>
            <table:covered-table-cell/>
            <table:table-cell table:style-name="Таблица4.F4" table:number-columns-spanned="4" office:value-type="string">
              <text:p text:style-name="P21"><text:span text:style-name="T4">ЗАМУСОРЕННОСТЬ</text:span></text:p>
            </table:table-cell>
            <table:covered-table-cell/>
            <table:covered-table-cell/>
            <table:covered-table-cell/>
            <table:table-cell table:style-name="Таблица4.F4" table:number-columns-spanned="3" office:value-type="string">
              <text:p text:style-name="P21"><text:span text:style-name="T4">ЗАГРЯЗНЕННОСТЬ</text:span></text:p>
            </table:table-cell>
            <table:covered-table-cell/>
            <table:covered-table-cell/>
          </table:table-row>
          <table:table-row table:style-name="Таблица4.1">
            <table:table-cell table:style-name="Таблица4.A2" table:number-columns-spanned="5" office:value-type="string">
              <text:p text:style-name="P21"><draw:frame draw:style-name="fr1" text:anchor-type="as-char" svg:width="0.3cm" svg:height="0.499cm" draw:z-index="479"><draw:image xlink:href="Pictures/100002010000000A0000001312F5224D.png" xlink:type="simple" xlink:show="embed" xlink:actuate="onLoad"/></draw:frame><text:span text:style-name="T4">ДА</text:span></text:p>
            </table:table-cell>
            <table:covered-table-cell/>
            <table:covered-table-cell/>
            <table:covered-table-cell/>
            <table:covered-table-cell/>
            <table:table-cell table:style-name="Таблица4.F4" table:number-columns-spanned="4" office:value-type="string">
              <text:p text:style-name="P21"><draw:frame draw:style-name="fr1" text:anchor-type="as-char" svg:width="0.3cm" svg:height="0.499cm" draw:z-index="481"><draw:image xlink:href="Pictures/100002010000000A0000001312F5224D.png" xlink:type="simple" xlink:show="embed" xlink:actuate="onLoad"/></draw:frame><text:span text:style-name="T4">ДА</text:span></text:p>
            </table:table-cell>
            <table:covered-table-cell/>
            <table:covered-table-cell/>
            <table:covered-table-cell/>
            <table:table-cell table:style-name="Таблица4.F4" table:number-columns-spanned="3" office:value-type="string">
              <text:p text:style-name="P21"><draw:frame draw:style-name="fr1" text:anchor-type="as-char" svg:width="0.3cm" svg:height="0.499cm" draw:z-index="483"><draw:image xlink:href="Pictures/100002010000000A0000001312F5224D.png" xlink:type="simple" xlink:show="embed" xlink:actuate="onLoad"/></draw:frame><text:span text:style-name="T4">ДА</text:span></text:p>
            </table:table-cell>
            <table:covered-table-cell/>
            <table:covered-table-cell/>
          </table:table-row>
          <table:table-row table:style-name="Таблица4.1">
            <table:table-cell table:style-name="Таблица4.A2" table:number-columns-spanned="5" office:value-type="string">
              <text:p text:style-name="P21"><text:span text:style-name="T4">НАЛИЧИЕ НАСЕКОМЫХ</text:span></text:p>
            </table:table-cell>
            <table:covered-table-cell/>
            <table:covered-table-cell/>
            <table:covered-table-cell/>
            <table:covered-table-cell/>
            <table:table-cell table:style-name="Таблица4.F4" table:number-columns-spanned="4" office:value-type="string">
              <text:p text:style-name="P21"><text:span text:style-name="T4">НАЛИЧИЕ ГРЫЗУНОВ</text:span></text:p>
            </table:table-cell>
            <table:covered-table-cell/>
            <table:covered-table-cell/>
            <table:covered-table-cell/>
            <table:table-cell table:style-name="Таблица4.F4" table:number-columns-spanned="3" office:value-type="string">
              <text:p text:style-name="P21"><text:span text:style-name="T4">НАЛИЧИЕ ДОМАШНИХ ЖИВОТНЫХ</text:span></text:p>
            </table:table-cell>
            <table:covered-table-cell/>
            <table:covered-table-cell/>
          </table:table-row>
          <table:table-row table:style-name="Таблица4.1">
            <table:table-cell table:style-name="Таблица4.A2" table:number-columns-spanned="5" office:value-type="string">
              <text:p text:style-name="P21"><draw:frame draw:style-name="fr1" text:anchor-type="as-char" svg:width="0.3cm" svg:height="0.499cm" draw:z-index="485"><draw:image xlink:href="Pictures/100002010000000A0000001312F5224D.png" xlink:type="simple" xlink:show="embed" xlink:actuate="onLoad"/></draw:frame><text:span text:style-name="T4">ДА</text:span></text:p>
            </table:table-cell>
            <table:covered-table-cell/>
            <table:covered-table-cell/>
            <table:covered-table-cell/>
            <table:covered-table-cell/>
            <table:table-cell table:style-name="Таблица4.F4" table:number-columns-spanned="4" office:value-type="string">
              <text:p text:style-name="P21"><draw:frame draw:style-name="fr1" text:anchor-type="as-char" svg:width="0.3cm" svg:height="0.499cm" draw:z-index="487"><draw:image xlink:href="Pictures/100002010000000A0000001312F5224D.png" xlink:type="simple" xlink:show="embed" xlink:actuate="onLoad"/></draw:frame><text:span text:style-name="T4">ДА</text:span></text:p>
            </table:table-cell>
            <table:covered-table-cell/>
            <table:covered-table-cell/>
            <table:covered-table-cell/>
            <table:table-cell table:style-name="Таблица4.F4" table:number-columns-spanned="3" office:value-type="string">
              <text:p text:style-name="P21"><draw:frame draw:style-name="fr1" text:anchor-type="as-char" svg:width="0.3cm" svg:height="0.499cm" draw:z-index="489"><draw:image xlink:href="Pictures/100002010000000A0000001312F5224D.png" xlink:type="simple" xlink:show="embed" xlink:actuate="onLoad"/></draw:frame><text:span text:style-name="T4">ДА</text:span></text:p>
            </table:table-cell>
            <table:covered-table-cell/>
            <table:covered-table-cell/>
          </table:table-row>
          <table:table-row table:style-name="Таблица4.1">
            <table:table-cell table:style-name="Таблица4.A2" table:number-columns-spanned="5" office:value-type="string">
              <text:p text:style-name="P21"><text:span text:style-name="T4">ИНЫЕ ОСОБЕННОСТИ (УКАЗАТЬ)</text:span></text:p>
            </table:table-cell>
            <table:covered-table-cell/>
            <table:covered-table-cell/>
            <table:covered-table-cell/>
            <table:covered-table-cell/>
            <table:table-cell table:style-name="Таблица4.F4" table:number-columns-spanned="7" office:value-type="string">
              <text:p text:style-name="P3"/>
            </table:table-cell>
            <table:covered-table-cell/>
            <table:covered-table-cell/>
            <table:covered-table-cell/>
            <table:covered-table-cell/>
            <table:covered-table-cell/>
            <table:covered-table-cell/>
          </table:table-row>
          <table:table-row table:style-name="Таблица4.1">
            <table:table-cell table:style-name="Таблица4.A2" office:value-type="string">
              <text:h text:style-name="P1" text:outline-level="1"><text:span text:style-name="T7">1.4. ДОПОЛНИТЕЛЬНЫЕ СВЕДЕНИЯ О ЖИЛОМ ПОМЕЩЕНИИ</text:span></text:h>
            </table:table-cell>
          </table:table-row>
          <table:table-row table:style-name="Таблица4.1">
            <table:table-cell table:style-name="Таблица4.A2" table:number-columns-spanned="5" office:value-type="string">
              <text:p text:style-name="P21"><text:span text:style-name="T4">НАЛИЧИЕ БАЛКОНА (ЛОДЖИИ)</text:span></text:p>
            </table:table-cell>
            <table:covered-table-cell/>
            <table:covered-table-cell/>
            <table:covered-table-cell/>
            <table:covered-table-cell/>
            <table:table-cell table:style-name="Таблица4.F4" table:number-columns-spanned="4" office:value-type="string">
              <text:p text:style-name="P21"><text:span text:style-name="T4">НАЛИЧИЕ ДВОРА В ЧАСТНОМ СЕКТОРЕ</text:span></text:p>
            </table:table-cell>
            <table:covered-table-cell/>
            <table:covered-table-cell/>
            <table:covered-table-cell/>
            <table:table-cell table:style-name="Таблица4.F4" table:number-columns-spanned="3" office:value-type="string">
              <text:p text:style-name="P21"><text:span text:style-name="T4">ОБЩЕЕ ЧИСЛО ПРОЖИВАЮЩИХ (УКАЗАТЬ)</text:span></text:p>
            </table:table-cell>
            <table:covered-table-cell/>
            <table:covered-table-cell/>
          </table:table-row>
          <table:table-row table:style-name="Таблица4.1">
            <table:table-cell table:style-name="Таблица4.A2" table:number-columns-spanned="5" office:value-type="string">
              <text:p text:style-name="P21"><draw:frame draw:style-name="fr1" text:anchor-type="as-char" svg:width="0.3cm" svg:height="0.499cm" draw:z-index="491"><draw:image xlink:href="Pictures/100002010000000A0000001312F5224D.png" xlink:type="simple" xlink:show="embed" xlink:actuate="onLoad"/></draw:frame><text:span text:style-name="T4">ДА</text:span></text:p>
            </table:table-cell>
            <table:covered-table-cell/>
            <table:covered-table-cell/>
            <table:covered-table-cell/>
            <table:covered-table-cell/>
            <table:table-cell table:style-name="Таблица4.F4" table:number-columns-spanned="4" office:value-type="string">
              <text:p text:style-name="P21"><draw:frame draw:style-name="fr1" text:anchor-type="as-char" svg:width="0.3cm" svg:height="0.499cm" draw:z-index="493"><draw:image xlink:href="Pictures/100002010000000A0000001312F5224D.png" xlink:type="simple" xlink:show="embed" xlink:actuate="onLoad"/></draw:frame><text:span text:style-name="T4">ДА</text:span></text:p>
            </table:table-cell>
            <table:covered-table-cell/>
            <table:covered-table-cell/>
            <table:covered-table-cell/>
            <table:table-cell table:style-name="Таблица4.F4" table:number-columns-spanned="3" office:value-type="string">
              <text:p text:style-name="P21"><draw:frame draw:style-name="fr1" text:anchor-type="as-char" svg:width="0.3cm" svg:height="0.499cm" draw:z-index="495"><draw:image xlink:href="Pictures/100002010000000A0000001312F5224D.png" xlink:type="simple" xlink:show="embed" xlink:actuate="onLoad"/></draw:frame><text:span text:style-name="T4">ДА</text:span></text:p>
            </table:table-cell>
            <table:covered-table-cell/>
            <table:covered-table-cell/>
          </table:table-row>
          <table:table-row table:style-name="Таблица4.1">
            <table:table-cell table:style-name="Таблица4.A2" table:number-columns-spanned="5" office:value-type="string">
              <text:p text:style-name="P21"><text:span text:style-name="T4">ОБЩЕЕ КОЛИЧЕСТВО КОМНАТ (УКАЗАТЬ)</text:span></text:p>
            </table:table-cell>
            <table:covered-table-cell/>
            <table:covered-table-cell/>
            <table:covered-table-cell/>
            <table:covered-table-cell/>
            <table:table-cell table:style-name="Таблица4.F4" table:number-columns-spanned="4" office:value-type="string">
              <text:p text:style-name="P21"><text:span text:style-name="T4">НАЛИЧИЕ ЛИЧНОЙ КОМНАТЫ</text:span></text:p>
            </table:table-cell>
            <table:covered-table-cell/>
            <table:covered-table-cell/>
            <table:covered-table-cell/>
            <table:table-cell table:style-name="Таблица4.F4" table:number-columns-spanned="3" office:value-type="string">
              <text:p text:style-name="P21"><text:span text:style-name="T4">ПЛОЩАДЬ ЛИЧНОЙ КОМНАТЫ (УКАЗАТЬ)</text:span></text:p>
            </table:table-cell>
            <table:covered-table-cell/>
            <table:covered-table-cell/>
          </table:table-row>
          <table:table-row table:style-name="Таблица4.1">
            <table:table-cell table:style-name="Таблица4.A2" table:number-columns-spanned="5" office:value-type="string">
              <text:p text:style-name="P21"><draw:frame draw:style-name="fr1" text:anchor-type="as-char" svg:width="0.3cm" svg:height="0.499cm" draw:z-index="497"><draw:image xlink:href="Pictures/100002010000000A0000001312F5224D.png" xlink:type="simple" xlink:show="embed" xlink:actuate="onLoad"/></draw:frame><text:span text:style-name="T4">ДА</text:span></text:p>
            </table:table-cell>
            <table:covered-table-cell/>
            <table:covered-table-cell/>
            <table:covered-table-cell/>
            <table:covered-table-cell/>
            <table:table-cell table:style-name="Таблица4.F4" table:number-columns-spanned="4" office:value-type="string">
              <text:p text:style-name="P21"><draw:frame draw:style-name="fr1" text:anchor-type="as-char" svg:width="0.3cm" svg:height="0.499cm" draw:z-index="499"><draw:image xlink:href="Pictures/100002010000000A0000001312F5224D.png" xlink:type="simple" xlink:show="embed" xlink:actuate="onLoad"/></draw:frame><text:span text:style-name="T4">ДА</text:span></text:p>
            </table:table-cell>
            <table:covered-table-cell/>
            <table:covered-table-cell/>
            <table:covered-table-cell/>
            <table:table-cell table:style-name="Таблица4.F4" table:number-columns-spanned="3" office:value-type="string">
              <text:p text:style-name="P21"><draw:frame draw:style-name="fr1" text:anchor-type="as-char" svg:width="0.3cm" svg:height="0.499cm" draw:z-index="501"><draw:image xlink:href="Pictures/100002010000000A0000001312F5224D.png" xlink:type="simple" xlink:show="embed" xlink:actuate="onLoad"/></draw:frame><text:span text:style-name="T4">ДА</text:span></text:p>
            </table:table-cell>
            <table:covered-table-cell/>
            <table:covered-table-cell/>
          </table:table-row>
          <table:table-row table:style-name="Таблица4.1">
            <table:table-cell table:style-name="Таблица4.A2" office:value-type="string">
              <text:h text:style-name="P1" text:outline-level="1"><text:span text:style-name="T7">2. БЛИЖАЙШЕЕ ОКРУЖЕНИЕ</text:span></text:h>
            </table:table-cell>
          </table:table-row>
          <text:soft-page-break/>
          <table:table-row table:style-name="Таблица4.1">
            <table:table-cell table:style-name="Таблица4.A73" table:number-columns-spanned="7" office:value-type="string">
              <text:p text:style-name="P20"><draw:frame draw:style-name="fr1" text:anchor-type="as-char" svg:width="0.3cm" svg:height="0.499cm" draw:z-index="503"><draw:image xlink:href="Pictures/100002010000000A0000001312F5224D.png" xlink:type="simple" xlink:show="embed" xlink:actuate="onLoad"/></draw:frame><text:span text:style-name="T4">Записано со слов суетного согласия</text:span></text:p>
            </table:table-cell>
            <table:covered-table-cell/>
            <table:covered-table-cell/>
            <table:covered-table-cell/>
            <table:covered-table-cell/>
            <table:covered-table-cell/>
            <table:covered-table-cell/>
            <table:table-cell table:style-name="Таблица4.F4" table:number-columns-spanned="5" office:value-type="string">
              <text:p text:style-name="P20"><text:bookmark text:name="anchor1252322"/><draw:frame draw:style-name="fr1" text:anchor-type="as-char" svg:width="0.3cm" svg:height="0.499cm" draw:z-index="505"><draw:image xlink:href="Pictures/100002010000000A0000001312F5224D.png" xlink:type="simple" xlink:show="embed" xlink:actuate="onLoad"/></draw:frame><text:span text:style-name="T4">Отказано в предоставлении информации</text:span></text:p>
            </table:table-cell>
            <table:covered-table-cell/>
            <table:covered-table-cell/>
            <table:covered-table-cell/>
            <table:covered-table-cell/>
          </table:table-row>
          <table:table-row table:style-name="Таблица4.1">
            <table:table-cell table:style-name="Таблица4.A2" office:value-type="string">
              <text:h text:style-name="P1" text:outline-level="1"><text:bookmark text:name="anchor132021"/><text:span text:style-name="T7">2.1. СВЕДЕНИЯ О ЧЛЕНАХ СЕМЬИ И ДРУГИХ РОДСТВЕННИКАХ, УЧАСТВУЮЩИХ В ЖИЗНИ ГРАЖДАНИНА</text:span></text:h>
            </table:table-cell>
          </table:table-row>
          <table:table-row table:style-name="Таблица4.1">
            <table:table-cell table:style-name="Таблица4.A2" table:number-columns-spanned="4" office:value-type="string">
              <text:p text:style-name="P21"><text:span text:style-name="T4">СТЕПЕНЬ РОДСТВА</text:span></text:p>
            </table:table-cell>
            <table:covered-table-cell/>
            <table:covered-table-cell/>
            <table:covered-table-cell/>
            <table:table-cell table:style-name="Таблица4.F4" table:number-columns-spanned="3" office:value-type="string">
              <text:p text:style-name="P3"/>
            </table:table-cell>
            <table:covered-table-cell/>
            <table:covered-table-cell/>
            <table:table-cell table:style-name="Таблица4.F4" table:number-columns-spanned="3" office:value-type="string">
              <text:p text:style-name="P21"><text:span text:style-name="T4">СТЕПЕНЬ РОДСТВА</text:span></text:p>
            </table:table-cell>
            <table:covered-table-cell/>
            <table:covered-table-cell/>
            <table:table-cell table:style-name="Таблица4.F4" table:number-columns-spanned="2" office:value-type="string">
              <text:p text:style-name="P3"/>
            </table:table-cell>
            <table:covered-table-cell/>
          </table:table-row>
          <table:table-row table:style-name="Таблица4.1">
            <table:table-cell table:style-name="Таблица4.A2" table:number-columns-spanned="4" office:value-type="string">
              <text:p text:style-name="P21"><text:span text:style-name="T4">ФАМИЛИЯ</text:span></text:p>
            </table:table-cell>
            <table:covered-table-cell/>
            <table:covered-table-cell/>
            <table:covered-table-cell/>
            <table:table-cell table:style-name="Таблица4.F4" table:number-columns-spanned="3" office:value-type="string">
              <text:p text:style-name="P3"/>
            </table:table-cell>
            <table:covered-table-cell/>
            <table:covered-table-cell/>
            <table:table-cell table:style-name="Таблица4.F4" table:number-columns-spanned="3" office:value-type="string">
              <text:p text:style-name="P21"><text:span text:style-name="T4">ФАМИЛИЯ</text:span></text:p>
            </table:table-cell>
            <table:covered-table-cell/>
            <table:covered-table-cell/>
            <table:table-cell table:style-name="Таблица4.F4" table:number-columns-spanned="2" office:value-type="string">
              <text:p text:style-name="P3"/>
            </table:table-cell>
            <table:covered-table-cell/>
          </table:table-row>
          <table:table-row table:style-name="Таблица4.1">
            <table:table-cell table:style-name="Таблица4.A2" table:number-columns-spanned="4" office:value-type="string">
              <text:p text:style-name="P21"><text:span text:style-name="T4">ИМЯ</text:span></text:p>
            </table:table-cell>
            <table:covered-table-cell/>
            <table:covered-table-cell/>
            <table:covered-table-cell/>
            <table:table-cell table:style-name="Таблица4.F4" table:number-columns-spanned="3" office:value-type="string">
              <text:p text:style-name="P3"/>
            </table:table-cell>
            <table:covered-table-cell/>
            <table:covered-table-cell/>
            <table:table-cell table:style-name="Таблица4.F4" table:number-columns-spanned="3" office:value-type="string">
              <text:p text:style-name="P21"><text:span text:style-name="T4">ИМЯ</text:span></text:p>
            </table:table-cell>
            <table:covered-table-cell/>
            <table:covered-table-cell/>
            <table:table-cell table:style-name="Таблица4.F4" table:number-columns-spanned="2" office:value-type="string">
              <text:p text:style-name="P3"/>
            </table:table-cell>
            <table:covered-table-cell/>
          </table:table-row>
          <table:table-row table:style-name="Таблица4.1">
            <table:table-cell table:style-name="Таблица4.A2" table:number-columns-spanned="4" office:value-type="string">
              <text:p text:style-name="P21"><text:span text:style-name="T4">ОТЧЕСТВО</text:span></text:p>
            </table:table-cell>
            <table:covered-table-cell/>
            <table:covered-table-cell/>
            <table:covered-table-cell/>
            <table:table-cell table:style-name="Таблица4.F4" table:number-columns-spanned="3" office:value-type="string">
              <text:p text:style-name="P3"/>
            </table:table-cell>
            <table:covered-table-cell/>
            <table:covered-table-cell/>
            <table:table-cell table:style-name="Таблица4.F4" table:number-columns-spanned="3" office:value-type="string">
              <text:p text:style-name="P21"><text:span text:style-name="T4">ОТЧЕСТВО</text:span></text:p>
            </table:table-cell>
            <table:covered-table-cell/>
            <table:covered-table-cell/>
            <table:table-cell table:style-name="Таблица4.F4" table:number-columns-spanned="2" office:value-type="string">
              <text:p text:style-name="P3"/>
            </table:table-cell>
            <table:covered-table-cell/>
          </table:table-row>
          <table:table-row table:style-name="Таблица4.1">
            <table:table-cell table:style-name="Таблица4.A2" table:number-columns-spanned="4" office:value-type="string">
              <text:p text:style-name="P21"><text:span text:style-name="T4">КОНТАКТНЫЙ ТЕЛЕФОН</text:span></text:p>
            </table:table-cell>
            <table:covered-table-cell/>
            <table:covered-table-cell/>
            <table:covered-table-cell/>
            <table:table-cell table:style-name="Таблица4.F4" table:number-columns-spanned="3" office:value-type="string">
              <text:p text:style-name="P3"/>
            </table:table-cell>
            <table:covered-table-cell/>
            <table:covered-table-cell/>
            <table:table-cell table:style-name="Таблица4.F4" table:number-columns-spanned="3" office:value-type="string">
              <text:p text:style-name="P21"><text:span text:style-name="T4">КОНТАКТНЫЙ ТЕЛЕФОН</text:span></text:p>
            </table:table-cell>
            <table:covered-table-cell/>
            <table:covered-table-cell/>
            <table:table-cell table:style-name="Таблица4.F4" table:number-columns-spanned="2" office:value-type="string">
              <text:p text:style-name="P3"/>
            </table:table-cell>
            <table:covered-table-cell/>
          </table:table-row>
          <table:table-row table:style-name="Таблица4.1">
            <table:table-cell table:style-name="Таблица4.A2" office:value-type="string">
              <text:h text:style-name="P1" text:outline-level="1"><text:bookmark text:name="anchor132022"/><text:span text:style-name="T7">2.2. СВЕДЕНИЯ О ОБ ИНЫХ ГРАЖДАНАХ, УЧАСТВУЮЩИХ В ЖИЗНИ ГРАЖДАНИНА</text:span></text:h>
            </table:table-cell>
          </table:table-row>
          <table:table-row table:style-name="Таблица4.1">
            <table:table-cell table:style-name="Таблица4.A2" table:number-columns-spanned="4" office:value-type="string">
              <text:p text:style-name="P21"><text:span text:style-name="T4">КАТЕГОРИЯ</text:span></text:p>
            </table:table-cell>
            <table:covered-table-cell/>
            <table:covered-table-cell/>
            <table:covered-table-cell/>
            <table:table-cell table:style-name="Таблица4.F4" table:number-columns-spanned="3" office:value-type="string">
              <text:p text:style-name="P3"/>
            </table:table-cell>
            <table:covered-table-cell/>
            <table:covered-table-cell/>
            <table:table-cell table:style-name="Таблица4.F4" table:number-columns-spanned="3" office:value-type="string">
              <text:p text:style-name="P21"><text:span text:style-name="T4">КАТЕГОРИЯ</text:span></text:p>
            </table:table-cell>
            <table:covered-table-cell/>
            <table:covered-table-cell/>
            <table:table-cell table:style-name="Таблица4.F4" table:number-columns-spanned="2" office:value-type="string">
              <text:p text:style-name="P3"/>
            </table:table-cell>
            <table:covered-table-cell/>
          </table:table-row>
          <table:table-row table:style-name="Таблица4.1">
            <table:table-cell table:style-name="Таблица4.A2" table:number-columns-spanned="4" office:value-type="string">
              <text:p text:style-name="P21"><text:span text:style-name="T4">ФАМИЛИЯ</text:span></text:p>
            </table:table-cell>
            <table:covered-table-cell/>
            <table:covered-table-cell/>
            <table:covered-table-cell/>
            <table:table-cell table:style-name="Таблица4.F4" table:number-columns-spanned="3" office:value-type="string">
              <text:p text:style-name="P3"/>
            </table:table-cell>
            <table:covered-table-cell/>
            <table:covered-table-cell/>
            <table:table-cell table:style-name="Таблица4.F4" table:number-columns-spanned="3" office:value-type="string">
              <text:p text:style-name="P21"><text:span text:style-name="T4">ФАМИЛИЯ</text:span></text:p>
            </table:table-cell>
            <table:covered-table-cell/>
            <table:covered-table-cell/>
            <table:table-cell table:style-name="Таблица4.F4" table:number-columns-spanned="2" office:value-type="string">
              <text:p text:style-name="P3"/>
            </table:table-cell>
            <table:covered-table-cell/>
          </table:table-row>
          <table:table-row table:style-name="Таблица4.1">
            <table:table-cell table:style-name="Таблица4.A2" table:number-columns-spanned="4" office:value-type="string">
              <text:p text:style-name="P21"><text:span text:style-name="T4">ИМЯ</text:span></text:p>
            </table:table-cell>
            <table:covered-table-cell/>
            <table:covered-table-cell/>
            <table:covered-table-cell/>
            <table:table-cell table:style-name="Таблица4.F4" table:number-columns-spanned="3" office:value-type="string">
              <text:p text:style-name="P3"/>
            </table:table-cell>
            <table:covered-table-cell/>
            <table:covered-table-cell/>
            <table:table-cell table:style-name="Таблица4.F4" table:number-columns-spanned="3" office:value-type="string">
              <text:p text:style-name="P21"><text:span text:style-name="T4">ИМЯ</text:span></text:p>
            </table:table-cell>
            <table:covered-table-cell/>
            <table:covered-table-cell/>
            <table:table-cell table:style-name="Таблица4.F4" table:number-columns-spanned="2" office:value-type="string">
              <text:p text:style-name="P3"/>
            </table:table-cell>
            <table:covered-table-cell/>
          </table:table-row>
          <table:table-row table:style-name="Таблица4.1">
            <table:table-cell table:style-name="Таблица4.A2" table:number-columns-spanned="4" office:value-type="string">
              <text:p text:style-name="P21"><text:span text:style-name="T4">ОТЧЕСТВО</text:span></text:p>
            </table:table-cell>
            <table:covered-table-cell/>
            <table:covered-table-cell/>
            <table:covered-table-cell/>
            <table:table-cell table:style-name="Таблица4.F4" table:number-columns-spanned="3" office:value-type="string">
              <text:p text:style-name="P3"/>
            </table:table-cell>
            <table:covered-table-cell/>
            <table:covered-table-cell/>
            <table:table-cell table:style-name="Таблица4.F4" table:number-columns-spanned="3" office:value-type="string">
              <text:p text:style-name="P21"><text:span text:style-name="T4">ОТЧЕСТВО</text:span></text:p>
            </table:table-cell>
            <table:covered-table-cell/>
            <table:covered-table-cell/>
            <table:table-cell table:style-name="Таблица4.F4" table:number-columns-spanned="2" office:value-type="string">
              <text:p text:style-name="P3"/>
            </table:table-cell>
            <table:covered-table-cell/>
          </table:table-row>
          <table:table-row table:style-name="Таблица4.1">
            <table:table-cell table:style-name="Таблица4.A2" table:number-columns-spanned="4" office:value-type="string">
              <text:p text:style-name="P21"><text:span text:style-name="T4">КОНТАКТНЫЙ ТЕЛЕФОН</text:span></text:p>
            </table:table-cell>
            <table:covered-table-cell/>
            <table:covered-table-cell/>
            <table:covered-table-cell/>
            <table:table-cell table:style-name="Таблица4.F4" table:number-columns-spanned="3" office:value-type="string">
              <text:p text:style-name="P3"/>
            </table:table-cell>
            <table:covered-table-cell/>
            <table:covered-table-cell/>
            <table:table-cell table:style-name="Таблица4.F4" table:number-columns-spanned="3" office:value-type="string">
              <text:p text:style-name="P21"><text:span text:style-name="T4">КОНТАКТНЫЙ ТЕЛЕФОН</text:span></text:p>
            </table:table-cell>
            <table:covered-table-cell/>
            <table:covered-table-cell/>
            <table:table-cell table:style-name="Таблица4.F4" table:number-columns-spanned="2" office:value-type="string">
              <text:p text:style-name="P3"/>
            </table:table-cell>
            <table:covered-table-cell/>
          </table:table-row>
          <table:table-row table:style-name="Таблица4.1">
            <table:table-cell table:style-name="Таблица4.A2" office:value-type="string">
              <text:h text:style-name="P1" text:outline-level="1"><text:bookmark text:name="anchor132023"/><text:span text:style-name="T7">2.3. СВЕДЕНИЯ ОБ ОРГАНИЗАЦИЯХ, ОКАЗЫВАЮЩИХ ПОМОЩЬ ГРАЖДАНИНУ</text:span></text:h>
            </table:table-cell>
          </table:table-row>
          <table:table-row table:style-name="Таблица4.1">
            <table:table-cell table:style-name="Таблица4.A2" table:number-columns-spanned="4" office:value-type="string">
              <text:p text:style-name="P21"><text:span text:style-name="T4">КАТЕГОРИЯ</text:span></text:p>
            </table:table-cell>
            <table:covered-table-cell/>
            <table:covered-table-cell/>
            <table:covered-table-cell/>
            <table:table-cell table:style-name="Таблица4.F4" table:number-columns-spanned="3" office:value-type="string">
              <text:p text:style-name="P3"/>
            </table:table-cell>
            <table:covered-table-cell/>
            <table:covered-table-cell/>
            <table:table-cell table:style-name="Таблица4.F4" table:number-columns-spanned="3" office:value-type="string">
              <text:p text:style-name="P21"><text:span text:style-name="T4">КАТЕГОРИЯ</text:span></text:p>
            </table:table-cell>
            <table:covered-table-cell/>
            <table:covered-table-cell/>
            <table:table-cell table:style-name="Таблица4.F4" table:number-columns-spanned="2" office:value-type="string">
              <text:p text:style-name="P3"/>
            </table:table-cell>
            <table:covered-table-cell/>
          </table:table-row>
          <table:table-row table:style-name="Таблица4.1">
            <table:table-cell table:style-name="Таблица4.A2" table:number-columns-spanned="4" office:value-type="string">
              <text:p text:style-name="P21"><text:span text:style-name="T4">НАИМЕНОВАНИЕ ОРГАНИЗАЦИИ</text:span></text:p>
            </table:table-cell>
            <table:covered-table-cell/>
            <table:covered-table-cell/>
            <table:covered-table-cell/>
            <table:table-cell table:style-name="Таблица4.F4" table:number-columns-spanned="3" office:value-type="string">
              <text:p text:style-name="P3"/>
            </table:table-cell>
            <table:covered-table-cell/>
            <table:covered-table-cell/>
            <table:table-cell table:style-name="Таблица4.F4" table:number-columns-spanned="3" office:value-type="string">
              <text:p text:style-name="P21"><text:span text:style-name="T4">НАИМЕНОВАНИЕ ОРГАНИЗАЦИИ</text:span></text:p>
            </table:table-cell>
            <table:covered-table-cell/>
            <table:covered-table-cell/>
            <table:table-cell table:style-name="Таблица4.F4" table:number-columns-spanned="2" office:value-type="string">
              <text:p text:style-name="P3"/>
            </table:table-cell>
            <table:covered-table-cell/>
          </table:table-row>
          <table:table-row table:style-name="Таблица4.1">
            <table:table-cell table:style-name="Таблица4.A2" table:number-columns-spanned="4" office:value-type="string">
              <text:p text:style-name="P21"><text:span text:style-name="T4">ФАМИЛИЯ</text:span></text:p>
            </table:table-cell>
            <table:covered-table-cell/>
            <table:covered-table-cell/>
            <table:covered-table-cell/>
            <table:table-cell table:style-name="Таблица4.F4" table:number-columns-spanned="3" office:value-type="string">
              <text:p text:style-name="P3"/>
            </table:table-cell>
            <table:covered-table-cell/>
            <table:covered-table-cell/>
            <table:table-cell table:style-name="Таблица4.F4" table:number-columns-spanned="3" office:value-type="string">
              <text:p text:style-name="P21"><text:span text:style-name="T4">ФАМИЛИЯ</text:span></text:p>
            </table:table-cell>
            <table:covered-table-cell/>
            <table:covered-table-cell/>
            <table:table-cell table:style-name="Таблица4.F4" table:number-columns-spanned="2" office:value-type="string">
              <text:p text:style-name="P3"/>
            </table:table-cell>
            <table:covered-table-cell/>
          </table:table-row>
          <table:table-row table:style-name="Таблица4.1">
            <table:table-cell table:style-name="Таблица4.A2" table:number-columns-spanned="4" office:value-type="string">
              <text:p text:style-name="P21"><text:span text:style-name="T4">ИМЯ</text:span></text:p>
            </table:table-cell>
            <table:covered-table-cell/>
            <table:covered-table-cell/>
            <table:covered-table-cell/>
            <table:table-cell table:style-name="Таблица4.F4" table:number-columns-spanned="3" office:value-type="string">
              <text:p text:style-name="P3"/>
            </table:table-cell>
            <table:covered-table-cell/>
            <table:covered-table-cell/>
            <table:table-cell table:style-name="Таблица4.F4" table:number-columns-spanned="3" office:value-type="string">
              <text:p text:style-name="P21"><text:span text:style-name="T4">ИМЯ</text:span></text:p>
            </table:table-cell>
            <table:covered-table-cell/>
            <table:covered-table-cell/>
            <table:table-cell table:style-name="Таблица4.F4" table:number-columns-spanned="2" office:value-type="string">
              <text:p text:style-name="P3"/>
            </table:table-cell>
            <table:covered-table-cell/>
          </table:table-row>
          <table:table-row table:style-name="Таблица4.1">
            <table:table-cell table:style-name="Таблица4.A2" table:number-columns-spanned="4" office:value-type="string">
              <text:p text:style-name="P21"><text:span text:style-name="T4">ОТЧЕСТВО</text:span></text:p>
            </table:table-cell>
            <table:covered-table-cell/>
            <table:covered-table-cell/>
            <table:covered-table-cell/>
            <table:table-cell table:style-name="Таблица4.F4" table:number-columns-spanned="3" office:value-type="string">
              <text:p text:style-name="P3"/>
            </table:table-cell>
            <table:covered-table-cell/>
            <table:covered-table-cell/>
            <table:table-cell table:style-name="Таблица4.F4" table:number-columns-spanned="3" office:value-type="string">
              <text:p text:style-name="P21"><text:span text:style-name="T4">ОТЧЕСТВО</text:span></text:p>
            </table:table-cell>
            <table:covered-table-cell/>
            <table:covered-table-cell/>
            <table:table-cell table:style-name="Таблица4.F4" table:number-columns-spanned="2" office:value-type="string">
              <text:p text:style-name="P3"/>
            </table:table-cell>
            <table:covered-table-cell/>
          </table:table-row>
          <table:table-row table:style-name="Таблица4.1">
            <table:table-cell table:style-name="Таблица4.A2" table:number-columns-spanned="4" office:value-type="string">
              <text:p text:style-name="P21"><text:span text:style-name="T4">КОНТАКТНЫЙ ТЕЛЕФОН</text:span></text:p>
            </table:table-cell>
            <table:covered-table-cell/>
            <table:covered-table-cell/>
            <table:covered-table-cell/>
            <table:table-cell table:style-name="Таблица4.F4" table:number-columns-spanned="3" office:value-type="string">
              <text:p text:style-name="P3"/>
            </table:table-cell>
            <table:covered-table-cell/>
            <table:covered-table-cell/>
            <table:table-cell table:style-name="Таблица4.F4" table:number-columns-spanned="3" office:value-type="string">
              <text:p text:style-name="P21"><text:span text:style-name="T4">КОНТАКТНЫЙ ТЕЛЕФОН</text:span></text:p>
            </table:table-cell>
            <table:covered-table-cell/>
            <table:covered-table-cell/>
            <table:table-cell table:style-name="Таблица4.F4" table:number-columns-spanned="2" office:value-type="string">
              <text:p text:style-name="P3"/>
            </table:table-cell>
            <table:covered-table-cell/>
          </table:table-row>
          <table:table-row table:style-name="Таблица4.1">
            <table:table-cell table:style-name="Таблица4.A2" table:number-columns-spanned="4" office:value-type="string">
              <text:p text:style-name="P21"><text:span text:style-name="T4">ВИДЫ ПОМОЩИ (УКАЗАТЬ)</text:span></text:p>
            </table:table-cell>
            <table:covered-table-cell/>
            <table:covered-table-cell/>
            <table:covered-table-cell/>
            <table:table-cell table:style-name="Таблица4.F4" table:number-columns-spanned="3" office:value-type="string">
              <text:p text:style-name="P3"/>
            </table:table-cell>
            <table:covered-table-cell/>
            <table:covered-table-cell/>
            <table:table-cell table:style-name="Таблица4.F4" table:number-columns-spanned="3" office:value-type="string">
              <text:p text:style-name="P21"><text:span text:style-name="T4">ВИДЫ ПОМОЩИ (УКАЗАТЬ)</text:span></text:p>
            </table:table-cell>
            <table:covered-table-cell/>
            <table:covered-table-cell/>
            <table:table-cell table:style-name="Таблица4.F4" table:number-columns-spanned="2" office:value-type="string">
              <text:p text:style-name="P3"/>
            </table:table-cell>
            <table:covered-table-cell/>
          </table:table-row>
          <table:table-row table:style-name="Таблица4.1">
            <table:table-cell table:style-name="Таблица4.A2" office:value-type="string">
              <text:h text:style-name="P1" text:outline-level="1"><text:span text:style-name="T7">2.4. ОСНОВНОЕ КОНТАКТНОЕ ЛИЦО (ИЗ УКАЗАННЫХ ВЫШЕ)</text:span></text:h>
            </table:table-cell>
          </table:table-row>
          <table:table-row table:style-name="Таблица4.1">
            <table:table-cell table:style-name="Таблица4.A2" table:number-columns-spanned="4" office:value-type="string">
              <text:p text:style-name="P21"><text:span text:style-name="T4">ОТСУТСТВУЕТ</text:span></text:p>
            </table:table-cell>
            <table:covered-table-cell/>
            <table:covered-table-cell/>
            <table:covered-table-cell/>
            <table:table-cell table:style-name="Таблица4.F4" table:number-columns-spanned="3" office:value-type="string">
              <text:p text:style-name="P21"><text:span text:style-name="T4">ФАМИЛИЯ, ИМЯ, ОТЧЕСТВО</text:span></text:p>
            </table:table-cell>
            <table:covered-table-cell/>
            <table:covered-table-cell/>
            <table:table-cell table:style-name="Таблица4.F4" table:number-columns-spanned="3" office:value-type="string">
              <text:p text:style-name="P21"><text:span text:style-name="T4">КОНТАКТНЫЙ ТЕЛЕФОН</text:span></text:p>
            </table:table-cell>
            <table:covered-table-cell/>
            <table:covered-table-cell/>
            <table:table-cell table:style-name="Таблица4.F4" table:number-columns-spanned="2" office:value-type="string">
              <text:p text:style-name="P21"><text:span text:style-name="T4">ЭЛЕКТРОННАЯ ПОЧТА</text:span></text:p>
            </table:table-cell>
            <table:covered-table-cell/>
          </table:table-row>
          <table:table-row table:style-name="Таблица4.1">
            <table:table-cell table:style-name="Таблица4.A2" table:number-columns-spanned="4" office:value-type="string">
              <text:p text:style-name="P21"><draw:frame draw:style-name="fr1" text:anchor-type="as-char" svg:width="0.3cm" svg:height="0.499cm" draw:z-index="507"><draw:image xlink:href="Pictures/100002010000000A0000001312F5224D.png" xlink:type="simple" xlink:show="embed" xlink:actuate="onLoad"/></draw:frame><text:span text:style-name="T4">ДА</text:span></text:p>
            </table:table-cell>
            <table:covered-table-cell/>
            <table:covered-table-cell/>
            <table:covered-table-cell/>
            <table:table-cell table:style-name="Таблица4.F4" table:number-columns-spanned="3" office:value-type="string">
              <text:p text:style-name="P3"/>
            </table:table-cell>
            <table:covered-table-cell/>
            <table:covered-table-cell/>
            <table:table-cell table:style-name="Таблица4.F4" table:number-columns-spanned="3" office:value-type="string">
              <text:p text:style-name="P3"/>
            </table:table-cell>
            <table:covered-table-cell/>
            <table:covered-table-cell/>
            <table:table-cell table:style-name="Таблица4.F4" table:number-columns-spanned="2" office:value-type="string">
              <text:p text:style-name="P3"/>
            </table:table-cell>
            <table:covered-table-cell/>
          </table:table-row>
        </table:table>
        <text:p text:style-name="P3"/>
        <text:p text:style-name="P19"><text:span text:style-name="T24"><text:s text:c="31"/></text:span><text:span text:style-name="T21">Заключение</text:span></text:p>
        <text:p text:style-name="P19"><text:span text:style-name="T21">о нуждаемости в социальном обслуживании и форме социального обслуживания</text:span></text:p>
        <text:p text:style-name="P3"/>
      </text:section>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21"><text:span text:style-name="T4">УСТАНОВЛЕНО НАЛИЧИЕ ПОТРЕБНОСТИ В ПОЛУЧЕНИИ</text:span></text:p>
          </table:table-cell>
        </table:table-row>
        <table:table-row table:style-name="Таблица5.1">
          <table:table-cell table:style-name="Таблица5.A2" table:number-columns-spanned="2" office:value-type="string">
            <text:p text:style-name="P21"><text:span text:style-name="T4">СОЦИАЛЬНЫХ УСЛУГ В ФОРМЕ СОЦИАЛЬНОГО ОБСЛУЖИВАНИЯ НА ДОМУ</text:span></text:p>
          </table:table-cell>
          <table:covered-table-cell/>
          <table:table-cell table:style-name="Таблица5.C2" table:number-columns-spanned="0" office:value-type="string">
            <text:p text:style-name="P21"><draw:frame draw:style-name="fr1" text:anchor-type="as-char" svg:width="0.3cm" svg:height="0.499cm" draw:z-index="643"><draw:image xlink:href="Pictures/100002010000000A0000001312F5224D.png" xlink:type="simple" xlink:show="embed" xlink:actuate="onLoad"/></draw:frame><text:span text:style-name="T4">ДА</text:span></text:p>
          </table:table-cell>
        </table:table-row>
        <text:soft-page-break/>
        <table:table-row table:style-name="Таблица5.1">
          <table:table-cell table:style-name="Таблица5.A2" table:number-columns-spanned="2" office:value-type="string">
            <text:p text:style-name="P21"><text:span text:style-name="T4">СОЦИАЛЬНЫХ УСЛУГ В ПОЛУ СТАЦИОНАРНОЙ ФОРМЕ СОЦИАЛЬНОГО ОБСЛУЖИВАНИЯ</text:span></text:p>
          </table:table-cell>
          <table:covered-table-cell/>
          <table:table-cell table:style-name="Таблица5.C2" table:number-columns-spanned="0" office:value-type="string">
            <text:p text:style-name="P21"><draw:frame draw:style-name="fr1" text:anchor-type="as-char" svg:width="0.3cm" svg:height="0.499cm" draw:z-index="645"><draw:image xlink:href="Pictures/100002010000000A0000001312F5224D.png" xlink:type="simple" xlink:show="embed" xlink:actuate="onLoad"/></draw:frame><text:span text:style-name="T4">ДА</text:span></text:p>
          </table:table-cell>
        </table:table-row>
        <table:table-row table:style-name="Таблица5.1">
          <table:table-cell table:style-name="Таблица5.A2" table:number-columns-spanned="2" office:value-type="string">
            <text:p text:style-name="P21"><text:span text:style-name="T4">СОЦИАЛЬНЫХ УСЛУГ В ФОРМЕ СОЦИАЛЬНОГО ОБСЛУЖИВАНИЯ НА ДОМУ И СОЦИАЛЬНЫХ УСЛУГ В ПОЛУ СТАЦИОНАРНОЙ ФОРМЕ СОЦИАЛЬНОГО ОБСЛУЖИВАНИЯ</text:span></text:p>
          </table:table-cell>
          <table:covered-table-cell/>
          <table:table-cell table:style-name="Таблица5.C2" table:number-columns-spanned="0" office:value-type="string">
            <text:p text:style-name="P21"><draw:frame draw:style-name="fr1" text:anchor-type="as-char" svg:width="0.3cm" svg:height="0.499cm" draw:z-index="647"><draw:image xlink:href="Pictures/100002010000000A0000001312F5224D.png" xlink:type="simple" xlink:show="embed" xlink:actuate="onLoad"/></draw:frame><text:span text:style-name="T4">ДА</text:span></text:p>
          </table:table-cell>
        </table:table-row>
        <table:table-row table:style-name="Таблица5.1">
          <table:table-cell table:style-name="Таблица5.A2" table:number-columns-spanned="2" office:value-type="string">
            <text:p text:style-name="P21"><text:span text:style-name="T4">СОЦИАЛЬНЫХ УСЛУГ В СТАЦИОНАРНОЙ ФОРМЕ СОЦИАЛЬНОГО ОБСЛУЖИВАНИЯ</text:span></text:p>
          </table:table-cell>
          <table:covered-table-cell/>
          <table:table-cell table:style-name="Таблица5.C2" table:number-columns-spanned="0" office:value-type="string">
            <text:p text:style-name="P21"><draw:frame draw:style-name="fr1" text:anchor-type="as-char" svg:width="0.3cm" svg:height="0.499cm" draw:z-index="649"><draw:image xlink:href="Pictures/100002010000000A0000001312F5224D.png" xlink:type="simple" xlink:show="embed" xlink:actuate="onLoad"/></draw:frame><text:span text:style-name="T4">ДА</text:span></text:p>
          </table:table-cell>
        </table:table-row>
        <table:table-row table:style-name="Таблица5.1">
          <table:table-cell table:style-name="Таблица5.A2" table:number-columns-spanned="2" office:value-type="string">
            <text:p text:style-name="P21"><text:span text:style-name="T4">СРОЧНЫХ СОЦИАЛЬНЫХ УСЛУГ</text:span></text:p>
          </table:table-cell>
          <table:covered-table-cell/>
          <table:table-cell table:style-name="Таблица5.C2" table:number-columns-spanned="0" office:value-type="string">
            <text:p text:style-name="P21"><draw:frame draw:style-name="fr1" text:anchor-type="as-char" svg:width="0.3cm" svg:height="0.499cm" draw:z-index="651"><draw:image xlink:href="Pictures/100002010000000A0000001312F5224D.png" xlink:type="simple" xlink:show="embed" xlink:actuate="onLoad"/></draw:frame><text:span text:style-name="T4">ДА</text:span></text:p>
          </table:table-cell>
        </table:table-row>
        <table:table-row table:style-name="Таблица5.1">
          <table:table-cell table:style-name="Таблица5.A2" table:number-columns-spanned="2" office:value-type="string">
            <text:p text:style-name="P21"><text:span text:style-name="T4">СОЦИАЛЬНОГО СОПРОВОЖДЕНИЯ</text:span></text:p>
          </table:table-cell>
          <table:covered-table-cell/>
          <table:table-cell table:style-name="Таблица5.C2" table:number-columns-spanned="0" office:value-type="string">
            <text:p text:style-name="P21"><draw:frame draw:style-name="fr1" text:anchor-type="as-char" svg:width="0.3cm" svg:height="0.499cm" draw:z-index="653"><draw:image xlink:href="Pictures/100002010000000A0000001312F5224D.png" xlink:type="simple" xlink:show="embed" xlink:actuate="onLoad"/></draw:frame><text:span text:style-name="T4">ДА</text:span></text:p>
          </table:table-cell>
        </table:table-row>
      </table:table>
      <text:section text:style-name="Sect1" text:name="Раздел8">
        <text:p text:style-name="P27"><text:span text:style-name="T14">ГАРАНТ:</text:span></text:p>
        <text:p text:style-name="P27"><text:span text:style-name="T16">Нумерация блоков приводится в соответствии с источником</text:span></text:p>
      </text:section>
      <text:section text:style-name="Sect1" text:name="Раздел9">
        <text:p text:style-name="P19"><text:bookmark text:name="anchor1330"/><text:span text:style-name="T24">ЛИТЕРА ____ N _______ ГОД _____ <text:s text:c="35"/></text:span><text:span text:style-name="T21">БЛОК Г</text:span></text:p>
        <text:p text:style-name="P3"/>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C"/>
          <table:table-column table:style-name="Таблица6.G"/>
          <table:table-column table:style-name="Таблица6.C"/>
          <table:table-column table:style-name="Таблица6.I"/>
          <table:table-column table:style-name="Таблица6.J"/>
          <table:table-column table:style-name="Таблица6.K"/>
          <table:table-column table:style-name="Таблица6.L"/>
          <table:table-column table:style-name="Таблица6.M"/>
          <table:table-column table:style-name="Таблица6.E"/>
          <table:table-column table:style-name="Таблица6.G"/>
          <table:table-row table:style-name="Таблица6.1">
            <table:table-cell table:style-name="Таблица6.A1" office:value-type="string">
              <text:h text:style-name="P1" text:outline-level="1"><text:bookmark text:name="anchor13301"/><text:span text:style-name="T7">1. ОСНОВНЫЕ ПОКАЗАТЕЛИ СОСТОЯНИЯ ЗДОРОВЬЯ</text:span></text:h>
            </table:table-cell>
          </table:table-row>
          <table:table-row table:style-name="Таблица6.1">
            <table:table-cell table:style-name="Таблица6.A2" office:value-type="string">
              <text:p text:style-name="P20"><text:bookmark text:name="anchor1252321"/><draw:frame draw:style-name="fr1" text:anchor-type="as-char" svg:width="0.3cm" svg:height="0.499cm" draw:z-index="781"><draw:image xlink:href="Pictures/100002010000000A0000001312F5224D.png" xlink:type="simple" xlink:show="embed" xlink:actuate="onLoad"/></draw:frame><text:span text:style-name="T4">Внесено на основании наблюдения (согласовано)</text:span></text:p>
            </table:table-cell>
          </table:table-row>
          <table:table-row table:style-name="Таблица6.1">
            <table:table-cell table:style-name="Таблица6.A2" office:value-type="string">
              <text:h text:style-name="P1" text:outline-level="1"><text:span text:style-name="T7">1.1. ДЫХАНИЕ</text:span></text:h>
            </table:table-cell>
          </table:table-row>
          <table:table-row table:style-name="Таблица6.1">
            <table:table-cell table:style-name="Таблица6.A2" table:number-columns-spanned="3" office:value-type="string">
              <text:p text:style-name="P21"><text:span text:style-name="T4">ДЫШИТ САМОСТОЯТЕЛЬНО</text:span></text:p>
            </table:table-cell>
            <table:covered-table-cell/>
            <table:covered-table-cell/>
            <table:table-cell table:style-name="Таблица6.D4" table:number-columns-spanned="6" office:value-type="string">
              <text:p text:style-name="P21"><text:span text:style-name="T4">НУЖДАЕТСЯ В ИНГАЛЯЦИЯХ</text:span></text:p>
            </table:table-cell>
            <table:covered-table-cell/>
            <table:covered-table-cell/>
            <table:covered-table-cell/>
            <table:covered-table-cell/>
            <table:covered-table-cell/>
            <table:table-cell table:style-name="Таблица6.D4" table:number-columns-spanned="4" office:value-type="string">
              <text:p text:style-name="P21"><text:span text:style-name="T4">ТРЕБУЕТСЯ КИСЛОРОД</text:span></text:p>
            </table:table-cell>
            <table:covered-table-cell/>
            <table:covered-table-cell/>
            <table:covered-table-cell/>
            <table:table-cell table:style-name="Таблица6.D4" table:number-columns-spanned="2" office:value-type="string">
              <text:p text:style-name="P21"><text:span text:style-name="T4">ТРАХЕОСТОМИЯ</text:span></text:p>
            </table:table-cell>
            <table:covered-table-cell/>
          </table:table-row>
          <table:table-row table:style-name="Таблица6.1">
            <table:table-cell table:style-name="Таблица6.A2" table:number-columns-spanned="3" office:value-type="string">
              <text:p text:style-name="P21"><draw:frame draw:style-name="fr1" text:anchor-type="as-char" svg:width="0.3cm" svg:height="0.499cm" draw:z-index="783"><draw:image xlink:href="Pictures/100002010000000A0000001312F5224D.png" xlink:type="simple" xlink:show="embed" xlink:actuate="onLoad"/></draw:frame><text:span text:style-name="T4">ДА</text:span></text:p>
            </table:table-cell>
            <table:covered-table-cell/>
            <table:covered-table-cell/>
            <table:table-cell table:style-name="Таблица6.D4" table:number-columns-spanned="6" office:value-type="string">
              <text:p text:style-name="P21"><draw:frame draw:style-name="fr1" text:anchor-type="as-char" svg:width="0.3cm" svg:height="0.499cm" draw:z-index="785"><draw:image xlink:href="Pictures/100002010000000A0000001312F5224D.png" xlink:type="simple" xlink:show="embed" xlink:actuate="onLoad"/></draw:frame><text:span text:style-name="T4">ДА</text:span></text:p>
            </table:table-cell>
            <table:covered-table-cell/>
            <table:covered-table-cell/>
            <table:covered-table-cell/>
            <table:covered-table-cell/>
            <table:covered-table-cell/>
            <table:table-cell table:style-name="Таблица6.D4" table:number-columns-spanned="4" office:value-type="string">
              <text:p text:style-name="P21"><draw:frame draw:style-name="fr1" text:anchor-type="as-char" svg:width="0.3cm" svg:height="0.499cm" draw:z-index="787"><draw:image xlink:href="Pictures/100002010000000A0000001312F5224D.png" xlink:type="simple" xlink:show="embed" xlink:actuate="onLoad"/></draw:frame><text:span text:style-name="T4">ДА</text:span></text:p>
            </table:table-cell>
            <table:covered-table-cell/>
            <table:covered-table-cell/>
            <table:covered-table-cell/>
            <table:table-cell table:style-name="Таблица6.D4" table:number-columns-spanned="2" office:value-type="string">
              <text:p text:style-name="P21"><draw:frame draw:style-name="fr1" text:anchor-type="as-char" svg:width="0.3cm" svg:height="0.499cm" draw:z-index="789"><draw:image xlink:href="Pictures/100002010000000A0000001312F5224D.png" xlink:type="simple" xlink:show="embed" xlink:actuate="onLoad"/></draw:frame><text:span text:style-name="T4">ДА</text:span></text:p>
            </table:table-cell>
            <table:covered-table-cell/>
          </table:table-row>
          <table:table-row table:style-name="Таблица6.1">
            <table:table-cell table:style-name="Таблица6.A2" office:value-type="string">
              <text:h text:style-name="P1" text:outline-level="1"><text:span text:style-name="T7">1.2. КОЖНЫЕ ПОКРОВЫ</text:span></text:h>
            </table:table-cell>
          </table:table-row>
          <table:table-row table:style-name="Таблица6.1">
            <table:table-cell table:style-name="Таблица6.A2" table:number-columns-spanned="3" office:value-type="string">
              <text:p text:style-name="P21"><text:span text:style-name="T4">В НОРМЕ</text:span></text:p>
            </table:table-cell>
            <table:covered-table-cell/>
            <table:covered-table-cell/>
            <table:table-cell table:style-name="Таблица6.D4" table:number-columns-spanned="6" office:value-type="string">
              <text:p text:style-name="P21"><text:span text:style-name="T4">СЫПЬ, ПОКРАСНЕНИЕ</text:span></text:p>
            </table:table-cell>
            <table:covered-table-cell/>
            <table:covered-table-cell/>
            <table:covered-table-cell/>
            <table:covered-table-cell/>
            <table:covered-table-cell/>
            <table:table-cell table:style-name="Таблица6.D4" table:number-columns-spanned="4" office:value-type="string">
              <text:p text:style-name="P21"><text:span text:style-name="T4">ГЕМАТОМЫ, РАНЫ</text:span></text:p>
            </table:table-cell>
            <table:covered-table-cell/>
            <table:covered-table-cell/>
            <table:covered-table-cell/>
            <table:table-cell table:style-name="Таблица6.D4" table:number-columns-spanned="2" office:value-type="string">
              <text:p text:style-name="P21"><text:span text:style-name="T4">ПРОЛЕЖНИ</text:span></text:p>
            </table:table-cell>
            <table:covered-table-cell/>
          </table:table-row>
          <table:table-row table:style-name="Таблица6.1">
            <table:table-cell table:style-name="Таблица6.A2" table:number-columns-spanned="3" office:value-type="string">
              <text:p text:style-name="P21"><draw:frame draw:style-name="fr1" text:anchor-type="as-char" svg:width="0.3cm" svg:height="0.499cm" draw:z-index="791"><draw:image xlink:href="Pictures/100002010000000A0000001312F5224D.png" xlink:type="simple" xlink:show="embed" xlink:actuate="onLoad"/></draw:frame><text:span text:style-name="T4">ДА</text:span></text:p>
            </table:table-cell>
            <table:covered-table-cell/>
            <table:covered-table-cell/>
            <table:table-cell table:style-name="Таблица6.D4" table:number-columns-spanned="6" office:value-type="string">
              <text:p text:style-name="P21"><draw:frame draw:style-name="fr1" text:anchor-type="as-char" svg:width="0.3cm" svg:height="0.499cm" draw:z-index="793"><draw:image xlink:href="Pictures/100002010000000A0000001312F5224D.png" xlink:type="simple" xlink:show="embed" xlink:actuate="onLoad"/></draw:frame><text:span text:style-name="T4">ДА</text:span></text:p>
            </table:table-cell>
            <table:covered-table-cell/>
            <table:covered-table-cell/>
            <table:covered-table-cell/>
            <table:covered-table-cell/>
            <table:covered-table-cell/>
            <table:table-cell table:style-name="Таблица6.D4" table:number-columns-spanned="4" office:value-type="string">
              <text:p text:style-name="P21"><draw:frame draw:style-name="fr1" text:anchor-type="as-char" svg:width="0.3cm" svg:height="0.499cm" draw:z-index="795"><draw:image xlink:href="Pictures/100002010000000A0000001312F5224D.png" xlink:type="simple" xlink:show="embed" xlink:actuate="onLoad"/></draw:frame><text:span text:style-name="T4">ДА</text:span></text:p>
            </table:table-cell>
            <table:covered-table-cell/>
            <table:covered-table-cell/>
            <table:covered-table-cell/>
            <table:table-cell table:style-name="Таблица6.D4" table:number-columns-spanned="2" office:value-type="string">
              <text:p text:style-name="P21"><draw:frame draw:style-name="fr1" text:anchor-type="as-char" svg:width="0.3cm" svg:height="0.499cm" draw:z-index="797"><draw:image xlink:href="Pictures/100002010000000A0000001312F5224D.png" xlink:type="simple" xlink:show="embed" xlink:actuate="onLoad"/></draw:frame><text:span text:style-name="T4">ДА</text:span></text:p>
            </table:table-cell>
            <table:covered-table-cell/>
          </table:table-row>
          <table:table-row table:style-name="Таблица6.1">
            <table:table-cell table:style-name="Таблица6.A2" table:number-columns-spanned="9" office:value-type="string">
              <text:p text:style-name="P21"><text:span text:style-name="T4">МЕСТОПОЛОЖЕНИЕ ПРОЛЕЖНЕЙ (УКАЗАТЬ)</text:span></text:p>
            </table:table-cell>
            <table:covered-table-cell/>
            <table:covered-table-cell/>
            <table:covered-table-cell/>
            <table:covered-table-cell/>
            <table:covered-table-cell/>
            <table:covered-table-cell/>
            <table:covered-table-cell/>
            <table:covered-table-cell/>
            <table:table-cell table:style-name="Таблица6.D4" table:number-columns-spanned="6" office:value-type="string">
              <text:p text:style-name="P3"/>
            </table:table-cell>
            <table:covered-table-cell/>
            <table:covered-table-cell/>
            <table:covered-table-cell/>
            <table:covered-table-cell/>
            <table:covered-table-cell/>
          </table:table-row>
          <table:table-row table:style-name="Таблица6.1">
            <table:table-cell table:style-name="Таблица6.A2" office:value-type="string">
              <text:h text:style-name="P1" text:outline-level="1"><text:span text:style-name="T7">1.3. ЗРЕНИЕ</text:span></text:h>
            </table:table-cell>
          </table:table-row>
          <table:table-row table:style-name="Таблица6.1">
            <table:table-cell table:style-name="Таблица6.A2" table:number-columns-spanned="3" office:value-type="string">
              <text:p text:style-name="P21"><text:span text:style-name="T4">В НОРМЕ</text:span></text:p>
            </table:table-cell>
            <table:covered-table-cell/>
            <table:covered-table-cell/>
            <table:table-cell table:style-name="Таблица6.D4" table:number-columns-spanned="6" office:value-type="string">
              <text:p text:style-name="P21"><text:span text:style-name="T4">В НОРМЕ С ОЧКАМИ (ЛИНЗАМИ)</text:span></text:p>
            </table:table-cell>
            <table:covered-table-cell/>
            <table:covered-table-cell/>
            <table:covered-table-cell/>
            <table:covered-table-cell/>
            <table:covered-table-cell/>
            <table:table-cell table:style-name="Таблица6.D4" table:number-columns-spanned="4" office:value-type="string">
              <text:p text:style-name="P21"><text:span text:style-name="T4">СНИЖЕНО</text:span></text:p>
            </table:table-cell>
            <table:covered-table-cell/>
            <table:covered-table-cell/>
            <table:covered-table-cell/>
            <table:table-cell table:style-name="Таблица6.D4" table:number-columns-spanned="2" office:value-type="string">
              <text:p text:style-name="P21"><text:span text:style-name="T4">ПОТЕРЯНО</text:span></text:p>
            </table:table-cell>
            <table:covered-table-cell/>
          </table:table-row>
          <table:table-row table:style-name="Таблица6.1">
            <table:table-cell table:style-name="Таблица6.A2" table:number-columns-spanned="3" office:value-type="string">
              <text:p text:style-name="P21"><draw:frame draw:style-name="fr1" text:anchor-type="as-char" svg:width="0.3cm" svg:height="0.499cm" draw:z-index="799"><draw:image xlink:href="Pictures/100002010000000A0000001312F5224D.png" xlink:type="simple" xlink:show="embed" xlink:actuate="onLoad"/></draw:frame><text:span text:style-name="T4">ДА</text:span></text:p>
            </table:table-cell>
            <table:covered-table-cell/>
            <table:covered-table-cell/>
            <table:table-cell table:style-name="Таблица6.D4" table:number-columns-spanned="6" office:value-type="string">
              <text:p text:style-name="P21"><draw:frame draw:style-name="fr1" text:anchor-type="as-char" svg:width="0.3cm" svg:height="0.499cm" draw:z-index="801"><draw:image xlink:href="Pictures/100002010000000A0000001312F5224D.png" xlink:type="simple" xlink:show="embed" xlink:actuate="onLoad"/></draw:frame><text:span text:style-name="T4">ДА</text:span></text:p>
            </table:table-cell>
            <table:covered-table-cell/>
            <table:covered-table-cell/>
            <table:covered-table-cell/>
            <table:covered-table-cell/>
            <table:covered-table-cell/>
            <table:table-cell table:style-name="Таблица6.D4" table:number-columns-spanned="4" office:value-type="string">
              <text:p text:style-name="P21"><draw:frame draw:style-name="fr1" text:anchor-type="as-char" svg:width="0.3cm" svg:height="0.499cm" draw:z-index="803"><draw:image xlink:href="Pictures/100002010000000A0000001312F5224D.png" xlink:type="simple" xlink:show="embed" xlink:actuate="onLoad"/></draw:frame><text:span text:style-name="T4">ДА</text:span></text:p>
            </table:table-cell>
            <table:covered-table-cell/>
            <table:covered-table-cell/>
            <table:covered-table-cell/>
            <table:table-cell table:style-name="Таблица6.D4" table:number-columns-spanned="2" office:value-type="string">
              <text:p text:style-name="P21"><draw:frame draw:style-name="fr1" text:anchor-type="as-char" svg:width="0.3cm" svg:height="0.499cm" draw:z-index="805"><draw:image xlink:href="Pictures/100002010000000A0000001312F5224D.png" xlink:type="simple" xlink:show="embed" xlink:actuate="onLoad"/></draw:frame><text:span text:style-name="T4">ДА</text:span></text:p>
            </table:table-cell>
            <table:covered-table-cell/>
          </table:table-row>
          <table:table-row table:style-name="Таблица6.1">
            <table:table-cell table:style-name="Таблица6.A2" table:number-columns-spanned="9" office:value-type="string">
              <text:p text:style-name="P21"><text:span text:style-name="T4">ОЧКИ (ЛИНЗЫ) ИСПОЛЬЗУЮТСЯ</text:span></text:p>
            </table:table-cell>
            <table:covered-table-cell/>
            <table:covered-table-cell/>
            <table:covered-table-cell/>
            <table:covered-table-cell/>
            <table:covered-table-cell/>
            <table:covered-table-cell/>
            <table:covered-table-cell/>
            <table:covered-table-cell/>
            <table:table-cell table:style-name="Таблица6.D4" table:number-columns-spanned="6" office:value-type="string">
              <text:p text:style-name="P21"><text:span text:style-name="T4">ОЧКИ (ЛИНЗЫ) НЕ ИСПОЛЬЗУЮТСЯ</text:span></text:p>
            </table:table-cell>
            <table:covered-table-cell/>
            <table:covered-table-cell/>
            <table:covered-table-cell/>
            <table:covered-table-cell/>
            <table:covered-table-cell/>
          </table:table-row>
          <table:table-row table:style-name="Таблица6.1">
            <table:table-cell table:style-name="Таблица6.A2" table:number-columns-spanned="9" office:value-type="string">
              <text:p text:style-name="P21"><draw:frame draw:style-name="fr1" text:anchor-type="as-char" svg:width="0.3cm" svg:height="0.499cm" draw:z-index="807"><draw:image xlink:href="Pictures/100002010000000A0000001312F5224D.png" xlink:type="simple" xlink:show="embed" xlink:actuate="onLoad"/></draw:frame><text:span text:style-name="T4">ДА</text:span></text:p>
            </table:table-cell>
            <table:covered-table-cell/>
            <table:covered-table-cell/>
            <table:covered-table-cell/>
            <table:covered-table-cell/>
            <table:covered-table-cell/>
            <table:covered-table-cell/>
            <table:covered-table-cell/>
            <table:covered-table-cell/>
            <table:table-cell table:style-name="Таблица6.D4" table:number-columns-spanned="6" office:value-type="string">
              <text:p text:style-name="P21"><draw:frame draw:style-name="fr1" text:anchor-type="as-char" svg:width="0.3cm" svg:height="0.499cm" draw:z-index="809"><draw:image xlink:href="Pictures/100002010000000A0000001312F5224D.png" xlink:type="simple" xlink:show="embed" xlink:actuate="onLoad"/></draw:frame><text:span text:style-name="T4">ДА</text:span></text:p>
            </table:table-cell>
            <table:covered-table-cell/>
            <table:covered-table-cell/>
            <table:covered-table-cell/>
            <table:covered-table-cell/>
            <table:covered-table-cell/>
          </table:table-row>
          <table:table-row table:style-name="Таблица6.1">
            <table:table-cell table:style-name="Таблица6.A2" office:value-type="string">
              <text:h text:style-name="P1" text:outline-level="1"><text:span text:style-name="T7">1.4. СЛУХ</text:span></text:h>
            </table:table-cell>
          </table:table-row>
          <table:table-row table:style-name="Таблица6.1">
            <table:table-cell table:style-name="Таблица6.A2" table:number-columns-spanned="3" office:value-type="string">
              <text:p text:style-name="P21"><text:span text:style-name="T4">В НОРМЕ</text:span></text:p>
            </table:table-cell>
            <table:covered-table-cell/>
            <table:covered-table-cell/>
            <table:table-cell table:style-name="Таблица6.D4" table:number-columns-spanned="6" office:value-type="string">
              <text:p text:style-name="P21"><text:span text:style-name="T4">В НОРМЕ СО СЛУХОВЫМ АППАРАТОМ</text:span></text:p>
            </table:table-cell>
            <table:covered-table-cell/>
            <table:covered-table-cell/>
            <table:covered-table-cell/>
            <table:covered-table-cell/>
            <table:covered-table-cell/>
            <table:table-cell table:style-name="Таблица6.D4" table:number-columns-spanned="4" office:value-type="string">
              <text:p text:style-name="P21"><text:span text:style-name="T4">СНИЖЕН</text:span></text:p>
            </table:table-cell>
            <table:covered-table-cell/>
            <table:covered-table-cell/>
            <table:covered-table-cell/>
            <table:table-cell table:style-name="Таблица6.D4" table:number-columns-spanned="2" office:value-type="string">
              <text:p text:style-name="P21"><text:span text:style-name="T4">ПОТЕРЯН</text:span></text:p>
            </table:table-cell>
            <table:covered-table-cell/>
          </table:table-row>
          <table:table-row table:style-name="Таблица6.1">
            <table:table-cell table:style-name="Таблица6.A2" table:number-columns-spanned="3" office:value-type="string">
              <text:p text:style-name="P21"><draw:frame draw:style-name="fr1" text:anchor-type="as-char" svg:width="0.3cm" svg:height="0.499cm" draw:z-index="811"><draw:image xlink:href="Pictures/100002010000000A0000001312F5224D.png" xlink:type="simple" xlink:show="embed" xlink:actuate="onLoad"/></draw:frame><text:span text:style-name="T4">ДА</text:span></text:p>
            </table:table-cell>
            <table:covered-table-cell/>
            <table:covered-table-cell/>
            <table:table-cell table:style-name="Таблица6.D4" table:number-columns-spanned="6" office:value-type="string">
              <text:p text:style-name="P21"><draw:frame draw:style-name="fr1" text:anchor-type="as-char" svg:width="0.3cm" svg:height="0.499cm" draw:z-index="813"><draw:image xlink:href="Pictures/100002010000000A0000001312F5224D.png" xlink:type="simple" xlink:show="embed" xlink:actuate="onLoad"/></draw:frame><text:span text:style-name="T4">ДА</text:span></text:p>
            </table:table-cell>
            <table:covered-table-cell/>
            <table:covered-table-cell/>
            <table:covered-table-cell/>
            <table:covered-table-cell/>
            <table:covered-table-cell/>
            <table:table-cell table:style-name="Таблица6.D4" table:number-columns-spanned="4" office:value-type="string">
              <text:p text:style-name="P21"><draw:frame draw:style-name="fr1" text:anchor-type="as-char" svg:width="0.3cm" svg:height="0.499cm" draw:z-index="815"><draw:image xlink:href="Pictures/100002010000000A0000001312F5224D.png" xlink:type="simple" xlink:show="embed" xlink:actuate="onLoad"/></draw:frame><text:span text:style-name="T4">ДА</text:span></text:p>
            </table:table-cell>
            <table:covered-table-cell/>
            <table:covered-table-cell/>
            <table:covered-table-cell/>
            <table:table-cell table:style-name="Таблица6.D4" table:number-columns-spanned="2" office:value-type="string">
              <text:p text:style-name="P21"><draw:frame draw:style-name="fr1" text:anchor-type="as-char" svg:width="0.3cm" svg:height="0.499cm" draw:z-index="817"><draw:image xlink:href="Pictures/100002010000000A0000001312F5224D.png" xlink:type="simple" xlink:show="embed" xlink:actuate="onLoad"/></draw:frame><text:span text:style-name="T4">ДА</text:span></text:p>
            </table:table-cell>
            <table:covered-table-cell/>
          </table:table-row>
          <table:table-row table:style-name="Таблица6.1">
            <table:table-cell table:style-name="Таблица6.A2" table:number-columns-spanned="9" office:value-type="string">
              <text:p text:style-name="P21"><text:span text:style-name="T4">СЛУХОВОЙ АППАРАТ ИСПОЛЬЗУЕТСЯ</text:span></text:p>
            </table:table-cell>
            <table:covered-table-cell/>
            <table:covered-table-cell/>
            <table:covered-table-cell/>
            <table:covered-table-cell/>
            <table:covered-table-cell/>
            <table:covered-table-cell/>
            <table:covered-table-cell/>
            <table:covered-table-cell/>
            <table:table-cell table:style-name="Таблица6.D4" table:number-columns-spanned="6" office:value-type="string">
              <text:p text:style-name="P21"><text:span text:style-name="T4">СЛУХОВОЙ АППАРАТ НЕ </text:span><text:soft-page-break/><text:span text:style-name="T4">ИСПОЛЬЗУЕТСЯ</text:span></text:p>
            </table:table-cell>
            <table:covered-table-cell/>
            <table:covered-table-cell/>
            <table:covered-table-cell/>
            <table:covered-table-cell/>
            <table:covered-table-cell/>
          </table:table-row>
          <table:table-row table:style-name="Таблица6.1">
            <table:table-cell table:style-name="Таблица6.A2" table:number-columns-spanned="9" office:value-type="string">
              <text:p text:style-name="P21"><draw:frame draw:style-name="fr1" text:anchor-type="as-char" svg:width="0.3cm" svg:height="0.499cm" draw:z-index="819"><draw:image xlink:href="Pictures/100002010000000A0000001312F5224D.png" xlink:type="simple" xlink:show="embed" xlink:actuate="onLoad"/></draw:frame><text:span text:style-name="T4">ДА</text:span></text:p>
            </table:table-cell>
            <table:covered-table-cell/>
            <table:covered-table-cell/>
            <table:covered-table-cell/>
            <table:covered-table-cell/>
            <table:covered-table-cell/>
            <table:covered-table-cell/>
            <table:covered-table-cell/>
            <table:covered-table-cell/>
            <table:table-cell table:style-name="Таблица6.D4" table:number-columns-spanned="6" office:value-type="string">
              <text:p text:style-name="P21"><draw:frame draw:style-name="fr1" text:anchor-type="as-char" svg:width="0.3cm" svg:height="0.499cm" draw:z-index="821"><draw:image xlink:href="Pictures/100002010000000A0000001312F5224D.png" xlink:type="simple" xlink:show="embed" xlink:actuate="onLoad"/></draw:frame><text:span text:style-name="T4">ДА</text:span></text:p>
            </table:table-cell>
            <table:covered-table-cell/>
            <table:covered-table-cell/>
            <table:covered-table-cell/>
            <table:covered-table-cell/>
            <table:covered-table-cell/>
          </table:table-row>
          <table:table-row table:style-name="Таблица6.1">
            <table:table-cell table:style-name="Таблица6.A2" office:value-type="string">
              <text:h text:style-name="P1" text:outline-level="1"><text:span text:style-name="T7">1.5. ПОЛОСТЬ РТА (ЗУБЫ)</text:span></text:h>
            </table:table-cell>
          </table:table-row>
          <table:table-row table:style-name="Таблица6.1">
            <table:table-cell table:style-name="Таблица6.A2" table:number-columns-spanned="5" office:value-type="string">
              <text:p text:style-name="P21"><text:span text:style-name="T4">ИМЕЮТСЯ ЗУБЫ</text:span></text:p>
            </table:table-cell>
            <table:covered-table-cell/>
            <table:covered-table-cell/>
            <table:covered-table-cell/>
            <table:covered-table-cell/>
            <table:table-cell table:style-name="Таблица6.D4" table:number-columns-spanned="7" office:value-type="string">
              <text:p text:style-name="P21"><text:span text:style-name="T4">ИМЕЮТСЯ ПРОТЕЗЫ</text:span></text:p>
            </table:table-cell>
            <table:covered-table-cell/>
            <table:covered-table-cell/>
            <table:covered-table-cell/>
            <table:covered-table-cell/>
            <table:covered-table-cell/>
            <table:covered-table-cell/>
            <table:table-cell table:style-name="Таблица6.D4" table:number-columns-spanned="3" office:value-type="string">
              <text:p text:style-name="P21"><text:span text:style-name="T4">ОТСУТСТВУЮТ ЗУБЫ</text:span></text:p>
            </table:table-cell>
            <table:covered-table-cell/>
            <table:covered-table-cell/>
          </table:table-row>
          <table:table-row table:style-name="Таблица6.1">
            <table:table-cell table:style-name="Таблица6.A2" table:number-columns-spanned="5" office:value-type="string">
              <text:p text:style-name="P21"><draw:frame draw:style-name="fr1" text:anchor-type="as-char" svg:width="0.3cm" svg:height="0.499cm" draw:z-index="823"><draw:image xlink:href="Pictures/100002010000000A0000001312F5224D.png" xlink:type="simple" xlink:show="embed" xlink:actuate="onLoad"/></draw:frame><text:span text:style-name="T4">ДА</text:span></text:p>
            </table:table-cell>
            <table:covered-table-cell/>
            <table:covered-table-cell/>
            <table:covered-table-cell/>
            <table:covered-table-cell/>
            <table:table-cell table:style-name="Таблица6.D4" table:number-columns-spanned="7" office:value-type="string">
              <text:p text:style-name="P21"><draw:frame draw:style-name="fr1" text:anchor-type="as-char" svg:width="0.3cm" svg:height="0.499cm" draw:z-index="825"><draw:image xlink:href="Pictures/100002010000000A0000001312F5224D.png" xlink:type="simple" xlink:show="embed" xlink:actuate="onLoad"/></draw:frame><text:span text:style-name="T4">ДА</text:span></text:p>
            </table:table-cell>
            <table:covered-table-cell/>
            <table:covered-table-cell/>
            <table:covered-table-cell/>
            <table:covered-table-cell/>
            <table:covered-table-cell/>
            <table:covered-table-cell/>
            <table:table-cell table:style-name="Таблица6.D4" table:number-columns-spanned="3" office:value-type="string">
              <text:p text:style-name="P21"><draw:frame draw:style-name="fr1" text:anchor-type="as-char" svg:width="0.3cm" svg:height="0.499cm" draw:z-index="827"><draw:image xlink:href="Pictures/100002010000000A0000001312F5224D.png" xlink:type="simple" xlink:show="embed" xlink:actuate="onLoad"/></draw:frame><text:span text:style-name="T4">ДА</text:span></text:p>
            </table:table-cell>
            <table:covered-table-cell/>
            <table:covered-table-cell/>
          </table:table-row>
          <table:table-row table:style-name="Таблица6.1">
            <table:table-cell table:style-name="Таблица6.A2" office:value-type="string">
              <text:h text:style-name="P1" text:outline-level="1"><text:span text:style-name="T7">1.6. МАССА ТЕЛА</text:span></text:h>
            </table:table-cell>
          </table:table-row>
          <table:table-row table:style-name="Таблица6.1">
            <table:table-cell table:style-name="Таблица6.A2" table:number-columns-spanned="5" office:value-type="string">
              <text:p text:style-name="P21"><text:span text:style-name="T4">В НОРМЕ</text:span></text:p>
            </table:table-cell>
            <table:covered-table-cell/>
            <table:covered-table-cell/>
            <table:covered-table-cell/>
            <table:covered-table-cell/>
            <table:table-cell table:style-name="Таблица6.D4" table:number-columns-spanned="7" office:value-type="string">
              <text:p text:style-name="P21"><text:span text:style-name="T4">ИЗБЫТОЧНАЯ</text:span></text:p>
            </table:table-cell>
            <table:covered-table-cell/>
            <table:covered-table-cell/>
            <table:covered-table-cell/>
            <table:covered-table-cell/>
            <table:covered-table-cell/>
            <table:covered-table-cell/>
            <table:table-cell table:style-name="Таблица6.D4" table:number-columns-spanned="3" office:value-type="string">
              <text:p text:style-name="P21"><text:span text:style-name="T4">НЕДОСТАТОЧНАЯ</text:span></text:p>
            </table:table-cell>
            <table:covered-table-cell/>
            <table:covered-table-cell/>
          </table:table-row>
          <table:table-row table:style-name="Таблица6.1">
            <table:table-cell table:style-name="Таблица6.A2" table:number-columns-spanned="5" office:value-type="string">
              <text:p text:style-name="P21"><draw:frame draw:style-name="fr1" text:anchor-type="as-char" svg:width="0.3cm" svg:height="0.499cm" draw:z-index="829"><draw:image xlink:href="Pictures/100002010000000A0000001312F5224D.png" xlink:type="simple" xlink:show="embed" xlink:actuate="onLoad"/></draw:frame><text:span text:style-name="T4">ДА</text:span></text:p>
            </table:table-cell>
            <table:covered-table-cell/>
            <table:covered-table-cell/>
            <table:covered-table-cell/>
            <table:covered-table-cell/>
            <table:table-cell table:style-name="Таблица6.D4" table:number-columns-spanned="7" office:value-type="string">
              <text:p text:style-name="P21"><draw:frame draw:style-name="fr1" text:anchor-type="as-char" svg:width="0.3cm" svg:height="0.499cm" draw:z-index="831"><draw:image xlink:href="Pictures/100002010000000A0000001312F5224D.png" xlink:type="simple" xlink:show="embed" xlink:actuate="onLoad"/></draw:frame><text:span text:style-name="T4">ДА</text:span></text:p>
            </table:table-cell>
            <table:covered-table-cell/>
            <table:covered-table-cell/>
            <table:covered-table-cell/>
            <table:covered-table-cell/>
            <table:covered-table-cell/>
            <table:covered-table-cell/>
            <table:table-cell table:style-name="Таблица6.D4" table:number-columns-spanned="3" office:value-type="string">
              <text:p text:style-name="P21"><draw:frame draw:style-name="fr1" text:anchor-type="as-char" svg:width="0.3cm" svg:height="0.499cm" draw:z-index="833"><draw:image xlink:href="Pictures/100002010000000A0000001312F5224D.png" xlink:type="simple" xlink:show="embed" xlink:actuate="onLoad"/></draw:frame><text:span text:style-name="T4">ДА</text:span></text:p>
            </table:table-cell>
            <table:covered-table-cell/>
            <table:covered-table-cell/>
          </table:table-row>
          <table:table-row table:style-name="Таблица6.1">
            <table:table-cell table:style-name="Таблица6.A2" office:value-type="string">
              <text:h text:style-name="P1" text:outline-level="1"><text:span text:style-name="T7">1.7. НАЛИЧИЕ ПАДЕНИЙ ЗА ПОСЛЕДНИЕ 3 МЕСЯЦА</text:span></text:h>
            </table:table-cell>
          </table:table-row>
          <table:table-row table:style-name="Таблица6.1">
            <table:table-cell table:style-name="Таблица6.A2" table:number-columns-spanned="5" office:value-type="string">
              <text:p text:style-name="P21"><text:span text:style-name="T4">НЕ БЫЛО</text:span></text:p>
            </table:table-cell>
            <table:covered-table-cell/>
            <table:covered-table-cell/>
            <table:covered-table-cell/>
            <table:covered-table-cell/>
            <table:table-cell table:style-name="Таблица6.D4" table:number-columns-spanned="7" office:value-type="string">
              <text:p text:style-name="P21"><text:span text:style-name="T4">БЫЛИ РЕДКО (1 - 2 РАЗА)</text:span></text:p>
            </table:table-cell>
            <table:covered-table-cell/>
            <table:covered-table-cell/>
            <table:covered-table-cell/>
            <table:covered-table-cell/>
            <table:covered-table-cell/>
            <table:covered-table-cell/>
            <table:table-cell table:style-name="Таблица6.D4" table:number-columns-spanned="3" office:value-type="string">
              <text:p text:style-name="P21"><text:span text:style-name="T4">БЫЛИ ЧАСТО (3 - 6 РАЗ)</text:span></text:p>
            </table:table-cell>
            <table:covered-table-cell/>
            <table:covered-table-cell/>
          </table:table-row>
          <table:table-row table:style-name="Таблица6.1">
            <table:table-cell table:style-name="Таблица6.A2" table:number-columns-spanned="5" office:value-type="string">
              <text:p text:style-name="P21"><draw:frame draw:style-name="fr1" text:anchor-type="as-char" svg:width="0.3cm" svg:height="0.499cm" draw:z-index="835"><draw:image xlink:href="Pictures/100002010000000A0000001312F5224D.png" xlink:type="simple" xlink:show="embed" xlink:actuate="onLoad"/></draw:frame><text:span text:style-name="T4">ДА</text:span></text:p>
            </table:table-cell>
            <table:covered-table-cell/>
            <table:covered-table-cell/>
            <table:covered-table-cell/>
            <table:covered-table-cell/>
            <table:table-cell table:style-name="Таблица6.D4" table:number-columns-spanned="7" office:value-type="string">
              <text:p text:style-name="P21"><draw:frame draw:style-name="fr1" text:anchor-type="as-char" svg:width="0.3cm" svg:height="0.499cm" draw:z-index="837"><draw:image xlink:href="Pictures/100002010000000A0000001312F5224D.png" xlink:type="simple" xlink:show="embed" xlink:actuate="onLoad"/></draw:frame><text:span text:style-name="T4">ДА</text:span></text:p>
            </table:table-cell>
            <table:covered-table-cell/>
            <table:covered-table-cell/>
            <table:covered-table-cell/>
            <table:covered-table-cell/>
            <table:covered-table-cell/>
            <table:covered-table-cell/>
            <table:table-cell table:style-name="Таблица6.D4" table:number-columns-spanned="3" office:value-type="string">
              <text:p text:style-name="P21"><draw:frame draw:style-name="fr1" text:anchor-type="as-char" svg:width="0.3cm" svg:height="0.499cm" draw:z-index="839"><draw:image xlink:href="Pictures/100002010000000A0000001312F5224D.png" xlink:type="simple" xlink:show="embed" xlink:actuate="onLoad"/></draw:frame><text:span text:style-name="T4">ДА</text:span></text:p>
            </table:table-cell>
            <table:covered-table-cell/>
            <table:covered-table-cell/>
          </table:table-row>
          <table:table-row table:style-name="Таблица6.1">
            <table:table-cell table:style-name="Таблица6.A2" office:value-type="string">
              <text:h text:style-name="P1" text:outline-level="1"><text:span text:style-name="T7">1.8. НАЛИЧИЕ БОЛЕЙ</text:span></text:h>
            </table:table-cell>
          </table:table-row>
          <table:table-row table:style-name="Таблица6.1">
            <table:table-cell table:style-name="Таблица6.A2" table:number-columns-spanned="3" office:value-type="string">
              <text:p text:style-name="P21"><text:span text:style-name="T4">ПОСТОЯННЫЕ</text:span></text:p>
            </table:table-cell>
            <table:covered-table-cell/>
            <table:covered-table-cell/>
            <table:table-cell table:style-name="Таблица6.D4" table:number-columns-spanned="6" office:value-type="string">
              <text:p text:style-name="P21"><text:span text:style-name="T4">ПЕРИОДИЧЕСКИЕ</text:span></text:p>
            </table:table-cell>
            <table:covered-table-cell/>
            <table:covered-table-cell/>
            <table:covered-table-cell/>
            <table:covered-table-cell/>
            <table:covered-table-cell/>
            <table:table-cell table:style-name="Таблица6.D4" table:number-columns-spanned="4" office:value-type="string">
              <text:p text:style-name="P21"><text:span text:style-name="T4">РЕДКИЕ</text:span></text:p>
            </table:table-cell>
            <table:covered-table-cell/>
            <table:covered-table-cell/>
            <table:covered-table-cell/>
            <table:table-cell table:style-name="Таблица6.D4" table:number-columns-spanned="2" office:value-type="string">
              <text:p text:style-name="P21"><text:span text:style-name="T4">ОТСУТСТВУЮТ</text:span></text:p>
            </table:table-cell>
            <table:covered-table-cell/>
          </table:table-row>
          <table:table-row table:style-name="Таблица6.1">
            <table:table-cell table:style-name="Таблица6.A2" table:number-columns-spanned="3" office:value-type="string">
              <text:p text:style-name="P21"><draw:frame draw:style-name="fr1" text:anchor-type="as-char" svg:width="0.3cm" svg:height="0.499cm" draw:z-index="841"><draw:image xlink:href="Pictures/100002010000000A0000001312F5224D.png" xlink:type="simple" xlink:show="embed" xlink:actuate="onLoad"/></draw:frame><text:span text:style-name="T4">ДА</text:span></text:p>
            </table:table-cell>
            <table:covered-table-cell/>
            <table:covered-table-cell/>
            <table:table-cell table:style-name="Таблица6.D4" table:number-columns-spanned="6" office:value-type="string">
              <text:p text:style-name="P21"><draw:frame draw:style-name="fr1" text:anchor-type="as-char" svg:width="0.3cm" svg:height="0.499cm" draw:z-index="843"><draw:image xlink:href="Pictures/100002010000000A0000001312F5224D.png" xlink:type="simple" xlink:show="embed" xlink:actuate="onLoad"/></draw:frame><text:span text:style-name="T4">ДА</text:span></text:p>
            </table:table-cell>
            <table:covered-table-cell/>
            <table:covered-table-cell/>
            <table:covered-table-cell/>
            <table:covered-table-cell/>
            <table:covered-table-cell/>
            <table:table-cell table:style-name="Таблица6.D4" table:number-columns-spanned="4" office:value-type="string">
              <text:p text:style-name="P21"><draw:frame draw:style-name="fr1" text:anchor-type="as-char" svg:width="0.3cm" svg:height="0.499cm" draw:z-index="845"><draw:image xlink:href="Pictures/100002010000000A0000001312F5224D.png" xlink:type="simple" xlink:show="embed" xlink:actuate="onLoad"/></draw:frame><text:span text:style-name="T4">ДА</text:span></text:p>
            </table:table-cell>
            <table:covered-table-cell/>
            <table:covered-table-cell/>
            <table:covered-table-cell/>
            <table:table-cell table:style-name="Таблица6.D4" table:number-columns-spanned="2" office:value-type="string">
              <text:p text:style-name="P21"><draw:frame draw:style-name="fr1" text:anchor-type="as-char" svg:width="0.3cm" svg:height="0.499cm" draw:z-index="847"><draw:image xlink:href="Pictures/100002010000000A0000001312F5224D.png" xlink:type="simple" xlink:show="embed" xlink:actuate="onLoad"/></draw:frame><text:span text:style-name="T4">ДА</text:span></text:p>
            </table:table-cell>
            <table:covered-table-cell/>
          </table:table-row>
          <table:table-row table:style-name="Таблица6.1">
            <table:table-cell table:style-name="Таблица6.A2" table:number-columns-spanned="9" office:value-type="string">
              <text:p text:style-name="P21"><text:span text:style-name="T4">ЛОКАЛИЗАЦИЯ (УКАЗАТЬ)</text:span></text:p>
            </table:table-cell>
            <table:covered-table-cell/>
            <table:covered-table-cell/>
            <table:covered-table-cell/>
            <table:covered-table-cell/>
            <table:covered-table-cell/>
            <table:covered-table-cell/>
            <table:covered-table-cell/>
            <table:covered-table-cell/>
            <table:table-cell table:style-name="Таблица6.D4" table:number-columns-spanned="6" office:value-type="string">
              <text:p text:style-name="P3"/>
            </table:table-cell>
            <table:covered-table-cell/>
            <table:covered-table-cell/>
            <table:covered-table-cell/>
            <table:covered-table-cell/>
            <table:covered-table-cell/>
          </table:table-row>
          <table:table-row table:style-name="Таблица6.1">
            <table:table-cell table:style-name="Таблица6.A2" office:value-type="string">
              <text:h text:style-name="P1" text:outline-level="1"><text:span text:style-name="T7">1.9. НАЛИЧИЕ НАРУШЕНИЙ РЕЧИ</text:span></text:h>
            </table:table-cell>
          </table:table-row>
          <table:table-row table:style-name="Таблица6.1">
            <table:table-cell table:style-name="Таблица6.A2" table:number-columns-spanned="5" office:value-type="string">
              <text:p text:style-name="P21"><text:span text:style-name="T4">НЕ ПРЕПЯТСТВУЮТ ОБЩЕНИЮ</text:span></text:p>
            </table:table-cell>
            <table:covered-table-cell/>
            <table:covered-table-cell/>
            <table:covered-table-cell/>
            <table:covered-table-cell/>
            <table:table-cell table:style-name="Таблица6.D4" table:number-columns-spanned="7" office:value-type="string">
              <text:p text:style-name="P21"><text:span text:style-name="T4">ПРЕПЯТСТВУЮТ ОБЩЕНИЮ</text:span></text:p>
            </table:table-cell>
            <table:covered-table-cell/>
            <table:covered-table-cell/>
            <table:covered-table-cell/>
            <table:covered-table-cell/>
            <table:covered-table-cell/>
            <table:covered-table-cell/>
            <table:table-cell table:style-name="Таблица6.D4" table:number-columns-spanned="3" office:value-type="string">
              <text:p text:style-name="P21"><text:span text:style-name="T4">ОТСУТСТВУЮТ</text:span></text:p>
            </table:table-cell>
            <table:covered-table-cell/>
            <table:covered-table-cell/>
          </table:table-row>
          <table:table-row table:style-name="Таблица6.1">
            <table:table-cell table:style-name="Таблица6.A2" table:number-columns-spanned="5" office:value-type="string">
              <text:p text:style-name="P21"><draw:frame draw:style-name="fr1" text:anchor-type="as-char" svg:width="0.3cm" svg:height="0.499cm" draw:z-index="849"><draw:image xlink:href="Pictures/100002010000000A0000001312F5224D.png" xlink:type="simple" xlink:show="embed" xlink:actuate="onLoad"/></draw:frame><text:span text:style-name="T4">ДА</text:span></text:p>
            </table:table-cell>
            <table:covered-table-cell/>
            <table:covered-table-cell/>
            <table:covered-table-cell/>
            <table:covered-table-cell/>
            <table:table-cell table:style-name="Таблица6.D4" table:number-columns-spanned="7" office:value-type="string">
              <text:p text:style-name="P21"><draw:frame draw:style-name="fr1" text:anchor-type="as-char" svg:width="0.3cm" svg:height="0.499cm" draw:z-index="851"><draw:image xlink:href="Pictures/100002010000000A0000001312F5224D.png" xlink:type="simple" xlink:show="embed" xlink:actuate="onLoad"/></draw:frame><text:span text:style-name="T4">ДА</text:span></text:p>
            </table:table-cell>
            <table:covered-table-cell/>
            <table:covered-table-cell/>
            <table:covered-table-cell/>
            <table:covered-table-cell/>
            <table:covered-table-cell/>
            <table:covered-table-cell/>
            <table:table-cell table:style-name="Таблица6.D4" table:number-columns-spanned="3" office:value-type="string">
              <text:p text:style-name="P21"><draw:frame draw:style-name="fr1" text:anchor-type="as-char" svg:width="0.3cm" svg:height="0.499cm" draw:z-index="853"><draw:image xlink:href="Pictures/100002010000000A0000001312F5224D.png" xlink:type="simple" xlink:show="embed" xlink:actuate="onLoad"/></draw:frame><text:span text:style-name="T4">ДА</text:span></text:p>
            </table:table-cell>
            <table:covered-table-cell/>
            <table:covered-table-cell/>
          </table:table-row>
          <table:table-row table:style-name="Таблица6.1">
            <table:table-cell table:style-name="Таблица6.A2" table:number-columns-spanned="9" office:value-type="string">
              <text:p text:style-name="P21"><text:span text:style-name="T4">ВЛАДЕНИЕ НАВЫКАМИ АЛЬТЕРНАТИВНОЙ ИЛИ ДОПОЛНИТЕЛЬНОЙ КОММУНИКАЦИИ (УКАЗАТЬ)</text:span></text:p>
            </table:table-cell>
            <table:covered-table-cell/>
            <table:covered-table-cell/>
            <table:covered-table-cell/>
            <table:covered-table-cell/>
            <table:covered-table-cell/>
            <table:covered-table-cell/>
            <table:covered-table-cell/>
            <table:covered-table-cell/>
            <table:table-cell table:style-name="Таблица6.D4" table:number-columns-spanned="6" office:value-type="string">
              <text:p text:style-name="P3"/>
            </table:table-cell>
            <table:covered-table-cell/>
            <table:covered-table-cell/>
            <table:covered-table-cell/>
            <table:covered-table-cell/>
            <table:covered-table-cell/>
          </table:table-row>
          <table:table-row table:style-name="Таблица6.1">
            <table:table-cell table:style-name="Таблица6.A2" office:value-type="string">
              <text:h text:style-name="P1" text:outline-level="1"><text:span text:style-name="T7">1.10. НАЛИЧИЕ АЛЛЕРГИЧЕСКИХ РЕАКЦИЙ</text:span></text:h>
            </table:table-cell>
          </table:table-row>
          <table:table-row table:style-name="Таблица6.1">
            <table:table-cell table:style-name="Таблица6.A2" table:number-columns-spanned="3" office:value-type="string">
              <text:p text:style-name="P21"><text:span text:style-name="T4">ЧАСТЫЕ</text:span></text:p>
            </table:table-cell>
            <table:covered-table-cell/>
            <table:covered-table-cell/>
            <table:table-cell table:style-name="Таблица6.D4" table:number-columns-spanned="6" office:value-type="string">
              <text:p text:style-name="P21"><text:span text:style-name="T4">ПЕРИОДИЧЕСКИЕ</text:span></text:p>
            </table:table-cell>
            <table:covered-table-cell/>
            <table:covered-table-cell/>
            <table:covered-table-cell/>
            <table:covered-table-cell/>
            <table:covered-table-cell/>
            <table:table-cell table:style-name="Таблица6.D4" table:number-columns-spanned="4" office:value-type="string">
              <text:p text:style-name="P21"><text:span text:style-name="T4">РЕДКИЕ</text:span></text:p>
            </table:table-cell>
            <table:covered-table-cell/>
            <table:covered-table-cell/>
            <table:covered-table-cell/>
            <table:table-cell table:style-name="Таблица6.D4" table:number-columns-spanned="2" office:value-type="string">
              <text:p text:style-name="P21"><text:span text:style-name="T4">ОТСУТСТВУЮТ</text:span></text:p>
            </table:table-cell>
            <table:covered-table-cell/>
          </table:table-row>
          <table:table-row table:style-name="Таблица6.1">
            <table:table-cell table:style-name="Таблица6.A2" table:number-columns-spanned="3" office:value-type="string">
              <text:p text:style-name="P21"><draw:frame draw:style-name="fr1" text:anchor-type="as-char" svg:width="0.3cm" svg:height="0.499cm" draw:z-index="855"><draw:image xlink:href="Pictures/100002010000000A0000001312F5224D.png" xlink:type="simple" xlink:show="embed" xlink:actuate="onLoad"/></draw:frame><text:span text:style-name="T4">ДА</text:span></text:p>
            </table:table-cell>
            <table:covered-table-cell/>
            <table:covered-table-cell/>
            <table:table-cell table:style-name="Таблица6.D4" table:number-columns-spanned="6" office:value-type="string">
              <text:p text:style-name="P21"><draw:frame draw:style-name="fr1" text:anchor-type="as-char" svg:width="0.3cm" svg:height="0.499cm" draw:z-index="857"><draw:image xlink:href="Pictures/100002010000000A0000001312F5224D.png" xlink:type="simple" xlink:show="embed" xlink:actuate="onLoad"/></draw:frame><text:span text:style-name="T4">ДА</text:span></text:p>
            </table:table-cell>
            <table:covered-table-cell/>
            <table:covered-table-cell/>
            <table:covered-table-cell/>
            <table:covered-table-cell/>
            <table:covered-table-cell/>
            <table:table-cell table:style-name="Таблица6.D4" table:number-columns-spanned="4" office:value-type="string">
              <text:p text:style-name="P21"><draw:frame draw:style-name="fr1" text:anchor-type="as-char" svg:width="0.3cm" svg:height="0.499cm" draw:z-index="859"><draw:image xlink:href="Pictures/100002010000000A0000001312F5224D.png" xlink:type="simple" xlink:show="embed" xlink:actuate="onLoad"/></draw:frame><text:span text:style-name="T4">ДА</text:span></text:p>
            </table:table-cell>
            <table:covered-table-cell/>
            <table:covered-table-cell/>
            <table:covered-table-cell/>
            <table:table-cell table:style-name="Таблица6.D4" table:number-columns-spanned="2" office:value-type="string">
              <text:p text:style-name="P21"><draw:frame draw:style-name="fr1" text:anchor-type="as-char" svg:width="0.3cm" svg:height="0.499cm" draw:z-index="861"><draw:image xlink:href="Pictures/100002010000000A0000001312F5224D.png" xlink:type="simple" xlink:show="embed" xlink:actuate="onLoad"/></draw:frame><text:span text:style-name="T4">ДА</text:span></text:p>
            </table:table-cell>
            <table:covered-table-cell/>
          </table:table-row>
          <table:table-row table:style-name="Таблица6.1">
            <table:table-cell table:style-name="Таблица6.A2" table:number-columns-spanned="13" office:value-type="string">
              <text:p text:style-name="P21"><text:span text:style-name="T4">ЧТО ВЫЗЫВАЕТ (УКАЗАТ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6.D4" table:number-columns-spanned="2" office:value-type="string">
              <text:p text:style-name="P3"/>
            </table:table-cell>
            <table:covered-table-cell/>
          </table:table-row>
          <table:table-row table:style-name="Таблица6.1">
            <table:table-cell table:style-name="Таблица6.A2" office:value-type="string">
              <text:h text:style-name="P1" text:outline-level="1"><text:span text:style-name="T7">1.11. НАЛИЧИЕ ПРОТЕЗОВ</text:span></text:h>
            </table:table-cell>
          </table:table-row>
          <table:table-row table:style-name="Таблица6.1">
            <table:table-cell table:style-name="Таблица6.A2" table:number-columns-spanned="3" office:value-type="string">
              <text:p text:style-name="P21"><text:span text:style-name="T4">ВЕРХНИХ КОНЕЧНОСТЕЙ</text:span></text:p>
            </table:table-cell>
            <table:covered-table-cell/>
            <table:covered-table-cell/>
            <table:table-cell table:style-name="Таблица6.D4" table:number-columns-spanned="6" office:value-type="string">
              <text:p text:style-name="P21"><text:span text:style-name="T4">НИЖНИХ КОНЕЧНОСТЕЙ</text:span></text:p>
            </table:table-cell>
            <table:covered-table-cell/>
            <table:covered-table-cell/>
            <table:covered-table-cell/>
            <table:covered-table-cell/>
            <table:covered-table-cell/>
            <table:table-cell table:style-name="Таблица6.D4" table:number-columns-spanned="4" office:value-type="string">
              <text:p text:style-name="P21"><text:span text:style-name="T4">ИНЫЕ (УКАЗАТЬ)</text:span></text:p>
            </table:table-cell>
            <table:covered-table-cell/>
            <table:covered-table-cell/>
            <table:covered-table-cell/>
            <table:table-cell table:style-name="Таблица6.D4" table:number-columns-spanned="2" office:value-type="string">
              <text:p text:style-name="P21"><text:span text:style-name="T4">ОТСУТСТВУЮТ</text:span></text:p>
            </table:table-cell>
            <table:covered-table-cell/>
          </table:table-row>
          <table:table-row table:style-name="Таблица6.1">
            <table:table-cell table:style-name="Таблица6.A2" table:number-columns-spanned="3" office:value-type="string">
              <text:p text:style-name="P21"><draw:frame draw:style-name="fr1" text:anchor-type="as-char" svg:width="0.3cm" svg:height="0.499cm" draw:z-index="863"><draw:image xlink:href="Pictures/100002010000000A0000001312F5224D.png" xlink:type="simple" xlink:show="embed" xlink:actuate="onLoad"/></draw:frame><text:span text:style-name="T4">ДА</text:span></text:p>
            </table:table-cell>
            <table:covered-table-cell/>
            <table:covered-table-cell/>
            <table:table-cell table:style-name="Таблица6.D4" table:number-columns-spanned="6" office:value-type="string">
              <text:p text:style-name="P21"><draw:frame draw:style-name="fr1" text:anchor-type="as-char" svg:width="0.3cm" svg:height="0.499cm" draw:z-index="865"><draw:image xlink:href="Pictures/100002010000000A0000001312F5224D.png" xlink:type="simple" xlink:show="embed" xlink:actuate="onLoad"/></draw:frame><text:span text:style-name="T4">ДА</text:span></text:p>
            </table:table-cell>
            <table:covered-table-cell/>
            <table:covered-table-cell/>
            <table:covered-table-cell/>
            <table:covered-table-cell/>
            <table:covered-table-cell/>
            <table:table-cell table:style-name="Таблица6.D4" table:number-columns-spanned="4" office:value-type="string">
              <text:p text:style-name="P21"><draw:frame draw:style-name="fr1" text:anchor-type="as-char" svg:width="0.3cm" svg:height="0.499cm" draw:z-index="867"><draw:image xlink:href="Pictures/100002010000000A0000001312F5224D.png" xlink:type="simple" xlink:show="embed" xlink:actuate="onLoad"/></draw:frame><text:span text:style-name="T4">ДА</text:span></text:p>
            </table:table-cell>
            <table:covered-table-cell/>
            <table:covered-table-cell/>
            <table:covered-table-cell/>
            <table:table-cell table:style-name="Таблица6.D4" table:number-columns-spanned="2" office:value-type="string">
              <text:p text:style-name="P21"><draw:frame draw:style-name="fr1" text:anchor-type="as-char" svg:width="0.3cm" svg:height="0.499cm" draw:z-index="869"><draw:image xlink:href="Pictures/100002010000000A0000001312F5224D.png" xlink:type="simple" xlink:show="embed" xlink:actuate="onLoad"/></draw:frame><text:span text:style-name="T4">ДА</text:span></text:p>
            </table:table-cell>
            <table:covered-table-cell/>
          </table:table-row>
          <table:table-row table:style-name="Таблица6.1">
            <table:table-cell table:style-name="Таблица6.A2" office:value-type="string">
              <text:h text:style-name="P1" text:outline-level="1"><text:span text:style-name="T7">1.12. НАЛИЧИЕ ЗОНДОВ (КАТЕТЕРОВ), СТОМ</text:span></text:h>
            </table:table-cell>
          </table:table-row>
          <text:soft-page-break/>
          <table:table-row table:style-name="Таблица6.1">
            <table:table-cell table:style-name="Таблица6.A2" table:number-columns-spanned="2" office:value-type="string">
              <text:p text:style-name="P21"><text:span text:style-name="T4">В ЖЕЛУДКЕ</text:span></text:p>
            </table:table-cell>
            <table:covered-table-cell/>
            <table:table-cell table:style-name="Таблица6.D4" table:number-columns-spanned="4" office:value-type="string">
              <text:p text:style-name="P21"><text:span text:style-name="T4">В КИШЕЧНИКЕ</text:span></text:p>
            </table:table-cell>
            <table:covered-table-cell/>
            <table:covered-table-cell/>
            <table:covered-table-cell/>
            <table:table-cell table:style-name="Таблица6.D4" table:number-columns-spanned="4" office:value-type="string">
              <text:p text:style-name="P21"><text:span text:style-name="T4">В МОЧЕВОМ ПУЗЫРЕ</text:span></text:p>
            </table:table-cell>
            <table:covered-table-cell/>
            <table:covered-table-cell/>
            <table:covered-table-cell/>
            <table:table-cell table:style-name="Таблица6.D4" table:number-columns-spanned="4" office:value-type="string">
              <text:p text:style-name="P21"><text:span text:style-name="T4">В ИНОМ МЕСТЕ (УКАЗАТЬ)</text:span></text:p>
            </table:table-cell>
            <table:covered-table-cell/>
            <table:covered-table-cell/>
            <table:covered-table-cell/>
            <table:table-cell table:style-name="Таблица6.D4" office:value-type="string">
              <text:p text:style-name="P21"><text:span text:style-name="T4">ОТСУТСТВУЮТ</text:span></text:p>
            </table:table-cell>
          </table:table-row>
          <table:table-row table:style-name="Таблица6.1">
            <table:table-cell table:style-name="Таблица6.A2" table:number-columns-spanned="2" office:value-type="string">
              <text:p text:style-name="P21"><draw:frame draw:style-name="fr1" text:anchor-type="as-char" svg:width="0.3cm" svg:height="0.499cm" draw:z-index="871"><draw:image xlink:href="Pictures/100002010000000A0000001312F5224D.png" xlink:type="simple" xlink:show="embed" xlink:actuate="onLoad"/></draw:frame><text:span text:style-name="T4">ДА</text:span></text:p>
            </table:table-cell>
            <table:covered-table-cell/>
            <table:table-cell table:style-name="Таблица6.D4" table:number-columns-spanned="4" office:value-type="string">
              <text:p text:style-name="P21"><draw:frame draw:style-name="fr1" text:anchor-type="as-char" svg:width="0.3cm" svg:height="0.499cm" draw:z-index="873"><draw:image xlink:href="Pictures/100002010000000A0000001312F5224D.png" xlink:type="simple" xlink:show="embed" xlink:actuate="onLoad"/></draw:frame><text:span text:style-name="T4">ДА</text:span></text:p>
            </table:table-cell>
            <table:covered-table-cell/>
            <table:covered-table-cell/>
            <table:covered-table-cell/>
            <table:table-cell table:style-name="Таблица6.D4" table:number-columns-spanned="4" office:value-type="string">
              <text:p text:style-name="P21"><draw:frame draw:style-name="fr1" text:anchor-type="as-char" svg:width="0.3cm" svg:height="0.499cm" draw:z-index="875"><draw:image xlink:href="Pictures/100002010000000A0000001312F5224D.png" xlink:type="simple" xlink:show="embed" xlink:actuate="onLoad"/></draw:frame><text:span text:style-name="T4">ДА</text:span></text:p>
            </table:table-cell>
            <table:covered-table-cell/>
            <table:covered-table-cell/>
            <table:covered-table-cell/>
            <table:table-cell table:style-name="Таблица6.D4" table:number-columns-spanned="4" office:value-type="string">
              <text:p text:style-name="P21"><draw:frame draw:style-name="fr1" text:anchor-type="as-char" svg:width="0.3cm" svg:height="0.499cm" draw:z-index="877"><draw:image xlink:href="Pictures/100002010000000A0000001312F5224D.png" xlink:type="simple" xlink:show="embed" xlink:actuate="onLoad"/></draw:frame><text:span text:style-name="T4">ДА</text:span></text:p>
            </table:table-cell>
            <table:covered-table-cell/>
            <table:covered-table-cell/>
            <table:covered-table-cell/>
            <table:table-cell table:style-name="Таблица6.D4" office:value-type="string">
              <text:p text:style-name="P21"><draw:frame draw:style-name="fr1" text:anchor-type="as-char" svg:width="0.3cm" svg:height="0.499cm" draw:z-index="879"><draw:image xlink:href="Pictures/100002010000000A0000001312F5224D.png" xlink:type="simple" xlink:show="embed" xlink:actuate="onLoad"/></draw:frame><text:span text:style-name="T4">ДА</text:span></text:p>
            </table:table-cell>
          </table:table-row>
          <table:table-row table:style-name="Таблица6.1">
            <table:table-cell table:style-name="Таблица6.A2" office:value-type="string">
              <text:h text:style-name="P1" text:outline-level="1"><text:span text:style-name="T7">2. ДОПОЛНИТЕЛЬНЫЕ ПОКАЗАТЕЛИ СОСТОЯНИИ ЗДОРОВЬЯ</text:span></text:h>
            </table:table-cell>
          </table:table-row>
          <table:table-row table:style-name="Таблица6.1">
            <table:table-cell table:style-name="Таблица6.A2" office:value-type="string">
              <text:h text:style-name="P1" text:outline-level="1"><text:span text:style-name="T7">2.1. ИНФОРМАЦИЯ О МЕДИЦИНСКИХ ОСМОТРАХ</text:span></text:h>
            </table:table-cell>
          </table:table-row>
          <table:table-row table:style-name="Таблица6.1">
            <table:table-cell table:style-name="Таблица6.A2" office:value-type="string">
              <text:p text:style-name="P20"><text:bookmark text:name="anchor1252317"/><draw:frame draw:style-name="fr1" text:anchor-type="as-char" svg:width="0.3cm" svg:height="0.499cm" draw:z-index="881"><draw:image xlink:href="Pictures/100002010000000A0000001312F5224D.png" xlink:type="simple" xlink:show="embed" xlink:actuate="onLoad"/></draw:frame><text:span text:style-name="T4">Записано со слов с устного согласия</text:span></text:p>
            </table:table-cell>
          </table:table-row>
          <table:table-row table:style-name="Таблица6.1">
            <table:table-cell table:style-name="Таблица6.A2" table:number-columns-spanned="9" office:value-type="string">
              <text:p text:style-name="P21"><text:span text:style-name="T4">ВИД</text:span></text:p>
            </table:table-cell>
            <table:covered-table-cell/>
            <table:covered-table-cell/>
            <table:covered-table-cell/>
            <table:covered-table-cell/>
            <table:covered-table-cell/>
            <table:covered-table-cell/>
            <table:covered-table-cell/>
            <table:covered-table-cell/>
            <table:table-cell table:style-name="Таблица6.D4" table:number-columns-spanned="6" office:value-type="string">
              <text:p text:style-name="P21"><text:span text:style-name="T4">ДАТА ПРОВЕДЕНИЯ (УКАЗАТЬ)</text:span></text:p>
            </table:table-cell>
            <table:covered-table-cell/>
            <table:covered-table-cell/>
            <table:covered-table-cell/>
            <table:covered-table-cell/>
            <table:covered-table-cell/>
          </table:table-row>
          <table:table-row table:style-name="Таблица6.1">
            <table:table-cell table:style-name="Таблица6.A2" table:number-columns-spanned="9" office:value-type="string">
              <text:p text:style-name="P21"><text:span text:style-name="T4">ПОСЛЕДНЯЯ КОНСУЛЬТАЦИЯ УЧАСТКОВОГО ВРАЧА ИЛИ ВРАЧА ОБЩЕЙ ПРАКТИКИ</text:span></text:p>
            </table:table-cell>
            <table:covered-table-cell/>
            <table:covered-table-cell/>
            <table:covered-table-cell/>
            <table:covered-table-cell/>
            <table:covered-table-cell/>
            <table:covered-table-cell/>
            <table:covered-table-cell/>
            <table:covered-table-cell/>
            <table:table-cell table:style-name="Таблица6.D4" table:number-columns-spanned="6" office:value-type="string">
              <text:p text:style-name="P3"/>
            </table:table-cell>
            <table:covered-table-cell/>
            <table:covered-table-cell/>
            <table:covered-table-cell/>
            <table:covered-table-cell/>
            <table:covered-table-cell/>
          </table:table-row>
          <table:table-row table:style-name="Таблица6.1">
            <table:table-cell table:style-name="Таблица6.A2" table:number-columns-spanned="9" office:value-type="string">
              <text:p text:style-name="P21"><text:span text:style-name="T4">ПОСЛЕДНЯЯ КОНСУЛЬТАЦИЯ ВРАЧА СПЕЦИАЛИСТА (УКАЗАТЬ)</text:span></text:p>
            </table:table-cell>
            <table:covered-table-cell/>
            <table:covered-table-cell/>
            <table:covered-table-cell/>
            <table:covered-table-cell/>
            <table:covered-table-cell/>
            <table:covered-table-cell/>
            <table:covered-table-cell/>
            <table:covered-table-cell/>
            <table:table-cell table:style-name="Таблица6.D4" table:number-columns-spanned="6" office:value-type="string">
              <text:p text:style-name="P3"/>
            </table:table-cell>
            <table:covered-table-cell/>
            <table:covered-table-cell/>
            <table:covered-table-cell/>
            <table:covered-table-cell/>
            <table:covered-table-cell/>
          </table:table-row>
          <table:table-row table:style-name="Таблица6.1">
            <table:table-cell table:style-name="Таблица6.A2" table:number-columns-spanned="9" office:value-type="string">
              <text:p text:style-name="P21"><text:span text:style-name="T4">ПОСЛЕДНЯЯ ДИСПАНСЕРИЗАЦИЯ</text:span></text:p>
            </table:table-cell>
            <table:covered-table-cell/>
            <table:covered-table-cell/>
            <table:covered-table-cell/>
            <table:covered-table-cell/>
            <table:covered-table-cell/>
            <table:covered-table-cell/>
            <table:covered-table-cell/>
            <table:covered-table-cell/>
            <table:table-cell table:style-name="Таблица6.D4" table:number-columns-spanned="6" office:value-type="string">
              <text:p text:style-name="P3"/>
            </table:table-cell>
            <table:covered-table-cell/>
            <table:covered-table-cell/>
            <table:covered-table-cell/>
            <table:covered-table-cell/>
            <table:covered-table-cell/>
          </table:table-row>
          <table:table-row table:style-name="Таблица6.1">
            <table:table-cell table:style-name="Таблица6.A2" table:number-columns-spanned="9" office:value-type="string">
              <text:p text:style-name="P21"><text:span text:style-name="T4">ПОСЛЕДНИЙ ПРОФИЛАКТИЧЕСКИЙ ОСМОТР</text:span></text:p>
            </table:table-cell>
            <table:covered-table-cell/>
            <table:covered-table-cell/>
            <table:covered-table-cell/>
            <table:covered-table-cell/>
            <table:covered-table-cell/>
            <table:covered-table-cell/>
            <table:covered-table-cell/>
            <table:covered-table-cell/>
            <table:table-cell table:style-name="Таблица6.D4" table:number-columns-spanned="6" office:value-type="string">
              <text:p text:style-name="P3"/>
            </table:table-cell>
            <table:covered-table-cell/>
            <table:covered-table-cell/>
            <table:covered-table-cell/>
            <table:covered-table-cell/>
            <table:covered-table-cell/>
          </table:table-row>
          <table:table-row table:style-name="Таблица6.1">
            <table:table-cell table:style-name="Таблица6.A2" table:number-columns-spanned="9" office:value-type="string">
              <text:p text:style-name="P21"><text:span text:style-name="T4">ПОСЛЕДНЯЯ ГОСПИТАЛИЗАЦИЯ (УКАЗАТЬ ПРИЧИНУ)</text:span></text:p>
            </table:table-cell>
            <table:covered-table-cell/>
            <table:covered-table-cell/>
            <table:covered-table-cell/>
            <table:covered-table-cell/>
            <table:covered-table-cell/>
            <table:covered-table-cell/>
            <table:covered-table-cell/>
            <table:covered-table-cell/>
            <table:table-cell table:style-name="Таблица6.D4" table:number-columns-spanned="6" office:value-type="string">
              <text:p text:style-name="P3"/>
            </table:table-cell>
            <table:covered-table-cell/>
            <table:covered-table-cell/>
            <table:covered-table-cell/>
            <table:covered-table-cell/>
            <table:covered-table-cell/>
          </table:table-row>
          <table:table-row table:style-name="Таблица6.1">
            <table:table-cell table:style-name="Таблица6.A2" table:number-columns-spanned="9" office:value-type="string">
              <text:p text:style-name="P21"><text:span text:style-name="T4">ПОСЛЕДНИЙ ПРИЕЗД СКОРОЙ помощи (УКАЗАТЬ ПРИЧИНУ)</text:span></text:p>
            </table:table-cell>
            <table:covered-table-cell/>
            <table:covered-table-cell/>
            <table:covered-table-cell/>
            <table:covered-table-cell/>
            <table:covered-table-cell/>
            <table:covered-table-cell/>
            <table:covered-table-cell/>
            <table:covered-table-cell/>
            <table:table-cell table:style-name="Таблица6.D4" table:number-columns-spanned="6" office:value-type="string">
              <text:p text:style-name="P3"/>
            </table:table-cell>
            <table:covered-table-cell/>
            <table:covered-table-cell/>
            <table:covered-table-cell/>
            <table:covered-table-cell/>
            <table:covered-table-cell/>
          </table:table-row>
          <table:table-row table:style-name="Таблица6.1">
            <table:table-cell table:style-name="Таблица6.A2" office:value-type="string">
              <text:p text:style-name="P21"><text:span text:style-name="T4">МЕДИЦИНСКАЯ ОРГАНИЗАЦИЯ, ОСУЩЕСТВЛЯЮЩАЯ ПЕРВИЧНУЮ МЕДИКО-САНИТАРНУЮ ПОМОЩЬ, В КОТОРОЙ ОБСЛУЖИВАЕТСЯ ГРАЖДАНИН (УКАЗАТЬ)</text:span></text:p>
            </table:table-cell>
          </table:table-row>
          <table:table-row table:style-name="Таблица6.1">
            <table:table-cell table:style-name="Таблица6.A2" office:value-type="string">
              <text:p text:style-name="P3"/>
            </table:table-cell>
          </table:table-row>
          <table:table-row table:style-name="Таблица6.1">
            <table:table-cell table:style-name="Таблица6.A2" office:value-type="string">
              <text:h text:style-name="P1" text:outline-level="1"><text:span text:style-name="T7">2.2. ИНФОРМАЦИЯ О МЕДИЦИНСКИХ СТАТУСАХ</text:span></text:h>
            </table:table-cell>
          </table:table-row>
          <table:table-row table:style-name="Таблица6.1">
            <table:table-cell table:style-name="Таблица6.A2" office:value-type="string">
              <text:p text:style-name="P20"><draw:frame draw:style-name="fr1" text:anchor-type="as-char" svg:width="0.3cm" svg:height="0.499cm" draw:z-index="883"><draw:image xlink:href="Pictures/100002010000000A0000001312F5224D.png" xlink:type="simple" xlink:show="embed" xlink:actuate="onLoad"/></draw:frame><text:span text:style-name="T4">Записано со слов с устного согласия</text:span></text:p>
            </table:table-cell>
          </table:table-row>
          <table:table-row table:style-name="Таблица6.1">
            <table:table-cell table:style-name="Таблица6.A2" table:number-columns-spanned="5" office:value-type="string">
              <text:p text:style-name="P21"><text:span text:style-name="T4">ВИД</text:span></text:p>
            </table:table-cell>
            <table:covered-table-cell/>
            <table:covered-table-cell/>
            <table:covered-table-cell/>
            <table:covered-table-cell/>
            <table:table-cell table:style-name="Таблица6.D4" table:number-columns-spanned="7" office:value-type="string">
              <text:p text:style-name="P21"><text:span text:style-name="T4">ПОДТВЕРЖДЕНИЕ</text:span></text:p>
            </table:table-cell>
            <table:covered-table-cell/>
            <table:covered-table-cell/>
            <table:covered-table-cell/>
            <table:covered-table-cell/>
            <table:covered-table-cell/>
            <table:covered-table-cell/>
            <table:table-cell table:style-name="Таблица6.D4" table:number-columns-spanned="3" office:value-type="string">
              <text:p text:style-name="P21"><text:span text:style-name="T4">С КАКОГО ВРЕМЕНИ (УКАЗАТЬ)</text:span></text:p>
            </table:table-cell>
            <table:covered-table-cell/>
            <table:covered-table-cell/>
          </table:table-row>
          <table:table-row table:style-name="Таблица6.1">
            <table:table-cell table:style-name="Таблица6.A2" table:number-columns-spanned="5" office:value-type="string">
              <text:p text:style-name="P21"><text:span text:style-name="T4">НАХОДИТСЯ НА ДИСПАНСЕРНОМ НАБЛЮДЕНИИ</text:span></text:p>
            </table:table-cell>
            <table:covered-table-cell/>
            <table:covered-table-cell/>
            <table:covered-table-cell/>
            <table:covered-table-cell/>
            <table:table-cell table:style-name="Таблица6.D4" table:number-columns-spanned="7" office:value-type="string">
              <text:p text:style-name="P21"><draw:frame draw:style-name="fr1" text:anchor-type="as-char" svg:width="0.3cm" svg:height="0.499cm" draw:z-index="885"><draw:image xlink:href="Pictures/100002010000000A0000001312F5224D.png" xlink:type="simple" xlink:show="embed" xlink:actuate="onLoad"/></draw:frame><text:span text:style-name="T4">ДА</text:span></text:p>
            </table:table-cell>
            <table:covered-table-cell/>
            <table:covered-table-cell/>
            <table:covered-table-cell/>
            <table:covered-table-cell/>
            <table:covered-table-cell/>
            <table:covered-table-cell/>
            <table:table-cell table:style-name="Таблица6.D4" table:number-columns-spanned="3" office:value-type="string">
              <text:p text:style-name="P3"/>
            </table:table-cell>
            <table:covered-table-cell/>
            <table:covered-table-cell/>
          </table:table-row>
          <table:table-row table:style-name="Таблица6.1">
            <table:table-cell table:style-name="Таблица6.A2" table:number-columns-spanned="5" office:value-type="string">
              <text:p text:style-name="P21"><text:span text:style-name="T4">ИМЕЕТ СТАТУС ПАЛЛИАТИВНОГО ПАЦИЕНТА</text:span></text:p>
            </table:table-cell>
            <table:covered-table-cell/>
            <table:covered-table-cell/>
            <table:covered-table-cell/>
            <table:covered-table-cell/>
            <table:table-cell table:style-name="Таблица6.D4" table:number-columns-spanned="7" office:value-type="string">
              <text:p text:style-name="P21"><draw:frame draw:style-name="fr1" text:anchor-type="as-char" svg:width="0.3cm" svg:height="0.499cm" draw:z-index="887"><draw:image xlink:href="Pictures/100002010000000A0000001312F5224D.png" xlink:type="simple" xlink:show="embed" xlink:actuate="onLoad"/></draw:frame><text:span text:style-name="T4">ДА</text:span></text:p>
            </table:table-cell>
            <table:covered-table-cell/>
            <table:covered-table-cell/>
            <table:covered-table-cell/>
            <table:covered-table-cell/>
            <table:covered-table-cell/>
            <table:covered-table-cell/>
            <table:table-cell table:style-name="Таблица6.D4" table:number-columns-spanned="3" office:value-type="string">
              <text:p text:style-name="P3"/>
            </table:table-cell>
            <table:covered-table-cell/>
            <table:covered-table-cell/>
          </table:table-row>
          <table:table-row table:style-name="Таблица6.1">
            <table:table-cell table:style-name="Таблица6.A2" table:number-columns-spanned="9" office:value-type="string">
              <text:p text:style-name="P21"><text:span text:style-name="T4">ГРУППА ЗДОРОВЬЯ (УКАЗАТЬ)</text:span></text:p>
            </table:table-cell>
            <table:covered-table-cell/>
            <table:covered-table-cell/>
            <table:covered-table-cell/>
            <table:covered-table-cell/>
            <table:covered-table-cell/>
            <table:covered-table-cell/>
            <table:covered-table-cell/>
            <table:covered-table-cell/>
            <table:table-cell table:style-name="Таблица6.D4" table:number-columns-spanned="6" office:value-type="string">
              <text:p text:style-name="P21"><text:span text:style-name="T4">ГРУППА ДИСПАНСЕРНОГО НАБЛЮДЕНИЯ (УКАЗАТЬ)</text:span></text:p>
            </table:table-cell>
            <table:covered-table-cell/>
            <table:covered-table-cell/>
            <table:covered-table-cell/>
            <table:covered-table-cell/>
            <table:covered-table-cell/>
          </table:table-row>
          <table:table-row table:style-name="Таблица6.1">
            <table:table-cell table:style-name="Таблица6.A2" table:number-columns-spanned="9" office:value-type="string">
              <text:p text:style-name="P3"/>
            </table:table-cell>
            <table:covered-table-cell/>
            <table:covered-table-cell/>
            <table:covered-table-cell/>
            <table:covered-table-cell/>
            <table:covered-table-cell/>
            <table:covered-table-cell/>
            <table:covered-table-cell/>
            <table:covered-table-cell/>
            <table:table-cell table:style-name="Таблица6.D4" table:number-columns-spanned="6" office:value-type="string">
              <text:p text:style-name="P3"/>
            </table:table-cell>
            <table:covered-table-cell/>
            <table:covered-table-cell/>
            <table:covered-table-cell/>
            <table:covered-table-cell/>
            <table:covered-table-cell/>
          </table:table-row>
          <table:table-row table:style-name="Таблица6.1">
            <table:table-cell table:style-name="Таблица6.A2" office:value-type="string">
              <text:h text:style-name="P1" text:outline-level="1"><text:span text:style-name="T7">3. ОБЕСПЕЧЕННОСТЬ ТЕХНИЧЕСКИМИ СРЕДСТВАМИ РЕАБИЛИТАЦИИ</text:span></text:h>
            </table:table-cell>
          </table:table-row>
          <table:table-row table:style-name="Таблица6.1">
            <table:table-cell table:style-name="Таблица6.A67" table:number-columns-spanned="9" office:value-type="string">
              <text:p text:style-name="P20"><draw:frame draw:style-name="fr1" text:anchor-type="as-char" svg:width="0.3cm" svg:height="0.499cm" draw:z-index="889"><draw:image xlink:href="Pictures/100002010000000A0000001312F5224D.png" xlink:type="simple" xlink:show="embed" xlink:actuate="onLoad"/></draw:frame><text:span text:style-name="T4">Записано со слов суетного согласия (согласовано)</text:span></text:p>
            </table:table-cell>
            <table:covered-table-cell/>
            <table:covered-table-cell/>
            <table:covered-table-cell/>
            <table:covered-table-cell/>
            <table:covered-table-cell/>
            <table:covered-table-cell/>
            <table:covered-table-cell/>
            <table:covered-table-cell/>
            <table:table-cell table:style-name="Таблица6.D4" table:number-columns-spanned="6" office:value-type="string">
              <text:p text:style-name="P20"><draw:frame draw:style-name="fr1" text:anchor-type="as-char" svg:width="0.3cm" svg:height="0.499cm" draw:z-index="891"><draw:image xlink:href="Pictures/100002010000000A0000001312F5224D.png" xlink:type="simple" xlink:show="embed" xlink:actuate="onLoad"/></draw:frame><text:span text:style-name="T4">Внесено на основании наблюдения</text:span></text:p>
            </table:table-cell>
            <table:covered-table-cell/>
            <table:covered-table-cell/>
            <table:covered-table-cell/>
            <table:covered-table-cell/>
            <table:covered-table-cell/>
          </table:table-row>
          <table:table-row table:style-name="Таблица6.1">
            <table:table-cell table:style-name="Таблица6.A2" table:number-columns-spanned="4" office:value-type="string">
              <text:p text:style-name="P21"><text:span text:style-name="T4">ВИД</text:span></text:p>
            </table:table-cell>
            <table:covered-table-cell/>
            <table:covered-table-cell/>
            <table:covered-table-cell/>
            <table:table-cell table:style-name="Таблица6.D4" table:number-columns-spanned="4" office:value-type="string">
              <text:p text:style-name="P21"><text:span text:style-name="T4">ИМЕЕТСЯ В НАЛИЧИИ</text:span></text:p>
            </table:table-cell>
            <table:covered-table-cell/>
            <table:covered-table-cell/>
            <table:covered-table-cell/>
            <table:table-cell table:style-name="Таблица6.D4" table:number-columns-spanned="3" office:value-type="string">
              <text:p text:style-name="P21"><text:span text:style-name="T4">ПОЛУЧЕНО ПО ИПРА</text:span></text:p>
            </table:table-cell>
            <table:covered-table-cell/>
            <table:covered-table-cell/>
            <table:table-cell table:style-name="Таблица6.D4" table:number-columns-spanned="4" office:value-type="string">
              <text:p text:style-name="P21"><text:span text:style-name="T4">НЕ ИСПОЛЬЗУЕТСЯ</text:span></text:p>
            </table:table-cell>
            <table:covered-table-cell/>
            <table:covered-table-cell/>
            <table:covered-table-cell/>
            <table:table-cell table:style-name="Таблица6.D4" table:number-columns-spanned="0" office:value-type="string">
              <text:p text:style-name="P21"><text:span text:style-name="T4">НЕИСПРАВНО</text:span></text:p>
            </table:table-cell>
          </table:table-row>
          <text:soft-page-break/>
          <table:table-row table:style-name="Таблица6.1">
            <table:table-cell table:style-name="Таблица6.A2" table:number-columns-spanned="4" office:value-type="string">
              <text:p text:style-name="P21"><text:span text:style-name="T4">КРОВАТЬ ФУНКЦИОНАЛЬНАЯ МЕХАНИЧЕСКАЯ</text:span></text:p>
            </table:table-cell>
            <table:covered-table-cell/>
            <table:covered-table-cell/>
            <table:covered-table-cell/>
            <table:table-cell table:style-name="Таблица6.D4" table:number-columns-spanned="4" office:value-type="string">
              <text:p text:style-name="P21"><draw:frame draw:style-name="fr1" text:anchor-type="as-char" svg:width="0.3cm" svg:height="0.499cm" draw:z-index="893"><draw:image xlink:href="Pictures/100002010000000A0000001312F5224D.png" xlink:type="simple" xlink:show="embed" xlink:actuate="onLoad"/></draw:frame><text:span text:style-name="T4">ДА</text:span></text:p>
            </table:table-cell>
            <table:covered-table-cell/>
            <table:covered-table-cell/>
            <table:covered-table-cell/>
            <table:table-cell table:style-name="Таблица6.D4" table:number-columns-spanned="3" office:value-type="string">
              <text:p text:style-name="P21"><draw:frame draw:style-name="fr1" text:anchor-type="as-char" svg:width="0.3cm" svg:height="0.499cm" draw:z-index="895"><draw:image xlink:href="Pictures/100002010000000A0000001312F5224D.png" xlink:type="simple" xlink:show="embed" xlink:actuate="onLoad"/></draw:frame><text:span text:style-name="T4">ДА</text:span></text:p>
            </table:table-cell>
            <table:covered-table-cell/>
            <table:covered-table-cell/>
            <table:table-cell table:style-name="Таблица6.D4" table:number-columns-spanned="4" office:value-type="string">
              <text:p text:style-name="P21"><draw:frame draw:style-name="fr1" text:anchor-type="as-char" svg:width="0.3cm" svg:height="0.499cm" draw:z-index="898"><draw:image xlink:href="Pictures/100002010000000A0000001312F5224D.png" xlink:type="simple" xlink:show="embed" xlink:actuate="onLoad"/></draw:frame><text:span text:style-name="T4">ДА</text:span></text:p>
            </table:table-cell>
            <table:covered-table-cell/>
            <table:covered-table-cell/>
            <table:covered-table-cell/>
            <table:table-cell table:style-name="Таблица6.D4" table:number-columns-spanned="0" office:value-type="string">
              <text:p text:style-name="P21"><draw:frame draw:style-name="fr1" text:anchor-type="as-char" svg:width="0.3cm" svg:height="0.499cm" draw:z-index="902"><draw:image xlink:href="Pictures/100002010000000A0000001312F5224D.png" xlink:type="simple" xlink:show="embed" xlink:actuate="onLoad"/></draw:frame><text:span text:style-name="T4">ДА</text:span></text:p>
            </table:table-cell>
          </table:table-row>
          <table:table-row table:style-name="Таблица6.1">
            <table:table-cell table:style-name="Таблица6.A2" table:number-columns-spanned="4" office:value-type="string">
              <text:p text:style-name="P21"><text:span text:style-name="T4">КРОВАТЬ ФУНКЦИОНАЛЬНАЯ ЭЛЕКТРИЧЕСКАЯ</text:span></text:p>
            </table:table-cell>
            <table:covered-table-cell/>
            <table:covered-table-cell/>
            <table:covered-table-cell/>
            <table:table-cell table:style-name="Таблица6.D4" table:number-columns-spanned="4" office:value-type="string">
              <text:p text:style-name="P21"><draw:frame draw:style-name="fr1" text:anchor-type="as-char" svg:width="0.3cm" svg:height="0.499cm" draw:z-index="906"><draw:image xlink:href="Pictures/100002010000000A0000001312F5224D.png" xlink:type="simple" xlink:show="embed" xlink:actuate="onLoad"/></draw:frame><text:span text:style-name="T4">ДА</text:span></text:p>
            </table:table-cell>
            <table:covered-table-cell/>
            <table:covered-table-cell/>
            <table:covered-table-cell/>
            <table:table-cell table:style-name="Таблица6.D4" table:number-columns-spanned="3" office:value-type="string">
              <text:p text:style-name="P21"><draw:frame draw:style-name="fr1" text:anchor-type="as-char" svg:width="0.3cm" svg:height="0.499cm" draw:z-index="910"><draw:image xlink:href="Pictures/100002010000000A0000001312F5224D.png" xlink:type="simple" xlink:show="embed" xlink:actuate="onLoad"/></draw:frame><text:span text:style-name="T4">ДА</text:span></text:p>
            </table:table-cell>
            <table:covered-table-cell/>
            <table:covered-table-cell/>
            <table:table-cell table:style-name="Таблица6.D4" table:number-columns-spanned="4" office:value-type="string">
              <text:p text:style-name="P21"><draw:frame draw:style-name="fr1" text:anchor-type="as-char" svg:width="0.3cm" svg:height="0.499cm" draw:z-index="914"><draw:image xlink:href="Pictures/100002010000000A0000001312F5224D.png" xlink:type="simple" xlink:show="embed" xlink:actuate="onLoad"/></draw:frame><text:span text:style-name="T4">ДА</text:span></text:p>
            </table:table-cell>
            <table:covered-table-cell/>
            <table:covered-table-cell/>
            <table:covered-table-cell/>
            <table:table-cell table:style-name="Таблица6.D4" table:number-columns-spanned="0" office:value-type="string">
              <text:p text:style-name="P21"><draw:frame draw:style-name="fr1" text:anchor-type="as-char" svg:width="0.3cm" svg:height="0.499cm" draw:z-index="918"><draw:image xlink:href="Pictures/100002010000000A0000001312F5224D.png" xlink:type="simple" xlink:show="embed" xlink:actuate="onLoad"/></draw:frame><text:span text:style-name="T4">ДА</text:span></text:p>
            </table:table-cell>
          </table:table-row>
          <table:table-row table:style-name="Таблица6.1">
            <table:table-cell table:style-name="Таблица6.A2" table:number-columns-spanned="4" office:value-type="string">
              <text:p text:style-name="P21"><text:span text:style-name="T4">БОКОВОЕ ОГРАЖДЕНИЕ ДЛЯ КРОВАТИ (СОВМЕСТИМОЕ - С КРОВАТЬЮ)</text:span></text:p>
            </table:table-cell>
            <table:covered-table-cell/>
            <table:covered-table-cell/>
            <table:covered-table-cell/>
            <table:table-cell table:style-name="Таблица6.D4" table:number-columns-spanned="4" office:value-type="string">
              <text:p text:style-name="P21"><draw:frame draw:style-name="fr1" text:anchor-type="as-char" svg:width="0.3cm" svg:height="0.499cm" draw:z-index="922"><draw:image xlink:href="Pictures/100002010000000A0000001312F5224D.png" xlink:type="simple" xlink:show="embed" xlink:actuate="onLoad"/></draw:frame><text:span text:style-name="T4">ДА</text:span></text:p>
            </table:table-cell>
            <table:covered-table-cell/>
            <table:covered-table-cell/>
            <table:covered-table-cell/>
            <table:table-cell table:style-name="Таблица6.D4" table:number-columns-spanned="3" office:value-type="string">
              <text:p text:style-name="P21"><draw:frame draw:style-name="fr1" text:anchor-type="as-char" svg:width="0.3cm" svg:height="0.499cm" draw:z-index="926"><draw:image xlink:href="Pictures/100002010000000A0000001312F5224D.png" xlink:type="simple" xlink:show="embed" xlink:actuate="onLoad"/></draw:frame><text:span text:style-name="T4">ДА</text:span></text:p>
            </table:table-cell>
            <table:covered-table-cell/>
            <table:covered-table-cell/>
            <table:table-cell table:style-name="Таблица6.D4" table:number-columns-spanned="4" office:value-type="string">
              <text:p text:style-name="P21"><draw:frame draw:style-name="fr1" text:anchor-type="as-char" svg:width="0.3cm" svg:height="0.499cm" draw:z-index="930"><draw:image xlink:href="Pictures/100002010000000A0000001312F5224D.png" xlink:type="simple" xlink:show="embed" xlink:actuate="onLoad"/></draw:frame><text:span text:style-name="T4">ДА</text:span></text:p>
            </table:table-cell>
            <table:covered-table-cell/>
            <table:covered-table-cell/>
            <table:covered-table-cell/>
            <table:table-cell table:style-name="Таблица6.D4" table:number-columns-spanned="0" office:value-type="string">
              <text:p text:style-name="P21"><draw:frame draw:style-name="fr1" text:anchor-type="as-char" svg:width="0.3cm" svg:height="0.499cm" draw:z-index="934"><draw:image xlink:href="Pictures/100002010000000A0000001312F5224D.png" xlink:type="simple" xlink:show="embed" xlink:actuate="onLoad"/></draw:frame><text:span text:style-name="T4">ДА</text:span></text:p>
            </table:table-cell>
          </table:table-row>
          <table:table-row table:style-name="Таблица6.1">
            <table:table-cell table:style-name="Таблица6.A2" table:number-columns-spanned="4" office:value-type="string">
              <text:p text:style-name="P21"><text:span text:style-name="T4">ПРОТИВОПРОЛЕЖНЕВЫЙ МАТРАЦ ТРУБЧАТЫЙ</text:span></text:p>
            </table:table-cell>
            <table:covered-table-cell/>
            <table:covered-table-cell/>
            <table:covered-table-cell/>
            <table:table-cell table:style-name="Таблица6.D4" table:number-columns-spanned="4" office:value-type="string">
              <text:p text:style-name="P21"><draw:frame draw:style-name="fr1" text:anchor-type="as-char" svg:width="0.3cm" svg:height="0.499cm" draw:z-index="938"><draw:image xlink:href="Pictures/100002010000000A0000001312F5224D.png" xlink:type="simple" xlink:show="embed" xlink:actuate="onLoad"/></draw:frame><text:span text:style-name="T4">ДА</text:span></text:p>
            </table:table-cell>
            <table:covered-table-cell/>
            <table:covered-table-cell/>
            <table:covered-table-cell/>
            <table:table-cell table:style-name="Таблица6.D4" table:number-columns-spanned="3" office:value-type="string">
              <text:p text:style-name="P21"><draw:frame draw:style-name="fr1" text:anchor-type="as-char" svg:width="0.3cm" svg:height="0.499cm" draw:z-index="942"><draw:image xlink:href="Pictures/100002010000000A0000001312F5224D.png" xlink:type="simple" xlink:show="embed" xlink:actuate="onLoad"/></draw:frame><text:span text:style-name="T4">ДА</text:span></text:p>
            </table:table-cell>
            <table:covered-table-cell/>
            <table:covered-table-cell/>
            <table:table-cell table:style-name="Таблица6.D4" table:number-columns-spanned="4" office:value-type="string">
              <text:p text:style-name="P21"><draw:frame draw:style-name="fr1" text:anchor-type="as-char" svg:width="0.3cm" svg:height="0.499cm" draw:z-index="946"><draw:image xlink:href="Pictures/100002010000000A0000001312F5224D.png" xlink:type="simple" xlink:show="embed" xlink:actuate="onLoad"/></draw:frame><text:span text:style-name="T4">ДА</text:span></text:p>
            </table:table-cell>
            <table:covered-table-cell/>
            <table:covered-table-cell/>
            <table:covered-table-cell/>
            <table:table-cell table:style-name="Таблица6.D4" table:number-columns-spanned="0" office:value-type="string">
              <text:p text:style-name="P21"><draw:frame draw:style-name="fr1" text:anchor-type="as-char" svg:width="0.3cm" svg:height="0.499cm" draw:z-index="950"><draw:image xlink:href="Pictures/100002010000000A0000001312F5224D.png" xlink:type="simple" xlink:show="embed" xlink:actuate="onLoad"/></draw:frame><text:span text:style-name="T4">ДА</text:span></text:p>
            </table:table-cell>
          </table:table-row>
          <table:table-row table:style-name="Таблица6.1">
            <table:table-cell table:style-name="Таблица6.A2" table:number-columns-spanned="4" office:value-type="string">
              <text:p text:style-name="P21"><text:span text:style-name="T4">ПРОТИВОПРОЛЕЖНЕВЫЙ МАТРАЦ ЯЧЕИСТЫЙ</text:span></text:p>
            </table:table-cell>
            <table:covered-table-cell/>
            <table:covered-table-cell/>
            <table:covered-table-cell/>
            <table:table-cell table:style-name="Таблица6.D4" table:number-columns-spanned="4" office:value-type="string">
              <text:p text:style-name="P21"><draw:frame draw:style-name="fr1" text:anchor-type="as-char" svg:width="0.3cm" svg:height="0.499cm" draw:z-index="954"><draw:image xlink:href="Pictures/100002010000000A0000001312F5224D.png" xlink:type="simple" xlink:show="embed" xlink:actuate="onLoad"/></draw:frame><text:span text:style-name="T4">ДА</text:span></text:p>
            </table:table-cell>
            <table:covered-table-cell/>
            <table:covered-table-cell/>
            <table:covered-table-cell/>
            <table:table-cell table:style-name="Таблица6.D4" table:number-columns-spanned="3" office:value-type="string">
              <text:p text:style-name="P21"><draw:frame draw:style-name="fr1" text:anchor-type="as-char" svg:width="0.3cm" svg:height="0.499cm" draw:z-index="958"><draw:image xlink:href="Pictures/100002010000000A0000001312F5224D.png" xlink:type="simple" xlink:show="embed" xlink:actuate="onLoad"/></draw:frame><text:span text:style-name="T4">ДА</text:span></text:p>
            </table:table-cell>
            <table:covered-table-cell/>
            <table:covered-table-cell/>
            <table:table-cell table:style-name="Таблица6.D4" table:number-columns-spanned="4" office:value-type="string">
              <text:p text:style-name="P21"><draw:frame draw:style-name="fr1" text:anchor-type="as-char" svg:width="0.3cm" svg:height="0.499cm" draw:z-index="962"><draw:image xlink:href="Pictures/100002010000000A0000001312F5224D.png" xlink:type="simple" xlink:show="embed" xlink:actuate="onLoad"/></draw:frame><text:span text:style-name="T4">ДА</text:span></text:p>
            </table:table-cell>
            <table:covered-table-cell/>
            <table:covered-table-cell/>
            <table:covered-table-cell/>
            <table:table-cell table:style-name="Таблица6.D4" table:number-columns-spanned="0" office:value-type="string">
              <text:p text:style-name="P21"><draw:frame draw:style-name="fr1" text:anchor-type="as-char" svg:width="0.3cm" svg:height="0.499cm" draw:z-index="966"><draw:image xlink:href="Pictures/100002010000000A0000001312F5224D.png" xlink:type="simple" xlink:show="embed" xlink:actuate="onLoad"/></draw:frame><text:span text:style-name="T4">ДА</text:span></text:p>
            </table:table-cell>
          </table:table-row>
          <table:table-row table:style-name="Таблица6.1">
            <table:table-cell table:style-name="Таблица6.A2" table:number-columns-spanned="4" office:value-type="string">
              <text:p text:style-name="P21"><text:span text:style-name="T4">ПРОТИВОПРОЛЕЖНЕВАЯ ПОДУШКА ДЛЯ СИДЕНИЯ</text:span></text:p>
            </table:table-cell>
            <table:covered-table-cell/>
            <table:covered-table-cell/>
            <table:covered-table-cell/>
            <table:table-cell table:style-name="Таблица6.D4" table:number-columns-spanned="4" office:value-type="string">
              <text:p text:style-name="P21"><draw:frame draw:style-name="fr1" text:anchor-type="as-char" svg:width="0.3cm" svg:height="0.499cm" draw:z-index="970"><draw:image xlink:href="Pictures/100002010000000A0000001312F5224D.png" xlink:type="simple" xlink:show="embed" xlink:actuate="onLoad"/></draw:frame><text:span text:style-name="T4">ДА</text:span></text:p>
            </table:table-cell>
            <table:covered-table-cell/>
            <table:covered-table-cell/>
            <table:covered-table-cell/>
            <table:table-cell table:style-name="Таблица6.D4" table:number-columns-spanned="3" office:value-type="string">
              <text:p text:style-name="P21"><draw:frame draw:style-name="fr1" text:anchor-type="as-char" svg:width="0.3cm" svg:height="0.499cm" draw:z-index="974"><draw:image xlink:href="Pictures/100002010000000A0000001312F5224D.png" xlink:type="simple" xlink:show="embed" xlink:actuate="onLoad"/></draw:frame><text:span text:style-name="T4">ДА</text:span></text:p>
            </table:table-cell>
            <table:covered-table-cell/>
            <table:covered-table-cell/>
            <table:table-cell table:style-name="Таблица6.D4" table:number-columns-spanned="4" office:value-type="string">
              <text:p text:style-name="P21"><draw:frame draw:style-name="fr1" text:anchor-type="as-char" svg:width="0.3cm" svg:height="0.499cm" draw:z-index="978"><draw:image xlink:href="Pictures/100002010000000A0000001312F5224D.png" xlink:type="simple" xlink:show="embed" xlink:actuate="onLoad"/></draw:frame><text:span text:style-name="T4">ДА</text:span></text:p>
            </table:table-cell>
            <table:covered-table-cell/>
            <table:covered-table-cell/>
            <table:covered-table-cell/>
            <table:table-cell table:style-name="Таблица6.D4" table:number-columns-spanned="0" office:value-type="string">
              <text:p text:style-name="P21"><draw:frame draw:style-name="fr1" text:anchor-type="as-char" svg:width="0.3cm" svg:height="0.499cm" draw:z-index="982"><draw:image xlink:href="Pictures/100002010000000A0000001312F5224D.png" xlink:type="simple" xlink:show="embed" xlink:actuate="onLoad"/></draw:frame><text:span text:style-name="T4">ДА</text:span></text:p>
            </table:table-cell>
          </table:table-row>
          <table:table-row table:style-name="Таблица6.1">
            <table:table-cell table:style-name="Таблица6.A2" table:number-columns-spanned="4" office:value-type="string">
              <text:p text:style-name="P21"><text:span text:style-name="T4">ПОДУШКА ДЛЯ ПОЗИЦИОНИРОВАНИЯ/ВАЛИК</text:span></text:p>
            </table:table-cell>
            <table:covered-table-cell/>
            <table:covered-table-cell/>
            <table:covered-table-cell/>
            <table:table-cell table:style-name="Таблица6.D4" table:number-columns-spanned="4" office:value-type="string">
              <text:p text:style-name="P21"><draw:frame draw:style-name="fr1" text:anchor-type="as-char" svg:width="0.3cm" svg:height="0.499cm" draw:z-index="986"><draw:image xlink:href="Pictures/100002010000000A0000001312F5224D.png" xlink:type="simple" xlink:show="embed" xlink:actuate="onLoad"/></draw:frame><text:span text:style-name="T4">ДА</text:span></text:p>
            </table:table-cell>
            <table:covered-table-cell/>
            <table:covered-table-cell/>
            <table:covered-table-cell/>
            <table:table-cell table:style-name="Таблица6.D4" table:number-columns-spanned="3" office:value-type="string">
              <text:p text:style-name="P21"><draw:frame draw:style-name="fr1" text:anchor-type="as-char" svg:width="0.3cm" svg:height="0.499cm" draw:z-index="990"><draw:image xlink:href="Pictures/100002010000000A0000001312F5224D.png" xlink:type="simple" xlink:show="embed" xlink:actuate="onLoad"/></draw:frame><text:span text:style-name="T4">ДА</text:span></text:p>
            </table:table-cell>
            <table:covered-table-cell/>
            <table:covered-table-cell/>
            <table:table-cell table:style-name="Таблица6.D4" table:number-columns-spanned="4" office:value-type="string">
              <text:p text:style-name="P21"><draw:frame draw:style-name="fr1" text:anchor-type="as-char" svg:width="0.3cm" svg:height="0.499cm" draw:z-index="994"><draw:image xlink:href="Pictures/100002010000000A0000001312F5224D.png" xlink:type="simple" xlink:show="embed" xlink:actuate="onLoad"/></draw:frame><text:span text:style-name="T4">ДА</text:span></text:p>
            </table:table-cell>
            <table:covered-table-cell/>
            <table:covered-table-cell/>
            <table:covered-table-cell/>
            <table:table-cell table:style-name="Таблица6.D4" table:number-columns-spanned="0" office:value-type="string">
              <text:p text:style-name="P21"><draw:frame draw:style-name="fr1" text:anchor-type="as-char" svg:width="0.3cm" svg:height="0.499cm" draw:z-index="998"><draw:image xlink:href="Pictures/100002010000000A0000001312F5224D.png" xlink:type="simple" xlink:show="embed" xlink:actuate="onLoad"/></draw:frame><text:span text:style-name="T4">ДА</text:span></text:p>
            </table:table-cell>
          </table:table-row>
          <table:table-row table:style-name="Таблица6.1">
            <table:table-cell table:style-name="Таблица6.A2" table:number-columns-spanned="4" office:value-type="string">
              <text:p text:style-name="P21"><text:span text:style-name="T4">ЛЕСТНИЦА ДЛЯ ПОДЪЕМА БОЛЬНОГО С ЖЕСТКИМИ ПЕРЕКЛАДИНАМИ, 4-Х СТУПЕНЧАТАЯ</text:span></text:p>
            </table:table-cell>
            <table:covered-table-cell/>
            <table:covered-table-cell/>
            <table:covered-table-cell/>
            <table:table-cell table:style-name="Таблица6.D4" table:number-columns-spanned="4" office:value-type="string">
              <text:p text:style-name="P21"><draw:frame draw:style-name="fr1" text:anchor-type="as-char" svg:width="0.3cm" svg:height="0.499cm" draw:z-index="1002"><draw:image xlink:href="Pictures/100002010000000A0000001312F5224D.png" xlink:type="simple" xlink:show="embed" xlink:actuate="onLoad"/></draw:frame><text:span text:style-name="T4">ДА</text:span></text:p>
            </table:table-cell>
            <table:covered-table-cell/>
            <table:covered-table-cell/>
            <table:covered-table-cell/>
            <table:table-cell table:style-name="Таблица6.D4" table:number-columns-spanned="3" office:value-type="string">
              <text:p text:style-name="P21"><draw:frame draw:style-name="fr1" text:anchor-type="as-char" svg:width="0.3cm" svg:height="0.499cm" draw:z-index="1006"><draw:image xlink:href="Pictures/100002010000000A0000001312F5224D.png" xlink:type="simple" xlink:show="embed" xlink:actuate="onLoad"/></draw:frame><text:span text:style-name="T4">ДА</text:span></text:p>
            </table:table-cell>
            <table:covered-table-cell/>
            <table:covered-table-cell/>
            <table:table-cell table:style-name="Таблица6.D4" table:number-columns-spanned="4" office:value-type="string">
              <text:p text:style-name="P21"><draw:frame draw:style-name="fr1" text:anchor-type="as-char" svg:width="0.3cm" svg:height="0.499cm" draw:z-index="1010"><draw:image xlink:href="Pictures/100002010000000A0000001312F5224D.png" xlink:type="simple" xlink:show="embed" xlink:actuate="onLoad"/></draw:frame><text:span text:style-name="T4">ДА</text:span></text:p>
            </table:table-cell>
            <table:covered-table-cell/>
            <table:covered-table-cell/>
            <table:covered-table-cell/>
            <table:table-cell table:style-name="Таблица6.D4" table:number-columns-spanned="0" office:value-type="string">
              <text:p text:style-name="P21"><draw:frame draw:style-name="fr1" text:anchor-type="as-char" svg:width="0.3cm" svg:height="0.499cm" draw:z-index="1014"><draw:image xlink:href="Pictures/100002010000000A0000001312F5224D.png" xlink:type="simple" xlink:show="embed" xlink:actuate="onLoad"/></draw:frame><text:span text:style-name="T4">ДА</text:span></text:p>
            </table:table-cell>
          </table:table-row>
          <table:table-row table:style-name="Таблица6.1">
            <table:table-cell table:style-name="Таблица6.A2" table:number-columns-spanned="4" office:value-type="string">
              <text:p text:style-name="P21"><text:span text:style-name="T4">ДИСК ПОВОРОТНЫЙ ДЛЯ ПЕРЕСАЖИВАНИЯ</text:span></text:p>
            </table:table-cell>
            <table:covered-table-cell/>
            <table:covered-table-cell/>
            <table:covered-table-cell/>
            <table:table-cell table:style-name="Таблица6.D4" table:number-columns-spanned="4" office:value-type="string">
              <text:p text:style-name="P21"><draw:frame draw:style-name="fr1" text:anchor-type="as-char" svg:width="0.3cm" svg:height="0.499cm" draw:z-index="1018"><draw:image xlink:href="Pictures/100002010000000A0000001312F5224D.png" xlink:type="simple" xlink:show="embed" xlink:actuate="onLoad"/></draw:frame><text:span text:style-name="T4">ДА</text:span></text:p>
            </table:table-cell>
            <table:covered-table-cell/>
            <table:covered-table-cell/>
            <table:covered-table-cell/>
            <table:table-cell table:style-name="Таблица6.D4" table:number-columns-spanned="3" office:value-type="string">
              <text:p text:style-name="P21"><draw:frame draw:style-name="fr1" text:anchor-type="as-char" svg:width="0.3cm" svg:height="0.499cm" draw:z-index="1022"><draw:image xlink:href="Pictures/100002010000000A0000001312F5224D.png" xlink:type="simple" xlink:show="embed" xlink:actuate="onLoad"/></draw:frame><text:span text:style-name="T4">ДА</text:span></text:p>
            </table:table-cell>
            <table:covered-table-cell/>
            <table:covered-table-cell/>
            <table:table-cell table:style-name="Таблица6.D4" table:number-columns-spanned="4" office:value-type="string">
              <text:p text:style-name="P21"><draw:frame draw:style-name="fr1" text:anchor-type="as-char" svg:width="0.3cm" svg:height="0.499cm" draw:z-index="1026"><draw:image xlink:href="Pictures/100002010000000A0000001312F5224D.png" xlink:type="simple" xlink:show="embed" xlink:actuate="onLoad"/></draw:frame><text:span text:style-name="T4">ДА</text:span></text:p>
            </table:table-cell>
            <table:covered-table-cell/>
            <table:covered-table-cell/>
            <table:covered-table-cell/>
            <table:table-cell table:style-name="Таблица6.D4" table:number-columns-spanned="0" office:value-type="string">
              <text:p text:style-name="P21"><draw:frame draw:style-name="fr1" text:anchor-type="as-char" svg:width="0.3cm" svg:height="0.499cm" draw:z-index="1030"><draw:image xlink:href="Pictures/100002010000000A0000001312F5224D.png" xlink:type="simple" xlink:show="embed" xlink:actuate="onLoad"/></draw:frame><text:span text:style-name="T4">ДА</text:span></text:p>
            </table:table-cell>
          </table:table-row>
          <table:table-row table:style-name="Таблица6.1">
            <table:table-cell table:style-name="Таблица6.A2" table:number-columns-spanned="4" office:value-type="string">
              <text:p text:style-name="P21"><text:span text:style-name="T4">ОПОРА ПОД СПИНУ/ ОПОРА ДЛЯ СИДЕНЬЯ</text:span></text:p>
            </table:table-cell>
            <table:covered-table-cell/>
            <table:covered-table-cell/>
            <table:covered-table-cell/>
            <table:table-cell table:style-name="Таблица6.D4" table:number-columns-spanned="4" office:value-type="string">
              <text:p text:style-name="P21"><draw:frame draw:style-name="fr1" text:anchor-type="as-char" svg:width="0.3cm" svg:height="0.499cm" draw:z-index="1032"><draw:image xlink:href="Pictures/100002010000000A0000001312F5224D.png" xlink:type="simple" xlink:show="embed" xlink:actuate="onLoad"/></draw:frame><text:span text:style-name="T4">ДА</text:span></text:p>
            </table:table-cell>
            <table:covered-table-cell/>
            <table:covered-table-cell/>
            <table:covered-table-cell/>
            <table:table-cell table:style-name="Таблица6.D4" table:number-columns-spanned="3" office:value-type="string">
              <text:p text:style-name="P21"><draw:frame draw:style-name="fr1" text:anchor-type="as-char" svg:width="0.3cm" svg:height="0.499cm" draw:z-index="1034"><draw:image xlink:href="Pictures/100002010000000A0000001312F5224D.png" xlink:type="simple" xlink:show="embed" xlink:actuate="onLoad"/></draw:frame><text:span text:style-name="T4">ДА</text:span></text:p>
            </table:table-cell>
            <table:covered-table-cell/>
            <table:covered-table-cell/>
            <table:table-cell table:style-name="Таблица6.D4" table:number-columns-spanned="4" office:value-type="string">
              <text:p text:style-name="P21"><draw:frame draw:style-name="fr1" text:anchor-type="as-char" svg:width="0.3cm" svg:height="0.499cm" draw:z-index="1036"><draw:image xlink:href="Pictures/100002010000000A0000001312F5224D.png" xlink:type="simple" xlink:show="embed" xlink:actuate="onLoad"/></draw:frame><text:span text:style-name="T4">ДА</text:span></text:p>
            </table:table-cell>
            <table:covered-table-cell/>
            <table:covered-table-cell/>
            <table:covered-table-cell/>
            <table:table-cell table:style-name="Таблица6.D4" table:number-columns-spanned="0" office:value-type="string">
              <text:p text:style-name="P21"><draw:frame draw:style-name="fr1" text:anchor-type="as-char" svg:width="0.3cm" svg:height="0.499cm" draw:z-index="1038"><draw:image xlink:href="Pictures/100002010000000A0000001312F5224D.png" xlink:type="simple" xlink:show="embed" xlink:actuate="onLoad"/></draw:frame><text:span text:style-name="T4">ДА</text:span></text:p>
            </table:table-cell>
          </table:table-row>
          <table:table-row table:style-name="Таблица6.1">
            <table:table-cell table:style-name="Таблица6.A2" table:number-columns-spanned="4" office:value-type="string">
              <text:p text:style-name="P21"><text:span text:style-name="T4">СКОЛЬЗЯЩАЯ ПРОСТЫНЬ /СКОЛЬЗЯЩИЙ РУКАВ</text:span></text:p>
            </table:table-cell>
            <table:covered-table-cell/>
            <table:covered-table-cell/>
            <table:covered-table-cell/>
            <table:table-cell table:style-name="Таблица6.D4" table:number-columns-spanned="4" office:value-type="string">
              <text:p text:style-name="P21"><draw:frame draw:style-name="fr1" text:anchor-type="as-char" svg:width="0.3cm" svg:height="0.499cm" draw:z-index="1040"><draw:image xlink:href="Pictures/100002010000000A0000001312F5224D.png" xlink:type="simple" xlink:show="embed" xlink:actuate="onLoad"/></draw:frame><text:span text:style-name="T4">ДА</text:span></text:p>
            </table:table-cell>
            <table:covered-table-cell/>
            <table:covered-table-cell/>
            <table:covered-table-cell/>
            <table:table-cell table:style-name="Таблица6.D4" table:number-columns-spanned="3" office:value-type="string">
              <text:p text:style-name="P21"><draw:frame draw:style-name="fr1" text:anchor-type="as-char" svg:width="0.3cm" svg:height="0.499cm" draw:z-index="1042"><draw:image xlink:href="Pictures/100002010000000A0000001312F5224D.png" xlink:type="simple" xlink:show="embed" xlink:actuate="onLoad"/></draw:frame><text:span text:style-name="T4">ДА</text:span></text:p>
            </table:table-cell>
            <table:covered-table-cell/>
            <table:covered-table-cell/>
            <table:table-cell table:style-name="Таблица6.D4" table:number-columns-spanned="4" office:value-type="string">
              <text:p text:style-name="P21"><draw:frame draw:style-name="fr1" text:anchor-type="as-char" svg:width="0.3cm" svg:height="0.499cm" draw:z-index="1044"><draw:image xlink:href="Pictures/100002010000000A0000001312F5224D.png" xlink:type="simple" xlink:show="embed" xlink:actuate="onLoad"/></draw:frame><text:span text:style-name="T4">ДА</text:span></text:p>
            </table:table-cell>
            <table:covered-table-cell/>
            <table:covered-table-cell/>
            <table:covered-table-cell/>
            <table:table-cell table:style-name="Таблица6.D4" table:number-columns-spanned="0" office:value-type="string">
              <text:p text:style-name="P21"><draw:frame draw:style-name="fr1" text:anchor-type="as-char" svg:width="0.3cm" svg:height="0.499cm" draw:z-index="1046"><draw:image xlink:href="Pictures/100002010000000A0000001312F5224D.png" xlink:type="simple" xlink:show="embed" xlink:actuate="onLoad"/></draw:frame><text:span text:style-name="T4">ДА</text:span></text:p>
            </table:table-cell>
          </table:table-row>
          <table:table-row table:style-name="Таблица6.1">
            <table:table-cell table:style-name="Таблица6.A2" table:number-columns-spanned="4" office:value-type="string">
              <text:p text:style-name="P21"><text:span text:style-name="T4">СКОЛЬЗЯЩАЯ ДОСКА ДЛЯ ПЕРЕСАЖИВАНИЯ</text:span></text:p>
            </table:table-cell>
            <table:covered-table-cell/>
            <table:covered-table-cell/>
            <table:covered-table-cell/>
            <table:table-cell table:style-name="Таблица6.D4" table:number-columns-spanned="4" office:value-type="string">
              <text:p text:style-name="P21"><draw:frame draw:style-name="fr1" text:anchor-type="as-char" svg:width="0.3cm" svg:height="0.499cm" draw:z-index="1048"><draw:image xlink:href="Pictures/100002010000000A0000001312F5224D.png" xlink:type="simple" xlink:show="embed" xlink:actuate="onLoad"/></draw:frame><text:span text:style-name="T4">ДА</text:span></text:p>
            </table:table-cell>
            <table:covered-table-cell/>
            <table:covered-table-cell/>
            <table:covered-table-cell/>
            <table:table-cell table:style-name="Таблица6.D4" table:number-columns-spanned="3" office:value-type="string">
              <text:p text:style-name="P21"><draw:frame draw:style-name="fr1" text:anchor-type="as-char" svg:width="0.3cm" svg:height="0.499cm" draw:z-index="1050"><draw:image xlink:href="Pictures/100002010000000A0000001312F5224D.png" xlink:type="simple" xlink:show="embed" xlink:actuate="onLoad"/></draw:frame><text:span text:style-name="T4">ДА</text:span></text:p>
            </table:table-cell>
            <table:covered-table-cell/>
            <table:covered-table-cell/>
            <table:table-cell table:style-name="Таблица6.D4" table:number-columns-spanned="4" office:value-type="string">
              <text:p text:style-name="P21"><draw:frame draw:style-name="fr1" text:anchor-type="as-char" svg:width="0.3cm" svg:height="0.499cm" draw:z-index="1052"><draw:image xlink:href="Pictures/100002010000000A0000001312F5224D.png" xlink:type="simple" xlink:show="embed" xlink:actuate="onLoad"/></draw:frame><text:span text:style-name="T4">ДА</text:span></text:p>
            </table:table-cell>
            <table:covered-table-cell/>
            <table:covered-table-cell/>
            <table:covered-table-cell/>
            <table:table-cell table:style-name="Таблица6.D4" table:number-columns-spanned="0" office:value-type="string">
              <text:p text:style-name="P21"><draw:frame draw:style-name="fr1" text:anchor-type="as-char" svg:width="0.3cm" svg:height="0.499cm" draw:z-index="1054"><draw:image xlink:href="Pictures/100002010000000A0000001312F5224D.png" xlink:type="simple" xlink:show="embed" xlink:actuate="onLoad"/></draw:frame><text:span text:style-name="T4">ДА</text:span></text:p>
            </table:table-cell>
          </table:table-row>
          <table:table-row table:style-name="Таблица6.1">
            <table:table-cell table:style-name="Таблица6.A2" table:number-columns-spanned="4" office:value-type="string">
              <text:p text:style-name="P21"><text:span text:style-name="T4">ПРИКРОВАТНЫЙ СТОЛИК</text:span></text:p>
            </table:table-cell>
            <table:covered-table-cell/>
            <table:covered-table-cell/>
            <table:covered-table-cell/>
            <table:table-cell table:style-name="Таблица6.D4" table:number-columns-spanned="4" office:value-type="string">
              <text:p text:style-name="P21"><draw:frame draw:style-name="fr1" text:anchor-type="as-char" svg:width="0.3cm" svg:height="0.499cm" draw:z-index="1056"><draw:image xlink:href="Pictures/100002010000000A0000001312F5224D.png" xlink:type="simple" xlink:show="embed" xlink:actuate="onLoad"/></draw:frame><text:span text:style-name="T4">ДА</text:span></text:p>
            </table:table-cell>
            <table:covered-table-cell/>
            <table:covered-table-cell/>
            <table:covered-table-cell/>
            <table:table-cell table:style-name="Таблица6.D4" table:number-columns-spanned="3" office:value-type="string">
              <text:p text:style-name="P21"><draw:frame draw:style-name="fr1" text:anchor-type="as-char" svg:width="0.3cm" svg:height="0.499cm" draw:z-index="1058"><draw:image xlink:href="Pictures/100002010000000A0000001312F5224D.png" xlink:type="simple" xlink:show="embed" xlink:actuate="onLoad"/></draw:frame><text:span text:style-name="T4">ДА</text:span></text:p>
            </table:table-cell>
            <table:covered-table-cell/>
            <table:covered-table-cell/>
            <table:table-cell table:style-name="Таблица6.D4" table:number-columns-spanned="4" office:value-type="string">
              <text:p text:style-name="P21"><draw:frame draw:style-name="fr1" text:anchor-type="as-char" svg:width="0.3cm" svg:height="0.499cm" draw:z-index="1060"><draw:image xlink:href="Pictures/100002010000000A0000001312F5224D.png" xlink:type="simple" xlink:show="embed" xlink:actuate="onLoad"/></draw:frame><text:span text:style-name="T4">ДА</text:span></text:p>
            </table:table-cell>
            <table:covered-table-cell/>
            <table:covered-table-cell/>
            <table:covered-table-cell/>
            <table:table-cell table:style-name="Таблица6.D4" table:number-columns-spanned="0" office:value-type="string">
              <text:p text:style-name="P21"><draw:frame draw:style-name="fr1" text:anchor-type="as-char" svg:width="0.3cm" svg:height="0.499cm" draw:z-index="1062"><draw:image xlink:href="Pictures/100002010000000A0000001312F5224D.png" xlink:type="simple" xlink:show="embed" xlink:actuate="onLoad"/></draw:frame><text:span text:style-name="T4">ДА</text:span></text:p>
            </table:table-cell>
          </table:table-row>
          <table:table-row table:style-name="Таблица6.1">
            <table:table-cell table:style-name="Таблица6.A2" table:number-columns-spanned="4" office:value-type="string">
              <text:p text:style-name="P21"><text:span text:style-name="T4">ПОРУЧЕНЬ ПРИКРОВАТНЫЙ</text:span></text:p>
            </table:table-cell>
            <table:covered-table-cell/>
            <table:covered-table-cell/>
            <table:covered-table-cell/>
            <table:table-cell table:style-name="Таблица6.D4" table:number-columns-spanned="4" office:value-type="string">
              <text:p text:style-name="P21"><draw:frame draw:style-name="fr1" text:anchor-type="as-char" svg:width="0.3cm" svg:height="0.499cm" draw:z-index="1064"><draw:image xlink:href="Pictures/100002010000000A0000001312F5224D.png" xlink:type="simple" xlink:show="embed" xlink:actuate="onLoad"/></draw:frame><text:span text:style-name="T4">ДА</text:span></text:p>
            </table:table-cell>
            <table:covered-table-cell/>
            <table:covered-table-cell/>
            <table:covered-table-cell/>
            <table:table-cell table:style-name="Таблица6.D4" table:number-columns-spanned="3" office:value-type="string">
              <text:p text:style-name="P21"><draw:frame draw:style-name="fr1" text:anchor-type="as-char" svg:width="0.3cm" svg:height="0.499cm" draw:z-index="1066"><draw:image xlink:href="Pictures/100002010000000A0000001312F5224D.png" xlink:type="simple" xlink:show="embed" xlink:actuate="onLoad"/></draw:frame><text:span text:style-name="T4">ДА</text:span></text:p>
            </table:table-cell>
            <table:covered-table-cell/>
            <table:covered-table-cell/>
            <table:table-cell table:style-name="Таблица6.D4" table:number-columns-spanned="4" office:value-type="string">
              <text:p text:style-name="P21"><draw:frame draw:style-name="fr1" text:anchor-type="as-char" svg:width="0.3cm" svg:height="0.499cm" draw:z-index="1068"><draw:image xlink:href="Pictures/100002010000000A0000001312F5224D.png" xlink:type="simple" xlink:show="embed" xlink:actuate="onLoad"/></draw:frame><text:span text:style-name="T4">ДА</text:span></text:p>
            </table:table-cell>
            <table:covered-table-cell/>
            <table:covered-table-cell/>
            <table:covered-table-cell/>
            <table:table-cell table:style-name="Таблица6.D4" table:number-columns-spanned="0" office:value-type="string">
              <text:p text:style-name="P21"><draw:frame draw:style-name="fr1" text:anchor-type="as-char" svg:width="0.3cm" svg:height="0.499cm" draw:z-index="1070"><draw:image xlink:href="Pictures/100002010000000A0000001312F5224D.png" xlink:type="simple" xlink:show="embed" xlink:actuate="onLoad"/></draw:frame><text:span text:style-name="T4">ДА</text:span></text:p>
            </table:table-cell>
          </table:table-row>
          <table:table-row table:style-name="Таблица6.1">
            <table:table-cell table:style-name="Таблица6.A2" table:number-columns-spanned="4" office:value-type="string">
              <text:p text:style-name="P21"><text:span text:style-name="T4">ПОЯС ВСПОМОГАТЕЛЬНЫЙ ДЛЯ ПЕРЕМЕЩЕНИЯ/ПОЯС-РЕМЕНЬ</text:span></text:p>
            </table:table-cell>
            <table:covered-table-cell/>
            <table:covered-table-cell/>
            <table:covered-table-cell/>
            <table:table-cell table:style-name="Таблица6.D4" table:number-columns-spanned="4" office:value-type="string">
              <text:p text:style-name="P21"><draw:frame draw:style-name="fr1" text:anchor-type="as-char" svg:width="0.3cm" svg:height="0.499cm" draw:z-index="1072"><draw:image xlink:href="Pictures/100002010000000A0000001312F5224D.png" xlink:type="simple" xlink:show="embed" xlink:actuate="onLoad"/></draw:frame><text:span text:style-name="T4">ДА</text:span></text:p>
            </table:table-cell>
            <table:covered-table-cell/>
            <table:covered-table-cell/>
            <table:covered-table-cell/>
            <table:table-cell table:style-name="Таблица6.D4" table:number-columns-spanned="3" office:value-type="string">
              <text:p text:style-name="P21"><draw:frame draw:style-name="fr1" text:anchor-type="as-char" svg:width="0.3cm" svg:height="0.499cm" draw:z-index="1074"><draw:image xlink:href="Pictures/100002010000000A0000001312F5224D.png" xlink:type="simple" xlink:show="embed" xlink:actuate="onLoad"/></draw:frame><text:span text:style-name="T4">ДА</text:span></text:p>
            </table:table-cell>
            <table:covered-table-cell/>
            <table:covered-table-cell/>
            <table:table-cell table:style-name="Таблица6.D4" table:number-columns-spanned="4" office:value-type="string">
              <text:p text:style-name="P21"><draw:frame draw:style-name="fr1" text:anchor-type="as-char" svg:width="0.3cm" svg:height="0.499cm" draw:z-index="1076"><draw:image xlink:href="Pictures/100002010000000A0000001312F5224D.png" xlink:type="simple" xlink:show="embed" xlink:actuate="onLoad"/></draw:frame><text:span text:style-name="T4">ДА</text:span></text:p>
            </table:table-cell>
            <table:covered-table-cell/>
            <table:covered-table-cell/>
            <table:covered-table-cell/>
            <table:table-cell table:style-name="Таблица6.D4" table:number-columns-spanned="0" office:value-type="string">
              <text:p text:style-name="P21"><draw:frame draw:style-name="fr1" text:anchor-type="as-char" svg:width="0.3cm" svg:height="0.499cm" draw:z-index="1078"><draw:image xlink:href="Pictures/100002010000000A0000001312F5224D.png" xlink:type="simple" xlink:show="embed" xlink:actuate="onLoad"/></draw:frame><text:span text:style-name="T4">ДА</text:span></text:p>
            </table:table-cell>
          </table:table-row>
          <text:soft-page-break/>
          <table:table-row table:style-name="Таблица6.1">
            <table:table-cell table:style-name="Таблица6.A2" table:number-columns-spanned="4" office:value-type="string">
              <text:p text:style-name="P21"><text:span text:style-name="T4">ХОДУНКИ-ОПОРЫ /ХОДУНКИ-ШАГАЮЩИЕ</text:span></text:p>
            </table:table-cell>
            <table:covered-table-cell/>
            <table:covered-table-cell/>
            <table:covered-table-cell/>
            <table:table-cell table:style-name="Таблица6.D4" table:number-columns-spanned="4" office:value-type="string">
              <text:p text:style-name="P21"><draw:frame draw:style-name="fr1" text:anchor-type="as-char" svg:width="0.3cm" svg:height="0.499cm" draw:z-index="1080"><draw:image xlink:href="Pictures/100002010000000A0000001312F5224D.png" xlink:type="simple" xlink:show="embed" xlink:actuate="onLoad"/></draw:frame><text:span text:style-name="T4">ДА</text:span></text:p>
            </table:table-cell>
            <table:covered-table-cell/>
            <table:covered-table-cell/>
            <table:covered-table-cell/>
            <table:table-cell table:style-name="Таблица6.D4" table:number-columns-spanned="3" office:value-type="string">
              <text:p text:style-name="P21"><draw:frame draw:style-name="fr1" text:anchor-type="as-char" svg:width="0.3cm" svg:height="0.499cm" draw:z-index="1082"><draw:image xlink:href="Pictures/100002010000000A0000001312F5224D.png" xlink:type="simple" xlink:show="embed" xlink:actuate="onLoad"/></draw:frame><text:span text:style-name="T4">ДА</text:span></text:p>
            </table:table-cell>
            <table:covered-table-cell/>
            <table:covered-table-cell/>
            <table:table-cell table:style-name="Таблица6.D4" table:number-columns-spanned="4" office:value-type="string">
              <text:p text:style-name="P21"><draw:frame draw:style-name="fr1" text:anchor-type="as-char" svg:width="0.3cm" svg:height="0.499cm" draw:z-index="1084"><draw:image xlink:href="Pictures/100002010000000A0000001312F5224D.png" xlink:type="simple" xlink:show="embed" xlink:actuate="onLoad"/></draw:frame><text:span text:style-name="T4">ДА</text:span></text:p>
            </table:table-cell>
            <table:covered-table-cell/>
            <table:covered-table-cell/>
            <table:covered-table-cell/>
            <table:table-cell table:style-name="Таблица6.D4" table:number-columns-spanned="0" office:value-type="string">
              <text:p text:style-name="P21"><draw:frame draw:style-name="fr1" text:anchor-type="as-char" svg:width="0.3cm" svg:height="0.499cm" draw:z-index="1086"><draw:image xlink:href="Pictures/100002010000000A0000001312F5224D.png" xlink:type="simple" xlink:show="embed" xlink:actuate="onLoad"/></draw:frame><text:span text:style-name="T4">ДА</text:span></text:p>
            </table:table-cell>
          </table:table-row>
          <table:table-row table:style-name="Таблица6.1">
            <table:table-cell table:style-name="Таблица6.A2" table:number-columns-spanned="4" office:value-type="string">
              <text:p text:style-name="P21"><text:span text:style-name="T4">ПОДНОС С ФИКСАТОРОМ ДЛЯ УСТАНОВКИ НА ХОДУНКИ (СОВМЕСТИМЫЙ С ХОДУНКАМИ)</text:span></text:p>
            </table:table-cell>
            <table:covered-table-cell/>
            <table:covered-table-cell/>
            <table:covered-table-cell/>
            <table:table-cell table:style-name="Таблица6.D4" table:number-columns-spanned="4" office:value-type="string">
              <text:p text:style-name="P21"><draw:frame draw:style-name="fr1" text:anchor-type="as-char" svg:width="0.3cm" svg:height="0.499cm" draw:z-index="1088"><draw:image xlink:href="Pictures/100002010000000A0000001312F5224D.png" xlink:type="simple" xlink:show="embed" xlink:actuate="onLoad"/></draw:frame><text:span text:style-name="T4">ДА</text:span></text:p>
            </table:table-cell>
            <table:covered-table-cell/>
            <table:covered-table-cell/>
            <table:covered-table-cell/>
            <table:table-cell table:style-name="Таблица6.D4" table:number-columns-spanned="3" office:value-type="string">
              <text:p text:style-name="P21"><draw:frame draw:style-name="fr1" text:anchor-type="as-char" svg:width="0.3cm" svg:height="0.499cm" draw:z-index="1090"><draw:image xlink:href="Pictures/100002010000000A0000001312F5224D.png" xlink:type="simple" xlink:show="embed" xlink:actuate="onLoad"/></draw:frame><text:span text:style-name="T4">ДА</text:span></text:p>
            </table:table-cell>
            <table:covered-table-cell/>
            <table:covered-table-cell/>
            <table:table-cell table:style-name="Таблица6.D4" table:number-columns-spanned="4" office:value-type="string">
              <text:p text:style-name="P21"><draw:frame draw:style-name="fr1" text:anchor-type="as-char" svg:width="0.3cm" svg:height="0.499cm" draw:z-index="1092"><draw:image xlink:href="Pictures/100002010000000A0000001312F5224D.png" xlink:type="simple" xlink:show="embed" xlink:actuate="onLoad"/></draw:frame><text:span text:style-name="T4">ДА</text:span></text:p>
            </table:table-cell>
            <table:covered-table-cell/>
            <table:covered-table-cell/>
            <table:covered-table-cell/>
            <table:table-cell table:style-name="Таблица6.D4" table:number-columns-spanned="0" office:value-type="string">
              <text:p text:style-name="P21"><draw:frame draw:style-name="fr1" text:anchor-type="as-char" svg:width="0.3cm" svg:height="0.499cm" draw:z-index="1094"><draw:image xlink:href="Pictures/100002010000000A0000001312F5224D.png" xlink:type="simple" xlink:show="embed" xlink:actuate="onLoad"/></draw:frame><text:span text:style-name="T4">ДА</text:span></text:p>
            </table:table-cell>
          </table:table-row>
          <table:table-row table:style-name="Таблица6.1">
            <table:table-cell table:style-name="Таблица6.A2" table:number-columns-spanned="4" office:value-type="string">
              <text:p text:style-name="P21"><text:span text:style-name="T4">ТРОСТЬ ОПОРНАЯ/ТРОСТЬ МНОГООПОРНАЯ</text:span></text:p>
            </table:table-cell>
            <table:covered-table-cell/>
            <table:covered-table-cell/>
            <table:covered-table-cell/>
            <table:table-cell table:style-name="Таблица6.D4" table:number-columns-spanned="4" office:value-type="string">
              <text:p text:style-name="P21"><draw:frame draw:style-name="fr1" text:anchor-type="as-char" svg:width="0.3cm" svg:height="0.499cm" draw:z-index="1096"><draw:image xlink:href="Pictures/100002010000000A0000001312F5224D.png" xlink:type="simple" xlink:show="embed" xlink:actuate="onLoad"/></draw:frame><text:span text:style-name="T4">ДА</text:span></text:p>
            </table:table-cell>
            <table:covered-table-cell/>
            <table:covered-table-cell/>
            <table:covered-table-cell/>
            <table:table-cell table:style-name="Таблица6.D4" table:number-columns-spanned="3" office:value-type="string">
              <text:p text:style-name="P21"><draw:frame draw:style-name="fr1" text:anchor-type="as-char" svg:width="0.3cm" svg:height="0.499cm" draw:z-index="1098"><draw:image xlink:href="Pictures/100002010000000A0000001312F5224D.png" xlink:type="simple" xlink:show="embed" xlink:actuate="onLoad"/></draw:frame><text:span text:style-name="T4">ДА</text:span></text:p>
            </table:table-cell>
            <table:covered-table-cell/>
            <table:covered-table-cell/>
            <table:table-cell table:style-name="Таблица6.D4" table:number-columns-spanned="4" office:value-type="string">
              <text:p text:style-name="P21"><draw:frame draw:style-name="fr1" text:anchor-type="as-char" svg:width="0.3cm" svg:height="0.499cm" draw:z-index="1100"><draw:image xlink:href="Pictures/100002010000000A0000001312F5224D.png" xlink:type="simple" xlink:show="embed" xlink:actuate="onLoad"/></draw:frame><text:span text:style-name="T4">ДА</text:span></text:p>
            </table:table-cell>
            <table:covered-table-cell/>
            <table:covered-table-cell/>
            <table:covered-table-cell/>
            <table:table-cell table:style-name="Таблица6.D4" table:number-columns-spanned="0" office:value-type="string">
              <text:p text:style-name="P21"><draw:frame draw:style-name="fr1" text:anchor-type="as-char" svg:width="0.3cm" svg:height="0.499cm" draw:z-index="1102"><draw:image xlink:href="Pictures/100002010000000A0000001312F5224D.png" xlink:type="simple" xlink:show="embed" xlink:actuate="onLoad"/></draw:frame><text:span text:style-name="T4">ДА</text:span></text:p>
            </table:table-cell>
          </table:table-row>
          <table:table-row table:style-name="Таблица6.1">
            <table:table-cell table:style-name="Таблица6.A2" table:number-columns-spanned="4" office:value-type="string">
              <text:p text:style-name="P21"><text:span text:style-name="T4">КОСТЫЛИ ПОДМЫШЕЧНЫЕ С УСТРОЙСТВОМ ПРОТИВОСКОЛЬЖЕНИЯ</text:span></text:p>
            </table:table-cell>
            <table:covered-table-cell/>
            <table:covered-table-cell/>
            <table:covered-table-cell/>
            <table:table-cell table:style-name="Таблица6.D4" table:number-columns-spanned="4" office:value-type="string">
              <text:p text:style-name="P21"><draw:frame draw:style-name="fr1" text:anchor-type="as-char" svg:width="0.3cm" svg:height="0.499cm" draw:z-index="1104"><draw:image xlink:href="Pictures/100002010000000A0000001312F5224D.png" xlink:type="simple" xlink:show="embed" xlink:actuate="onLoad"/></draw:frame><text:span text:style-name="T4">ДА</text:span></text:p>
            </table:table-cell>
            <table:covered-table-cell/>
            <table:covered-table-cell/>
            <table:covered-table-cell/>
            <table:table-cell table:style-name="Таблица6.D4" table:number-columns-spanned="3" office:value-type="string">
              <text:p text:style-name="P21"><draw:frame draw:style-name="fr1" text:anchor-type="as-char" svg:width="0.3cm" svg:height="0.499cm" draw:z-index="1106"><draw:image xlink:href="Pictures/100002010000000A0000001312F5224D.png" xlink:type="simple" xlink:show="embed" xlink:actuate="onLoad"/></draw:frame><text:span text:style-name="T4">ДА</text:span></text:p>
            </table:table-cell>
            <table:covered-table-cell/>
            <table:covered-table-cell/>
            <table:table-cell table:style-name="Таблица6.D4" table:number-columns-spanned="4" office:value-type="string">
              <text:p text:style-name="P21"><draw:frame draw:style-name="fr1" text:anchor-type="as-char" svg:width="0.3cm" svg:height="0.499cm" draw:z-index="1108"><draw:image xlink:href="Pictures/100002010000000A0000001312F5224D.png" xlink:type="simple" xlink:show="embed" xlink:actuate="onLoad"/></draw:frame><text:span text:style-name="T4">ДА</text:span></text:p>
            </table:table-cell>
            <table:covered-table-cell/>
            <table:covered-table-cell/>
            <table:covered-table-cell/>
            <table:table-cell table:style-name="Таблица6.D4" table:number-columns-spanned="0" office:value-type="string">
              <text:p text:style-name="P21"><draw:frame draw:style-name="fr1" text:anchor-type="as-char" svg:width="0.3cm" svg:height="0.499cm" draw:z-index="1110"><draw:image xlink:href="Pictures/100002010000000A0000001312F5224D.png" xlink:type="simple" xlink:show="embed" xlink:actuate="onLoad"/></draw:frame><text:span text:style-name="T4">ДА</text:span></text:p>
            </table:table-cell>
          </table:table-row>
          <table:table-row table:style-name="Таблица6.1">
            <table:table-cell table:style-name="Таблица6.A2" table:number-columns-spanned="4" office:value-type="string">
              <text:p text:style-name="P21"><text:span text:style-name="T4">КОСТЫЛИ С ОПОРОЙ ПОД локоть С УСТРОЙСТВОМ ПРОТИВОСКОЛЬЖЕНИЯ</text:span></text:p>
            </table:table-cell>
            <table:covered-table-cell/>
            <table:covered-table-cell/>
            <table:covered-table-cell/>
            <table:table-cell table:style-name="Таблица6.D4" table:number-columns-spanned="4" office:value-type="string">
              <text:p text:style-name="P21"><draw:frame draw:style-name="fr1" text:anchor-type="as-char" svg:width="0.3cm" svg:height="0.499cm" draw:z-index="1112"><draw:image xlink:href="Pictures/100002010000000A0000001312F5224D.png" xlink:type="simple" xlink:show="embed" xlink:actuate="onLoad"/></draw:frame><text:span text:style-name="T4">ДА</text:span></text:p>
            </table:table-cell>
            <table:covered-table-cell/>
            <table:covered-table-cell/>
            <table:covered-table-cell/>
            <table:table-cell table:style-name="Таблица6.D4" table:number-columns-spanned="3" office:value-type="string">
              <text:p text:style-name="P21"><draw:frame draw:style-name="fr1" text:anchor-type="as-char" svg:width="0.3cm" svg:height="0.499cm" draw:z-index="1114"><draw:image xlink:href="Pictures/100002010000000A0000001312F5224D.png" xlink:type="simple" xlink:show="embed" xlink:actuate="onLoad"/></draw:frame><text:span text:style-name="T4">ДА</text:span></text:p>
            </table:table-cell>
            <table:covered-table-cell/>
            <table:covered-table-cell/>
            <table:table-cell table:style-name="Таблица6.D4" table:number-columns-spanned="4" office:value-type="string">
              <text:p text:style-name="P21"><draw:frame draw:style-name="fr1" text:anchor-type="as-char" svg:width="0.3cm" svg:height="0.499cm" draw:z-index="1116"><draw:image xlink:href="Pictures/100002010000000A0000001312F5224D.png" xlink:type="simple" xlink:show="embed" xlink:actuate="onLoad"/></draw:frame><text:span text:style-name="T4">ДА</text:span></text:p>
            </table:table-cell>
            <table:covered-table-cell/>
            <table:covered-table-cell/>
            <table:covered-table-cell/>
            <table:table-cell table:style-name="Таблица6.D4" table:number-columns-spanned="0" office:value-type="string">
              <text:p text:style-name="P21"><draw:frame draw:style-name="fr1" text:anchor-type="as-char" svg:width="0.3cm" svg:height="0.499cm" draw:z-index="1118"><draw:image xlink:href="Pictures/100002010000000A0000001312F5224D.png" xlink:type="simple" xlink:show="embed" xlink:actuate="onLoad"/></draw:frame><text:span text:style-name="T4">ДА</text:span></text:p>
            </table:table-cell>
          </table:table-row>
          <table:table-row table:style-name="Таблица6.1">
            <table:table-cell table:style-name="Таблица6.A2" table:number-columns-spanned="4" office:value-type="string">
              <text:p text:style-name="P21"><text:span text:style-name="T4">КРЕСЛО-КОЛЯСКА С РУЧНЫМ ПРИВОДОМ КОМНАТНАЯ</text:span></text:p>
            </table:table-cell>
            <table:covered-table-cell/>
            <table:covered-table-cell/>
            <table:covered-table-cell/>
            <table:table-cell table:style-name="Таблица6.D4" table:number-columns-spanned="4" office:value-type="string">
              <text:p text:style-name="P21"><draw:frame draw:style-name="fr1" text:anchor-type="as-char" svg:width="0.3cm" svg:height="0.499cm" draw:z-index="1120"><draw:image xlink:href="Pictures/100002010000000A0000001312F5224D.png" xlink:type="simple" xlink:show="embed" xlink:actuate="onLoad"/></draw:frame><text:span text:style-name="T4">ДА</text:span></text:p>
            </table:table-cell>
            <table:covered-table-cell/>
            <table:covered-table-cell/>
            <table:covered-table-cell/>
            <table:table-cell table:style-name="Таблица6.D4" table:number-columns-spanned="3" office:value-type="string">
              <text:p text:style-name="P21"><draw:frame draw:style-name="fr1" text:anchor-type="as-char" svg:width="0.3cm" svg:height="0.499cm" draw:z-index="1122"><draw:image xlink:href="Pictures/100002010000000A0000001312F5224D.png" xlink:type="simple" xlink:show="embed" xlink:actuate="onLoad"/></draw:frame><text:span text:style-name="T4">ДА</text:span></text:p>
            </table:table-cell>
            <table:covered-table-cell/>
            <table:covered-table-cell/>
            <table:table-cell table:style-name="Таблица6.D4" table:number-columns-spanned="4" office:value-type="string">
              <text:p text:style-name="P21"><draw:frame draw:style-name="fr1" text:anchor-type="as-char" svg:width="0.3cm" svg:height="0.499cm" draw:z-index="1124"><draw:image xlink:href="Pictures/100002010000000A0000001312F5224D.png" xlink:type="simple" xlink:show="embed" xlink:actuate="onLoad"/></draw:frame><text:span text:style-name="T4">ДА</text:span></text:p>
            </table:table-cell>
            <table:covered-table-cell/>
            <table:covered-table-cell/>
            <table:covered-table-cell/>
            <table:table-cell table:style-name="Таблица6.D4" table:number-columns-spanned="0" office:value-type="string">
              <text:p text:style-name="P21"><draw:frame draw:style-name="fr1" text:anchor-type="as-char" svg:width="0.3cm" svg:height="0.499cm" draw:z-index="1126"><draw:image xlink:href="Pictures/100002010000000A0000001312F5224D.png" xlink:type="simple" xlink:show="embed" xlink:actuate="onLoad"/></draw:frame><text:span text:style-name="T4">ДА</text:span></text:p>
            </table:table-cell>
          </table:table-row>
          <table:table-row table:style-name="Таблица6.1">
            <table:table-cell table:style-name="Таблица6.A2" table:number-columns-spanned="4" office:value-type="string">
              <text:p text:style-name="P21"><text:span text:style-name="T4">КРЕСЛО-КОЛЯСКА С РУЧНЫМ ПРИВОДОМ ПРОГУЛОЧНАЯ</text:span></text:p>
            </table:table-cell>
            <table:covered-table-cell/>
            <table:covered-table-cell/>
            <table:covered-table-cell/>
            <table:table-cell table:style-name="Таблица6.D4" table:number-columns-spanned="4" office:value-type="string">
              <text:p text:style-name="P21"><draw:frame draw:style-name="fr1" text:anchor-type="as-char" svg:width="0.3cm" svg:height="0.499cm" draw:z-index="1128"><draw:image xlink:href="Pictures/100002010000000A0000001312F5224D.png" xlink:type="simple" xlink:show="embed" xlink:actuate="onLoad"/></draw:frame><text:span text:style-name="T4">ДА</text:span></text:p>
            </table:table-cell>
            <table:covered-table-cell/>
            <table:covered-table-cell/>
            <table:covered-table-cell/>
            <table:table-cell table:style-name="Таблица6.D4" table:number-columns-spanned="3" office:value-type="string">
              <text:p text:style-name="P21"><draw:frame draw:style-name="fr1" text:anchor-type="as-char" svg:width="0.3cm" svg:height="0.499cm" draw:z-index="1130"><draw:image xlink:href="Pictures/100002010000000A0000001312F5224D.png" xlink:type="simple" xlink:show="embed" xlink:actuate="onLoad"/></draw:frame><text:span text:style-name="T4">ДА</text:span></text:p>
            </table:table-cell>
            <table:covered-table-cell/>
            <table:covered-table-cell/>
            <table:table-cell table:style-name="Таблица6.D4" table:number-columns-spanned="4" office:value-type="string">
              <text:p text:style-name="P21"><draw:frame draw:style-name="fr1" text:anchor-type="as-char" svg:width="0.3cm" svg:height="0.499cm" draw:z-index="1132"><draw:image xlink:href="Pictures/100002010000000A0000001312F5224D.png" xlink:type="simple" xlink:show="embed" xlink:actuate="onLoad"/></draw:frame><text:span text:style-name="T4">ДА</text:span></text:p>
            </table:table-cell>
            <table:covered-table-cell/>
            <table:covered-table-cell/>
            <table:covered-table-cell/>
            <table:table-cell table:style-name="Таблица6.D4" table:number-columns-spanned="0" office:value-type="string">
              <text:p text:style-name="P21"><draw:frame draw:style-name="fr1" text:anchor-type="as-char" svg:width="0.3cm" svg:height="0.499cm" draw:z-index="1134"><draw:image xlink:href="Pictures/100002010000000A0000001312F5224D.png" xlink:type="simple" xlink:show="embed" xlink:actuate="onLoad"/></draw:frame><text:span text:style-name="T4">ДА</text:span></text:p>
            </table:table-cell>
          </table:table-row>
          <table:table-row table:style-name="Таблица6.1">
            <table:table-cell table:style-name="Таблица6.A2" table:number-columns-spanned="4" office:value-type="string">
              <text:p text:style-name="P21"><text:span text:style-name="T4">КРЕСЛО-КОЛЯСКА С РУЧНЫМ ПРИВОДОМ ДЛЯ ЛИЦ С БОЛЬШИМ ВЕСОМ КОМНАТНАЯ</text:span></text:p>
            </table:table-cell>
            <table:covered-table-cell/>
            <table:covered-table-cell/>
            <table:covered-table-cell/>
            <table:table-cell table:style-name="Таблица6.D4" table:number-columns-spanned="4" office:value-type="string">
              <text:p text:style-name="P21"><draw:frame draw:style-name="fr1" text:anchor-type="as-char" svg:width="0.3cm" svg:height="0.499cm" draw:z-index="1136"><draw:image xlink:href="Pictures/100002010000000A0000001312F5224D.png" xlink:type="simple" xlink:show="embed" xlink:actuate="onLoad"/></draw:frame><text:span text:style-name="T4">ДА</text:span></text:p>
            </table:table-cell>
            <table:covered-table-cell/>
            <table:covered-table-cell/>
            <table:covered-table-cell/>
            <table:table-cell table:style-name="Таблица6.D4" table:number-columns-spanned="3" office:value-type="string">
              <text:p text:style-name="P21"><draw:frame draw:style-name="fr1" text:anchor-type="as-char" svg:width="0.3cm" svg:height="0.499cm" draw:z-index="1138"><draw:image xlink:href="Pictures/100002010000000A0000001312F5224D.png" xlink:type="simple" xlink:show="embed" xlink:actuate="onLoad"/></draw:frame><text:span text:style-name="T4">ДА</text:span></text:p>
            </table:table-cell>
            <table:covered-table-cell/>
            <table:covered-table-cell/>
            <table:table-cell table:style-name="Таблица6.D4" table:number-columns-spanned="4" office:value-type="string">
              <text:p text:style-name="P21"><draw:frame draw:style-name="fr1" text:anchor-type="as-char" svg:width="0.3cm" svg:height="0.499cm" draw:z-index="1140"><draw:image xlink:href="Pictures/100002010000000A0000001312F5224D.png" xlink:type="simple" xlink:show="embed" xlink:actuate="onLoad"/></draw:frame><text:span text:style-name="T4">ДА</text:span></text:p>
            </table:table-cell>
            <table:covered-table-cell/>
            <table:covered-table-cell/>
            <table:covered-table-cell/>
            <table:table-cell table:style-name="Таблица6.D4" table:number-columns-spanned="0" office:value-type="string">
              <text:p text:style-name="P21"><draw:frame draw:style-name="fr1" text:anchor-type="as-char" svg:width="0.3cm" svg:height="0.499cm" draw:z-index="1142"><draw:image xlink:href="Pictures/100002010000000A0000001312F5224D.png" xlink:type="simple" xlink:show="embed" xlink:actuate="onLoad"/></draw:frame><text:span text:style-name="T4">ДА</text:span></text:p>
            </table:table-cell>
          </table:table-row>
          <table:table-row table:style-name="Таблица6.1">
            <table:table-cell table:style-name="Таблица6.A2" table:number-columns-spanned="4" office:value-type="string">
              <text:p text:style-name="P21"><text:span text:style-name="T4">КРЕСЛО-СТУЛ С САНИТАРНЫМ ОСНАЩЕНИЕМ/КРЕСЛО-ТУАЛЕТ</text:span></text:p>
            </table:table-cell>
            <table:covered-table-cell/>
            <table:covered-table-cell/>
            <table:covered-table-cell/>
            <table:table-cell table:style-name="Таблица6.D4" table:number-columns-spanned="4" office:value-type="string">
              <text:p text:style-name="P21"><draw:frame draw:style-name="fr1" text:anchor-type="as-char" svg:width="0.3cm" svg:height="0.499cm" draw:z-index="1144"><draw:image xlink:href="Pictures/100002010000000A0000001312F5224D.png" xlink:type="simple" xlink:show="embed" xlink:actuate="onLoad"/></draw:frame><text:span text:style-name="T4">ДА</text:span></text:p>
            </table:table-cell>
            <table:covered-table-cell/>
            <table:covered-table-cell/>
            <table:covered-table-cell/>
            <table:table-cell table:style-name="Таблица6.D4" table:number-columns-spanned="3" office:value-type="string">
              <text:p text:style-name="P21"><draw:frame draw:style-name="fr1" text:anchor-type="as-char" svg:width="0.3cm" svg:height="0.499cm" draw:z-index="1146"><draw:image xlink:href="Pictures/100002010000000A0000001312F5224D.png" xlink:type="simple" xlink:show="embed" xlink:actuate="onLoad"/></draw:frame><text:span text:style-name="T4">ДА</text:span></text:p>
            </table:table-cell>
            <table:covered-table-cell/>
            <table:covered-table-cell/>
            <table:table-cell table:style-name="Таблица6.D4" table:number-columns-spanned="4" office:value-type="string">
              <text:p text:style-name="P21"><draw:frame draw:style-name="fr1" text:anchor-type="as-char" svg:width="0.3cm" svg:height="0.499cm" draw:z-index="1148"><draw:image xlink:href="Pictures/100002010000000A0000001312F5224D.png" xlink:type="simple" xlink:show="embed" xlink:actuate="onLoad"/></draw:frame><text:span text:style-name="T4">ДА</text:span></text:p>
            </table:table-cell>
            <table:covered-table-cell/>
            <table:covered-table-cell/>
            <table:covered-table-cell/>
            <table:table-cell table:style-name="Таблица6.D4" table:number-columns-spanned="0" office:value-type="string">
              <text:p text:style-name="P21"><draw:frame draw:style-name="fr1" text:anchor-type="as-char" svg:width="0.3cm" svg:height="0.499cm" draw:z-index="1150"><draw:image xlink:href="Pictures/100002010000000A0000001312F5224D.png" xlink:type="simple" xlink:show="embed" xlink:actuate="onLoad"/></draw:frame><text:span text:style-name="T4">ДА</text:span></text:p>
            </table:table-cell>
          </table:table-row>
          <table:table-row table:style-name="Таблица6.1">
            <table:table-cell table:style-name="Таблица6.A2" table:number-columns-spanned="4" office:value-type="string">
              <text:p text:style-name="P21"><text:span text:style-name="T4">НАСАДКА НА УНИТАЗ С ПОРУЧНЕМ</text:span></text:p>
            </table:table-cell>
            <table:covered-table-cell/>
            <table:covered-table-cell/>
            <table:covered-table-cell/>
            <table:table-cell table:style-name="Таблица6.D4" table:number-columns-spanned="4" office:value-type="string">
              <text:p text:style-name="P21"><draw:frame draw:style-name="fr1" text:anchor-type="as-char" svg:width="0.3cm" svg:height="0.499cm" draw:z-index="1152"><draw:image xlink:href="Pictures/100002010000000A0000001312F5224D.png" xlink:type="simple" xlink:show="embed" xlink:actuate="onLoad"/></draw:frame><text:span text:style-name="T4">ДА</text:span></text:p>
            </table:table-cell>
            <table:covered-table-cell/>
            <table:covered-table-cell/>
            <table:covered-table-cell/>
            <table:table-cell table:style-name="Таблица6.D4" table:number-columns-spanned="3" office:value-type="string">
              <text:p text:style-name="P21"><draw:frame draw:style-name="fr1" text:anchor-type="as-char" svg:width="0.3cm" svg:height="0.499cm" draw:z-index="1154"><draw:image xlink:href="Pictures/100002010000000A0000001312F5224D.png" xlink:type="simple" xlink:show="embed" xlink:actuate="onLoad"/></draw:frame><text:span text:style-name="T4">ДА</text:span></text:p>
            </table:table-cell>
            <table:covered-table-cell/>
            <table:covered-table-cell/>
            <table:table-cell table:style-name="Таблица6.D4" table:number-columns-spanned="4" office:value-type="string">
              <text:p text:style-name="P21"><draw:frame draw:style-name="fr1" text:anchor-type="as-char" svg:width="0.3cm" svg:height="0.499cm" draw:z-index="1156"><draw:image xlink:href="Pictures/100002010000000A0000001312F5224D.png" xlink:type="simple" xlink:show="embed" xlink:actuate="onLoad"/></draw:frame><text:span text:style-name="T4">ДА</text:span></text:p>
            </table:table-cell>
            <table:covered-table-cell/>
            <table:covered-table-cell/>
            <table:covered-table-cell/>
            <table:table-cell table:style-name="Таблица6.D4" table:number-columns-spanned="0" office:value-type="string">
              <text:p text:style-name="P21"><draw:frame draw:style-name="fr1" text:anchor-type="as-char" svg:width="0.3cm" svg:height="0.499cm" draw:z-index="1158"><draw:image xlink:href="Pictures/100002010000000A0000001312F5224D.png" xlink:type="simple" xlink:show="embed" xlink:actuate="onLoad"/></draw:frame><text:span text:style-name="T4">ДА</text:span></text:p>
            </table:table-cell>
          </table:table-row>
          <table:table-row table:style-name="Таблица6.1">
            <table:table-cell table:style-name="Таблица6.A2" table:number-columns-spanned="4" office:value-type="string">
              <text:p text:style-name="P21"><text:span text:style-name="T4">ОПОРА ДЛЯ ТУАЛЕТА/ПОРУЧЕНЬ ДЛЯ ТУАЛЕТА</text:span></text:p>
            </table:table-cell>
            <table:covered-table-cell/>
            <table:covered-table-cell/>
            <table:covered-table-cell/>
            <table:table-cell table:style-name="Таблица6.D4" table:number-columns-spanned="4" office:value-type="string">
              <text:p text:style-name="P21"><draw:frame draw:style-name="fr1" text:anchor-type="as-char" svg:width="0.3cm" svg:height="0.499cm" draw:z-index="1160"><draw:image xlink:href="Pictures/100002010000000A0000001312F5224D.png" xlink:type="simple" xlink:show="embed" xlink:actuate="onLoad"/></draw:frame><text:span text:style-name="T4">ДА</text:span></text:p>
            </table:table-cell>
            <table:covered-table-cell/>
            <table:covered-table-cell/>
            <table:covered-table-cell/>
            <table:table-cell table:style-name="Таблица6.D4" table:number-columns-spanned="3" office:value-type="string">
              <text:p text:style-name="P21"><draw:frame draw:style-name="fr1" text:anchor-type="as-char" svg:width="0.3cm" svg:height="0.499cm" draw:z-index="1162"><draw:image xlink:href="Pictures/100002010000000A0000001312F5224D.png" xlink:type="simple" xlink:show="embed" xlink:actuate="onLoad"/></draw:frame><text:span text:style-name="T4">ДА</text:span></text:p>
            </table:table-cell>
            <table:covered-table-cell/>
            <table:covered-table-cell/>
            <table:table-cell table:style-name="Таблица6.D4" table:number-columns-spanned="4" office:value-type="string">
              <text:p text:style-name="P21"><draw:frame draw:style-name="fr1" text:anchor-type="as-char" svg:width="0.3cm" svg:height="0.499cm" draw:z-index="1164"><draw:image xlink:href="Pictures/100002010000000A0000001312F5224D.png" xlink:type="simple" xlink:show="embed" xlink:actuate="onLoad"/></draw:frame><text:span text:style-name="T4">ДА</text:span></text:p>
            </table:table-cell>
            <table:covered-table-cell/>
            <table:covered-table-cell/>
            <table:covered-table-cell/>
            <table:table-cell table:style-name="Таблица6.D4" table:number-columns-spanned="0" office:value-type="string">
              <text:p text:style-name="P21"><draw:frame draw:style-name="fr1" text:anchor-type="as-char" svg:width="0.3cm" svg:height="0.499cm" draw:z-index="1166"><draw:image xlink:href="Pictures/100002010000000A0000001312F5224D.png" xlink:type="simple" xlink:show="embed" xlink:actuate="onLoad"/></draw:frame><text:span text:style-name="T4">ДА</text:span></text:p>
            </table:table-cell>
          </table:table-row>
          <table:table-row table:style-name="Таблица6.1">
            <table:table-cell table:style-name="Таблица6.A2" table:number-columns-spanned="4" office:value-type="string">
              <text:p text:style-name="P21"><text:span text:style-name="T4">СТУПЕНЬКИ С ПОРУЧНЕМ /СТУПЕНЬКИ БЕЗ ПОРУЧНЯ</text:span></text:p>
            </table:table-cell>
            <table:covered-table-cell/>
            <table:covered-table-cell/>
            <table:covered-table-cell/>
            <table:table-cell table:style-name="Таблица6.D4" table:number-columns-spanned="4" office:value-type="string">
              <text:p text:style-name="P21"><draw:frame draw:style-name="fr1" text:anchor-type="as-char" svg:width="0.3cm" svg:height="0.499cm" draw:z-index="1168"><draw:image xlink:href="Pictures/100002010000000A0000001312F5224D.png" xlink:type="simple" xlink:show="embed" xlink:actuate="onLoad"/></draw:frame><text:span text:style-name="T4">ДА</text:span></text:p>
            </table:table-cell>
            <table:covered-table-cell/>
            <table:covered-table-cell/>
            <table:covered-table-cell/>
            <table:table-cell table:style-name="Таблица6.D4" table:number-columns-spanned="3" office:value-type="string">
              <text:p text:style-name="P21"><draw:frame draw:style-name="fr1" text:anchor-type="as-char" svg:width="0.3cm" svg:height="0.499cm" draw:z-index="1170"><draw:image xlink:href="Pictures/100002010000000A0000001312F5224D.png" xlink:type="simple" xlink:show="embed" xlink:actuate="onLoad"/></draw:frame><text:span text:style-name="T4">ДА</text:span></text:p>
            </table:table-cell>
            <table:covered-table-cell/>
            <table:covered-table-cell/>
            <table:table-cell table:style-name="Таблица6.D4" table:number-columns-spanned="4" office:value-type="string">
              <text:p text:style-name="P21"><draw:frame draw:style-name="fr1" text:anchor-type="as-char" svg:width="0.3cm" svg:height="0.499cm" draw:z-index="1172"><draw:image xlink:href="Pictures/100002010000000A0000001312F5224D.png" xlink:type="simple" xlink:show="embed" xlink:actuate="onLoad"/></draw:frame><text:span text:style-name="T4">ДА</text:span></text:p>
            </table:table-cell>
            <table:covered-table-cell/>
            <table:covered-table-cell/>
            <table:covered-table-cell/>
            <table:table-cell table:style-name="Таблица6.D4" table:number-columns-spanned="0" office:value-type="string">
              <text:p text:style-name="P21"><draw:frame draw:style-name="fr1" text:anchor-type="as-char" svg:width="0.3cm" svg:height="0.499cm" draw:z-index="1174"><draw:image xlink:href="Pictures/100002010000000A0000001312F5224D.png" xlink:type="simple" xlink:show="embed" xlink:actuate="onLoad"/></draw:frame><text:span text:style-name="T4">ДА</text:span></text:p>
            </table:table-cell>
          </table:table-row>
          <table:table-row table:style-name="Таблица6.1">
            <table:table-cell table:style-name="Таблица6.A2" table:number-columns-spanned="4" office:value-type="string">
              <text:p text:style-name="P21"><text:span text:style-name="T4">СИДЕНЬЕ ДЛЯ В АННОЙ/СИДЕНЬЕ ДЛЯ ВАННОЙ ПОВОРОТНОЕ</text:span></text:p>
            </table:table-cell>
            <table:covered-table-cell/>
            <table:covered-table-cell/>
            <table:covered-table-cell/>
            <table:table-cell table:style-name="Таблица6.D4" table:number-columns-spanned="4" office:value-type="string">
              <text:p text:style-name="P21"><draw:frame draw:style-name="fr1" text:anchor-type="as-char" svg:width="0.3cm" svg:height="0.499cm" draw:z-index="1176"><draw:image xlink:href="Pictures/100002010000000A0000001312F5224D.png" xlink:type="simple" xlink:show="embed" xlink:actuate="onLoad"/></draw:frame><text:span text:style-name="T4">ДА</text:span></text:p>
            </table:table-cell>
            <table:covered-table-cell/>
            <table:covered-table-cell/>
            <table:covered-table-cell/>
            <table:table-cell table:style-name="Таблица6.D4" table:number-columns-spanned="3" office:value-type="string">
              <text:p text:style-name="P21"><draw:frame draw:style-name="fr1" text:anchor-type="as-char" svg:width="0.3cm" svg:height="0.499cm" draw:z-index="1178"><draw:image xlink:href="Pictures/100002010000000A0000001312F5224D.png" xlink:type="simple" xlink:show="embed" xlink:actuate="onLoad"/></draw:frame><text:span text:style-name="T4">ДА</text:span></text:p>
            </table:table-cell>
            <table:covered-table-cell/>
            <table:covered-table-cell/>
            <table:table-cell table:style-name="Таблица6.D4" table:number-columns-spanned="4" office:value-type="string">
              <text:p text:style-name="P21"><draw:frame draw:style-name="fr1" text:anchor-type="as-char" svg:width="0.3cm" svg:height="0.499cm" draw:z-index="1180"><draw:image xlink:href="Pictures/100002010000000A0000001312F5224D.png" xlink:type="simple" xlink:show="embed" xlink:actuate="onLoad"/></draw:frame><text:span text:style-name="T4">ДА</text:span></text:p>
            </table:table-cell>
            <table:covered-table-cell/>
            <table:covered-table-cell/>
            <table:covered-table-cell/>
            <table:table-cell table:style-name="Таблица6.D4" table:number-columns-spanned="0" office:value-type="string">
              <text:p text:style-name="P21"><draw:frame draw:style-name="fr1" text:anchor-type="as-char" svg:width="0.3cm" svg:height="0.499cm" draw:z-index="1182"><draw:image xlink:href="Pictures/100002010000000A0000001312F5224D.png" xlink:type="simple" xlink:show="embed" xlink:actuate="onLoad"/></draw:frame><text:span text:style-name="T4">ДА</text:span></text:p>
            </table:table-cell>
          </table:table-row>
          <table:table-row table:style-name="Таблица6.1">
            <table:table-cell table:style-name="Таблица6.A2" table:number-columns-spanned="4" office:value-type="string">
              <text:p text:style-name="P21"><text:span text:style-name="T4">СТУЛ/ТАБУРЕТ ДЛЯ МЫТЬЯ В ВАННЕ (ДУШЕ)</text:span></text:p>
            </table:table-cell>
            <table:covered-table-cell/>
            <table:covered-table-cell/>
            <table:covered-table-cell/>
            <table:table-cell table:style-name="Таблица6.D4" table:number-columns-spanned="4" office:value-type="string">
              <text:p text:style-name="P21"><draw:frame draw:style-name="fr1" text:anchor-type="as-char" svg:width="0.3cm" svg:height="0.499cm" draw:z-index="1184"><draw:image xlink:href="Pictures/100002010000000A0000001312F5224D.png" xlink:type="simple" xlink:show="embed" xlink:actuate="onLoad"/></draw:frame><text:span text:style-name="T4">ДА</text:span></text:p>
            </table:table-cell>
            <table:covered-table-cell/>
            <table:covered-table-cell/>
            <table:covered-table-cell/>
            <table:table-cell table:style-name="Таблица6.D4" table:number-columns-spanned="3" office:value-type="string">
              <text:p text:style-name="P21"><draw:frame draw:style-name="fr1" text:anchor-type="as-char" svg:width="0.3cm" svg:height="0.499cm" draw:z-index="1186"><draw:image xlink:href="Pictures/100002010000000A0000001312F5224D.png" xlink:type="simple" xlink:show="embed" xlink:actuate="onLoad"/></draw:frame><text:span text:style-name="T4">ДА</text:span></text:p>
            </table:table-cell>
            <table:covered-table-cell/>
            <table:covered-table-cell/>
            <table:table-cell table:style-name="Таблица6.D4" table:number-columns-spanned="4" office:value-type="string">
              <text:p text:style-name="P21"><draw:frame draw:style-name="fr1" text:anchor-type="as-char" svg:width="0.3cm" svg:height="0.499cm" draw:z-index="1188"><draw:image xlink:href="Pictures/100002010000000A0000001312F5224D.png" xlink:type="simple" xlink:show="embed" xlink:actuate="onLoad"/></draw:frame><text:span text:style-name="T4">ДА</text:span></text:p>
            </table:table-cell>
            <table:covered-table-cell/>
            <table:covered-table-cell/>
            <table:covered-table-cell/>
            <table:table-cell table:style-name="Таблица6.D4" table:number-columns-spanned="0" office:value-type="string">
              <text:p text:style-name="P21"><draw:frame draw:style-name="fr1" text:anchor-type="as-char" svg:width="0.3cm" svg:height="0.499cm" draw:z-index="1190"><draw:image xlink:href="Pictures/100002010000000A0000001312F5224D.png" xlink:type="simple" xlink:show="embed" xlink:actuate="onLoad"/></draw:frame><text:span text:style-name="T4">ДА</text:span></text:p>
            </table:table-cell>
          </table:table-row>
          <table:table-row table:style-name="Таблица6.1">
            <table:table-cell table:style-name="Таблица6.A2" table:number-columns-spanned="4" office:value-type="string">
              <text:p text:style-name="P21"><text:span text:style-name="T4">ВАННА-ПРОСТЫНЯ ДЛЯ МЫТЬЯ В ПОСТЕЛИ</text:span></text:p>
            </table:table-cell>
            <table:covered-table-cell/>
            <table:covered-table-cell/>
            <table:covered-table-cell/>
            <table:table-cell table:style-name="Таблица6.D4" table:number-columns-spanned="4" office:value-type="string">
              <text:p text:style-name="P21"><draw:frame draw:style-name="fr1" text:anchor-type="as-char" svg:width="0.3cm" svg:height="0.499cm" draw:z-index="1192"><draw:image xlink:href="Pictures/100002010000000A0000001312F5224D.png" xlink:type="simple" xlink:show="embed" xlink:actuate="onLoad"/></draw:frame><text:span text:style-name="T4">ДА</text:span></text:p>
            </table:table-cell>
            <table:covered-table-cell/>
            <table:covered-table-cell/>
            <table:covered-table-cell/>
            <table:table-cell table:style-name="Таблица6.D4" table:number-columns-spanned="3" office:value-type="string">
              <text:p text:style-name="P21"><draw:frame draw:style-name="fr1" text:anchor-type="as-char" svg:width="0.3cm" svg:height="0.499cm" draw:z-index="1194"><draw:image xlink:href="Pictures/100002010000000A0000001312F5224D.png" xlink:type="simple" xlink:show="embed" xlink:actuate="onLoad"/></draw:frame><text:span text:style-name="T4">ДА</text:span></text:p>
            </table:table-cell>
            <table:covered-table-cell/>
            <table:covered-table-cell/>
            <table:table-cell table:style-name="Таблица6.D4" table:number-columns-spanned="4" office:value-type="string">
              <text:p text:style-name="P21"><draw:frame draw:style-name="fr1" text:anchor-type="as-char" svg:width="0.3cm" svg:height="0.499cm" draw:z-index="1196"><draw:image xlink:href="Pictures/100002010000000A0000001312F5224D.png" xlink:type="simple" xlink:show="embed" xlink:actuate="onLoad"/></draw:frame><text:span text:style-name="T4">ДА</text:span></text:p>
            </table:table-cell>
            <table:covered-table-cell/>
            <table:covered-table-cell/>
            <table:covered-table-cell/>
            <table:table-cell table:style-name="Таблица6.D4" table:number-columns-spanned="0" office:value-type="string">
              <text:p text:style-name="P21"><draw:frame draw:style-name="fr1" text:anchor-type="as-char" svg:width="0.3cm" svg:height="0.499cm" draw:z-index="1198"><draw:image xlink:href="Pictures/100002010000000A0000001312F5224D.png" xlink:type="simple" xlink:show="embed" xlink:actuate="onLoad"/></draw:frame><text:span text:style-name="T4">ДА</text:span></text:p>
            </table:table-cell>
          </table:table-row>
          <text:soft-page-break/>
          <table:table-row table:style-name="Таблица6.1">
            <table:table-cell table:style-name="Таблица6.A2" table:number-columns-spanned="4" office:value-type="string">
              <text:p text:style-name="P21"><text:span text:style-name="T4">ВАННА ДЛЯ МЫТЬЯ В ПОСТЕЛИ КАРКАСНАЯ</text:span></text:p>
            </table:table-cell>
            <table:covered-table-cell/>
            <table:covered-table-cell/>
            <table:covered-table-cell/>
            <table:table-cell table:style-name="Таблица6.D4" table:number-columns-spanned="4" office:value-type="string">
              <text:p text:style-name="P21"><draw:frame draw:style-name="fr1" text:anchor-type="as-char" svg:width="0.3cm" svg:height="0.499cm" draw:z-index="1200"><draw:image xlink:href="Pictures/100002010000000A0000001312F5224D.png" xlink:type="simple" xlink:show="embed" xlink:actuate="onLoad"/></draw:frame><text:span text:style-name="T4">ДА</text:span></text:p>
            </table:table-cell>
            <table:covered-table-cell/>
            <table:covered-table-cell/>
            <table:covered-table-cell/>
            <table:table-cell table:style-name="Таблица6.D4" table:number-columns-spanned="3" office:value-type="string">
              <text:p text:style-name="P21"><draw:frame draw:style-name="fr1" text:anchor-type="as-char" svg:width="0.3cm" svg:height="0.499cm" draw:z-index="1202"><draw:image xlink:href="Pictures/100002010000000A0000001312F5224D.png" xlink:type="simple" xlink:show="embed" xlink:actuate="onLoad"/></draw:frame><text:span text:style-name="T4">ДА</text:span></text:p>
            </table:table-cell>
            <table:covered-table-cell/>
            <table:covered-table-cell/>
            <table:table-cell table:style-name="Таблица6.D4" table:number-columns-spanned="4" office:value-type="string">
              <text:p text:style-name="P21"><draw:frame draw:style-name="fr1" text:anchor-type="as-char" svg:width="0.3cm" svg:height="0.499cm" draw:z-index="1204"><draw:image xlink:href="Pictures/100002010000000A0000001312F5224D.png" xlink:type="simple" xlink:show="embed" xlink:actuate="onLoad"/></draw:frame><text:span text:style-name="T4">ДА</text:span></text:p>
            </table:table-cell>
            <table:covered-table-cell/>
            <table:covered-table-cell/>
            <table:covered-table-cell/>
            <table:table-cell table:style-name="Таблица6.D4" table:number-columns-spanned="0" office:value-type="string">
              <text:p text:style-name="P21"><draw:frame draw:style-name="fr1" text:anchor-type="as-char" svg:width="0.3cm" svg:height="0.499cm" draw:z-index="1206"><draw:image xlink:href="Pictures/100002010000000A0000001312F5224D.png" xlink:type="simple" xlink:show="embed" xlink:actuate="onLoad"/></draw:frame><text:span text:style-name="T4">ДА</text:span></text:p>
            </table:table-cell>
          </table:table-row>
          <table:table-row table:style-name="Таблица6.1">
            <table:table-cell table:style-name="Таблица6.A2" table:number-columns-spanned="4" office:value-type="string">
              <text:p text:style-name="P21"><text:span text:style-name="T4">ВАННА ДЛЯ МЫТЬЯ В ПОСТЕЛИ НАДУВНАЯ</text:span></text:p>
            </table:table-cell>
            <table:covered-table-cell/>
            <table:covered-table-cell/>
            <table:covered-table-cell/>
            <table:table-cell table:style-name="Таблица6.D4" table:number-columns-spanned="4" office:value-type="string">
              <text:p text:style-name="P21"><draw:frame draw:style-name="fr1" text:anchor-type="as-char" svg:width="0.3cm" svg:height="0.499cm" draw:z-index="1208"><draw:image xlink:href="Pictures/100002010000000A0000001312F5224D.png" xlink:type="simple" xlink:show="embed" xlink:actuate="onLoad"/></draw:frame><text:span text:style-name="T4">ДА</text:span></text:p>
            </table:table-cell>
            <table:covered-table-cell/>
            <table:covered-table-cell/>
            <table:covered-table-cell/>
            <table:table-cell table:style-name="Таблица6.D4" table:number-columns-spanned="3" office:value-type="string">
              <text:p text:style-name="P21"><draw:frame draw:style-name="fr1" text:anchor-type="as-char" svg:width="0.3cm" svg:height="0.499cm" draw:z-index="1210"><draw:image xlink:href="Pictures/100002010000000A0000001312F5224D.png" xlink:type="simple" xlink:show="embed" xlink:actuate="onLoad"/></draw:frame><text:span text:style-name="T4">ДА</text:span></text:p>
            </table:table-cell>
            <table:covered-table-cell/>
            <table:covered-table-cell/>
            <table:table-cell table:style-name="Таблица6.D4" table:number-columns-spanned="4" office:value-type="string">
              <text:p text:style-name="P21"><draw:frame draw:style-name="fr1" text:anchor-type="as-char" svg:width="0.3cm" svg:height="0.499cm" draw:z-index="1212"><draw:image xlink:href="Pictures/100002010000000A0000001312F5224D.png" xlink:type="simple" xlink:show="embed" xlink:actuate="onLoad"/></draw:frame><text:span text:style-name="T4">ДА</text:span></text:p>
            </table:table-cell>
            <table:covered-table-cell/>
            <table:covered-table-cell/>
            <table:covered-table-cell/>
            <table:table-cell table:style-name="Таблица6.D4" table:number-columns-spanned="0" office:value-type="string">
              <text:p text:style-name="P21"><draw:frame draw:style-name="fr1" text:anchor-type="as-char" svg:width="0.3cm" svg:height="0.499cm" draw:z-index="1214"><draw:image xlink:href="Pictures/100002010000000A0000001312F5224D.png" xlink:type="simple" xlink:show="embed" xlink:actuate="onLoad"/></draw:frame><text:span text:style-name="T4">ДА</text:span></text:p>
            </table:table-cell>
          </table:table-row>
          <table:table-row table:style-name="Таблица6.1">
            <table:table-cell table:style-name="Таблица6.A2" table:number-columns-spanned="4" office:value-type="string">
              <text:p text:style-name="P21"><text:span text:style-name="T4">ВАННОЧКА ДЛЯ МЫТЬЯ ГОЛОВЫ/ ВАННОЧКА ДЛЯ МЫТЬЯ ГОЛОВЫ НАДУВНАЯ</text:span></text:p>
            </table:table-cell>
            <table:covered-table-cell/>
            <table:covered-table-cell/>
            <table:covered-table-cell/>
            <table:table-cell table:style-name="Таблица6.D4" table:number-columns-spanned="4" office:value-type="string">
              <text:p text:style-name="P21"><draw:frame draw:style-name="fr1" text:anchor-type="as-char" svg:width="0.3cm" svg:height="0.499cm" draw:z-index="1216"><draw:image xlink:href="Pictures/100002010000000A0000001312F5224D.png" xlink:type="simple" xlink:show="embed" xlink:actuate="onLoad"/></draw:frame><text:span text:style-name="T4">ДА</text:span></text:p>
            </table:table-cell>
            <table:covered-table-cell/>
            <table:covered-table-cell/>
            <table:covered-table-cell/>
            <table:table-cell table:style-name="Таблица6.D4" table:number-columns-spanned="3" office:value-type="string">
              <text:p text:style-name="P21"><draw:frame draw:style-name="fr1" text:anchor-type="as-char" svg:width="0.3cm" svg:height="0.499cm" draw:z-index="1218"><draw:image xlink:href="Pictures/100002010000000A0000001312F5224D.png" xlink:type="simple" xlink:show="embed" xlink:actuate="onLoad"/></draw:frame><text:span text:style-name="T4">ДА</text:span></text:p>
            </table:table-cell>
            <table:covered-table-cell/>
            <table:covered-table-cell/>
            <table:table-cell table:style-name="Таблица6.D4" table:number-columns-spanned="4" office:value-type="string">
              <text:p text:style-name="P21"><draw:frame draw:style-name="fr1" text:anchor-type="as-char" svg:width="0.3cm" svg:height="0.499cm" draw:z-index="1220"><draw:image xlink:href="Pictures/100002010000000A0000001312F5224D.png" xlink:type="simple" xlink:show="embed" xlink:actuate="onLoad"/></draw:frame><text:span text:style-name="T4">ДА</text:span></text:p>
            </table:table-cell>
            <table:covered-table-cell/>
            <table:covered-table-cell/>
            <table:covered-table-cell/>
            <table:table-cell table:style-name="Таблица6.D4" table:number-columns-spanned="0" office:value-type="string">
              <text:p text:style-name="P21"><draw:frame draw:style-name="fr1" text:anchor-type="as-char" svg:width="0.3cm" svg:height="0.499cm" draw:z-index="1222"><draw:image xlink:href="Pictures/100002010000000A0000001312F5224D.png" xlink:type="simple" xlink:show="embed" xlink:actuate="onLoad"/></draw:frame><text:span text:style-name="T4">ДА</text:span></text:p>
            </table:table-cell>
          </table:table-row>
          <table:table-row table:style-name="Таблица6.1">
            <table:table-cell table:style-name="Таблица6.A2" table:number-columns-spanned="4" office:value-type="string">
              <text:p text:style-name="P21"><text:span text:style-name="T4">ИНОЕ (УКАЗАТЬ)</text:span></text:p>
            </table:table-cell>
            <table:covered-table-cell/>
            <table:covered-table-cell/>
            <table:covered-table-cell/>
            <table:table-cell table:style-name="Таблица6.D4" table:number-columns-spanned="11"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6.1">
            <table:table-cell table:style-name="Таблица6.A2" office:value-type="string">
              <text:h text:style-name="P1" text:outline-level="1"><text:span text:style-name="T7">4. ОПРЕДЕЛЕНИЕ УРОВНЯ НУЖДАЕМОСТИ В УХОДЕ</text:span></text:h>
            </table:table-cell>
          </table:table-row>
          <table:table-row table:style-name="Таблица6.1">
            <table:table-cell table:style-name="Таблица6.A2" table:number-columns-spanned="7" office:value-type="string">
              <text:p text:style-name="P21"><text:span text:style-name="T4">ОЦЕНИВАЕМЫЕ ДЕЙСТВИЯ</text:span></text:p>
            </table:table-cell>
            <table:covered-table-cell/>
            <table:covered-table-cell/>
            <table:covered-table-cell/>
            <table:covered-table-cell/>
            <table:covered-table-cell/>
            <table:covered-table-cell/>
            <table:table-cell table:style-name="Таблица6.D4" table:number-columns-spanned="8" office:value-type="string">
              <text:p text:style-name="P21"><text:span text:style-name="T4">ОЦЕНОЧНАЯ ШКАЛА (БАЛЛЫ)</text:span></text:p>
            </table:table-cell>
            <table:covered-table-cell/>
            <table:covered-table-cell/>
            <table:covered-table-cell/>
            <table:covered-table-cell/>
            <table:covered-table-cell/>
            <table:covered-table-cell/>
            <table:covered-table-cell/>
          </table:table-row>
          <table:table-row table:style-name="Таблица6.1">
            <table:table-cell table:style-name="Таблица6.A2" table:number-columns-spanned="7" office:value-type="string">
              <text:p text:style-name="P3"/>
            </table:table-cell>
            <table:covered-table-cell/>
            <table:covered-table-cell/>
            <table:covered-table-cell/>
            <table:covered-table-cell/>
            <table:covered-table-cell/>
            <table:covered-table-cell/>
            <table:table-cell table:style-name="Таблица6.D4" table:number-columns-spanned="3" office:value-type="string">
              <text:p text:style-name="P21"><text:span text:style-name="T4">ВЫПОЛНЯЕТ ДЕЙСТВИЯ, СОБЛЮДАЯ УСЛОВИЯ:</text:span></text:p>
              <text:p text:style-name="P21"><text:span text:style-name="T4">1. ПРАВИЛЬНО (АДЕКВАТНО)</text:span></text:p>
              <text:p text:style-name="P21"><text:span text:style-name="T4">2. РЕГУЛЯРНО (ПРИВЫЧНО),</text:span></text:p>
              <text:p text:style-name="P21"><text:span text:style-name="T4">3. ПОЛНОСТЬЮ</text:span></text:p>
              <text:p text:style-name="P21"><text:span text:style-name="T4">4. НОРМАТИВНО (ПО ВРЕМЕНИ)</text:span></text:p>
            </table:table-cell>
            <table:covered-table-cell/>
            <table:covered-table-cell/>
            <table:table-cell table:style-name="Таблица6.D4" table:number-columns-spanned="4" office:value-type="string">
              <text:p text:style-name="P21"><text:span text:style-name="T4">ВЫПОЛНЯЕТ ДЕЙСТВИЯ ИЛИ НЕПРАВИЛЬНО (НЕАДЕКВАТНО), ИЛИ НЕРЕГУЛЯРНО, ИЛИ НЕ ПОЛНОСТЬЮ (ЧАСТИЧНО), ИЛИ ЗА НЕНОРМАТИВНОЕ ВРЕМЯ (НЕ ВЫПОЛНЯЮТСЯ ТРИ ИЗ ЧЕТЫРЕХ УСЛОВИЙ)</text:span></text:p>
            </table:table-cell>
            <table:covered-table-cell/>
            <table:covered-table-cell/>
            <table:covered-table-cell/>
            <table:table-cell table:style-name="Таблица6.D4" office:value-type="string">
              <text:p text:style-name="P21"><text:span text:style-name="T4">НЕ ВЫПОЛНЯЕТ ДЕЙСТВИЯ</text:span></text:p>
              <text:p text:style-name="P21"><text:span text:style-name="T4">(ВСЕ ЧЕТЫРЕ УСЛОВИЯ НЕ ВЫПОЛНЯЮТСЯ)</text:span></text:p>
            </table:table-cell>
          </table:table-row>
          <table:table-row table:style-name="Таблица6.1">
            <table:table-cell table:style-name="Таблица6.A2" table:number-columns-spanned="7" office:value-type="string">
              <text:p text:style-name="P21"><text:span text:style-name="T4">ГОТОВИТЬ ГОРЯЧУЮ ПИЩУ</text:span></text:p>
            </table:table-cell>
            <table:covered-table-cell/>
            <table:covered-table-cell/>
            <table:covered-table-cell/>
            <table:covered-table-cell/>
            <table:covered-table-cell/>
            <table:covered-table-cell/>
            <table:table-cell table:style-name="Таблица6.D4" table:number-columns-spanned="3" office:value-type="string">
              <text:p text:style-name="P21"><text:span text:style-name="T4">0</text:span></text:p>
            </table:table-cell>
            <table:covered-table-cell/>
            <table:covered-table-cell/>
            <table:table-cell table:style-name="Таблица6.D4" table:number-columns-spanned="4" office:value-type="string">
              <text:p text:style-name="P21"><text:span text:style-name="T4">1,5</text:span></text:p>
            </table:table-cell>
            <table:covered-table-cell/>
            <table:covered-table-cell/>
            <table:covered-table-cell/>
            <table:table-cell table:style-name="Таблица6.D4" office:value-type="string">
              <text:p text:style-name="P21"><text:span text:style-name="T4">3</text:span></text:p>
            </table:table-cell>
          </table:table-row>
          <table:table-row table:style-name="Таблица6.1">
            <table:table-cell table:style-name="Таблица6.A2" table:number-columns-spanned="7" office:value-type="string">
              <text:p text:style-name="P21"><text:span text:style-name="T4">ОТКРЫВАТЬ УПАКОВКИ, НАРЕЗАТЬ НА КУСКИ, РАЗОГРЕВАТЬ ГОТОВУЮ ЕДУ, РАСКЛАДЫВАТЬ НА ТАРЕЛКИ, ПОДАВАТЬ</text:span></text:p>
            </table:table-cell>
            <table:covered-table-cell/>
            <table:covered-table-cell/>
            <table:covered-table-cell/>
            <table:covered-table-cell/>
            <table:covered-table-cell/>
            <table:covered-table-cell/>
            <table:table-cell table:style-name="Таблица6.D4" table:number-columns-spanned="3" office:value-type="string">
              <text:p text:style-name="P21"><text:span text:style-name="T4">0</text:span></text:p>
            </table:table-cell>
            <table:covered-table-cell/>
            <table:covered-table-cell/>
            <table:table-cell table:style-name="Таблица6.D4" table:number-columns-spanned="4" office:value-type="string">
              <text:p text:style-name="P21"><text:span text:style-name="T4">1</text:span></text:p>
            </table:table-cell>
            <table:covered-table-cell/>
            <table:covered-table-cell/>
            <table:covered-table-cell/>
            <table:table-cell table:style-name="Таблица6.D4" office:value-type="string">
              <text:p text:style-name="P21"><text:span text:style-name="T4">2</text:span></text:p>
            </table:table-cell>
          </table:table-row>
          <table:table-row table:style-name="Таблица6.1">
            <table:table-cell table:style-name="Таблица6.A2" table:number-columns-spanned="7" office:value-type="string">
              <text:p text:style-name="P21"><text:span text:style-name="T4">ЕСТЬ, ПОЛЬЗУЯСЬ столовыми ПРИБОРАМИ</text:span></text:p>
            </table:table-cell>
            <table:covered-table-cell/>
            <table:covered-table-cell/>
            <table:covered-table-cell/>
            <table:covered-table-cell/>
            <table:covered-table-cell/>
            <table:covered-table-cell/>
            <table:table-cell table:style-name="Таблица6.D4" table:number-columns-spanned="3" office:value-type="string">
              <text:p text:style-name="P21"><text:span text:style-name="T4">0</text:span></text:p>
            </table:table-cell>
            <table:covered-table-cell/>
            <table:covered-table-cell/>
            <table:table-cell table:style-name="Таблица6.D4" table:number-columns-spanned="4" office:value-type="string">
              <text:p text:style-name="P21"><text:span text:style-name="T4">1</text:span></text:p>
            </table:table-cell>
            <table:covered-table-cell/>
            <table:covered-table-cell/>
            <table:covered-table-cell/>
            <table:table-cell table:style-name="Таблица6.D4" office:value-type="string">
              <text:p text:style-name="P21"><text:span text:style-name="T4">2</text:span></text:p>
            </table:table-cell>
          </table:table-row>
          <table:table-row table:style-name="Таблица6.1">
            <table:table-cell table:style-name="Таблица6.A2" table:number-columns-spanned="7" office:value-type="string">
              <text:p text:style-name="P21"><text:span text:style-name="T4">ПИТЬ, УДЕРЖИВАЯ СТАКАН (ЧАШКУ) РУКОЙ (РУКАМИ)</text:span></text:p>
            </table:table-cell>
            <table:covered-table-cell/>
            <table:covered-table-cell/>
            <table:covered-table-cell/>
            <table:covered-table-cell/>
            <table:covered-table-cell/>
            <table:covered-table-cell/>
            <table:table-cell table:style-name="Таблица6.D4" table:number-columns-spanned="3" office:value-type="string">
              <text:p text:style-name="P21"><text:span text:style-name="T4">0</text:span></text:p>
            </table:table-cell>
            <table:covered-table-cell/>
            <table:covered-table-cell/>
            <table:table-cell table:style-name="Таблица6.D4" table:number-columns-spanned="4" office:value-type="string">
              <text:p text:style-name="P21"><text:span text:style-name="T4">1</text:span></text:p>
            </table:table-cell>
            <table:covered-table-cell/>
            <table:covered-table-cell/>
            <table:covered-table-cell/>
            <table:table-cell table:style-name="Таблица6.D4" office:value-type="string">
              <text:p text:style-name="P21"><text:span text:style-name="T4">2</text:span></text:p>
            </table:table-cell>
          </table:table-row>
          <table:table-row table:style-name="Таблица6.1">
            <table:table-cell table:style-name="Таблица6.A2" table:number-columns-spanned="7" office:value-type="string">
              <text:p text:style-name="P21"><text:span text:style-name="T4">НАДЕВАТЬ И СНИМАТЬ ОДЕЖДУ И ОБУВЬ</text:span></text:p>
            </table:table-cell>
            <table:covered-table-cell/>
            <table:covered-table-cell/>
            <table:covered-table-cell/>
            <table:covered-table-cell/>
            <table:covered-table-cell/>
            <table:covered-table-cell/>
            <table:table-cell table:style-name="Таблица6.D4" table:number-columns-spanned="3" office:value-type="string">
              <text:p text:style-name="P21"><text:span text:style-name="T4">0</text:span></text:p>
            </table:table-cell>
            <table:covered-table-cell/>
            <table:covered-table-cell/>
            <table:table-cell table:style-name="Таблица6.D4" table:number-columns-spanned="4" office:value-type="string">
              <text:p text:style-name="P21"><text:span text:style-name="T4">1</text:span></text:p>
            </table:table-cell>
            <table:covered-table-cell/>
            <table:covered-table-cell/>
            <table:covered-table-cell/>
            <table:table-cell table:style-name="Таблица6.D4" office:value-type="string">
              <text:p text:style-name="P21"><text:span text:style-name="T4">2</text:span></text:p>
            </table:table-cell>
          </table:table-row>
          <table:table-row table:style-name="Таблица6.1">
            <table:table-cell table:style-name="Таблица6.A2" table:number-columns-spanned="7" office:value-type="string">
              <text:p text:style-name="P21"><text:span text:style-name="T4">ОСУЩЕСТВЛЯТЬ УТРЕННИЙ И ВЕЧЕРНИЙ ТУАЛЕТ</text:span></text:p>
            </table:table-cell>
            <table:covered-table-cell/>
            <table:covered-table-cell/>
            <table:covered-table-cell/>
            <table:covered-table-cell/>
            <table:covered-table-cell/>
            <table:covered-table-cell/>
            <table:table-cell table:style-name="Таблица6.D4" table:number-columns-spanned="3" office:value-type="string">
              <text:p text:style-name="P21"><text:span text:style-name="T4">0</text:span></text:p>
            </table:table-cell>
            <table:covered-table-cell/>
            <table:covered-table-cell/>
            <table:table-cell table:style-name="Таблица6.D4" table:number-columns-spanned="4" office:value-type="string">
              <text:p text:style-name="P21"><text:span text:style-name="T4">1</text:span></text:p>
            </table:table-cell>
            <table:covered-table-cell/>
            <table:covered-table-cell/>
            <table:covered-table-cell/>
            <table:table-cell table:style-name="Таблица6.D4" office:value-type="string">
              <text:p text:style-name="P21"><text:span text:style-name="T4">2</text:span></text:p>
            </table:table-cell>
          </table:table-row>
          <table:table-row table:style-name="Таблица6.1">
            <table:table-cell table:style-name="Таблица6.A2" table:number-columns-spanned="7" office:value-type="string">
              <text:p text:style-name="P21"><text:span text:style-name="T4">МЫТЬСЯ (В ВАННОЙ КОМНАТЕ, В ДУШЕ, БАНЕ, ИНОМ ПРИСПОСОБЛЕННОМ МЕСТЕ)</text:span></text:p>
            </table:table-cell>
            <table:covered-table-cell/>
            <table:covered-table-cell/>
            <table:covered-table-cell/>
            <table:covered-table-cell/>
            <table:covered-table-cell/>
            <table:covered-table-cell/>
            <table:table-cell table:style-name="Таблица6.D4" table:number-columns-spanned="3" office:value-type="string">
              <text:p text:style-name="P21"><text:span text:style-name="T4">0</text:span></text:p>
            </table:table-cell>
            <table:covered-table-cell/>
            <table:covered-table-cell/>
            <table:table-cell table:style-name="Таблица6.D4" table:number-columns-spanned="4" office:value-type="string">
              <text:p text:style-name="P21"><text:span text:style-name="T4">1</text:span></text:p>
            </table:table-cell>
            <table:covered-table-cell/>
            <table:covered-table-cell/>
            <table:covered-table-cell/>
            <table:table-cell table:style-name="Таблица6.D4" office:value-type="string">
              <text:p text:style-name="P21"><text:span text:style-name="T4">2</text:span></text:p>
            </table:table-cell>
          </table:table-row>
          <table:table-row table:style-name="Таблица6.1">
            <table:table-cell table:style-name="Таблица6.A2" table:number-columns-spanned="7" office:value-type="string">
              <text:p text:style-name="P21"><text:span text:style-name="T4">КОНТРОЛИРОВАТЬ МОЧЕИСПУСКАНИЕ И (ИЛИ) ДЕФЕКАЦИЮ</text:span></text:p>
            </table:table-cell>
            <table:covered-table-cell/>
            <table:covered-table-cell/>
            <table:covered-table-cell/>
            <table:covered-table-cell/>
            <table:covered-table-cell/>
            <table:covered-table-cell/>
            <table:table-cell table:style-name="Таблица6.D4" table:number-columns-spanned="3" office:value-type="string">
              <text:p text:style-name="P21"><text:span text:style-name="T4">0</text:span></text:p>
            </table:table-cell>
            <table:covered-table-cell/>
            <table:covered-table-cell/>
            <table:table-cell table:style-name="Таблица6.D4" table:number-columns-spanned="4" office:value-type="string">
              <text:p text:style-name="P21"><text:span text:style-name="T4">1</text:span></text:p>
            </table:table-cell>
            <table:covered-table-cell/>
            <table:covered-table-cell/>
            <table:covered-table-cell/>
            <table:table-cell table:style-name="Таблица6.D4" office:value-type="string">
              <text:p text:style-name="P21"><text:span text:style-name="T4">2</text:span></text:p>
            </table:table-cell>
          </table:table-row>
          <table:table-row table:style-name="Таблица6.1">
            <table:table-cell table:style-name="Таблица6.A2" table:number-columns-spanned="7" office:value-type="string">
              <text:p text:style-name="P21"><text:span text:style-name="T4">ПОЛЬЗОВАТЬСЯ ТУАЛЕТОМ (АБСОРБИРУЮЩИМ БЕЛЬЕМ)</text:span></text:p>
            </table:table-cell>
            <table:covered-table-cell/>
            <table:covered-table-cell/>
            <table:covered-table-cell/>
            <table:covered-table-cell/>
            <table:covered-table-cell/>
            <table:covered-table-cell/>
            <table:table-cell table:style-name="Таблица6.D4" table:number-columns-spanned="3" office:value-type="string">
              <text:p text:style-name="P21"><text:span text:style-name="T4">0</text:span></text:p>
            </table:table-cell>
            <table:covered-table-cell/>
            <table:covered-table-cell/>
            <table:table-cell table:style-name="Таблица6.D4" table:number-columns-spanned="4" office:value-type="string">
              <text:p text:style-name="P21"><text:span text:style-name="T4">1</text:span></text:p>
            </table:table-cell>
            <table:covered-table-cell/>
            <table:covered-table-cell/>
            <table:covered-table-cell/>
            <table:table-cell table:style-name="Таблица6.D4" office:value-type="string">
              <text:p text:style-name="P21"><text:span text:style-name="T4">2</text:span></text:p>
            </table:table-cell>
          </table:table-row>
          <text:soft-page-break/>
          <table:table-row table:style-name="Таблица6.1">
            <table:table-cell table:style-name="Таблица6.A2" table:number-columns-spanned="7" office:value-type="string">
              <text:p text:style-name="P21"><text:span text:style-name="T4">ОСУЩЕСТВЛЯТЬ ГИГИЕНУ ПОСЛЕ ОПОРОЖНЕНИЯ</text:span></text:p>
            </table:table-cell>
            <table:covered-table-cell/>
            <table:covered-table-cell/>
            <table:covered-table-cell/>
            <table:covered-table-cell/>
            <table:covered-table-cell/>
            <table:covered-table-cell/>
            <table:table-cell table:style-name="Таблица6.D4" table:number-columns-spanned="3" office:value-type="string">
              <text:p text:style-name="P21"><text:span text:style-name="T4">0</text:span></text:p>
            </table:table-cell>
            <table:covered-table-cell/>
            <table:covered-table-cell/>
            <table:table-cell table:style-name="Таблица6.D4" table:number-columns-spanned="4" office:value-type="string">
              <text:p text:style-name="P21"><text:span text:style-name="T4">1</text:span></text:p>
            </table:table-cell>
            <table:covered-table-cell/>
            <table:covered-table-cell/>
            <table:covered-table-cell/>
            <table:table-cell table:style-name="Таблица6.D4" office:value-type="string">
              <text:p text:style-name="P21"><text:span text:style-name="T4">2</text:span></text:p>
            </table:table-cell>
          </table:table-row>
          <table:table-row table:style-name="Таблица6.1">
            <table:table-cell table:style-name="Таблица6.A2" table:number-columns-spanned="7" office:value-type="string">
              <text:p text:style-name="P21"><text:span text:style-name="T4">МЕНЯТЬ ПОЛОЖЕНИЕ ТЕЛА, ЛОЖИТЬСЯ, САДИТЬСЯ, ВСТАВАТЬ С КРОВАТИ НА НОГИ</text:span></text:p>
            </table:table-cell>
            <table:covered-table-cell/>
            <table:covered-table-cell/>
            <table:covered-table-cell/>
            <table:covered-table-cell/>
            <table:covered-table-cell/>
            <table:covered-table-cell/>
            <table:table-cell table:style-name="Таблица6.D4" table:number-columns-spanned="3" office:value-type="string">
              <text:p text:style-name="P21"><text:span text:style-name="T4">0</text:span></text:p>
            </table:table-cell>
            <table:covered-table-cell/>
            <table:covered-table-cell/>
            <table:table-cell table:style-name="Таблица6.D4" table:number-columns-spanned="4" office:value-type="string">
              <text:p text:style-name="P21"><text:span text:style-name="T4">1,5</text:span></text:p>
            </table:table-cell>
            <table:covered-table-cell/>
            <table:covered-table-cell/>
            <table:covered-table-cell/>
            <table:table-cell table:style-name="Таблица6.D4" office:value-type="string">
              <text:p text:style-name="P21"><text:span text:style-name="T4">3</text:span></text:p>
            </table:table-cell>
          </table:table-row>
          <table:table-row table:style-name="Таблица6.1">
            <table:table-cell table:style-name="Таблица6.A2" table:number-columns-spanned="7" office:value-type="string">
              <text:p text:style-name="P21"><text:span text:style-name="T4">ПЕРЕСАЖИВАТЬСЯ С КРОВАТИ НА СТУЛ (КРЕСЛО, КРЕСЛО-КОЛЯСКУ, ДИВАН) И ОБРАТНО, СИДЕТЬ</text:span></text:p>
            </table:table-cell>
            <table:covered-table-cell/>
            <table:covered-table-cell/>
            <table:covered-table-cell/>
            <table:covered-table-cell/>
            <table:covered-table-cell/>
            <table:covered-table-cell/>
            <table:table-cell table:style-name="Таблица6.D4" table:number-columns-spanned="3" office:value-type="string">
              <text:p text:style-name="P21"><text:span text:style-name="T4">0</text:span></text:p>
            </table:table-cell>
            <table:covered-table-cell/>
            <table:covered-table-cell/>
            <table:table-cell table:style-name="Таблица6.D4" table:number-columns-spanned="4" office:value-type="string">
              <text:p text:style-name="P21"><text:span text:style-name="T4">1,5</text:span></text:p>
            </table:table-cell>
            <table:covered-table-cell/>
            <table:covered-table-cell/>
            <table:covered-table-cell/>
            <table:table-cell table:style-name="Таблица6.D4" office:value-type="string">
              <text:p text:style-name="P21"><text:span text:style-name="T4">3</text:span></text:p>
            </table:table-cell>
          </table:table-row>
          <table:table-row table:style-name="Таблица6.1">
            <table:table-cell table:style-name="Таблица6.A2" table:number-columns-spanned="7" office:value-type="string">
              <text:p text:style-name="P21"><text:span text:style-name="T4">ПЕРЕДВИГАТЬСЯ ПО ДОМУ БЕЗ ИЛИ С ПОМОЩЬЮ ТЕХНИЧЕСКИХ СРЕДСТВ РЕАБИЛИТАЦИИ (ИНЫХ ВСПОМОГАТЕЛЬНЫХ ПРИСПОСОБЛЕНИЙ)</text:span></text:p>
            </table:table-cell>
            <table:covered-table-cell/>
            <table:covered-table-cell/>
            <table:covered-table-cell/>
            <table:covered-table-cell/>
            <table:covered-table-cell/>
            <table:covered-table-cell/>
            <table:table-cell table:style-name="Таблица6.D4" table:number-columns-spanned="3" office:value-type="string">
              <text:p text:style-name="P21"><text:span text:style-name="T4">0</text:span></text:p>
            </table:table-cell>
            <table:covered-table-cell/>
            <table:covered-table-cell/>
            <table:table-cell table:style-name="Таблица6.D4" table:number-columns-spanned="4" office:value-type="string">
              <text:p text:style-name="P21"><text:span text:style-name="T4">1,5</text:span></text:p>
            </table:table-cell>
            <table:covered-table-cell/>
            <table:covered-table-cell/>
            <table:covered-table-cell/>
            <table:table-cell table:style-name="Таблица6.D4" office:value-type="string">
              <text:p text:style-name="P21"><text:span text:style-name="T4">3</text:span></text:p>
            </table:table-cell>
          </table:table-row>
          <table:table-row table:style-name="Таблица6.1">
            <table:table-cell table:style-name="Таблица6.A2" table:number-columns-spanned="7" office:value-type="string">
              <text:p text:style-name="P21"><text:span text:style-name="T4">ВЫХОДИТЬ НА УЛИЦУ, ПОЛЬЗОВАТЬСЯ ОБЩЕСТВЕННЫМ ТРАНСПОРТОМ, УЕЗЖАТЬ ИЗ ДОМА И ВОЗВРАЩАТЬСЯ ОБРАТНО</text:span></text:p>
            </table:table-cell>
            <table:covered-table-cell/>
            <table:covered-table-cell/>
            <table:covered-table-cell/>
            <table:covered-table-cell/>
            <table:covered-table-cell/>
            <table:covered-table-cell/>
            <table:table-cell table:style-name="Таблица6.D4" table:number-columns-spanned="3" office:value-type="string">
              <text:p text:style-name="P21"><text:span text:style-name="T4">0</text:span></text:p>
            </table:table-cell>
            <table:covered-table-cell/>
            <table:covered-table-cell/>
            <table:table-cell table:style-name="Таблица6.D4" table:number-columns-spanned="4" office:value-type="string">
              <text:p text:style-name="P21"><text:span text:style-name="T4">1,5</text:span></text:p>
            </table:table-cell>
            <table:covered-table-cell/>
            <table:covered-table-cell/>
            <table:covered-table-cell/>
            <table:table-cell table:style-name="Таблица6.D4" office:value-type="string">
              <text:p text:style-name="P21"><text:span text:style-name="T4">3</text:span></text:p>
            </table:table-cell>
          </table:table-row>
          <table:table-row table:style-name="Таблица6.1">
            <table:table-cell table:style-name="Таблица6.A2" table:number-columns-spanned="7" office:value-type="string">
              <text:p text:style-name="P21"><text:span text:style-name="T4">ПОНИМАТЬ ОБРАЩЕННУЮ РЕЧЬ, ПОНЯТНО ИЗЛАГАТЬ МЫСЛИ В ДОСТУПНОЙ ФОРМЕ, ИСПОЛЬЗУЯ РЕЧЬ, ЖЕСТЫ, МИМИКУ, ПИСЬМО, КАРТИНКИ</text:span></text:p>
            </table:table-cell>
            <table:covered-table-cell/>
            <table:covered-table-cell/>
            <table:covered-table-cell/>
            <table:covered-table-cell/>
            <table:covered-table-cell/>
            <table:covered-table-cell/>
            <table:table-cell table:style-name="Таблица6.D4" table:number-columns-spanned="3" office:value-type="string">
              <text:p text:style-name="P21"><text:span text:style-name="T4">0</text:span></text:p>
            </table:table-cell>
            <table:covered-table-cell/>
            <table:covered-table-cell/>
            <table:table-cell table:style-name="Таблица6.D4" table:number-columns-spanned="4" office:value-type="string">
              <text:p text:style-name="P21"><text:span text:style-name="T4">2</text:span></text:p>
            </table:table-cell>
            <table:covered-table-cell/>
            <table:covered-table-cell/>
            <table:covered-table-cell/>
            <table:table-cell table:style-name="Таблица6.D4" office:value-type="string">
              <text:p text:style-name="P21"><text:span text:style-name="T4">4</text:span></text:p>
            </table:table-cell>
          </table:table-row>
          <table:table-row table:style-name="Таблица6.1">
            <table:table-cell table:style-name="Таблица6.A2" table:number-columns-spanned="7" office:value-type="string">
              <text:p text:style-name="P21"><text:span text:style-name="T4">ОРИЕНТИРОВАТЬСЯ ВО ВРЕМЕНИ И ОКРУЖАЮЩЕЙ ОБСТАНОВКЕ (МЕСТЕ)</text:span></text:p>
            </table:table-cell>
            <table:covered-table-cell/>
            <table:covered-table-cell/>
            <table:covered-table-cell/>
            <table:covered-table-cell/>
            <table:covered-table-cell/>
            <table:covered-table-cell/>
            <table:table-cell table:style-name="Таблица6.D4" table:number-columns-spanned="3" office:value-type="string">
              <text:p text:style-name="P21"><text:span text:style-name="T4">0</text:span></text:p>
            </table:table-cell>
            <table:covered-table-cell/>
            <table:covered-table-cell/>
            <table:table-cell table:style-name="Таблица6.D4" table:number-columns-spanned="4" office:value-type="string">
              <text:p text:style-name="P21"><text:span text:style-name="T4">2</text:span></text:p>
            </table:table-cell>
            <table:covered-table-cell/>
            <table:covered-table-cell/>
            <table:covered-table-cell/>
            <table:table-cell table:style-name="Таблица6.D4" office:value-type="string">
              <text:p text:style-name="P21"><text:span text:style-name="T4">4</text:span></text:p>
            </table:table-cell>
          </table:table-row>
          <table:table-row table:style-name="Таблица6.1">
            <table:table-cell table:style-name="Таблица6.A2" table:number-columns-spanned="7" office:value-type="string">
              <text:p text:style-name="P21"><text:span text:style-name="T4">ОБЕСПЕЧИВАТЬ ЛИЧНУЮ БЕЗОПАСНОСТЬ, ПОДДЕРЖИВАТЬ</text:span></text:p>
            </table:table-cell>
            <table:covered-table-cell/>
            <table:covered-table-cell/>
            <table:covered-table-cell/>
            <table:covered-table-cell/>
            <table:covered-table-cell/>
            <table:covered-table-cell/>
            <table:table-cell table:style-name="Таблица6.D4" table:number-columns-spanned="3" office:value-type="string">
              <text:p text:style-name="P21"><text:span text:style-name="T4">0</text:span></text:p>
            </table:table-cell>
            <table:covered-table-cell/>
            <table:covered-table-cell/>
            <table:table-cell table:style-name="Таблица6.D4" table:number-columns-spanned="4" office:value-type="string">
              <text:p text:style-name="P21"><text:span text:style-name="T4">2</text:span></text:p>
            </table:table-cell>
            <table:covered-table-cell/>
            <table:covered-table-cell/>
            <table:covered-table-cell/>
            <table:table-cell table:style-name="Таблица6.D4" office:value-type="string">
              <text:p text:style-name="P21"><text:span text:style-name="T4">4</text:span></text:p>
            </table:table-cell>
          </table:table-row>
          <table:table-row table:style-name="Таблица6.1">
            <table:table-cell table:style-name="Таблица6.A2" table:number-columns-spanned="7" office:value-type="string">
              <text:p text:style-name="P21"><text:span text:style-name="T4">ЗДОРОВЬЕ, ИЗБЕГАТЬ ПОТЕНЦИАЛЬНЫХ УГРОЗ</text:span></text:p>
            </table:table-cell>
            <table:covered-table-cell/>
            <table:covered-table-cell/>
            <table:covered-table-cell/>
            <table:covered-table-cell/>
            <table:covered-table-cell/>
            <table:covered-table-cell/>
            <table:table-cell table:style-name="Таблица6.D4" table:number-columns-spanned="3" office:value-type="string">
              <text:p text:style-name="P3"/>
            </table:table-cell>
            <table:covered-table-cell/>
            <table:covered-table-cell/>
            <table:table-cell table:style-name="Таблица6.D4" table:number-columns-spanned="4" office:value-type="string">
              <text:p text:style-name="P3"/>
            </table:table-cell>
            <table:covered-table-cell/>
            <table:covered-table-cell/>
            <table:covered-table-cell/>
            <table:table-cell table:style-name="Таблица6.D4" office:value-type="string">
              <text:p text:style-name="P3"/>
            </table:table-cell>
          </table:table-row>
          <table:table-row table:style-name="Таблица6.1">
            <table:table-cell table:style-name="Таблица6.A2" table:number-columns-spanned="7" office:value-type="string">
              <text:p text:style-name="P21"><text:span text:style-name="T4">ОБЕСПЕЧИВАТЬ СВОЙ ДОСУГ, ЗАНИМАТЬСЯ ЛЮБЫМ РУЧНЫМ ТРУДОМ</text:span></text:p>
            </table:table-cell>
            <table:covered-table-cell/>
            <table:covered-table-cell/>
            <table:covered-table-cell/>
            <table:covered-table-cell/>
            <table:covered-table-cell/>
            <table:covered-table-cell/>
            <table:table-cell table:style-name="Таблица6.D4" table:number-columns-spanned="3" office:value-type="string">
              <text:p text:style-name="P21"><text:span text:style-name="T4">0</text:span></text:p>
            </table:table-cell>
            <table:covered-table-cell/>
            <table:covered-table-cell/>
            <table:table-cell table:style-name="Таблица6.D4" table:number-columns-spanned="4" office:value-type="string">
              <text:p text:style-name="P21"><text:span text:style-name="T4">1</text:span></text:p>
            </table:table-cell>
            <table:covered-table-cell/>
            <table:covered-table-cell/>
            <table:covered-table-cell/>
            <table:table-cell table:style-name="Таблица6.D4" office:value-type="string">
              <text:p text:style-name="P21"><text:span text:style-name="T4">2</text:span></text:p>
            </table:table-cell>
          </table:table-row>
          <table:table-row table:style-name="Таблица6.1">
            <table:table-cell table:style-name="Таблица6.A2" table:number-columns-spanned="7" office:value-type="string">
              <text:p text:style-name="P21"><text:span text:style-name="T4">ПОДДЕРЖИВАТЬ МЕЖЛИЧНОСТНЫЕ ОТНОШЕНИЯ (РОДСТВЕННЫЕ, ТОВАРИЩЕСКИЕ, ПРИЯТЕЛЬСКИЕ, ДРУЖЕСКИЕ)</text:span></text:p>
            </table:table-cell>
            <table:covered-table-cell/>
            <table:covered-table-cell/>
            <table:covered-table-cell/>
            <table:covered-table-cell/>
            <table:covered-table-cell/>
            <table:covered-table-cell/>
            <table:table-cell table:style-name="Таблица6.D4" table:number-columns-spanned="3" office:value-type="string">
              <text:p text:style-name="P21"><text:span text:style-name="T4">0</text:span></text:p>
            </table:table-cell>
            <table:covered-table-cell/>
            <table:covered-table-cell/>
            <table:table-cell table:style-name="Таблица6.D4" table:number-columns-spanned="4" office:value-type="string">
              <text:p text:style-name="P21"><text:span text:style-name="T4">1</text:span></text:p>
            </table:table-cell>
            <table:covered-table-cell/>
            <table:covered-table-cell/>
            <table:covered-table-cell/>
            <table:table-cell table:style-name="Таблица6.D4" office:value-type="string">
              <text:p text:style-name="P21"><text:span text:style-name="T4">2</text:span></text:p>
            </table:table-cell>
          </table:table-row>
          <table:table-row table:style-name="Таблица6.1">
            <table:table-cell table:style-name="Таблица6.A2" table:number-columns-spanned="7" office:value-type="string">
              <text:p text:style-name="P21"><text:span text:style-name="T4">ОБЕСПЕЧИВАТЬ ЧИСТОТУ И Порядок В ДОМЕ, СТИРАТЬ</text:span></text:p>
            </table:table-cell>
            <table:covered-table-cell/>
            <table:covered-table-cell/>
            <table:covered-table-cell/>
            <table:covered-table-cell/>
            <table:covered-table-cell/>
            <table:covered-table-cell/>
            <table:table-cell table:style-name="Таблица6.D4" table:number-columns-spanned="3" office:value-type="string">
              <text:p text:style-name="P21"><text:span text:style-name="T4">0</text:span></text:p>
            </table:table-cell>
            <table:covered-table-cell/>
            <table:covered-table-cell/>
            <table:table-cell table:style-name="Таблица6.D4" table:number-columns-spanned="4" office:value-type="string">
              <text:p text:style-name="P21"><text:span text:style-name="T4">1,5</text:span></text:p>
            </table:table-cell>
            <table:covered-table-cell/>
            <table:covered-table-cell/>
            <table:covered-table-cell/>
            <table:table-cell table:style-name="Таблица6.D4" office:value-type="string">
              <text:p text:style-name="P21"><text:span text:style-name="T4">3</text:span></text:p>
            </table:table-cell>
          </table:table-row>
          <table:table-row table:style-name="Таблица6.1">
            <table:table-cell table:style-name="Таблица6.A2" table:number-columns-spanned="7" office:value-type="string">
              <text:p text:style-name="P21"><text:span text:style-name="T4">СОВЕРШАТЬ ПОКУПКИ</text:span></text:p>
            </table:table-cell>
            <table:covered-table-cell/>
            <table:covered-table-cell/>
            <table:covered-table-cell/>
            <table:covered-table-cell/>
            <table:covered-table-cell/>
            <table:covered-table-cell/>
            <table:table-cell table:style-name="Таблица6.D4" table:number-columns-spanned="3" office:value-type="string">
              <text:p text:style-name="P21"><text:span text:style-name="T4">0</text:span></text:p>
            </table:table-cell>
            <table:covered-table-cell/>
            <table:covered-table-cell/>
            <table:table-cell table:style-name="Таблица6.D4" table:number-columns-spanned="4" office:value-type="string">
              <text:p text:style-name="P21"><text:span text:style-name="T4">1,5</text:span></text:p>
            </table:table-cell>
            <table:covered-table-cell/>
            <table:covered-table-cell/>
            <table:covered-table-cell/>
            <table:table-cell table:style-name="Таблица6.D4" office:value-type="string">
              <text:p text:style-name="P21"><text:span text:style-name="T4">3</text:span></text:p>
            </table:table-cell>
          </table:table-row>
          <table:table-row table:style-name="Таблица6.1">
            <table:table-cell table:style-name="Таблица6.A2" table:number-columns-spanned="7" office:value-type="string">
              <text:p text:style-name="P21"><text:span text:style-name="T4">ИТОГОВАЯ СУММА БАЛЛОВ</text:span></text:p>
            </table:table-cell>
            <table:covered-table-cell/>
            <table:covered-table-cell/>
            <table:covered-table-cell/>
            <table:covered-table-cell/>
            <table:covered-table-cell/>
            <table:covered-table-cell/>
            <table:table-cell table:style-name="Таблица6.D4" table:number-columns-spanned="8" office:value-type="string">
              <text:p text:style-name="P3"/>
            </table:table-cell>
            <table:covered-table-cell/>
            <table:covered-table-cell/>
            <table:covered-table-cell/>
            <table:covered-table-cell/>
            <table:covered-table-cell/>
            <table:covered-table-cell/>
            <table:covered-table-cell/>
          </table:table-row>
        </table:table>
        <text:p text:style-name="P3"/>
        <text:p text:style-name="P19"><text:span text:style-name="T24"><text:s text:c="31"/></text:span><text:span text:style-name="T21">Заключение</text:span></text:p>
        <text:p text:style-name="P19"><text:span text:style-name="T24"><text:s text:c="22"/></text:span><text:span text:style-name="T21">об уровне нуждаемости в уходе</text:span></text:p>
        <text:p text:style-name="P3"/>
        <table:table table:name="Таблица7" table:style-name="Таблица7">
          <table:table-column table:style-name="Таблица7.A"/>
          <table:table-column table:style-name="Таблица7.B"/>
          <table:table-column table:style-name="Таблица7.C"/>
          <table:table-row table:style-name="Таблица7.1">
            <table:table-cell table:style-name="Таблица7.A1" office:value-type="string">
              <text:p text:style-name="P21"><text:span text:style-name="T4">ОТ 35,5 ДО 55 БАЛЛОВ</text:span></text:p>
            </table:table-cell>
            <table:table-cell table:style-name="Таблица7.B1" office:value-type="string">
              <text:p text:style-name="P21"><text:span text:style-name="T4">УСТАНОВЛЕН III УРОВЕНЬ НУЖДАЕМОСТИ В УХОДЕ</text:span></text:p>
            </table:table-cell>
            <table:table-cell table:style-name="Таблица7.B1" office:value-type="string">
              <text:p text:style-name="P21"><draw:frame draw:style-name="fr1" text:anchor-type="as-char" svg:width="0.3cm" svg:height="0.499cm" draw:z-index="897"><draw:image xlink:href="Pictures/100002010000000A0000001312F5224D.png" xlink:type="simple" xlink:show="embed" xlink:actuate="onLoad"/></draw:frame><text:span text:style-name="T4">ДА</text:span></text:p>
            </table:table-cell>
          </table:table-row>
          <table:table-row table:style-name="Таблица7.1">
            <table:table-cell table:style-name="Таблица7.A2" office:value-type="string">
              <text:p text:style-name="P21"><text:span text:style-name="T4">ОТ 26,5 ДО 35 БАЛЛОВ</text:span></text:p>
            </table:table-cell>
            <table:table-cell table:style-name="Таблица7.B2" office:value-type="string">
              <text:p text:style-name="P21"><text:span text:style-name="T4">УСТАНОВЛЕН II УРОВЕНЬ НУЖДАЕМОСТИ В УХОДЕ</text:span></text:p>
            </table:table-cell>
            <table:table-cell table:style-name="Таблица7.B2" office:value-type="string">
              <text:p text:style-name="P21"><draw:frame draw:style-name="fr1" text:anchor-type="as-char" svg:width="0.3cm" svg:height="0.499cm" draw:z-index="899"><draw:image xlink:href="Pictures/100002010000000A0000001312F5224D.png" xlink:type="simple" xlink:show="embed" xlink:actuate="onLoad"/></draw:frame><text:span text:style-name="T4">ДА</text:span></text:p>
            </table:table-cell>
          </table:table-row>
          <text:soft-page-break/>
          <table:table-row table:style-name="Таблица7.1">
            <table:table-cell table:style-name="Таблица7.A2" office:value-type="string">
              <text:p text:style-name="P21"><text:span text:style-name="T4">ОТ 15,5 ДО 26 БАЛЛОВ</text:span></text:p>
            </table:table-cell>
            <table:table-cell table:style-name="Таблица7.B2" office:value-type="string">
              <text:p text:style-name="P21"><text:span text:style-name="T4">УСТАНОВЛЕН I УРОВЕНЬ НУЖДАЕМОСТИ В УХОДЕ</text:span></text:p>
            </table:table-cell>
            <table:table-cell table:style-name="Таблица7.B2" office:value-type="string">
              <text:p text:style-name="P21"><draw:frame draw:style-name="fr1" text:anchor-type="as-char" svg:width="0.3cm" svg:height="0.499cm" draw:z-index="901"><draw:image xlink:href="Pictures/100002010000000A0000001312F5224D.png" xlink:type="simple" xlink:show="embed" xlink:actuate="onLoad"/></draw:frame><text:span text:style-name="T4">ДА</text:span></text:p>
            </table:table-cell>
          </table:table-row>
          <table:table-row table:style-name="Таблица7.1">
            <table:table-cell table:style-name="Таблица7.A2" office:value-type="string">
              <text:p text:style-name="P21"><text:span text:style-name="T4">ОТ 0 ДО 15 БАЛЛОВ</text:span></text:p>
            </table:table-cell>
            <table:table-cell table:style-name="Таблица7.B2" office:value-type="string">
              <text:p text:style-name="P21"><text:span text:style-name="T4">НЕ УСТАНОВЛЕН УРОВЕНЬ НУЖДАЕМОСТИ В УХОДЕ</text:span></text:p>
            </table:table-cell>
            <table:table-cell table:style-name="Таблица7.B2" office:value-type="string">
              <text:p text:style-name="P21"><draw:frame draw:style-name="fr1" text:anchor-type="as-char" svg:width="0.3cm" svg:height="0.499cm" draw:z-index="903"><draw:image xlink:href="Pictures/100002010000000A0000001312F5224D.png" xlink:type="simple" xlink:show="embed" xlink:actuate="onLoad"/></draw:frame><text:span text:style-name="T4">ДА</text:span></text:p>
            </table:table-cell>
          </table:table-row>
        </table:table>
        <text:p text:style-name="P3"/>
        <text:p text:style-name="P19"><text:bookmark text:name="anchor1340"/><text:span text:style-name="T24">ЛИТЕРА ____ N _______ ГОД _____ <text:s text:c="35"/></text:span><text:span text:style-name="T21">БЛОК Г</text:span></text:p>
        <text:p text:style-name="P3"/>
      </text:section>
      <text:section text:style-name="Sect1" text:name="Раздел10">
        <text:p text:style-name="P27"><text:span text:style-name="T14">ГАРАНТ:</text:span></text:p>
        <text:p text:style-name="P27"><text:span text:style-name="T16">Нумерация в таблице приводится в соответствии с источником</text:span></text:p>
      </text:section>
      <table:table table:name="Таблица8" table:style-name="Таблица8">
        <table:table-column table:style-name="Таблица8.A"/>
        <table:table-column table:style-name="Таблица8.B"/>
        <table:table-column table:style-name="Таблица8.C"/>
        <table:table-row table:style-name="Таблица8.1">
          <table:table-cell table:style-name="Таблица8.A1" table:number-columns-spanned="2" office:value-type="string">
            <text:h text:style-name="P1" text:outline-level="1"><text:span text:style-name="T7">1. РЕКОМЕНДУЕМЫЕ СОЦИАЛЬНЫЕ УСЛУГИ</text:span></text:h>
          </table:table-cell>
          <table:covered-table-cell/>
        </table:table-row>
        <table:table-row table:style-name="Таблица8.1">
          <table:table-cell table:style-name="Таблица8.A2" table:number-columns-spanned="2" office:value-type="string">
            <text:h text:style-name="P1" text:outline-level="1"><text:span text:style-name="T7">1.1. СОЦИАЛЬНО-БЫТОВЫЕ УСЛУГИ</text:span></text:h>
          </table:table-cell>
          <table:covered-table-cell/>
        </table:table-row>
        <table:table-row table:style-name="Таблица8.1">
          <table:table-cell table:style-name="Таблица8.A2" table:number-columns-spanned="2" office:value-type="string">
            <text:h text:style-name="P1" text:outline-level="1"><text:span text:style-name="T7">1. ПО ПОДДЕРЖКЕ ДОМАШНЕГО ХОЗЯЙСТВА</text:span></text:h>
          </table:table-cell>
          <table:covered-table-cell/>
        </table:table-row>
        <table:table-row table:style-name="Таблица8.1">
          <table:table-cell table:style-name="Таблица8.A2" office:value-type="string">
            <text:p text:style-name="P21"><text:span text:style-name="T4">1.</text:span></text:p>
          </table:table-cell>
          <table:table-cell table:style-name="Таблица8.B4" table:number-columns-spanned="2" office:value-type="string">
            <text:p text:style-name="P21"><text:span text:style-name="T4">РАСЧИСТКА ДОРОЖЕК ОТ СНЕГА И МУСОРА (ДЛЯ ОБЕСПЕЧЕНИЯ ДОСТУПА К ЖИЛОМУ ДОМУ И НАДВОРНЫМ ПОСТРОЙКАМ)</text:span></text:p>
          </table:table-cell>
          <table:covered-table-cell/>
          <table:table-cell table:style-name="Таблица8.B4" table:number-columns-spanned="0" office:value-type="string">
            <text:p text:style-name="P21"><draw:frame draw:style-name="fr1" text:anchor-type="as-char" svg:width="0.3cm" svg:height="0.499cm" draw:z-index="905"><draw:image xlink:href="Pictures/100002010000000A0000001312F5224D.png" xlink:type="simple" xlink:show="embed" xlink:actuate="onLoad"/></draw:frame><text:span text:style-name="T4">ДА</text:span></text:p>
          </table:table-cell>
        </table:table-row>
        <table:table-row table:style-name="Таблица8.1">
          <table:table-cell table:style-name="Таблица8.A2" office:value-type="string">
            <text:p text:style-name="P21"><text:span text:style-name="T4">2.</text:span></text:p>
          </table:table-cell>
          <table:table-cell table:style-name="Таблица8.B4" table:number-columns-spanned="2" office:value-type="string">
            <text:p text:style-name="P21"><text:span text:style-name="T4">ТОПКА ПЕЧЕЙ (В ЖИЛЫХ ПОМЕЩЕНИЯХ БЕЗ ГАЗОВОГО ИЛИ ЦЕНТРАЛЬНОГО ОТОПЛЕНИЯ)</text:span></text:p>
          </table:table-cell>
          <table:covered-table-cell/>
          <table:table-cell table:style-name="Таблица8.B4" table:number-columns-spanned="0" office:value-type="string">
            <text:p text:style-name="P21"><draw:frame draw:style-name="fr1" text:anchor-type="as-char" svg:width="0.3cm" svg:height="0.499cm" draw:z-index="907"><draw:image xlink:href="Pictures/100002010000000A0000001312F5224D.png" xlink:type="simple" xlink:show="embed" xlink:actuate="onLoad"/></draw:frame><text:span text:style-name="T4">ДА</text:span></text:p>
          </table:table-cell>
        </table:table-row>
        <table:table-row table:style-name="Таблица8.1">
          <table:table-cell table:style-name="Таблица8.A2" office:value-type="string">
            <text:p text:style-name="P21"><text:span text:style-name="T4">3.</text:span></text:p>
          </table:table-cell>
          <table:table-cell table:style-name="Таблица8.B4" table:number-columns-spanned="2" office:value-type="string">
            <text:p text:style-name="P21"><text:span text:style-name="T4">ДОСТАВКА ВОДЫ (В ЖИЛЫХ ПОМЕЩЕНИЯХ БЕЗ ВОДОСНАБЖЕНИЯ)</text:span></text:p>
          </table:table-cell>
          <table:covered-table-cell/>
          <table:table-cell table:style-name="Таблица8.B4" table:number-columns-spanned="0" office:value-type="string">
            <text:p text:style-name="P21"><draw:frame draw:style-name="fr1" text:anchor-type="as-char" svg:width="0.3cm" svg:height="0.499cm" draw:z-index="909"><draw:image xlink:href="Pictures/100002010000000A0000001312F5224D.png" xlink:type="simple" xlink:show="embed" xlink:actuate="onLoad"/></draw:frame><text:span text:style-name="T4">ДА</text:span></text:p>
          </table:table-cell>
        </table:table-row>
        <table:table-row table:style-name="Таблица8.1">
          <table:table-cell table:style-name="Таблица8.A2" office:value-type="string">
            <text:p text:style-name="P21"><text:span text:style-name="T4">4.</text:span></text:p>
          </table:table-cell>
          <table:table-cell table:style-name="Таблица8.B4" table:number-columns-spanned="2" office:value-type="string">
            <text:p text:style-name="P21"><text:span text:style-name="T4">ПОДОГРЕВ ВОДЫ (В ЖИЛЫХ ПОМЕЩЕНИЯХ БЕЗ ГОРЯЧЕГО ВОДОСНАБЖЕНИЯ)</text:span></text:p>
          </table:table-cell>
          <table:covered-table-cell/>
          <table:table-cell table:style-name="Таблица8.B4" table:number-columns-spanned="0" office:value-type="string">
            <text:p text:style-name="P21"><draw:frame draw:style-name="fr1" text:anchor-type="as-char" svg:width="0.3cm" svg:height="0.499cm" draw:z-index="911"><draw:image xlink:href="Pictures/100002010000000A0000001312F5224D.png" xlink:type="simple" xlink:show="embed" xlink:actuate="onLoad"/></draw:frame><text:span text:style-name="T4">ДА</text:span></text:p>
          </table:table-cell>
        </table:table-row>
        <table:table-row table:style-name="Таблица8.1">
          <table:table-cell table:style-name="Таблица8.A2" office:value-type="string">
            <text:p text:style-name="P21"><text:span text:style-name="T4">5.</text:span></text:p>
          </table:table-cell>
          <table:table-cell table:style-name="Таблица8.B4" table:number-columns-spanned="2" office:value-type="string">
            <text:p text:style-name="P21"><text:span text:style-name="T4">УБОРКА ЖИЛОГО ПОМЕЩЕНИЯ (КОМПЛЕКСНАЯ)</text:span></text:p>
          </table:table-cell>
          <table:covered-table-cell/>
          <table:table-cell table:style-name="Таблица8.B4" table:number-columns-spanned="0" office:value-type="string">
            <text:p text:style-name="P21"><draw:frame draw:style-name="fr1" text:anchor-type="as-char" svg:width="0.3cm" svg:height="0.499cm" draw:z-index="913"><draw:image xlink:href="Pictures/100002010000000A0000001312F5224D.png" xlink:type="simple" xlink:show="embed" xlink:actuate="onLoad"/></draw:frame><text:span text:style-name="T4">ДА</text:span></text:p>
          </table:table-cell>
        </table:table-row>
        <table:table-row table:style-name="Таблица8.1">
          <table:table-cell table:style-name="Таблица8.A2" office:value-type="string">
            <text:p text:style-name="P21"><text:span text:style-name="T4">6.</text:span></text:p>
          </table:table-cell>
          <table:table-cell table:style-name="Таблица8.B4" table:number-columns-spanned="2" office:value-type="string">
            <text:p text:style-name="P21"><text:span text:style-name="T4">УБОРКА ЖИЛОГО ПОМЕЩЕНИЯ (ПОДДЕРЖИВАЮЩАЯ)</text:span></text:p>
          </table:table-cell>
          <table:covered-table-cell/>
          <table:table-cell table:style-name="Таблица8.B4" table:number-columns-spanned="0" office:value-type="string">
            <text:p text:style-name="P21"><draw:frame draw:style-name="fr1" text:anchor-type="as-char" svg:width="0.3cm" svg:height="0.499cm" draw:z-index="915"><draw:image xlink:href="Pictures/100002010000000A0000001312F5224D.png" xlink:type="simple" xlink:show="embed" xlink:actuate="onLoad"/></draw:frame><text:span text:style-name="T4">ДА</text:span></text:p>
          </table:table-cell>
        </table:table-row>
        <table:table-row table:style-name="Таблица8.1">
          <table:table-cell table:style-name="Таблица8.A2" office:value-type="string">
            <text:p text:style-name="P21"><text:span text:style-name="T4">7.</text:span></text:p>
          </table:table-cell>
          <table:table-cell table:style-name="Таблица8.B4" table:number-columns-spanned="2" office:value-type="string">
            <text:p text:style-name="P21"><text:span text:style-name="T4">УБОРКА ЖИЛОГО ПОМЕЩЕНИЯ (ВЫБОРОЧНАЯ)</text:span></text:p>
          </table:table-cell>
          <table:covered-table-cell/>
          <table:table-cell table:style-name="Таблица8.B4" table:number-columns-spanned="0" office:value-type="string">
            <text:p text:style-name="P21"><draw:frame draw:style-name="fr1" text:anchor-type="as-char" svg:width="0.3cm" svg:height="0.499cm" draw:z-index="917"><draw:image xlink:href="Pictures/100002010000000A0000001312F5224D.png" xlink:type="simple" xlink:show="embed" xlink:actuate="onLoad"/></draw:frame><text:span text:style-name="T4">ДА</text:span></text:p>
          </table:table-cell>
        </table:table-row>
        <table:table-row table:style-name="Таблица8.1">
          <table:table-cell table:style-name="Таблица8.A2" office:value-type="string">
            <text:p text:style-name="P21"><text:span text:style-name="T4">8.</text:span></text:p>
          </table:table-cell>
          <table:table-cell table:style-name="Таблица8.B4" table:number-columns-spanned="2" office:value-type="string">
            <text:p text:style-name="P21"><text:span text:style-name="T4">ЧИСТКА БЫТОВОЙ ТЕХНИКИ</text:span></text:p>
          </table:table-cell>
          <table:covered-table-cell/>
          <table:table-cell table:style-name="Таблица8.B4" table:number-columns-spanned="0" office:value-type="string">
            <text:p text:style-name="P21"><draw:frame draw:style-name="fr1" text:anchor-type="as-char" svg:width="0.3cm" svg:height="0.499cm" draw:z-index="919"><draw:image xlink:href="Pictures/100002010000000A0000001312F5224D.png" xlink:type="simple" xlink:show="embed" xlink:actuate="onLoad"/></draw:frame><text:span text:style-name="T4">ДА</text:span></text:p>
          </table:table-cell>
        </table:table-row>
        <table:table-row table:style-name="Таблица8.1">
          <table:table-cell table:style-name="Таблица8.A2" office:value-type="string">
            <text:p text:style-name="P21"><text:span text:style-name="T4">9.</text:span></text:p>
          </table:table-cell>
          <table:table-cell table:style-name="Таблица8.B4" table:number-columns-spanned="2" office:value-type="string">
            <text:p text:style-name="P21"><text:span text:style-name="T4">ЧИСТКА МЯГКОЙ МЕБЕЛИ</text:span></text:p>
          </table:table-cell>
          <table:covered-table-cell/>
          <table:table-cell table:style-name="Таблица8.B4" table:number-columns-spanned="0" office:value-type="string">
            <text:p text:style-name="P21"><draw:frame draw:style-name="fr1" text:anchor-type="as-char" svg:width="0.3cm" svg:height="0.499cm" draw:z-index="921"><draw:image xlink:href="Pictures/100002010000000A0000001312F5224D.png" xlink:type="simple" xlink:show="embed" xlink:actuate="onLoad"/></draw:frame><text:span text:style-name="T4">ДА</text:span></text:p>
          </table:table-cell>
        </table:table-row>
        <table:table-row table:style-name="Таблица8.1">
          <table:table-cell table:style-name="Таблица8.A2" office:value-type="string">
            <text:p text:style-name="P21"><text:span text:style-name="T4">10.</text:span></text:p>
          </table:table-cell>
          <table:table-cell table:style-name="Таблица8.B4" table:number-columns-spanned="2" office:value-type="string">
            <text:p text:style-name="P21"><text:span text:style-name="T4">ВЫНОС БЫТОВЫХ ОТХОДОВ (ТВЕРДЫХ, ЖИДКИХ)</text:span></text:p>
          </table:table-cell>
          <table:covered-table-cell/>
          <table:table-cell table:style-name="Таблица8.B4" table:number-columns-spanned="0" office:value-type="string">
            <text:p text:style-name="P21"><draw:frame draw:style-name="fr1" text:anchor-type="as-char" svg:width="0.3cm" svg:height="0.499cm" draw:z-index="923"><draw:image xlink:href="Pictures/100002010000000A0000001312F5224D.png" xlink:type="simple" xlink:show="embed" xlink:actuate="onLoad"/></draw:frame><text:span text:style-name="T4">ДА</text:span></text:p>
          </table:table-cell>
        </table:table-row>
        <table:table-row table:style-name="Таблица8.1">
          <table:table-cell table:style-name="Таблица8.A2" office:value-type="string">
            <text:p text:style-name="P21"><text:span text:style-name="T4">11.</text:span></text:p>
          </table:table-cell>
          <table:table-cell table:style-name="Таблица8.B4" table:number-columns-spanned="2" office:value-type="string">
            <text:p text:style-name="P21"><text:span text:style-name="T4">СТИРКА В АВТОМАТИЧЕСКОЙ СТИРАЛЬНОЙ МАШИНЕ</text:span></text:p>
          </table:table-cell>
          <table:covered-table-cell/>
          <table:table-cell table:style-name="Таблица8.B4" table:number-columns-spanned="0" office:value-type="string">
            <text:p text:style-name="P21"><draw:frame draw:style-name="fr1" text:anchor-type="as-char" svg:width="0.3cm" svg:height="0.499cm" draw:z-index="925"><draw:image xlink:href="Pictures/100002010000000A0000001312F5224D.png" xlink:type="simple" xlink:show="embed" xlink:actuate="onLoad"/></draw:frame><text:span text:style-name="T4">ДА</text:span></text:p>
          </table:table-cell>
        </table:table-row>
        <table:table-row table:style-name="Таблица8.1">
          <table:table-cell table:style-name="Таблица8.A2" office:value-type="string">
            <text:p text:style-name="P21"><text:span text:style-name="T4">12.</text:span></text:p>
          </table:table-cell>
          <table:table-cell table:style-name="Таблица8.B4" table:number-columns-spanned="2" office:value-type="string">
            <text:p text:style-name="P21"><text:span text:style-name="T4">СТИРКА В ПОЛУАВТОМАТИЧЕСКОЙ СТИРАЛЬНОЙ МАШИНЕ</text:span></text:p>
          </table:table-cell>
          <table:covered-table-cell/>
          <table:table-cell table:style-name="Таблица8.B4" table:number-columns-spanned="0" office:value-type="string">
            <text:p text:style-name="P21"><draw:frame draw:style-name="fr1" text:anchor-type="as-char" svg:width="0.3cm" svg:height="0.499cm" draw:z-index="927"><draw:image xlink:href="Pictures/100002010000000A0000001312F5224D.png" xlink:type="simple" xlink:show="embed" xlink:actuate="onLoad"/></draw:frame><text:span text:style-name="T4">ДА</text:span></text:p>
          </table:table-cell>
        </table:table-row>
        <table:table-row table:style-name="Таблица8.1">
          <table:table-cell table:style-name="Таблица8.A2" office:value-type="string">
            <text:p text:style-name="P21"><text:span text:style-name="T4">13.</text:span></text:p>
          </table:table-cell>
          <table:table-cell table:style-name="Таблица8.B4" table:number-columns-spanned="2" office:value-type="string">
            <text:p text:style-name="P21"><text:span text:style-name="T4">РУЧНАЯ СТИРКА (ПРИ ОТСУТСТВИИ СТИРАЛЬНОЙ МАШИНЫ)</text:span></text:p>
          </table:table-cell>
          <table:covered-table-cell/>
          <table:table-cell table:style-name="Таблица8.B4" table:number-columns-spanned="0" office:value-type="string">
            <text:p text:style-name="P21"><draw:frame draw:style-name="fr1" text:anchor-type="as-char" svg:width="0.3cm" svg:height="0.499cm" draw:z-index="929"><draw:image xlink:href="Pictures/100002010000000A0000001312F5224D.png" xlink:type="simple" xlink:show="embed" xlink:actuate="onLoad"/></draw:frame><text:span text:style-name="T4">ДА</text:span></text:p>
          </table:table-cell>
        </table:table-row>
        <table:table-row table:style-name="Таблица8.1">
          <table:table-cell table:style-name="Таблица8.A2" office:value-type="string">
            <text:p text:style-name="P21"><text:span text:style-name="T4">14.</text:span></text:p>
          </table:table-cell>
          <table:table-cell table:style-name="Таблица8.B4" table:number-columns-spanned="2" office:value-type="string">
            <text:p text:style-name="P21"><text:span text:style-name="T4">ГЛАЖКА МЯГКОГО ИНВЕНТАРЯ (ОДЕЖДА, ПОСТЕЛЬНОЕ БЕЛЬЕ, ПОКРЫВАЛА, ШТОРЫ)</text:span></text:p>
          </table:table-cell>
          <table:covered-table-cell/>
          <table:table-cell table:style-name="Таблица8.B4" table:number-columns-spanned="0" office:value-type="string">
            <text:p text:style-name="P21"><draw:frame draw:style-name="fr1" text:anchor-type="as-char" svg:width="0.3cm" svg:height="0.499cm" draw:z-index="931"><draw:image xlink:href="Pictures/100002010000000A0000001312F5224D.png" xlink:type="simple" xlink:show="embed" xlink:actuate="onLoad"/></draw:frame><text:span text:style-name="T4">ДА</text:span></text:p>
          </table:table-cell>
        </table:table-row>
        <table:table-row table:style-name="Таблица8.1">
          <table:table-cell table:style-name="Таблица8.A2" office:value-type="string">
            <text:p text:style-name="P21"><text:span text:style-name="T4">15.</text:span></text:p>
          </table:table-cell>
          <table:table-cell table:style-name="Таблица8.B4" table:number-columns-spanned="2" office:value-type="string">
            <text:p text:style-name="P21"><text:span text:style-name="T4">МЕЛКИЙ РЕМОНТ МЯГКОГО ИНВЕНТАРЯ (ОДЕЖДА, ПОСТЕЛЬНОЕ БЕЛЬЕ, ПОКРЫВАЛА, ШТОРЫ)</text:span></text:p>
          </table:table-cell>
          <table:covered-table-cell/>
          <table:table-cell table:style-name="Таблица8.B4" table:number-columns-spanned="0" office:value-type="string">
            <text:p text:style-name="P21"><draw:frame draw:style-name="fr1" text:anchor-type="as-char" svg:width="0.3cm" svg:height="0.499cm" draw:z-index="933"><draw:image xlink:href="Pictures/100002010000000A0000001312F5224D.png" xlink:type="simple" xlink:show="embed" xlink:actuate="onLoad"/></draw:frame><text:span text:style-name="T4">ДА</text:span></text:p>
          </table:table-cell>
        </table:table-row>
        <table:table-row table:style-name="Таблица8.1">
          <table:table-cell table:style-name="Таблица8.A2" office:value-type="string">
            <text:p text:style-name="P21"><text:span text:style-name="T4">16.</text:span></text:p>
          </table:table-cell>
          <table:table-cell table:style-name="Таблица8.B4" table:number-columns-spanned="2" office:value-type="string">
            <text:p text:style-name="P21"><text:span text:style-name="T4">ПОКУПКА ЗА СЧЕТ СРЕДСТВ ПОЛУЧАТЕЛЯ СОЦИАЛЬНЫХ УСЛУГ ТОПЛИВА (В ЖИЛЫХ ПОМЕЩЕНИЯХ БЕЗ ГАЗОВОГО ИЛИ ЦЕНТРАЛЬНОГО ОТОПЛЕНИЯ)</text:span></text:p>
          </table:table-cell>
          <table:covered-table-cell/>
          <table:table-cell table:style-name="Таблица8.B4" table:number-columns-spanned="0" office:value-type="string">
            <text:p text:style-name="P21"><draw:frame draw:style-name="fr1" text:anchor-type="as-char" svg:width="0.3cm" svg:height="0.499cm" draw:z-index="935"><draw:image xlink:href="Pictures/100002010000000A0000001312F5224D.png" xlink:type="simple" xlink:show="embed" xlink:actuate="onLoad"/></draw:frame><text:span text:style-name="T4">ДА</text:span></text:p>
          </table:table-cell>
        </table:table-row>
        <text:soft-page-break/>
        <table:table-row table:style-name="Таблица8.1">
          <table:table-cell table:style-name="Таблица8.A2" office:value-type="string">
            <text:p text:style-name="P21"><text:span text:style-name="T4">17.</text:span></text:p>
          </table:table-cell>
          <table:table-cell table:style-name="Таблица8.B4" table:number-columns-spanned="2" office:value-type="string">
            <text:p text:style-name="P21"><text:span text:style-name="T4">ПОКУПКА ЗА СЧЕТ СРЕДСТВ ПОЛУЧАТЕЛЯ СОЦИАЛЬНЫХ УСЛУГ И ДОСТАВКА ПРОДОВОЛЬСТВЕННЫХ ТОВАРОВ</text:span></text:p>
          </table:table-cell>
          <table:covered-table-cell/>
          <table:table-cell table:style-name="Таблица8.B4" table:number-columns-spanned="0" office:value-type="string">
            <text:p text:style-name="P21"><draw:frame draw:style-name="fr1" text:anchor-type="as-char" svg:width="0.3cm" svg:height="0.499cm" draw:z-index="937"><draw:image xlink:href="Pictures/100002010000000A0000001312F5224D.png" xlink:type="simple" xlink:show="embed" xlink:actuate="onLoad"/></draw:frame><text:span text:style-name="T4">ДА</text:span></text:p>
          </table:table-cell>
        </table:table-row>
        <table:table-row table:style-name="Таблица8.1">
          <table:table-cell table:style-name="Таблица8.A2" office:value-type="string">
            <text:p text:style-name="P21"><text:span text:style-name="T4">18.</text:span></text:p>
          </table:table-cell>
          <table:table-cell table:style-name="Таблица8.B4" table:number-columns-spanned="2" office:value-type="string">
            <text:p text:style-name="P21"><text:span text:style-name="T4">ПОКУПКА ЗА СЧЕТ СРЕДСТВ ПОЛУЧАТЕЛЯ СОЦИАЛЬНЫХ УСЛУГ И ДОСТАВКА ГОТОВЫХ БЛЮД И НАПИТКОВ</text:span></text:p>
          </table:table-cell>
          <table:covered-table-cell/>
          <table:table-cell table:style-name="Таблица8.B4" table:number-columns-spanned="0" office:value-type="string">
            <text:p text:style-name="P21"><draw:frame draw:style-name="fr1" text:anchor-type="as-char" svg:width="0.3cm" svg:height="0.499cm" draw:z-index="939"><draw:image xlink:href="Pictures/100002010000000A0000001312F5224D.png" xlink:type="simple" xlink:show="embed" xlink:actuate="onLoad"/></draw:frame><text:span text:style-name="T4">ДА</text:span></text:p>
          </table:table-cell>
        </table:table-row>
        <table:table-row table:style-name="Таблица8.1">
          <table:table-cell table:style-name="Таблица8.A2" office:value-type="string">
            <text:p text:style-name="P21"><text:span text:style-name="T4">19.</text:span></text:p>
          </table:table-cell>
          <table:table-cell table:style-name="Таблица8.B4" table:number-columns-spanned="2" office:value-type="string">
            <text:p text:style-name="P21"><text:span text:style-name="T4">ПОКУПКА ЗА СЧЕТ СРЕДСТВ ПОЛУЧАТЕЛЯ СОЦИАЛЬНЫХ УСЛУГ И ДОСТАВКА НЕПРОДОВОЛЬСТВЕННЫХ ТОВАРОВ, ВКЛЮЧАЯ КНИГИ И ПЕРИОДИЧЕСКИЕ ПЕЧАТНЫЕ ИЗДАНИЯ</text:span></text:p>
          </table:table-cell>
          <table:covered-table-cell/>
          <table:table-cell table:style-name="Таблица8.B4" table:number-columns-spanned="0" office:value-type="string">
            <text:p text:style-name="P21"><draw:frame draw:style-name="fr1" text:anchor-type="as-char" svg:width="0.3cm" svg:height="0.499cm" draw:z-index="941"><draw:image xlink:href="Pictures/100002010000000A0000001312F5224D.png" xlink:type="simple" xlink:show="embed" xlink:actuate="onLoad"/></draw:frame><text:span text:style-name="T4">ДА</text:span></text:p>
          </table:table-cell>
        </table:table-row>
        <table:table-row table:style-name="Таблица8.1">
          <table:table-cell table:style-name="Таблица8.A2" office:value-type="string">
            <text:p text:style-name="P21"><text:span text:style-name="T4">20.</text:span></text:p>
          </table:table-cell>
          <table:table-cell table:style-name="Таблица8.B4" table:number-columns-spanned="2" office:value-type="string">
            <text:p text:style-name="P21"><text:span text:style-name="T4">ПОКУПКА ЗА СЧЕТ СРЕДСТВ ПОЛУЧАТЕЛЯ СОЦИАЛЬНЫХ УСЛУГ И ДОСТАВКА ЛЕКАРСТВЕННЫХ ПРЕПАРАТОВ И ИЗДЕЛИЙ МЕДИЦИНСКОГО НАЗНАЧЕНИЯ, ВКЛЮЧАЯ СРЕДСТВА ПО УХОДУ</text:span></text:p>
          </table:table-cell>
          <table:covered-table-cell/>
          <table:table-cell table:style-name="Таблица8.B4" table:number-columns-spanned="0" office:value-type="string">
            <text:p text:style-name="P21"><draw:frame draw:style-name="fr1" text:anchor-type="as-char" svg:width="0.3cm" svg:height="0.499cm" draw:z-index="943"><draw:image xlink:href="Pictures/100002010000000A0000001312F5224D.png" xlink:type="simple" xlink:show="embed" xlink:actuate="onLoad"/></draw:frame><text:span text:style-name="T4">ДА</text:span></text:p>
          </table:table-cell>
        </table:table-row>
        <table:table-row table:style-name="Таблица8.1">
          <table:table-cell table:style-name="Таблица8.A2" office:value-type="string">
            <text:p text:style-name="P21"><text:span text:style-name="T4">21.</text:span></text:p>
          </table:table-cell>
          <table:table-cell table:style-name="Таблица8.B4" table:number-columns-spanned="2" office:value-type="string">
            <text:p text:style-name="P21"><text:span text:style-name="T4">ПОЛУЧЕНИЕ И ДОСТАВКА ЛЕКАРСТВЕННЫХ ПРЕПАРАТОВ И ИЗДЕЛИЙ МЕДИЦИНСКОГО НАЗНАЧЕНИЯ, ВЫПИСАННЫХ ПО РЕЦЕПТАМ ВРАЧА (ФЕЛЬДШЕРА) ГРАЖДАНАМ, ИМЕЮЩИМ ПРАВО НА БЕСПЛАТНОЕ ИХ ПОЛУЧЕНИЕ ИЛИ ПОЛУЧЕНИЕ С 50 % СКИДКОЙ</text:span></text:p>
          </table:table-cell>
          <table:covered-table-cell/>
          <table:table-cell table:style-name="Таблица8.B4" table:number-columns-spanned="0" office:value-type="string">
            <text:p text:style-name="P21"><draw:frame draw:style-name="fr1" text:anchor-type="as-char" svg:width="0.3cm" svg:height="0.499cm" draw:z-index="945"><draw:image xlink:href="Pictures/100002010000000A0000001312F5224D.png" xlink:type="simple" xlink:show="embed" xlink:actuate="onLoad"/></draw:frame><text:span text:style-name="T4">ДА</text:span></text:p>
          </table:table-cell>
        </table:table-row>
        <table:table-row table:style-name="Таблица8.1">
          <table:table-cell table:style-name="Таблица8.A2" office:value-type="string">
            <text:p text:style-name="P21"><text:span text:style-name="T4">22.</text:span></text:p>
          </table:table-cell>
          <table:table-cell table:style-name="Таблица8.B4" table:number-columns-spanned="2" office:value-type="string">
            <text:p text:style-name="P21"><text:span text:style-name="T4">ПОЛУЧЕНИЕ И ДОСТАВКА ЛЕКАРСТВЕННЫХ ПРЕПАРАТОВ И ИЗДЕЛИЙ МЕДИЦИНСКОГО НАЗНАЧЕНИЯ, КОТОРЫЕ ПРИ АМБУЛАТОРНОМ ЛЕЧЕНИИ ОТПУСКАЮТСЯ ПО РЕЦЕПТАМ ВРАЧЕЙ (ФЕЛЬДШЕРОВ) БЕСПЛАТНО</text:span></text:p>
          </table:table-cell>
          <table:covered-table-cell/>
          <table:table-cell table:style-name="Таблица8.B4" table:number-columns-spanned="0" office:value-type="string">
            <text:p text:style-name="P21"><draw:frame draw:style-name="fr1" text:anchor-type="as-char" svg:width="0.3cm" svg:height="0.499cm" draw:z-index="947"><draw:image xlink:href="Pictures/100002010000000A0000001312F5224D.png" xlink:type="simple" xlink:show="embed" xlink:actuate="onLoad"/></draw:frame><text:span text:style-name="T4">ДА</text:span></text:p>
          </table:table-cell>
        </table:table-row>
        <table:table-row table:style-name="Таблица8.1">
          <table:table-cell table:style-name="Таблица8.A2" office:value-type="string">
            <text:p text:style-name="P21"><text:span text:style-name="T4">23.</text:span></text:p>
          </table:table-cell>
          <table:table-cell table:style-name="Таблица8.B4" table:number-columns-spanned="2" office:value-type="string">
            <text:p text:style-name="P21"><text:span text:style-name="T4">ПОЛУЧЕНИЕ КНИГ И ПЕРИОДИЧЕСКИХ ИЗДАНИЙ В БИБЛИОТЕКЕ И ИХ ВОЗВРАТ</text:span></text:p>
          </table:table-cell>
          <table:covered-table-cell/>
          <table:table-cell table:style-name="Таблица8.B4" table:number-columns-spanned="0" office:value-type="string">
            <text:p text:style-name="P21"><draw:frame draw:style-name="fr1" text:anchor-type="as-char" svg:width="0.3cm" svg:height="0.499cm" draw:z-index="949"><draw:image xlink:href="Pictures/100002010000000A0000001312F5224D.png" xlink:type="simple" xlink:show="embed" xlink:actuate="onLoad"/></draw:frame><text:span text:style-name="T4">ДА</text:span></text:p>
          </table:table-cell>
        </table:table-row>
        <table:table-row table:style-name="Таблица8.1">
          <table:table-cell table:style-name="Таблица8.A2" office:value-type="string">
            <text:p text:style-name="P21"><text:span text:style-name="T4">24.</text:span></text:p>
          </table:table-cell>
          <table:table-cell table:style-name="Таблица8.B4" table:number-columns-spanned="2" office:value-type="string">
            <text:p text:style-name="P21"><text:span text:style-name="T4">ОТПРАВКА ЗА СЧЕТ СРЕДСТВ ПОЛУЧАТЕЛЯ СОЦИАЛЬНЫХ УСЛУГ ПОЧТОВОЙ КОРРЕСПОНДЕНЦИИ, ЕЕ ПОЛУЧЕНИЕ И ДОСТАВКА</text:span></text:p>
          </table:table-cell>
          <table:covered-table-cell/>
          <table:table-cell table:style-name="Таблица8.B4" table:number-columns-spanned="0" office:value-type="string">
            <text:p text:style-name="P21"><draw:frame draw:style-name="fr1" text:anchor-type="as-char" svg:width="0.3cm" svg:height="0.499cm" draw:z-index="951"><draw:image xlink:href="Pictures/100002010000000A0000001312F5224D.png" xlink:type="simple" xlink:show="embed" xlink:actuate="onLoad"/></draw:frame><text:span text:style-name="T4">ДА</text:span></text:p>
          </table:table-cell>
        </table:table-row>
        <table:table-row table:style-name="Таблица8.1">
          <table:table-cell table:style-name="Таблица8.A2" office:value-type="string">
            <text:p text:style-name="P21"><text:span text:style-name="T4">25.</text:span></text:p>
          </table:table-cell>
          <table:table-cell table:style-name="Таблица8.B4" table:number-columns-spanned="2" office:value-type="string">
            <text:p text:style-name="P21"><text:span text:style-name="T4">ДОСТАВКА ЗА СЧЕТ СРЕДСТВ ПОЛУЧАТЕЛЯ СОЦИАЛЬНЫХ УСЛУГ ВЕЩЕЙ В СТИРКУ, ХИМЧИСТКУ ИЛИ РЕМОНТ И ИХ ДОСТАВКА ОБРАТНО</text:span></text:p>
          </table:table-cell>
          <table:covered-table-cell/>
          <table:table-cell table:style-name="Таблица8.B4" table:number-columns-spanned="0" office:value-type="string">
            <text:p text:style-name="P21"><draw:frame draw:style-name="fr1" text:anchor-type="as-char" svg:width="0.3cm" svg:height="0.499cm" draw:z-index="953"><draw:image xlink:href="Pictures/100002010000000A0000001312F5224D.png" xlink:type="simple" xlink:show="embed" xlink:actuate="onLoad"/></draw:frame><text:span text:style-name="T4">ДА</text:span></text:p>
          </table:table-cell>
        </table:table-row>
        <table:table-row table:style-name="Таблица8.1">
          <table:table-cell table:style-name="Таблица8.A2" office:value-type="string">
            <text:p text:style-name="P21"><text:span text:style-name="T4">26.</text:span></text:p>
          </table:table-cell>
          <table:table-cell table:style-name="Таблица8.B4" table:number-columns-spanned="2" office:value-type="string">
            <text:p text:style-name="P21"><text:span text:style-name="T4">СНЯТИЕ ПОКАЗАНИЙ ПРИБОРОВ УЧЕТА ПОТРЕБЛЕНИЯ ТЕПЛОВОЙ ЭНЕРГИИ, ГОРЯЧЕЙ И ХОЛОДНОЙ ВОДЫ, ГАЗА, ВНЕСЕНИЕ ПОКАЗАНИЙ НА </text:span><text:a xlink:type="simple" xlink:href="https://www.gosuslugi.ru" text:style-name="Internet_20_link" text:visited-style-name="Visited_20_Internet_20_Link">ПОРТАЛ</text:a><text:span text:style-name="T4"> ГОСУСЛУГ, ОФОРМЛЕНИЕ КВИТАНЦИЙ</text:span></text:p>
          </table:table-cell>
          <table:covered-table-cell/>
          <table:table-cell table:style-name="Таблица8.B4" table:number-columns-spanned="0" office:value-type="string">
            <text:p text:style-name="P21"><draw:frame draw:style-name="fr1" text:anchor-type="as-char" svg:width="0.3cm" svg:height="0.499cm" draw:z-index="955"><draw:image xlink:href="Pictures/100002010000000A0000001312F5224D.png" xlink:type="simple" xlink:show="embed" xlink:actuate="onLoad"/></draw:frame><text:span text:style-name="T4">ДА</text:span></text:p>
          </table:table-cell>
        </table:table-row>
        <table:table-row table:style-name="Таблица8.1">
          <table:table-cell table:style-name="Таблица8.A2" office:value-type="string">
            <text:p text:style-name="P21"><text:span text:style-name="T4">27.</text:span></text:p>
          </table:table-cell>
          <table:table-cell table:style-name="Таблица8.B4" table:number-columns-spanned="2" office:value-type="string">
            <text:p text:style-name="P21"><text:span text:style-name="T4">ОПЛАТА ЗА СЧЕТ СРЕДСТВ ПОЛУЧАТЕЛЯ СОЦИАЛЬНЫХ УСЛУГ СЧЕТОВ ЗА ЖИЛОЕ ПОМЕЩЕНИЕ, КОММУНАЛЬНЫЕ УСЛУГИ И УСЛУГИ СВЯЗИ</text:span></text:p>
          </table:table-cell>
          <table:covered-table-cell/>
          <table:table-cell table:style-name="Таблица8.B4" table:number-columns-spanned="0" office:value-type="string">
            <text:p text:style-name="P21"><draw:frame draw:style-name="fr1" text:anchor-type="as-char" svg:width="0.3cm" svg:height="0.499cm" draw:z-index="957"><draw:image xlink:href="Pictures/100002010000000A0000001312F5224D.png" xlink:type="simple" xlink:show="embed" xlink:actuate="onLoad"/></draw:frame><text:span text:style-name="T4">ДА</text:span></text:p>
          </table:table-cell>
        </table:table-row>
        <table:table-row table:style-name="Таблица8.1">
          <table:table-cell table:style-name="Таблица8.A2" office:value-type="string">
            <text:p text:style-name="P21"><text:span text:style-name="T4">28.</text:span></text:p>
          </table:table-cell>
          <table:table-cell table:style-name="Таблица8.B4" table:number-columns-spanned="2" office:value-type="string">
            <text:p text:style-name="P21"><text:span text:style-name="T4">ОПЛАТА ЗА СЧЕТ СРЕДСТВ ПОЛУЧАТЕЛЯ СОЦИАЛЬНЫХ УСЛУГ НАЛОГОВ, СТРАХОВЫХ ВЗНОСОВ, ГОСПОШЛИНЫ</text:span></text:p>
          </table:table-cell>
          <table:covered-table-cell/>
          <table:table-cell table:style-name="Таблица8.B4" table:number-columns-spanned="0" office:value-type="string">
            <text:p text:style-name="P21"><draw:frame draw:style-name="fr1" text:anchor-type="as-char" svg:width="0.3cm" svg:height="0.499cm" draw:z-index="959"><draw:image xlink:href="Pictures/100002010000000A0000001312F5224D.png" xlink:type="simple" xlink:show="embed" xlink:actuate="onLoad"/></draw:frame><text:span text:style-name="T4">ДА</text:span></text:p>
          </table:table-cell>
        </table:table-row>
        <table:table-row table:style-name="Таблица8.1">
          <table:table-cell table:style-name="Таблица8.A2" office:value-type="string">
            <text:p text:style-name="P21"><text:span text:style-name="T4">29.</text:span></text:p>
          </table:table-cell>
          <table:table-cell table:style-name="Таблица8.B4" table:number-columns-spanned="2" office:value-type="string">
            <text:p text:style-name="P21"><text:span text:style-name="T4">ОФОРМЛЕНИЕ И ОПЛАТА ЗА СЧЕТ СРЕДСТВ ПОЛУЧАТЕЛЯ СОЦИАЛЬНЫХ УСЛУГ ПОДПИСКИ НА ПЕРИОДИЧЕСКИЕ ПЕЧАТНЫЕ ИЗДАНИЯ</text:span></text:p>
          </table:table-cell>
          <table:covered-table-cell/>
          <table:table-cell table:style-name="Таблица8.B4" table:number-columns-spanned="0" office:value-type="string">
            <text:p text:style-name="P21"><draw:frame draw:style-name="fr1" text:anchor-type="as-char" svg:width="0.3cm" svg:height="0.499cm" draw:z-index="961"><draw:image xlink:href="Pictures/100002010000000A0000001312F5224D.png" xlink:type="simple" xlink:show="embed" xlink:actuate="onLoad"/></draw:frame><text:span text:style-name="T4">ДА</text:span></text:p>
          </table:table-cell>
        </table:table-row>
        <table:table-row table:style-name="Таблица8.1">
          <table:table-cell table:style-name="Таблица8.A2" office:value-type="string">
            <text:p text:style-name="P21"><text:span text:style-name="T4">30.</text:span></text:p>
          </table:table-cell>
          <table:table-cell table:style-name="Таблица8.B4" table:number-columns-spanned="2" office:value-type="string">
            <text:p text:style-name="P21"><text:span text:style-name="T4">ОФОРМЛЕНИЕ И ОПЛАТА ЗА СЧЕТ СРЕДСТВ ПОЛУЧАТЕЛЯ СОЦИАЛЬНЫХ УСЛУГ ЗАКАЗОВ В ИНТЕРНЕТ-МАГАЗИНАХ</text:span></text:p>
          </table:table-cell>
          <table:covered-table-cell/>
          <table:table-cell table:style-name="Таблица8.B4" table:number-columns-spanned="0" office:value-type="string">
            <text:p text:style-name="P21"><draw:frame draw:style-name="fr1" text:anchor-type="as-char" svg:width="0.3cm" svg:height="0.499cm" draw:z-index="963"><draw:image xlink:href="Pictures/100002010000000A0000001312F5224D.png" xlink:type="simple" xlink:show="embed" xlink:actuate="onLoad"/></draw:frame><text:span text:style-name="T4">ДА</text:span></text:p>
          </table:table-cell>
        </table:table-row>
        <table:table-row table:style-name="Таблица8.1">
          <table:table-cell table:style-name="Таблица8.A2" office:value-type="string">
            <text:p text:style-name="P21"><text:span text:style-name="T4">31.</text:span></text:p>
          </table:table-cell>
          <table:table-cell table:style-name="Таблица8.B4" table:number-columns-spanned="2" office:value-type="string">
            <text:p text:style-name="P21"><text:span text:style-name="T4">СОДЕЙСТВИЕ В ПРОВЕДЕНИИ ЗА СЧЕТ СРЕДСТВ ПОЛУЧАТЕЛЯ СОЦИАЛЬНЫХ УСЛУГ РЕМОНТА ЖИЛЫХ ПОМЕЩЕНИЙ</text:span></text:p>
          </table:table-cell>
          <table:covered-table-cell/>
          <table:table-cell table:style-name="Таблица8.B4" table:number-columns-spanned="0" office:value-type="string">
            <text:p text:style-name="P21"><draw:frame draw:style-name="fr1" text:anchor-type="as-char" svg:width="0.3cm" svg:height="0.499cm" draw:z-index="965"><draw:image xlink:href="Pictures/100002010000000A0000001312F5224D.png" xlink:type="simple" xlink:show="embed" xlink:actuate="onLoad"/></draw:frame><text:span text:style-name="T4">ДА</text:span></text:p>
          </table:table-cell>
        </table:table-row>
        <table:table-row table:style-name="Таблица8.1">
          <table:table-cell table:style-name="Таблица8.A2" office:value-type="string">
            <text:p text:style-name="P21"><text:span text:style-name="T4">32.</text:span></text:p>
          </table:table-cell>
          <table:table-cell table:style-name="Таблица8.B4" table:number-columns-spanned="2" office:value-type="string">
            <text:p text:style-name="P21"><text:span text:style-name="T4">СОДЕЙСТВИЕ В ПРОВЕДЕНИИ ЗА СЧЕТ СРЕДСТВ ПОЛУЧАТЕЛЯ СОЦИАЛЬНЫХ УСЛУГ РЕМОНТНЫХ РАБОТ ПО УСТРАНЕНИЮ НЕИСПРАВНОСТЕЙ В СИСТЕМАХ ГАЗО-, ТЕПЛО-, ЭЛЕКТРО- И ВОДОСНАБЖЕНИЯ, ВОДООТВЕДЕНИЯ</text:span></text:p>
          </table:table-cell>
          <table:covered-table-cell/>
          <table:table-cell table:style-name="Таблица8.B4" table:number-columns-spanned="0" office:value-type="string">
            <text:p text:style-name="P21"><draw:frame draw:style-name="fr1" text:anchor-type="as-char" svg:width="0.3cm" svg:height="0.499cm" draw:z-index="967"><draw:image xlink:href="Pictures/100002010000000A0000001312F5224D.png" xlink:type="simple" xlink:show="embed" xlink:actuate="onLoad"/></draw:frame><text:span text:style-name="T4">ДА</text:span></text:p>
          </table:table-cell>
        </table:table-row>
        <table:table-row table:style-name="Таблица8.1">
          <table:table-cell table:style-name="Таблица8.A2" office:value-type="string">
            <text:p text:style-name="P21"><text:span text:style-name="T4">33.</text:span></text:p>
          </table:table-cell>
          <table:table-cell table:style-name="Таблица8.B4" table:number-columns-spanned="2" office:value-type="string">
            <text:p text:style-name="P21"><text:span text:style-name="T4">СОДЕЙСТВИЕ В ПРОВЕДЕНИИ ЗА СЧЕТ СРЕДСТВ ПОЛУЧАТЕЛЯ СОЦИАЛЬНЫХ УСЛУГ ДЕРАТИЗАЦИИ И ДЕЗИНСЕКЦИИ</text:span></text:p>
          </table:table-cell>
          <table:covered-table-cell/>
          <table:table-cell table:style-name="Таблица8.B4" table:number-columns-spanned="0" office:value-type="string">
            <text:p text:style-name="P21"><draw:frame draw:style-name="fr1" text:anchor-type="as-char" svg:width="0.3cm" svg:height="0.499cm" draw:z-index="969"><draw:image xlink:href="Pictures/100002010000000A0000001312F5224D.png" xlink:type="simple" xlink:show="embed" xlink:actuate="onLoad"/></draw:frame><text:span text:style-name="T4">ДА</text:span></text:p>
          </table:table-cell>
        </table:table-row>
        <text:soft-page-break/>
        <table:table-row table:style-name="Таблица8.1">
          <table:table-cell table:style-name="Таблица8.A2" office:value-type="string">
            <text:p text:style-name="P21"><text:span text:style-name="T4">34.</text:span></text:p>
          </table:table-cell>
          <table:table-cell table:style-name="Таблица8.B4" table:number-columns-spanned="2" office:value-type="string">
            <text:p text:style-name="P21"><text:span text:style-name="T4">ПОМОЩЬ В ПЕРЕУСТРОЙСТВЕ И АДАПТАЦИИ ЖИЛЫХ ПОМЕЩЕНИЙ В ЦЕЛЯХ СОЗДАНИЯ БЕЗОПАСНОЙ И КОМФОРТНОЙ СРЕДЫ</text:span></text:p>
          </table:table-cell>
          <table:covered-table-cell/>
          <table:table-cell table:style-name="Таблица8.B4" table:number-columns-spanned="0" office:value-type="string">
            <text:p text:style-name="P21"><draw:frame draw:style-name="fr1" text:anchor-type="as-char" svg:width="0.3cm" svg:height="0.499cm" draw:z-index="971"><draw:image xlink:href="Pictures/100002010000000A0000001312F5224D.png" xlink:type="simple" xlink:show="embed" xlink:actuate="onLoad"/></draw:frame><text:span text:style-name="T4">ДА</text:span></text:p>
          </table:table-cell>
        </table:table-row>
        <table:table-row table:style-name="Таблица8.1">
          <table:table-cell table:style-name="Таблица8.A2" table:number-columns-spanned="2" office:value-type="string">
            <text:h text:style-name="P1" text:outline-level="1"><text:span text:style-name="T7">2. ПО ОБЕСПЕЧЕНИЮ ПРЕБЫВАНИЯ В ОРГАНИЗАЦИЯХ СОЦАЛЬНОГО ОБСЛУЖИВАНИЯ ИЛИ ИХ СТРУКТУРНЫХ ПОДРАЗДЕЛЕНИЯХ, ПРЕДОСТАВЛЯЮЩИХ СОЦИАЛЬНЫЕ УСЛУГИ В ПОЛУСТАЦИОНАРНОЙ ИЛИ СТАЦИОНАРНОЙ ФОРМЕ СОЦИАЛЬНОГО ОБСЛУЖИВАНИЯ</text:span></text:h>
          </table:table-cell>
          <table:covered-table-cell/>
        </table:table-row>
        <table:table-row table:style-name="Таблица8.1">
          <table:table-cell table:style-name="Таблица8.A2" office:value-type="string">
            <text:p text:style-name="P21"><text:span text:style-name="T4">35.</text:span></text:p>
          </table:table-cell>
          <table:table-cell table:style-name="Таблица8.B4" table:number-columns-spanned="2" office:value-type="string">
            <text:p text:style-name="P21"><text:span text:style-name="T4">ПРЕДОСТАВЛЕНИЕ В ПОЛЬЗОВАНИЕ ЧАСТИ ЖИЛОГО ПОМЕЩЕНИЯ В СООТВЕТСТВИИ С УТВЕРЖДЕННЫМИ НОРМАТИВАМИ</text:span></text:p>
          </table:table-cell>
          <table:covered-table-cell/>
          <table:table-cell table:style-name="Таблица8.B4" table:number-columns-spanned="0" office:value-type="string">
            <text:p text:style-name="P21"><draw:frame draw:style-name="fr1" text:anchor-type="as-char" svg:width="0.3cm" svg:height="0.499cm" draw:z-index="973"><draw:image xlink:href="Pictures/100002010000000A0000001312F5224D.png" xlink:type="simple" xlink:show="embed" xlink:actuate="onLoad"/></draw:frame><text:span text:style-name="T4">ДА</text:span></text:p>
          </table:table-cell>
        </table:table-row>
        <table:table-row table:style-name="Таблица8.1">
          <table:table-cell table:style-name="Таблица8.A2" office:value-type="string">
            <text:p text:style-name="P21"><text:span text:style-name="T4">36.</text:span></text:p>
          </table:table-cell>
          <table:table-cell table:style-name="Таблица8.B4" table:number-columns-spanned="2" office:value-type="string">
            <text:p text:style-name="P21"><text:span text:style-name="T4">ОБЕСПЕЧЕНИЕ ПИТАНИЕМ В СООТВЕТСТВИИ С УТВЕРЖДЕННЫМИ НОРМАТИВАМИ</text:span></text:p>
          </table:table-cell>
          <table:covered-table-cell/>
          <table:table-cell table:style-name="Таблица8.B4" table:number-columns-spanned="0" office:value-type="string">
            <text:p text:style-name="P21"><draw:frame draw:style-name="fr1" text:anchor-type="as-char" svg:width="0.3cm" svg:height="0.499cm" draw:z-index="975"><draw:image xlink:href="Pictures/100002010000000A0000001312F5224D.png" xlink:type="simple" xlink:show="embed" xlink:actuate="onLoad"/></draw:frame><text:span text:style-name="T4">ДА</text:span></text:p>
          </table:table-cell>
        </table:table-row>
        <table:table-row table:style-name="Таблица8.1">
          <table:table-cell table:style-name="Таблица8.A2" office:value-type="string">
            <text:p text:style-name="P21"><text:span text:style-name="T4">37.</text:span></text:p>
          </table:table-cell>
          <table:table-cell table:style-name="Таблица8.B4" table:number-columns-spanned="2" office:value-type="string">
            <text:p text:style-name="P21"><text:span text:style-name="T4">ОБЕСПЕЧЕНИЕ МЯГКИМ ИНВЕНТАРЕМ В СООТВЕТСТВИИ С УТВЕРЖДЕННЫМИ НОРМАТИВАМИ</text:span></text:p>
          </table:table-cell>
          <table:covered-table-cell/>
          <table:table-cell table:style-name="Таблица8.B4" table:number-columns-spanned="0" office:value-type="string">
            <text:p text:style-name="P21"><draw:frame draw:style-name="fr1" text:anchor-type="as-char" svg:width="0.3cm" svg:height="0.499cm" draw:z-index="977"><draw:image xlink:href="Pictures/100002010000000A0000001312F5224D.png" xlink:type="simple" xlink:show="embed" xlink:actuate="onLoad"/></draw:frame><text:span text:style-name="T4">ДА</text:span></text:p>
          </table:table-cell>
        </table:table-row>
        <table:table-row table:style-name="Таблица8.1">
          <table:table-cell table:style-name="Таблица8.A2" office:value-type="string">
            <text:p text:style-name="P21"><text:span text:style-name="T4">38.</text:span></text:p>
          </table:table-cell>
          <table:table-cell table:style-name="Таблица8.B4" table:number-columns-spanned="2" office:value-type="string">
            <text:p text:style-name="P21"><text:span text:style-name="T4">ПРЕДОСТАВЛЕНИЕ В ПОЛЬЗОВАНИЕ МЕБЕЛИ В ЖИЛОМ ПОМЕЩЕНИИ В СООТВЕТСТВИИ С РЕКОМЕНДУЕМЫМИ НОРМАТИВАМИ</text:span></text:p>
          </table:table-cell>
          <table:covered-table-cell/>
          <table:table-cell table:style-name="Таблица8.B4" table:number-columns-spanned="0" office:value-type="string">
            <text:p text:style-name="P21"><draw:frame draw:style-name="fr1" text:anchor-type="as-char" svg:width="0.3cm" svg:height="0.499cm" draw:z-index="979"><draw:image xlink:href="Pictures/100002010000000A0000001312F5224D.png" xlink:type="simple" xlink:show="embed" xlink:actuate="onLoad"/></draw:frame><text:span text:style-name="T4">ДА</text:span></text:p>
          </table:table-cell>
        </table:table-row>
        <table:table-row table:style-name="Таблица8.1">
          <table:table-cell table:style-name="Таблица8.A2" table:number-columns-spanned="2" office:value-type="string">
            <text:h text:style-name="P1" text:outline-level="1"><text:span text:style-name="T7">1.2. СОЦИАЛЬНЫЕ УСЛУГИ ПО УХОДУ</text:span></text:h>
          </table:table-cell>
          <table:covered-table-cell/>
        </table:table-row>
        <table:table-row table:style-name="Таблица8.1">
          <table:table-cell table:style-name="Таблица8.A2" table:number-columns-spanned="2" office:value-type="string">
            <text:h text:style-name="P1" text:outline-level="1"><text:span text:style-name="T7">1.2.1. УСЛУГИ, ВКЛЮЧАЕМЫЕ В СОЦИАЛЬНЫЙ ПАКЕТ ДОЛГОВРЕМЕННОГО УХОДА</text:span></text:h>
          </table:table-cell>
          <table:covered-table-cell/>
        </table:table-row>
        <table:table-row table:style-name="Таблица8.1">
          <table:table-cell table:style-name="Таблица8.A2" office:value-type="string">
            <text:p text:style-name="P21"><text:span text:style-name="T4">1.</text:span></text:p>
          </table:table-cell>
          <table:table-cell table:style-name="Таблица8.B4" table:number-columns-spanned="2" office:value-type="string">
            <text:p text:style-name="P21"><text:span text:style-name="T4">ПРИГОТОВЛЕНИЕ ПИЩИ</text:span></text:p>
          </table:table-cell>
          <table:covered-table-cell/>
          <table:table-cell table:style-name="Таблица8.B4" table:number-columns-spanned="0" office:value-type="string">
            <text:p text:style-name="P21"><draw:frame draw:style-name="fr1" text:anchor-type="as-char" svg:width="0.3cm" svg:height="0.499cm" draw:z-index="981"><draw:image xlink:href="Pictures/100002010000000A0000001312F5224D.png" xlink:type="simple" xlink:show="embed" xlink:actuate="onLoad"/></draw:frame><text:span text:style-name="T4">ДА</text:span></text:p>
          </table:table-cell>
        </table:table-row>
        <table:table-row table:style-name="Таблица8.1">
          <table:table-cell table:style-name="Таблица8.A2" office:value-type="string">
            <text:p text:style-name="P21"><text:span text:style-name="T4">2.</text:span></text:p>
          </table:table-cell>
          <table:table-cell table:style-name="Таблица8.B4" table:number-columns-spanned="2" office:value-type="string">
            <text:p text:style-name="P21"><text:span text:style-name="T4">ПОМОЩЬ ПРИ ПРИГОТОВЛЕНИИ пищи</text:span></text:p>
          </table:table-cell>
          <table:covered-table-cell/>
          <table:table-cell table:style-name="Таблица8.B4" table:number-columns-spanned="0" office:value-type="string">
            <text:p text:style-name="P21"><draw:frame draw:style-name="fr1" text:anchor-type="as-char" svg:width="0.3cm" svg:height="0.499cm" draw:z-index="983"><draw:image xlink:href="Pictures/100002010000000A0000001312F5224D.png" xlink:type="simple" xlink:show="embed" xlink:actuate="onLoad"/></draw:frame><text:span text:style-name="T4">ДА</text:span></text:p>
          </table:table-cell>
        </table:table-row>
        <table:table-row table:style-name="Таблица8.1">
          <table:table-cell table:style-name="Таблица8.A2" office:value-type="string">
            <text:p text:style-name="P21"><text:span text:style-name="T4">3.</text:span></text:p>
          </table:table-cell>
          <table:table-cell table:style-name="Таблица8.B4" table:number-columns-spanned="2" office:value-type="string">
            <text:p text:style-name="P21"><text:span text:style-name="T4">ПОДГОТОВКА И ПОДАЧА ПИЩИ</text:span></text:p>
          </table:table-cell>
          <table:covered-table-cell/>
          <table:table-cell table:style-name="Таблица8.B4" table:number-columns-spanned="0" office:value-type="string">
            <text:p text:style-name="P21"><draw:frame draw:style-name="fr1" text:anchor-type="as-char" svg:width="0.3cm" svg:height="0.499cm" draw:z-index="985"><draw:image xlink:href="Pictures/100002010000000A0000001312F5224D.png" xlink:type="simple" xlink:show="embed" xlink:actuate="onLoad"/></draw:frame><text:span text:style-name="T4">ДА</text:span></text:p>
          </table:table-cell>
        </table:table-row>
        <table:table-row table:style-name="Таблица8.1">
          <table:table-cell table:style-name="Таблица8.A2" office:value-type="string">
            <text:p text:style-name="P21"><text:span text:style-name="T4">4.</text:span></text:p>
          </table:table-cell>
          <table:table-cell table:style-name="Таблица8.B4" table:number-columns-spanned="2" office:value-type="string">
            <text:p text:style-name="P21"><text:span text:style-name="T4">ПОМОЩЬ ПРИ ПОДГОТОВКЕ ПИЩИ К ПРИЕМУ</text:span></text:p>
          </table:table-cell>
          <table:covered-table-cell/>
          <table:table-cell table:style-name="Таблица8.B4" table:number-columns-spanned="0" office:value-type="string">
            <text:p text:style-name="P21"><draw:frame draw:style-name="fr1" text:anchor-type="as-char" svg:width="0.3cm" svg:height="0.499cm" draw:z-index="987"><draw:image xlink:href="Pictures/100002010000000A0000001312F5224D.png" xlink:type="simple" xlink:show="embed" xlink:actuate="onLoad"/></draw:frame><text:span text:style-name="T4">ДА</text:span></text:p>
          </table:table-cell>
        </table:table-row>
        <table:table-row table:style-name="Таблица8.1">
          <table:table-cell table:style-name="Таблица8.A2" office:value-type="string">
            <text:p text:style-name="P21"><text:span text:style-name="T4">5.</text:span></text:p>
          </table:table-cell>
          <table:table-cell table:style-name="Таблица8.B4" table:number-columns-spanned="2" office:value-type="string">
            <text:p text:style-name="P21"><text:span text:style-name="T4">КОРМЛЕНИЕ</text:span></text:p>
          </table:table-cell>
          <table:covered-table-cell/>
          <table:table-cell table:style-name="Таблица8.B4" table:number-columns-spanned="0" office:value-type="string">
            <text:p text:style-name="P21"><draw:frame draw:style-name="fr1" text:anchor-type="as-char" svg:width="0.3cm" svg:height="0.499cm" draw:z-index="989"><draw:image xlink:href="Pictures/100002010000000A0000001312F5224D.png" xlink:type="simple" xlink:show="embed" xlink:actuate="onLoad"/></draw:frame><text:span text:style-name="T4">ДА</text:span></text:p>
          </table:table-cell>
        </table:table-row>
        <table:table-row table:style-name="Таблица8.1">
          <table:table-cell table:style-name="Таблица8.A2" office:value-type="string">
            <text:p text:style-name="P21"><text:span text:style-name="T4">6.</text:span></text:p>
          </table:table-cell>
          <table:table-cell table:style-name="Таблица8.B4" table:number-columns-spanned="2" office:value-type="string">
            <text:p text:style-name="P21"><text:span text:style-name="T4">ПОМОЩЬ ПРИ ПРИЕМЕ ПИЩИ</text:span></text:p>
          </table:table-cell>
          <table:covered-table-cell/>
          <table:table-cell table:style-name="Таблица8.B4" table:number-columns-spanned="0" office:value-type="string">
            <text:p text:style-name="P21"><draw:frame draw:style-name="fr1" text:anchor-type="as-char" svg:width="0.3cm" svg:height="0.499cm" draw:z-index="991"><draw:image xlink:href="Pictures/100002010000000A0000001312F5224D.png" xlink:type="simple" xlink:show="embed" xlink:actuate="onLoad"/></draw:frame><text:span text:style-name="T4">ДА</text:span></text:p>
          </table:table-cell>
        </table:table-row>
        <table:table-row table:style-name="Таблица8.1">
          <table:table-cell table:style-name="Таблица8.A2" office:value-type="string">
            <text:p text:style-name="P21"><text:span text:style-name="T4">7.</text:span></text:p>
          </table:table-cell>
          <table:table-cell table:style-name="Таблица8.B4" table:number-columns-spanned="2" office:value-type="string">
            <text:p text:style-name="P21"><text:span text:style-name="T4">ПОМОЩЬ В СОБЛЮДЕНИИ ПИТЬЕВОГО РЕЖИМА</text:span></text:p>
          </table:table-cell>
          <table:covered-table-cell/>
          <table:table-cell table:style-name="Таблица8.B4" table:number-columns-spanned="0" office:value-type="string">
            <text:p text:style-name="P21"><draw:frame draw:style-name="fr1" text:anchor-type="as-char" svg:width="0.3cm" svg:height="0.499cm" draw:z-index="993"><draw:image xlink:href="Pictures/100002010000000A0000001312F5224D.png" xlink:type="simple" xlink:show="embed" xlink:actuate="onLoad"/></draw:frame><text:span text:style-name="T4">ДА</text:span></text:p>
          </table:table-cell>
        </table:table-row>
        <table:table-row table:style-name="Таблица8.1">
          <table:table-cell table:style-name="Таблица8.A2" office:value-type="string">
            <text:p text:style-name="P21"><text:span text:style-name="T4">8.</text:span></text:p>
          </table:table-cell>
          <table:table-cell table:style-name="Таблица8.B4" table:number-columns-spanned="2" office:value-type="string">
            <text:p text:style-name="P21"><text:span text:style-name="T4">УМЫВАНИЕ</text:span></text:p>
          </table:table-cell>
          <table:covered-table-cell/>
          <table:table-cell table:style-name="Таблица8.B4" table:number-columns-spanned="0" office:value-type="string">
            <text:p text:style-name="P21"><draw:frame draw:style-name="fr1" text:anchor-type="as-char" svg:width="0.3cm" svg:height="0.499cm" draw:z-index="995"><draw:image xlink:href="Pictures/100002010000000A0000001312F5224D.png" xlink:type="simple" xlink:show="embed" xlink:actuate="onLoad"/></draw:frame><text:span text:style-name="T4">ДА</text:span></text:p>
          </table:table-cell>
        </table:table-row>
        <table:table-row table:style-name="Таблица8.1">
          <table:table-cell table:style-name="Таблица8.A2" office:value-type="string">
            <text:p text:style-name="P21"><text:span text:style-name="T4">9.</text:span></text:p>
          </table:table-cell>
          <table:table-cell table:style-name="Таблица8.B4" table:number-columns-spanned="2" office:value-type="string">
            <text:p text:style-name="P21"><text:span text:style-name="T4">ПОМОЩЬ ПРИ УМЫВАНИИ</text:span></text:p>
          </table:table-cell>
          <table:covered-table-cell/>
          <table:table-cell table:style-name="Таблица8.B4" table:number-columns-spanned="0" office:value-type="string">
            <text:p text:style-name="P21"><draw:frame draw:style-name="fr1" text:anchor-type="as-char" svg:width="0.3cm" svg:height="0.499cm" draw:z-index="997"><draw:image xlink:href="Pictures/100002010000000A0000001312F5224D.png" xlink:type="simple" xlink:show="embed" xlink:actuate="onLoad"/></draw:frame><text:span text:style-name="T4">ДА</text:span></text:p>
          </table:table-cell>
        </table:table-row>
        <table:table-row table:style-name="Таблица8.1">
          <table:table-cell table:style-name="Таблица8.A2" office:value-type="string">
            <text:p text:style-name="P21"><text:span text:style-name="T4">10.</text:span></text:p>
          </table:table-cell>
          <table:table-cell table:style-name="Таблица8.B4" table:number-columns-spanned="2" office:value-type="string">
            <text:p text:style-name="P21"><text:span text:style-name="T4">КУПАНИЕ В КРОВАТИ, ВКЛЮЧАЯ МЫТЬЕ ГОЛОВЫ</text:span></text:p>
          </table:table-cell>
          <table:covered-table-cell/>
          <table:table-cell table:style-name="Таблица8.B4" table:number-columns-spanned="0" office:value-type="string">
            <text:p text:style-name="P21"><draw:frame draw:style-name="fr1" text:anchor-type="as-char" svg:width="0.3cm" svg:height="0.499cm" draw:z-index="999"><draw:image xlink:href="Pictures/100002010000000A0000001312F5224D.png" xlink:type="simple" xlink:show="embed" xlink:actuate="onLoad"/></draw:frame><text:span text:style-name="T4">ДА</text:span></text:p>
          </table:table-cell>
        </table:table-row>
        <table:table-row table:style-name="Таблица8.1">
          <table:table-cell table:style-name="Таблица8.A2" office:value-type="string">
            <text:p text:style-name="P21"><text:span text:style-name="T4">11.</text:span></text:p>
          </table:table-cell>
          <table:table-cell table:style-name="Таблица8.B4" table:number-columns-spanned="2" office:value-type="string">
            <text:p text:style-name="P21"><text:span text:style-name="T4">КУПАНИЕ В ПРИСПОСОБЛЕННОМ ПОМЕЩЕНИИ (МЕСТЕ), ВКЛЮЧАЯ МЫТЬЕ ГОЛОВЫ</text:span></text:p>
          </table:table-cell>
          <table:covered-table-cell/>
          <table:table-cell table:style-name="Таблица8.B4" table:number-columns-spanned="0" office:value-type="string">
            <text:p text:style-name="P21"><draw:frame draw:style-name="fr1" text:anchor-type="as-char" svg:width="0.3cm" svg:height="0.499cm" draw:z-index="1001"><draw:image xlink:href="Pictures/100002010000000A0000001312F5224D.png" xlink:type="simple" xlink:show="embed" xlink:actuate="onLoad"/></draw:frame><text:span text:style-name="T4">ДА</text:span></text:p>
          </table:table-cell>
        </table:table-row>
        <table:table-row table:style-name="Таблица8.1">
          <table:table-cell table:style-name="Таблица8.A2" office:value-type="string">
            <text:p text:style-name="P21"><text:span text:style-name="T4">12.</text:span></text:p>
          </table:table-cell>
          <table:table-cell table:style-name="Таблица8.B4" table:number-columns-spanned="2" office:value-type="string">
            <text:p text:style-name="P21"><text:span text:style-name="T4">ПОМОЩЬ ПРИ КУПАНИИ В ПРИСПОСОБЛЕННОМ ПОМЕЩЕНИИ (МЕСТЕ), ВКЛЮЧАЯ МЫТЬЕ ГОЛОВЫ</text:span></text:p>
          </table:table-cell>
          <table:covered-table-cell/>
          <table:table-cell table:style-name="Таблица8.B4" table:number-columns-spanned="0" office:value-type="string">
            <text:p text:style-name="P21"><draw:frame draw:style-name="fr1" text:anchor-type="as-char" svg:width="0.3cm" svg:height="0.499cm" draw:z-index="1003"><draw:image xlink:href="Pictures/100002010000000A0000001312F5224D.png" xlink:type="simple" xlink:show="embed" xlink:actuate="onLoad"/></draw:frame><text:span text:style-name="T4">ДА</text:span></text:p>
          </table:table-cell>
        </table:table-row>
        <table:table-row table:style-name="Таблица8.1">
          <table:table-cell table:style-name="Таблица8.A2" office:value-type="string">
            <text:p text:style-name="P21"><text:span text:style-name="T4">13.</text:span></text:p>
          </table:table-cell>
          <table:table-cell table:style-name="Таблица8.B4" table:number-columns-spanned="2" office:value-type="string">
            <text:p text:style-name="P21"><text:span text:style-name="T4">ГИГИЕНИЧЕСКОЕ ОБТИРАНИЕ</text:span></text:p>
          </table:table-cell>
          <table:covered-table-cell/>
          <table:table-cell table:style-name="Таблица8.B4" table:number-columns-spanned="0" office:value-type="string">
            <text:p text:style-name="P21"><draw:frame draw:style-name="fr1" text:anchor-type="as-char" svg:width="0.3cm" svg:height="0.499cm" draw:z-index="1005"><draw:image xlink:href="Pictures/100002010000000A0000001312F5224D.png" xlink:type="simple" xlink:show="embed" xlink:actuate="onLoad"/></draw:frame><text:span text:style-name="T4">ДА</text:span></text:p>
          </table:table-cell>
        </table:table-row>
        <text:soft-page-break/>
        <table:table-row table:style-name="Таблица8.1">
          <table:table-cell table:style-name="Таблица8.A2" office:value-type="string">
            <text:p text:style-name="P21"><text:span text:style-name="T4">14.</text:span></text:p>
          </table:table-cell>
          <table:table-cell table:style-name="Таблица8.B4" table:number-columns-spanned="2" office:value-type="string">
            <text:p text:style-name="P21"><text:span text:style-name="T4">МЫТЬЕ ГОЛОВЫ, В ТОМ ЧИСЛЕ В КРОВАТИ</text:span></text:p>
          </table:table-cell>
          <table:covered-table-cell/>
          <table:table-cell table:style-name="Таблица8.B4" table:number-columns-spanned="0" office:value-type="string">
            <text:p text:style-name="P21"><draw:frame draw:style-name="fr1" text:anchor-type="as-char" svg:width="0.3cm" svg:height="0.499cm" draw:z-index="1007"><draw:image xlink:href="Pictures/100002010000000A0000001312F5224D.png" xlink:type="simple" xlink:show="embed" xlink:actuate="onLoad"/></draw:frame><text:span text:style-name="T4">ДА</text:span></text:p>
          </table:table-cell>
        </table:table-row>
        <table:table-row table:style-name="Таблица8.1">
          <table:table-cell table:style-name="Таблица8.A2" office:value-type="string">
            <text:p text:style-name="P21"><text:span text:style-name="T4">15.</text:span></text:p>
          </table:table-cell>
          <table:table-cell table:style-name="Таблица8.B4" table:number-columns-spanned="2" office:value-type="string">
            <text:p text:style-name="P21"><text:span text:style-name="T4">ПОМОЩЬ ПРИ МЫТЬЕ ГОЛОВЫ</text:span></text:p>
          </table:table-cell>
          <table:covered-table-cell/>
          <table:table-cell table:style-name="Таблица8.B4" table:number-columns-spanned="0" office:value-type="string">
            <text:p text:style-name="P21"><draw:frame draw:style-name="fr1" text:anchor-type="as-char" svg:width="0.3cm" svg:height="0.499cm" draw:z-index="1009"><draw:image xlink:href="Pictures/100002010000000A0000001312F5224D.png" xlink:type="simple" xlink:show="embed" xlink:actuate="onLoad"/></draw:frame><text:span text:style-name="T4">ДА</text:span></text:p>
          </table:table-cell>
        </table:table-row>
        <table:table-row table:style-name="Таблица8.1">
          <table:table-cell table:style-name="Таблица8.A2" office:value-type="string">
            <text:p text:style-name="P21"><text:span text:style-name="T4">16.</text:span></text:p>
          </table:table-cell>
          <table:table-cell table:style-name="Таблица8.B4" table:number-columns-spanned="2" office:value-type="string">
            <text:p text:style-name="P21"><text:span text:style-name="T4">ПОДМЫВАНИЕ</text:span></text:p>
          </table:table-cell>
          <table:covered-table-cell/>
          <table:table-cell table:style-name="Таблица8.B4" table:number-columns-spanned="0" office:value-type="string">
            <text:p text:style-name="P21"><draw:frame draw:style-name="fr1" text:anchor-type="as-char" svg:width="0.3cm" svg:height="0.499cm" draw:z-index="1011"><draw:image xlink:href="Pictures/100002010000000A0000001312F5224D.png" xlink:type="simple" xlink:show="embed" xlink:actuate="onLoad"/></draw:frame><text:span text:style-name="T4">ДА</text:span></text:p>
          </table:table-cell>
        </table:table-row>
        <table:table-row table:style-name="Таблица8.1">
          <table:table-cell table:style-name="Таблица8.A2" office:value-type="string">
            <text:p text:style-name="P21"><text:span text:style-name="T4">17.</text:span></text:p>
          </table:table-cell>
          <table:table-cell table:style-name="Таблица8.B4" table:number-columns-spanned="2" office:value-type="string">
            <text:p text:style-name="P21"><text:span text:style-name="T4">ГИГИЕНИЧЕСКАЯ ОБРАБОТКА РУК И НОГТЕЙ</text:span></text:p>
          </table:table-cell>
          <table:covered-table-cell/>
          <table:table-cell table:style-name="Таблица8.B4" table:number-columns-spanned="0" office:value-type="string">
            <text:p text:style-name="P21"><draw:frame draw:style-name="fr1" text:anchor-type="as-char" svg:width="0.3cm" svg:height="0.499cm" draw:z-index="1013"><draw:image xlink:href="Pictures/100002010000000A0000001312F5224D.png" xlink:type="simple" xlink:show="embed" xlink:actuate="onLoad"/></draw:frame><text:span text:style-name="T4">ДА</text:span></text:p>
          </table:table-cell>
        </table:table-row>
        <table:table-row table:style-name="Таблица8.1">
          <table:table-cell table:style-name="Таблица8.A2" office:value-type="string">
            <text:p text:style-name="P21"><text:span text:style-name="T4">18.</text:span></text:p>
          </table:table-cell>
          <table:table-cell table:style-name="Таблица8.B4" table:number-columns-spanned="2" office:value-type="string">
            <text:p text:style-name="P21"><text:span text:style-name="T4">ПОМОЩЬ ПРИ ГИГИЕНИЧЕСКОЙ ОБРАБОТКЕ РУК И НОГТЕЙ</text:span></text:p>
          </table:table-cell>
          <table:covered-table-cell/>
          <table:table-cell table:style-name="Таблица8.B4" table:number-columns-spanned="0" office:value-type="string">
            <text:p text:style-name="P21"><draw:frame draw:style-name="fr1" text:anchor-type="as-char" svg:width="0.3cm" svg:height="0.499cm" draw:z-index="1015"><draw:image xlink:href="Pictures/100002010000000A0000001312F5224D.png" xlink:type="simple" xlink:show="embed" xlink:actuate="onLoad"/></draw:frame><text:span text:style-name="T4">ДА</text:span></text:p>
          </table:table-cell>
        </table:table-row>
        <table:table-row table:style-name="Таблица8.1">
          <table:table-cell table:style-name="Таблица8.A2" office:value-type="string">
            <text:p text:style-name="P21"><text:span text:style-name="T4">19.</text:span></text:p>
          </table:table-cell>
          <table:table-cell table:style-name="Таблица8.B4" table:number-columns-spanned="2" office:value-type="string">
            <text:p text:style-name="P21"><text:span text:style-name="T4">МЫТЬЕ НОГ</text:span></text:p>
          </table:table-cell>
          <table:covered-table-cell/>
          <table:table-cell table:style-name="Таблица8.B4" table:number-columns-spanned="0" office:value-type="string">
            <text:p text:style-name="P21"><draw:frame draw:style-name="fr1" text:anchor-type="as-char" svg:width="0.3cm" svg:height="0.499cm" draw:z-index="1017"><draw:image xlink:href="Pictures/100002010000000A0000001312F5224D.png" xlink:type="simple" xlink:show="embed" xlink:actuate="onLoad"/></draw:frame><text:span text:style-name="T4">ДА</text:span></text:p>
          </table:table-cell>
        </table:table-row>
        <table:table-row table:style-name="Таблица8.1">
          <table:table-cell table:style-name="Таблица8.A2" office:value-type="string">
            <text:p text:style-name="P21"><text:span text:style-name="T4">20.</text:span></text:p>
          </table:table-cell>
          <table:table-cell table:style-name="Таблица8.B4" table:number-columns-spanned="2" office:value-type="string">
            <text:p text:style-name="P21"><text:span text:style-name="T4">ПОМОЩЬ ПРИ МЫТЬЕ НОГ</text:span></text:p>
          </table:table-cell>
          <table:covered-table-cell/>
          <table:table-cell table:style-name="Таблица8.B4" table:number-columns-spanned="0" office:value-type="string">
            <text:p text:style-name="P21"><draw:frame draw:style-name="fr1" text:anchor-type="as-char" svg:width="0.3cm" svg:height="0.499cm" draw:z-index="1019"><draw:image xlink:href="Pictures/100002010000000A0000001312F5224D.png" xlink:type="simple" xlink:show="embed" xlink:actuate="onLoad"/></draw:frame><text:span text:style-name="T4">ДА</text:span></text:p>
          </table:table-cell>
        </table:table-row>
        <table:table-row table:style-name="Таблица8.1">
          <table:table-cell table:style-name="Таблица8.A2" office:value-type="string">
            <text:p text:style-name="P21"><text:span text:style-name="T4">21.</text:span></text:p>
          </table:table-cell>
          <table:table-cell table:style-name="Таблица8.B4" table:number-columns-spanned="2" office:value-type="string">
            <text:p text:style-name="P21"><text:span text:style-name="T4">ГИГИЕНИЧЕСКАЯ ОБРАБОТКА НОГ И НОГТЕЙ</text:span></text:p>
          </table:table-cell>
          <table:covered-table-cell/>
          <table:table-cell table:style-name="Таблица8.B4" table:number-columns-spanned="0" office:value-type="string">
            <text:p text:style-name="P21"><draw:frame draw:style-name="fr1" text:anchor-type="as-char" svg:width="0.3cm" svg:height="0.499cm" draw:z-index="1021"><draw:image xlink:href="Pictures/100002010000000A0000001312F5224D.png" xlink:type="simple" xlink:show="embed" xlink:actuate="onLoad"/></draw:frame><text:span text:style-name="T4">ДА</text:span></text:p>
          </table:table-cell>
        </table:table-row>
        <table:table-row table:style-name="Таблица8.1">
          <table:table-cell table:style-name="Таблица8.A2" office:value-type="string">
            <text:p text:style-name="P21"><text:span text:style-name="T4">22.</text:span></text:p>
          </table:table-cell>
          <table:table-cell table:style-name="Таблица8.B4" table:number-columns-spanned="2" office:value-type="string">
            <text:p text:style-name="P21"><text:span text:style-name="T4">ПОМОЩЬ ПРИ ГИГИЕНИЧЕСКОЙ ОБРАБОТКА НОГ И НОГТЕЙ</text:span></text:p>
          </table:table-cell>
          <table:covered-table-cell/>
          <table:table-cell table:style-name="Таблица8.B4" table:number-columns-spanned="0" office:value-type="string">
            <text:p text:style-name="P21"><draw:frame draw:style-name="fr1" text:anchor-type="as-char" svg:width="0.3cm" svg:height="0.499cm" draw:z-index="1023"><draw:image xlink:href="Pictures/100002010000000A0000001312F5224D.png" xlink:type="simple" xlink:show="embed" xlink:actuate="onLoad"/></draw:frame><text:span text:style-name="T4">ДА</text:span></text:p>
          </table:table-cell>
        </table:table-row>
        <table:table-row table:style-name="Таблица8.1">
          <table:table-cell table:style-name="Таблица8.A2" office:value-type="string">
            <text:p text:style-name="P21"><text:span text:style-name="T4">23.</text:span></text:p>
          </table:table-cell>
          <table:table-cell table:style-name="Таблица8.B4" table:number-columns-spanned="2" office:value-type="string">
            <text:p text:style-name="P21"><text:span text:style-name="T4">ГИГИЕНИЧЕСКОЕ БРИТЬЕ</text:span></text:p>
          </table:table-cell>
          <table:covered-table-cell/>
          <table:table-cell table:style-name="Таблица8.B4" table:number-columns-spanned="0" office:value-type="string">
            <text:p text:style-name="P21"><draw:frame draw:style-name="fr1" text:anchor-type="as-char" svg:width="0.3cm" svg:height="0.499cm" draw:z-index="1025"><draw:image xlink:href="Pictures/100002010000000A0000001312F5224D.png" xlink:type="simple" xlink:show="embed" xlink:actuate="onLoad"/></draw:frame><text:span text:style-name="T4">ДА</text:span></text:p>
          </table:table-cell>
        </table:table-row>
        <table:table-row table:style-name="Таблица8.1">
          <table:table-cell table:style-name="Таблица8.A2" office:value-type="string">
            <text:p text:style-name="P21"><text:span text:style-name="T4">24.</text:span></text:p>
          </table:table-cell>
          <table:table-cell table:style-name="Таблица8.B4" table:number-columns-spanned="2" office:value-type="string">
            <text:p text:style-name="P21"><text:span text:style-name="T4">ГИГИЕНИЧЕСКАЯ СТРИЖКА</text:span></text:p>
          </table:table-cell>
          <table:covered-table-cell/>
          <table:table-cell table:style-name="Таблица8.B4" table:number-columns-spanned="0" office:value-type="string">
            <text:p text:style-name="P21"><draw:frame draw:style-name="fr1" text:anchor-type="as-char" svg:width="0.3cm" svg:height="0.499cm" draw:z-index="1027"><draw:image xlink:href="Pictures/100002010000000A0000001312F5224D.png" xlink:type="simple" xlink:show="embed" xlink:actuate="onLoad"/></draw:frame><text:span text:style-name="T4">ДА</text:span></text:p>
          </table:table-cell>
        </table:table-row>
        <table:table-row table:style-name="Таблица8.1">
          <table:table-cell table:style-name="Таблица8.A2" office:value-type="string">
            <text:p text:style-name="P21"><text:span text:style-name="T4">25.</text:span></text:p>
          </table:table-cell>
          <table:table-cell table:style-name="Таблица8.B4" table:number-columns-spanned="2" office:value-type="string">
            <text:p text:style-name="P21"><text:span text:style-name="T4">СМЕНА ОДЕЖДЫ (ОБУВИ)</text:span></text:p>
          </table:table-cell>
          <table:covered-table-cell/>
          <table:table-cell table:style-name="Таблица8.B4" table:number-columns-spanned="0" office:value-type="string">
            <text:p text:style-name="P21"><draw:frame draw:style-name="fr1" text:anchor-type="as-char" svg:width="0.3cm" svg:height="0.499cm" draw:z-index="1029"><draw:image xlink:href="Pictures/100002010000000A0000001312F5224D.png" xlink:type="simple" xlink:show="embed" xlink:actuate="onLoad"/></draw:frame><text:span text:style-name="T4">ДА</text:span></text:p>
          </table:table-cell>
        </table:table-row>
        <table:table-row table:style-name="Таблица8.1">
          <table:table-cell table:style-name="Таблица8.A2" office:value-type="string">
            <text:p text:style-name="P21"><text:span text:style-name="T4">26.</text:span></text:p>
          </table:table-cell>
          <table:table-cell table:style-name="Таблица8.B4" table:number-columns-spanned="2" office:value-type="string">
            <text:p text:style-name="P21"><text:span text:style-name="T4">ПОМОЩЬ ПРИ СМЕНЕ ОДЕЖДЫ (ОБУВИ)</text:span></text:p>
          </table:table-cell>
          <table:covered-table-cell/>
          <table:table-cell table:style-name="Таблица8.B4" table:number-columns-spanned="0" office:value-type="string">
            <text:p text:style-name="P21"><draw:frame draw:style-name="fr1" text:anchor-type="as-char" svg:width="0.3cm" svg:height="0.499cm" draw:z-index="1031"><draw:image xlink:href="Pictures/100002010000000A0000001312F5224D.png" xlink:type="simple" xlink:show="embed" xlink:actuate="onLoad"/></draw:frame><text:span text:style-name="T4">ДА</text:span></text:p>
          </table:table-cell>
        </table:table-row>
        <table:table-row table:style-name="Таблица8.1">
          <table:table-cell table:style-name="Таблица8.A2" office:value-type="string">
            <text:p text:style-name="P21"><text:span text:style-name="T4">27.</text:span></text:p>
          </table:table-cell>
          <table:table-cell table:style-name="Таблица8.B4" table:number-columns-spanned="2" office:value-type="string">
            <text:p text:style-name="P21"><text:span text:style-name="T4">СМЕНА НАТЕЛЬНОГО БЕЛЬЯ</text:span></text:p>
          </table:table-cell>
          <table:covered-table-cell/>
          <table:table-cell table:style-name="Таблица8.B4" table:number-columns-spanned="0" office:value-type="string">
            <text:p text:style-name="P21"><draw:frame draw:style-name="fr1" text:anchor-type="as-char" svg:width="0.3cm" svg:height="0.499cm" draw:z-index="1033"><draw:image xlink:href="Pictures/100002010000000A0000001312F5224D.png" xlink:type="simple" xlink:show="embed" xlink:actuate="onLoad"/></draw:frame><text:span text:style-name="T4">ДА</text:span></text:p>
          </table:table-cell>
        </table:table-row>
        <table:table-row table:style-name="Таблица8.1">
          <table:table-cell table:style-name="Таблица8.A2" office:value-type="string">
            <text:p text:style-name="P21"><text:span text:style-name="T4">28.</text:span></text:p>
          </table:table-cell>
          <table:table-cell table:style-name="Таблица8.B4" table:number-columns-spanned="2" office:value-type="string">
            <text:p text:style-name="P21"><text:span text:style-name="T4">ПОМОЩЬ ПРИ СМЕНЕ НАТЕЛЬНОГО БЕЛЬЯ</text:span></text:p>
          </table:table-cell>
          <table:covered-table-cell/>
          <table:table-cell table:style-name="Таблица8.B4" table:number-columns-spanned="0" office:value-type="string">
            <text:p text:style-name="P21"><draw:frame draw:style-name="fr1" text:anchor-type="as-char" svg:width="0.3cm" svg:height="0.499cm" draw:z-index="1035"><draw:image xlink:href="Pictures/100002010000000A0000001312F5224D.png" xlink:type="simple" xlink:show="embed" xlink:actuate="onLoad"/></draw:frame><text:span text:style-name="T4">ДА</text:span></text:p>
          </table:table-cell>
        </table:table-row>
        <table:table-row table:style-name="Таблица8.1">
          <table:table-cell table:style-name="Таблица8.A2" office:value-type="string">
            <text:p text:style-name="P21"><text:span text:style-name="T4">29.</text:span></text:p>
          </table:table-cell>
          <table:table-cell table:style-name="Таблица8.B4" table:number-columns-spanned="2" office:value-type="string">
            <text:p text:style-name="P21"><text:span text:style-name="T4">СМЕНА ПОСТЕЛЬНОГО БЕЛЬЯ</text:span></text:p>
          </table:table-cell>
          <table:covered-table-cell/>
          <table:table-cell table:style-name="Таблица8.B4" table:number-columns-spanned="0" office:value-type="string">
            <text:p text:style-name="P21"><draw:frame draw:style-name="fr1" text:anchor-type="as-char" svg:width="0.3cm" svg:height="0.499cm" draw:z-index="1037"><draw:image xlink:href="Pictures/100002010000000A0000001312F5224D.png" xlink:type="simple" xlink:show="embed" xlink:actuate="onLoad"/></draw:frame><text:span text:style-name="T4">ДА</text:span></text:p>
          </table:table-cell>
        </table:table-row>
        <table:table-row table:style-name="Таблица8.1">
          <table:table-cell table:style-name="Таблица8.A2" office:value-type="string">
            <text:p text:style-name="P21"><text:span text:style-name="T4">30.</text:span></text:p>
          </table:table-cell>
          <table:table-cell table:style-name="Таблица8.B4" table:number-columns-spanned="2" office:value-type="string">
            <text:p text:style-name="P21"><text:span text:style-name="T4">ПОМОЩЬ ПРИ СМЕНЕ ПОСТЕЛЬНОГО БЕЛЬЯ</text:span></text:p>
          </table:table-cell>
          <table:covered-table-cell/>
          <table:table-cell table:style-name="Таблица8.B4" table:number-columns-spanned="0" office:value-type="string">
            <text:p text:style-name="P21"><draw:frame draw:style-name="fr1" text:anchor-type="as-char" svg:width="0.3cm" svg:height="0.499cm" draw:z-index="1039"><draw:image xlink:href="Pictures/100002010000000A0000001312F5224D.png" xlink:type="simple" xlink:show="embed" xlink:actuate="onLoad"/></draw:frame><text:span text:style-name="T4">ДА</text:span></text:p>
          </table:table-cell>
        </table:table-row>
        <table:table-row table:style-name="Таблица8.1">
          <table:table-cell table:style-name="Таблица8.A2" office:value-type="string">
            <text:p text:style-name="P21"><text:span text:style-name="T4">31.</text:span></text:p>
          </table:table-cell>
          <table:table-cell table:style-name="Таблица8.B4" table:number-columns-spanned="2" office:value-type="string">
            <text:p text:style-name="P21"><text:span text:style-name="T4">СМЕНА АБСОРБИРУЮЩЕГО БЕЛЬЯ, ВКЛЮЧАЯ ГИГИЕНИЧЕСКУЮ ОБРАБОТКУ</text:span></text:p>
          </table:table-cell>
          <table:covered-table-cell/>
          <table:table-cell table:style-name="Таблица8.B4" table:number-columns-spanned="0" office:value-type="string">
            <text:p text:style-name="P21"><draw:frame draw:style-name="fr1" text:anchor-type="as-char" svg:width="0.3cm" svg:height="0.499cm" draw:z-index="1041"><draw:image xlink:href="Pictures/100002010000000A0000001312F5224D.png" xlink:type="simple" xlink:show="embed" xlink:actuate="onLoad"/></draw:frame><text:span text:style-name="T4">ДА</text:span></text:p>
          </table:table-cell>
        </table:table-row>
        <table:table-row table:style-name="Таблица8.1">
          <table:table-cell table:style-name="Таблица8.A2" office:value-type="string">
            <text:p text:style-name="P21"><text:span text:style-name="T4">32.</text:span></text:p>
          </table:table-cell>
          <table:table-cell table:style-name="Таблица8.B4" table:number-columns-spanned="2" office:value-type="string">
            <text:p text:style-name="P21"><text:span text:style-name="T4">ПОМОЩЬ ПРИ СМЕНЕ АБСОРБИРУЮЩЕГО БЕЛЬЯ</text:span></text:p>
          </table:table-cell>
          <table:covered-table-cell/>
          <table:table-cell table:style-name="Таблица8.B4" table:number-columns-spanned="0" office:value-type="string">
            <text:p text:style-name="P21"><draw:frame draw:style-name="fr1" text:anchor-type="as-char" svg:width="0.3cm" svg:height="0.499cm" draw:z-index="1043"><draw:image xlink:href="Pictures/100002010000000A0000001312F5224D.png" xlink:type="simple" xlink:show="embed" xlink:actuate="onLoad"/></draw:frame><text:span text:style-name="T4">ДА</text:span></text:p>
          </table:table-cell>
        </table:table-row>
        <table:table-row table:style-name="Таблица8.1">
          <table:table-cell table:style-name="Таблица8.A2" office:value-type="string">
            <text:p text:style-name="P21"><text:span text:style-name="T4">33.</text:span></text:p>
          </table:table-cell>
          <table:table-cell table:style-name="Таблица8.B4" table:number-columns-spanned="2" office:value-type="string">
            <text:p text:style-name="P21"><text:span text:style-name="T4">ПОМОЩЬ ПРИ ПОЛЬЗОВАНИИ ТУАЛЕТОМ (ИНЫМИ ПРИСПОСОБЛЕНИЯМИ), ВКЛЮЧАЯ ГИГИЕНИЧЕСКУЮ ОБРАБОТКУ</text:span></text:p>
          </table:table-cell>
          <table:covered-table-cell/>
          <table:table-cell table:style-name="Таблица8.B4" table:number-columns-spanned="0" office:value-type="string">
            <text:p text:style-name="P21"><draw:frame draw:style-name="fr1" text:anchor-type="as-char" svg:width="0.3cm" svg:height="0.499cm" draw:z-index="1045"><draw:image xlink:href="Pictures/100002010000000A0000001312F5224D.png" xlink:type="simple" xlink:show="embed" xlink:actuate="onLoad"/></draw:frame><text:span text:style-name="T4">ДА</text:span></text:p>
          </table:table-cell>
        </table:table-row>
        <table:table-row table:style-name="Таблица8.1">
          <table:table-cell table:style-name="Таблица8.A2" office:value-type="string">
            <text:p text:style-name="P21"><text:span text:style-name="T4">34.</text:span></text:p>
          </table:table-cell>
          <table:table-cell table:style-name="Таблица8.B4" table:number-columns-spanned="2" office:value-type="string">
            <text:p text:style-name="P21"><text:span text:style-name="T4">ЗАМЕНА МОЧЕПРИЕМНИКА И (ИЛИ) КАЛОПРИЕМНИКА, ВКЛЮЧАЯ ГИГИЕНИЧЕСКУЮ ОБРАБОТКУ</text:span></text:p>
          </table:table-cell>
          <table:covered-table-cell/>
          <table:table-cell table:style-name="Таблица8.B4" table:number-columns-spanned="0" office:value-type="string">
            <text:p text:style-name="P21"><draw:frame draw:style-name="fr1" text:anchor-type="as-char" svg:width="0.3cm" svg:height="0.499cm" draw:z-index="1047"><draw:image xlink:href="Pictures/100002010000000A0000001312F5224D.png" xlink:type="simple" xlink:show="embed" xlink:actuate="onLoad"/></draw:frame><text:span text:style-name="T4">ДА</text:span></text:p>
          </table:table-cell>
        </table:table-row>
        <table:table-row table:style-name="Таблица8.1">
          <table:table-cell table:style-name="Таблица8.A2" office:value-type="string">
            <text:p text:style-name="P21"><text:span text:style-name="T4">35.</text:span></text:p>
          </table:table-cell>
          <table:table-cell table:style-name="Таблица8.B4" table:number-columns-spanned="2" office:value-type="string">
            <text:p text:style-name="P21"><text:span text:style-name="T4">ПОМОЩЬ ПРИ ЗАМЕНЕ МОЧЕПРИЕМНИКА И (ИЛИ) КАЛОПРИЕМНИКА</text:span></text:p>
          </table:table-cell>
          <table:covered-table-cell/>
          <table:table-cell table:style-name="Таблица8.B4" table:number-columns-spanned="0" office:value-type="string">
            <text:p text:style-name="P21"><draw:frame draw:style-name="fr1" text:anchor-type="as-char" svg:width="0.3cm" svg:height="0.499cm" draw:z-index="1049"><draw:image xlink:href="Pictures/100002010000000A0000001312F5224D.png" xlink:type="simple" xlink:show="embed" xlink:actuate="onLoad"/></draw:frame><text:span text:style-name="T4">ДА</text:span></text:p>
          </table:table-cell>
        </table:table-row>
        <table:table-row table:style-name="Таблица8.1">
          <table:table-cell table:style-name="Таблица8.A2" office:value-type="string">
            <text:p text:style-name="P21"><text:span text:style-name="T4">36.</text:span></text:p>
          </table:table-cell>
          <table:table-cell table:style-name="Таблица8.B4" table:number-columns-spanned="2" office:value-type="string">
            <text:p text:style-name="P21"><text:span text:style-name="T4">ПОЗИЦИОНИРОВАНИЕ</text:span></text:p>
          </table:table-cell>
          <table:covered-table-cell/>
          <table:table-cell table:style-name="Таблица8.B4" table:number-columns-spanned="0" office:value-type="string">
            <text:p text:style-name="P21"><draw:frame draw:style-name="fr1" text:anchor-type="as-char" svg:width="0.3cm" svg:height="0.499cm" draw:z-index="1051"><draw:image xlink:href="Pictures/100002010000000A0000001312F5224D.png" xlink:type="simple" xlink:show="embed" xlink:actuate="onLoad"/></draw:frame><text:span text:style-name="T4">ДА</text:span></text:p>
          </table:table-cell>
        </table:table-row>
        <table:table-row table:style-name="Таблица8.1">
          <table:table-cell table:style-name="Таблица8.A2" office:value-type="string">
            <text:p text:style-name="P21"><text:span text:style-name="T4">37.</text:span></text:p>
          </table:table-cell>
          <table:table-cell table:style-name="Таблица8.B4" table:number-columns-spanned="2" office:value-type="string">
            <text:p text:style-name="P21"><text:span text:style-name="T4">ПОМОЩЬ ПРИ ПОЗИЦИОНИРОВАНИИ</text:span></text:p>
          </table:table-cell>
          <table:covered-table-cell/>
          <table:table-cell table:style-name="Таблица8.B4" table:number-columns-spanned="0" office:value-type="string">
            <text:p text:style-name="P21"><draw:frame draw:style-name="fr1" text:anchor-type="as-char" svg:width="0.3cm" svg:height="0.499cm" draw:z-index="1053"><draw:image xlink:href="Pictures/100002010000000A0000001312F5224D.png" xlink:type="simple" xlink:show="embed" xlink:actuate="onLoad"/></draw:frame><text:span text:style-name="T4">ДА</text:span></text:p>
          </table:table-cell>
        </table:table-row>
        <table:table-row table:style-name="Таблица8.1">
          <table:table-cell table:style-name="Таблица8.A2" office:value-type="string">
            <text:p text:style-name="P21"><text:span text:style-name="T4">38.</text:span></text:p>
          </table:table-cell>
          <table:table-cell table:style-name="Таблица8.B4" table:number-columns-spanned="2" office:value-type="string">
            <text:p text:style-name="P21"><text:span text:style-name="T4">ПЕРЕСАЖИВАНИЕ</text:span></text:p>
          </table:table-cell>
          <table:covered-table-cell/>
          <table:table-cell table:style-name="Таблица8.B4" table:number-columns-spanned="0" office:value-type="string">
            <text:p text:style-name="P21"><draw:frame draw:style-name="fr1" text:anchor-type="as-char" svg:width="0.3cm" svg:height="0.499cm" draw:z-index="1055"><draw:image xlink:href="Pictures/100002010000000A0000001312F5224D.png" xlink:type="simple" xlink:show="embed" xlink:actuate="onLoad"/></draw:frame><text:span text:style-name="T4">ДА</text:span></text:p>
          </table:table-cell>
        </table:table-row>
        <text:soft-page-break/>
        <table:table-row table:style-name="Таблица8.1">
          <table:table-cell table:style-name="Таблица8.A2" office:value-type="string">
            <text:p text:style-name="P21"><text:span text:style-name="T4">39.</text:span></text:p>
          </table:table-cell>
          <table:table-cell table:style-name="Таблица8.B4" table:number-columns-spanned="2" office:value-type="string">
            <text:p text:style-name="P21"><text:span text:style-name="T4">ПОМОЩЬ ПРИ ПЕРЕСАЖИВАНИИ</text:span></text:p>
          </table:table-cell>
          <table:covered-table-cell/>
          <table:table-cell table:style-name="Таблица8.B4" table:number-columns-spanned="0" office:value-type="string">
            <text:p text:style-name="P21"><draw:frame draw:style-name="fr1" text:anchor-type="as-char" svg:width="0.3cm" svg:height="0.499cm" draw:z-index="1057"><draw:image xlink:href="Pictures/100002010000000A0000001312F5224D.png" xlink:type="simple" xlink:show="embed" xlink:actuate="onLoad"/></draw:frame><text:span text:style-name="T4">ДА</text:span></text:p>
          </table:table-cell>
        </table:table-row>
        <table:table-row table:style-name="Таблица8.1">
          <table:table-cell table:style-name="Таблица8.A2" office:value-type="string">
            <text:p text:style-name="P21"><text:span text:style-name="T4">40.</text:span></text:p>
          </table:table-cell>
          <table:table-cell table:style-name="Таблица8.B4" table:number-columns-spanned="2" office:value-type="string">
            <text:p text:style-name="P21"><text:span text:style-name="T4">ПОМОЩЬ ПРИ ПЕРЕДВИЖЕНИИ ПО ПОМЕЩЕНИЮ, ПЕРЕСАЖИВАНИИ</text:span></text:p>
          </table:table-cell>
          <table:covered-table-cell/>
          <table:table-cell table:style-name="Таблица8.B4" table:number-columns-spanned="0" office:value-type="string">
            <text:p text:style-name="P21"><draw:frame draw:style-name="fr1" text:anchor-type="as-char" svg:width="0.3cm" svg:height="0.499cm" draw:z-index="1059"><draw:image xlink:href="Pictures/100002010000000A0000001312F5224D.png" xlink:type="simple" xlink:show="embed" xlink:actuate="onLoad"/></draw:frame><text:span text:style-name="T4">ДА</text:span></text:p>
          </table:table-cell>
        </table:table-row>
        <table:table-row table:style-name="Таблица8.1">
          <table:table-cell table:style-name="Таблица8.A2" office:value-type="string">
            <text:p text:style-name="P21"><text:span text:style-name="T4">41.</text:span></text:p>
          </table:table-cell>
          <table:table-cell table:style-name="Таблица8.B4" table:number-columns-spanned="2" office:value-type="string">
            <text:p text:style-name="P21"><text:span text:style-name="T4">ИЗМЕРЕНИЕ ТЕМПЕРАТУРЫ ТЕЛА, АРТЕРИАЛЬНОГО ДАВЛЕНИЯ, ПУЛЬСА, САТУРАЦИИ (В СООТВЕТСТВИИ С МЕДИЦИНСКИМИ РЕКОМЕНДАЦИЯМИ)</text:span></text:p>
          </table:table-cell>
          <table:covered-table-cell/>
          <table:table-cell table:style-name="Таблица8.B4" table:number-columns-spanned="0" office:value-type="string">
            <text:p text:style-name="P21"><draw:frame draw:style-name="fr1" text:anchor-type="as-char" svg:width="0.3cm" svg:height="0.499cm" draw:z-index="1061"><draw:image xlink:href="Pictures/100002010000000A0000001312F5224D.png" xlink:type="simple" xlink:show="embed" xlink:actuate="onLoad"/></draw:frame><text:span text:style-name="T4">ДА</text:span></text:p>
          </table:table-cell>
        </table:table-row>
        <table:table-row table:style-name="Таблица8.1">
          <table:table-cell table:style-name="Таблица8.A2" office:value-type="string">
            <text:p text:style-name="P21"><text:span text:style-name="T4">42.</text:span></text:p>
          </table:table-cell>
          <table:table-cell table:style-name="Таблица8.B4" table:number-columns-spanned="2" office:value-type="string">
            <text:p text:style-name="P21"><text:span text:style-name="T4">ПОМОЩЬ В СОБЛЮДЕНИИ МЕДИЦИНСКИХ РЕКОМЕНДАЦИЙ</text:span></text:p>
          </table:table-cell>
          <table:covered-table-cell/>
          <table:table-cell table:style-name="Таблица8.B4" table:number-columns-spanned="0" office:value-type="string">
            <text:p text:style-name="P21"><draw:frame draw:style-name="fr1" text:anchor-type="as-char" svg:width="0.3cm" svg:height="0.499cm" draw:z-index="1063"><draw:image xlink:href="Pictures/100002010000000A0000001312F5224D.png" xlink:type="simple" xlink:show="embed" xlink:actuate="onLoad"/></draw:frame><text:span text:style-name="T4">ДА</text:span></text:p>
          </table:table-cell>
        </table:table-row>
        <table:table-row table:style-name="Таблица8.1">
          <table:table-cell table:style-name="Таблица8.A2" office:value-type="string">
            <text:p text:style-name="P21"><text:span text:style-name="T4">43.</text:span></text:p>
          </table:table-cell>
          <table:table-cell table:style-name="Таблица8.B4" table:number-columns-spanned="2" office:value-type="string">
            <text:p text:style-name="P21"><text:span text:style-name="T4">ПОДГОТОВКА ЛЕКАРСТВЕННЫХ ПРЕПАРАТОВ К ПРИЕМУ</text:span></text:p>
          </table:table-cell>
          <table:covered-table-cell/>
          <table:table-cell table:style-name="Таблица8.B4" table:number-columns-spanned="0" office:value-type="string">
            <text:p text:style-name="P21"><draw:frame draw:style-name="fr1" text:anchor-type="as-char" svg:width="0.3cm" svg:height="0.499cm" draw:z-index="1065"><draw:image xlink:href="Pictures/100002010000000A0000001312F5224D.png" xlink:type="simple" xlink:show="embed" xlink:actuate="onLoad"/></draw:frame><text:span text:style-name="T4">ДА</text:span></text:p>
          </table:table-cell>
        </table:table-row>
        <table:table-row table:style-name="Таблица8.1">
          <table:table-cell table:style-name="Таблица8.A2" office:value-type="string">
            <text:p text:style-name="P21"><text:span text:style-name="T4">44.</text:span></text:p>
          </table:table-cell>
          <table:table-cell table:style-name="Таблица8.B4" table:number-columns-spanned="2" office:value-type="string">
            <text:p text:style-name="P21"><text:span text:style-name="T4">ПОМОЩЬ В СОБЛЮДЕНИИ ПРИЕМА ЛЕКАРСТВЕННЫХ ПРЕПАРАТОВ</text:span></text:p>
          </table:table-cell>
          <table:covered-table-cell/>
          <table:table-cell table:style-name="Таблица8.B4" table:number-columns-spanned="0" office:value-type="string">
            <text:p text:style-name="P21"><draw:frame draw:style-name="fr1" text:anchor-type="as-char" svg:width="0.3cm" svg:height="0.499cm" draw:z-index="1067"><draw:image xlink:href="Pictures/100002010000000A0000001312F5224D.png" xlink:type="simple" xlink:show="embed" xlink:actuate="onLoad"/></draw:frame><text:span text:style-name="T4">ДА</text:span></text:p>
          </table:table-cell>
        </table:table-row>
        <table:table-row table:style-name="Таблица8.1">
          <table:table-cell table:style-name="Таблица8.A2" office:value-type="string">
            <text:p text:style-name="P21"><text:span text:style-name="T4">45.</text:span></text:p>
          </table:table-cell>
          <table:table-cell table:style-name="Таблица8.B4" table:number-columns-spanned="2" office:value-type="string">
            <text:p text:style-name="P21"><text:span text:style-name="T4">ПОМОЩЬ В ИСПОЛЬЗОВАНИИ ОЧКОВ И (ИЛИ) СЛУХОВЫХ АППАРАТОВ</text:span></text:p>
          </table:table-cell>
          <table:covered-table-cell/>
          <table:table-cell table:style-name="Таблица8.B4" table:number-columns-spanned="0" office:value-type="string">
            <text:p text:style-name="P21"><draw:frame draw:style-name="fr1" text:anchor-type="as-char" svg:width="0.3cm" svg:height="0.499cm" draw:z-index="1069"><draw:image xlink:href="Pictures/100002010000000A0000001312F5224D.png" xlink:type="simple" xlink:show="embed" xlink:actuate="onLoad"/></draw:frame><text:span text:style-name="T4">ДА</text:span></text:p>
          </table:table-cell>
        </table:table-row>
        <table:table-row table:style-name="Таблица8.1">
          <table:table-cell table:style-name="Таблица8.A2" office:value-type="string">
            <text:p text:style-name="P21"><text:span text:style-name="T4">46.</text:span></text:p>
          </table:table-cell>
          <table:table-cell table:style-name="Таблица8.B4" table:number-columns-spanned="2" office:value-type="string">
            <text:p text:style-name="P21"><text:span text:style-name="T4">ПОМОЩЬ В ИСПОЛЬЗОВАНИИ ПРОТЕЗОВ ИЛИ ОРТЕЗОВ</text:span></text:p>
          </table:table-cell>
          <table:covered-table-cell/>
          <table:table-cell table:style-name="Таблица8.B4" table:number-columns-spanned="0" office:value-type="string">
            <text:p text:style-name="P21"><draw:frame draw:style-name="fr1" text:anchor-type="as-char" svg:width="0.3cm" svg:height="0.499cm" draw:z-index="1071"><draw:image xlink:href="Pictures/100002010000000A0000001312F5224D.png" xlink:type="simple" xlink:show="embed" xlink:actuate="onLoad"/></draw:frame><text:span text:style-name="T4">ДА</text:span></text:p>
          </table:table-cell>
        </table:table-row>
        <table:table-row table:style-name="Таблица8.1">
          <table:table-cell table:style-name="Таблица8.A2" office:value-type="string">
            <text:p text:style-name="P21"><text:span text:style-name="T4">47.</text:span></text:p>
          </table:table-cell>
          <table:table-cell table:style-name="Таблица8.B4" table:number-columns-spanned="2" office:value-type="string">
            <text:p text:style-name="P21"><text:span text:style-name="T4">ПОМОЩЬ В ПОДДЕРЖАНИИ ПОСИЛЬНОЙ СОЦИАЛЬНОЙ АКТИВНОСТИ</text:span></text:p>
          </table:table-cell>
          <table:covered-table-cell/>
          <table:table-cell table:style-name="Таблица8.B4" table:number-columns-spanned="0" office:value-type="string">
            <text:p text:style-name="P21"><draw:frame draw:style-name="fr1" text:anchor-type="as-char" svg:width="0.3cm" svg:height="0.499cm" draw:z-index="1073"><draw:image xlink:href="Pictures/100002010000000A0000001312F5224D.png" xlink:type="simple" xlink:show="embed" xlink:actuate="onLoad"/></draw:frame><text:span text:style-name="T4">ДА</text:span></text:p>
          </table:table-cell>
        </table:table-row>
        <table:table-row table:style-name="Таблица8.1">
          <table:table-cell table:style-name="Таблица8.A2" office:value-type="string">
            <text:p text:style-name="P21"><text:span text:style-name="T4">48.</text:span></text:p>
          </table:table-cell>
          <table:table-cell table:style-name="Таблица8.B4" table:number-columns-spanned="2" office:value-type="string">
            <text:p text:style-name="P21"><text:span text:style-name="T4">ПОМОЩЬ В ПОДДЕРЖАНИИ ПОСИЛЬНОЙ ФИЗИЧЕСКОЙ АКТИВНОСТИ, ВКЛЮЧАЯ ПРОГУЛКИ</text:span></text:p>
          </table:table-cell>
          <table:covered-table-cell/>
          <table:table-cell table:style-name="Таблица8.B4" table:number-columns-spanned="0" office:value-type="string">
            <text:p text:style-name="P21"><draw:frame draw:style-name="fr1" text:anchor-type="as-char" svg:width="0.3cm" svg:height="0.499cm" draw:z-index="1075"><draw:image xlink:href="Pictures/100002010000000A0000001312F5224D.png" xlink:type="simple" xlink:show="embed" xlink:actuate="onLoad"/></draw:frame><text:span text:style-name="T4">ДА</text:span></text:p>
          </table:table-cell>
        </table:table-row>
        <table:table-row table:style-name="Таблица8.1">
          <table:table-cell table:style-name="Таблица8.A2" office:value-type="string">
            <text:p text:style-name="P21"><text:span text:style-name="T4">49.</text:span></text:p>
          </table:table-cell>
          <table:table-cell table:style-name="Таблица8.B4" table:number-columns-spanned="2" office:value-type="string">
            <text:p text:style-name="P21"><text:span text:style-name="T4">ПОМОЩЬ В ПОДДЕРЖАНИИ ПОСИЛЬНОЙ БЫТОВОЙ АКТИВНОСТИ</text:span></text:p>
          </table:table-cell>
          <table:covered-table-cell/>
          <table:table-cell table:style-name="Таблица8.B4" table:number-columns-spanned="0" office:value-type="string">
            <text:p text:style-name="P21"><draw:frame draw:style-name="fr1" text:anchor-type="as-char" svg:width="0.3cm" svg:height="0.499cm" draw:z-index="1077"><draw:image xlink:href="Pictures/100002010000000A0000001312F5224D.png" xlink:type="simple" xlink:show="embed" xlink:actuate="onLoad"/></draw:frame><text:span text:style-name="T4">ДА</text:span></text:p>
          </table:table-cell>
        </table:table-row>
        <table:table-row table:style-name="Таблица8.1">
          <table:table-cell table:style-name="Таблица8.A2" office:value-type="string">
            <text:p text:style-name="P21"><text:span text:style-name="T4">50.</text:span></text:p>
          </table:table-cell>
          <table:table-cell table:style-name="Таблица8.B4" table:number-columns-spanned="2" office:value-type="string">
            <text:p text:style-name="P21"><text:span text:style-name="T4">ПОМОЩЬ В ПОДДЕРЖАНИИ КОГНИТИВНЫХ ФУНКЦИЙ</text:span></text:p>
          </table:table-cell>
          <table:covered-table-cell/>
          <table:table-cell table:style-name="Таблица8.B4" table:number-columns-spanned="0" office:value-type="string">
            <text:p text:style-name="P21"><draw:frame draw:style-name="fr1" text:anchor-type="as-char" svg:width="0.3cm" svg:height="0.499cm" draw:z-index="1079"><draw:image xlink:href="Pictures/100002010000000A0000001312F5224D.png" xlink:type="simple" xlink:show="embed" xlink:actuate="onLoad"/></draw:frame><text:span text:style-name="T4">ДА</text:span></text:p>
          </table:table-cell>
        </table:table-row>
        <table:table-row table:style-name="Таблица8.1">
          <table:table-cell table:style-name="Таблица8.A2" table:number-columns-spanned="2" office:value-type="string">
            <text:h text:style-name="P1" text:outline-level="1"><text:span text:style-name="T7">1.2.2. УСЛУГИ, НЕ ВКЛЮЧАЕМЫЕ В СОЦИАЛЬНЫЙ ПАКЕТ ДОЛГОВРЕМЕННОГО УХОДА</text:span></text:h>
          </table:table-cell>
          <table:covered-table-cell/>
        </table:table-row>
        <table:table-row table:style-name="Таблица8.1">
          <table:table-cell table:style-name="Таблица8.A2" table:number-columns-spanned="2" office:value-type="string">
            <text:h text:style-name="P1" text:outline-level="1"><text:span text:style-name="T7">1. ПО ПОДДЕРЖКЕ ЖИЗНЕДЕЯТЕЛЬНОСТИ И СОЦИАЛЬНОГО ФУНКЦИОНИРОВАНИЯ</text:span></text:h>
          </table:table-cell>
          <table:covered-table-cell/>
        </table:table-row>
        <table:table-row table:style-name="Таблица8.1">
          <table:table-cell table:style-name="Таблица8.A2" office:value-type="string">
            <text:p text:style-name="P21"><text:span text:style-name="T4">1.</text:span></text:p>
          </table:table-cell>
          <table:table-cell table:style-name="Таблица8.B4" table:number-columns-spanned="2" office:value-type="string">
            <text:p text:style-name="P21"><text:span text:style-name="T4">ОБЕСПЕЧЕНИЕ КРАТКОВРЕМЕННОГО ПРИСМОТРА ЗА РЕБЕНКОМ (ДЕТЬМИ) В ДНЕВНОЕ ВРЕМЯ НА ДОМУ</text:span></text:p>
          </table:table-cell>
          <table:covered-table-cell/>
          <table:table-cell table:style-name="Таблица8.B4" table:number-columns-spanned="0" office:value-type="string">
            <text:p text:style-name="P21"><draw:frame draw:style-name="fr1" text:anchor-type="as-char" svg:width="0.3cm" svg:height="0.499cm" draw:z-index="1081"><draw:image xlink:href="Pictures/100002010000000A0000001312F5224D.png" xlink:type="simple" xlink:show="embed" xlink:actuate="onLoad"/></draw:frame><text:span text:style-name="T4">ДА</text:span></text:p>
          </table:table-cell>
        </table:table-row>
        <table:table-row table:style-name="Таблица8.1">
          <table:table-cell table:style-name="Таблица8.A2" office:value-type="string">
            <text:p text:style-name="P21"><text:span text:style-name="T4">2.</text:span></text:p>
          </table:table-cell>
          <table:table-cell table:style-name="Таблица8.B4" table:number-columns-spanned="2" office:value-type="string">
            <text:p text:style-name="P21"><text:span text:style-name="T4">ОБЕСПЕЧЕНИЕ КРАТКОВРЕМЕННОГО ПРИСМОТРА ЗА РЕБЕНКОМ (ДЕТЬМИ) В ДНЕВНОЕ ВРЕМЯ ВО ВРЕМЯ ПРОГУЛКИ</text:span></text:p>
          </table:table-cell>
          <table:covered-table-cell/>
          <table:table-cell table:style-name="Таблица8.B4" table:number-columns-spanned="0" office:value-type="string">
            <text:p text:style-name="P21"><draw:frame draw:style-name="fr1" text:anchor-type="as-char" svg:width="0.3cm" svg:height="0.499cm" draw:z-index="1083"><draw:image xlink:href="Pictures/100002010000000A0000001312F5224D.png" xlink:type="simple" xlink:show="embed" xlink:actuate="onLoad"/></draw:frame><text:span text:style-name="T4">ДА</text:span></text:p>
          </table:table-cell>
        </table:table-row>
        <table:table-row table:style-name="Таблица8.1">
          <table:table-cell table:style-name="Таблица8.A2" office:value-type="string">
            <text:p text:style-name="P21"><text:span text:style-name="T4">3.</text:span></text:p>
          </table:table-cell>
          <table:table-cell table:style-name="Таблица8.B4" table:number-columns-spanned="2" office:value-type="string">
            <text:p text:style-name="P21"><text:span text:style-name="T4">ОБЕСПЕЧЕНИЕ КРАТКОВРЕМЕННОГО ПРИСМОТРА ЗА РЕБЕНКОМ (ДЕТЬМИ) В ДНЕВНОЕ ВРЕМЯ В МЕДИЦИНСКОМ СТАЦИОНАРЕ</text:span></text:p>
          </table:table-cell>
          <table:covered-table-cell/>
          <table:table-cell table:style-name="Таблица8.B4" table:number-columns-spanned="0" office:value-type="string">
            <text:p text:style-name="P21"><draw:frame draw:style-name="fr1" text:anchor-type="as-char" svg:width="0.3cm" svg:height="0.499cm" draw:z-index="1085"><draw:image xlink:href="Pictures/100002010000000A0000001312F5224D.png" xlink:type="simple" xlink:show="embed" xlink:actuate="onLoad"/></draw:frame><text:span text:style-name="T4">ДА</text:span></text:p>
          </table:table-cell>
        </table:table-row>
        <table:table-row table:style-name="Таблица8.1">
          <table:table-cell table:style-name="Таблица8.A2" office:value-type="string">
            <text:p text:style-name="P21"><text:span text:style-name="T4">4.</text:span></text:p>
          </table:table-cell>
          <table:table-cell table:style-name="Таблица8.B4" table:number-columns-spanned="2" office:value-type="string">
            <text:p text:style-name="P21"><text:span text:style-name="T4">ОБЕСПЕЧЕНИЕ КРАТКОВРЕМЕННОГО ПРИСМОТРА ЗА ГРАЖДАНИНОМ ПОЖИЛОГО ВОЗРАСТА ИЛИ ИНВАЛИДОМ В ДНЕВНОЕ ВРЕМЯ НА ДОМУ</text:span></text:p>
          </table:table-cell>
          <table:covered-table-cell/>
          <table:table-cell table:style-name="Таблица8.B4" table:number-columns-spanned="0" office:value-type="string">
            <text:p text:style-name="P21"><draw:frame draw:style-name="fr1" text:anchor-type="as-char" svg:width="0.3cm" svg:height="0.499cm" draw:z-index="1087"><draw:image xlink:href="Pictures/100002010000000A0000001312F5224D.png" xlink:type="simple" xlink:show="embed" xlink:actuate="onLoad"/></draw:frame><text:span text:style-name="T4">ДА</text:span></text:p>
          </table:table-cell>
        </table:table-row>
        <table:table-row table:style-name="Таблица8.1">
          <table:table-cell table:style-name="Таблица8.A2" office:value-type="string">
            <text:p text:style-name="P21"><text:span text:style-name="T4">5.</text:span></text:p>
          </table:table-cell>
          <table:table-cell table:style-name="Таблица8.B4" table:number-columns-spanned="2" office:value-type="string">
            <text:p text:style-name="P21"><text:span text:style-name="T4">ОБЕСПЕЧЕНИЕ КРАТКОВРЕМЕННОГО ПРИСМОТРА ЗА ГРАЖДАНИНОМ ПОЖИЛОГО ВОЗРАСТА ИЛИ ИНВАЛИДОМ В ДНЕВНОЕ ВРЕМЯ ВО ВРЕМЯ ПРОГУЛКИ</text:span></text:p>
          </table:table-cell>
          <table:covered-table-cell/>
          <table:table-cell table:style-name="Таблица8.B4" table:number-columns-spanned="0" office:value-type="string">
            <text:p text:style-name="P21"><draw:frame draw:style-name="fr1" text:anchor-type="as-char" svg:width="0.3cm" svg:height="0.499cm" draw:z-index="1089"><draw:image xlink:href="Pictures/100002010000000A0000001312F5224D.png" xlink:type="simple" xlink:show="embed" xlink:actuate="onLoad"/></draw:frame><text:span text:style-name="T4">ДА</text:span></text:p>
          </table:table-cell>
        </table:table-row>
        <table:table-row table:style-name="Таблица8.1">
          <table:table-cell table:style-name="Таблица8.A2" office:value-type="string">
            <text:p text:style-name="P21"><text:span text:style-name="T4">6.</text:span></text:p>
          </table:table-cell>
          <table:table-cell table:style-name="Таблица8.B4" table:number-columns-spanned="2" office:value-type="string">
            <text:p text:style-name="P21"><text:span text:style-name="T4">ОБЕСПЕЧЕНИЕ КРАТКОВРЕМЕННОГО ПРИСМОТРА ЗА ГРАЖДАНИНОМ ПОЖИЛОГО ВОЗРАСТА ИЛИ ИНВАЛИДОМ В ДНЕВНОЕ ВРЕМЯ В МЕДИЦИНСКОМ СТАЦИОНАРЕ</text:span></text:p>
          </table:table-cell>
          <table:covered-table-cell/>
          <table:table-cell table:style-name="Таблица8.B4" table:number-columns-spanned="0" office:value-type="string">
            <text:p text:style-name="P21"><draw:frame draw:style-name="fr1" text:anchor-type="as-char" svg:width="0.3cm" svg:height="0.499cm" draw:z-index="1091"><draw:image xlink:href="Pictures/100002010000000A0000001312F5224D.png" xlink:type="simple" xlink:show="embed" xlink:actuate="onLoad"/></draw:frame><text:span text:style-name="T4">ДА</text:span></text:p>
          </table:table-cell>
        </table:table-row>
        <table:table-row table:style-name="Таблица8.1">
          <table:table-cell table:style-name="Таблица8.A2" office:value-type="string">
            <text:p text:style-name="P21"><text:span text:style-name="T4">7.</text:span></text:p>
          </table:table-cell>
          <table:table-cell table:style-name="Таблица8.B4" table:number-columns-spanned="2" office:value-type="string">
            <text:p text:style-name="P21"><text:span text:style-name="T4">ОБЕСПЕЧЕНИЕ ПРИСМОТРА ЗА ГРАЖДАНИНОМ ПОЖИЛОГО ВОЗРАСТА ИЛИ ИНВАЛИДОМ В НОЧНОЕ ВРЕМЯ НА ДОМУ</text:span></text:p>
          </table:table-cell>
          <table:covered-table-cell/>
          <table:table-cell table:style-name="Таблица8.B4" table:number-columns-spanned="0" office:value-type="string">
            <text:p text:style-name="P21"><draw:frame draw:style-name="fr1" text:anchor-type="as-char" svg:width="0.3cm" svg:height="0.499cm" draw:z-index="1093"><draw:image xlink:href="Pictures/100002010000000A0000001312F5224D.png" xlink:type="simple" xlink:show="embed" xlink:actuate="onLoad"/></draw:frame><text:span text:style-name="T4">ДА</text:span></text:p>
          </table:table-cell>
        </table:table-row>
        <text:soft-page-break/>
        <table:table-row table:style-name="Таблица8.1">
          <table:table-cell table:style-name="Таблица8.A2" office:value-type="string">
            <text:p text:style-name="P21"><text:span text:style-name="T4">8.</text:span></text:p>
          </table:table-cell>
          <table:table-cell table:style-name="Таблица8.B4" table:number-columns-spanned="2" office:value-type="string">
            <text:p text:style-name="P21"><text:span text:style-name="T4">ОБЕСПЕЧЕНИЕ ПРИСМОТРА ЗА ГРАЖДАНИНОМ ПОЖИЛОГО ВОЗРАСТА ИЛИ ИНВАЛИДОМ В НОЧНОЕ ВРЕМЯ В МЕДИЦИНСКОМ СТАЦИОНАРЕ</text:span></text:p>
          </table:table-cell>
          <table:covered-table-cell/>
          <table:table-cell table:style-name="Таблица8.B4" table:number-columns-spanned="0" office:value-type="string">
            <text:p text:style-name="P21"><draw:frame draw:style-name="fr1" text:anchor-type="as-char" svg:width="0.3cm" svg:height="0.499cm" draw:z-index="1095"><draw:image xlink:href="Pictures/100002010000000A0000001312F5224D.png" xlink:type="simple" xlink:show="embed" xlink:actuate="onLoad"/></draw:frame><text:span text:style-name="T4">ДА</text:span></text:p>
          </table:table-cell>
        </table:table-row>
        <table:table-row table:style-name="Таблица8.1">
          <table:table-cell table:style-name="Таблица8.A2" office:value-type="string">
            <text:p text:style-name="P21"><text:span text:style-name="T4">9.</text:span></text:p>
          </table:table-cell>
          <table:table-cell table:style-name="Таблица8.B4" table:number-columns-spanned="2" office:value-type="string">
            <text:p text:style-name="P21"><text:span text:style-name="T4">ДОСТАВКА ГРАЖДАНИНА ПОЖИЛОГО ВОЗРАСТА ИЛИ ИНВАЛИДА, НЕ СПОСОБНОГО ПО СОСТОЯНИЮ ЗДОРОВЬЯ САМОСТОЯТЕЛЬНО ПОСЕЩАТЬ ОРГАНИЗАЦИЮ СОЦИАЛЬНОГО ОБСЛУЖИВАНИЯ, ПРЕДОСТАВЛЯЮЩУЮ СОЦИАЛЬНЫЕ УСЛУГИ В ПОЛУ СТАЦИОНАРНОЙ ФОРМЕ СОЦИАЛЬНОГО ОБСЛУЖИВАНИЯ, ОТ МЕСТА ЕГО ЖИТЕЛЬСТВА ИЛИ МЕСТА ПРЕБЫВАНИЯ ДО ОРГАНИЗАЦИИ И ОБРАТНО</text:span></text:p>
          </table:table-cell>
          <table:covered-table-cell/>
          <table:table-cell table:style-name="Таблица8.B4" table:number-columns-spanned="0" office:value-type="string">
            <text:p text:style-name="P21"><draw:frame draw:style-name="fr1" text:anchor-type="as-char" svg:width="0.3cm" svg:height="0.499cm" draw:z-index="1097"><draw:image xlink:href="Pictures/100002010000000A0000001312F5224D.png" xlink:type="simple" xlink:show="embed" xlink:actuate="onLoad"/></draw:frame><text:span text:style-name="T4">ДА</text:span></text:p>
          </table:table-cell>
        </table:table-row>
        <table:table-row table:style-name="Таблица8.1">
          <table:table-cell table:style-name="Таблица8.A2" office:value-type="string">
            <text:p text:style-name="P21"><text:span text:style-name="T4">10.</text:span></text:p>
          </table:table-cell>
          <table:table-cell table:style-name="Таблица8.B4" table:number-columns-spanned="2" office:value-type="string">
            <text:p text:style-name="P21"><text:span text:style-name="T4">ПОМОЩЬ ПРИ ПЕРЕДВИЖЕНИИ ВНЕ ПОМЕЩЕНИЙ, В ТОМ ЧИСЛЕ С ИСПОЛЬЗОВАНИЕМ ТЕХНИЧЕСКИХ СРЕДСТВ РЕАБИЛИТАЦИИ (С УЧЕТОМ НАЛИЧИЯ БЕЗБАРЬЕРНОЙ СРЕДЫ ДЛЯ МАЛОМОБИЛЬНЫХ ГРУПП НАСЕЛЕНИЯ)</text:span></text:p>
          </table:table-cell>
          <table:covered-table-cell/>
          <table:table-cell table:style-name="Таблица8.B4" table:number-columns-spanned="0" office:value-type="string">
            <text:p text:style-name="P21"><draw:frame draw:style-name="fr1" text:anchor-type="as-char" svg:width="0.3cm" svg:height="0.499cm" draw:z-index="1099"><draw:image xlink:href="Pictures/100002010000000A0000001312F5224D.png" xlink:type="simple" xlink:show="embed" xlink:actuate="onLoad"/></draw:frame><text:span text:style-name="T4">ДА</text:span></text:p>
          </table:table-cell>
        </table:table-row>
        <table:table-row table:style-name="Таблица8.1">
          <table:table-cell table:style-name="Таблица8.A2" office:value-type="string">
            <text:p text:style-name="P21"><text:span text:style-name="T4">11.</text:span></text:p>
          </table:table-cell>
          <table:table-cell table:style-name="Таблица8.B4" table:number-columns-spanned="2" office:value-type="string">
            <text:p text:style-name="P21"><text:span text:style-name="T4">ПОМОЩЬ В ОСВОЕНИИ НАВЫКОВ ПОЛЬЗОВАНИЯ ТЕХНИЧЕСКИМИ СРЕДСТВАМИ РЕАБИЛИТАЦИИ, СРЕДСТВАМИ УХОДА</text:span></text:p>
          </table:table-cell>
          <table:covered-table-cell/>
          <table:table-cell table:style-name="Таблица8.B4" table:number-columns-spanned="0" office:value-type="string">
            <text:p text:style-name="P21"><draw:frame draw:style-name="fr1" text:anchor-type="as-char" svg:width="0.3cm" svg:height="0.499cm" draw:z-index="1101"><draw:image xlink:href="Pictures/100002010000000A0000001312F5224D.png" xlink:type="simple" xlink:show="embed" xlink:actuate="onLoad"/></draw:frame><text:span text:style-name="T4">ДА</text:span></text:p>
          </table:table-cell>
        </table:table-row>
        <table:table-row table:style-name="Таблица8.1">
          <table:table-cell table:style-name="Таблица8.A2" office:value-type="string">
            <text:p text:style-name="P21"><text:span text:style-name="T4">12.</text:span></text:p>
          </table:table-cell>
          <table:table-cell table:style-name="Таблица8.B4" table:number-columns-spanned="2" office:value-type="string">
            <text:p text:style-name="P21"><text:span text:style-name="T4">ПОМОЩЬ В ОСВОЕНИИ НАВЫКОВ СИДЕНИЯ, СТОЯНИЯ, ПЕРЕМЕЩЕНИЯ (ВЕРТИКАЛИЗАЦИЯ)</text:span></text:p>
          </table:table-cell>
          <table:covered-table-cell/>
          <table:table-cell table:style-name="Таблица8.B4" table:number-columns-spanned="0" office:value-type="string">
            <text:p text:style-name="P21"><draw:frame draw:style-name="fr1" text:anchor-type="as-char" svg:width="0.3cm" svg:height="0.499cm" draw:z-index="1103"><draw:image xlink:href="Pictures/100002010000000A0000001312F5224D.png" xlink:type="simple" xlink:show="embed" xlink:actuate="onLoad"/></draw:frame><text:span text:style-name="T4">ДА</text:span></text:p>
          </table:table-cell>
        </table:table-row>
        <table:table-row table:style-name="Таблица8.1">
          <table:table-cell table:style-name="Таблица8.A2" office:value-type="string">
            <text:p text:style-name="P21"><text:span text:style-name="T4">13.</text:span></text:p>
          </table:table-cell>
          <table:table-cell table:style-name="Таблица8.B4" table:number-columns-spanned="2" office:value-type="string">
            <text:p text:style-name="P21"><text:span text:style-name="T4">ПОМОЩЬ В ПОДДЕРЖАНИИ СОЦИАЛЬНЫХ КОНТАКТОВ, В ТОМ ЧИСЛЕ С ПОМОЩЬЮ ТЕЛЕФОННОЙ СВЯЗИ, СЕТИ "ИНТЕРНЕТ"</text:span></text:p>
          </table:table-cell>
          <table:covered-table-cell/>
          <table:table-cell table:style-name="Таблица8.B4" table:number-columns-spanned="0" office:value-type="string">
            <text:p text:style-name="P21"><draw:frame draw:style-name="fr1" text:anchor-type="as-char" svg:width="0.3cm" svg:height="0.499cm" draw:z-index="1105"><draw:image xlink:href="Pictures/100002010000000A0000001312F5224D.png" xlink:type="simple" xlink:show="embed" xlink:actuate="onLoad"/></draw:frame><text:span text:style-name="T4">ДА</text:span></text:p>
          </table:table-cell>
        </table:table-row>
        <table:table-row table:style-name="Таблица8.1">
          <table:table-cell table:style-name="Таблица8.A2" office:value-type="string">
            <text:p text:style-name="P21"><text:span text:style-name="T4">14.</text:span></text:p>
          </table:table-cell>
          <table:table-cell table:style-name="Таблица8.B4" table:number-columns-spanned="2" office:value-type="string">
            <text:p text:style-name="P21"><text:span text:style-name="T4">ПОМОЩЬ В ОРГАНИЗАЦИИ ПОСИЛЬНОЙ ДНЕВНОЙ ЗАНЯТОСТИ (ДЛЯ ПОДДЕРЖАНИЯ КОГНИТИВНЫХ ФУНКЦИЙ, МЕЛКОЙ МОТОРИКИ, ДВИГАТЕЛЬНОЙ АКТИВНОСТИ, СОЦИАЛЬНОГО ФУНКЦИОНИРОВАНИЯ, ЗДОРОВОГО ОБРАЗА ЖИЗНИ)</text:span></text:p>
          </table:table-cell>
          <table:covered-table-cell/>
          <table:table-cell table:style-name="Таблица8.B4" table:number-columns-spanned="0" office:value-type="string">
            <text:p text:style-name="P21"><draw:frame draw:style-name="fr1" text:anchor-type="as-char" svg:width="0.3cm" svg:height="0.499cm" draw:z-index="1107"><draw:image xlink:href="Pictures/100002010000000A0000001312F5224D.png" xlink:type="simple" xlink:show="embed" xlink:actuate="onLoad"/></draw:frame><text:span text:style-name="T4">ДА</text:span></text:p>
          </table:table-cell>
        </table:table-row>
        <table:table-row table:style-name="Таблица8.1">
          <table:table-cell table:style-name="Таблица8.A2" office:value-type="string">
            <text:p text:style-name="P21"><text:span text:style-name="T4">15.</text:span></text:p>
          </table:table-cell>
          <table:table-cell table:style-name="Таблица8.B4" table:number-columns-spanned="2" office:value-type="string">
            <text:p text:style-name="P21"><text:span text:style-name="T4">ПОМОЩЬ В ПРОВЕДЕНИИ ОЗДОРОВИТЕЛЬНЫХ МЕРОПРИЯТИЙ, ЗАНЯТИЙ ПО АДАПТИВНОЙ ФИЗИЧЕСКОЙ КУЛЬТУРЕ, МЕРОПРИЯТИЙ, НАПРАВЛЕННЫХ НА ФОРМИРОВАНИЕ ЗДОРОВОГО ОБРАЗА ЖИЗНИ</text:span></text:p>
          </table:table-cell>
          <table:covered-table-cell/>
          <table:table-cell table:style-name="Таблица8.B4" table:number-columns-spanned="0" office:value-type="string">
            <text:p text:style-name="P21"><draw:frame draw:style-name="fr1" text:anchor-type="as-char" svg:width="0.3cm" svg:height="0.499cm" draw:z-index="1109"><draw:image xlink:href="Pictures/100002010000000A0000001312F5224D.png" xlink:type="simple" xlink:show="embed" xlink:actuate="onLoad"/></draw:frame><text:span text:style-name="T4">ДА</text:span></text:p>
          </table:table-cell>
        </table:table-row>
        <table:table-row table:style-name="Таблица8.1">
          <table:table-cell table:style-name="Таблица8.A2" table:number-columns-spanned="2" office:value-type="string">
            <text:h text:style-name="P1" text:outline-level="1"><text:span text:style-name="T7">2. ПО ОБЕСПЕЧЕНИЮ ПРЕБЫВАНИЯ В ОРГАНИЗАЦИЯХ СОЦАЛЬНОГО ОБСЛУЖИВАНИЯ ИЛИ ИХ СТРУКТУРНЫХ ПОДРАЗДЕЛЕНИЯХ, ПРЕДОСТАВЛЯЮЩИХ СОЦИАЛЬНЫЕ УСЛУГИ В ПОЛУ СТАЦИОНАРНОЙ ИЛИ СТАЦИОНАРНОЙ ФОРМЕ СОЦИАЛЬНОГО ОБСЛУЖИВАНИЯ</text:span></text:h>
          </table:table-cell>
          <table:covered-table-cell/>
        </table:table-row>
        <table:table-row table:style-name="Таблица8.1">
          <table:table-cell table:style-name="Таблица8.A2" office:value-type="string">
            <text:p text:style-name="P21"><text:span text:style-name="T4">16.</text:span></text:p>
          </table:table-cell>
          <table:table-cell table:style-name="Таблица8.B4" table:number-columns-spanned="2" office:value-type="string">
            <text:p text:style-name="P21"><text:span text:style-name="T4">ОБЕСПЕЧЕНИЕ КРУГЛОСУТОЧНОГО ПРИСМОТРА ЗА РЕБЕНКОМ</text:span></text:p>
          </table:table-cell>
          <table:covered-table-cell/>
          <table:table-cell table:style-name="Таблица8.B4" table:number-columns-spanned="0" office:value-type="string">
            <text:p text:style-name="P21"><draw:frame draw:style-name="fr1" text:anchor-type="as-char" svg:width="0.3cm" svg:height="0.499cm" draw:z-index="1111"><draw:image xlink:href="Pictures/100002010000000A0000001312F5224D.png" xlink:type="simple" xlink:show="embed" xlink:actuate="onLoad"/></draw:frame><text:span text:style-name="T4">ДА</text:span></text:p>
          </table:table-cell>
        </table:table-row>
        <table:table-row table:style-name="Таблица8.1">
          <table:table-cell table:style-name="Таблица8.A2" office:value-type="string">
            <text:p text:style-name="P21"><text:span text:style-name="T4">17.</text:span></text:p>
          </table:table-cell>
          <table:table-cell table:style-name="Таблица8.B4" table:number-columns-spanned="2" office:value-type="string">
            <text:p text:style-name="P21"><text:span text:style-name="T4">ОБЕСПЕЧЕНИЕ КРУГЛОСУТОЧНОГО ПРИСМОТРА ЗА ГРАЖДАНИНОМ ПОЖИЛОГО ВОЗРАСТА ИЛИ ИНВАЛИДОМ</text:span></text:p>
          </table:table-cell>
          <table:covered-table-cell/>
          <table:table-cell table:style-name="Таблица8.B4" table:number-columns-spanned="0" office:value-type="string">
            <text:p text:style-name="P21"><draw:frame draw:style-name="fr1" text:anchor-type="as-char" svg:width="0.3cm" svg:height="0.499cm" draw:z-index="1113"><draw:image xlink:href="Pictures/100002010000000A0000001312F5224D.png" xlink:type="simple" xlink:show="embed" xlink:actuate="onLoad"/></draw:frame><text:span text:style-name="T4">ДА</text:span></text:p>
          </table:table-cell>
        </table:table-row>
        <table:table-row table:style-name="Таблица8.1">
          <table:table-cell table:style-name="Таблица8.A2" table:number-columns-spanned="2" office:value-type="string">
            <text:h text:style-name="P1" text:outline-level="1"><text:span text:style-name="T7">1.3. СОЦИАЛЬНО-ПСИХОЛОГИЧЕСКИЕ УСЛУГИ</text:span></text:h>
          </table:table-cell>
          <table:covered-table-cell/>
        </table:table-row>
        <table:table-row table:style-name="Таблица8.1">
          <table:table-cell table:style-name="Таблица8.A2" office:value-type="string">
            <text:p text:style-name="P21"><text:span text:style-name="T4">1.</text:span></text:p>
          </table:table-cell>
          <table:table-cell table:style-name="Таблица8.B4" table:number-columns-spanned="2" office:value-type="string">
            <text:p text:style-name="P21"><text:span text:style-name="T4">СОЦИАЛЬНО-ПСИХОЛОГИЧЕСКОЕ КОНСУЛЬТИРОВАНИЕ (В ТОМ ЧИСЛЕ ПО ВОПРОСАМ ВНУТРИСЕМЕЙНЫХ ОТНОШЕНИЙ)</text:span></text:p>
          </table:table-cell>
          <table:covered-table-cell/>
          <table:table-cell table:style-name="Таблица8.B4" table:number-columns-spanned="0" office:value-type="string">
            <text:p text:style-name="P21"><draw:frame draw:style-name="fr1" text:anchor-type="as-char" svg:width="0.3cm" svg:height="0.499cm" draw:z-index="1115"><draw:image xlink:href="Pictures/100002010000000A0000001312F5224D.png" xlink:type="simple" xlink:show="embed" xlink:actuate="onLoad"/></draw:frame><text:span text:style-name="T4">ДА</text:span></text:p>
          </table:table-cell>
        </table:table-row>
        <table:table-row table:style-name="Таблица8.1">
          <table:table-cell table:style-name="Таблица8.A2" office:value-type="string">
            <text:p text:style-name="P21"><text:span text:style-name="T4">2.</text:span></text:p>
          </table:table-cell>
          <table:table-cell table:style-name="Таблица8.B4" table:number-columns-spanned="2" office:value-type="string">
            <text:p text:style-name="P21"><text:span text:style-name="T4">СОЦИАЛЬНО-ПСИХОЛОГИЧЕСКИЙ ПАТРОНАЖ (В ТОМ ЧИСЛЕ ПО ВОЗРАСТНЫМ, ГЕНДЕРНЫМ, СЕМЕЙНЫМ И ИНЫМ СОЦИАЛЬНОПСИХОЛОГИЧЕСКИМ ПРОБЛЕМАМ)</text:span></text:p>
          </table:table-cell>
          <table:covered-table-cell/>
          <table:table-cell table:style-name="Таблица8.B4" table:number-columns-spanned="0" office:value-type="string">
            <text:p text:style-name="P21"><draw:frame draw:style-name="fr1" text:anchor-type="as-char" svg:width="0.3cm" svg:height="0.499cm" draw:z-index="1117"><draw:image xlink:href="Pictures/100002010000000A0000001312F5224D.png" xlink:type="simple" xlink:show="embed" xlink:actuate="onLoad"/></draw:frame><text:span text:style-name="T4">ДА</text:span></text:p>
          </table:table-cell>
        </table:table-row>
        <table:table-row table:style-name="Таблица8.1">
          <table:table-cell table:style-name="Таблица8.A2" office:value-type="string">
            <text:p text:style-name="P21"><text:span text:style-name="T4">3.</text:span></text:p>
          </table:table-cell>
          <table:table-cell table:style-name="Таблица8.B4" table:number-columns-spanned="2" office:value-type="string">
            <text:p text:style-name="P21"><text:span text:style-name="T4">ОКАЗАНИЕ КОНСУЛЬТАЦИОННОЙ ПСИХОЛОГИЧЕСКОЙ ПОМОЩИ АНОНИМНО (В ТОМ ЧИСЛЕ С ИСПОЛЬЗОВАНИЕМ ТЕЛЕФОНА ДОВЕРИЯ</text:span></text:p>
          </table:table-cell>
          <table:covered-table-cell/>
          <table:table-cell table:style-name="Таблица8.B4" table:number-columns-spanned="0" office:value-type="string">
            <text:p text:style-name="P21"><draw:frame draw:style-name="fr1" text:anchor-type="as-char" svg:width="0.3cm" svg:height="0.499cm" draw:z-index="1119"><draw:image xlink:href="Pictures/100002010000000A0000001312F5224D.png" xlink:type="simple" xlink:show="embed" xlink:actuate="onLoad"/></draw:frame><text:span text:style-name="T4">ДА</text:span></text:p>
          </table:table-cell>
        </table:table-row>
        <text:soft-page-break/>
        <table:table-row table:style-name="Таблица8.1">
          <table:table-cell table:style-name="Таблица8.A2" table:number-columns-spanned="2" office:value-type="string">
            <text:h text:style-name="P1" text:outline-level="1"><text:span text:style-name="T7">1.4. СОЦИАЛЬНО-ПЕДАГОГИЧЕСКИЕ УСЛУГИ</text:span></text:h>
          </table:table-cell>
          <table:covered-table-cell/>
        </table:table-row>
        <table:table-row table:style-name="Таблица8.1">
          <table:table-cell table:style-name="Таблица8.A2" office:value-type="string">
            <text:p text:style-name="P21"><text:span text:style-name="T4">1.</text:span></text:p>
          </table:table-cell>
          <table:table-cell table:style-name="Таблица8.B4" table:number-columns-spanned="2" office:value-type="string">
            <text:p text:style-name="P21"><text:span text:style-name="T4">ОБУЧЕНИЕ ПРАКТИЧЕСКИМ НАВЫКАМ ОБЩЕГО УХОДА ЗА ТЯЖЕЛОБОЛЬНЫМИ ПОЛУЧАТЕЛЯМИ СОЦИАЛЬНЫХ УСЛУГ, ПОЛУЧАТЕЛЯМИ СОЦИАЛЬНЫХ УСЛУГ, ИМЕЮЩИМИ ОГРАНИЧЕНИЯ ЖИЗНЕДЕЯТЕЛЬНОСТИ, В ТОМ ЧИСЛЕ ЗА ДЕТЬМИ-ИНВАЛИДАМИ</text:span></text:p>
          </table:table-cell>
          <table:covered-table-cell/>
          <table:table-cell table:style-name="Таблица8.B4" table:number-columns-spanned="0" office:value-type="string">
            <text:p text:style-name="P21"><draw:frame draw:style-name="fr1" text:anchor-type="as-char" svg:width="0.3cm" svg:height="0.499cm" draw:z-index="1121"><draw:image xlink:href="Pictures/100002010000000A0000001312F5224D.png" xlink:type="simple" xlink:show="embed" xlink:actuate="onLoad"/></draw:frame><text:span text:style-name="T4">ДА</text:span></text:p>
          </table:table-cell>
        </table:table-row>
        <table:table-row table:style-name="Таблица8.1">
          <table:table-cell table:style-name="Таблица8.A2" office:value-type="string">
            <text:p text:style-name="P21"><text:span text:style-name="T4">2.</text:span></text:p>
          </table:table-cell>
          <table:table-cell table:style-name="Таблица8.B4" table:number-columns-spanned="2" office:value-type="string">
            <text:p text:style-name="P21"><text:span text:style-name="T4">ОРГАНИЗАЦИЯ ПОМОЩИ РОДИТЕЛЯМ И ИНЫМ ЗАКОННЫМ ПРЕДСТАВИТЕЛЯМ ДЕТЕЙ-ИНВАЛИДОВ, ВОСПИТЫВАЕМЫХ ДОМА, В ОБУЧЕНИИ ТАКИХ ДЕТЕЙ НАВЫКАМ САМООБСЛУЖИВАНИЯ, ОБЩЕНИЯ, НАПРАВЛЕННЫМ НА РАЗВИТИЕ ЛИЧНОСТИ</text:span></text:p>
          </table:table-cell>
          <table:covered-table-cell/>
          <table:table-cell table:style-name="Таблица8.B4" table:number-columns-spanned="0" office:value-type="string">
            <text:p text:style-name="P21"><draw:frame draw:style-name="fr1" text:anchor-type="as-char" svg:width="0.3cm" svg:height="0.499cm" draw:z-index="1123"><draw:image xlink:href="Pictures/100002010000000A0000001312F5224D.png" xlink:type="simple" xlink:show="embed" xlink:actuate="onLoad"/></draw:frame><text:span text:style-name="T4">ДА</text:span></text:p>
          </table:table-cell>
        </table:table-row>
        <table:table-row table:style-name="Таблица8.1">
          <table:table-cell table:style-name="Таблица8.A2" office:value-type="string">
            <text:p text:style-name="P21"><text:span text:style-name="T4">3.</text:span></text:p>
          </table:table-cell>
          <table:table-cell table:style-name="Таблица8.B4" table:number-columns-spanned="2" office:value-type="string">
            <text:p text:style-name="P21"><text:span text:style-name="T4">СОЦИАЛЬНО-ПЕДАГОГИЧЕСКАЯ КОРРЕКЦИЯ, ВКЛЮЧАЯ ДИАГНОСТИКУ И КОНСУЛЬТИРОВАНИЕ</text:span></text:p>
          </table:table-cell>
          <table:covered-table-cell/>
          <table:table-cell table:style-name="Таблица8.B4" table:number-columns-spanned="0" office:value-type="string">
            <text:p text:style-name="P21"><draw:frame draw:style-name="fr1" text:anchor-type="as-char" svg:width="0.3cm" svg:height="0.499cm" draw:z-index="1125"><draw:image xlink:href="Pictures/100002010000000A0000001312F5224D.png" xlink:type="simple" xlink:show="embed" xlink:actuate="onLoad"/></draw:frame><text:span text:style-name="T4">ДА</text:span></text:p>
          </table:table-cell>
        </table:table-row>
        <table:table-row table:style-name="Таблица8.1">
          <table:table-cell table:style-name="Таблица8.A2" office:value-type="string">
            <text:p text:style-name="P21"><text:span text:style-name="T4">4.</text:span></text:p>
          </table:table-cell>
          <table:table-cell table:style-name="Таблица8.B4" table:number-columns-spanned="2" office:value-type="string">
            <text:p text:style-name="P21"><text:span text:style-name="T4">ФОРМИРОВАНИЕ ПОЗИТИВНЫХ ИНТЕРЕСОВ (В ТОМ ЧИСЛЕ В СФЕРЕ ДОСУГА)</text:span></text:p>
          </table:table-cell>
          <table:covered-table-cell/>
          <table:table-cell table:style-name="Таблица8.B4" table:number-columns-spanned="0" office:value-type="string">
            <text:p text:style-name="P21"><draw:frame draw:style-name="fr1" text:anchor-type="as-char" svg:width="0.3cm" svg:height="0.499cm" draw:z-index="1127"><draw:image xlink:href="Pictures/100002010000000A0000001312F5224D.png" xlink:type="simple" xlink:show="embed" xlink:actuate="onLoad"/></draw:frame><text:span text:style-name="T4">ДА</text:span></text:p>
          </table:table-cell>
        </table:table-row>
        <table:table-row table:style-name="Таблица8.1">
          <table:table-cell table:style-name="Таблица8.A2" office:value-type="string">
            <text:p text:style-name="P21"><text:span text:style-name="T4">5.</text:span></text:p>
          </table:table-cell>
          <table:table-cell table:style-name="Таблица8.B4" table:number-columns-spanned="2" office:value-type="string">
            <text:p text:style-name="P21"><text:span text:style-name="T4">ОРГАНИЗАЦИЯ ДОСУГА (ПРАЗДНИКИ, ЭКСКУРСИИ И ДРУГИЕ КУЛЬТУРНЫЕ МЕРОПРИЯТИЯ)</text:span></text:p>
          </table:table-cell>
          <table:covered-table-cell/>
          <table:table-cell table:style-name="Таблица8.B4" table:number-columns-spanned="0" office:value-type="string">
            <text:p text:style-name="P21"><draw:frame draw:style-name="fr1" text:anchor-type="as-char" svg:width="0.3cm" svg:height="0.499cm" draw:z-index="1129"><draw:image xlink:href="Pictures/100002010000000A0000001312F5224D.png" xlink:type="simple" xlink:show="embed" xlink:actuate="onLoad"/></draw:frame><text:span text:style-name="T4">ДА</text:span></text:p>
          </table:table-cell>
        </table:table-row>
        <table:table-row table:style-name="Таблица8.1">
          <table:table-cell table:style-name="Таблица8.A2" table:number-columns-spanned="2" office:value-type="string">
            <text:h text:style-name="P1" text:outline-level="1"><text:span text:style-name="T7">1.5. СОЦИАЛЬНО-ТРУДОВЫЕ УСЛУГИ</text:span></text:h>
          </table:table-cell>
          <table:covered-table-cell/>
        </table:table-row>
        <table:table-row table:style-name="Таблица8.1">
          <table:table-cell table:style-name="Таблица8.A2" office:value-type="string">
            <text:p text:style-name="P21"><text:span text:style-name="T4">1.</text:span></text:p>
          </table:table-cell>
          <table:table-cell table:style-name="Таблица8.B4" table:number-columns-spanned="2" office:value-type="string">
            <text:p text:style-name="P21"><text:span text:style-name="T4">ПРОВЕДЕНИЕ МЕРОПРИЯТИЙ ПО ИСПОЛЬЗОВАНИЮ ТРУДОВЫХ ВОЗМОЖНОСТЕЙ И ОБУЧЕНИЮ ДОСТУПНЫМ ПРОФЕССИОНАЛЬНЫМ НАВЫКАМ</text:span></text:p>
          </table:table-cell>
          <table:covered-table-cell/>
          <table:table-cell table:style-name="Таблица8.B4" table:number-columns-spanned="0" office:value-type="string">
            <text:p text:style-name="P21"><draw:frame draw:style-name="fr1" text:anchor-type="as-char" svg:width="0.3cm" svg:height="0.499cm" draw:z-index="1131"><draw:image xlink:href="Pictures/100002010000000A0000001312F5224D.png" xlink:type="simple" xlink:show="embed" xlink:actuate="onLoad"/></draw:frame><text:span text:style-name="T4">ДА</text:span></text:p>
          </table:table-cell>
        </table:table-row>
        <table:table-row table:style-name="Таблица8.1">
          <table:table-cell table:style-name="Таблица8.A2" office:value-type="string">
            <text:p text:style-name="P21"><text:span text:style-name="T4">2.</text:span></text:p>
          </table:table-cell>
          <table:table-cell table:style-name="Таблица8.B4" table:number-columns-spanned="2" office:value-type="string">
            <text:p text:style-name="P21"><text:span text:style-name="T4">ОКАЗАНИЕ ПОМОЩИ В ТРУДОУСТРОЙСТВЕ</text:span></text:p>
          </table:table-cell>
          <table:covered-table-cell/>
          <table:table-cell table:style-name="Таблица8.B4" table:number-columns-spanned="0" office:value-type="string">
            <text:p text:style-name="P21"><draw:frame draw:style-name="fr1" text:anchor-type="as-char" svg:width="0.3cm" svg:height="0.499cm" draw:z-index="1133"><draw:image xlink:href="Pictures/100002010000000A0000001312F5224D.png" xlink:type="simple" xlink:show="embed" xlink:actuate="onLoad"/></draw:frame><text:span text:style-name="T4">ДА</text:span></text:p>
          </table:table-cell>
        </table:table-row>
        <table:table-row table:style-name="Таблица8.1">
          <table:table-cell table:style-name="Таблица8.A2" office:value-type="string">
            <text:p text:style-name="P21"><text:span text:style-name="T4">3.</text:span></text:p>
          </table:table-cell>
          <table:table-cell table:style-name="Таблица8.B4" table:number-columns-spanned="2" office:value-type="string">
            <text:p text:style-name="P21"><text:span text:style-name="T4">ОРГАНИЗАЦИЯ ПОМОЩИ В ПОЛУЧЕНИИ ОБРАЗОВАНИЯ, В ТОМ ЧИСЛЕ ПРОФЕССИОНАЛЬНОГО ОБРАЗОВАНИЯ, ИНВАЛИДАМИ (ДЕТЬМИ-ИНВАЛИДАМИ) В СООТВЕТСТВИИ С ИХ СПОСОБНОСТЯМИ</text:span></text:p>
          </table:table-cell>
          <table:covered-table-cell/>
          <table:table-cell table:style-name="Таблица8.B4" table:number-columns-spanned="0" office:value-type="string">
            <text:p text:style-name="P21"><draw:frame draw:style-name="fr1" text:anchor-type="as-char" svg:width="0.3cm" svg:height="0.499cm" draw:z-index="1135"><draw:image xlink:href="Pictures/100002010000000A0000001312F5224D.png" xlink:type="simple" xlink:show="embed" xlink:actuate="onLoad"/></draw:frame><text:span text:style-name="T4">ДА</text:span></text:p>
          </table:table-cell>
        </table:table-row>
        <table:table-row table:style-name="Таблица8.1">
          <table:table-cell table:style-name="Таблица8.A2" table:number-columns-spanned="2" office:value-type="string">
            <text:h text:style-name="P1" text:outline-level="1"><text:span text:style-name="T7">1.6. СОЦИАЛЬНО-ПРАВОВЫЕ УСЛУГИ</text:span></text:h>
          </table:table-cell>
          <table:covered-table-cell/>
        </table:table-row>
        <table:table-row table:style-name="Таблица8.1">
          <table:table-cell table:style-name="Таблица8.A2" office:value-type="string">
            <text:p text:style-name="P21"><text:span text:style-name="T4">1.</text:span></text:p>
          </table:table-cell>
          <table:table-cell table:style-name="Таблица8.B4" table:number-columns-spanned="2" office:value-type="string">
            <text:p text:style-name="P21"><text:span text:style-name="T4">ОКАЗАНИЕ ПОМОЩИ В ОФОРМЛЕНИИ И ВОССТАНОВЛЕНИИ УТРАЧЕННЫХ ДОКУМЕНТОВ ПОЛУЧАТЕЛЕЙ СОЦИАЛЬНЫХ УСЛУГ</text:span></text:p>
          </table:table-cell>
          <table:covered-table-cell/>
          <table:table-cell table:style-name="Таблица8.B4" table:number-columns-spanned="0" office:value-type="string">
            <text:p text:style-name="P21"><draw:frame draw:style-name="fr1" text:anchor-type="as-char" svg:width="0.3cm" svg:height="0.499cm" draw:z-index="1137"><draw:image xlink:href="Pictures/100002010000000A0000001312F5224D.png" xlink:type="simple" xlink:show="embed" xlink:actuate="onLoad"/></draw:frame><text:span text:style-name="T4">ДА</text:span></text:p>
          </table:table-cell>
        </table:table-row>
        <table:table-row table:style-name="Таблица8.1">
          <table:table-cell table:style-name="Таблица8.A2" office:value-type="string">
            <text:p text:style-name="P21"><text:span text:style-name="T4">2.</text:span></text:p>
          </table:table-cell>
          <table:table-cell table:style-name="Таблица8.B4" table:number-columns-spanned="2" office:value-type="string">
            <text:p text:style-name="P21"><text:span text:style-name="T4">ОКАЗАНИЕ ПОМОЩИ В ПОЛУЧЕНИИ ЮРИДИЧЕСКИХ УСЛУГ (В ТОМ ЧИСЛЕ БЕСПЛАТНО)</text:span></text:p>
          </table:table-cell>
          <table:covered-table-cell/>
          <table:table-cell table:style-name="Таблица8.B4" table:number-columns-spanned="0" office:value-type="string">
            <text:p text:style-name="P21"><draw:frame draw:style-name="fr1" text:anchor-type="as-char" svg:width="0.3cm" svg:height="0.499cm" draw:z-index="1139"><draw:image xlink:href="Pictures/100002010000000A0000001312F5224D.png" xlink:type="simple" xlink:show="embed" xlink:actuate="onLoad"/></draw:frame><text:span text:style-name="T4">ДА</text:span></text:p>
          </table:table-cell>
        </table:table-row>
        <table:table-row table:style-name="Таблица8.1">
          <table:table-cell table:style-name="Таблица8.A2" office:value-type="string">
            <text:p text:style-name="P21"><text:span text:style-name="T4">3.</text:span></text:p>
          </table:table-cell>
          <table:table-cell table:style-name="Таблица8.B4" table:number-columns-spanned="2" office:value-type="string">
            <text:p text:style-name="P21"><text:span text:style-name="T4">ОКАЗАНИЕ ПОМОЩИ В ЗАЩИТЕ ПРАВ И ЗАКОННЫХ ИНТЕРЕСОВ ПОЛУЧАТЕЛЕЙ СОЦИАЛЬНЫХ УСЛУГ</text:span></text:p>
          </table:table-cell>
          <table:covered-table-cell/>
          <table:table-cell table:style-name="Таблица8.B4" table:number-columns-spanned="0" office:value-type="string">
            <text:p text:style-name="P21"><draw:frame draw:style-name="fr1" text:anchor-type="as-char" svg:width="0.3cm" svg:height="0.499cm" draw:z-index="1141"><draw:image xlink:href="Pictures/100002010000000A0000001312F5224D.png" xlink:type="simple" xlink:show="embed" xlink:actuate="onLoad"/></draw:frame><text:span text:style-name="T4">ДА</text:span></text:p>
          </table:table-cell>
        </table:table-row>
        <table:table-row table:style-name="Таблица8.1">
          <table:table-cell table:style-name="Таблица8.A2" table:number-columns-spanned="2" office:value-type="string">
            <text:h text:style-name="P1" text:outline-level="1"><text:span text:style-name="T7">1.7. УСЛУГИ В ЦЕЛЯХ ПОВЫШЕНИЯ КОММУНИКАТИВНОГО ПОТЕНЦИАЛА ПОЛУЧАТЕЛЕЙ СОЦИАЛЬНЫХ УСЛУГ, ИМЕЮЩИХ ОГРАНИЧЕНИЯ ЖИЗНЕДЕЯТЕЛЬНОСТИ, В ТОМ ЧИСЛЕ ДЕТЕЙ-ИНВАЛИДОВ</text:span></text:h>
          </table:table-cell>
          <table:covered-table-cell/>
        </table:table-row>
        <table:table-row table:style-name="Таблица8.1">
          <table:table-cell table:style-name="Таблица8.A2" office:value-type="string">
            <text:p text:style-name="P21"><text:span text:style-name="T4">1.</text:span></text:p>
          </table:table-cell>
          <table:table-cell table:style-name="Таблица8.B4" table:number-columns-spanned="2" office:value-type="string">
            <text:p text:style-name="P21"><text:span text:style-name="T4">ПОМОЩЬ В ОСВОЕНИИ НАВЫКОВ ОБЩЕНИЯ ПОСРЕДСТВОМ АЛЬТЕРНАТИВНОЙ ДОПОЛНИТЕЛЬНОЙ КОММУНИКАЦИИ (ЖЕСТЫ, СИМВОЛЫ, ИНЫЕ ВСПОМОГАТЕЛЬНЫЕ СРЕДСТВА)</text:span></text:p>
          </table:table-cell>
          <table:covered-table-cell/>
          <table:table-cell table:style-name="Таблица8.B4" table:number-columns-spanned="0" office:value-type="string">
            <text:p text:style-name="P21"><draw:frame draw:style-name="fr1" text:anchor-type="as-char" svg:width="0.3cm" svg:height="0.499cm" draw:z-index="1143"><draw:image xlink:href="Pictures/100002010000000A0000001312F5224D.png" xlink:type="simple" xlink:show="embed" xlink:actuate="onLoad"/></draw:frame><text:span text:style-name="T4">ДА</text:span></text:p>
          </table:table-cell>
        </table:table-row>
        <table:table-row table:style-name="Таблица8.1">
          <table:table-cell table:style-name="Таблица8.A2" office:value-type="string">
            <text:p text:style-name="P21"><text:span text:style-name="T4">2.</text:span></text:p>
          </table:table-cell>
          <table:table-cell table:style-name="Таблица8.B4" table:number-columns-spanned="2" office:value-type="string">
            <text:p text:style-name="P21"><text:span text:style-name="T4">ПОМОЩЬ В ОСВОЕНИИ НАВЫКОВ ПОЛЬЗОВАНИЯ МОБИЛЬНЫМ ТЕЛЕФОНОМ, КОМПЮТЕРОМ, СЕТЬЮ "ИНТЕРНЕТ"</text:span></text:p>
          </table:table-cell>
          <table:covered-table-cell/>
          <table:table-cell table:style-name="Таблица8.B4" table:number-columns-spanned="0" office:value-type="string">
            <text:p text:style-name="P21"><draw:frame draw:style-name="fr1" text:anchor-type="as-char" svg:width="0.3cm" svg:height="0.499cm" draw:z-index="1145"><draw:image xlink:href="Pictures/100002010000000A0000001312F5224D.png" xlink:type="simple" xlink:show="embed" xlink:actuate="onLoad"/></draw:frame><text:span text:style-name="T4">ДА</text:span></text:p>
          </table:table-cell>
        </table:table-row>
        <table:table-row table:style-name="Таблица8.1">
          <table:table-cell table:style-name="Таблица8.A2" office:value-type="string">
            <text:p text:style-name="P21"><text:span text:style-name="T4">3.</text:span></text:p>
          </table:table-cell>
          <table:table-cell table:style-name="Таблица8.B4" table:number-columns-spanned="2" office:value-type="string">
            <text:p text:style-name="P21"><text:span text:style-name="T4">ПОМОЩЬ В НАПИСАНИИ, ЧТЕНИИ ПИСЕМ (СООБЩЕНИЙ), В ТОМ ЧИСЛЕ В ЭЛЕКТРОННОМ ВИДЕ</text:span></text:p>
          </table:table-cell>
          <table:covered-table-cell/>
          <table:table-cell table:style-name="Таблица8.B4" table:number-columns-spanned="0" office:value-type="string">
            <text:p text:style-name="P21"><draw:frame draw:style-name="fr1" text:anchor-type="as-char" svg:width="0.3cm" svg:height="0.499cm" draw:z-index="1147"><draw:image xlink:href="Pictures/100002010000000A0000001312F5224D.png" xlink:type="simple" xlink:show="embed" xlink:actuate="onLoad"/></draw:frame><text:span text:style-name="T4">ДА</text:span></text:p>
          </table:table-cell>
        </table:table-row>
        <text:soft-page-break/>
        <table:table-row table:style-name="Таблица8.1">
          <table:table-cell table:style-name="Таблица8.A2" office:value-type="string">
            <text:p text:style-name="P21"><text:span text:style-name="T4">4.</text:span></text:p>
          </table:table-cell>
          <table:table-cell table:style-name="Таблица8.B4" table:number-columns-spanned="2" office:value-type="string">
            <text:p text:style-name="P21"><text:span text:style-name="T4">ПОМОЩЬ В ОСВОЕНИИ НАВЫКОВ САМООБСЛУЖИВАНИЯ, САМОКОНТРОЛЯ, САМОРЕГУЛЯЦИИ, ОБЩЕНИЯ И ПОВЕДЕНИЯ В СОЦИУМЕ</text:span></text:p>
          </table:table-cell>
          <table:covered-table-cell/>
          <table:table-cell table:style-name="Таблица8.B4" table:number-columns-spanned="0" office:value-type="string">
            <text:p text:style-name="P21"><draw:frame draw:style-name="fr1" text:anchor-type="as-char" svg:width="0.3cm" svg:height="0.499cm" draw:z-index="1149"><draw:image xlink:href="Pictures/100002010000000A0000001312F5224D.png" xlink:type="simple" xlink:show="embed" xlink:actuate="onLoad"/></draw:frame><text:span text:style-name="T4">ДА</text:span></text:p>
          </table:table-cell>
        </table:table-row>
        <table:table-row table:style-name="Таблица8.1">
          <table:table-cell table:style-name="Таблица8.A2" office:value-type="string">
            <text:p text:style-name="P21"><text:span text:style-name="T4">5.</text:span></text:p>
          </table:table-cell>
          <table:table-cell table:style-name="Таблица8.B4" table:number-columns-spanned="2" office:value-type="string">
            <text:p text:style-name="P21"><text:span text:style-name="T4">ПРОВЕДЕНИЕ СОЦИАЛЬНО-РЕАБИЛИТАЦИОННЫХ МЕРОПРИЯТИЙ</text:span></text:p>
          </table:table-cell>
          <table:covered-table-cell/>
          <table:table-cell table:style-name="Таблица8.B4" table:number-columns-spanned="0" office:value-type="string">
            <text:p text:style-name="P21"><draw:frame draw:style-name="fr1" text:anchor-type="as-char" svg:width="0.3cm" svg:height="0.499cm" draw:z-index="1151"><draw:image xlink:href="Pictures/100002010000000A0000001312F5224D.png" xlink:type="simple" xlink:show="embed" xlink:actuate="onLoad"/></draw:frame><text:span text:style-name="T4">ДА</text:span></text:p>
          </table:table-cell>
        </table:table-row>
        <table:table-row table:style-name="Таблица8.1">
          <table:table-cell table:style-name="Таблица8.A2" table:number-columns-spanned="2" office:value-type="string">
            <text:h text:style-name="P1" text:outline-level="1"><text:span text:style-name="T7">1.8. СРОЧНЫЕ СОЦИАЛЬНЫЕ УСЛУГИ</text:span></text:h>
          </table:table-cell>
          <table:covered-table-cell/>
        </table:table-row>
        <table:table-row table:style-name="Таблица8.1">
          <table:table-cell table:style-name="Таблица8.A2" office:value-type="string">
            <text:p text:style-name="P21"><text:span text:style-name="T4">1.</text:span></text:p>
          </table:table-cell>
          <table:table-cell table:style-name="Таблица8.B4" table:number-columns-spanned="2" office:value-type="string">
            <text:p text:style-name="P21"><text:span text:style-name="T4">ОБЕСПЕЧЕНИЕ БЕСПЛАТНЫМ ГОРЯЧИМ ПИТАНИЕМ ИЛИ НАБОРАМИ ПРОДУКТОВ</text:span></text:p>
          </table:table-cell>
          <table:covered-table-cell/>
          <table:table-cell table:style-name="Таблица8.B4" table:number-columns-spanned="0" office:value-type="string">
            <text:p text:style-name="P21"><draw:frame draw:style-name="fr1" text:anchor-type="as-char" svg:width="0.3cm" svg:height="0.499cm" draw:z-index="1153"><draw:image xlink:href="Pictures/100002010000000A0000001312F5224D.png" xlink:type="simple" xlink:show="embed" xlink:actuate="onLoad"/></draw:frame><text:span text:style-name="T4">ДА</text:span></text:p>
          </table:table-cell>
        </table:table-row>
        <table:table-row table:style-name="Таблица8.1">
          <table:table-cell table:style-name="Таблица8.A2" office:value-type="string">
            <text:p text:style-name="P21"><text:span text:style-name="T4">2.</text:span></text:p>
          </table:table-cell>
          <table:table-cell table:style-name="Таблица8.B4" table:number-columns-spanned="2" office:value-type="string">
            <text:p text:style-name="P21"><text:span text:style-name="T4">ОБЕСПЕЧЕНИЕ ОДЕЖДОЙ, ОБУВЬЮ И ДРУГИМИ ПРЕДМЕТАМИ ПЕРВОЙ НЕОБХОДИМОСТИ</text:span></text:p>
          </table:table-cell>
          <table:covered-table-cell/>
          <table:table-cell table:style-name="Таблица8.B4" table:number-columns-spanned="0" office:value-type="string">
            <text:p text:style-name="P21"><draw:frame draw:style-name="fr1" text:anchor-type="as-char" svg:width="0.3cm" svg:height="0.499cm" draw:z-index="1155"><draw:image xlink:href="Pictures/100002010000000A0000001312F5224D.png" xlink:type="simple" xlink:show="embed" xlink:actuate="onLoad"/></draw:frame><text:span text:style-name="T4">ДА</text:span></text:p>
          </table:table-cell>
        </table:table-row>
        <table:table-row table:style-name="Таблица8.1">
          <table:table-cell table:style-name="Таблица8.A2" office:value-type="string">
            <text:p text:style-name="P21"><text:span text:style-name="T4">3.</text:span></text:p>
          </table:table-cell>
          <table:table-cell table:style-name="Таблица8.B4" table:number-columns-spanned="2" office:value-type="string">
            <text:p text:style-name="P21"><text:span text:style-name="T4">ПОМОЩЬ ВО ВРЕМЕННОМ ОБЕСПЕЧЕНИИ ТЕХНИЧЕСКИМИ СРЕДСТВАМИ РЕАБИЛИТАЦИИ</text:span></text:p>
          </table:table-cell>
          <table:covered-table-cell/>
          <table:table-cell table:style-name="Таблица8.B4" table:number-columns-spanned="0" office:value-type="string">
            <text:p text:style-name="P21"><draw:frame draw:style-name="fr1" text:anchor-type="as-char" svg:width="0.3cm" svg:height="0.499cm" draw:z-index="1157"><draw:image xlink:href="Pictures/100002010000000A0000001312F5224D.png" xlink:type="simple" xlink:show="embed" xlink:actuate="onLoad"/></draw:frame><text:span text:style-name="T4">ДА</text:span></text:p>
          </table:table-cell>
        </table:table-row>
        <table:table-row table:style-name="Таблица8.1">
          <table:table-cell table:style-name="Таблица8.A2" office:value-type="string">
            <text:p text:style-name="P21"><text:span text:style-name="T4">4.</text:span></text:p>
          </table:table-cell>
          <table:table-cell table:style-name="Таблица8.B4" table:number-columns-spanned="2" office:value-type="string">
            <text:p text:style-name="P21"><text:span text:style-name="T4">ПОМОЩЬ В ПОЛУЧЕНИИ ВРЕМЕННОГО ЖИЛОГО ПОМЕЩЕНИЯ</text:span></text:p>
          </table:table-cell>
          <table:covered-table-cell/>
          <table:table-cell table:style-name="Таблица8.B4" table:number-columns-spanned="0" office:value-type="string">
            <text:p text:style-name="P21"><draw:frame draw:style-name="fr1" text:anchor-type="as-char" svg:width="0.3cm" svg:height="0.499cm" draw:z-index="1159"><draw:image xlink:href="Pictures/100002010000000A0000001312F5224D.png" xlink:type="simple" xlink:show="embed" xlink:actuate="onLoad"/></draw:frame><text:span text:style-name="T4">ДА</text:span></text:p>
          </table:table-cell>
        </table:table-row>
        <table:table-row table:style-name="Таблица8.1">
          <table:table-cell table:style-name="Таблица8.A2" office:value-type="string">
            <text:p text:style-name="P21"><text:span text:style-name="T4">5.</text:span></text:p>
          </table:table-cell>
          <table:table-cell table:style-name="Таблица8.B4" table:number-columns-spanned="2" office:value-type="string">
            <text:p text:style-name="P21"><text:span text:style-name="T4">ПОМОЩЬ В ПОЛУЧЕНИИ ЮРИДИЧЕСКОЙ ПОМОЩИ В ЦЕЛЯХ ЗАЩИТЫ ПРАВ И ЗАКОННЫХ ИНТЕРЕСОВ ПОЛУЧАТЕЛЕЙ СОЦИАЛЬНЫХ УСЛУГ</text:span></text:p>
          </table:table-cell>
          <table:covered-table-cell/>
          <table:table-cell table:style-name="Таблица8.B4" table:number-columns-spanned="0" office:value-type="string">
            <text:p text:style-name="P21"><draw:frame draw:style-name="fr1" text:anchor-type="as-char" svg:width="0.3cm" svg:height="0.499cm" draw:z-index="1161"><draw:image xlink:href="Pictures/100002010000000A0000001312F5224D.png" xlink:type="simple" xlink:show="embed" xlink:actuate="onLoad"/></draw:frame><text:span text:style-name="T4">ДА</text:span></text:p>
          </table:table-cell>
        </table:table-row>
        <table:table-row table:style-name="Таблица8.1">
          <table:table-cell table:style-name="Таблица8.A2" office:value-type="string">
            <text:p text:style-name="P21"><text:span text:style-name="T4">6.</text:span></text:p>
          </table:table-cell>
          <table:table-cell table:style-name="Таблица8.B4" table:number-columns-spanned="2" office:value-type="string">
            <text:p text:style-name="P21"><text:span text:style-name="T4">ПОМОЩЬ В ПОЛУЧЕНИИ ЭКСТРЕННОЙ ПСИХОЛОГИЧЕСКОЙ ПОМОЩИ С ПРИВЛЕЧЕНИЕМ К ЭТОЙ РАБОТЕ ПСИХОЛОГОВ И ПРЕДСТАВИТЕЛЕЙ ДУХОВЕНСТВА ТРАДИЦИОННЫХ РЕЛИГИЙ</text:span></text:p>
          </table:table-cell>
          <table:covered-table-cell/>
          <table:table-cell table:style-name="Таблица8.B4" table:number-columns-spanned="0" office:value-type="string">
            <text:p text:style-name="P21"><draw:frame draw:style-name="fr1" text:anchor-type="as-char" svg:width="0.3cm" svg:height="0.499cm" draw:z-index="1163"><draw:image xlink:href="Pictures/100002010000000A0000001312F5224D.png" xlink:type="simple" xlink:show="embed" xlink:actuate="onLoad"/></draw:frame><text:span text:style-name="T4">ДА</text:span></text:p>
          </table:table-cell>
        </table:table-row>
        <table:table-row table:style-name="Таблица8.1">
          <table:table-cell table:style-name="Таблица8.A2" office:value-type="string">
            <text:p text:style-name="P21"><text:span text:style-name="T4">7.</text:span></text:p>
          </table:table-cell>
          <table:table-cell table:style-name="Таблица8.B4" table:number-columns-spanned="2" office:value-type="string">
            <text:p text:style-name="P21"><text:span text:style-name="T4">ПОМОЩЬ В ПОЛУЧЕНИИ ДОКУМЕНТА, УДОСТОВЕРЯЮЩЕГО ЛИЧНОСТЬ</text:span></text:p>
          </table:table-cell>
          <table:covered-table-cell/>
          <table:table-cell table:style-name="Таблица8.B4" table:number-columns-spanned="0" office:value-type="string">
            <text:p text:style-name="P21"><draw:frame draw:style-name="fr1" text:anchor-type="as-char" svg:width="0.3cm" svg:height="0.499cm" draw:z-index="1165"><draw:image xlink:href="Pictures/100002010000000A0000001312F5224D.png" xlink:type="simple" xlink:show="embed" xlink:actuate="onLoad"/></draw:frame><text:span text:style-name="T4">ДА</text:span></text:p>
          </table:table-cell>
        </table:table-row>
        <table:table-row table:style-name="Таблица8.1">
          <table:table-cell table:style-name="Таблица8.A2" office:value-type="string">
            <text:p text:style-name="P21"><text:span text:style-name="T4">8.</text:span></text:p>
          </table:table-cell>
          <table:table-cell table:style-name="Таблица8.B4" table:number-columns-spanned="2" office:value-type="string">
            <text:p text:style-name="P21"><text:span text:style-name="T4">ПОМОЩЬ В ПОЛУЧЕНИИ ИНЫХ ДОКУМЕНТОВ</text:span></text:p>
          </table:table-cell>
          <table:covered-table-cell/>
          <table:table-cell table:style-name="Таблица8.B4" table:number-columns-spanned="0" office:value-type="string">
            <text:p text:style-name="P21"><draw:frame draw:style-name="fr1" text:anchor-type="as-char" svg:width="0.3cm" svg:height="0.499cm" draw:z-index="1167"><draw:image xlink:href="Pictures/100002010000000A0000001312F5224D.png" xlink:type="simple" xlink:show="embed" xlink:actuate="onLoad"/></draw:frame><text:span text:style-name="T4">ДА</text:span></text:p>
          </table:table-cell>
        </table:table-row>
        <table:table-row table:style-name="Таблица8.1">
          <table:table-cell table:style-name="Таблица8.A2" office:value-type="string">
            <text:p text:style-name="P21"><text:span text:style-name="T4">9.</text:span></text:p>
          </table:table-cell>
          <table:table-cell table:style-name="Таблица8.B4" table:number-columns-spanned="2" office:value-type="string">
            <text:p text:style-name="P21"><text:span text:style-name="T4">ПОМОЩЬ В СЛЕДОВАНИИ К МЕСТУ ЖИТЕЛЬСТВА (ПРОЖИВАНИЯ) ГРАЖДАНИНУ, ПОПАВШЕМУ В ТРУДНУЮ ЖИЗНЕННУЮ СИТУАЦИЮ (КРАЖА ИЛИ УТЕРЯ ПРОЕЗДНЫХ ДОКУМЕНТОВ, ДОКУМЕНТОВ, УДОСТОВЕРЯЮЩИХ ЛИЧНОСТЬ, ДЕНЕЖНЫХ СРЕДСТВ)</text:span></text:p>
          </table:table-cell>
          <table:covered-table-cell/>
          <table:table-cell table:style-name="Таблица8.B4" table:number-columns-spanned="0" office:value-type="string">
            <text:p text:style-name="P21"><draw:frame draw:style-name="fr1" text:anchor-type="as-char" svg:width="0.3cm" svg:height="0.499cm" draw:z-index="1169"><draw:image xlink:href="Pictures/100002010000000A0000001312F5224D.png" xlink:type="simple" xlink:show="embed" xlink:actuate="onLoad"/></draw:frame><text:span text:style-name="T4">ДА</text:span></text:p>
          </table:table-cell>
        </table:table-row>
        <table:table-row table:style-name="Таблица8.1">
          <table:table-cell table:style-name="Таблица8.A2" office:value-type="string">
            <text:p text:style-name="P21"><text:span text:style-name="T4">10.</text:span></text:p>
          </table:table-cell>
          <table:table-cell table:style-name="Таблица8.B4" table:number-columns-spanned="2" office:value-type="string">
            <text:p text:style-name="P21"><text:span text:style-name="T4">ПОМОЩЬ В ОФОРМЛЕНИИ ПЕНСИЙ, ПОСОБИЙ, ВЫПЛАТ, ЛЬГОТ</text:span></text:p>
          </table:table-cell>
          <table:covered-table-cell/>
          <table:table-cell table:style-name="Таблица8.B4" table:number-columns-spanned="0" office:value-type="string">
            <text:p text:style-name="P21"><draw:frame draw:style-name="fr1" text:anchor-type="as-char" svg:width="0.3cm" svg:height="0.499cm" draw:z-index="1171"><draw:image xlink:href="Pictures/100002010000000A0000001312F5224D.png" xlink:type="simple" xlink:show="embed" xlink:actuate="onLoad"/></draw:frame><text:span text:style-name="T4">ДА</text:span></text:p>
          </table:table-cell>
        </table:table-row>
        <table:table-row table:style-name="Таблица8.1">
          <table:table-cell table:style-name="Таблица8.A2" office:value-type="string">
            <text:p text:style-name="P21"><text:span text:style-name="T4">11.</text:span></text:p>
          </table:table-cell>
          <table:table-cell table:style-name="Таблица8.B4" table:number-columns-spanned="2" office:value-type="string">
            <text:p text:style-name="P21"><text:span text:style-name="T4">ПОМОЩЬ В ОФОРМЛЕНИИ ДОКУМЕНТОВ НА ПОГРЕБЕНИЕ</text:span></text:p>
          </table:table-cell>
          <table:covered-table-cell/>
          <table:table-cell table:style-name="Таблица8.B4" table:number-columns-spanned="0" office:value-type="string">
            <text:p text:style-name="P21"><draw:frame draw:style-name="fr1" text:anchor-type="as-char" svg:width="0.3cm" svg:height="0.499cm" draw:z-index="1173"><draw:image xlink:href="Pictures/100002010000000A0000001312F5224D.png" xlink:type="simple" xlink:show="embed" xlink:actuate="onLoad"/></draw:frame><text:span text:style-name="T4">ДА</text:span></text:p>
          </table:table-cell>
        </table:table-row>
        <table:table-row table:style-name="Таблица8.1">
          <table:table-cell table:style-name="Таблица8.A2" office:value-type="string">
            <text:p text:style-name="P21"><text:span text:style-name="T4">12.</text:span></text:p>
          </table:table-cell>
          <table:table-cell table:style-name="Таблица8.B4" table:number-columns-spanned="2" office:value-type="string">
            <text:p text:style-name="P21"><text:span text:style-name="T4">СОПРОВОЖДЕНИЕ ПОЛУЧАТЕЛЕЙ СОЦИАЛЬНЫХ УСЛУГ, ПОЛУЧАЮЩИХ СОЦИАЛЬНЫЕ УСЛУГИ В СТАЦИОНАРНОЙ ФОРМЕ СОЦИАЛЬНОГО ОБСЛУЖИВАНИЯ, ПРИ ГОСПИТАЛИЗАЦИИ В МЕДИЦИНСКИЕ ОРГАНИЗАЦИИ В ЦЕЛЯХ ОСУЩЕСТВЛЕНИЯ УХОДА ЗА УКАЗАННЫМИ ПОЛУЧАТЕЛЯМИ</text:span></text:p>
          </table:table-cell>
          <table:covered-table-cell/>
          <table:table-cell table:style-name="Таблица8.B4" table:number-columns-spanned="0" office:value-type="string">
            <text:p text:style-name="P21"><draw:frame draw:style-name="fr1" text:anchor-type="as-char" svg:width="0.3cm" svg:height="0.499cm" draw:z-index="1175"><draw:image xlink:href="Pictures/100002010000000A0000001312F5224D.png" xlink:type="simple" xlink:show="embed" xlink:actuate="onLoad"/></draw:frame><text:span text:style-name="T4">ДА</text:span></text:p>
          </table:table-cell>
        </table:table-row>
        <table:table-row table:style-name="Таблица8.1">
          <table:table-cell table:style-name="Таблица8.A2" table:number-columns-spanned="2" office:value-type="string">
            <text:h text:style-name="P1" text:outline-level="1"><text:span text:style-name="T7">2. РЕКОМЕНДУЕМЫЕ МЕРОПРИЯТИЯ ПО СОЦИАЛЬНОМУ СОПРОВОЖДЕНИЮ</text:span></text:h>
          </table:table-cell>
          <table:covered-table-cell/>
        </table:table-row>
        <table:table-row table:style-name="Таблица8.1">
          <table:table-cell table:style-name="Таблица8.A2" table:number-columns-spanned="2" office:value-type="string">
            <text:h text:style-name="P1" text:outline-level="1"><text:span text:style-name="T7">2.1. МЕРОПРИЯТИЯ ПО СОЦИАЛЬНОМУ СОПРОВОЖДЕНИЮ В РАМКАХ СИСТЕМЫ ДОЛГОВРЕМЕННОГО УХОДА</text:span></text:h>
          </table:table-cell>
          <table:covered-table-cell/>
        </table:table-row>
        <table:table-row table:style-name="Таблица8.1">
          <table:table-cell table:style-name="Таблица8.A2" office:value-type="string">
            <text:p text:style-name="P21"><text:span text:style-name="T4">1.</text:span></text:p>
          </table:table-cell>
          <table:table-cell table:style-name="Таблица8.B4" table:number-columns-spanned="2" office:value-type="string">
            <text:p text:style-name="P21"><text:span text:style-name="T4">СОДЕЙСТВИЕ В ПРЕДОСТАВЛЕНИИ ПЕРВИЧНОЙ МЕДИКО-САНИТАРНОЙ ПОМОЩИ, ВКЛЮЧАЯ МЕДИЦИНСКУЮ РЕАБИЛИТАЦИЮ</text:span></text:p>
          </table:table-cell>
          <table:covered-table-cell/>
          <table:table-cell table:style-name="Таблица8.B4" table:number-columns-spanned="0" office:value-type="string">
            <text:p text:style-name="P21"><draw:frame draw:style-name="fr1" text:anchor-type="as-char" svg:width="0.3cm" svg:height="0.499cm" draw:z-index="1177"><draw:image xlink:href="Pictures/100002010000000A0000001312F5224D.png" xlink:type="simple" xlink:show="embed" xlink:actuate="onLoad"/></draw:frame><text:span text:style-name="T4">ДА</text:span></text:p>
          </table:table-cell>
        </table:table-row>
        <table:table-row table:style-name="Таблица8.1">
          <table:table-cell table:style-name="Таблица8.A2" office:value-type="string">
            <text:p text:style-name="P21"><text:span text:style-name="T4">2.</text:span></text:p>
          </table:table-cell>
          <table:table-cell table:style-name="Таблица8.B4" table:number-columns-spanned="2" office:value-type="string">
            <text:p text:style-name="P21"><text:span text:style-name="T4">СОДЕЙСТВИЕ В ПРЕДОСТАВЛЕНИИ СПЕЦИАЛИЗИРОВАННОЙ, В ТОМ ЧИСЛЕ </text:span><text:soft-page-break/><text:span text:style-name="T4">ВЫСОКОТЕХНОЛОГИЧНОЙ, МЕДИЦИНСКОЙ ПОМОЩИ</text:span></text:p>
          </table:table-cell>
          <table:covered-table-cell/>
          <table:table-cell table:style-name="Таблица8.B4" table:number-columns-spanned="0" office:value-type="string">
            <text:p text:style-name="P21"><draw:frame draw:style-name="fr1" text:anchor-type="as-char" svg:width="0.3cm" svg:height="0.499cm" draw:z-index="1179"><draw:image xlink:href="Pictures/100002010000000A0000001312F5224D.png" xlink:type="simple" xlink:show="embed" xlink:actuate="onLoad"/></draw:frame><text:span text:style-name="T4">ДА</text:span></text:p>
          </table:table-cell>
        </table:table-row>
        <table:table-row table:style-name="Таблица8.1">
          <table:table-cell table:style-name="Таблица8.A2" office:value-type="string">
            <text:p text:style-name="P21"><text:span text:style-name="T4">3.</text:span></text:p>
          </table:table-cell>
          <table:table-cell table:style-name="Таблица8.B4" table:number-columns-spanned="2" office:value-type="string">
            <text:p text:style-name="P21"><text:span text:style-name="T4">СОДЕЙСТВИЕ В ПРЕДОСТАВЛЕНИИ СКОРОЙ, В ТОМ ЧИСЛЕ СКОРОЙ СПЕЦИАЛИЗИРОВАННОЙ, МЕДИЦИНСКОЙ ПОМОЩИ</text:span></text:p>
          </table:table-cell>
          <table:covered-table-cell/>
          <table:table-cell table:style-name="Таблица8.B4" table:number-columns-spanned="0" office:value-type="string">
            <text:p text:style-name="P21"><draw:frame draw:style-name="fr1" text:anchor-type="as-char" svg:width="0.3cm" svg:height="0.499cm" draw:z-index="1181"><draw:image xlink:href="Pictures/100002010000000A0000001312F5224D.png" xlink:type="simple" xlink:show="embed" xlink:actuate="onLoad"/></draw:frame><text:span text:style-name="T4">ДА</text:span></text:p>
          </table:table-cell>
        </table:table-row>
        <table:table-row table:style-name="Таблица8.1">
          <table:table-cell table:style-name="Таблица8.A2" office:value-type="string">
            <text:p text:style-name="P21"><text:span text:style-name="T4">4.</text:span></text:p>
          </table:table-cell>
          <table:table-cell table:style-name="Таблица8.B4" table:number-columns-spanned="2" office:value-type="string">
            <text:p text:style-name="P21"><text:span text:style-name="T4">СОДЕЙСТВИЕ В ПРЕДОСТАВЛЕНИИ ПАЛЛИАТИВНОЙ МЕДИЦИНСКОЙ ПОМОЩИ</text:span></text:p>
          </table:table-cell>
          <table:covered-table-cell/>
          <table:table-cell table:style-name="Таблица8.B4" table:number-columns-spanned="0" office:value-type="string">
            <text:p text:style-name="P21"><draw:frame draw:style-name="fr1" text:anchor-type="as-char" svg:width="0.3cm" svg:height="0.499cm" draw:z-index="1183"><draw:image xlink:href="Pictures/100002010000000A0000001312F5224D.png" xlink:type="simple" xlink:show="embed" xlink:actuate="onLoad"/></draw:frame><text:span text:style-name="T4">ДА</text:span></text:p>
          </table:table-cell>
        </table:table-row>
        <table:table-row table:style-name="Таблица8.1">
          <table:table-cell table:style-name="Таблица8.A2" office:value-type="string">
            <text:p text:style-name="P21"><text:span text:style-name="T4">5.</text:span></text:p>
          </table:table-cell>
          <table:table-cell table:style-name="Таблица8.B4" table:number-columns-spanned="2" office:value-type="string">
            <text:p text:style-name="P21"><text:span text:style-name="T4">СОДЕЙСТВИЕ В ПРОВЕДЕНИИ ДИСПАНСЕРИЗАЦИИ И МЕДИЦИНСКИХ ОСМОТРОВ (ПРОФИЛАКТИЧЕСКИХ, ПРЕДВАРИТЕЛЬНЫХ, ПЕРИОДИЧЕСКИХ)</text:span></text:p>
          </table:table-cell>
          <table:covered-table-cell/>
          <table:table-cell table:style-name="Таблица8.B4" table:number-columns-spanned="0" office:value-type="string">
            <text:p text:style-name="P21"><draw:frame draw:style-name="fr1" text:anchor-type="as-char" svg:width="0.3cm" svg:height="0.499cm" draw:z-index="1185"><draw:image xlink:href="Pictures/100002010000000A0000001312F5224D.png" xlink:type="simple" xlink:show="embed" xlink:actuate="onLoad"/></draw:frame><text:span text:style-name="T4">ДА</text:span></text:p>
          </table:table-cell>
        </table:table-row>
        <table:table-row table:style-name="Таблица8.1">
          <table:table-cell table:style-name="Таблица8.A2" office:value-type="string">
            <text:p text:style-name="P21"><text:span text:style-name="T4">6.</text:span></text:p>
          </table:table-cell>
          <table:table-cell table:style-name="Таблица8.B4" table:number-columns-spanned="2" office:value-type="string">
            <text:p text:style-name="P21"><text:span text:style-name="T4">СОДЕЙСТВИЕ В ПОДГОТОВКЕ К ГОСПИТАЛИЗАЦИИ В МЕДИЦИНСКУЮ ОРГАНИЗАЦИЮ, ОКАЗЫВАЮЩУЮ СПЕЦИАЛИЗИРОВАННУЮ, В ТОМ ЧИСЛЕ ВЫСОКОТЕХНОЛОГИЧНУЮ, МЕДИЦИНСКУЮ ПОМОЩЬ В ПЛАНОВОЙ ФОРМЕ</text:span></text:p>
          </table:table-cell>
          <table:covered-table-cell/>
          <table:table-cell table:style-name="Таблица8.B4" table:number-columns-spanned="0" office:value-type="string">
            <text:p text:style-name="P21"><draw:frame draw:style-name="fr1" text:anchor-type="as-char" svg:width="0.3cm" svg:height="0.499cm" draw:z-index="1187"><draw:image xlink:href="Pictures/100002010000000A0000001312F5224D.png" xlink:type="simple" xlink:show="embed" xlink:actuate="onLoad"/></draw:frame><text:span text:style-name="T4">ДА</text:span></text:p>
          </table:table-cell>
        </table:table-row>
        <table:table-row table:style-name="Таблица8.1">
          <table:table-cell table:style-name="Таблица8.A2" office:value-type="string">
            <text:p text:style-name="P21"><text:span text:style-name="T4">7.</text:span></text:p>
          </table:table-cell>
          <table:table-cell table:style-name="Таблица8.B4" table:number-columns-spanned="2" office:value-type="string">
            <text:p text:style-name="P21"><text:span text:style-name="T4">СОДЕЙСТВИЕ В ПОСЕЩЕНИИ МЕДИЦИНСКИХ ОРГАНИЗАЦИЙ</text:span></text:p>
          </table:table-cell>
          <table:covered-table-cell/>
          <table:table-cell table:style-name="Таблица8.B4" table:number-columns-spanned="0" office:value-type="string">
            <text:p text:style-name="P21"><draw:frame draw:style-name="fr1" text:anchor-type="as-char" svg:width="0.3cm" svg:height="0.499cm" draw:z-index="1189"><draw:image xlink:href="Pictures/100002010000000A0000001312F5224D.png" xlink:type="simple" xlink:show="embed" xlink:actuate="onLoad"/></draw:frame><text:span text:style-name="T4">ДА</text:span></text:p>
          </table:table-cell>
        </table:table-row>
        <table:table-row table:style-name="Таблица8.1">
          <table:table-cell table:style-name="Таблица8.A2" office:value-type="string">
            <text:p text:style-name="P21"><text:span text:style-name="T4">8.</text:span></text:p>
          </table:table-cell>
          <table:table-cell table:style-name="Таблица8.B4" table:number-columns-spanned="2" office:value-type="string">
            <text:p text:style-name="P21"><text:span text:style-name="T4">СОДЕЙСТВИЕ В ПРОВЕДЕНИИ ПРОТИВОЭПИДЕМИЧЕСКИХ МЕРОПРИЯТИЙ, В ТОМ ЧИСЛЕ ВАКЦИНАЦИИ</text:span></text:p>
          </table:table-cell>
          <table:covered-table-cell/>
          <table:table-cell table:style-name="Таблица8.B4" table:number-columns-spanned="0" office:value-type="string">
            <text:p text:style-name="P21"><draw:frame draw:style-name="fr1" text:anchor-type="as-char" svg:width="0.3cm" svg:height="0.499cm" draw:z-index="1191"><draw:image xlink:href="Pictures/100002010000000A0000001312F5224D.png" xlink:type="simple" xlink:show="embed" xlink:actuate="onLoad"/></draw:frame><text:span text:style-name="T4">ДА</text:span></text:p>
          </table:table-cell>
        </table:table-row>
        <table:table-row table:style-name="Таблица8.1">
          <table:table-cell table:style-name="Таблица8.A2" office:value-type="string">
            <text:p text:style-name="P21"><text:span text:style-name="T4">9.</text:span></text:p>
          </table:table-cell>
          <table:table-cell table:style-name="Таблица8.B4" table:number-columns-spanned="2" office:value-type="string">
            <text:p text:style-name="P21"><text:span text:style-name="T4">СОДЕЙСТВИЕ В ПОЛУЧЕНИИ РЕЦЕПТА ВРАЧА (ФЕЛЬДШЕРА) НА ЛЕКАРСТВЕННЫЕ СРЕДСТВА И ИЗДЕЛИЯ МЕДИЦИНСКОГО НАЗНАЧЕНИЯ, ОТПУСКАЕМЫЕ В ТОМ ЧИСЛЕ ГРАЖДАНАМ, ИМЕЮЩИМ ПРАВО НА ИХ БЕСПЛАТНОЕ ПОЛУЧЕНИЕ</text:span></text:p>
          </table:table-cell>
          <table:covered-table-cell/>
          <table:table-cell table:style-name="Таблица8.B4" table:number-columns-spanned="0" office:value-type="string">
            <text:p text:style-name="P21"><draw:frame draw:style-name="fr1" text:anchor-type="as-char" svg:width="0.3cm" svg:height="0.499cm" draw:z-index="1193"><draw:image xlink:href="Pictures/100002010000000A0000001312F5224D.png" xlink:type="simple" xlink:show="embed" xlink:actuate="onLoad"/></draw:frame><text:span text:style-name="T4">ДА</text:span></text:p>
          </table:table-cell>
        </table:table-row>
        <table:table-row table:style-name="Таблица8.1">
          <table:table-cell table:style-name="Таблица8.A2" office:value-type="string">
            <text:p text:style-name="P21"><text:span text:style-name="T4">10.</text:span></text:p>
          </table:table-cell>
          <table:table-cell table:style-name="Таблица8.B4" table:number-columns-spanned="2" office:value-type="string">
            <text:p text:style-name="P21"><text:span text:style-name="T4">СОДЕЙСТВИЕ В ПОЛУЧЕНИИ НАПРАВЛЕНИЯ МЕДИЦИНСКОЙ ОРГАНИЗАЦИИ НА МЕДИКО-СОЦИАЛЬНУЮ ЭКСПЕРТИЗУ</text:span></text:p>
          </table:table-cell>
          <table:covered-table-cell/>
          <table:table-cell table:style-name="Таблица8.B4" table:number-columns-spanned="0" office:value-type="string">
            <text:p text:style-name="P21"><draw:frame draw:style-name="fr1" text:anchor-type="as-char" svg:width="0.3cm" svg:height="0.499cm" draw:z-index="1195"><draw:image xlink:href="Pictures/100002010000000A0000001312F5224D.png" xlink:type="simple" xlink:show="embed" xlink:actuate="onLoad"/></draw:frame><text:span text:style-name="T4">ДА</text:span></text:p>
          </table:table-cell>
        </table:table-row>
        <table:table-row table:style-name="Таблица8.1">
          <table:table-cell table:style-name="Таблица8.A2" office:value-type="string">
            <text:p text:style-name="P21"><text:span text:style-name="T4">11.</text:span></text:p>
          </table:table-cell>
          <table:table-cell table:style-name="Таблица8.B4" table:number-columns-spanned="2" office:value-type="string">
            <text:p text:style-name="P21"><text:span text:style-name="T4">СОДЕЙСТВИЕ В ПРОХОЖДЕНИИ МЕДИЦИНСКИХ ОБСЛЕДОВАНИЙ, НЕОБХОДИМЫХ ДЛЯ ПОЛУЧЕНИЯ КЛИНИКО-ФУНКЦИОНАЛЬНЫХ ДАННЫХ В ЗАВИСИМОСТИ ОТ ЗАБОЛЕВАНИЯ В ЦЕЛЯХ ПРОВЕДЕНИЯ МЕДИКО-СОЦИАЛЬНОЙ ЭКСПЕРТИЗЫ</text:span></text:p>
          </table:table-cell>
          <table:covered-table-cell/>
          <table:table-cell table:style-name="Таблица8.B4" table:number-columns-spanned="0" office:value-type="string">
            <text:p text:style-name="P21"><draw:frame draw:style-name="fr1" text:anchor-type="as-char" svg:width="0.3cm" svg:height="0.499cm" draw:z-index="1197"><draw:image xlink:href="Pictures/100002010000000A0000001312F5224D.png" xlink:type="simple" xlink:show="embed" xlink:actuate="onLoad"/></draw:frame><text:span text:style-name="T4">ДА</text:span></text:p>
          </table:table-cell>
        </table:table-row>
        <table:table-row table:style-name="Таблица8.1">
          <table:table-cell table:style-name="Таблица8.A2" office:value-type="string">
            <text:p text:style-name="P21"><text:span text:style-name="T4">12.</text:span></text:p>
          </table:table-cell>
          <table:table-cell table:style-name="Таблица8.B4" table:number-columns-spanned="2" office:value-type="string">
            <text:p text:style-name="P21"><text:span text:style-name="T4">СОДЕЙСТВИЕ В ПРОХОЖДЕНИИ МЕДИКО-СОЦИАЛЬНОЙ ЭКСПЕРТИЗЫ</text:span></text:p>
          </table:table-cell>
          <table:covered-table-cell/>
          <table:table-cell table:style-name="Таблица8.B4" table:number-columns-spanned="0" office:value-type="string">
            <text:p text:style-name="P21"><draw:frame draw:style-name="fr1" text:anchor-type="as-char" svg:width="0.3cm" svg:height="0.499cm" draw:z-index="1199"><draw:image xlink:href="Pictures/100002010000000A0000001312F5224D.png" xlink:type="simple" xlink:show="embed" xlink:actuate="onLoad"/></draw:frame><text:span text:style-name="T4">ДА</text:span></text:p>
          </table:table-cell>
        </table:table-row>
        <table:table-row table:style-name="Таблица8.1">
          <table:table-cell table:style-name="Таблица8.A2" office:value-type="string">
            <text:p text:style-name="P21"><text:span text:style-name="T4">13.</text:span></text:p>
          </table:table-cell>
          <table:table-cell table:style-name="Таблица8.B4" table:number-columns-spanned="2" office:value-type="string">
            <text:p text:style-name="P21"><text:span text:style-name="T4">СОДЕЙСТВИЕ В ПОЛУЧЕНИИ КОПИИ АКТА МЕДИКО-СОЦИАЛЬНОЙ ЭКСПЕРТИЗЫ И (ИЛИ) ПРОТОКОЛА ПРОВЕДЕНИЯ МЕДИКО-СОЦИАЛЬНОЙ ЭКСПЕРТИЗЫ</text:span></text:p>
          </table:table-cell>
          <table:covered-table-cell/>
          <table:table-cell table:style-name="Таблица8.B4" table:number-columns-spanned="0" office:value-type="string">
            <text:p text:style-name="P21"><draw:frame draw:style-name="fr1" text:anchor-type="as-char" svg:width="0.3cm" svg:height="0.499cm" draw:z-index="1201"><draw:image xlink:href="Pictures/100002010000000A0000001312F5224D.png" xlink:type="simple" xlink:show="embed" xlink:actuate="onLoad"/></draw:frame><text:span text:style-name="T4">ДА</text:span></text:p>
          </table:table-cell>
        </table:table-row>
        <table:table-row table:style-name="Таблица8.1">
          <table:table-cell table:style-name="Таблица8.A2" office:value-type="string">
            <text:p text:style-name="P21"><text:span text:style-name="T4">14.</text:span></text:p>
          </table:table-cell>
          <table:table-cell table:style-name="Таблица8.B4" table:number-columns-spanned="2" office:value-type="string">
            <text:p text:style-name="P21"><text:span text:style-name="T4">СОДЕЙСТВИЕ В ПОЛУЧЕНИИ ИНДИВИДУАЛЬНОЙ ПРОГРАММЫ РЕАБИЛИТАЦИИ ИЛИ АБИЛИТАЦИИ ИНВАЛИДА (РЕБЕНКА-ИНВАЛИДА)</text:span></text:p>
          </table:table-cell>
          <table:covered-table-cell/>
          <table:table-cell table:style-name="Таблица8.B4" table:number-columns-spanned="0" office:value-type="string">
            <text:p text:style-name="P21"><draw:frame draw:style-name="fr1" text:anchor-type="as-char" svg:width="0.3cm" svg:height="0.499cm" draw:z-index="1203"><draw:image xlink:href="Pictures/100002010000000A0000001312F5224D.png" xlink:type="simple" xlink:show="embed" xlink:actuate="onLoad"/></draw:frame><text:span text:style-name="T4">ДА</text:span></text:p>
          </table:table-cell>
        </table:table-row>
        <table:table-row table:style-name="Таблица8.1">
          <table:table-cell table:style-name="Таблица8.A2" office:value-type="string">
            <text:p text:style-name="P21"><text:span text:style-name="T4">15.</text:span></text:p>
          </table:table-cell>
          <table:table-cell table:style-name="Таблица8.B4" table:number-columns-spanned="2" office:value-type="string">
            <text:p text:style-name="P21"><text:span text:style-name="T4">СОДЕЙСТВИЕ ВО ВНЕСЕНИИ ИЗМЕНЕНИЙ В ИНДИВИДУАЛЬНУЮ ПРОГРАММУ РЕАБИЛИТАЦИИ ИЛИ АБИЛИТАЦИИ ИНВАЛИДА (РЕБЕНКА-ИНВАЛИДА)</text:span></text:p>
          </table:table-cell>
          <table:covered-table-cell/>
          <table:table-cell table:style-name="Таблица8.B4" table:number-columns-spanned="0" office:value-type="string">
            <text:p text:style-name="P21"><draw:frame draw:style-name="fr1" text:anchor-type="as-char" svg:width="0.3cm" svg:height="0.499cm" draw:z-index="1205"><draw:image xlink:href="Pictures/100002010000000A0000001312F5224D.png" xlink:type="simple" xlink:show="embed" xlink:actuate="onLoad"/></draw:frame><text:span text:style-name="T4">ДА</text:span></text:p>
          </table:table-cell>
        </table:table-row>
        <table:table-row table:style-name="Таблица8.1">
          <table:table-cell table:style-name="Таблица8.A2" office:value-type="string">
            <text:p text:style-name="P21"><text:span text:style-name="T4">16.</text:span></text:p>
          </table:table-cell>
          <table:table-cell table:style-name="Таблица8.B4" table:number-columns-spanned="2" office:value-type="string">
            <text:p text:style-name="P21"><text:span text:style-name="T4">СОДЕЙСТВИЕ В ПОЛУЧЕНИИ РЕАБИЛИТАЦИОННЫХ МЕРОПРИЯТИЙ, ПРЕДУСМОТРЕННЫХ ФЕДЕРАЛЬНЫМ ПЕРЕЧНЕМ РЕАБИЛИТАЦИОННЫХ МЕРОПРИЯТИЙ, ПРЕДОСТАВЛЯЕМЫХ В СООТВЕТСТВИИ С ИНДИВИДУАЛЬНОЙ ПРОГРАММОЙ РЕАБИЛИТАЦИИ ИЛИ АБИЛИТАЦИИ ИНВАЛИДА (РЕБЕНКА-ИНВАЛИДА)</text:span></text:p>
          </table:table-cell>
          <table:covered-table-cell/>
          <table:table-cell table:style-name="Таблица8.B4" table:number-columns-spanned="0" office:value-type="string">
            <text:p text:style-name="P21"><draw:frame draw:style-name="fr1" text:anchor-type="as-char" svg:width="0.3cm" svg:height="0.499cm" draw:z-index="1207"><draw:image xlink:href="Pictures/100002010000000A0000001312F5224D.png" xlink:type="simple" xlink:show="embed" xlink:actuate="onLoad"/></draw:frame><text:span text:style-name="T4">ДА</text:span></text:p>
          </table:table-cell>
        </table:table-row>
        <table:table-row table:style-name="Таблица8.1">
          <table:table-cell table:style-name="Таблица8.A2" office:value-type="string">
            <text:p text:style-name="P21"><text:span text:style-name="T4">17.</text:span></text:p>
          </table:table-cell>
          <table:table-cell table:style-name="Таблица8.B4" table:number-columns-spanned="2" office:value-type="string">
            <text:p text:style-name="P21"><text:span text:style-name="T4">СОДЕЙСТВИЕ В ПОЛУЧЕНИИ ТЕХНИЧЕСКИХ СРЕДСТВ РЕАБИЛИТАЦИИ И УСЛУГ, ПРЕДОСТАВЛЯЕМЫХ ИНВАЛИДУ (РЕБЕНКУ-ИНВАЛИДУ) ЗА СЧЕТ СРЕДСТВ ФЕДЕРАЛЬНОГО БЮДЖЕТА</text:span></text:p>
          </table:table-cell>
          <table:covered-table-cell/>
          <table:table-cell table:style-name="Таблица8.B4" table:number-columns-spanned="0" office:value-type="string">
            <text:p text:style-name="P21"><draw:frame draw:style-name="fr1" text:anchor-type="as-char" svg:width="0.3cm" svg:height="0.499cm" draw:z-index="1209"><draw:image xlink:href="Pictures/100002010000000A0000001312F5224D.png" xlink:type="simple" xlink:show="embed" xlink:actuate="onLoad"/></draw:frame><text:span text:style-name="T4">ДА</text:span></text:p>
          </table:table-cell>
        </table:table-row>
        <table:table-row table:style-name="Таблица8.1">
          <table:table-cell table:style-name="Таблица8.A2" office:value-type="string">
            <text:p text:style-name="P21"><text:span text:style-name="T4">18.</text:span></text:p>
          </table:table-cell>
          <table:table-cell table:style-name="Таблица8.B4" table:number-columns-spanned="2" office:value-type="string">
            <text:p text:style-name="P21"><text:span text:style-name="T4">СОДЕЙСТВИЕ В ПОЛУЧЕНИИ ТЕХНИЧЕСКИХ СРЕДСТВ РЕАБИЛИТАЦИИ И УСЛУГ, ПРЕДОСТАВЛЯЕМЫХ ИНВАЛИДУ </text:span><text:soft-page-break/><text:span text:style-name="T4">(РЕБЕНКУ-ИНВАЛИДУ) ЗА СЧЕТ СРЕДСТВ РЕГИОНАЛЬНОГО БЮДЖЕТА</text:span></text:p>
          </table:table-cell>
          <table:covered-table-cell/>
          <table:table-cell table:style-name="Таблица8.B4" table:number-columns-spanned="0" office:value-type="string">
            <text:p text:style-name="P21"><draw:frame draw:style-name="fr1" text:anchor-type="as-char" svg:width="0.3cm" svg:height="0.499cm" draw:z-index="1211"><draw:image xlink:href="Pictures/100002010000000A0000001312F5224D.png" xlink:type="simple" xlink:show="embed" xlink:actuate="onLoad"/></draw:frame><text:span text:style-name="T4">ДА</text:span></text:p>
          </table:table-cell>
        </table:table-row>
        <table:table-row table:style-name="Таблица8.1">
          <table:table-cell table:style-name="Таблица8.A2" table:number-columns-spanned="2" office:value-type="string">
            <text:h text:style-name="P1" text:outline-level="1"><text:span text:style-name="T7">2.2. ИНЫЕ МЕРОПРИЯТИЯ ПО СОЦИАЛЬНОМУ СОПРОВОЖДЕНИЮ</text:span></text:h>
          </table:table-cell>
          <table:covered-table-cell/>
        </table:table-row>
        <table:table-row table:style-name="Таблица8.1">
          <table:table-cell table:style-name="Таблица8.A2" office:value-type="string">
            <text:p text:style-name="P21"><text:span text:style-name="T4">1.</text:span></text:p>
          </table:table-cell>
          <table:table-cell table:style-name="Таблица8.B4" table:number-columns-spanned="2" office:value-type="string">
            <text:p text:style-name="P21"><text:span text:style-name="T4">СОДЕЙСТВИЕ В ПОЛУЧЕНИИ СОЦИАЛЬНОЙ ПОМОЩИ, НЕ ОТНОСЯЩЕЙСЯ К СОЦИАЛЬНЫМ УСЛУГАМ, ВКЛЮЧАЯ МЕРЫ СОЦИАЛЬНОЙ ПОДДЕРЖКИ ДЛЯ ГРАЖДАН, ИМЕЮЩИХ ПРАВО НА ИХ ПОЛУЧЕНИЕ</text:span></text:p>
          </table:table-cell>
          <table:covered-table-cell/>
          <table:table-cell table:style-name="Таблица8.B4" table:number-columns-spanned="0" office:value-type="string">
            <text:p text:style-name="P21"><draw:frame draw:style-name="fr1" text:anchor-type="as-char" svg:width="0.3cm" svg:height="0.499cm" draw:z-index="1213"><draw:image xlink:href="Pictures/100002010000000A0000001312F5224D.png" xlink:type="simple" xlink:show="embed" xlink:actuate="onLoad"/></draw:frame><text:span text:style-name="T4">ДА</text:span></text:p>
          </table:table-cell>
        </table:table-row>
        <table:table-row table:style-name="Таблица8.1">
          <table:table-cell table:style-name="Таблица8.A2" office:value-type="string">
            <text:p text:style-name="P21"><text:span text:style-name="T4">2.</text:span></text:p>
          </table:table-cell>
          <table:table-cell table:style-name="Таблица8.B4" table:number-columns-spanned="2" office:value-type="string">
            <text:p text:style-name="P21"><text:span text:style-name="T4">СОДЕЙСТВИЕ В ПОЛУЧЕНИИ И ОФОРМЛЕНИИ ПУТЕВКИ НА САНАТОРНО-КУРОРТНОЕ ЛЕЧЕНИЕ</text:span></text:p>
          </table:table-cell>
          <table:covered-table-cell/>
          <table:table-cell table:style-name="Таблица8.B4" table:number-columns-spanned="0" office:value-type="string">
            <text:p text:style-name="P21"><draw:frame draw:style-name="fr1" text:anchor-type="as-char" svg:width="0.3cm" svg:height="0.499cm" draw:z-index="1215"><draw:image xlink:href="Pictures/100002010000000A0000001312F5224D.png" xlink:type="simple" xlink:show="embed" xlink:actuate="onLoad"/></draw:frame><text:span text:style-name="T4">ДА</text:span></text:p>
          </table:table-cell>
        </table:table-row>
        <table:table-row table:style-name="Таблица8.1">
          <table:table-cell table:style-name="Таблица8.A2" office:value-type="string">
            <text:p text:style-name="P21"><text:span text:style-name="T4">3.</text:span></text:p>
          </table:table-cell>
          <table:table-cell table:style-name="Таблица8.B4" table:number-columns-spanned="2" office:value-type="string">
            <text:p text:style-name="P21"><text:span text:style-name="T4">СОДЕЙСТВИЕ В ПОЛУЧЕНИИ ПСИХОЛОГИЧЕСКОЙ ПОМОЩИ</text:span></text:p>
          </table:table-cell>
          <table:covered-table-cell/>
          <table:table-cell table:style-name="Таблица8.B4" table:number-columns-spanned="0" office:value-type="string">
            <text:p text:style-name="P21"><draw:frame draw:style-name="fr1" text:anchor-type="as-char" svg:width="0.3cm" svg:height="0.499cm" draw:z-index="1217"><draw:image xlink:href="Pictures/100002010000000A0000001312F5224D.png" xlink:type="simple" xlink:show="embed" xlink:actuate="onLoad"/></draw:frame><text:span text:style-name="T4">ДА</text:span></text:p>
          </table:table-cell>
        </table:table-row>
        <table:table-row table:style-name="Таблица8.1">
          <table:table-cell table:style-name="Таблица8.A2" office:value-type="string">
            <text:p text:style-name="P21"><text:span text:style-name="T4">4.</text:span></text:p>
          </table:table-cell>
          <table:table-cell table:style-name="Таблица8.B4" table:number-columns-spanned="2" office:value-type="string">
            <text:p text:style-name="P21"><text:span text:style-name="T4">СОДЕЙСТВИЕ В ПОЛУЧЕНИИ ПЕДАГОГИЧЕСКОЙ ПОМОЩИ</text:span></text:p>
          </table:table-cell>
          <table:covered-table-cell/>
          <table:table-cell table:style-name="Таблица8.B4" table:number-columns-spanned="0" office:value-type="string">
            <text:p text:style-name="P21"><draw:frame draw:style-name="fr1" text:anchor-type="as-char" svg:width="0.3cm" svg:height="0.499cm" draw:z-index="1219"><draw:image xlink:href="Pictures/100002010000000A0000001312F5224D.png" xlink:type="simple" xlink:show="embed" xlink:actuate="onLoad"/></draw:frame><text:span text:style-name="T4">ДА</text:span></text:p>
          </table:table-cell>
        </table:table-row>
        <table:table-row table:style-name="Таблица8.1">
          <table:table-cell table:style-name="Таблица8.A2" office:value-type="string">
            <text:p text:style-name="P21"><text:span text:style-name="T4">5.</text:span></text:p>
          </table:table-cell>
          <table:table-cell table:style-name="Таблица8.B4" table:number-columns-spanned="2" office:value-type="string">
            <text:p text:style-name="P21"><text:span text:style-name="T4">СОДЕЙСТВИЕ В ПОЛУЧЕНИИ ЮРИДИЧЕСКОЙ ПОМОЩИ</text:span></text:p>
          </table:table-cell>
          <table:covered-table-cell/>
          <table:table-cell table:style-name="Таблица8.B4" table:number-columns-spanned="0" office:value-type="string">
            <text:p text:style-name="P21"><draw:frame draw:style-name="fr1" text:anchor-type="as-char" svg:width="0.3cm" svg:height="0.499cm" draw:z-index="1221"><draw:image xlink:href="Pictures/100002010000000A0000001312F5224D.png" xlink:type="simple" xlink:show="embed" xlink:actuate="onLoad"/></draw:frame><text:span text:style-name="T4">ДА</text:span></text:p>
          </table:table-cell>
        </table:table-row>
        <table:table-row table:style-name="Таблица8.1">
          <table:table-cell table:style-name="Таблица8.A2" office:value-type="string">
            <text:p text:style-name="P21"><text:span text:style-name="T4">6.</text:span></text:p>
          </table:table-cell>
          <table:table-cell table:style-name="Таблица8.B4" table:number-columns-spanned="2" office:value-type="string">
            <text:p text:style-name="P21"><text:span text:style-name="T4">СОДЕЙСТВИЕ В ПОСЕЩЕНИИ ТЕАТРОВ, ВЫСТАВОК И ИНЫХ МЕРОПРИЯТИЙ</text:span></text:p>
          </table:table-cell>
          <table:covered-table-cell/>
          <table:table-cell table:style-name="Таблица8.B4" table:number-columns-spanned="0" office:value-type="string">
            <text:p text:style-name="P21"><draw:frame draw:style-name="fr1" text:anchor-type="as-char" svg:width="0.3cm" svg:height="0.499cm" draw:z-index="1223"><draw:image xlink:href="Pictures/100002010000000A0000001312F5224D.png" xlink:type="simple" xlink:show="embed" xlink:actuate="onLoad"/></draw:frame><text:span text:style-name="T4">ДА</text:span></text:p>
          </table:table-cell>
        </table:table-row>
      </table:table>
      <text:p text:style-name="P3"/>
      <text:p text:style-name="P19"><text:span text:style-name="T24"><text:s text:c="21"/></text:span><text:span text:style-name="T21">ЭКСПЕРТЫ ПО ОЦЕНКЕ НУЖДАЕМОСТИ</text:span></text:p>
      <text:p text:style-name="P3"/>
      <text:p text:style-name="P19"><text:bookmark text:name="anchor13001"/><text:span text:style-name="T24">Эксперт по оценке нуждаемости: ______________________ _________________</text:span></text:p>
      <text:p text:style-name="P19"><text:span text:style-name="T24"><text:s text:c="39"/>(ФИО) <text:s text:c="15"/>(подпись)</text:span></text:p>
      <text:p text:style-name="P3"/>
      <text:p text:style-name="P19"><text:span text:style-name="T24">Эксперт по оценке нуждаемости: ______________________ _________________</text:span></text:p>
      <text:p text:style-name="P19"><text:span text:style-name="T24"><text:s text:c="39"/>(ФИО) <text:s text:c="15"/>(подпись)</text:span></text:p>
      <text:p text:style-name="P19"><text:span text:style-name="T24">__________________</text:span></text:p>
      <text:p text:style-name="P19"><text:span text:style-name="T24">(дата составления)</text:span></text:p>
      <text:p text:style-name="P3"/>
      <text:p text:style-name="P19"><text:bookmark text:name="anchor13003"/><text:span text:style-name="T24">Правильность</text:span></text:p>
      <text:p text:style-name="P19"><text:span text:style-name="T24">внесения данных</text:span></text:p>
      <text:p text:style-name="P19"><text:span text:style-name="T24">подтверждается: ___________________________________ _____________________</text:span></text:p>
      <text:p text:style-name="P19"><text:span text:style-name="T24"><text:s text:c="25"/>(ФИО руководителя ТКЦ) <text:s text:c="11"/>(подпись)</text:span></text:p>
      <text:p text:style-name="P19"><text:span text:style-name="T24">М.П.</text:span></text:p>
      <text:p text:style-name="P3"/>
      <text:p text:style-name="P18"><text:bookmark text:name="anchor1400"/><text:span text:style-name="T18">Приложение N 4 к </text:span><text:a xlink:type="simple" xlink:href="#anchor1000" text:style-name="Internet_20_link" text:visited-style-name="Visited_20_Internet_20_Link">Типовой модели</text:a><text:span text:style-name="T18"> системы долговременного ухода за гражданами пожилого возраста и инвалидами, нуждающимися в уходе</text:span></text:p>
      <text:p text:style-name="P3"/>
      <text:h text:style-name="P1" text:outline-level="1"><text:span text:style-name="T7">Правила заполнения анкеты-опросника для определения индивидуальной потребности гражданина в социальном обслуживании, в том числе в социальных услугах по уходу</text:span></text:h>
      <text:p text:style-name="P3"/>
      <text:p text:style-name="P6"><text:bookmark text:name="anchor1401"/><text:span text:style-name="T4">1. Настоящие Правила определяют порядок заполнения анкеты-опросника, применяемой для определения индивидуальной потребности гражданина в социальном обслуживании, в том числе в социальных услугах по уходу (далее - анкета-опросник).</text:span></text:p>
      <text:p text:style-name="P6"><text:bookmark text:name="anchor1402"/><text:soft-page-break/><text:span text:style-name="T4">2. Основанием для заполнения анкеты-опросника является первичная информация о потенциальном получателе социальных услуг (далее - гражданин), поступившая в орган государственной власти субъекта Российской Федерации в сфере социального обслуживания граждан или в региональный или территориальный координационный центр, в том числе посредством ведомственных информационных систем и единой системы межведомственного электронного взаимодействия в рамках информационного обмена сведениями о гражданах, нуждающихся в уходе.</text:span></text:p>
      <text:p text:style-name="P6"><text:bookmark text:name="anchor1403"/><text:span text:style-name="T4">3. Заполнение анкеты-опросника осуществляется экспертами по оценке нуждаемости, являющимися работниками территориального координационного центра, примерное положение о котором предусмотрено </text:span><text:a xlink:type="simple" xlink:href="#anchor11120" text:style-name="Internet_20_link" text:visited-style-name="Visited_20_Internet_20_Link">приложением N 12</text:a><text:span text:style-name="T4"> к Типовой модели системы долговременного ухода за гражданами пожилого возраста и инвалидами, нуждающимися в уходе.</text:span></text:p>
      <text:p text:style-name="P6"><text:bookmark text:name="anchor1404"/><text:span text:style-name="T4">4. Не допускается заполнение анкеты-опросника гражданином, его законным представителем или лицом из числа ближайшего окружения, осуществляющим уход за ним на основе родственных, соседских или дружеских связей (далее - ближайшее окружение).</text:span></text:p>
      <text:p text:style-name="P6"><text:bookmark text:name="anchor1405"/><text:span text:style-name="T4">5. Сведения о потенциальном получателе социальных услуг (далее - гражданин) вносятся в анкету-опросник с его устного согласия и при его непосредственном участии посредством проведения по месту его жительства или месту пребывания беседы, опроса, изучения отдельных его документов, осуществления наблюдения за способностью гражданина самостоятельно выполнять наиболее значимые действия повседневной жизни.</text:span></text:p>
      <text:p text:style-name="P6"><text:bookmark text:name="anchor1406"/><text:span text:style-name="T4">6. Сведения о гражданине вносятся в анкету-опросник с учетом всей полученной информации, в том числе от его законного представителя либо от ближайшего окружения.</text:span></text:p>
      <text:p text:style-name="P6"><text:bookmark text:name="anchor1407"/><text:span text:style-name="T4">7. Проверка правильности внесения сведений в анкету-опросник возлагается на руководителя территориального координационного центра.</text:span></text:p>
      <text:p text:style-name="P6"><text:bookmark text:name="anchor1408"/><text:span text:style-name="T4">8. Результатом заполнения анкеты-опросника является определение индивидуальной потребности гражданина в социальном обслуживании, в том числе в социальных услугах по уходу, включая установление уровня нуждаемости в уходе, в соответствии с которым орган государственной власти субъекта Российской Федерации в сфере социального обслуживания граждан или уполномоченная данным органом организация, не являющаяся поставщиком социальных услуг, принимает решение о признании гражданина, подавшего заявление, нуждающимся в социальном обслуживании либо об отказе в социальном обслуживании, в том числе в социальных услугах по уходу.</text:span></text:p>
      <text:p text:style-name="P6"><text:bookmark text:name="anchor1409"/><text:span text:style-name="T4">9. Анкета-опросник состоит из четырех блоков, каждый из которых имеет специальный состав сведений и реквизитов, а также схему их расположения в анкете-опроснике (далее - бланк):</text:span></text:p>
      <text:p text:style-name="P6"><text:bookmark text:name="anchor14091"/><text:span text:style-name="T4">1) </text:span><text:a xlink:type="simple" xlink:href="#anchor1310" text:style-name="Internet_20_link" text:visited-style-name="Visited_20_Internet_20_Link">бланк</text:a><text:span text:style-name="T4"> "Блок А" включает сведения о жизнедеятельности гражданина, его социальных и правовых статусах, составе семьи, месте жительства (пребывания), - доходе, учитываемом для расчета величины среднедушевого дохода для предоставления социальных услуг бесплатно, а также заключение об обстоятельствах, которые ухудшают или могут ухудшить условия жизнедеятельности гражданина;</text:span></text:p>
      <text:p text:style-name="P6"><text:bookmark text:name="anchor14092"/><text:span text:style-name="T4">2) </text:span><text:a xlink:type="simple" xlink:href="#anchor1320" text:style-name="Internet_20_link" text:visited-style-name="Visited_20_Internet_20_Link">бланк</text:a><text:span text:style-name="T4"> "Блок Б" включает сведения о жилищно-бытовых условиях гражданина, его ближайшем окружении, а также заключение о нуждаемости гражданина в социальном обслуживании и форме социального обслуживания;</text:span></text:p>
      <text:p text:style-name="P6"><text:bookmark text:name="anchor14093"/><text:span text:style-name="T4">3) </text:span><text:a xlink:type="simple" xlink:href="#anchor1330" text:style-name="Internet_20_link" text:visited-style-name="Visited_20_Internet_20_Link">бланк</text:a><text:span text:style-name="T4"> "Блок В" включает сведения о показателях состояния здоровья гражданина, его медицинских статусах, наличии технических средств реабилитации, а также оценочную шкалу индивидуальной потребности в уходе, заключение об уровне нуждаемости в уходе;</text:span></text:p>
      <text:p text:style-name="P6"><text:bookmark text:name="anchor14094"/><text:span text:style-name="T4">4) </text:span><text:a xlink:type="simple" xlink:href="#anchor1340" text:style-name="Internet_20_link" text:visited-style-name="Visited_20_Internet_20_Link">бланк</text:a><text:span text:style-name="T4"> "Блок Г" включает перечень рекомендуемых социальных услуг, в том числе социальных услуг по уходу, включаемых в социальный пакет долговременного ухода, а также мероприятия по социальному сопровождению.</text:span></text:p>
      <text:p text:style-name="P6"><text:bookmark text:name="anchor1410"/><text:span text:style-name="T4">10. </text:span><text:a xlink:type="simple" xlink:href="#anchor1310" text:style-name="Internet_20_link" text:visited-style-name="Visited_20_Internet_20_Link">Реквизиты</text:a><text:span text:style-name="T4"> "Литера", "N", "Год" содержатся в бланках всех блоков и расположены в верхней части каждого листа. В реквизите "Литера" проставляется первая буква фамилии гражданина, которая пишется с прописной буквы, в реквизите "N" проставляется регистрационный </text:span><text:soft-page-break/><text:span text:style-name="T4">номер первичной информации о гражданине, в реквизите "Год" проставляется год, в котором поступила информация о гражданине.</text:span></text:p>
      <text:p text:style-name="P6"><text:bookmark text:name="anchor1411"/><text:span text:style-name="T4">11. Реквизиты </text:span><text:a xlink:type="simple" xlink:href="#anchor13001" text:style-name="Internet_20_link" text:visited-style-name="Visited_20_Internet_20_Link">"Эксперт по оценке нуждаемости"</text:a><text:span text:style-name="T4"> и </text:span><text:a xlink:type="simple" xlink:href="#anchor13003" text:style-name="Internet_20_link" text:visited-style-name="Visited_20_Internet_20_Link">"Правильность внесения данных подтверждается"</text:a><text:span text:style-name="T4"> содержатся в бланке "Блок Г" и расположены на последней странице. Реквизиты заполняются экспертами по оценке нуждаемости и руководителем территориального координационного центра с указанием фамилии, имени и отчества (при наличии) и даты составления анкеты-опросника.</text:span></text:p>
      <text:p text:style-name="P6"><text:bookmark text:name="anchor1412"/><text:span text:style-name="T4">12. Реквизиты </text:span><text:a xlink:type="simple" xlink:href="#anchor1252315" text:style-name="Internet_20_link" text:visited-style-name="Visited_20_Internet_20_Link">"Внесено на основании документов (согласовано)"</text:a><text:span text:style-name="T4">, "Записано со слов с устного согласия", </text:span><text:a xlink:type="simple" xlink:href="#anchor1252318" text:style-name="Internet_20_link" text:visited-style-name="Visited_20_Internet_20_Link">"Внесено на основании соответствующего запроса"</text:a><text:span text:style-name="T4">, "Внесено на основании наблюдения (согласовано)" содержатся в бланках "Блок А", "Блок Б", "Блок В" и расположены в начале разделов сведений. Реквизиты заполняются в соответствии с источником получения информации путем выбора одного из предлагаемых вариантов посредством проставления знака "V" в поле, расположенном напротив соответствующего варианта ответа.</text:span></text:p>
      <text:p text:style-name="P6"><text:bookmark text:name="anchor1413"/><text:span text:style-name="T4">13. </text:span><text:a xlink:type="simple" xlink:href="#anchor1252322" text:style-name="Internet_20_link" text:visited-style-name="Visited_20_Internet_20_Link">Реквизит</text:a><text:span text:style-name="T4"> "Отказано в предоставлении информации", содержащийся в бланках "Блок А", "Блок Б", заполняется посредством проставления знака "V" в соответствующем поле в случае, если гражданин не хочет или не может по состоянию здоровья или по иным причинам ответить на поставленный вопрос.</text:span></text:p>
      <text:p text:style-name="P6"><text:bookmark text:name="anchor1414"/><text:span text:style-name="T4">14. Сведения о гражданине, содержащиеся в </text:span><text:a xlink:type="simple" xlink:href="#anchor131011" text:style-name="Internet_20_link" text:visited-style-name="Visited_20_Internet_20_Link">разделе</text:a><text:span text:style-name="T4"> "Общие сведения" и расположенные в начале бланка "Блок А", заполняются в соответствии с фамилией, именем и отчеством (при наличии) гражданина, датой и местом рождения, полом, серией и номером паспорта гражданина Российской Федерации, страховым номером индивидуального лицевого счета (СНИЛС), номером полиса обязательного медицинского страхования (ОМС).</text:span></text:p>
      <text:p text:style-name="P6"><text:bookmark text:name="anchor1415"/><text:span text:style-name="T4">15. Сведения о гражданине, содержащиеся в иных разделах бланков всех блоков, заполняются путем выбора одного или нескольких вариантов ответа посредством проставления знака "V" в поле, расположенном напротив соответствующего варианта ответа.</text:span></text:p>
      <text:p text:style-name="P6"><text:bookmark text:name="anchor1416"/><text:span text:style-name="T4">16. Все поля бланков всех блоков обязательны для заполнения.</text:span></text:p>
      <text:p text:style-name="P6"><text:bookmark text:name="anchor1417"/><text:span text:style-name="T4">17. Анкета-опросник заполняется в письменном или электронном виде, подписывается экспертами по оценке нуждаемости и руководителем территориального координационного центра в установленном порядке.</text:span></text:p>
      <text:p text:style-name="P6"><text:bookmark text:name="anchor1418"/><text:span text:style-name="T4">18. Подписанная анкета-опросник является документом, оформление которого не может превышать более четырех рабочих дней с даты поступления первичной информации о гражданине.</text:span></text:p>
      <text:p text:style-name="P6"><text:bookmark text:name="anchor1419"/><text:span text:style-name="T4">19. Хранение оригинала подписанной анкеты-опросника осуществляется территориальным координационным центром, в том числе в ведомственных информационных системах, в соответствии с законодательством Российской Федерации.</text:span></text:p>
      <text:p text:style-name="P6"><text:bookmark text:name="anchor1420"/><text:span text:style-name="T4">20. Передача территориальным координационным центром копии подписанной анкеты-опросника в электронном виде поставщику социальных услуг осуществляется при условии наличия соответствующих технических возможностей, ее хранение поставщиком социальных услуг осуществляется в находящихся в его ведении информационных системах и (или) базах данных.</text:span></text:p>
      <text:p text:style-name="P6"><text:bookmark text:name="anchor1421"/><text:span text:style-name="T4">21. При отсутствии у поставщика социальных услуг соответствующих технических возможностей ему передается копия подписанной анкеты-опросника, заверенной территориальным координационным центром в установленном порядке, ее хранение поставщиком социальных услуг осуществляется в личном деле гражданина в соответствии с законодательством Российской Федерации.</text:span></text:p>
      <text:p text:style-name="P6"><text:bookmark text:name="anchor1422"/><text:span text:style-name="T4">22. Гражданину или его законному представителю копия подписанной анкеты-опросника, заверенная территориальным координационным центром в установленном порядке, направляется при наличии соответствующего запроса от гражданина.</text:span></text:p>
      <text:p text:style-name="P6"><text:bookmark text:name="anchor1423"/><text:span text:style-name="T4">23. Порядок заполнения </text:span><text:a xlink:type="simple" xlink:href="#anchor1310" text:style-name="Internet_20_link" text:visited-style-name="Visited_20_Internet_20_Link">бланка</text:a><text:span text:style-name="T4"> "Блок А":</text:span></text:p>
      <text:p text:style-name="P3"/>
      <table:table table:name="Таблица9" table:style-name="Таблица9">
        <table:table-column table:style-name="Таблица9.A"/>
        <table:table-column table:style-name="Таблица9.B"/>
        <table:table-row table:style-name="Таблица9.1">
          <table:table-cell table:style-name="Таблица9.A1" office:value-type="string">
            <text:p text:style-name="P21"><text:span text:style-name="T4">Состав сведений</text:span></text:p>
          </table:table-cell>
          <table:table-cell table:style-name="Таблица9.B1" office:value-type="string">
            <text:p text:style-name="P21"><text:span text:style-name="T4">Пояснения к заполнению</text:span></text:p>
          </table:table-cell>
        </table:table-row>
        <table:table-row table:style-name="Таблица9.1">
          <table:table-cell table:style-name="Таблица9.A2" office:value-type="string">
            <text:p text:style-name="P20"><text:span text:style-name="T4">1.1. Общие сведения</text:span></text:p>
          </table:table-cell>
          <table:table-cell table:style-name="Таблица9.B2" office:value-type="string">
            <text:p text:style-name="P20"><text:span text:style-name="T4">Вносятся в соответствии с документами гражданина</text:span></text:p>
          </table:table-cell>
        </table:table-row>
        <table:table-row table:style-name="Таблица9.1">
          <table:table-cell table:style-name="Таблица9.A2" office:value-type="string">
            <text:p text:style-name="P20"><text:span text:style-name="T4">1.2. Адрес места </text:span><text:soft-page-break/><text:span text:style-name="T4">жительства (места пребывания)</text:span></text:p>
          </table:table-cell>
          <table:table-cell table:style-name="Таблица9.B2" office:value-type="string">
            <text:p text:style-name="P20"><text:span text:style-name="T4">Вносятся в соответствии с документами гражданина</text:span></text:p>
          </table:table-cell>
        </table:table-row>
        <table:table-row table:style-name="Таблица9.1">
          <table:table-cell table:style-name="Таблица9.A2" office:value-type="string">
            <text:p text:style-name="P20"><text:span text:style-name="T4">1.3. Гражданство</text:span></text:p>
          </table:table-cell>
          <table:table-cell table:style-name="Таблица9.B2" office:value-type="string">
            <text:p text:style-name="P20"><text:span text:style-name="T4">Вносятся в соответствии с документами гражданина</text:span></text:p>
          </table:table-cell>
        </table:table-row>
        <table:table-row table:style-name="Таблица9.1">
          <table:table-cell table:style-name="Таблица9.A2" office:value-type="string">
            <text:p text:style-name="P20"><text:span text:style-name="T4">1.4. Язык</text:span></text:p>
          </table:table-cell>
          <table:table-cell table:style-name="Таблица9.B2" office:value-type="string">
            <text:p text:style-name="P20"><text:span text:style-name="T4">Возможно внесение нескольких вариантов ответа</text:span></text:p>
          </table:table-cell>
        </table:table-row>
        <table:table-row table:style-name="Таблица9.1">
          <table:table-cell table:style-name="Таблица9.A2" office:value-type="string">
            <text:p text:style-name="P20"><text:span text:style-name="T4">1.5. Образование</text:span></text:p>
          </table:table-cell>
          <table:table-cell table:style-name="Таблица9.B2" office:value-type="string">
            <text:p text:style-name="P20"><text:span text:style-name="T4">Возможно внесение нескольких вариантов ответа</text:span></text:p>
          </table:table-cell>
        </table:table-row>
        <table:table-row table:style-name="Таблица9.1">
          <table:table-cell table:style-name="Таблица9.A2" office:value-type="string">
            <text:p text:style-name="P20"><text:span text:style-name="T4">1.6. Трудовая деятельность</text:span></text:p>
          </table:table-cell>
          <table:table-cell table:style-name="Таблица9.B2" office:value-type="string">
            <text:p text:style-name="P20"><text:span text:style-name="T4">Вносится один вариант ответа</text:span></text:p>
          </table:table-cell>
        </table:table-row>
        <table:table-row table:style-name="Таблица9.1">
          <table:table-cell table:style-name="Таблица9.A2" office:value-type="string">
            <text:p text:style-name="P20"><text:span text:style-name="T4">1.7. Правовой статус</text:span></text:p>
          </table:table-cell>
          <table:table-cell table:style-name="Таблица9.B2" office:value-type="string">
            <text:p text:style-name="P20"><text:span text:style-name="T4">Возможно внесение нескольких вариантов ответа.</text:span></text:p>
            <text:p text:style-name="P20"><text:span text:style-name="T4">Сведения о недееспособности или ограничении дееспособности гражданина вносятся соответствии с документом.</text:span></text:p>
            <text:p text:style-name="P20"><text:span text:style-name="T4">Сведения о том, что гражданин является безработным, вносятся со слов</text:span></text:p>
          </table:table-cell>
        </table:table-row>
        <table:table-row table:style-name="Таблица9.1">
          <table:table-cell table:style-name="Таблица9.A2" office:value-type="string">
            <text:p text:style-name="P20"><text:span text:style-name="T4">1.8. Социальный статус</text:span></text:p>
          </table:table-cell>
          <table:table-cell table:style-name="Таблица9.B2" office:value-type="string">
            <text:p text:style-name="P20"><text:span text:style-name="T4">Возможно внесение нескольких вариантов ответа</text:span></text:p>
          </table:table-cell>
        </table:table-row>
        <table:table-row table:style-name="Таблица9.1">
          <table:table-cell table:style-name="Таблица9.A2" office:value-type="string">
            <text:p text:style-name="P20"><text:span text:style-name="T4">1.8.1 Справка об инвалидности</text:span></text:p>
          </table:table-cell>
          <table:table-cell table:style-name="Таблица9.B2" office:value-type="string">
            <text:p text:style-name="P20"><text:span text:style-name="T4">Вносятся в соответствии с документом.</text:span></text:p>
            <text:p text:style-name="P20"><text:span text:style-name="T4">Вариант ответа "не выдавалась" вносится в случае, если гражданин не является инвалидом</text:span></text:p>
          </table:table-cell>
        </table:table-row>
        <table:table-row table:style-name="Таблица9.1">
          <table:table-cell table:style-name="Таблица9.A2" office:value-type="string">
            <text:p text:style-name="P20"><text:span text:style-name="T4">1.8.2. Причина инвалидности</text:span></text:p>
          </table:table-cell>
          <table:table-cell table:style-name="Таблица9.B2" office:value-type="string">
            <text:p text:style-name="P20"><text:span text:style-name="T4">Вносится один вариант ответа</text:span></text:p>
          </table:table-cell>
        </table:table-row>
        <table:table-row table:style-name="Таблица9.1">
          <table:table-cell table:style-name="Таблица9.A2" office:value-type="string">
            <text:p text:style-name="P20"><text:span text:style-name="T4">1.8.3. Индивидуальная программа реабилитации или абилитации инвалида/индивидуальная программа реабилитации инвалида</text:span></text:p>
          </table:table-cell>
          <table:table-cell table:style-name="Таблица9.B2" office:value-type="string">
            <text:p text:style-name="P20"><text:span text:style-name="T4">Вносятся в соответствии с документом.</text:span></text:p>
            <text:p text:style-name="P20"><text:span text:style-name="T4">Вариант ответа "не выдавалась" вносится в случае, если гражданин не является инвалидом</text:span></text:p>
          </table:table-cell>
        </table:table-row>
        <table:table-row table:style-name="Таблица9.1">
          <table:table-cell table:style-name="Таблица9.A2" office:value-type="string">
            <text:p text:style-name="P20"><text:span text:style-name="T4">1.8.4. Степень выраженности ограничений основных категорий жизнедеятельности человека</text:span></text:p>
          </table:table-cell>
          <table:table-cell table:style-name="Таблица9.B2" office:value-type="string">
            <text:p text:style-name="P20"><text:span text:style-name="T4">Возможно внесение нескольких вариантов ответа</text:span></text:p>
          </table:table-cell>
        </table:table-row>
        <table:table-row table:style-name="Таблица9.1">
          <table:table-cell table:style-name="Таблица9.A2" office:value-type="string">
            <text:p text:style-name="P20"><text:span text:style-name="T4">1.9. Семейное положение</text:span></text:p>
          </table:table-cell>
          <table:table-cell table:style-name="Таблица9.B2" office:value-type="string">
            <text:p text:style-name="P20"><text:span text:style-name="T4">Вносится один вариант ответа</text:span></text:p>
          </table:table-cell>
        </table:table-row>
        <table:table-row table:style-name="Таблица9.1">
          <table:table-cell table:style-name="Таблица9.A2" office:value-type="string">
            <text:p text:style-name="P20"><text:span text:style-name="T4">1.10. Проживание</text:span></text:p>
          </table:table-cell>
          <table:table-cell table:style-name="Таблица9.B2" office:value-type="string">
            <text:p text:style-name="P20"><text:span text:style-name="T4">Возможно внесение нескольких вариантов ответа.</text:span></text:p>
            <text:p text:style-name="P20"><text:span text:style-name="T4">Под детьми понимаются несовершеннолетние граждане.</text:span></text:p>
            <text:p text:style-name="P20"><text:span text:style-name="T4">В случае совместного проживания с совершеннолетними детьми выбирается вариант ответа "с родственником (в семье родственника)"</text:span></text:p>
          </table:table-cell>
        </table:table-row>
        <table:table-row table:style-name="Таблица9.1">
          <table:table-cell table:style-name="Таблица9.A2" office:value-type="string">
            <text:p text:style-name="P20"><text:span text:style-name="T4">2.1. Вид жилого помещения</text:span></text:p>
          </table:table-cell>
          <table:table-cell table:style-name="Таблица9.B2" office:value-type="string">
            <text:p text:style-name="P20"><text:span text:style-name="T4">Вносится один вариант ответа</text:span></text:p>
          </table:table-cell>
        </table:table-row>
        <table:table-row table:style-name="Таблица9.1">
          <table:table-cell table:style-name="Таблица9.A2" office:value-type="string">
            <text:p text:style-name="P20"><text:span text:style-name="T4">2.2. Специфика жилого помещения</text:span></text:p>
          </table:table-cell>
          <table:table-cell table:style-name="Таблица9.B2" office:value-type="string">
            <text:p text:style-name="P20"><text:span text:style-name="T4">Возможно внесение нескольких вариантов ответа</text:span></text:p>
          </table:table-cell>
        </table:table-row>
        <table:table-row table:style-name="Таблица9.1">
          <table:table-cell table:style-name="Таблица9.A2" office:value-type="string">
            <text:p text:style-name="P20"><text:span text:style-name="T4">2.3. Доступность жилого помещения</text:span></text:p>
          </table:table-cell>
          <table:table-cell table:style-name="Таблица9.B2" office:value-type="string">
            <text:p text:style-name="P20"><text:span text:style-name="T4">Возможно внесение нескольких вариантов ответа</text:span></text:p>
          </table:table-cell>
        </table:table-row>
        <table:table-row table:style-name="Таблица9.1">
          <table:table-cell table:style-name="Таблица9.A2" office:value-type="string">
            <text:p text:style-name="P20"><text:span text:style-name="T4">2.4. Удаленность жилого помещения от социальных объектов</text:span></text:p>
          </table:table-cell>
          <table:table-cell table:style-name="Таблица9.B2" office:value-type="string">
            <text:p text:style-name="P20"><text:span text:style-name="T4">Вносятся ответы на все вопросы.</text:span></text:p>
            <text:p text:style-name="P20"><text:span text:style-name="T4">Сведения об удаленности объектов вносятся на основании информации гражданина или на основании данных, полученных через любой картографический сервис, имеющийся в информационно-телекоммуникационной сети "Интернет"</text:span></text:p>
          </table:table-cell>
        </table:table-row>
        <table:table-row table:style-name="Таблица9.1">
          <table:table-cell table:style-name="Таблица9.A2" office:value-type="string">
            <text:p text:style-name="P20"><text:span text:style-name="T4">3. Среднедушевой доход</text:span></text:p>
          </table:table-cell>
          <table:table-cell table:style-name="Таблица9.B2" office:value-type="string">
            <text:p text:style-name="P20"><text:span text:style-name="T4">Сведения о размере среднедушевого дохода вносятся на основании ответа на соответствующий запрос посредством ведомственных информационных систем и единой системы межведомственного электронного взаимодействия</text:span></text:p>
          </table:table-cell>
        </table:table-row>
        <table:table-row table:style-name="Таблица9.1">
          <table:table-cell table:style-name="Таблица9.A2" office:value-type="string">
            <text:p text:style-name="P20"><text:span text:style-name="T4">4. Наличие оснований для предоставления социальных услуг бесплатно</text:span></text:p>
          </table:table-cell>
          <table:table-cell table:style-name="Таблица9.B2" office:value-type="string">
            <text:p text:style-name="P20"><text:span text:style-name="T4">Вносится один вариант ответа.</text:span></text:p>
            <text:p text:style-name="P20"><text:span text:style-name="T4">Вариант ответ "основания имеются" вносится в случае, если на дату обращения гражданина его среднедушевой доход </text:span><text:soft-page-break/><text:span text:style-name="T4">ниже предельной величины или равен предельной величине среднедушевого дохода для предоставления социальных услуг бесплатно, установленной законом субъекта Российской Федерации</text:span></text:p>
          </table:table-cell>
        </table:table-row>
        <table:table-row table:style-name="Таблица9.1">
          <table:table-cell table:style-name="Таблица9.A2" office:value-type="string">
            <text:p text:style-name="P20"><text:span text:style-name="T4">Заключение о наличии обстоятельств, которые ухудшают или могут ухудшить условия жизнедеятельности</text:span></text:p>
          </table:table-cell>
          <table:table-cell table:style-name="Таблица9.B2" office:value-type="string">
            <text:p text:style-name="P20"><text:span text:style-name="T4">Возможно внесение нескольких обстоятельств, которые ухудшают или могут ухудшить условия жизнедеятельности гражданина</text:span></text:p>
          </table:table-cell>
        </table:table-row>
      </table:table>
      <text:p text:style-name="P3"/>
      <text:p text:style-name="P6"><text:bookmark text:name="anchor1424"/><text:span text:style-name="T4">24. Порядок заполнения </text:span><text:a xlink:type="simple" xlink:href="#anchor1320" text:style-name="Internet_20_link" text:visited-style-name="Visited_20_Internet_20_Link">бланка</text:a><text:span text:style-name="T4"> "Блок Б":</text:span></text:p>
      <text:p text:style-name="P3"/>
      <table:table table:name="Таблица10" table:style-name="Таблица10">
        <table:table-column table:style-name="Таблица10.A"/>
        <table:table-column table:style-name="Таблица10.B"/>
        <table:table-row table:style-name="Таблица10.1">
          <table:table-cell table:style-name="Таблица10.A1" office:value-type="string">
            <text:p text:style-name="P21"><text:span text:style-name="T4">Состав сведений</text:span></text:p>
          </table:table-cell>
          <table:table-cell table:style-name="Таблица10.B1" office:value-type="string">
            <text:p text:style-name="P21"><text:span text:style-name="T4">Пояснения к заполнению</text:span></text:p>
          </table:table-cell>
        </table:table-row>
        <table:table-row table:style-name="Таблица10.1">
          <table:table-cell table:style-name="Таблица10.A2" office:value-type="string">
            <text:p text:style-name="P20"><text:span text:style-name="T4">1.1. Наличие доступной среды</text:span></text:p>
          </table:table-cell>
          <table:table-cell table:style-name="Таблица10.B2" office:value-type="string">
            <text:p text:style-name="P20"><text:span text:style-name="T4">Возможно внесение нескольких вариантов ответа</text:span></text:p>
          </table:table-cell>
        </table:table-row>
        <table:table-row table:style-name="Таблица10.1">
          <table:table-cell table:style-name="Таблица10.A2" office:value-type="string">
            <text:p text:style-name="P20"><text:span text:style-name="T4">1.2. Коммунальное хозяйство</text:span></text:p>
          </table:table-cell>
          <table:table-cell table:style-name="Таблица10.B2" office:value-type="string">
            <text:p text:style-name="P20"><text:span text:style-name="T4">Вносятся ответы на все вопросы</text:span></text:p>
          </table:table-cell>
        </table:table-row>
        <table:table-row table:style-name="Таблица10.1">
          <table:table-cell table:style-name="Таблица10.A2" office:value-type="string">
            <text:p text:style-name="P20"><text:span text:style-name="T4">1.3.1. Наличие туалета</text:span></text:p>
          </table:table-cell>
          <table:table-cell table:style-name="Таблица10.B2" office:value-type="string">
            <text:p text:style-name="P20"><text:span text:style-name="T4">Возможно внесение нескольких вариантов ответа</text:span></text:p>
          </table:table-cell>
        </table:table-row>
        <table:table-row table:style-name="Таблица10.1">
          <table:table-cell table:style-name="Таблица10.A2" office:value-type="string">
            <text:p text:style-name="P20"><text:span text:style-name="T4">1.3.2. Наличие места для купания</text:span></text:p>
          </table:table-cell>
          <table:table-cell table:style-name="Таблица10.B2" office:value-type="string">
            <text:p text:style-name="P20"><text:span text:style-name="T4">Возможно внесение нескольких вариантов ответа</text:span></text:p>
          </table:table-cell>
        </table:table-row>
        <table:table-row table:style-name="Таблица10.1">
          <table:table-cell table:style-name="Таблица10.A2" office:value-type="string">
            <text:p text:style-name="P20"><text:span text:style-name="T4">1.3.3. Наличие кухонной плиты</text:span></text:p>
          </table:table-cell>
          <table:table-cell table:style-name="Таблица10.B2" office:value-type="string">
            <text:p text:style-name="P20"><text:span text:style-name="T4">Вносится один вариант ответа</text:span></text:p>
          </table:table-cell>
        </table:table-row>
        <table:table-row table:style-name="Таблица10.1">
          <table:table-cell table:style-name="Таблица10.A2" office:value-type="string">
            <text:p text:style-name="P20"><text:span text:style-name="T4">1.3.4. Наличие бытовых электроприборов</text:span></text:p>
          </table:table-cell>
          <table:table-cell table:style-name="Таблица10.B2" office:value-type="string">
            <text:p text:style-name="P20"><text:span text:style-name="T4">Возможно внесение нескольких вариантов ответа</text:span></text:p>
          </table:table-cell>
        </table:table-row>
        <table:table-row table:style-name="Таблица10.1">
          <table:table-cell table:style-name="Таблица10.A2" office:value-type="string">
            <text:p text:style-name="P20"><text:span text:style-name="T4">1.3.5. Наличие необходимых предметов мебели и быта, иных вещей</text:span></text:p>
          </table:table-cell>
          <table:table-cell table:style-name="Таблица10.B2" office:value-type="string">
            <text:p text:style-name="P20"><text:span text:style-name="T4">Возможно внесение нескольких вариантов ответа</text:span></text:p>
          </table:table-cell>
        </table:table-row>
        <table:table-row table:style-name="Таблица10.1">
          <table:table-cell table:style-name="Таблица10.A2" office:value-type="string">
            <text:p text:style-name="P20"><text:span text:style-name="T4">1.3.6. Пожароопасность, травмоопасность, санитарное состояние жилого помещения</text:span></text:p>
          </table:table-cell>
          <table:table-cell table:style-name="Таблица10.B2" office:value-type="string">
            <text:p text:style-name="P20"><text:span text:style-name="T4">Возможно внесение нескольких вариантов ответа</text:span></text:p>
          </table:table-cell>
        </table:table-row>
        <table:table-row table:style-name="Таблица10.1">
          <table:table-cell table:style-name="Таблица10.A2" office:value-type="string">
            <text:p text:style-name="P20"><text:span text:style-name="T4">1.4. Дополнительные сведения о жилом помещении</text:span></text:p>
          </table:table-cell>
          <table:table-cell table:style-name="Таблица10.B2" office:value-type="string">
            <text:p text:style-name="P20"><text:span text:style-name="T4">Вносятся ответы на все вопросы.</text:span></text:p>
            <text:p text:style-name="P20"><text:span text:style-name="T4">Сведения об размере площади личной комнаты вносятся на основании информации гражданина или произведенных расчетов</text:span></text:p>
          </table:table-cell>
        </table:table-row>
        <table:table-row table:style-name="Таблица10.1">
          <table:table-cell table:style-name="Таблица10.A2" office:value-type="string">
            <text:p text:style-name="P20"><text:span text:style-name="T4">2.1. Сведения о членах семьи и других родственниках, участвующих в жизни гражданина</text:span></text:p>
          </table:table-cell>
          <table:table-cell table:style-name="Таблица10.B2" office:value-type="string">
            <text:p text:style-name="P20"><text:span text:style-name="T4">Возможно внесение нескольких вариантов ответа.</text:span></text:p>
            <text:p text:style-name="P20"><text:span text:style-name="T4">В случае, если гражданин не может предоставить информацию вносится прочерк</text:span></text:p>
          </table:table-cell>
        </table:table-row>
        <table:table-row table:style-name="Таблица10.1">
          <table:table-cell table:style-name="Таблица10.A2" office:value-type="string">
            <text:p text:style-name="P20"><text:span text:style-name="T4">2.2. Сведения об иных гражданах, участвующих в жизни гражданина</text:span></text:p>
          </table:table-cell>
          <table:table-cell table:style-name="Таблица10.B2" office:value-type="string">
            <text:p text:style-name="P20"><text:span text:style-name="T4">Возможно внесение нескольких вариантов ответа.</text:span></text:p>
            <text:p text:style-name="P20"><text:span text:style-name="T4">В случае, если гражданин не может предоставить информацию вносится прочерк</text:span></text:p>
          </table:table-cell>
        </table:table-row>
        <table:table-row table:style-name="Таблица10.1">
          <table:table-cell table:style-name="Таблица10.A2" office:value-type="string">
            <text:p text:style-name="P20"><text:span text:style-name="T4">2.3. Сведения об организациях, оказывающих помощь гражданину</text:span></text:p>
          </table:table-cell>
          <table:table-cell table:style-name="Таблица10.B2" office:value-type="string">
            <text:p text:style-name="P20"><text:span text:style-name="T4">Возможно внесение нескольких вариантов ответа.</text:span></text:p>
            <text:p text:style-name="P20"><text:span text:style-name="T4">В случае, если гражданин не может предоставить информацию вносится прочерк</text:span></text:p>
          </table:table-cell>
        </table:table-row>
        <table:table-row table:style-name="Таблица10.1">
          <table:table-cell table:style-name="Таблица10.A2" office:value-type="string">
            <text:p text:style-name="P20"><text:span text:style-name="T4">2.4. Основное контактное лицо (из указанных выше)</text:span></text:p>
          </table:table-cell>
          <table:table-cell table:style-name="Таблица10.B2" office:value-type="string">
            <text:p text:style-name="P20"><text:span text:style-name="T4">Вносится один вариант ответа исходя из данных, содержащихся в </text:span><text:a xlink:type="simple" xlink:href="#anchor132021" text:style-name="Internet_20_link" text:visited-style-name="Visited_20_Internet_20_Link">пунктах 2.1</text:a><text:span text:style-name="T4">, </text:span><text:a xlink:type="simple" xlink:href="#anchor132022" text:style-name="Internet_20_link" text:visited-style-name="Visited_20_Internet_20_Link">2.2</text:a><text:span text:style-name="T4">, </text:span><text:a xlink:type="simple" xlink:href="#anchor132023" text:style-name="Internet_20_link" text:visited-style-name="Visited_20_Internet_20_Link">2.3</text:a><text:span text:style-name="T4"> бланка "Блок Б"</text:span></text:p>
          </table:table-cell>
        </table:table-row>
        <table:table-row table:style-name="Таблица10.1">
          <table:table-cell table:style-name="Таблица10.A2" office:value-type="string">
            <text:p text:style-name="P20"><text:span text:style-name="T4">Заключение о нуждаемости в социальном обслуживании и форме социального обслуживания</text:span></text:p>
          </table:table-cell>
          <table:table-cell table:style-name="Таблица10.B2" office:value-type="string">
            <text:p text:style-name="P20"><text:span text:style-name="T4">Возможно внесение нескольких вариантов ответа. При выборе ответа учитывается уровень нуждаемости гражданина в уходе, условия проживания, а также наличие или отсутствие инициативной поддержки (помощи) ближайшего окружения.</text:span></text:p>
            <text:p text:style-name="P20"><text:span text:style-name="T4">Вариант ответа "установлено наличие потребности в получении социальных услуг в форме социального обслуживания на дому" вносится при выявлении у гражданина </text:span><text:soft-page-break/><text:span text:style-name="T4">безопасных условий его проживания дома и возможности предоставления социальных услуг по уходу и иных социальных услуг на дому.</text:span></text:p>
            <text:p text:style-name="P20"><text:span text:style-name="T4">Вариант ответа "установлено наличие потребности в получении социальных услуг в полустационарной форме социального обслуживания" вносится при наличии в населенном пункте, где проживает или пребывает гражданин, центра дневного пребывания, его досягаемости (с учетом безбарьерной среды), а также при выявлении у гражданина возможности посещать данный центр и отсутствии у него потребности получать социальные услуги по уходу и иные социальные услуги на дому.</text:span></text:p>
            <text:p text:style-name="P20"><text:span text:style-name="T4">Вариант ответа "установлено наличие потребности в получении социальных услуг на дому и в полустационарной форме социального обслуживания" вносится при выявлении у гражданина возможности сочетать (чередовать) данные формы социального обслуживания.</text:span></text:p>
            <text:p text:style-name="P20"><text:span text:style-name="T4">Вариант ответа "установлено наличие потребности в получении социальных услуг в стационарной форме социального обслуживания" вносится при выявлении у гражданина потребности в предоставлении социальных услуг по уходу в ночное время или круглосуточно в объеме более 28 часов в неделю, а также при отсутствии у него безопасных условий его проживания дома и инициативной поддержки (помощи) ближайшего окружения.</text:span></text:p>
            <text:p text:style-name="P20"><text:span text:style-name="T4">Варианты ответа "установлено наличие потребности в получении срочных социальных услуг", "установлено наличие потребности в получении социального сопровождения" вносятся при выявлении у гражданина потребности в их получении.</text:span></text:p>
          </table:table-cell>
        </table:table-row>
      </table:table>
      <text:p text:style-name="P3"/>
      <text:p text:style-name="P6"><text:bookmark text:name="anchor1425"/><text:span text:style-name="T4">25. Порядок заполнения </text:span><text:a xlink:type="simple" xlink:href="#anchor1330" text:style-name="Internet_20_link" text:visited-style-name="Visited_20_Internet_20_Link">бланка</text:a><text:span text:style-name="T4"> "Блок В":</text:span></text:p>
      <text:p text:style-name="P3"/>
      <table:table table:name="Таблица11" table:style-name="Таблица11">
        <table:table-column table:style-name="Таблица11.A"/>
        <table:table-column table:style-name="Таблица11.B"/>
        <table:table-row table:style-name="Таблица11.1">
          <table:table-cell table:style-name="Таблица11.A1" office:value-type="string">
            <text:p text:style-name="P21"><text:span text:style-name="T4">Состав сведений</text:span></text:p>
          </table:table-cell>
          <table:table-cell table:style-name="Таблица11.B1" office:value-type="string">
            <text:p text:style-name="P21"><text:span text:style-name="T4">Пояснения к заполнению</text:span></text:p>
          </table:table-cell>
        </table:table-row>
        <table:table-row table:style-name="Таблица11.1">
          <table:table-cell table:style-name="Таблица11.A2" office:value-type="string">
            <text:p text:style-name="P20"><text:span text:style-name="T4">1.1. Дыхание</text:span></text:p>
          </table:table-cell>
          <table:table-cell table:style-name="Таблица11.B2" office:value-type="string">
            <text:p text:style-name="P20"><text:span text:style-name="T4">Вносится один вариант ответа</text:span></text:p>
          </table:table-cell>
        </table:table-row>
        <table:table-row table:style-name="Таблица11.1">
          <table:table-cell table:style-name="Таблица11.A2" office:value-type="string">
            <text:p text:style-name="P20"><text:span text:style-name="T4">1.2. Кожные покровы</text:span></text:p>
          </table:table-cell>
          <table:table-cell table:style-name="Таблица11.B2" office:value-type="string">
            <text:p text:style-name="P20"><text:span text:style-name="T4">Возможно внесение нескольких вариантов ответа.</text:span></text:p>
            <text:p text:style-name="P20"><text:span text:style-name="T4">При наличии пролежней указывается место их нахождения</text:span></text:p>
          </table:table-cell>
        </table:table-row>
        <table:table-row table:style-name="Таблица11.1">
          <table:table-cell table:style-name="Таблица11.A2" office:value-type="string">
            <text:p text:style-name="P20"><text:span text:style-name="T4">1.3. Зрение</text:span></text:p>
          </table:table-cell>
          <table:table-cell table:style-name="Таблица11.B2" office:value-type="string">
            <text:p text:style-name="P20"><text:span text:style-name="T4">Возможно внесение нескольких вариантов ответа</text:span></text:p>
          </table:table-cell>
        </table:table-row>
        <table:table-row table:style-name="Таблица11.1">
          <table:table-cell table:style-name="Таблица11.A2" office:value-type="string">
            <text:p text:style-name="P20"><text:span text:style-name="T4">1.4. Слух</text:span></text:p>
          </table:table-cell>
          <table:table-cell table:style-name="Таблица11.B2" office:value-type="string">
            <text:p text:style-name="P20"><text:span text:style-name="T4">Возможно внесение нескольких вариантов ответа</text:span></text:p>
          </table:table-cell>
        </table:table-row>
        <table:table-row table:style-name="Таблица11.1">
          <table:table-cell table:style-name="Таблица11.A2" office:value-type="string">
            <text:p text:style-name="P20"><text:span text:style-name="T4">1.5. Полость рта (зубы)</text:span></text:p>
          </table:table-cell>
          <table:table-cell table:style-name="Таблица11.B2" office:value-type="string">
            <text:p text:style-name="P20"><text:span text:style-name="T4">Вносится один вариант ответа</text:span></text:p>
          </table:table-cell>
        </table:table-row>
        <table:table-row table:style-name="Таблица11.1">
          <table:table-cell table:style-name="Таблица11.A2" office:value-type="string">
            <text:p text:style-name="P20"><text:span text:style-name="T4">1.6. Масса тела</text:span></text:p>
          </table:table-cell>
          <table:table-cell table:style-name="Таблица11.B2" office:value-type="string">
            <text:p text:style-name="P20"><text:span text:style-name="T4">Вносится один вариант ответа</text:span></text:p>
          </table:table-cell>
        </table:table-row>
        <table:table-row table:style-name="Таблица11.1">
          <table:table-cell table:style-name="Таблица11.A2" office:value-type="string">
            <text:p text:style-name="P20"><text:span text:style-name="T4">1.7. Наличие падений за последние 3 месяца</text:span></text:p>
          </table:table-cell>
          <table:table-cell table:style-name="Таблица11.B2" office:value-type="string">
            <text:p text:style-name="P20"><text:span text:style-name="T4">Вносится один вариант ответа</text:span></text:p>
          </table:table-cell>
        </table:table-row>
        <table:table-row table:style-name="Таблица11.1">
          <table:table-cell table:style-name="Таблица11.A2" office:value-type="string">
            <text:p text:style-name="P20"><text:span text:style-name="T4">1.8. Наличие болей</text:span></text:p>
          </table:table-cell>
          <table:table-cell table:style-name="Таблица11.B2" office:value-type="string">
            <text:p text:style-name="P20"><text:span text:style-name="T4">Вносится один вариант ответа.</text:span></text:p>
            <text:p text:style-name="P20"><text:span text:style-name="T4">При наличии болей указывается место их локализации</text:span></text:p>
          </table:table-cell>
        </table:table-row>
        <table:table-row table:style-name="Таблица11.1">
          <table:table-cell table:style-name="Таблица11.A2" office:value-type="string">
            <text:p text:style-name="P20"><text:span text:style-name="T4">1.9. Наличие нарушений речи</text:span></text:p>
          </table:table-cell>
          <table:table-cell table:style-name="Таблица11.B2" office:value-type="string">
            <text:p text:style-name="P20"><text:span text:style-name="T4">Вносится один вариант ответа.</text:span></text:p>
            <text:p text:style-name="P20"><text:span text:style-name="T4">При владении альтернативной коммуникацией указываются имеющиеся навыки (жесты, мимика, движения тела, тактильные ощущения, письмо, символы, пиктограммы, изображения и др.)</text:span></text:p>
          </table:table-cell>
        </table:table-row>
        <text:soft-page-break/>
        <table:table-row table:style-name="Таблица11.1">
          <table:table-cell table:style-name="Таблица11.A2" office:value-type="string">
            <text:p text:style-name="P20"><text:span text:style-name="T4">1.10. Наличие аллергических реакций</text:span></text:p>
          </table:table-cell>
          <table:table-cell table:style-name="Таблица11.B2" office:value-type="string">
            <text:p text:style-name="P20"><text:span text:style-name="T4">Вносится один вариант ответа.</text:span></text:p>
            <text:p text:style-name="P20"><text:span text:style-name="T4">При наличии аллергических реакций указываются причины, вызывающие аллергическую реакцию</text:span></text:p>
          </table:table-cell>
        </table:table-row>
        <table:table-row table:style-name="Таблица11.1">
          <table:table-cell table:style-name="Таблица11.A2" office:value-type="string">
            <text:p text:style-name="P20"><text:span text:style-name="T4">1.11. Наличие протезов</text:span></text:p>
          </table:table-cell>
          <table:table-cell table:style-name="Таблица11.B2" office:value-type="string">
            <text:p text:style-name="P20"><text:span text:style-name="T4">Возможно внесение нескольких вариантов ответа. При наличии иных протезов указывается их вид</text:span></text:p>
          </table:table-cell>
        </table:table-row>
        <table:table-row table:style-name="Таблица11.1">
          <table:table-cell table:style-name="Таблица11.A2" office:value-type="string">
            <text:p text:style-name="P20"><text:span text:style-name="T4">1.12. Наличие зондов (катетеров), стом</text:span></text:p>
          </table:table-cell>
          <table:table-cell table:style-name="Таблица11.B2" office:value-type="string">
            <text:p text:style-name="P20"><text:span text:style-name="T4">Возможно внесение нескольких вариантов ответа. При наличии зондов (катетеров) и стом в иных местах указывается место их нахождения</text:span></text:p>
          </table:table-cell>
        </table:table-row>
        <table:table-row table:style-name="Таблица11.1">
          <table:table-cell table:style-name="Таблица11.A2" office:value-type="string">
            <text:p text:style-name="P20"><text:span text:style-name="T4">2.1. Информация о медицинских осмотрах</text:span></text:p>
          </table:table-cell>
          <table:table-cell table:style-name="Таблица11.B2" office:value-type="string">
            <text:p text:style-name="P20"><text:span text:style-name="T4">Вносятся ответы на все вопросы.</text:span></text:p>
            <text:p text:style-name="P20"><text:span text:style-name="T4">В случае, если гражданин не может предоставить информацию вносится прочерк</text:span></text:p>
          </table:table-cell>
        </table:table-row>
        <table:table-row table:style-name="Таблица11.1">
          <table:table-cell table:style-name="Таблица11.A2" office:value-type="string">
            <text:p text:style-name="P20"><text:span text:style-name="T4">2.2. Информация о медицинских статусах</text:span></text:p>
          </table:table-cell>
          <table:table-cell table:style-name="Таблица11.B2" office:value-type="string">
            <text:p text:style-name="P20"><text:span text:style-name="T4">Вносятся ответы на все вопросы.</text:span></text:p>
            <text:p text:style-name="P20"><text:span text:style-name="T4">В случае, если гражданин не может предоставить информацию вносится прочерк</text:span></text:p>
          </table:table-cell>
        </table:table-row>
        <table:table-row table:style-name="Таблица11.1">
          <table:table-cell table:style-name="Таблица11.A2" office:value-type="string">
            <text:p text:style-name="P20"><text:span text:style-name="T4">3. Обеспеченность техническими средствами реабилитации</text:span></text:p>
          </table:table-cell>
          <table:table-cell table:style-name="Таблица11.B2" office:value-type="string">
            <text:p text:style-name="P20"><text:span text:style-name="T4">Возможно внесение нескольких вариантов ответа</text:span></text:p>
          </table:table-cell>
        </table:table-row>
        <table:table-row table:style-name="Таблица11.1">
          <table:table-cell table:style-name="Таблица11.A2" office:value-type="string">
            <text:p text:style-name="P20"><text:span text:style-name="T4">4. Оценка индивидуальной потребности в уходе</text:span></text:p>
          </table:table-cell>
          <table:table-cell table:style-name="Таблица11.B2" office:value-type="string">
            <text:p text:style-name="P20"><text:span text:style-name="T4">Вносятся ответы на каждый вопрос, включенный в таблицу посредством выбора соответствующего количества баллов из оценочной шкалы и обведения их кружком.</text:span></text:p>
            <text:p text:style-name="P20"><text:span text:style-name="T4">Выбор количества баллов осуществляется на основании проведения опроса гражданина о его способностях самостоятельно выполнять наиболее значимые действия повседневной жизни, а также наблюдения за демонстрацией гражданином способности выполнять те или иные действия (при наличии возможности и соблюдении безопасности).</text:span></text:p>
            <text:p text:style-name="P20"><text:span text:style-name="T4">Вариант баллов из первой графы оценочной шкалы выбирается в случае, если гражданин способен выполнять действия повседневной жизни регулярно (привычно, спонтанно), полностью, правильно (в соответствии с климатическими и погодными условиями, принятыми в данной местности этническими и культурными традициями) и за обычное (среднее) время, а также у гражданина не наблюдаются показания для оказания ему помощи в осуществлении действий.</text:span></text:p>
            <text:p text:style-name="P20"><text:span text:style-name="T4">Вариант баллов из второй графы оценочной шкалы выбирается в случае, если гражданин способен выполнять действия повседневной жизни частично, при наличии хотя бы одного из условий - действие выполняется нерегулярно, неполностью (дробно, частями), неправильно, за излишне продолжительное или излишне короткое время, а также наблюдаются показания для оказания ему помощи (ассистированию) в выполнении действий.</text:span></text:p>
            <text:p text:style-name="P20"><text:span text:style-name="T4">Вариант баллов из третьей графы оценочной шкалы выбирается в случае, если гражданин не способен выполнять действия повседневной жизни: нерегулярно, неполностью (дробно, частями), неправильно и за излишне продолжительное или излишне короткое время, а также наблюдаются показания для оказания ему помощи в выполнении действий за него (вместо него).</text:span></text:p>
            <text:p text:style-name="P20"><text:span text:style-name="T4">В случае, если ответы гражданина на вопросы не </text:span><text:soft-page-break/><text:span text:style-name="T4">соответствуют наблюдениям, то информация уточняется у лиц из числа ближайшего окружения (из числа присутствующих).</text:span></text:p>
            <text:p text:style-name="P20"><text:span text:style-name="T4">Итоговая сумма баллов вносится в последнюю строку оценочной шкалы.</text:span></text:p>
            <text:p text:style-name="P20"><text:span text:style-name="T4">Оценка индивидуальной потребности гражданина в уходе осуществляется без учета вклада лиц, осуществляющих за ним уход, независимо от их совместного проживания или не проживания</text:span></text:p>
          </table:table-cell>
        </table:table-row>
        <table:table-row table:style-name="Таблица11.1">
          <table:table-cell table:style-name="Таблица11.A2" office:value-type="string">
            <text:p text:style-name="P20"><text:span text:style-name="T4">4.2. Заключение об уровне нуждаемости в уходе</text:span></text:p>
          </table:table-cell>
          <table:table-cell table:style-name="Таблица11.B2" office:value-type="string">
            <text:p text:style-name="P20"><text:span text:style-name="T4">Вносится один вариант ответа, соответствующий итоговой сумме баллов, указанной в последней строке оценочной шкалы</text:span></text:p>
          </table:table-cell>
        </table:table-row>
      </table:table>
      <text:p text:style-name="P3"/>
      <text:p text:style-name="P6"><text:bookmark text:name="anchor1426"/><text:span text:style-name="T4">26. Порядок заполнения </text:span><text:a xlink:type="simple" xlink:href="#anchor1340" text:style-name="Internet_20_link" text:visited-style-name="Visited_20_Internet_20_Link">бланка</text:a><text:span text:style-name="T4"> "Блок Г":</text:span></text:p>
      <text:p text:style-name="P3"/>
      <table:table table:name="Таблица12" table:style-name="Таблица12">
        <table:table-column table:style-name="Таблица12.A"/>
        <table:table-column table:style-name="Таблица12.B"/>
        <table:table-row table:style-name="Таблица12.1">
          <table:table-cell table:style-name="Таблица12.A1" office:value-type="string">
            <text:p text:style-name="P21"><text:span text:style-name="T4">Состав сведений</text:span></text:p>
          </table:table-cell>
          <table:table-cell table:style-name="Таблица12.B1" office:value-type="string">
            <text:p text:style-name="P21"><text:span text:style-name="T4">Пояснения к заполнению</text:span></text:p>
          </table:table-cell>
        </table:table-row>
        <table:table-row table:style-name="Таблица12.1">
          <table:table-cell table:style-name="Таблица12.A2" office:value-type="string">
            <text:p text:style-name="P20"><text:span text:style-name="T4">1. Рекомендуемые социальные услуги</text:span></text:p>
          </table:table-cell>
          <table:table-cell table:style-name="Таблица12.B2" office:value-type="string">
            <text:p text:style-name="P20"><text:span text:style-name="T4">Перечень рекомендуемых социальных услуг включает социальные услуги, в том числе включенные в социальный пакет долговременного ухода, а также мероприятия по социальному сопровождению.</text:span></text:p>
            <text:p text:style-name="P20"><text:span text:style-name="T4">Из перечня рекомендуемых социальных услуг (по видам социальных услуг и формам социального обслуживания) выбираются только те социальные услуги, потребность в которых объективно существует, и гражданин выражает свое согласие на их получение.</text:span></text:p>
            <text:p text:style-name="P20"><text:span text:style-name="T4">При выборе социальных услуг учитывается уровень нуждаемости гражданина в уходе, наличие или отсутствие безопасных условий проживания, а также инициативной поддержки (помощи) ближайшего окружения.</text:span></text:p>
            <text:p text:style-name="P20"><text:span text:style-name="T4">При выборе перечня социальных услуг по уходу, включаемых в социальный пакет долговременного ухода, не допускается превышение максимально возможного объема социального пакета долговременного ухода, зависящего от уровня, нуждаемости гражданина в уходе</text:span></text:p>
          </table:table-cell>
        </table:table-row>
      </table:table>
      <text:p text:style-name="P3"/>
      <text:p text:style-name="P18"><text:bookmark text:name="anchor1500"/><text:span text:style-name="T18">Приложение N 5 к </text:span><text:a xlink:type="simple" xlink:href="#anchor1000" text:style-name="Internet_20_link" text:visited-style-name="Visited_20_Internet_20_Link">Типовой модели</text:a><text:span text:style-name="T18"> системы долговременного ухода за гражданами пожилого возраста и инвалидами, нуждающимися в уходе</text:span></text:p>
      <text:p text:style-name="P3"/>
      <text:h text:style-name="P1" text:outline-level="1"><text:span text:style-name="T7">Принципы и правила корпоративной этики</text:span></text:h>
      <text:p text:style-name="P3"/>
      <text:p text:style-name="P6"><text:bookmark text:name="anchor1501"/><text:span text:style-name="T4">1. Корпоративная этика - это совокупность ценностных представлений, ограничений, принципов и этических норм поведения, реализуемых в системе социального обслуживания, которые влияют на ее эффективность и обеспечивают согласованность действий всех ее участников в интересах общей цели.</text:span></text:p>
      <text:p text:style-name="P6"><text:bookmark text:name="anchor1502"/><text:span text:style-name="T4">2. Принципы корпоративной этики:</text:span></text:p>
      <text:p text:style-name="P6"><text:bookmark text:name="anchor15021"/><text:span text:style-name="T4">1) дело, которому служим, - значимое для общества;</text:span></text:p>
      <text:p text:style-name="P6"><text:bookmark text:name="anchor15022"/><text:span text:style-name="T4">2) польза, которую приносим, - конкретная и необходимая для людей;</text:span></text:p>
      <text:p text:style-name="P6"><text:bookmark text:name="anchor15023"/><text:span text:style-name="T4">3) помощь, которую предлагаем, - доступная и реальная для всех нуждающихся;</text:span></text:p>
      <text:p text:style-name="P6"><text:bookmark text:name="anchor15024"/><text:span text:style-name="T4">4) среда, в которой работаем, - благоприятная для профессионального и личностного развития.</text:span></text:p>
      <text:p text:style-name="P6"><text:bookmark text:name="anchor1503"/><text:soft-page-break/><text:span text:style-name="T4">3. В практической деятельности участники системы социального обслуживания следуют правилам корпоративной этики:</text:span></text:p>
      <text:p text:style-name="P6"><text:bookmark text:name="anchor15031"/><text:span text:style-name="T4">1) уважать веру, традиции, ценности и чувства человека, соблюдать этические нормы;</text:span></text:p>
      <text:p text:style-name="P6"><text:bookmark text:name="anchor15032"/><text:span text:style-name="T4">2) хранить в тайне сведения о заболеваниях и проблемах человека, а также иную информацию, полученную в процессе взаимодействия с ним или его ближайшим окружением;</text:span></text:p>
      <text:p text:style-name="P6"><text:bookmark text:name="anchor15033"/><text:span text:style-name="T4">3) проявлять доброжелательность, вежливость, пунктуальность, учитывать мнение людей;</text:span></text:p>
      <text:p text:style-name="P6"><text:bookmark text:name="anchor15034"/><text:span text:style-name="T4">4) быть корректными, объективными, терпимыми, не создавать конфликтных ситуаций и не вовлекаться в них;</text:span></text:p>
      <text:p text:style-name="P6"><text:bookmark text:name="anchor15035"/><text:span text:style-name="T4">5) быть внимательными и предупредительными, не отвлекаться на посторонние дела и разговоры во время исполнения должностных обязанностей;</text:span></text:p>
      <text:p text:style-name="P6"><text:bookmark text:name="anchor15036"/><text:span text:style-name="T4">6) уметь слушать собеседника, интересоваться им, выбирать для коммуникации наилучшие способы, используя:</text:span></text:p>
      <text:p text:style-name="P6"><text:span text:style-name="T4">вербальные средства коммуникации (устная речь) - слова, фразы, содержание, контекст, смысл;</text:span></text:p>
      <text:p text:style-name="P6"><text:span text:style-name="T4">паравербальные средства коммуникации (голос) - тон, громкость, скорость, дикция, интонация (мелодика, ритм, интенсивность, темп, тембр, ударение);</text:span></text:p>
      <text:p text:style-name="P6"><text:span text:style-name="T4">невербальные средства коммуникации (тело) - походка, позы, жесты, движения, дистанция, мимика (взгляд, улыбка, и т.д.);</text:span></text:p>
      <text:p text:style-name="P6"><text:bookmark text:name="anchor15037"/><text:span text:style-name="T4">7) формировать позитивный настрой людей, создавать атмосферу доверия, открытости, сопереживания, комфорта и надежности.</text:span></text:p>
      <text:p text:style-name="P3"/>
      <text:p text:style-name="P18"><text:bookmark text:name="anchor1600"/><text:span text:style-name="T18">Приложение N 6 к </text:span><text:a xlink:type="simple" xlink:href="#anchor1000" text:style-name="Internet_20_link" text:visited-style-name="Visited_20_Internet_20_Link">Типовой модели</text:a><text:span text:style-name="T18"> системы долговременного ухода за гражданами пожилого возраста и инвалидами, нуждающимися в уходе</text:span></text:p>
      <text:p text:style-name="P3"/>
      <text:h text:style-name="P1" text:outline-level="1"><text:span text:style-name="T7">Перечень социальных услуг по уходу, включаемых в социальный пакет долговременного ухода</text:span></text:h>
      <text:p text:style-name="P3"/>
      <text:p text:style-name="P6"><text:bookmark text:name="anchor1601"/><text:span text:style-name="T4">1. Приготовление пищи.</text:span></text:p>
      <text:p text:style-name="P6"><text:bookmark text:name="anchor1602"/><text:span text:style-name="T4">2. Помощь при приготовлении пищи.</text:span></text:p>
      <text:p text:style-name="P6"><text:bookmark text:name="anchor1603"/><text:span text:style-name="T4">3. Подготовка и подача пищи.</text:span></text:p>
      <text:p text:style-name="P6"><text:bookmark text:name="anchor1604"/><text:span text:style-name="T4">4. Помощь при подготовке пищи к приему.</text:span></text:p>
      <text:p text:style-name="P6"><text:bookmark text:name="anchor1605"/><text:span text:style-name="T4">5. Кормление.</text:span></text:p>
      <text:p text:style-name="P6"><text:bookmark text:name="anchor1606"/><text:span text:style-name="T4">6. Помощь при приеме пищи.</text:span></text:p>
      <text:p text:style-name="P6"><text:bookmark text:name="anchor1607"/><text:span text:style-name="T4">7. Помощь в соблюдении питьевого режима.</text:span></text:p>
      <text:p text:style-name="P6"><text:bookmark text:name="anchor1608"/><text:span text:style-name="T4">8. Умывание.</text:span></text:p>
      <text:p text:style-name="P6"><text:bookmark text:name="anchor1609"/><text:span text:style-name="T4">9. Помощь при умывании.</text:span></text:p>
      <text:p text:style-name="P6"><text:bookmark text:name="anchor1610"/><text:span text:style-name="T4">10. Купание в кровати, включая мытье головы.</text:span></text:p>
      <text:p text:style-name="P6"><text:bookmark text:name="anchor1611"/><text:span text:style-name="T4">11. Купание в приспособленном помещении (месте), включая мытье головы.</text:span></text:p>
      <text:p text:style-name="P6"><text:bookmark text:name="anchor1612"/><text:span text:style-name="T4">12. Помощь при купании в приспособленном помещении (месте), включая мытье головы.</text:span></text:p>
      <text:p text:style-name="P6"><text:bookmark text:name="anchor1613"/><text:span text:style-name="T4">13. Гигиеническое обтирание.</text:span></text:p>
      <text:p text:style-name="P6"><text:bookmark text:name="anchor1614"/><text:span text:style-name="T4">14. Мытье головы, в том числе в кровати.</text:span></text:p>
      <text:p text:style-name="P6"><text:bookmark text:name="anchor1615"/><text:span text:style-name="T4">15. Помощь при мытье головы.</text:span></text:p>
      <text:p text:style-name="P6"><text:bookmark text:name="anchor1616"/><text:span text:style-name="T4">16. Подмывание.</text:span></text:p>
      <text:p text:style-name="P6"><text:bookmark text:name="anchor1617"/><text:span text:style-name="T4">17. Гигиеническая обработка рук и ногтей.</text:span></text:p>
      <text:p text:style-name="P6"><text:bookmark text:name="anchor1618"/><text:span text:style-name="T4">18. Помощь при гигиенической обработке рук и ногтей.</text:span></text:p>
      <text:p text:style-name="P6"><text:bookmark text:name="anchor1619"/><text:span text:style-name="T4">19. Мытье ног.</text:span></text:p>
      <text:p text:style-name="P6"><text:bookmark text:name="anchor1620"/><text:span text:style-name="T4">20. Помощь при мытье ног.</text:span></text:p>
      <text:p text:style-name="P6"><text:bookmark text:name="anchor1621"/><text:span text:style-name="T4">21. Гигиеническая обработка ног и ногтей.</text:span></text:p>
      <text:p text:style-name="P6"><text:bookmark text:name="anchor1622"/><text:span text:style-name="T4">22. Помощь при гигиенической обработка ног и ногтей.</text:span></text:p>
      <text:p text:style-name="P6"><text:bookmark text:name="anchor1623"/><text:span text:style-name="T4">23. Гигиеническое бритье.</text:span></text:p>
      <text:p text:style-name="P6"><text:bookmark text:name="anchor1624"/><text:soft-page-break/><text:span text:style-name="T4">24. Гигиеническая стрижка.</text:span></text:p>
      <text:p text:style-name="P6"><text:bookmark text:name="anchor1625"/><text:span text:style-name="T4">25. Смена одежды (обуви).</text:span></text:p>
      <text:p text:style-name="P6"><text:bookmark text:name="anchor1626"/><text:span text:style-name="T4">26. Помощь при смене одежды (обуви).</text:span></text:p>
      <text:p text:style-name="P6"><text:bookmark text:name="anchor1627"/><text:span text:style-name="T4">27. Смена нательного белья.</text:span></text:p>
      <text:p text:style-name="P6"><text:bookmark text:name="anchor1628"/><text:span text:style-name="T4">28. Помощь при смене нательного белья.</text:span></text:p>
      <text:p text:style-name="P6"><text:bookmark text:name="anchor1629"/><text:span text:style-name="T4">29. Смена постельного белья.</text:span></text:p>
      <text:p text:style-name="P6"><text:bookmark text:name="anchor1630"/><text:span text:style-name="T4">30. Помощь при смене постельного белья.</text:span></text:p>
      <text:p text:style-name="P6"><text:bookmark text:name="anchor1631"/><text:span text:style-name="T4">31. Смена абсорбирующего белья, включая гигиеническую обработку.</text:span></text:p>
      <text:p text:style-name="P6"><text:bookmark text:name="anchor1632"/><text:span text:style-name="T4">32. Помощь при смене абсорбирующего белья.</text:span></text:p>
      <text:p text:style-name="P6"><text:bookmark text:name="anchor1633"/><text:span text:style-name="T4">33. Помощь при пользовании туалетом (иными приспособлениями), включая гигиеническую обработку.</text:span></text:p>
      <text:p text:style-name="P6"><text:bookmark text:name="anchor1634"/><text:span text:style-name="T4">34. Замена мочеприемника и (или) калоприемника, включая гигиеническую обработку.</text:span></text:p>
      <text:p text:style-name="P6"><text:bookmark text:name="anchor1635"/><text:span text:style-name="T4">35. Помощь при замене мочеприемника и (или) калоприемника.</text:span></text:p>
      <text:p text:style-name="P6"><text:bookmark text:name="anchor1636"/><text:span text:style-name="T4">36. Позиционирование.</text:span></text:p>
      <text:p text:style-name="P6"><text:bookmark text:name="anchor1637"/><text:span text:style-name="T4">37. Помощь при позиционировании.</text:span></text:p>
      <text:p text:style-name="P6"><text:bookmark text:name="anchor1638"/><text:span text:style-name="T4">38. Пересаживание.</text:span></text:p>
      <text:p text:style-name="P6"><text:bookmark text:name="anchor1639"/><text:span text:style-name="T4">39. Помощь при пересаживании.</text:span></text:p>
      <text:p text:style-name="P6"><text:bookmark text:name="anchor1640"/><text:span text:style-name="T4">40. Помощь при передвижении по помещению, пересаживании.</text:span></text:p>
      <text:p text:style-name="P6"><text:bookmark text:name="anchor1641"/><text:span text:style-name="T4">41. Измерение температуры тела, артериального давления, пульса, сатурации (в соответствии с медицинскими рекомендациями).</text:span></text:p>
      <text:p text:style-name="P6"><text:bookmark text:name="anchor1642"/><text:span text:style-name="T4">42. Помощь в соблюдении медицинских рекомендаций.</text:span></text:p>
      <text:p text:style-name="P6"><text:bookmark text:name="anchor1643"/><text:span text:style-name="T4">43. Подготовка лекарственных препаратов к приему.</text:span></text:p>
      <text:p text:style-name="P6"><text:bookmark text:name="anchor1644"/><text:span text:style-name="T4">44. Помощь в соблюдении приема лекарственных препаратов.</text:span></text:p>
      <text:p text:style-name="P6"><text:bookmark text:name="anchor1645"/><text:span text:style-name="T4">45. Помощь в использовании очков и (или) слуховых аппаратов.</text:span></text:p>
      <text:p text:style-name="P6"><text:bookmark text:name="anchor1646"/><text:span text:style-name="T4">46. Помощь в использовании протезов или ортезов.</text:span></text:p>
      <text:p text:style-name="P6"><text:bookmark text:name="anchor1647"/><text:span text:style-name="T4">47. Помощь в поддержании посильной социальной активности.</text:span></text:p>
      <text:p text:style-name="P6"><text:bookmark text:name="anchor1648"/><text:span text:style-name="T4">48. Помощь в поддержании посильной физической активности, включая прогулки.</text:span></text:p>
      <text:p text:style-name="P6"><text:bookmark text:name="anchor1649"/><text:span text:style-name="T4">49. Помощь в поддержании посильной бытовой активности.</text:span></text:p>
      <text:p text:style-name="P6"><text:bookmark text:name="anchor1650"/><text:span text:style-name="T4">50. Помощь в поддержании когнитивных функций.</text:span></text:p>
      <text:p text:style-name="P8"/>
      <text:p text:style-name="P15"/>
      <text:section text:style-name="Sect1" text:name="Раздел11">
        <text:p text:style-name="P27"><text:span text:style-name="T15">Информация об изменениях:</text:span></text:p>
        <text:p text:style-name="P27"><text:bookmark text:name="anchor1700"/><text:span text:style-name="T17">Приложение 7 изменено с 27 марта 2023 г. - </text:span><text:a xlink:type="simple" xlink:href="https://internet.garant.ru/document/redirect/406735633/1001" text:style-name="Internet_20_link" text:visited-style-name="Visited_20_Internet_20_Link">Приказ</text:a><text:span text:style-name="T17"> Минтруда России от 27 марта 2023 г. N 224</text:span></text:p>
        <text:p text:style-name="P27"><text:a xlink:type="simple" xlink:href="https://internet.garant.ru/document/redirect/76816803/1700" text:style-name="Internet_20_link" text:visited-style-name="Visited_20_Internet_20_Link"><text:span text:style-name="T17">См. предыдущую редакцию</text:span></text:a></text:p>
      </text:section>
      <text:section text:style-name="Sect1" text:name="Раздел12">
        <text:p text:style-name="P18"><text:span text:style-name="T18">Приложение N 7 к </text:span><text:a xlink:type="simple" xlink:href="#anchor1000" text:style-name="Internet_20_link" text:visited-style-name="Visited_20_Internet_20_Link">Типовой модели</text:a><text:span text:style-name="T18"> системы долговременного ухода за гражданами пожилого возраста и инвалидами, нуждающимися в уходе</text:span></text:p>
        <text:p text:style-name="P3"/>
        <text:h text:style-name="P1" text:outline-level="1"><text:span text:style-name="T7">Рекомендуемые стандарты социальных услуг по уходу, включаемых в социальный пакет долговременного ухода</text:span></text:h>
      </text:section>
      <text:section text:style-name="Sect1" text:name="Раздел13">
        <text:p text:style-name="P26"><text:span text:style-name="T12">С изменениями и дополнениями от:</text:span></text:p>
        <text:p text:style-name="P26"><text:span text:style-name="T12">27 марта 2023 г.</text:span></text:p>
      </text:section>
      <text:section text:style-name="Sect1" text:name="Раздел14">
        <text:p text:style-name="P3"/>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able:table-column table:style-name="Таблица13.F"/>
          <table:table-column table:style-name="Таблица13.G"/>
          <table:table-column table:style-name="Таблица13.H"/>
          <table:table-column table:style-name="Таблица13.I"/>
          <table:table-row table:style-name="Таблица13.1">
            <table:table-cell table:style-name="Таблица13.A1" office:value-type="string">
              <text:p text:style-name="P21"><text:bookmark text:name="anchor17010"/><text:span text:style-name="T9">N</text:span></text:p>
            </table:table-cell>
            <table:table-cell table:style-name="Таблица13.B1" office:value-type="string">
              <text:p text:style-name="P21"><text:span text:style-name="T9">Наименование социальной услуги по уходу, ее описание</text:span></text:p>
            </table:table-cell>
            <table:table-cell table:style-name="Таблица13.B1" office:value-type="string">
              <text:p text:style-name="P21"><text:span text:style-name="T9">Алгоритм предоставления социальной услуги по уходу</text:span></text:p>
            </table:table-cell>
            <table:table-cell table:style-name="Таблица13.B1" table:number-columns-spanned="2" office:value-type="string">
              <text:p text:style-name="P21"><text:span text:style-name="T9">Объем и периодичность социальной услуги по уходу</text:span></text:p>
            </table:table-cell>
            <table:covered-table-cell/>
            <table:table-cell table:style-name="Таблица13.B1" office:value-type="string">
              <text:p text:style-name="P21"><text:span text:style-name="T9">Условия предоставления социальной услуги по уходу</text:span></text:p>
            </table:table-cell>
            <table:table-cell table:style-name="Таблица13.B1" table:number-columns-spanned="3" office:value-type="string">
              <text:p text:style-name="P21"><text:span text:style-name="T9">Оценка результатов предоставления социальной услуги по уходу</text:span></text:p>
            </table:table-cell>
            <table:covered-table-cell/>
            <table:covered-table-cell/>
            <table:table-cell table:style-name="Таблица13.B1" table:number-columns-spanned="0" office:value-type="string">
              <text:p text:style-name="P21"><text:span text:style-name="T9">Показатели качества социальной услуги по уходу</text:span></text:p>
            </table:table-cell>
          </table:table-row>
          <table:table-row table:style-name="Таблица13.1">
            <table:table-cell table:style-name="Таблица13.A2" office:value-type="string">
              <text:p text:style-name="P21"><text:span text:style-name="T9">1.</text:span></text:p>
            </table:table-cell>
            <table:table-cell table:style-name="Таблица13.B2" office:value-type="string">
              <text:p text:style-name="P20"><text:span text:style-name="T9">Приготовление пищи (процесс кулинарной обработки продуктов)</text:span></text:p>
            </table:table-cell>
            <table:table-cell table:style-name="Таблица13.B2" office:value-type="string">
              <text:p text:style-name="P20"><text:span text:style-name="T9">I. Подготовка</text:span></text:p>
              <text:p text:style-name="P20"><text:span text:style-name="T9">Обсудить меню с учетом особенностей питания (при наличии).</text:span></text:p>
              <text:p text:style-name="P20"><text:span text:style-name="T9">Подготовить место приготовления пищи, инвентарь, посуду, продукты питания.</text:span></text:p>
              <text:p text:style-name="P20"><text:span text:style-name="T9">II. Выполнение</text:span></text:p>
              <text:p text:style-name="P20"><text:span text:style-name="T9">Приготовить в соответствии с меню от 1 до 3 блюд, в том числе горячих (без учета напитков).</text:span></text:p>
              <text:p text:style-name="P20"><text:span text:style-name="T9">III. Завершение</text:span></text:p>
              <text:p text:style-name="P20"><text:span text:style-name="T9">Убрать приготовленную пищу в места хранения (при необходимости).</text:span></text:p>
              <text:p text:style-name="P20"><text:soft-page-break/><text:span text:style-name="T9">Навести порядок в месте приготовления пищи</text:span></text:p>
            </table:table-cell>
            <table:table-cell table:style-name="Таблица13.B2" office:value-type="string">
              <text:p text:style-name="P20"><text:span text:style-name="T9">До 3 раз неделю</text:span></text:p>
            </table:table-cell>
            <table:table-cell table:style-name="Таблица13.B2" table:number-columns-spanned="2" office:value-type="string">
              <text:p text:style-name="P20"><text:span text:style-name="T9">60 мин. на 1 услугу</text:span></text:p>
            </table:table-cell>
            <table:covered-table-cell/>
            <table:table-cell table:style-name="Таблица13.B2" office:value-type="string">
              <text:p text:style-name="P20"><text:span text:style-name="T9">1. Наличие исправной кухонной плиты, бытовой техники, инвентаря, посуды.</text:span></text:p>
              <text:p text:style-name="P20"><text:span text:style-name="T9">2. Наличие воды и продуктов питания в необходимом ассортименте и количестве, надлежащего качества и срока годности</text:span></text:p>
            </table:table-cell>
            <table:table-cell table:style-name="Таблица13.B2" office:value-type="string">
              <text:p text:style-name="P20"><text:span text:style-name="T9">1. Приготовленная пища имеет надлежащее качество (оценивается внешний вид, вкус, запах, цвет, консистенция, степень приготовления).</text:span></text:p>
              <text:p text:style-name="P20"><text:span text:style-name="T9">2. Хранение приготовленных блюд соответствует санитарно-эпидемиологическим требованиям.</text:span></text:p>
              <text:p text:style-name="P20"><text:span text:style-name="T9">3. Место приготовления пищи </text:span><text:soft-page-break/><text:span text:style-name="T9">приведено в порядок</text:span></text:p>
            </table:table-cell>
            <table:table-cell table:style-name="Таблица13.B2" office:value-type="string">
              <text:p text:style-name="P20"><text:span text:style-name="T9">Услуга предоставлена своевременно в полном объеме в соответствии с алгоритмом предоставления социальной услуги по уходу</text:span></text:p>
            </table:table-cell>
          </table:table-row>
          <table:table-row table:style-name="Таблица13.1">
            <table:table-cell table:style-name="Таблица13.A2" office:value-type="string">
              <text:p text:style-name="P21"><text:span text:style-name="T9">2.</text:span></text:p>
            </table:table-cell>
            <table:table-cell table:style-name="Таблица13.B2" office:value-type="string">
              <text:p text:style-name="P20"><text:span text:style-name="T9">Помощь при приготовлении пищи (поддержание навыков приготовления пищи и (или) облегчение данного процесса)</text:span></text:p>
            </table:table-cell>
            <table:table-cell table:style-name="Таблица13.B2" office:value-type="string">
              <text:p text:style-name="P20"><text:span text:style-name="T9">I. Подготовка</text:span></text:p>
              <text:p text:style-name="P20"><text:span text:style-name="T9">Согласовать меню с учетом особенностей питания (при наличии), последовательность действий, вид, объем помощи при приготовлении пищи</text:span></text:p>
              <text:p text:style-name="P20"><text:span text:style-name="T9">II. Выполнение</text:span></text:p>
              <text:p text:style-name="P20"><text:span text:style-name="T9">Осуществить необходимые действия при приготовлении пищи в соответствии с достигнутой договоренностью.</text:span></text:p>
              <text:p text:style-name="P20"><text:span text:style-name="T9">Наблюдать за правильностью выполняемых действий и помогать (при необходимости) в их выполнении</text:span></text:p>
              <text:p text:style-name="P20"><text:span text:style-name="T9">III. Завершение</text:span></text:p>
              <text:p text:style-name="P20"><text:span text:style-name="T9">Осуществить необходимые действия при наведении порядка в месте приготовления пищи в соответствии с достигнутой договоренностью.</text:span></text:p>
              <text:p text:style-name="P20"><text:span text:style-name="T9">Наблюдать за правильностью выполняемых действий и помогать (при необходимости) в их выполнении</text:span></text:p>
            </table:table-cell>
            <table:table-cell table:style-name="Таблица13.B2" office:value-type="string">
              <text:p text:style-name="P20"><text:span text:style-name="T9">До 3 раз неделю</text:span></text:p>
            </table:table-cell>
            <table:table-cell table:style-name="Таблица13.B2" table:number-columns-spanned="2" office:value-type="string">
              <text:p text:style-name="P20"><text:span text:style-name="T9">45 мин. на 1 услугу</text:span></text:p>
            </table:table-cell>
            <table:covered-table-cell/>
            <table:table-cell table:style-name="Таблица13.B2" office:value-type="string">
              <text:p text:style-name="P20"><text:span text:style-name="T9">1. Наличие исправной кухонной плиты, бытовой техники, инвентаря, посуды.</text:span></text:p>
              <text:p text:style-name="P20"><text:span text:style-name="T9">2. Наличие воды и продуктов питания в необходимом ассортименте и количестве, надлежащего качества и срока годности</text:span></text:p>
            </table:table-cell>
            <table:table-cell table:style-name="Таблица13.B2" office:value-type="string">
              <text:p text:style-name="P20"><text:span text:style-name="T9">1. Обеспечено поддержание навыков приготовления пищи.</text:span></text:p>
              <text:p text:style-name="P20"><text:span text:style-name="T9">2. Обеспечено совместное выполнение действий при приготовлении пищи</text:span></text:p>
            </table:table-cell>
            <table:table-cell table:style-name="Таблица13.B2" office:value-type="string">
              <text:p text:style-name="P20"><text:span text:style-name="T9">Услуга предоставлена своевременно в полном объеме в соответствии с алгоритмом предоставления социальной услуги по уходу</text:span></text:p>
            </table:table-cell>
          </table:table-row>
          <table:table-row table:style-name="Таблица13.1">
            <table:table-cell table:style-name="Таблица13.A2" office:value-type="string">
              <text:p text:style-name="P21"><text:span text:style-name="T9">3.</text:span></text:p>
            </table:table-cell>
            <table:table-cell table:style-name="Таблица13.B2" office:value-type="string">
              <text:p text:style-name="P20"><text:span text:style-name="T9">Подготовка и подача пищи (процесс подготовки пищи к приему)</text:span></text:p>
            </table:table-cell>
            <table:table-cell table:style-name="Таблица13.B2" office:value-type="string">
              <text:p text:style-name="P20"><text:span text:style-name="T9">I. Подготовка</text:span></text:p>
              <text:p text:style-name="P20"><text:span text:style-name="T9">Обсудить место приема пищи, последовательность подачи, объем порций, консистенцию, температуру подаваемой пищи, включая напитки.</text:span></text:p>
              <text:p text:style-name="P20"><text:span text:style-name="T9">Подготовить место приема пищи</text:span></text:p>
              <text:p text:style-name="P20"><text:span text:style-name="T9">II. Выполнение</text:span></text:p>
              <text:p text:style-name="P20"><text:span text:style-name="T9">Подобрать посуду и столовые приборы (с учетом способа приема пищи).</text:span></text:p>
              <text:p text:style-name="P20"><text:span text:style-name="T9">Подготовить пищу к приему.</text:span></text:p>
              <text:p text:style-name="P20"><text:soft-page-break/><text:span text:style-name="T9">Разогреть порции пищи, подаваемой горячей.</text:span></text:p>
              <text:p text:style-name="P20"><text:span text:style-name="T9">Подать пищу</text:span></text:p>
              <text:p text:style-name="P20"><text:span text:style-name="T9">III. Завершение</text:span></text:p>
              <text:p text:style-name="P20"><text:span text:style-name="T9">Вымыть и убрать использованные инвентарь, столовые приборы, посуду.</text:span></text:p>
              <text:p text:style-name="P20"><text:span text:style-name="T9">Навести порядок в месте приема пищи</text:span></text:p>
            </table:table-cell>
            <table:table-cell table:style-name="Таблица13.B2" office:value-type="string">
              <text:p text:style-name="P20"><text:span text:style-name="T9">До 3 раз день</text:span></text:p>
            </table:table-cell>
            <table:table-cell table:style-name="Таблица13.B2" table:number-columns-spanned="2" office:value-type="string">
              <text:p text:style-name="P20"><text:span text:style-name="T9">10 минут на 1 услугу</text:span></text:p>
            </table:table-cell>
            <table:covered-table-cell/>
            <table:table-cell table:style-name="Таблица13.B2" office:value-type="string">
              <text:p text:style-name="P20"><text:span text:style-name="T9">1. Наличие готовых блюд, продуктов, напитков.</text:span></text:p>
              <text:p text:style-name="P20"><text:span text:style-name="T9">2. Наличие исправной кухонной плиты, бытовой техники, посуды, столовых приборов.</text:span></text:p>
              <text:p text:style-name="P20"><text:span text:style-name="T9">3. Наличие места для приема пищи </text:span><text:soft-page-break/><text:span text:style-name="T9">(стационарного или переносного)</text:span></text:p>
            </table:table-cell>
            <table:table-cell table:style-name="Таблица13.B2" office:value-type="string">
              <text:p text:style-name="P20"><text:span text:style-name="T9">1. Подготовленные к приему порции пищи имеют надлежащее качество (оценивается объем, консистенция, температура пищи, выполнение медицинских рекомендаций при их наличии).</text:span></text:p>
              <text:p text:style-name="P20"><text:span text:style-name="T9">2. Место подачи пищи подготовлено к приему пищи.</text:span></text:p>
              <text:p text:style-name="P20"><text:soft-page-break/><text:span text:style-name="T9">3. Инвентарь, столовые приборы, посуда вымыты и убраны.</text:span></text:p>
              <text:p text:style-name="P20"><text:span text:style-name="T9">4. Место приема пищи приведено в порядок</text:span></text:p>
            </table:table-cell>
            <table:table-cell table:style-name="Таблица13.B2" office:value-type="string">
              <text:p text:style-name="P20"><text:span text:style-name="T9">Услуга предоставлена своевременно в полном объеме в соответствии с алгоритмом предоставления социальной услуги по уходу</text:span></text:p>
            </table:table-cell>
          </table:table-row>
          <table:table-row table:style-name="Таблица13.1">
            <table:table-cell table:style-name="Таблица13.A2" office:value-type="string">
              <text:p text:style-name="P21"><text:span text:style-name="T9">4.</text:span></text:p>
            </table:table-cell>
            <table:table-cell table:style-name="Таблица13.B2" office:value-type="string">
              <text:p text:style-name="P20"><text:span text:style-name="T9">Помощь при подготовке пищи к приему (поддержание навыков подготовки пищи к приему и (или) облегчение данного процесса)</text:span></text:p>
            </table:table-cell>
            <table:table-cell table:style-name="Таблица13.B2" office:value-type="string">
              <text:p text:style-name="P20"><text:span text:style-name="T9">I. Подготовка</text:span></text:p>
              <text:p text:style-name="P20"><text:span text:style-name="T9">Согласовать последовательность действий, вид, объем помощи при подготовке пищи к приему</text:span></text:p>
              <text:p text:style-name="P20"><text:span text:style-name="T9">II. Выполнение</text:span></text:p>
              <text:p text:style-name="P20"><text:span text:style-name="T9">Осуществить необходимые действия при подготовке пищи к приему в соответствии с достигнутой договоренностью.</text:span></text:p>
              <text:p text:style-name="P20"><text:span text:style-name="T9">Наблюдать за правильностью выполняемых действий и помогать (при необходимости) в их выполнении</text:span></text:p>
              <text:p text:style-name="P20"><text:span text:style-name="T9">III. Завершение</text:span></text:p>
              <text:p text:style-name="P20"><text:span text:style-name="T9">Осуществить необходимые действия при наведении порядка в месте подготовки пищи к приему в соответствии с достигнутой договоренностью.</text:span></text:p>
              <text:p text:style-name="P20"><text:span text:style-name="T9">Наблюдать за правильностью выполняемых действий и помогать (при необходимости) в их выполнении</text:span></text:p>
            </table:table-cell>
            <table:table-cell table:style-name="Таблица13.B2" office:value-type="string">
              <text:p text:style-name="P20"><text:span text:style-name="T9">До 3 раз день</text:span></text:p>
            </table:table-cell>
            <table:table-cell table:style-name="Таблица13.B2" table:number-columns-spanned="2" office:value-type="string">
              <text:p text:style-name="P20"><text:span text:style-name="T9">7 мин. на 1 услугу</text:span></text:p>
            </table:table-cell>
            <table:covered-table-cell/>
            <table:table-cell table:style-name="Таблица13.B2" office:value-type="string">
              <text:p text:style-name="P20"><text:span text:style-name="T9">1. Наличие готовых блюд, продуктов, напитков.</text:span></text:p>
              <text:p text:style-name="P20"><text:span text:style-name="T9">2. Наличие исправной кухонной плиты, бытовой техники, посуды, столовых приборов.</text:span></text:p>
              <text:p text:style-name="P20"><text:span text:style-name="T9">3. Наличие места для приема пищи</text:span></text:p>
            </table:table-cell>
            <table:table-cell table:style-name="Таблица13.B2" office:value-type="string">
              <text:p text:style-name="P20"><text:span text:style-name="T9">1. Обеспечено поддержание навыков подготовки пищи к приему.</text:span></text:p>
              <text:p text:style-name="P20"><text:span text:style-name="T9">2. Обеспечено совместное выполнение действий при подготовке пищи к приему, в том числе с учетом медицинских рекомендаций (при наличии)</text:span></text:p>
            </table:table-cell>
            <table:table-cell table:style-name="Таблица13.B2" office:value-type="string">
              <text:p text:style-name="P20"><text:span text:style-name="T9">Услуга предоставлена своевременно в полном объеме в соответствии с алгоритмом предоставления социальной услуги по уходу</text:span></text:p>
            </table:table-cell>
          </table:table-row>
          <table:table-row table:style-name="Таблица13.1">
            <table:table-cell table:style-name="Таблица13.A2" office:value-type="string">
              <text:p text:style-name="P21"><text:span text:style-name="T9">5.</text:span></text:p>
            </table:table-cell>
            <table:table-cell table:style-name="Таблица13.B2" office:value-type="string">
              <text:p text:style-name="P20"><text:span text:style-name="T9">Кормление (процесс приема пищи)</text:span></text:p>
            </table:table-cell>
            <table:table-cell table:style-name="Таблица13.B2" office:value-type="string">
              <text:p text:style-name="P20"><text:span text:style-name="T9">I. Подготовка</text:span></text:p>
              <text:p text:style-name="P20"><text:span text:style-name="T9">Обсудить последовательность действий и темп приема пищи.</text:span></text:p>
              <text:p text:style-name="P20"><text:span text:style-name="T9">Помочь принять безопасную и удобную позу сидя, подготовиться к приему пищи</text:span></text:p>
              <text:p text:style-name="P20"><text:span text:style-name="T9">II. Выполнение</text:span></text:p>
              <text:p text:style-name="P20"><text:soft-page-break/><text:span text:style-name="T9">Осуществить кормление с учетом медицинских рекомендаций (при наличии).</text:span></text:p>
              <text:p text:style-name="P20"><text:span text:style-name="T9">Отслеживать процессы пережевывания и глотания, обеспечивать дополнительный прием жидкости во время кормления (при необходимости)</text:span></text:p>
              <text:p text:style-name="P20"><text:span text:style-name="T9">III. Завершение</text:span></text:p>
              <text:p text:style-name="P20"><text:span text:style-name="T9">Прополоскать рот, промыть зубные протезы проточной водой, вымыть лицо и руки (при необходимости).</text:span></text:p>
              <text:p text:style-name="P20"><text:span text:style-name="T9">Предложить сохранить положение сидя или принять иную безопасную и удобную позу.</text:span></text:p>
              <text:p text:style-name="P20"><text:span text:style-name="T9">Навести порядок в месте проведения кормления</text:span></text:p>
            </table:table-cell>
            <table:table-cell table:style-name="Таблица13.B2" office:value-type="string">
              <text:p text:style-name="P20"><text:span text:style-name="T9">До 3 раз день</text:span></text:p>
            </table:table-cell>
            <table:table-cell table:style-name="Таблица13.B2" table:number-columns-spanned="2" office:value-type="string">
              <text:p text:style-name="P20"><text:span text:style-name="T9">30 мин. на 1 услугу</text:span></text:p>
            </table:table-cell>
            <table:covered-table-cell/>
            <table:table-cell table:style-name="Таблица13.B2" office:value-type="string">
              <text:p text:style-name="P20"><text:span text:style-name="T9">1. Наличие готовых блюд, продуктов, напитков.</text:span></text:p>
              <text:p text:style-name="P20"><text:span text:style-name="T9">2. Наличие посуды, столовых приборов.</text:span></text:p>
              <text:p text:style-name="P20"><text:soft-page-break/><text:span text:style-name="T9">3. Наличие места для приема пищи</text:span></text:p>
            </table:table-cell>
            <table:table-cell table:style-name="Таблица13.B2" office:value-type="string">
              <text:p text:style-name="P20"><text:span text:style-name="T9">1. Прием пищи и жидкости осуществляется в безопасной и удобной позе.</text:span></text:p>
              <text:p text:style-name="P20"><text:span text:style-name="T9">2. Пища и жидкость принимаются надлежащим образом </text:span><text:soft-page-break/><text:span text:style-name="T9">(оценивается объем, способ, темп кормления, выполнение медицинских рекомендаций при их наличии).</text:span></text:p>
              <text:p text:style-name="P20"><text:span text:style-name="T9">3. После приема пищи проведена гигиена.</text:span></text:p>
              <text:p text:style-name="P20"><text:span text:style-name="T9">4. Место приема пищи приведено в порядок</text:span></text:p>
            </table:table-cell>
            <table:table-cell table:style-name="Таблица13.B2" office:value-type="string">
              <text:p text:style-name="P20"><text:span text:style-name="T9">Услуга предоставлена своевременно в полном объеме в соответствии с алгоритмом предоставления социальной услуги по </text:span><text:soft-page-break/><text:span text:style-name="T9">уходу</text:span></text:p>
            </table:table-cell>
          </table:table-row>
          <table:table-row table:style-name="Таблица13.1">
            <table:table-cell table:style-name="Таблица13.A2" office:value-type="string">
              <text:p text:style-name="P21"><text:span text:style-name="T9">6.</text:span></text:p>
            </table:table-cell>
            <table:table-cell table:style-name="Таблица13.B2" office:value-type="string">
              <text:p text:style-name="P20"><text:span text:style-name="T9">Помощь при приеме пищи (поддержание навыков приема пищи и (или) облегчение данного процесса)</text:span></text:p>
            </table:table-cell>
            <table:table-cell table:style-name="Таблица13.B2" office:value-type="string">
              <text:p text:style-name="P20"><text:span text:style-name="T9">I. Подготовка</text:span></text:p>
              <text:p text:style-name="P20"><text:span text:style-name="T9">Согласовать последовательность действий, вид, объем помощи при приеме пищи</text:span></text:p>
              <text:p text:style-name="P20"><text:span text:style-name="T9">II. Выполнение</text:span></text:p>
              <text:p text:style-name="P20"><text:span text:style-name="T9">Осуществить необходимые действия при приеме пищи с учетом медицинских рекомендаций (при наличии) в соответствии с достигнутой договоренностью.</text:span></text:p>
              <text:p text:style-name="P20"><text:span text:style-name="T9">Наблюдать за правильностью выполняемых действий и помогать (при необходимости) в их выполнении</text:span></text:p>
              <text:p text:style-name="P20"><text:span text:style-name="T9">III. Завершение</text:span></text:p>
              <text:p text:style-name="P20"><text:span text:style-name="T9">Осуществить необходимые действия при наведении порядка в месте приема пищи в соответствии с достигнутой договоренностью.</text:span></text:p>
              <text:p text:style-name="P20"><text:span text:style-name="T9">Наблюдать за правильностью выполняемых действий и помогать (при необходимости) в их выполнении</text:span></text:p>
            </table:table-cell>
            <table:table-cell table:style-name="Таблица13.B2" office:value-type="string">
              <text:p text:style-name="P20"><text:span text:style-name="T9">До 3 раз день</text:span></text:p>
            </table:table-cell>
            <table:table-cell table:style-name="Таблица13.B2" table:number-columns-spanned="2" office:value-type="string">
              <text:p text:style-name="P20"><text:span text:style-name="T9">21 мин. на 1 услугу</text:span></text:p>
            </table:table-cell>
            <table:covered-table-cell/>
            <table:table-cell table:style-name="Таблица13.B2" office:value-type="string">
              <text:p text:style-name="P20"><text:span text:style-name="T9">1. Наличие готовых блюд, продуктов, напитков.</text:span></text:p>
              <text:p text:style-name="P20"><text:span text:style-name="T9">2. Наличие посуды, столовых приборов.</text:span></text:p>
              <text:p text:style-name="P20"><text:span text:style-name="T9">3. Наличие места для приема пищи</text:span></text:p>
            </table:table-cell>
            <table:table-cell table:style-name="Таблица13.B2" office:value-type="string">
              <text:p text:style-name="P20"><text:span text:style-name="T9">1. Обеспечено поддержание навыков приема пищи.</text:span></text:p>
              <text:p text:style-name="P20"><text:span text:style-name="T9">2. Обеспечено совместное выполнение действий при приеме пищи, в том числе с учетом медицинских рекомендаций (при наличии)</text:span></text:p>
            </table:table-cell>
            <table:table-cell table:style-name="Таблица13.B2" office:value-type="string">
              <text:p text:style-name="P20"><text:span text:style-name="T9">Услуга предоставлена своевременно в полном объеме в соответствии с алгоритмом предоставления социальной услуги по уходу</text:span></text:p>
            </table:table-cell>
          </table:table-row>
          <text:soft-page-break/>
          <table:table-row table:style-name="Таблица13.1">
            <table:table-cell table:style-name="Таблица13.A2" office:value-type="string">
              <text:p text:style-name="P21"><text:span text:style-name="T9">7.</text:span></text:p>
            </table:table-cell>
            <table:table-cell table:style-name="Таблица13.B2" office:value-type="string">
              <text:p text:style-name="P20"><text:span text:style-name="T9">Помощь в соблюдении питьевого режима (профилактика обезвоживания, поддержание навыков регулярного приема воды)</text:span></text:p>
            </table:table-cell>
            <table:table-cell table:style-name="Таблица13.B2" office:value-type="string">
              <text:p text:style-name="P20"><text:span text:style-name="T9">I. Подготовка</text:span></text:p>
              <text:p text:style-name="P20"><text:span text:style-name="T9">Обсудить периодичность и темп приема воды</text:span></text:p>
              <text:p text:style-name="P20"><text:span text:style-name="T9">II. Выполнение</text:span></text:p>
              <text:p text:style-name="P20"><text:span text:style-name="T9">Помочь принять безопасную и удобную позу сидя.</text:span></text:p>
              <text:p text:style-name="P20"><text:span text:style-name="T9">Отслеживать процессы глотания (при необходимости).</text:span></text:p>
              <text:p text:style-name="P20"><text:span text:style-name="T9">Записать объем принятой воды</text:span></text:p>
              <text:p text:style-name="P20"><text:span text:style-name="T9">III. Завершение</text:span></text:p>
              <text:p text:style-name="P20"><text:span text:style-name="T9">Провести гигиену (при необходимости).</text:span></text:p>
              <text:p text:style-name="P20"><text:span text:style-name="T9">Предложить сохранить положение сидя или принять иную безопасную и удобную позу.</text:span></text:p>
              <text:p text:style-name="P20"><text:span text:style-name="T9">Навести порядок в месте приема воды</text:span></text:p>
            </table:table-cell>
            <table:table-cell table:style-name="Таблица13.B2" office:value-type="string">
              <text:p text:style-name="P20"><text:span text:style-name="T9">До 4 раз в день</text:span></text:p>
            </table:table-cell>
            <table:table-cell table:style-name="Таблица13.B2" table:number-columns-spanned="2" office:value-type="string">
              <text:p text:style-name="P20"><text:span text:style-name="T9">3 мин. на 1 услугу</text:span></text:p>
            </table:table-cell>
            <table:covered-table-cell/>
            <table:table-cell table:style-name="Таблица13.B2" office:value-type="string">
              <text:p text:style-name="P20"><text:span text:style-name="T9">1. Наличие медицинских рекомендаций по соблюдению питьевого режима.</text:span></text:p>
              <text:p text:style-name="P20"><text:span text:style-name="T9">2. Наличие питьевой воды.</text:span></text:p>
              <text:p text:style-name="P20"><text:span text:style-name="T9">3. Наличие посуды, инвентаря для приема воды</text:span></text:p>
            </table:table-cell>
            <table:table-cell table:style-name="Таблица13.B2" office:value-type="string">
              <text:p text:style-name="P20"><text:span text:style-name="T9">1. Прием воды осуществляется в безопасной и удобной позе.</text:span></text:p>
              <text:p text:style-name="P20"><text:span text:style-name="T9">2. Вода принимается надлежащим образом (оценивается объем, регулярность темп приема воды, выполнение медицинских рекомендаций при их наличии).</text:span></text:p>
              <text:p text:style-name="P20"><text:span text:style-name="T9">3. После приема воды проведена гигиена (при необходимости).</text:span></text:p>
              <text:p text:style-name="P20"><text:span text:style-name="T9">4. Место приема воды приведено в порядок</text:span></text:p>
            </table:table-cell>
            <table:table-cell table:style-name="Таблица13.B2" office:value-type="string">
              <text:p text:style-name="P20"><text:span text:style-name="T9">Услуга предоставлена своевременно в полном объеме в соответствии с алгоритмом предоставления социальной услуги по уходу</text:span></text:p>
            </table:table-cell>
          </table:table-row>
          <table:table-row table:style-name="Таблица13.1">
            <table:table-cell table:style-name="Таблица13.A2" office:value-type="string">
              <text:p text:style-name="P21"><text:span text:style-name="T9">8.</text:span></text:p>
            </table:table-cell>
            <table:table-cell table:style-name="Таблица13.B2" office:value-type="string">
              <text:p text:style-name="P20"><text:span text:style-name="T9">Умывание (процесс очищения рук и лица водой с гигиеническими средствами, расчесывание волос)</text:span></text:p>
            </table:table-cell>
            <table:table-cell table:style-name="Таблица13.B2" office:value-type="string">
              <text:p text:style-name="P20"><text:span text:style-name="T9">I. Подготовка</text:span></text:p>
              <text:p text:style-name="P20"><text:span text:style-name="T9">Обсудить последовательность действий при умывании и расчесывании волос.</text:span></text:p>
              <text:p text:style-name="P20"><text:span text:style-name="T9">Согласовать место проведения умывания и расчесывания волос.</text:span></text:p>
              <text:p text:style-name="P20"><text:span text:style-name="T9">Подготовить инвентарь, предметы личной гигиены, воду для осуществления умывания и расчесывания волос, полотенце, расходные материалы для обработки глаз, носа, полости рта, ушей</text:span></text:p>
              <text:p text:style-name="P20"><text:span text:style-name="T9">II. Выполнение</text:span></text:p>
              <text:p text:style-name="P20"><text:span text:style-name="T9">Помочь принять безопасную и удобную позу сидя (придать максимально возможное вертикальное положение).</text:span></text:p>
              <text:p text:style-name="P20"><text:span text:style-name="T9">Осуществить умывание, включая гигиену глаз, носа, </text:span><text:soft-page-break/><text:span text:style-name="T9">полости рта, ушей.</text:span></text:p>
              <text:p text:style-name="P20"><text:span text:style-name="T9">Осуществить обработку зубных протезов (при необходимости).</text:span></text:p>
              <text:p text:style-name="P20"><text:span text:style-name="T9">Расчесать волосы</text:span></text:p>
              <text:p text:style-name="P20"><text:span text:style-name="T9">III. Завершение</text:span></text:p>
              <text:p text:style-name="P20"><text:span text:style-name="T9">Навести порядок в месте проведения умывания</text:span></text:p>
            </table:table-cell>
            <table:table-cell table:style-name="Таблица13.B2" office:value-type="string">
              <text:p text:style-name="P20"><text:span text:style-name="T9">1 раз в день</text:span></text:p>
            </table:table-cell>
            <table:table-cell table:style-name="Таблица13.B2" table:number-columns-spanned="2" office:value-type="string">
              <text:p text:style-name="P20"><text:span text:style-name="T9">15 мин.</text:span></text:p>
            </table:table-cell>
            <table:covered-table-cell/>
            <table:table-cell table:style-name="Таблица13.B2" office:value-type="string">
              <text:p text:style-name="P20"><text:span text:style-name="T9">1. Наличие места, воды, инвентаря для проведения умывания и расчесывания волос.</text:span></text:p>
              <text:p text:style-name="P20"><text:span text:style-name="T9">2. Наличие предметов личной гигиены, полотенца.</text:span></text:p>
              <text:p text:style-name="P20"><text:span text:style-name="T9">3. Наличие расходных материалов для обработки глаз, носа, полости рта, ушей</text:span></text:p>
            </table:table-cell>
            <table:table-cell table:style-name="Таблица13.B2" office:value-type="string">
              <text:p text:style-name="P20"><text:span text:style-name="T9">1. Умывание и расчесывание волос осуществляется в безопасной и удобной позе.</text:span></text:p>
              <text:p text:style-name="P20"><text:span text:style-name="T9">2. Умывание и расчесывание волос осуществляется надлежащим образом (оценивается правильность применения предметов личной гигиены, полотенца, расходных материалов для обработки глаз, носа, полости рта, ушей).</text:span></text:p>
              <text:p text:style-name="P20"><text:span text:style-name="T9">3. Место проведения умывания приведено в порядок</text:span></text:p>
            </table:table-cell>
            <table:table-cell table:style-name="Таблица13.B2" office:value-type="string">
              <text:p text:style-name="P20"><text:span text:style-name="T9">Услуга предоставлена своевременно в полном объеме в соответствии с алгоритмом предоставления социальной услуги по уходу</text:span></text:p>
            </table:table-cell>
          </table:table-row>
          <table:table-row table:style-name="Таблица13.1">
            <table:table-cell table:style-name="Таблица13.A2" office:value-type="string">
              <text:p text:style-name="P21"><text:span text:style-name="T9">9.</text:span></text:p>
            </table:table-cell>
            <table:table-cell table:style-name="Таблица13.B2" office:value-type="string">
              <text:p text:style-name="P20"><text:span text:style-name="T9">Помощь при умывании (сохранение навыков умывания и расчесывания волос и (или) облегчение данного процесса)</text:span></text:p>
            </table:table-cell>
            <table:table-cell table:style-name="Таблица13.B2" office:value-type="string">
              <text:p text:style-name="P20"><text:span text:style-name="T9">I. Подготовка</text:span></text:p>
              <text:p text:style-name="P20"><text:span text:style-name="T9">Согласовать последовательность действий, вид, объем помощи при умывании и расчесывании волос</text:span></text:p>
              <text:p text:style-name="P20"><text:span text:style-name="T9">II. Выполнение</text:span></text:p>
              <text:p text:style-name="P20"><text:span text:style-name="T9">Осуществить необходимые действия при умывании и расчесывании волос в соответствии с достигнутой договоренностью.</text:span></text:p>
              <text:p text:style-name="P20"><text:span text:style-name="T9">Наблюдать за правильностью выполняемых действий и помогать (при необходимости) в их выполнении</text:span></text:p>
              <text:p text:style-name="P20"><text:span text:style-name="T9">III. Завершение</text:span></text:p>
              <text:p text:style-name="P20"><text:span text:style-name="T9">Осуществить необходимые действия при наведении порядка в месте проведения умывания и расчесывания волос в соответствии с достигнутой договоренностью.</text:span></text:p>
              <text:p text:style-name="P20"><text:span text:style-name="T9">Наблюдать за правильностью выполняемых действий и помогать (при необходимости) в их выполнении</text:span></text:p>
            </table:table-cell>
            <table:table-cell table:style-name="Таблица13.B2" office:value-type="string">
              <text:p text:style-name="P20"><text:span text:style-name="T9">1 раз в день</text:span></text:p>
            </table:table-cell>
            <table:table-cell table:style-name="Таблица13.B2" table:number-columns-spanned="2" office:value-type="string">
              <text:p text:style-name="P20"><text:span text:style-name="T9">10 мин.</text:span></text:p>
            </table:table-cell>
            <table:covered-table-cell/>
            <table:table-cell table:style-name="Таблица13.B2" office:value-type="string">
              <text:p text:style-name="P20"><text:span text:style-name="T9">1. Наличие места, воды, инвентаря для проведения умывания и расчесывания волос.</text:span></text:p>
              <text:p text:style-name="P20"><text:span text:style-name="T9">2. Наличие предметов личной гигиены, полотенца.</text:span></text:p>
              <text:p text:style-name="P20"><text:span text:style-name="T9">3. Наличие расходных материалов для обработки глаз, носа, полости рта, ушей</text:span></text:p>
            </table:table-cell>
            <table:table-cell table:style-name="Таблица13.B2" office:value-type="string">
              <text:p text:style-name="P20"><text:span text:style-name="T9">1. Обеспечено поддержание навыков умывания и расчесывания волос.</text:span></text:p>
              <text:p text:style-name="P20"><text:span text:style-name="T9">2. Обеспечено совместное выполнение действий при умывании и расчесывании волос</text:span></text:p>
            </table:table-cell>
            <table:table-cell table:style-name="Таблица13.B2" office:value-type="string">
              <text:p text:style-name="P20"><text:span text:style-name="T9">Услуга предоставлена своевременно в полном объеме в соответствии с алгоритмом предоставления социальной услуги по уходу</text:span></text:p>
            </table:table-cell>
          </table:table-row>
          <table:table-row table:style-name="Таблица13.1">
            <table:table-cell table:style-name="Таблица13.A2" office:value-type="string">
              <text:p text:style-name="P21"><text:span text:style-name="T9">10.</text:span></text:p>
            </table:table-cell>
            <table:table-cell table:style-name="Таблица13.B2" office:value-type="string">
              <text:p text:style-name="P20"><text:span text:style-name="T9">Купание в кровати, включая мытье головы (процесс очищения </text:span><text:soft-page-break/><text:span text:style-name="T9">тела с водой и гигиеническими средствами)</text:span></text:p>
            </table:table-cell>
            <table:table-cell table:style-name="Таблица13.B2" office:value-type="string">
              <text:p text:style-name="P20"><text:span text:style-name="T9">I. Подготовка</text:span></text:p>
              <text:p text:style-name="P20"><text:span text:style-name="T9">Обсудить последовательность действий при купании.</text:span></text:p>
              <text:p text:style-name="P20"><text:span text:style-name="T9">Подготовить место проведения купания, исключив сквозняки и обеспечив комфортную температуру воздуха.</text:span></text:p>
              <text:p text:style-name="P20"><text:soft-page-break/><text:span text:style-name="T9">Подготовить чистые полотенца (простыни), одежду, инвентарь, предметы личной гигиены, воду комфортной температуры.</text:span></text:p>
              <text:p text:style-name="P20"><text:span text:style-name="T9">Подготовить к использованию ванну-простыню, надувную либо каркасную ванну для лежачих больных или клеенку</text:span></text:p>
              <text:p text:style-name="P20"><text:span text:style-name="T9">II. Выполнение</text:span></text:p>
              <text:p text:style-name="P20"><text:span text:style-name="T9">Расположить в ванной или на клеенке, придав безопасную и удобную позу.</text:span></text:p>
              <text:p text:style-name="P20"><text:span text:style-name="T9">Осуществить купание.</text:span></text:p>
              <text:p text:style-name="P20"><text:span text:style-name="T9">Осуществить мытье головы.</text:span></text:p>
              <text:p text:style-name="P20"><text:span text:style-name="T9">Просушить кожу и волосы.</text:span></text:p>
              <text:p text:style-name="P20"><text:span text:style-name="T9">III. Завершение</text:span></text:p>
              <text:p text:style-name="P20"><text:span text:style-name="T9">Навести порядок в месте проведения купания</text:span></text:p>
            </table:table-cell>
            <table:table-cell table:style-name="Таблица13.B2" office:value-type="string">
              <text:p text:style-name="P20"><text:span text:style-name="T9">1 раз в неделю</text:span></text:p>
            </table:table-cell>
            <table:table-cell table:style-name="Таблица13.B2" table:number-columns-spanned="2" office:value-type="string">
              <text:p text:style-name="P20"><text:span text:style-name="T9">50 мин.</text:span></text:p>
            </table:table-cell>
            <table:covered-table-cell/>
            <table:table-cell table:style-name="Таблица13.B2" office:value-type="string">
              <text:p text:style-name="P20"><text:span text:style-name="T9">1. Наличие места, воды, инвентаря для проведения купания, включая ванну-простыню, надувную либо каркасную ванну </text:span><text:soft-page-break/><text:span text:style-name="T9">для лежачих больных.</text:span></text:p>
              <text:p text:style-name="P20"><text:span text:style-name="T9">2. Надлежащая температура воздуха в месте проведения купания.</text:span></text:p>
              <text:p text:style-name="P20"><text:span text:style-name="T9">3. Наличие предметов личной гигиены.</text:span></text:p>
              <text:p text:style-name="P20"><text:span text:style-name="T9">4. Наличие чистых одежды, полотенец (простыней)</text:span></text:p>
            </table:table-cell>
            <table:table-cell table:style-name="Таблица13.B2" office:value-type="string">
              <text:p text:style-name="P20"><text:span text:style-name="T9">1. Купание осуществляется в безопасной и удобной позе.</text:span></text:p>
              <text:p text:style-name="P20"><text:span text:style-name="T9">2. Место проведения купания подготовлено надлежащим образом </text:span><text:soft-page-break/><text:span text:style-name="T9">(оценивается температура воздуха в помещении, температура воды).</text:span></text:p>
              <text:p text:style-name="P20"><text:span text:style-name="T9">3. Купание проведено надлежащим образом (оценивается правильность применения инвентаря, предметов личной гигиены, полотенец (простыней), одежды).</text:span></text:p>
              <text:p text:style-name="P20"><text:span text:style-name="T9">4. Место проведения купания приведено в порядок</text:span></text:p>
            </table:table-cell>
            <table:table-cell table:style-name="Таблица13.B2" office:value-type="string">
              <text:p text:style-name="P20"><text:span text:style-name="T9">Услуга предоставлена своевременно в полном объеме в соответствии с алгоритмом предоставления социальной услуги по </text:span><text:soft-page-break/><text:span text:style-name="T9">уходу</text:span></text:p>
            </table:table-cell>
          </table:table-row>
          <table:table-row table:style-name="Таблица13.1">
            <table:table-cell table:style-name="Таблица13.A2" office:value-type="string">
              <text:p text:style-name="P21"><text:span text:style-name="T9">11.</text:span></text:p>
            </table:table-cell>
            <table:table-cell table:style-name="Таблица13.B2" office:value-type="string">
              <text:p text:style-name="P20"><text:span text:style-name="T9">Купание в приспособленном помещении (месте), включая мытье головы (процесс очищения тела с водой и гигиеническими средствами)</text:span></text:p>
            </table:table-cell>
            <table:table-cell table:style-name="Таблица13.B2" office:value-type="string">
              <text:p text:style-name="P20"><text:span text:style-name="T9">I. Подготовка</text:span></text:p>
              <text:p text:style-name="P20"><text:span text:style-name="T9">Обсудить последовательность действий при купании.</text:span></text:p>
              <text:p text:style-name="P20"><text:span text:style-name="T9">Согласовать и подготовить место проведения купания, исключив сквозняки и обеспечив комфортную температуру воздуха.</text:span></text:p>
              <text:p text:style-name="P20"><text:span text:style-name="T9">Подготовить инвентарь, чистые полотенца (простыни), одежду, предметы личной гигиены, воду комфортной температуры</text:span></text:p>
              <text:p text:style-name="P20"><text:span text:style-name="T9">II. Выполнение</text:span></text:p>
              <text:p text:style-name="P20"><text:span text:style-name="T9">Помочь принять безопасную и удобную позу.</text:span></text:p>
              <text:p text:style-name="P20"><text:span text:style-name="T9">Осуществить купание.</text:span></text:p>
              <text:p text:style-name="P20"><text:span text:style-name="T9">Осуществить мытье головы.</text:span></text:p>
              <text:p text:style-name="P20"><text:span text:style-name="T9">Просушить кожу и волосы</text:span></text:p>
              <text:p text:style-name="P20"><text:span text:style-name="T9">III. Завершение</text:span></text:p>
              <text:p text:style-name="P20"><text:soft-page-break/><text:span text:style-name="T9">Навести порядок в месте проведения купания</text:span></text:p>
            </table:table-cell>
            <table:table-cell table:style-name="Таблица13.B2" office:value-type="string">
              <text:p text:style-name="P20"><text:span text:style-name="T9">1 раз в неделю</text:span></text:p>
            </table:table-cell>
            <table:table-cell table:style-name="Таблица13.B2" table:number-columns-spanned="2" office:value-type="string">
              <text:p text:style-name="P20"><text:span text:style-name="T9">40 мин.</text:span></text:p>
            </table:table-cell>
            <table:covered-table-cell/>
            <table:table-cell table:style-name="Таблица13.B2" office:value-type="string">
              <text:p text:style-name="P20"><text:span text:style-name="T9">1. Наличие места, воды, инвентаря для проведения купания.</text:span></text:p>
              <text:p text:style-name="P20"><text:span text:style-name="T9">2. Надлежащая температура воздуха в месте купания.</text:span></text:p>
              <text:p text:style-name="P20"><text:span text:style-name="T9">3. Наличие предметов личной гигиены.</text:span></text:p>
              <text:p text:style-name="P20"><text:span text:style-name="T9">4. Наличие чистых одежды, полотенец (простыней)</text:span></text:p>
            </table:table-cell>
            <table:table-cell table:style-name="Таблица13.B2" office:value-type="string">
              <text:p text:style-name="P20"><text:span text:style-name="T9">1. Купание осуществляется в удобной и безопасной позе.</text:span></text:p>
              <text:p text:style-name="P20"><text:span text:style-name="T9">2. Место проведения купания подготовлено надлежащим" образом (оценивается температура воздуха в помещении, температура воды).</text:span></text:p>
              <text:p text:style-name="P20"><text:span text:style-name="T9">3. Купание проведено надлежащим образом (оценивается правильность применения инвентаря, предметов личной гигиены, полотенец (простыней), одежды).</text:span></text:p>
              <text:p text:style-name="P20"><text:soft-page-break/><text:span text:style-name="T9">4. Место проведения купания приведено в порядок</text:span></text:p>
            </table:table-cell>
            <table:table-cell table:style-name="Таблица13.B2" office:value-type="string">
              <text:p text:style-name="P20"><text:span text:style-name="T9">Услуга предоставлена своевременно в полном объеме в соответствии с алгоритмом предоставления социальной услуги по уходу</text:span></text:p>
            </table:table-cell>
          </table:table-row>
          <table:table-row table:style-name="Таблица13.1">
            <table:table-cell table:style-name="Таблица13.A2" office:value-type="string">
              <text:p text:style-name="P21"><text:span text:style-name="T9">12.</text:span></text:p>
            </table:table-cell>
            <table:table-cell table:style-name="Таблица13.B2" office:value-type="string">
              <text:p text:style-name="P20"><text:span text:style-name="T9">Помощь при купании в приспособленном помещении (месте), включая мытье головы (сохранение навыков купания и (или) облегчение данного процесса)</text:span></text:p>
            </table:table-cell>
            <table:table-cell table:style-name="Таблица13.B2" office:value-type="string">
              <text:p text:style-name="P20"><text:span text:style-name="T9">I. Подготовка</text:span></text:p>
              <text:p text:style-name="P20"><text:span text:style-name="T9">Согласовать последовательность действий, вид, объем помощи при купании</text:span></text:p>
              <text:p text:style-name="P20"><text:span text:style-name="T9">II. Выполнение</text:span></text:p>
              <text:p text:style-name="P20"><text:span text:style-name="T9">Осуществить необходимые действия при купании в соответствии с достигнутой договоренностью.</text:span></text:p>
              <text:p text:style-name="P20"><text:span text:style-name="T9">Наблюдать за правильностью выполняемых действий и помогать (при необходимости) в их выполнении</text:span></text:p>
              <text:p text:style-name="P20"><text:span text:style-name="T9">III. Завершение</text:span></text:p>
              <text:p text:style-name="P20"><text:span text:style-name="T9">Осуществить необходимые действия при наведении порядка в месте проведения купания в соответствии с достигнутой договоренностью.</text:span></text:p>
              <text:p text:style-name="P20"><text:span text:style-name="T9">Наблюдать за правильностью выполняемых действий и помогать (при необходимости) в их выполнении</text:span></text:p>
            </table:table-cell>
            <table:table-cell table:style-name="Таблица13.B2" office:value-type="string">
              <text:p text:style-name="P20"><text:span text:style-name="T9">1 раз в неделю</text:span></text:p>
            </table:table-cell>
            <table:table-cell table:style-name="Таблица13.B2" table:number-columns-spanned="2" office:value-type="string">
              <text:p text:style-name="P20"><text:span text:style-name="T9">27 мин.</text:span></text:p>
            </table:table-cell>
            <table:covered-table-cell/>
            <table:table-cell table:style-name="Таблица13.B2" office:value-type="string">
              <text:p text:style-name="P20"><text:span text:style-name="T9">1. Наличие места, воды, инвентаря для проведения купания.</text:span></text:p>
              <text:p text:style-name="P20"><text:span text:style-name="T9">2. Надлежащая температура воздуха в месте купания.</text:span></text:p>
              <text:p text:style-name="P20"><text:span text:style-name="T9">3. Наличие предметов личной гигиены.</text:span></text:p>
              <text:p text:style-name="P20"><text:span text:style-name="T9">4. Наличие чистых одежды, полотенец (простыней)</text:span></text:p>
            </table:table-cell>
            <table:table-cell table:style-name="Таблица13.B2" office:value-type="string">
              <text:p text:style-name="P20"><text:span text:style-name="T9">1. Обеспечено поддержание навыков купания.</text:span></text:p>
              <text:p text:style-name="P20"><text:span text:style-name="T9">2. Обеспечено совместное выполнение действий при купании</text:span></text:p>
            </table:table-cell>
            <table:table-cell table:style-name="Таблица13.B2" office:value-type="string">
              <text:p text:style-name="P20"><text:span text:style-name="T9">Услуга предоставлена своевременно в полном объеме в соответствии с алгоритмом предоставления социальной услуги по уходу</text:span></text:p>
            </table:table-cell>
          </table:table-row>
          <table:table-row table:style-name="Таблица13.1">
            <table:table-cell table:style-name="Таблица13.A2" office:value-type="string">
              <text:p text:style-name="P21"><text:span text:style-name="T9">13.</text:span></text:p>
            </table:table-cell>
            <table:table-cell table:style-name="Таблица13.B2" office:value-type="string">
              <text:p text:style-name="P20"><text:span text:style-name="T9">Гигиеническое обтирание (процесс очищения кожных покровов водой)</text:span></text:p>
            </table:table-cell>
            <table:table-cell table:style-name="Таблица13.B2" office:value-type="string">
              <text:p text:style-name="P20"><text:span text:style-name="T9">I. Подготовка</text:span></text:p>
              <text:p text:style-name="P20"><text:span text:style-name="T9">Обсудить последовательность действий при гигиеническом обтирании.</text:span></text:p>
              <text:p text:style-name="P20"><text:span text:style-name="T9">Подготовить место проведения гигиенического обтирания, исключив сквозняки и обеспечив комфортную температуру воздуха.</text:span></text:p>
              <text:p text:style-name="P20"><text:span text:style-name="T9">Подготовить инвентарь, чистые полотенца (простыни), одежду, предметы личной гигиены, воду комфортной температуры</text:span></text:p>
              <text:p text:style-name="P20"><text:span text:style-name="T9">II. Выполнение</text:span></text:p>
              <text:p text:style-name="P20"><text:span text:style-name="T9">Помочь принять </text:span><text:soft-page-break/><text:span text:style-name="T9">безопасную и удобную позу.</text:span></text:p>
              <text:p text:style-name="P20"><text:span text:style-name="T9">Осуществить гигиеническое обтирание, просушить кожу</text:span></text:p>
              <text:p text:style-name="P20"><text:span text:style-name="T9">III. Завершение</text:span></text:p>
              <text:p text:style-name="P20"><text:span text:style-name="T9">Навести порядок в месте проведения гигиенического обтирания</text:span></text:p>
            </table:table-cell>
            <table:table-cell table:style-name="Таблица13.B2" office:value-type="string">
              <text:p text:style-name="P20"><text:span text:style-name="T9">1 раз в день</text:span></text:p>
            </table:table-cell>
            <table:table-cell table:style-name="Таблица13.B2" table:number-columns-spanned="2" office:value-type="string">
              <text:p text:style-name="P20"><text:span text:style-name="T9">12 мин.</text:span></text:p>
            </table:table-cell>
            <table:covered-table-cell/>
            <table:table-cell table:style-name="Таблица13.B2" office:value-type="string">
              <text:p text:style-name="P20"><text:span text:style-name="T9">1. Наличие места, воды, инвентаря для проведения гигиенического обтирания.</text:span></text:p>
              <text:p text:style-name="P20"><text:span text:style-name="T9">2. Надлежащая температура воздуха в месте проведения гигиенического обтирания.</text:span></text:p>
              <text:p text:style-name="P20"><text:span text:style-name="T9">3. Наличие </text:span><text:soft-page-break/><text:span text:style-name="T9">предметов личной гигиены.</text:span></text:p>
              <text:p text:style-name="P20"><text:span text:style-name="T9">4. Наличие чистых одежды, полотенец (простыней)</text:span></text:p>
            </table:table-cell>
            <table:table-cell table:style-name="Таблица13.B2" office:value-type="string">
              <text:p text:style-name="P20"><text:span text:style-name="T9">1. Гигиеническое обтирание осуществляется в удобной и безопасной позе.</text:span></text:p>
              <text:p text:style-name="P20"><text:span text:style-name="T9">2. Место проведения гигиенического обтирания подготовлено надлежащим образом (оценивается температура воздуха в помещении, температура воды).</text:span></text:p>
              <text:p text:style-name="P20"><text:soft-page-break/><text:span text:style-name="T9">3. Гигиеническое обтирание проведено надлежащим образом (оценивается правильность применения инвентаря, предметов личной гигиены, полотенец (простыней), одежды).</text:span></text:p>
              <text:p text:style-name="P20"><text:span text:style-name="T9">4. Место проведения гигиенического обтирания приведено в порядок</text:span></text:p>
            </table:table-cell>
            <table:table-cell table:style-name="Таблица13.B2" office:value-type="string">
              <text:p text:style-name="P20"><text:span text:style-name="T9">Услуга предоставлена своевременно в полном объеме в соответствии с алгоритмом предоставления социальной услуги по уходу</text:span></text:p>
            </table:table-cell>
          </table:table-row>
          <table:table-row table:style-name="Таблица13.1">
            <table:table-cell table:style-name="Таблица13.A2" office:value-type="string">
              <text:p text:style-name="P21"><text:span text:style-name="T9">14.</text:span></text:p>
            </table:table-cell>
            <table:table-cell table:style-name="Таблица13.B2" office:value-type="string">
              <text:p text:style-name="P20"><text:span text:style-name="T9">Мытье головы, в том числе в кровати (процесс очищения кожи головы и волос с водой и гигиеническими средствами)</text:span></text:p>
            </table:table-cell>
            <table:table-cell table:style-name="Таблица13.B2" office:value-type="string">
              <text:p text:style-name="P20"><text:span text:style-name="T9">I. Подготовка</text:span></text:p>
              <text:p text:style-name="P20"><text:span text:style-name="T9">Обсудить последовательность действий при мытье головы.</text:span></text:p>
              <text:p text:style-name="P20"><text:span text:style-name="T9">Согласовать и подготовить место проведения мытья головы, исключив сквозняки и обеспечив комфортную температуру воздуха.</text:span></text:p>
              <text:p text:style-name="P20"><text:span text:style-name="T9">Подготовить инвентарь, чистые полотенца, предметы личной гигиены, воду комфортной температуры</text:span></text:p>
              <text:p text:style-name="P20"><text:span text:style-name="T9">II. Выполнение</text:span></text:p>
              <text:p text:style-name="P20"><text:span text:style-name="T9">Помочь принять безопасную и удобную позу.</text:span></text:p>
              <text:p text:style-name="P20"><text:span text:style-name="T9">Осуществить мытье головы, просушить волосы</text:span></text:p>
              <text:p text:style-name="P20"><text:span text:style-name="T9">III. Завершение</text:span></text:p>
              <text:p text:style-name="P20"><text:span text:style-name="T9">Навести порядок в месте проведения мытья головы</text:span></text:p>
            </table:table-cell>
            <table:table-cell table:style-name="Таблица13.B2" office:value-type="string">
              <text:p text:style-name="P20"><text:span text:style-name="T9">1 раз в неделю</text:span></text:p>
            </table:table-cell>
            <table:table-cell table:style-name="Таблица13.B2" table:number-columns-spanned="2" office:value-type="string">
              <text:p text:style-name="P20"><text:span text:style-name="T9">10 мин.</text:span></text:p>
            </table:table-cell>
            <table:covered-table-cell/>
            <table:table-cell table:style-name="Таблица13.B2" office:value-type="string">
              <text:p text:style-name="P20"><text:span text:style-name="T9">1. Наличие места, воды, инвентаря для проведения мытья головы.</text:span></text:p>
              <text:p text:style-name="P20"><text:span text:style-name="T9">2. Надлежащая температура воздуха в месте проведения мытья головы.</text:span></text:p>
              <text:p text:style-name="P20"><text:span text:style-name="T9">3. Наличие предметов личной гигиены.</text:span></text:p>
              <text:p text:style-name="P20"><text:span text:style-name="T9">4. Наличие чистых полотенец</text:span></text:p>
            </table:table-cell>
            <table:table-cell table:style-name="Таблица13.B2" office:value-type="string">
              <text:p text:style-name="P20"><text:span text:style-name="T9">1. Мытье головы осуществляется в удобной и безопасной позе.</text:span></text:p>
              <text:p text:style-name="P20"><text:span text:style-name="T9">2. Место проведения мытья головы подготовлено надлежащим образом (оценивается температура воздуха в помещении, температура воды).</text:span></text:p>
              <text:p text:style-name="P20"><text:span text:style-name="T9">3. Мытье головы проведено надлежащим образом (оценивается правильность применения инвентаря, предметов личной гигиены, полотенец).</text:span></text:p>
              <text:p text:style-name="P20"><text:span text:style-name="T9">4. Место проведения мытья головы приведено в порядок</text:span></text:p>
            </table:table-cell>
            <table:table-cell table:style-name="Таблица13.B2" office:value-type="string">
              <text:p text:style-name="P20"><text:span text:style-name="T9">Услуга предоставлена своевременно в полном объеме в соответствии с алгоритмом предоставления социальной услуги по уходу</text:span></text:p>
            </table:table-cell>
          </table:table-row>
          <table:table-row table:style-name="Таблица13.1">
            <table:table-cell table:style-name="Таблица13.A2" office:value-type="string">
              <text:p text:style-name="P21"><text:span text:style-name="T9">15.</text:span></text:p>
            </table:table-cell>
            <table:table-cell table:style-name="Таблица13.B2" office:value-type="string">
              <text:p text:style-name="P20"><text:span text:style-name="T9">Помощь при </text:span><text:soft-page-break/><text:span text:style-name="T9">мытье головы (сохранение навыков мытья головы и (или) облегчение данного процесса)</text:span></text:p>
            </table:table-cell>
            <table:table-cell table:style-name="Таблица13.B2" office:value-type="string">
              <text:p text:style-name="P20"><text:span text:style-name="T9">I. Подготовка</text:span></text:p>
              <text:p text:style-name="P20"><text:span text:style-name="T9">Согласовать </text:span><text:soft-page-break/><text:span text:style-name="T9">последовательность действий, вид, объем помощи при мытье головы</text:span></text:p>
              <text:p text:style-name="P20"><text:span text:style-name="T9">II. Выполнение</text:span></text:p>
              <text:p text:style-name="P20"><text:span text:style-name="T9">Осуществить необходимые действия при мытье головы в соответствии с достигнутой договоренностью.</text:span></text:p>
              <text:p text:style-name="P20"><text:span text:style-name="T9">Наблюдать за правильностью выполняемых действий и помогать (при необходимости) в их выполнении</text:span></text:p>
              <text:p text:style-name="P20"><text:span text:style-name="T9">III. Завершение</text:span></text:p>
              <text:p text:style-name="P20"><text:span text:style-name="T9">Осуществить необходимые действия при наведении порядка в месте проведения мытья головы в соответствии с достигнутой договоренностью.</text:span></text:p>
              <text:p text:style-name="P20"><text:span text:style-name="T9">Наблюдать за правильностью выполняемых действий и помогать (при необходимости) в их выполнении</text:span></text:p>
            </table:table-cell>
            <table:table-cell table:style-name="Таблица13.B2" office:value-type="string">
              <text:p text:style-name="P20"><text:span text:style-name="T9">1 раз в неделю</text:span></text:p>
            </table:table-cell>
            <table:table-cell table:style-name="Таблица13.B2" table:number-columns-spanned="2" office:value-type="string">
              <text:p text:style-name="P20"><text:span text:style-name="T9">7 мин.</text:span></text:p>
            </table:table-cell>
            <table:covered-table-cell/>
            <table:table-cell table:style-name="Таблица13.B2" office:value-type="string">
              <text:p text:style-name="P20"><text:span text:style-name="T9">1. Наличие места, </text:span><text:soft-page-break/><text:span text:style-name="T9">воды, инвентаря для проведения мытья головы.</text:span></text:p>
              <text:p text:style-name="P20"><text:span text:style-name="T9">2. Надлежащая температура воздуха в месте проведения мытья головы.</text:span></text:p>
              <text:p text:style-name="P20"><text:span text:style-name="T9">3. Наличие предметов личной гигиены.</text:span></text:p>
              <text:p text:style-name="P20"><text:span text:style-name="T9">4. Наличие чистых полотенец</text:span></text:p>
            </table:table-cell>
            <table:table-cell table:style-name="Таблица13.B2" office:value-type="string">
              <text:p text:style-name="P20"><text:span text:style-name="T9">1. Обеспечено поддержание навыков </text:span><text:soft-page-break/><text:span text:style-name="T9">мытья головы.</text:span></text:p>
              <text:p text:style-name="P20"><text:span text:style-name="T9">2. Обеспечено совместное выполнение действий при мытье головы</text:span></text:p>
            </table:table-cell>
            <table:table-cell table:style-name="Таблица13.B2" office:value-type="string">
              <text:p text:style-name="P20"><text:span text:style-name="T9">Услуга предоставлена </text:span><text:soft-page-break/><text:span text:style-name="T9">своевременно в полном объеме в соответствии с алгоритмом предоставления социальной услуги по уходу</text:span></text:p>
            </table:table-cell>
          </table:table-row>
          <table:table-row table:style-name="Таблица13.1">
            <table:table-cell table:style-name="Таблица13.A2" office:value-type="string">
              <text:p text:style-name="P21"><text:span text:style-name="T9">16.</text:span></text:p>
            </table:table-cell>
            <table:table-cell table:style-name="Таблица13.B2" office:value-type="string">
              <text:p text:style-name="P20"><text:span text:style-name="T9">Подмывание (процесс очищения кожи с водой и гигиеническими средствами после опорожнения)</text:span></text:p>
            </table:table-cell>
            <table:table-cell table:style-name="Таблица13.B2" office:value-type="string">
              <text:p text:style-name="P20"><text:span text:style-name="T9">I. Подготовка</text:span></text:p>
              <text:p text:style-name="P20"><text:span text:style-name="T9">Обсудить последовательность действий при подмывании.</text:span></text:p>
              <text:p text:style-name="P20"><text:span text:style-name="T9">Согласовать и подготовить место проведения подмывания, исключив сквозняки и обеспечив комфортную температуру воздуха.</text:span></text:p>
              <text:p text:style-name="P20"><text:span text:style-name="T9">Подготовить инвентарь, чистые полотенца, предметы личной гигиены, воду комфортной температуры</text:span></text:p>
              <text:p text:style-name="P20"><text:span text:style-name="T9">II. Выполнение</text:span></text:p>
              <text:p text:style-name="P20"><text:span text:style-name="T9">Помочь принять безопасную и удобную позу.</text:span></text:p>
              <text:p text:style-name="P20"><text:span text:style-name="T9">Осуществить подмывание, просушить кожу</text:span></text:p>
              <text:p text:style-name="P20"><text:span text:style-name="T9">III. Завершение</text:span></text:p>
              <text:p text:style-name="P20"><text:span text:style-name="T9">Навести порядок в месте проведения подмывания</text:span></text:p>
            </table:table-cell>
            <table:table-cell table:style-name="Таблица13.B2" office:value-type="string">
              <text:p text:style-name="P20"><text:span text:style-name="T9">1 раз в день</text:span></text:p>
            </table:table-cell>
            <table:table-cell table:style-name="Таблица13.B2" table:number-columns-spanned="2" office:value-type="string">
              <text:p text:style-name="P20"><text:span text:style-name="T9">15 мин. на 1 услугу</text:span></text:p>
            </table:table-cell>
            <table:covered-table-cell/>
            <table:table-cell table:style-name="Таблица13.B2" office:value-type="string">
              <text:p text:style-name="P20"><text:span text:style-name="T9">1. Наличие места, воды, инвентаря для проведения подмывания.</text:span></text:p>
              <text:p text:style-name="P20"><text:span text:style-name="T9">2. Надлежащая температура воздуха в месте проведения подмывания.</text:span></text:p>
              <text:p text:style-name="P20"><text:span text:style-name="T9">3. Наличие предметов личной гигиены.</text:span></text:p>
              <text:p text:style-name="P20"><text:span text:style-name="T9">4. Наличие чистых полотенец</text:span></text:p>
            </table:table-cell>
            <table:table-cell table:style-name="Таблица13.B2" office:value-type="string">
              <text:p text:style-name="P20"><text:span text:style-name="T9">1. Подмывание осуществляется в удобной и безопасной позе.</text:span></text:p>
              <text:p text:style-name="P20"><text:span text:style-name="T9">2. Место проведения подмывания подготовлено надлежащим образом (оценивается температура воздуха в помещении, температура воды).</text:span></text:p>
              <text:p text:style-name="P20"><text:span text:style-name="T9">3. Подмывание проведено надлежащим образом (оценивается правильность применения инвентаря, предметов личной гигиены, полотенец).</text:span></text:p>
              <text:p text:style-name="P20"><text:span text:style-name="T9">4. Место </text:span><text:soft-page-break/><text:span text:style-name="T9">проведения подмывания приведено в порядок</text:span></text:p>
            </table:table-cell>
            <table:table-cell table:style-name="Таблица13.B2" office:value-type="string">
              <text:p text:style-name="P20"><text:span text:style-name="T9">Услуга предоставлена своевременно в полном объеме в соответствии с алгоритмом предоставления социальной услуги по уходу</text:span></text:p>
            </table:table-cell>
          </table:table-row>
          <table:table-row table:style-name="Таблица13.1">
            <table:table-cell table:style-name="Таблица13.A2" office:value-type="string">
              <text:p text:style-name="P21"><text:bookmark text:name="anchor1717"/><text:span text:style-name="T9">17.</text:span></text:p>
            </table:table-cell>
            <table:table-cell table:style-name="Таблица13.B2" office:value-type="string">
              <text:p text:style-name="P20"><text:span text:style-name="T9">Гигиеническая обработка </text:span><text:span text:style-name="T10">рук и</text:span><text:span text:style-name="T9"> ногтей (процесс обработки ногтей на руках с водой и гигиеническими средствами, включая стрижку или подпиливание ногтей)</text:span></text:p>
            </table:table-cell>
            <table:table-cell table:style-name="Таблица13.B2" office:value-type="string">
              <text:p text:style-name="P20"><text:span text:style-name="T9">I. Подготовка</text:span></text:p>
              <text:p text:style-name="P20"><text:span text:style-name="T9">Обсудить последовательность действий при гигиенической обработке ногтей на руках.</text:span></text:p>
              <text:p text:style-name="P20"><text:span text:style-name="T9">Согласовать и подготовить место для гигиенической обработки ногтей на руках.</text:span></text:p>
              <text:p text:style-name="P20"><text:span text:style-name="T9">Подготовить инвентарь, предметы личной гигиены, чистые полотенца, воду комфортной температуры</text:span></text:p>
              <text:p text:style-name="P20"><text:span text:style-name="T9">II. Выполнение</text:span></text:p>
              <text:p text:style-name="P20"><text:span text:style-name="T9">Помочь принять безопасную и удобную позу.</text:span></text:p>
              <text:p text:style-name="P20"><text:span text:style-name="T9">Осуществить гигиеническую обработку ногтей на руках</text:span></text:p>
              <text:p text:style-name="P20"><text:span text:style-name="T9">III. Завершение</text:span></text:p>
              <text:p text:style-name="P20"><text:span text:style-name="T9">Навести порядок в месте проведения гигиенической обработки ногтей на руках</text:span></text:p>
            </table:table-cell>
            <table:table-cell table:style-name="Таблица13.B2" office:value-type="string">
              <text:p text:style-name="P20"><text:span text:style-name="T9">2 раза в месяц</text:span></text:p>
            </table:table-cell>
            <table:table-cell table:style-name="Таблица13.B2" table:number-columns-spanned="2" office:value-type="string">
              <text:p text:style-name="P20"><text:span text:style-name="T9">10 мин. на 1 услугу</text:span></text:p>
            </table:table-cell>
            <table:covered-table-cell/>
            <table:table-cell table:style-name="Таблица13.B2" office:value-type="string">
              <text:p text:style-name="P20"><text:span text:style-name="T9">1. Наличие места, воды, инвентаря для проведения гигиенической обработки ногтей на руках.</text:span></text:p>
              <text:p text:style-name="P20"><text:span text:style-name="T9">2. Наличие предметов личной гигиены.</text:span></text:p>
              <text:p text:style-name="P20"><text:span text:style-name="T9">3. Наличие чистых полотенец</text:span></text:p>
            </table:table-cell>
            <table:table-cell table:style-name="Таблица13.B2" office:value-type="string">
              <text:p text:style-name="P20"><text:span text:style-name="T9">1. Гигиеническая обработка ногтей на руках осуществляется в удобной и безопасной позе.</text:span></text:p>
              <text:p text:style-name="P20"><text:span text:style-name="T9">2. Место проведения гигиенической обработки ногтей на руках подготовлено надлежащим образом (оценивается температура воды).</text:span></text:p>
              <text:p text:style-name="P20"><text:span text:style-name="T9">3. Гигиеническая обработка ногтей на руках проведена надлежащим образом (оценивается правильность применения инвентаря, предметов личной гигиены, полотенец).</text:span></text:p>
              <text:p text:style-name="P20"><text:span text:style-name="T9">4. Место проведения гигиенической обработки ногтей на руках приведено в порядок</text:span></text:p>
            </table:table-cell>
            <table:table-cell table:style-name="Таблица13.B2" office:value-type="string">
              <text:p text:style-name="P20"><text:span text:style-name="T9">Услуга предоставлена своевременно в полном объеме в соответствии с алгоритмом предоставления социальной услуги по уходу</text:span></text:p>
            </table:table-cell>
          </table:table-row>
          <table:table-row table:style-name="Таблица13.1">
            <table:table-cell table:style-name="Таблица13.A2" office:value-type="string">
              <text:p text:style-name="P21"><text:span text:style-name="T9">18.</text:span></text:p>
            </table:table-cell>
            <table:table-cell table:style-name="Таблица13.B2" office:value-type="string">
              <text:p text:style-name="P20"><text:span text:style-name="T9">Помощь при гигиенической обработке </text:span><text:span text:style-name="T8">р</text:span><text:span text:style-name="T10">ук </text:span><text:span text:style-name="T8">и</text:span><text:span text:style-name="T9"> ногтей (сохранение навыков </text:span><text:soft-page-break/><text:span text:style-name="T9">гигиенической обработки ногтей на руках и (или) облегчение данного процесса)</text:span></text:p>
            </table:table-cell>
            <table:table-cell table:style-name="Таблица13.B2" office:value-type="string">
              <text:p text:style-name="P20"><text:span text:style-name="T9">I. Подготовка</text:span></text:p>
              <text:p text:style-name="P20"><text:span text:style-name="T9">Согласовать последовательность действий, вид, объем помощи при гигиенической обработке ногтей на руках</text:span></text:p>
              <text:p text:style-name="P20"><text:span text:style-name="T9">II. Выполнение</text:span></text:p>
              <text:p text:style-name="P20"><text:span text:style-name="T9">Осуществить необходимые действия при гигиенической обработке ногтей на руках в </text:span><text:soft-page-break/><text:span text:style-name="T9">соответствии с достигнутой договоренностью.</text:span></text:p>
              <text:p text:style-name="P20"><text:span text:style-name="T9">Наблюдать за правильностью выполняемых действий и помогать (при необходимости) в их выполнении</text:span></text:p>
              <text:p text:style-name="P20"><text:span text:style-name="T9">III. Завершение</text:span></text:p>
              <text:p text:style-name="P20"><text:span text:style-name="T9">Осуществить необходимые действия при наведении порядка в месте проведения гигиенической обработки ногтей на руках в соответствии с достигнутой договоренностью.</text:span></text:p>
              <text:p text:style-name="P20"><text:span text:style-name="T9">Наблюдать за правильностью выполняемых действий и помогать (при необходимости) в их выполнении</text:span></text:p>
            </table:table-cell>
            <table:table-cell table:style-name="Таблица13.B2" office:value-type="string">
              <text:p text:style-name="P20"><text:span text:style-name="T9">2 раза в месяц</text:span></text:p>
            </table:table-cell>
            <table:table-cell table:style-name="Таблица13.B2" table:number-columns-spanned="2" office:value-type="string">
              <text:p text:style-name="P20"><text:span text:style-name="T9">7 мин. на 1 услугу</text:span></text:p>
            </table:table-cell>
            <table:covered-table-cell/>
            <table:table-cell table:style-name="Таблица13.B2" office:value-type="string">
              <text:p text:style-name="P20"><text:span text:style-name="T9">1. Наличие места, воды, инвентаря для проведения гигиенической обработки ногтей на руках.</text:span></text:p>
              <text:p text:style-name="P20"><text:span text:style-name="T9">2. Наличие </text:span><text:soft-page-break/><text:span text:style-name="T9">предметов личной гигиены.</text:span></text:p>
              <text:p text:style-name="P20"><text:span text:style-name="T9">3. Наличие чистых полотенец</text:span></text:p>
            </table:table-cell>
            <table:table-cell table:style-name="Таблица13.B2" office:value-type="string">
              <text:p text:style-name="P20"><text:span text:style-name="T9">1. Обеспечено поддержание навыков гигиенической обработки ногтей на руках</text:span></text:p>
              <text:p text:style-name="P20"><text:span text:style-name="T9">2. Обеспечено совместное выполнение действий при гигиенической </text:span><text:soft-page-break/><text:span text:style-name="T9">обработке ногтей на руках</text:span></text:p>
            </table:table-cell>
            <table:table-cell table:style-name="Таблица13.B2" office:value-type="string">
              <text:p text:style-name="P20"><text:span text:style-name="T9">Услуга предоставлена своевременно в полном объеме в соответствии с алгоритмом предоставления социальной услуги по уходу</text:span></text:p>
            </table:table-cell>
          </table:table-row>
          <table:table-row table:style-name="Таблица13.1">
            <table:table-cell table:style-name="Таблица13.A2" office:value-type="string">
              <text:p text:style-name="P21"><text:span text:style-name="T9">19.</text:span></text:p>
            </table:table-cell>
            <table:table-cell table:style-name="Таблица13.B2" office:value-type="string">
              <text:p text:style-name="P20"><text:span text:style-name="T9">Мытье ног (процесс очищения ног с водой и гигиеническими средствами)</text:span></text:p>
            </table:table-cell>
            <table:table-cell table:style-name="Таблица13.B2" office:value-type="string">
              <text:p text:style-name="P20"><text:span text:style-name="T9">I. Подготовка</text:span></text:p>
              <text:p text:style-name="P20"><text:span text:style-name="T9">Обсудить последовательность действий при мытье ног.</text:span></text:p>
              <text:p text:style-name="P20"><text:span text:style-name="T9">Согласовать и подготовить место проведения мытья ног, исключив сквозняки и обеспечив комфортную температуру воздуха.</text:span></text:p>
              <text:p text:style-name="P20"><text:span text:style-name="T9">Подготовить инвентарь, чистые полотенца, предметы личной гигиены, воду комфортной температуры</text:span></text:p>
              <text:p text:style-name="P20"><text:span text:style-name="T9">II. Выполнение</text:span></text:p>
              <text:p text:style-name="P20"><text:span text:style-name="T9">Помочь принять безопасную и удобную позу.</text:span></text:p>
              <text:p text:style-name="P20"><text:span text:style-name="T9">Осуществить мытье ног, просушить кожу.</text:span></text:p>
              <text:p text:style-name="P20"><text:span text:style-name="T9">III. Завершение</text:span></text:p>
              <text:p text:style-name="P20"><text:span text:style-name="T9">Навести порядок в месте проведения мытья ног</text:span></text:p>
            </table:table-cell>
            <table:table-cell table:style-name="Таблица13.B2" office:value-type="string">
              <text:p text:style-name="P20"><text:span text:style-name="T9">1 раз в день</text:span></text:p>
            </table:table-cell>
            <table:table-cell table:style-name="Таблица13.B2" table:number-columns-spanned="2" office:value-type="string">
              <text:p text:style-name="P20"><text:span text:style-name="T9">10 мин.</text:span></text:p>
            </table:table-cell>
            <table:covered-table-cell/>
            <table:table-cell table:style-name="Таблица13.B2" office:value-type="string">
              <text:p text:style-name="P20"><text:span text:style-name="T9">1. Наличие места, воды, инвентаря для проведения мытья ног.</text:span></text:p>
              <text:p text:style-name="P20"><text:span text:style-name="T9">2. Надлежащая температура воздуха в месте проведения мытья ног.</text:span></text:p>
              <text:p text:style-name="P20"><text:span text:style-name="T9">3. Наличие предметов личной гигиены.</text:span></text:p>
              <text:p text:style-name="P20"><text:span text:style-name="T9">4. Наличие чистых полотенец</text:span></text:p>
            </table:table-cell>
            <table:table-cell table:style-name="Таблица13.B2" office:value-type="string">
              <text:p text:style-name="P20"><text:span text:style-name="T9">1. Мытье ног осуществляется в удобной и безопасной позе.</text:span></text:p>
              <text:p text:style-name="P20"><text:span text:style-name="T9">2. Место проведения мытья ног подготовлено надлежащим образом (оценивается температура воздуха в помещении, температура воды).</text:span></text:p>
              <text:p text:style-name="P20"><text:span text:style-name="T9">3. Мытье ног проведено надлежащим образом (оценивается правильность применения инвентаря, предметов личной гигиены, полотенец).</text:span></text:p>
              <text:p text:style-name="P20"><text:span text:style-name="T9">4. Место проведения мытья ног приведено в порядок</text:span></text:p>
            </table:table-cell>
            <table:table-cell table:style-name="Таблица13.B2" office:value-type="string">
              <text:p text:style-name="P20"><text:span text:style-name="T9">Услуга предоставлена своевременно в полном объеме в соответствии с алгоритмом предоставления социальной услуги по уходу</text:span></text:p>
            </table:table-cell>
          </table:table-row>
          <table:table-row table:style-name="Таблица13.1">
            <table:table-cell table:style-name="Таблица13.A2" office:value-type="string">
              <text:p text:style-name="P21"><text:span text:style-name="T9">20.</text:span></text:p>
            </table:table-cell>
            <table:table-cell table:style-name="Таблица13.B2" office:value-type="string">
              <text:p text:style-name="P20"><text:span text:style-name="T9">Помощь при </text:span><text:soft-page-break/><text:span text:style-name="T9">мытье ног (сохранение навыков мытья ног и (или) облегчение данного процесса)</text:span></text:p>
            </table:table-cell>
            <table:table-cell table:style-name="Таблица13.B2" office:value-type="string">
              <text:p text:style-name="P20"><text:span text:style-name="T9">I. Подготовка</text:span></text:p>
              <text:p text:style-name="P20"><text:span text:style-name="T9">Согласовать </text:span><text:soft-page-break/><text:span text:style-name="T9">последовательность действий, вид, объем помощи при мытье ног</text:span></text:p>
              <text:p text:style-name="P20"><text:span text:style-name="T9">II. Выполнение</text:span></text:p>
              <text:p text:style-name="P20"><text:span text:style-name="T9">Осуществить необходимые действия при мытье ног в соответствии с достигнутой договоренностью.</text:span></text:p>
              <text:p text:style-name="P20"><text:span text:style-name="T9">Наблюдать за правильностью выполняемых действий и помогать (при необходимости) в их выполнении</text:span></text:p>
              <text:p text:style-name="P20"><text:span text:style-name="T9">III. Завершение</text:span></text:p>
              <text:p text:style-name="P20"><text:span text:style-name="T9">Осуществить необходимые действия при наведении порядка в месте проведения мытья ног в соответствии с достигнутой договоренностью.</text:span></text:p>
              <text:p text:style-name="P20"><text:span text:style-name="T9">Наблюдать за правильностью выполняемых действий и помогать (при необходимости) в их выполнении</text:span></text:p>
            </table:table-cell>
            <table:table-cell table:style-name="Таблица13.B2" office:value-type="string">
              <text:p text:style-name="P20"><text:span text:style-name="T9">1 раз в день</text:span></text:p>
            </table:table-cell>
            <table:table-cell table:style-name="Таблица13.B2" table:number-columns-spanned="2" office:value-type="string">
              <text:p text:style-name="P20"><text:span text:style-name="T9">7 мин.</text:span></text:p>
            </table:table-cell>
            <table:covered-table-cell/>
            <table:table-cell table:style-name="Таблица13.B2" office:value-type="string">
              <text:p text:style-name="P20"><text:span text:style-name="T9">1. Наличие места, </text:span><text:soft-page-break/><text:span text:style-name="T9">воды, инвентаря для проведения мытья ног.</text:span></text:p>
              <text:p text:style-name="P20"><text:span text:style-name="T9">2. Надлежащая температура воздуха в месте проведения мытья ног.</text:span></text:p>
              <text:p text:style-name="P20"><text:span text:style-name="T9">3. Наличие предметов личной гигиены.</text:span></text:p>
              <text:p text:style-name="P20"><text:span text:style-name="T9">4. Наличие чистых полотенец</text:span></text:p>
            </table:table-cell>
            <table:table-cell table:style-name="Таблица13.B2" office:value-type="string">
              <text:p text:style-name="P20"><text:span text:style-name="T9">1. Обеспечено поддержание навыков </text:span><text:soft-page-break/><text:span text:style-name="T9">мытья ног.</text:span></text:p>
              <text:p text:style-name="P20"><text:span text:style-name="T9">2. Обеспечено совместное выполнение действий при мытье ног</text:span></text:p>
            </table:table-cell>
            <table:table-cell table:style-name="Таблица13.B2" office:value-type="string">
              <text:p text:style-name="P20"><text:span text:style-name="T9">Услуга предоставлена </text:span><text:soft-page-break/><text:span text:style-name="T9">своевременно в полном объеме в соответствии с алгоритмом предоставления социальной услуги по уходу</text:span></text:p>
            </table:table-cell>
          </table:table-row>
          <table:table-row table:style-name="Таблица13.1">
            <table:table-cell table:style-name="Таблица13.A2" office:value-type="string">
              <text:p text:style-name="P21"><text:bookmark text:name="anchor1721"/><text:span text:style-name="T9">21.</text:span></text:p>
            </table:table-cell>
            <table:table-cell table:style-name="Таблица13.B2" office:value-type="string">
              <text:p text:style-name="P20"><text:span text:style-name="T9">Гигиеническая обработка </text:span><text:span text:style-name="T8">ног и</text:span><text:span text:style-name="T9"> ногтей (процесс обработки ногтей на ногах с водой и гигиеническими средствами, включая стрижку или подпиливание ногтей)</text:span></text:p>
            </table:table-cell>
            <table:table-cell table:style-name="Таблица13.B2" office:value-type="string">
              <text:p text:style-name="P20"><text:span text:style-name="T9">I. Подготовка</text:span></text:p>
              <text:p text:style-name="P20"><text:span text:style-name="T9">Обсудить последовательность действий при гигиенической обработке ногтей на ногах.</text:span></text:p>
              <text:p text:style-name="P20"><text:span text:style-name="T9">Согласовать и подготовить место проведения гигиенической обработки ногтей на ногах.</text:span></text:p>
              <text:p text:style-name="P20"><text:span text:style-name="T9">Подготовить инвентарь, предметы личной гигиены, чистые полотенца, воду комфортной температуры</text:span></text:p>
              <text:p text:style-name="P20"><text:span text:style-name="T9">II. Выполнение</text:span></text:p>
              <text:p text:style-name="P20"><text:span text:style-name="T9">Помочь принять безопасную и удобную позу.</text:span></text:p>
              <text:p text:style-name="P20"><text:span text:style-name="T9">Осуществить гигиеническую обработку ногтей на ногах</text:span></text:p>
              <text:p text:style-name="P20"><text:span text:style-name="T9">III. Завершение</text:span></text:p>
              <text:p text:style-name="P20"><text:span text:style-name="T9">Навести порядок в месте </text:span><text:soft-page-break/><text:span text:style-name="T9">проведения гигиенической обработки ногтей на ногах</text:span></text:p>
            </table:table-cell>
            <table:table-cell table:style-name="Таблица13.B2" office:value-type="string">
              <text:p text:style-name="P20"><text:span text:style-name="T9">1 раз в месяц</text:span></text:p>
            </table:table-cell>
            <table:table-cell table:style-name="Таблица13.B2" table:number-columns-spanned="2" office:value-type="string">
              <text:p text:style-name="P20"><text:span text:style-name="T9">40 мин.</text:span></text:p>
            </table:table-cell>
            <table:covered-table-cell/>
            <table:table-cell table:style-name="Таблица13.B2" office:value-type="string">
              <text:p text:style-name="P20"><text:span text:style-name="T9">1. Наличие места, воды, инвентаря для проведения гигиенической обработки ногтей на ногах.</text:span></text:p>
              <text:p text:style-name="P20"><text:span text:style-name="T9">2. Наличие предметов личной гигиены.</text:span></text:p>
              <text:p text:style-name="P20"><text:span text:style-name="T9">3. Наличие чистых полотенец</text:span></text:p>
            </table:table-cell>
            <table:table-cell table:style-name="Таблица13.B2" office:value-type="string">
              <text:p text:style-name="P20"><text:span text:style-name="T9">1. Гигиеническая обработка ногтей на ногах осуществляется в удобной и безопасной позе.</text:span></text:p>
              <text:p text:style-name="P20"><text:span text:style-name="T9">2. Место проведения гигиенической обработки ногтей на ногах подготовлено надлежащим образом (оценивается температура воды).</text:span></text:p>
              <text:p text:style-name="P20"><text:span text:style-name="T9">3. Гигиеническая обработка ногтей на ногах проведена надлежащим образом (оценивается </text:span><text:soft-page-break/><text:span text:style-name="T9">правильность применения инвентаря, предметов личной гигиены, полотенец).</text:span></text:p>
              <text:p text:style-name="P20"><text:span text:style-name="T9">4. Место проведения гигиенической обработки ногтей на ногах приведено в порядок</text:span></text:p>
            </table:table-cell>
            <table:table-cell table:style-name="Таблица13.B2" office:value-type="string">
              <text:p text:style-name="P20"><text:span text:style-name="T9">Услуга предоставлена своевременно в полном объеме в соответствии с алгоритмом предоставления социальной услуги по уходу</text:span></text:p>
            </table:table-cell>
          </table:table-row>
          <table:table-row table:style-name="Таблица13.1">
            <table:table-cell table:style-name="Таблица13.A2" office:value-type="string">
              <text:p text:style-name="P21"><text:span text:style-name="T9">22.</text:span></text:p>
            </table:table-cell>
            <table:table-cell table:style-name="Таблица13.B2" office:value-type="string">
              <text:p text:style-name="P20"><text:span text:style-name="T9">Помощь при гигиенической обработке </text:span><text:span text:style-name="T8">ног и</text:span><text:span text:style-name="T9"> ногтей (сохранение навыков </text:span><text:span text:style-name="T8">мытья ног</text:span><text:span text:style-name="T9"> и (или) облегчение данного процесса)</text:span></text:p>
            </table:table-cell>
            <table:table-cell table:style-name="Таблица13.B2" office:value-type="string">
              <text:p text:style-name="P20"><text:span text:style-name="T9">I. Подготовка</text:span></text:p>
              <text:p text:style-name="P20"><text:span text:style-name="T9">Согласовать последовательность действий, вид, объем помощи при гигиенической обработке ногтей на ногах</text:span></text:p>
              <text:p text:style-name="P20"><text:span text:style-name="T9">II. Выполнение</text:span></text:p>
              <text:p text:style-name="P20"><text:span text:style-name="T9">Осуществить необходимые действия при гигиенической обработке ногтей на ногах в соответствии с достигнутой договоренностью.</text:span></text:p>
              <text:p text:style-name="P20"><text:span text:style-name="T9">Наблюдать за правильностью выполняемых действий и помогать (при необходимости) в их выполнении</text:span></text:p>
              <text:p text:style-name="P20"><text:span text:style-name="T9">III. Завершение</text:span></text:p>
              <text:p text:style-name="P20"><text:span text:style-name="T9">Осуществить необходимые действия при наведении порядка в месте проведения гигиенической обработки ногтей на ногах в соответствии с достигнутой договоренностью.</text:span></text:p>
              <text:p text:style-name="P20"><text:span text:style-name="T9">Наблюдать за правильностью выполняемых действий и помогать (при необходимости) в их выполнении</text:span></text:p>
            </table:table-cell>
            <table:table-cell table:style-name="Таблица13.B2" office:value-type="string">
              <text:p text:style-name="P20"><text:span text:style-name="T9">1 раз в месяц</text:span></text:p>
            </table:table-cell>
            <table:table-cell table:style-name="Таблица13.B2" table:number-columns-spanned="2" office:value-type="string">
              <text:p text:style-name="P20"><text:span text:style-name="T9">27 мин.</text:span></text:p>
            </table:table-cell>
            <table:covered-table-cell/>
            <table:table-cell table:style-name="Таблица13.B2" office:value-type="string">
              <text:p text:style-name="P20"><text:span text:style-name="T9">1. Наличие места, воды, инвентаря для проведения гигиенической обработки ногтей на ногах.</text:span></text:p>
              <text:p text:style-name="P20"><text:span text:style-name="T9">2. Наличие предметов личной гигиены.</text:span></text:p>
              <text:p text:style-name="P20"><text:span text:style-name="T9">3. Наличие чистых полотенец</text:span></text:p>
            </table:table-cell>
            <table:table-cell table:style-name="Таблица13.B2" office:value-type="string">
              <text:p text:style-name="P20"><text:span text:style-name="T9">1. Обеспечено поддержание навыков гигиенической обработки ногтей на ногах.</text:span></text:p>
              <text:p text:style-name="P20"><text:span text:style-name="T9">2. Обеспечено совместное выполнение действий при гигиенической обработке ногтей на ногах</text:span></text:p>
            </table:table-cell>
            <table:table-cell table:style-name="Таблица13.B2" office:value-type="string">
              <text:p text:style-name="P20"><text:span text:style-name="T9">Услуга предоставлена своевременно в полном объеме в соответствии с алгоритмом предоставления социальной услуги по уходу</text:span></text:p>
            </table:table-cell>
          </table:table-row>
          <text:soft-page-break/>
          <table:table-row table:style-name="Таблица13.1">
            <table:table-cell table:style-name="Таблица13.A2" office:value-type="string">
              <text:p text:style-name="P21"><text:span text:style-name="T9">23.</text:span></text:p>
            </table:table-cell>
            <table:table-cell table:style-name="Таблица13.B2" office:value-type="string">
              <text:p text:style-name="P20"><text:span text:style-name="T9">Гигиеническое бритье (процесс удаления волос на лице)</text:span></text:p>
            </table:table-cell>
            <table:table-cell table:style-name="Таблица13.B2" office:value-type="string">
              <text:p text:style-name="P20"><text:span text:style-name="T9">I. Подготовка</text:span></text:p>
              <text:p text:style-name="P20"><text:span text:style-name="T9">Обсудить последовательность действий при бритье.</text:span></text:p>
              <text:p text:style-name="P20"><text:span text:style-name="T9">Согласовать и подготовить место проведения бритья.</text:span></text:p>
              <text:p text:style-name="P20"><text:span text:style-name="T9">Подготовить инвентарь, предметы личной гигиены, чистые полотенца, воду комфортной температуры</text:span></text:p>
              <text:p text:style-name="P20"><text:span text:style-name="T9">II. Выполнение</text:span></text:p>
              <text:p text:style-name="P20"><text:span text:style-name="T9">Помочь принять безопасную и удобную позу.</text:span></text:p>
              <text:p text:style-name="P20"><text:span text:style-name="T9">Осуществить бритье</text:span></text:p>
              <text:p text:style-name="P20"><text:span text:style-name="T9">III. Завершение</text:span></text:p>
              <text:p text:style-name="P20"><text:span text:style-name="T9">Навести порядок в месте проведения бритья</text:span></text:p>
            </table:table-cell>
            <table:table-cell table:style-name="Таблица13.B2" office:value-type="string">
              <text:p text:style-name="P20"><text:span text:style-name="T9">До 2 раз в неделю</text:span></text:p>
            </table:table-cell>
            <table:table-cell table:style-name="Таблица13.B2" table:number-columns-spanned="2" office:value-type="string">
              <text:p text:style-name="P20"><text:span text:style-name="T9">10 мин. на 1 услугу</text:span></text:p>
            </table:table-cell>
            <table:covered-table-cell/>
            <table:table-cell table:style-name="Таблица13.B2" office:value-type="string">
              <text:p text:style-name="P20"><text:span text:style-name="T9">1. Наличие места, воды, инвентаря для проведения бритья.</text:span></text:p>
              <text:p text:style-name="P20"><text:span text:style-name="T9">2. Наличие предметов личной гигиены.</text:span></text:p>
              <text:p text:style-name="P20"><text:span text:style-name="T9">3. Наличие чистых полотенец</text:span></text:p>
            </table:table-cell>
            <table:table-cell table:style-name="Таблица13.B2" office:value-type="string">
              <text:p text:style-name="P20"><text:span text:style-name="T9">1. Бритье осуществляется в удобной и безопасной позе.</text:span></text:p>
              <text:p text:style-name="P20"><text:span text:style-name="T9">2. Место проведения бритья подготовлено надлежащим образом (оценивается температура воды).</text:span></text:p>
              <text:p text:style-name="P20"><text:span text:style-name="T9">3. Бритье проведено надлежащим образом (оценивается правильность применения инвентаря, предметов личной гигиены, полотенец).</text:span></text:p>
              <text:p text:style-name="P20"><text:span text:style-name="T9">4. Место проведения бритья приведено в порядок</text:span></text:p>
            </table:table-cell>
            <table:table-cell table:style-name="Таблица13.B2" office:value-type="string">
              <text:p text:style-name="P20"><text:span text:style-name="T9">Услуга предоставлена своевременно в полном объеме в соответствии с алгоритмом предоставления социальной услуги по уходу</text:span></text:p>
            </table:table-cell>
          </table:table-row>
          <table:table-row table:style-name="Таблица13.1">
            <table:table-cell table:style-name="Таблица13.A2" office:value-type="string">
              <text:p text:style-name="P21"><text:span text:style-name="T9">24.</text:span></text:p>
            </table:table-cell>
            <table:table-cell table:style-name="Таблица13.B2" office:value-type="string">
              <text:p text:style-name="P20"><text:span text:style-name="T9">Гигиеническая стрижка (процесс укорачивания волос на голове)</text:span></text:p>
            </table:table-cell>
            <table:table-cell table:style-name="Таблица13.B2" office:value-type="string">
              <text:p text:style-name="P20"><text:span text:style-name="T9">I. Подготовка</text:span></text:p>
              <text:p text:style-name="P20"><text:span text:style-name="T9">Обсудить последовательность действий при гигиенической стрижке.</text:span></text:p>
              <text:p text:style-name="P20"><text:span text:style-name="T9">Согласовать и подготовить место проведения гигиенической стрижки.</text:span></text:p>
              <text:p text:style-name="P20"><text:span text:style-name="T9">Подготовить инвентарь, чистые полотенца, воду комфортной температуры</text:span></text:p>
              <text:p text:style-name="P20"><text:span text:style-name="T9">II. Выполнение</text:span></text:p>
              <text:p text:style-name="P20"><text:span text:style-name="T9">Помочь принять безопасную и удобную позу.</text:span></text:p>
              <text:p text:style-name="P20"><text:span text:style-name="T9">Осуществить гигиеническую стрижку</text:span></text:p>
              <text:p text:style-name="P20"><text:span text:style-name="T9">III. Завершение</text:span></text:p>
              <text:p text:style-name="P20"><text:span text:style-name="T9">Навести порядок в месте проведения гигиенической стрижки</text:span></text:p>
            </table:table-cell>
            <table:table-cell table:style-name="Таблица13.B2" office:value-type="string">
              <text:p text:style-name="P20"><text:span text:style-name="T9">1 раз в месяц</text:span></text:p>
            </table:table-cell>
            <table:table-cell table:style-name="Таблица13.B2" table:number-columns-spanned="2" office:value-type="string">
              <text:p text:style-name="P20"><text:span text:style-name="T9">20 мин.</text:span></text:p>
            </table:table-cell>
            <table:covered-table-cell/>
            <table:table-cell table:style-name="Таблица13.B2" office:value-type="string">
              <text:p text:style-name="P20"><text:span text:style-name="T9">1. Наличие места, воды, инвентаря для проведения гигиенической стрижки.</text:span></text:p>
              <text:p text:style-name="P20"><text:span text:style-name="T9">2. Наличие чистых полотенец</text:span></text:p>
            </table:table-cell>
            <table:table-cell table:style-name="Таблица13.B2" office:value-type="string">
              <text:p text:style-name="P20"><text:span text:style-name="T9">1. Гигиеническая стрижка осуществляется в удобной и безопасной позе.</text:span></text:p>
              <text:p text:style-name="P20"><text:span text:style-name="T9">2. Место проведения гигиенической стрижки подготовлено надлежащим образом (оценивается температура воды).</text:span></text:p>
              <text:p text:style-name="P20"><text:span text:style-name="T9">3. Гигиеническая стрижка проведена надлежащим образом (оценивается правильность применения инвентаря, полотенец).</text:span></text:p>
              <text:p text:style-name="P20"><text:span text:style-name="T9">4. Место проведения </text:span><text:soft-page-break/><text:span text:style-name="T9">гигиенической стрижки приведено в порядок</text:span></text:p>
            </table:table-cell>
            <table:table-cell table:style-name="Таблица13.B2" office:value-type="string">
              <text:p text:style-name="P20"><text:span text:style-name="T9">Услуга предоставлена своевременно в полном объеме в соответствии с алгоритмом предоставления социальной услуги по уходу</text:span></text:p>
            </table:table-cell>
          </table:table-row>
          <table:table-row table:style-name="Таблица13.1">
            <table:table-cell table:style-name="Таблица13.A2" office:value-type="string">
              <text:p text:style-name="P21"><text:span text:style-name="T9">25.</text:span></text:p>
            </table:table-cell>
            <table:table-cell table:style-name="Таблица13.B2" office:value-type="string">
              <text:p text:style-name="P20"><text:span text:style-name="T9">Смена одежды (обуви) (процессы одевания, раздевания)</text:span></text:p>
            </table:table-cell>
            <table:table-cell table:style-name="Таблица13.B2" office:value-type="string">
              <text:p text:style-name="P20"><text:span text:style-name="T9">I. Подготовка</text:span></text:p>
              <text:p text:style-name="P20"><text:span text:style-name="T9">Обсудить последовательность действий при смене одежды (обуви) исходя из потребности и ситуации.</text:span></text:p>
              <text:p text:style-name="P20"><text:span text:style-name="T9">Подготовить сменную одежду (обувь)</text:span></text:p>
              <text:p text:style-name="P20"><text:span text:style-name="T9">II. Выполнение</text:span></text:p>
              <text:p text:style-name="P20"><text:span text:style-name="T9">Помочь принять безопасную и удобную позу.</text:span></text:p>
              <text:p text:style-name="P20"><text:span text:style-name="T9">Осуществить смену одежды (обуви).</text:span></text:p>
              <text:p text:style-name="P20"><text:span text:style-name="T9">III. Завершение</text:span></text:p>
              <text:p text:style-name="P20"><text:span text:style-name="T9">Навести порядок в месте проведения смены одежды (обуви)</text:span></text:p>
            </table:table-cell>
            <table:table-cell table:style-name="Таблица13.B2" office:value-type="string">
              <text:p text:style-name="P20"><text:span text:style-name="T9">До 2 раз в день</text:span></text:p>
            </table:table-cell>
            <table:table-cell table:style-name="Таблица13.B2" table:number-columns-spanned="2" office:value-type="string">
              <text:p text:style-name="P20"><text:span text:style-name="T9">10 мин. на 1 услугу</text:span></text:p>
            </table:table-cell>
            <table:covered-table-cell/>
            <table:table-cell table:style-name="Таблица13.B2" office:value-type="string">
              <text:p text:style-name="P20"><text:span text:style-name="T9">1. Наличие одежды, соответствующей полу, размеру, сезону.</text:span></text:p>
              <text:p text:style-name="P20"><text:span text:style-name="T9">2. Наличие обуви, соответствующей полу, размеру, сезону</text:span></text:p>
            </table:table-cell>
            <table:table-cell table:style-name="Таблица13.B2" office:value-type="string">
              <text:p text:style-name="P20"><text:span text:style-name="T9">1. Смена одежды (обуви) осуществляется в удобной и безопасной позе.</text:span></text:p>
              <text:p text:style-name="P20"><text:span text:style-name="T9">2. Смена одежды (обуви) осуществлена надлежащим образом (оценивается соответствие одежды (обуви) полу, размеру, сезону, потребности, ситуации).</text:span></text:p>
              <text:p text:style-name="P20"><text:span text:style-name="T9">3. Место проведения смены одежды (обуви) приведено в порядок</text:span></text:p>
            </table:table-cell>
            <table:table-cell table:style-name="Таблица13.B2" office:value-type="string">
              <text:p text:style-name="P20"><text:span text:style-name="T9">Услуга предоставлена своевременно в полном объеме в соответствии с алгоритмом предоставления социальной услуги по уходу"</text:span></text:p>
            </table:table-cell>
          </table:table-row>
          <table:table-row table:style-name="Таблица13.1">
            <table:table-cell table:style-name="Таблица13.A2" office:value-type="string">
              <text:p text:style-name="P21"><text:span text:style-name="T9">26.</text:span></text:p>
            </table:table-cell>
            <table:table-cell table:style-name="Таблица13.B2" office:value-type="string">
              <text:p text:style-name="P20"><text:span text:style-name="T9">Помощь при смене одежды (обуви) (сохранение навыков одевания, раздевания и (или) облегчение данного процесса)</text:span></text:p>
            </table:table-cell>
            <table:table-cell table:style-name="Таблица13.B2" office:value-type="string">
              <text:p text:style-name="P20"><text:span text:style-name="T9">I. Подготовка</text:span></text:p>
              <text:p text:style-name="P20"><text:span text:style-name="T9">Согласовать последовательность действий, вид, объем помощи при смене одежды (обуви).</text:span></text:p>
              <text:p text:style-name="P20"><text:span text:style-name="T9">II. Выполнение</text:span></text:p>
              <text:p text:style-name="P20"><text:span text:style-name="T9">Осуществить необходимые действия при смене одежды (обуви) в соответствии с достигнутой договоренностью.</text:span></text:p>
              <text:p text:style-name="P20"><text:span text:style-name="T9">Наблюдать за правильностью выполняемых действий и помогать (при необходимости) в их выполнении.</text:span></text:p>
              <text:p text:style-name="P20"><text:span text:style-name="T9">III. Завершение</text:span></text:p>
              <text:p text:style-name="P20"><text:span text:style-name="T9">Осуществить необходимые действия при наведении порядка в месте проведения смены одежды (обуви) в соответствии с достигнутой договоренностью.</text:span></text:p>
              <text:p text:style-name="P20"><text:span text:style-name="T9">Наблюдать за </text:span><text:soft-page-break/><text:span text:style-name="T9">правильностью выполняемых действий и помогать (при необходимости) в их выполнении</text:span></text:p>
            </table:table-cell>
            <table:table-cell table:style-name="Таблица13.B2" office:value-type="string">
              <text:p text:style-name="P20"><text:span text:style-name="T9">До 2 раз в день</text:span></text:p>
            </table:table-cell>
            <table:table-cell table:style-name="Таблица13.B2" table:number-columns-spanned="2" office:value-type="string">
              <text:p text:style-name="P20"><text:span text:style-name="T9">7 мин. на 1 услугу</text:span></text:p>
            </table:table-cell>
            <table:covered-table-cell/>
            <table:table-cell table:style-name="Таблица13.B2" office:value-type="string">
              <text:p text:style-name="P20"><text:span text:style-name="T9">1. Наличие одежды, соответствующей полу, размеру, сезону.</text:span></text:p>
              <text:p text:style-name="P20"><text:span text:style-name="T9">2. Наличие обуви, соответствующей полу, размеру, сезону</text:span></text:p>
            </table:table-cell>
            <table:table-cell table:style-name="Таблица13.B2" office:value-type="string">
              <text:p text:style-name="P20"><text:span text:style-name="T9">1. Обеспечено поддержание навыков смены одежды (обуви).</text:span></text:p>
              <text:p text:style-name="P20"><text:span text:style-name="T9">2. Обеспечено совместное выполнение действий при смене одежды (обуви)</text:span></text:p>
            </table:table-cell>
            <table:table-cell table:style-name="Таблица13.B2" office:value-type="string">
              <text:p text:style-name="P20"><text:span text:style-name="T9">Услуга предоставлена своевременно в полном объеме в соответствии с алгоритмом предоставления социальной услуги по уходу</text:span></text:p>
            </table:table-cell>
          </table:table-row>
          <table:table-row table:style-name="Таблица13.1">
            <table:table-cell table:style-name="Таблица13.A2" office:value-type="string">
              <text:p text:style-name="P21"><text:span text:style-name="T9">27.</text:span></text:p>
            </table:table-cell>
            <table:table-cell table:style-name="Таблица13.B2" office:value-type="string">
              <text:p text:style-name="P20"><text:span text:style-name="T9">Смена нательного белья (процессы снятия, надевания нательного белья)</text:span></text:p>
            </table:table-cell>
            <table:table-cell table:style-name="Таблица13.B2" office:value-type="string">
              <text:p text:style-name="P20"><text:span text:style-name="T9">I. Подготовка</text:span></text:p>
              <text:p text:style-name="P20"><text:span text:style-name="T9">Обсудить последовательность действий при смене нательного белья исходя из потребности.</text:span></text:p>
              <text:p text:style-name="P20"><text:span text:style-name="T9">Подготовить сменное нательное белье</text:span></text:p>
              <text:p text:style-name="P20"><text:span text:style-name="T9">II. Выполнение</text:span></text:p>
              <text:p text:style-name="P20"><text:span text:style-name="T9">Помочь принять безопасную и удобную позу.</text:span></text:p>
              <text:p text:style-name="P20"><text:span text:style-name="T9">Осуществить смену нательного белья.</text:span></text:p>
              <text:p text:style-name="P20"><text:span text:style-name="T9">III. Завершение</text:span></text:p>
              <text:p text:style-name="P20"><text:span text:style-name="T9">Навести порядок в месте проведения смены нательного белья</text:span></text:p>
            </table:table-cell>
            <table:table-cell table:style-name="Таблица13.B2" office:value-type="string">
              <text:p text:style-name="P20"><text:span text:style-name="T9">До 2 раз в день</text:span></text:p>
            </table:table-cell>
            <table:table-cell table:style-name="Таблица13.B2" table:number-columns-spanned="2" office:value-type="string">
              <text:p text:style-name="P20"><text:span text:style-name="T9">15 мин.</text:span></text:p>
            </table:table-cell>
            <table:covered-table-cell/>
            <table:table-cell table:style-name="Таблица13.B2" office:value-type="string">
              <text:p text:style-name="P20"><text:span text:style-name="T9">1. Наличие нательного белья, соответствующего полу, размеру</text:span></text:p>
            </table:table-cell>
            <table:table-cell table:style-name="Таблица13.B2" office:value-type="string">
              <text:p text:style-name="P20"><text:span text:style-name="T9">1. Смена нательного белья осуществляется в удобной и безопасной позе.</text:span></text:p>
              <text:p text:style-name="P20"><text:span text:style-name="T9">2. Смена нательного белья осуществлена надлежащим образом (оценивается соответствие нательного белья полу, размеру, потребности).</text:span></text:p>
              <text:p text:style-name="P20"><text:span text:style-name="T9">3. Место проведения смены нательного белья приведено в порядок</text:span></text:p>
            </table:table-cell>
            <table:table-cell table:style-name="Таблица13.B2" office:value-type="string">
              <text:p text:style-name="P20"><text:span text:style-name="T9">Услуга предоставлена своевременно в полном объеме в соответствии с алгоритмом предоставления социальной услуги по уходу</text:span></text:p>
            </table:table-cell>
          </table:table-row>
          <table:table-row table:style-name="Таблица13.1">
            <table:table-cell table:style-name="Таблица13.A2" office:value-type="string">
              <text:p text:style-name="P21"><text:span text:style-name="T9">28.</text:span></text:p>
            </table:table-cell>
            <table:table-cell table:style-name="Таблица13.B2" office:value-type="string">
              <text:p text:style-name="P20"><text:span text:style-name="T9">Помощь при смене нательного белья (сохранение навыков снятия, надевания нательного белья и (или) облегчение данного процесса)</text:span></text:p>
            </table:table-cell>
            <table:table-cell table:style-name="Таблица13.B2" office:value-type="string">
              <text:p text:style-name="P20"><text:span text:style-name="T9">I. Подготовка</text:span></text:p>
              <text:p text:style-name="P20"><text:span text:style-name="T9">Согласовать последовательность действий, вид, объем помощи при смене нательного белья</text:span></text:p>
              <text:p text:style-name="P20"><text:span text:style-name="T9">II. Выполнение</text:span></text:p>
              <text:p text:style-name="P20"><text:span text:style-name="T9">Осуществить необходимые действия при смене нательного белья в соответствии с достигнутой договоренностью.</text:span></text:p>
              <text:p text:style-name="P20"><text:span text:style-name="T9">Наблюдать за правильностью выполняемых действий и помогать в их выполнении</text:span></text:p>
              <text:p text:style-name="P20"><text:span text:style-name="T9">III. Завершение</text:span></text:p>
              <text:p text:style-name="P20"><text:span text:style-name="T9">Осуществить необходимые действия при наведении порядка в месте проведения смены нательного белья в соответствии с достигнутой договоренностью.</text:span></text:p>
              <text:p text:style-name="P20"><text:span text:style-name="T9">Наблюдать за </text:span><text:soft-page-break/><text:span text:style-name="T9">правильностью выполняемых действий и помогать (при необходимости) в их выполнении</text:span></text:p>
            </table:table-cell>
            <table:table-cell table:style-name="Таблица13.B2" office:value-type="string">
              <text:p text:style-name="P20"><text:span text:style-name="T9">До 2 раз в день</text:span></text:p>
            </table:table-cell>
            <table:table-cell table:style-name="Таблица13.B2" table:number-columns-spanned="2" office:value-type="string">
              <text:p text:style-name="P20"><text:span text:style-name="T9">10 мин.</text:span></text:p>
            </table:table-cell>
            <table:covered-table-cell/>
            <table:table-cell table:style-name="Таблица13.B2" office:value-type="string">
              <text:p text:style-name="P20"><text:span text:style-name="T9">1. Наличие нательного белья, соответствующего полу, размеру</text:span></text:p>
            </table:table-cell>
            <table:table-cell table:style-name="Таблица13.B2" office:value-type="string">
              <text:p text:style-name="P20"><text:span text:style-name="T9">1. Обеспечено поддержание навыков смены нательного белья.</text:span></text:p>
              <text:p text:style-name="P20"><text:span text:style-name="T9">2. Обеспечено совместное выполнение действий при смене нательного белья</text:span></text:p>
            </table:table-cell>
            <table:table-cell table:style-name="Таблица13.B2" office:value-type="string">
              <text:p text:style-name="P20"><text:span text:style-name="T9">Услуга предоставлена своевременно в полном объеме в соответствии с алгоритмом предоставления социальной услуги по уходу"</text:span></text:p>
            </table:table-cell>
          </table:table-row>
          <table:table-row table:style-name="Таблица13.1">
            <table:table-cell table:style-name="Таблица13.A2" office:value-type="string">
              <text:p text:style-name="P21"><text:span text:style-name="T9">29.</text:span></text:p>
            </table:table-cell>
            <table:table-cell table:style-name="Таблица13.B2" office:value-type="string">
              <text:p text:style-name="P20"><text:span text:style-name="T9">Смена постельного белья (процессы снятия, надевания предметов постельного белья)</text:span></text:p>
            </table:table-cell>
            <table:table-cell table:style-name="Таблица13.B2" office:value-type="string">
              <text:p text:style-name="P20"><text:span text:style-name="T9">I. Подготовка</text:span></text:p>
              <text:p text:style-name="P20"><text:span text:style-name="T9">Обсудить последовательность действий при смене постельного белья исходя из потребности.</text:span></text:p>
              <text:p text:style-name="P20"><text:span text:style-name="T9">Подготовить сменное постельное белье</text:span></text:p>
              <text:p text:style-name="P20"><text:span text:style-name="T9">II. Выполнение</text:span></text:p>
              <text:p text:style-name="P20"><text:span text:style-name="T9">Помочь принять безопасную и удобную позу исходя из способа смены постельного белья.</text:span></text:p>
              <text:p text:style-name="P20"><text:span text:style-name="T9">Осуществить смену постельного белья</text:span></text:p>
              <text:p text:style-name="P20"><text:span text:style-name="T9">III. Завершение</text:span></text:p>
              <text:p text:style-name="P20"><text:span text:style-name="T9">Навести порядок в месте проведения смены постельного белья</text:span></text:p>
            </table:table-cell>
            <table:table-cell table:style-name="Таблица13.B2" office:value-type="string">
              <text:p text:style-name="P20"><text:span text:style-name="T9">1 раз в неделю</text:span></text:p>
            </table:table-cell>
            <table:table-cell table:style-name="Таблица13.B2" table:number-columns-spanned="2" office:value-type="string">
              <text:p text:style-name="P20"><text:span text:style-name="T9">15 мин.</text:span></text:p>
            </table:table-cell>
            <table:covered-table-cell/>
            <table:table-cell table:style-name="Таблица13.B2" office:value-type="string">
              <text:p text:style-name="P20"><text:span text:style-name="T9">1. Наличие не менее одного комплекта чистого постельного белья</text:span></text:p>
            </table:table-cell>
            <table:table-cell table:style-name="Таблица13.B2" office:value-type="string">
              <text:p text:style-name="P20"><text:span text:style-name="T9">1. Смена постельного белья осуществляется в удобной и безопасной позе.</text:span></text:p>
              <text:p text:style-name="P20"><text:span text:style-name="T9">2. Смена постельного белья осуществлена надлежащим образом (оценивается свежесть, комплектность постельного белья).</text:span></text:p>
              <text:p text:style-name="P20"><text:span text:style-name="T9">3. Место проведения смены постельного белья приведено в порядок</text:span></text:p>
            </table:table-cell>
            <table:table-cell table:style-name="Таблица13.B2" office:value-type="string">
              <text:p text:style-name="P20"><text:span text:style-name="T9">Услуга предоставлена своевременно в полном объеме в соответствии с алгоритмом предоставления социальной услуги по уход</text:span></text:p>
            </table:table-cell>
          </table:table-row>
          <table:table-row table:style-name="Таблица13.1">
            <table:table-cell table:style-name="Таблица13.A2" office:value-type="string">
              <text:p text:style-name="P21"><text:span text:style-name="T9">30.</text:span></text:p>
            </table:table-cell>
            <table:table-cell table:style-name="Таблица13.B2" office:value-type="string">
              <text:p text:style-name="P20"><text:span text:style-name="T9">Помощь при смене постельного белья (сохранение навыков снятия, надевания предметов постельного белья и (или) облегчение данного процесса)</text:span></text:p>
            </table:table-cell>
            <table:table-cell table:style-name="Таблица13.B2" office:value-type="string">
              <text:p text:style-name="P20"><text:span text:style-name="T9">I. Подготовка</text:span></text:p>
              <text:p text:style-name="P20"><text:span text:style-name="T9">Согласовать последовательность действий, вид, объем помощи при смене постельного белья</text:span></text:p>
              <text:p text:style-name="P20"><text:span text:style-name="T9">II. Выполнение</text:span></text:p>
              <text:p text:style-name="P20"><text:span text:style-name="T9">Осуществить необходимые действия при смене постельного белья в соответствии с достигнутой договоренностью.</text:span></text:p>
              <text:p text:style-name="P20"><text:span text:style-name="T9">Наблюдать за правильностью выполняемых действий и помогать (при необходимости) в их выполнении</text:span></text:p>
              <text:p text:style-name="P20"><text:span text:style-name="T9">III. Завершение</text:span></text:p>
              <text:p text:style-name="P20"><text:span text:style-name="T9">Осуществить необходимые действия при наведении порядка в месте проведения смены постельного белья в соответствии с достигнутой договоренностью.</text:span></text:p>
              <text:p text:style-name="P20"><text:soft-page-break/><text:span text:style-name="T9">Наблюдать за правильностью выполняемых действий и помогать (при необходимости) в их выполнении</text:span></text:p>
            </table:table-cell>
            <table:table-cell table:style-name="Таблица13.B2" office:value-type="string">
              <text:p text:style-name="P20"><text:span text:style-name="T9">1 раз в неделю</text:span></text:p>
            </table:table-cell>
            <table:table-cell table:style-name="Таблица13.B2" table:number-columns-spanned="2" office:value-type="string">
              <text:p text:style-name="P20"><text:span text:style-name="T9">10 мин.</text:span></text:p>
            </table:table-cell>
            <table:covered-table-cell/>
            <table:table-cell table:style-name="Таблица13.B2" office:value-type="string">
              <text:p text:style-name="P20"><text:span text:style-name="T9">1. Наличие не менее одного комплекта чистого постельного белья</text:span></text:p>
            </table:table-cell>
            <table:table-cell table:style-name="Таблица13.B2" office:value-type="string">
              <text:p text:style-name="P20"><text:span text:style-name="T9">1. Обеспечено поддержание навыков смены постельного белья.</text:span></text:p>
              <text:p text:style-name="P20"><text:span text:style-name="T9">2. Обеспечено совместное выполнение действий при смене постельного белья</text:span></text:p>
            </table:table-cell>
            <table:table-cell table:style-name="Таблица13.B2" office:value-type="string">
              <text:p text:style-name="P20"><text:span text:style-name="T9">Услуга предоставлена своевременно в полном объеме в соответствии с алгоритмом предоставления социальной услуги по уходу</text:span></text:p>
            </table:table-cell>
          </table:table-row>
          <table:table-row table:style-name="Таблица13.1">
            <table:table-cell table:style-name="Таблица13.A2" office:value-type="string">
              <text:p text:style-name="P21"><text:span text:style-name="T9">31.</text:span></text:p>
            </table:table-cell>
            <table:table-cell table:style-name="Таблица13.B2" office:value-type="string">
              <text:p text:style-name="P20"><text:span text:style-name="T9">Смена абсорбирующего белья, включая гигиеническую обработку (процессы снятия и надевания абсорбирующего белья с последующим очищением тела водой и (или) гигиеническими средствами)</text:span></text:p>
            </table:table-cell>
            <table:table-cell table:style-name="Таблица13.B2" office:value-type="string">
              <text:p text:style-name="P20"><text:span text:style-name="T9">I. Подготовка</text:span></text:p>
              <text:p text:style-name="P20"><text:span text:style-name="T9">Обсудить последовательность действий при замене абсорбирующего белья.</text:span></text:p>
              <text:p text:style-name="P20"><text:span text:style-name="T9">Согласовать и подготовить место проведения замены абсорбирующего белья, исключив сквозняки и обеспечив комфортную температуру воздуха.</text:span></text:p>
              <text:p text:style-name="P20"><text:span text:style-name="T9">Подготовить абсорбирующее белье, чистые полотенца, инвентарь, предметы личной гигиены, воду комфортной температуры</text:span></text:p>
              <text:p text:style-name="P20"><text:span text:style-name="T9">II. Выполнение</text:span></text:p>
              <text:p text:style-name="P20"><text:span text:style-name="T9">Помочь принять безопасную и удобную позу.</text:span></text:p>
              <text:p text:style-name="P20"><text:span text:style-name="T9">Осуществить замену абсорбирующего белья, обеспечив необходимое очищение водой и (или) гигиеническими средствами</text:span></text:p>
              <text:p text:style-name="P20"><text:span text:style-name="T9">III. Завершение</text:span></text:p>
              <text:p text:style-name="P20"><text:span text:style-name="T9">Навести порядок в месте проведения замены абсорбирующего белья</text:span></text:p>
            </table:table-cell>
            <table:table-cell table:style-name="Таблица13.B2" office:value-type="string">
              <text:p text:style-name="P20"><text:span text:style-name="T9">До 3 раз в день</text:span></text:p>
            </table:table-cell>
            <table:table-cell table:style-name="Таблица13.B2" table:number-columns-spanned="2" office:value-type="string">
              <text:p text:style-name="P20"><text:span text:style-name="T9">10 мин. на 1 услугу</text:span></text:p>
            </table:table-cell>
            <table:covered-table-cell/>
            <table:table-cell table:style-name="Таблица13.B2" office:value-type="string">
              <text:p text:style-name="P20"><text:span text:style-name="T9">1. Наличие абсорбирующего белья.</text:span></text:p>
              <text:p text:style-name="P20"><text:span text:style-name="T9">2. Наличие места, воды, инвентаря для проведения замены абсорбирующего белья.</text:span></text:p>
              <text:p text:style-name="P20"><text:span text:style-name="T9">3. Надлежащая температура воздуха в месте замены абсорбирующего белья.</text:span></text:p>
              <text:p text:style-name="P20"><text:span text:style-name="T9">4. Наличие предметов личной гигиены и чистых полотенец</text:span></text:p>
            </table:table-cell>
            <table:table-cell table:style-name="Таблица13.B2" office:value-type="string">
              <text:p text:style-name="P20"><text:span text:style-name="T9">1. Замена абсорбирующего белья осуществляется в безопасной и удобной позе.</text:span></text:p>
              <text:p text:style-name="P20"><text:span text:style-name="T9">2. Место проведения замены абсорбирующего белья подготовлено надлежащим образом (оценивается температура воздуха в помещении, температура воды).</text:span></text:p>
              <text:p text:style-name="P20"><text:span text:style-name="T9">3. Замена абсорбирующего белья осуществлена надлежащим образом (оценивается правильность применения абсорбирующего белья, инвентаря, предметов личной гигиены, полотенец).</text:span></text:p>
              <text:p text:style-name="P20"><text:span text:style-name="T9">4. Обеспечена гигиена после замены абсорбирующего белья.</text:span></text:p>
              <text:p text:style-name="P20"><text:span text:style-name="T9">5. Место проведения замены абсорбирующего белья приведено в порядок</text:span></text:p>
            </table:table-cell>
            <table:table-cell table:style-name="Таблица13.B2" office:value-type="string">
              <text:p text:style-name="P20"><text:span text:style-name="T9">Услуга предоставлена своевременно в полном объеме в соответствии с алгоритмом предоставления социальной услуги по уходу</text:span></text:p>
            </table:table-cell>
          </table:table-row>
          <text:soft-page-break/>
          <table:table-row table:style-name="Таблица13.1">
            <table:table-cell table:style-name="Таблица13.A2" office:value-type="string">
              <text:p text:style-name="P21"><text:bookmark text:name="anchor1732"/><text:span text:style-name="T9">32.</text:span></text:p>
            </table:table-cell>
            <table:table-cell table:style-name="Таблица13.B2" office:value-type="string">
              <text:p text:style-name="P20"><text:span text:style-name="T9">Помощь при </text:span><text:span text:style-name="T8">смене</text:span><text:span text:style-name="T9"> абсорбирующего белья (сохранение навыков снятия и надевания абсорбирующего белья и (или) облегчение данного процесса)</text:span></text:p>
            </table:table-cell>
            <table:table-cell table:style-name="Таблица13.B2" office:value-type="string">
              <text:p text:style-name="P20"><text:span text:style-name="T9">I. Подготовка</text:span></text:p>
              <text:p text:style-name="P20"><text:span text:style-name="T9">Согласовать последовательность действий, вид, объем помощи при замене абсорбирующего белья</text:span></text:p>
              <text:p text:style-name="P20"><text:span text:style-name="T9">II. Выполнение</text:span></text:p>
              <text:p text:style-name="P20"><text:span text:style-name="T9">Осуществить необходимые действия при замене абсорбирующего белья в соответствии с достигнутой договоренностью.</text:span></text:p>
              <text:p text:style-name="P20"><text:span text:style-name="T9">Наблюдать за правильностью выполняемых действий и помогать (при необходимости) в их выполнении</text:span></text:p>
              <text:p text:style-name="P20"><text:span text:style-name="T9">III. Завершение</text:span></text:p>
              <text:p text:style-name="P20"><text:span text:style-name="T9">Осуществить необходимые действия при наведении порядка в месте проведения замены абсорбирующего белья в соответствии с достигнутой договоренностью.</text:span></text:p>
              <text:p text:style-name="P20"><text:span text:style-name="T9">Наблюдать за правильностью выполняемых действий и помогать (при необходимости) в их выполнении</text:span></text:p>
            </table:table-cell>
            <table:table-cell table:style-name="Таблица13.B2" office:value-type="string">
              <text:p text:style-name="P20"><text:span text:style-name="T9">До 3 раз в день</text:span></text:p>
            </table:table-cell>
            <table:table-cell table:style-name="Таблица13.B2" table:number-columns-spanned="2" office:value-type="string">
              <text:p text:style-name="P20"><text:span text:style-name="T9">7 мин. на 1</text:span></text:p>
              <text:p text:style-name="P20"><text:span text:style-name="T9">услугу</text:span></text:p>
            </table:table-cell>
            <table:covered-table-cell/>
            <table:table-cell table:style-name="Таблица13.B2" office:value-type="string">
              <text:p text:style-name="P20"><text:span text:style-name="T9">1. Наличие абсорбирующего белья.</text:span></text:p>
              <text:p text:style-name="P20"><text:span text:style-name="T9">2. Наличие места, воды, инвентаря для проведения замены абсорбирующего белья.</text:span></text:p>
              <text:p text:style-name="P20"><text:span text:style-name="T9">3. Наличие предметов личной гигиены и чистых полотенец</text:span></text:p>
            </table:table-cell>
            <table:table-cell table:style-name="Таблица13.B2" office:value-type="string">
              <text:p text:style-name="P20"><text:span text:style-name="T9">1. Обеспечено поддержание навыков замены абсорбирующего белья.</text:span></text:p>
              <text:p text:style-name="P20"><text:span text:style-name="T9">2. Обеспечено совместное выполнение действий при замене абсорбирующего белья</text:span></text:p>
            </table:table-cell>
            <table:table-cell table:style-name="Таблица13.B2" office:value-type="string">
              <text:p text:style-name="P20"><text:span text:style-name="T9">Услуга предоставлена своевременно в полном объеме в соответствии с алгоритмом предоставления социальной услуги по уходу</text:span></text:p>
            </table:table-cell>
          </table:table-row>
          <text:soft-page-break/>
          <table:table-row table:style-name="Таблица13.1">
            <table:table-cell table:style-name="Таблица13.A2" office:value-type="string">
              <text:p text:style-name="P21"><text:span text:style-name="T9">33.</text:span></text:p>
            </table:table-cell>
            <table:table-cell table:style-name="Таблица13.B2" office:value-type="string">
              <text:p text:style-name="P20"><text:span text:style-name="T9">Помощь при </text:span><text:span text:style-name="T10">смене абсорбирующего белья (сохранение навыков снятия и надевания абсорбирующего белья и (или)</text:span><text:span text:style-name="T9"> облегчение данного процесса)</text:span></text:p>
            </table:table-cell>
            <table:table-cell table:style-name="Таблица13.B2" office:value-type="string">
              <text:p text:style-name="P20"><text:span text:style-name="T9">I. Подготовка</text:span></text:p>
              <text:p text:style-name="P20"><text:span text:style-name="T9">Согласовать последовательность действий, вид, объем помощи при пользовании туалетом и (или) иными приспособлениями, включая гигиену после опорожнения</text:span></text:p>
              <text:p text:style-name="P20"><text:span text:style-name="T9">II. Выполнение</text:span></text:p>
              <text:p text:style-name="P20"><text:span text:style-name="T9">Помочь уединиться (при необходимости).</text:span></text:p>
              <text:p text:style-name="P20"><text:span text:style-name="T9">Осуществить необходимые действия при пользовании туалетом и (или) иными приспособлениями в соответствии с достигнутой договоренностью.</text:span></text:p>
              <text:p text:style-name="P20"><text:span text:style-name="T9">Наблюдать за правильностью выполняемых действий и помогать (при необходимости) в их выполнении</text:span></text:p>
              <text:p text:style-name="P20"><text:span text:style-name="T9">III. Завершение</text:span></text:p>
              <text:p text:style-name="P20"><text:span text:style-name="T9">Осуществить необходимые действия при наведении порядка в туалете и (или) месте пользования иными приспособлениями в соответствии с достигнутой договоренностью.</text:span></text:p>
              <text:p text:style-name="P20"><text:span text:style-name="T9">Наблюдать за правильностью выполняемых действий и помогать (при необходимости) в их выполнении</text:span></text:p>
            </table:table-cell>
            <table:table-cell table:style-name="Таблица13.B2" office:value-type="string">
              <text:p text:style-name="P20"><text:span text:style-name="T9">До 3 раз в день</text:span></text:p>
            </table:table-cell>
            <table:table-cell table:style-name="Таблица13.B2" table:number-columns-spanned="2" office:value-type="string">
              <text:p text:style-name="P20"><text:span text:style-name="T9">10 мин. на 1 услугу</text:span></text:p>
            </table:table-cell>
            <table:covered-table-cell/>
            <table:table-cell table:style-name="Таблица13.B2" office:value-type="string">
              <text:p text:style-name="P20"><text:span text:style-name="T9">1. Наличие предметов личной гигиены.</text:span></text:p>
              <text:p text:style-name="P20"><text:span text:style-name="T9">2. Наличие чистых полотенец.</text:span></text:p>
              <text:p text:style-name="P20"><text:span text:style-name="T9">3. Наличие туалета или иных приспособлений (судно и (или) иные технические средства реабилитации)</text:span></text:p>
            </table:table-cell>
            <table:table-cell table:style-name="Таблица13.B2" office:value-type="string">
              <text:p text:style-name="P20"><text:span text:style-name="T9">1. Обеспечено поддержание навыков пользования туалетом или иными приспособлениями.</text:span></text:p>
              <text:p text:style-name="P20"><text:span text:style-name="T9">2. Обеспечено совместное выполнение действий при пользовании туалетом или иными приспособлениями</text:span></text:p>
            </table:table-cell>
            <table:table-cell table:style-name="Таблица13.B2" office:value-type="string">
              <text:p text:style-name="P20"><text:span text:style-name="T9">Услуга предоставлена своевременно в полном объеме в соответствии с алгоритмом предоставления социальной услуги по уходу</text:span></text:p>
            </table:table-cell>
          </table:table-row>
          <table:table-row table:style-name="Таблица13.1">
            <table:table-cell table:style-name="Таблица13.A2" office:value-type="string">
              <text:p text:style-name="P21"><text:span text:style-name="T9">34.</text:span></text:p>
            </table:table-cell>
            <table:table-cell table:style-name="Таблица13.B2" office:value-type="string">
              <text:p text:style-name="P20"><text:span text:style-name="T9">Замена мочеприемника и (или) калоприемника (процесс замены мочеприемника и </text:span><text:soft-page-break/><text:span text:style-name="T9">(или) калоприемника и ухода за прилегающими кожными покровами)</text:span></text:p>
            </table:table-cell>
            <table:table-cell table:style-name="Таблица13.B2" office:value-type="string">
              <text:p text:style-name="P20"><text:span text:style-name="T9">I. Подготовка</text:span></text:p>
              <text:p text:style-name="P20"><text:span text:style-name="T9">Обсудить последовательность действий при замене мочеприемника и (или) калоприемника.</text:span></text:p>
              <text:p text:style-name="P20"><text:span text:style-name="T9">Согласовать и подготовить место проведения замены мочеприемника и (или) калоприемника.</text:span></text:p>
              <text:p text:style-name="P20"><text:span text:style-name="T9">Подготовить мочеприемник и (или) </text:span><text:soft-page-break/><text:span text:style-name="T9">калоприемник, чистые полотенца, инвентарь, предметы личной гигиены, воду комфортной температуры</text:span></text:p>
              <text:p text:style-name="P20"><text:span text:style-name="T9">II. Выполнение</text:span></text:p>
              <text:p text:style-name="P20"><text:span text:style-name="T9">Помочь принять безопасную и удобную позу.</text:span></text:p>
              <text:p text:style-name="P20"><text:span text:style-name="T9">Осуществить замену мочеприемника и (или) калоприемника, обеспечив необходимый уход за кожными покровами водой и (или) гигиеническими средствами.</text:span></text:p>
              <text:p text:style-name="P20"><text:span text:style-name="T9">III. Завершение</text:span></text:p>
              <text:p text:style-name="P20"><text:span text:style-name="T9">Навести порядок в месте проведения замены мочеприемника и (или) калоприемника</text:span></text:p>
            </table:table-cell>
            <table:table-cell table:style-name="Таблица13.B2" office:value-type="string">
              <text:p text:style-name="P20"><text:span text:style-name="T9">До 2 раз в день</text:span></text:p>
            </table:table-cell>
            <table:table-cell table:style-name="Таблица13.B2" table:number-columns-spanned="2" office:value-type="string">
              <text:p text:style-name="P20"><text:span text:style-name="T9">10 мин. на 1 услугу</text:span></text:p>
            </table:table-cell>
            <table:covered-table-cell/>
            <table:table-cell table:style-name="Таблица13.B2" office:value-type="string">
              <text:p text:style-name="P20"><text:span text:style-name="T9">1. Наличие места, воды, инвентаря, расходных материалов для проведения замены мочеприемника и (или) калоприемника.</text:span></text:p>
              <text:p text:style-name="P20"><text:span text:style-name="T9">2. </text:span><text:soft-page-break/><text:span text:style-name="T9">Наличие предметов личной гигиены.</text:span></text:p>
              <text:p text:style-name="P20"><text:span text:style-name="T9">3. Наличие чистых полотенец</text:span></text:p>
            </table:table-cell>
            <table:table-cell table:style-name="Таблица13.B2" office:value-type="string">
              <text:p text:style-name="P20"><text:span text:style-name="T9">1. Замена мочеприемника и (или) калоприемника осуществляется в безопасной и удобной позе.</text:span></text:p>
              <text:p text:style-name="P20"><text:span text:style-name="T9">2. Замена мочеприемника и (или) калоприемника осуществлена надлежащим образом </text:span><text:soft-page-break/><text:span text:style-name="T9">(оценивается правильность замены мочеприемника и (или) калоприемника и ухода за кожными покровами).</text:span></text:p>
              <text:p text:style-name="P20"><text:span text:style-name="T9">3. Место проведения замены мочеприемника и (или) калоприемника приведено в порядок</text:span></text:p>
            </table:table-cell>
            <table:table-cell table:style-name="Таблица13.B2" office:value-type="string">
              <text:p text:style-name="P20"><text:span text:style-name="T9">Услуга предоставлена своевременно в полном объеме в соответствии с алгоритмом предоставления социальной услуги по уходу</text:span></text:p>
            </table:table-cell>
          </table:table-row>
          <text:soft-page-break/>
          <table:table-row table:style-name="Таблица13.1">
            <table:table-cell table:style-name="Таблица13.A2" office:value-type="string">
              <text:p text:style-name="P21"><text:span text:style-name="T9">35.</text:span></text:p>
            </table:table-cell>
            <table:table-cell table:style-name="Таблица13.B2" office:value-type="string">
              <text:p text:style-name="P20"><text:span text:style-name="T9">Помощь при замене мочеприемника и (или) калоприемника (сохранение навыков замены мочеприемника и (или) калоприемника, ухода за прилегающими кожными покровами и (или) облегчение данного процесса)</text:span></text:p>
            </table:table-cell>
            <table:table-cell table:style-name="Таблица13.B2" office:value-type="string">
              <text:p text:style-name="P20"><text:span text:style-name="T9">I. Подготовка</text:span></text:p>
              <text:p text:style-name="P20"><text:span text:style-name="T9">Согласовать последовательность действий, вид, объем помощи при замене мочеприемника и (или) калоприемника</text:span></text:p>
              <text:p text:style-name="P20"><text:span text:style-name="T9">II. Выполнение</text:span></text:p>
              <text:p text:style-name="P20"><text:span text:style-name="T9">Осуществить необходимые действия при замене мочеприемника и (или) калоприемника в соответствии с достигнутой договоренностью.</text:span></text:p>
              <text:p text:style-name="P20"><text:span text:style-name="T9">Наблюдать за правильностью выполняемых действий и помогать (при необходимости) в их выполнении</text:span></text:p>
              <text:p text:style-name="P20"><text:span text:style-name="T9">III. Завершение</text:span></text:p>
              <text:p text:style-name="P20"><text:span text:style-name="T9">Осуществить необходимые действия при наведении порядка в месте проведения замены мочеприемника и (или) калоприемника в соответствии с достигнутой договоренностью.</text:span></text:p>
              <text:p text:style-name="P20"><text:span text:style-name="T9">Наблюдать за правильностью выполняемых действий и помогать (при необходимости) в их выполнении</text:span></text:p>
            </table:table-cell>
            <table:table-cell table:style-name="Таблица13.B2" office:value-type="string">
              <text:p text:style-name="P20"><text:span text:style-name="T9">До 2 раз в день</text:span></text:p>
            </table:table-cell>
            <table:table-cell table:style-name="Таблица13.B2" table:number-columns-spanned="2" office:value-type="string">
              <text:p text:style-name="P20"><text:span text:style-name="T9">7 мин. на 1 услугу</text:span></text:p>
            </table:table-cell>
            <table:covered-table-cell/>
            <table:table-cell table:style-name="Таблица13.B2" office:value-type="string">
              <text:p text:style-name="P20"><text:span text:style-name="T9">1. Наличие места, воды, инвентаря, расходных материалов для проведения замены мочеприемника и (или) калоприемника.</text:span></text:p>
              <text:p text:style-name="P20"><text:span text:style-name="T9">2. Наличие предметов личной гигиены.</text:span></text:p>
              <text:p text:style-name="P20"><text:span text:style-name="T9">3. Наличие чистых полотенец</text:span></text:p>
            </table:table-cell>
            <table:table-cell table:style-name="Таблица13.B2" office:value-type="string">
              <text:p text:style-name="P20"><text:span text:style-name="T9">1. Обеспечено поддержание навыков замены мочеприемника и (или) калоприемника.</text:span></text:p>
              <text:p text:style-name="P20"><text:span text:style-name="T9">2. Обеспечено совместное выполнение действий при замене мочеприемника и (или) калоприемника</text:span></text:p>
            </table:table-cell>
            <table:table-cell table:style-name="Таблица13.B2" office:value-type="string">
              <text:p text:style-name="P20"><text:span text:style-name="T9">Услуга предоставлена своевременно в полном объеме в соответствии с алгоритмом предоставления социальной услуги по уходу</text:span></text:p>
            </table:table-cell>
          </table:table-row>
          <text:soft-page-break/>
          <table:table-row table:style-name="Таблица13.1">
            <table:table-cell table:style-name="Таблица13.A2" office:value-type="string">
              <text:p text:style-name="P21"><text:span text:style-name="T9">36.</text:span></text:p>
            </table:table-cell>
            <table:table-cell table:style-name="Таблица13.B2" office:value-type="string">
              <text:p text:style-name="P20"><text:span text:style-name="T9">Позиционирование (процессы изменения позы в кровати в целях профилактики аспирации, пролежней, контрактур, тромбозов, застойных явлений и др.)</text:span></text:p>
            </table:table-cell>
            <table:table-cell table:style-name="Таблица13.B2" office:value-type="string">
              <text:p text:style-name="P20"><text:span text:style-name="T9">I. Подготовка</text:span></text:p>
              <text:p text:style-name="P20"><text:span text:style-name="T9">Обсудить последовательность действий при позиционировании.</text:span></text:p>
              <text:p text:style-name="P20"><text:span text:style-name="T9">Убрать посторонние предметы с места проведения позиционирования.</text:span></text:p>
              <text:p text:style-name="P20"><text:span text:style-name="T9">Подготовить инвентарь и оборудование</text:span></text:p>
              <text:p text:style-name="P20"><text:span text:style-name="T9">II. Выполнение</text:span></text:p>
              <text:p text:style-name="P20"><text:span text:style-name="T9">Осуществить позиционирование в кровати в положении лежа или сидя, в том числе на краю кровати.</text:span></text:p>
              <text:p text:style-name="P20"><text:span text:style-name="T9">Обеспечить безопасную и удобную позу</text:span></text:p>
              <text:p text:style-name="P20"><text:span text:style-name="T9">III. Завершение</text:span></text:p>
              <text:p text:style-name="P20"><text:span text:style-name="T9">Навести порядок в месте проведения позиционирования</text:span></text:p>
            </table:table-cell>
            <table:table-cell table:style-name="Таблица13.B2" office:value-type="string">
              <text:p text:style-name="P20"><text:span text:style-name="T9">До 3 раз в день</text:span></text:p>
            </table:table-cell>
            <table:table-cell table:style-name="Таблица13.B2" table:number-columns-spanned="2" office:value-type="string">
              <text:p text:style-name="P20"><text:span text:style-name="T9">7 мин. на 1 услугу</text:span></text:p>
            </table:table-cell>
            <table:covered-table-cell/>
            <table:table-cell table:style-name="Таблица13.B2" office:value-type="string">
              <text:p text:style-name="P20"><text:span text:style-name="T9">1. Наличие инвентаря для проведения позиционирования (валики, укладки, подушки, иные приспособления)</text:span></text:p>
            </table:table-cell>
            <table:table-cell table:style-name="Таблица13.B2" office:value-type="string">
              <text:p text:style-name="P20"><text:span text:style-name="T9">1. Место проведения позиционирования подготовлено надлежащим образом (оценивается отсутствие посторонних предметов).</text:span></text:p>
              <text:p text:style-name="P20"><text:span text:style-name="T9">2. Позиционирование проведено надлежащим образом (оценивается обеспечение удобной и безопасной позы, правильность проведения позиционирования, применения инвентаря).</text:span></text:p>
              <text:p text:style-name="P20"><text:span text:style-name="T9">3. Место проведения позиционирования приведено в порядок</text:span></text:p>
            </table:table-cell>
            <table:table-cell table:style-name="Таблица13.B2" office:value-type="string">
              <text:p text:style-name="P20"><text:span text:style-name="T9">Услуга предоставлена своевременно в полном объеме в соответствии с алгоритмом предоставления социальной услуги по уходу</text:span></text:p>
            </table:table-cell>
          </table:table-row>
          <table:table-row table:style-name="Таблица13.1">
            <table:table-cell table:style-name="Таблица13.A2" office:value-type="string">
              <text:p text:style-name="P21"><text:span text:style-name="T9">37.</text:span></text:p>
            </table:table-cell>
            <table:table-cell table:style-name="Таблица13.B2" office:value-type="string">
              <text:p text:style-name="P20"><text:span text:style-name="T9">Помощь при позиционировании (поддержание двигательных навыков в целях профилактики аспирации, пролежней, контрактур, тромбозов, застойных </text:span><text:soft-page-break/><text:span text:style-name="T9">явлений и др. и (или) облегчение данного процесса)</text:span></text:p>
            </table:table-cell>
            <table:table-cell table:style-name="Таблица13.B2" office:value-type="string">
              <text:p text:style-name="P20"><text:span text:style-name="T9">I. Подготовка</text:span></text:p>
              <text:p text:style-name="P20"><text:span text:style-name="T9">Согласовать последовательность действий, вид, объем помощи при позиционировании</text:span></text:p>
              <text:p text:style-name="P20"><text:span text:style-name="T9">II. Выполнение</text:span></text:p>
              <text:p text:style-name="P20"><text:span text:style-name="T9">Осуществить необходимые действия при позиционировании в соответствии с достигнутой договоренностью.</text:span></text:p>
              <text:p text:style-name="P20"><text:span text:style-name="T9">Наблюдать за правильностью выполняемых действий и помогать (при необходимости) в их выполнении</text:span></text:p>
              <text:p text:style-name="P20"><text:span text:style-name="T9">III. Завершение</text:span></text:p>
              <text:p text:style-name="P20"><text:span text:style-name="T9">Осуществить необходимые действия при наведении порядка в месте проведения позиционирования в соответствии </text:span><text:soft-page-break/><text:span text:style-name="T9">с достигнутой договоренностью.</text:span></text:p>
              <text:p text:style-name="P20"><text:span text:style-name="T9">Наблюдать за правильностью выполняемых действий и помогать (при необходимости) в их выполнении</text:span></text:p>
            </table:table-cell>
            <table:table-cell table:style-name="Таблица13.B2" office:value-type="string">
              <text:p text:style-name="P20"><text:span text:style-name="T9">До 3 раз в день</text:span></text:p>
            </table:table-cell>
            <table:table-cell table:style-name="Таблица13.B2" table:number-columns-spanned="2" office:value-type="string">
              <text:p text:style-name="P20"><text:span text:style-name="T9">5 мин. на 1 услугу</text:span></text:p>
            </table:table-cell>
            <table:covered-table-cell/>
            <table:table-cell table:style-name="Таблица13.B2" office:value-type="string">
              <text:p text:style-name="P20"><text:span text:style-name="T9">1. Наличие инвентаря для проведения позиционирования (валики, укладки, подушки, иные приспособления)</text:span></text:p>
            </table:table-cell>
            <table:table-cell table:style-name="Таблица13.B2" office:value-type="string">
              <text:p text:style-name="P20"><text:span text:style-name="T9">1. Обеспечено поддержание двигательных навыков.</text:span></text:p>
              <text:p text:style-name="P20"><text:span text:style-name="T9">2. Обеспечено совместное выполнение действий при позиционировании</text:span></text:p>
            </table:table-cell>
            <table:table-cell table:style-name="Таблица13.B2" office:value-type="string">
              <text:p text:style-name="P20"><text:span text:style-name="T9">Услуга предоставлена своевременно в полном объеме в соответствии с алгоритмом предоставления социальной услуги по уходу</text:span></text:p>
            </table:table-cell>
          </table:table-row>
          <table:table-row table:style-name="Таблица13.1">
            <table:table-cell table:style-name="Таблица13.A2" office:value-type="string">
              <text:p text:style-name="P21"><text:span text:style-name="T9">38.</text:span></text:p>
            </table:table-cell>
            <table:table-cell table:style-name="Таблица13.B2" office:value-type="string">
              <text:p text:style-name="P20"><text:span text:style-name="T9">Пересаживание (процессы перемещения)</text:span></text:p>
            </table:table-cell>
            <table:table-cell table:style-name="Таблица13.B2" office:value-type="string">
              <text:p text:style-name="P20"><text:span text:style-name="T9">I. Подготовка</text:span></text:p>
              <text:p text:style-name="P20"><text:span text:style-name="T9">Обсудить последовательность действий при пересаживании.</text:span></text:p>
              <text:p text:style-name="P20"><text:span text:style-name="T9">Согласовать и подготовить место проведения пересаживания (убрать посторонние предметы)</text:span></text:p>
              <text:p text:style-name="P20"><text:span text:style-name="T9">II. Выполнение</text:span></text:p>
              <text:p text:style-name="P20"><text:span text:style-name="T9">Осуществить пересаживание.</text:span></text:p>
              <text:p text:style-name="P20"><text:span text:style-name="T9">Обеспечить безопасную и удобную позу</text:span></text:p>
              <text:p text:style-name="P20"><text:span text:style-name="T9">III. Завершение</text:span></text:p>
              <text:p text:style-name="P20"><text:span text:style-name="T9">Навести порядок в месте проведения пересаживания</text:span></text:p>
            </table:table-cell>
            <table:table-cell table:style-name="Таблица13.B2" office:value-type="string">
              <text:p text:style-name="P20"><text:span text:style-name="T9">До 3 раз в день</text:span></text:p>
            </table:table-cell>
            <table:table-cell table:style-name="Таблица13.B2" table:number-columns-spanned="2" office:value-type="string">
              <text:p text:style-name="P20"><text:span text:style-name="T9">7 мин. на 1 услугу</text:span></text:p>
            </table:table-cell>
            <table:covered-table-cell/>
            <table:table-cell table:style-name="Таблица13.B2" office:value-type="string">
              <text:p text:style-name="P20"><text:span text:style-name="T9">1. Наличие инвентаря для пересаживания (валики, подушки, иные приспособления)</text:span></text:p>
            </table:table-cell>
            <table:table-cell table:style-name="Таблица13.B2" office:value-type="string">
              <text:p text:style-name="P20"><text:span text:style-name="T9">1. Место проведения пересаживания подготовлено надлежащим образом (оценивается отсутствие посторонних предметов).</text:span></text:p>
              <text:p text:style-name="P20"><text:span text:style-name="T9">2. Пересаживание осуществлено надлежащим образом (оценивается правильность проведения пересаживания, применения инвентаря).</text:span></text:p>
              <text:p text:style-name="P20"><text:span text:style-name="T9">3. Место проведения пересаживания приведено в порядок</text:span></text:p>
            </table:table-cell>
            <table:table-cell table:style-name="Таблица13.B2" office:value-type="string">
              <text:p text:style-name="P20"><text:span text:style-name="T9">Услуга предоставлена своевременно в полном объеме в соответствии с алгоритмом предоставления социальной услуги по уходу</text:span></text:p>
            </table:table-cell>
          </table:table-row>
          <table:table-row table:style-name="Таблица13.1">
            <table:table-cell table:style-name="Таблица13.A2" office:value-type="string">
              <text:p text:style-name="P21"><text:span text:style-name="T9">39.</text:span></text:p>
            </table:table-cell>
            <table:table-cell table:style-name="Таблица13.B2" office:value-type="string">
              <text:p text:style-name="P20"><text:span text:style-name="T9">Помощь при пересаживании (поддержание двигательных навыков и (или) облегчение данного процесса)</text:span></text:p>
            </table:table-cell>
            <table:table-cell table:style-name="Таблица13.B2" office:value-type="string">
              <text:p text:style-name="P20"><text:span text:style-name="T9">I. Подготовка</text:span></text:p>
              <text:p text:style-name="P20"><text:span text:style-name="T9">Согласовать последовательность действий, вид, объем помощи при пересаживании</text:span></text:p>
              <text:p text:style-name="P20"><text:span text:style-name="T9">II. Выполнение</text:span></text:p>
              <text:p text:style-name="P20"><text:span text:style-name="T9">Осуществить необходимые действия при пересаживании в соответствии с достигнутой договоренностью.</text:span></text:p>
              <text:p text:style-name="P20"><text:span text:style-name="T9">Наблюдать за правильностью выполняемых действий и помогать (при необходимости) в их выполнении</text:span></text:p>
              <text:p text:style-name="P20"><text:span text:style-name="T9">III. Завершение</text:span></text:p>
              <text:p text:style-name="P20"><text:span text:style-name="T9">Осуществить необходимые </text:span><text:soft-page-break/><text:span text:style-name="T9">действия при наведении порядка в месте проведения пересаживания в соответствии с достигнутой договоренностью.</text:span></text:p>
              <text:p text:style-name="P20"><text:span text:style-name="T9">Наблюдать за правильностью выполняемых действий и помогать (при необходимости) в их выполнении</text:span></text:p>
            </table:table-cell>
            <table:table-cell table:style-name="Таблица13.B2" office:value-type="string">
              <text:p text:style-name="P20"><text:span text:style-name="T9">До 3 раз в день</text:span></text:p>
            </table:table-cell>
            <table:table-cell table:style-name="Таблица13.B2" table:number-columns-spanned="2" office:value-type="string">
              <text:p text:style-name="P20"><text:span text:style-name="T9">5 мин. на 1 услугу</text:span></text:p>
            </table:table-cell>
            <table:covered-table-cell/>
            <table:table-cell table:style-name="Таблица13.B2" office:value-type="string">
              <text:p text:style-name="P20"><text:span text:style-name="T9">1. Наличие инвентаря для пересаживания (валики, подушки, иные приспособления)</text:span></text:p>
            </table:table-cell>
            <table:table-cell table:style-name="Таблица13.B2" office:value-type="string">
              <text:p text:style-name="P20"><text:span text:style-name="T9">1. Обеспечено поддержание навыков пересаживания.</text:span></text:p>
              <text:p text:style-name="P20"><text:span text:style-name="T9">2. Обеспечено совместное выполнение действий при пересаживании</text:span></text:p>
            </table:table-cell>
            <table:table-cell table:style-name="Таблица13.B2" office:value-type="string">
              <text:p text:style-name="P20"><text:span text:style-name="T9">Услуга предоставлена своевременно в полном объеме в соответствии с алгоритмом предоставления социальной услуги по уходу</text:span></text:p>
            </table:table-cell>
          </table:table-row>
          <table:table-row table:style-name="Таблица13.1">
            <table:table-cell table:style-name="Таблица13.A2" office:value-type="string">
              <text:p text:style-name="P21"><text:bookmark text:name="anchor1740"/><text:span text:style-name="T9">40.</text:span></text:p>
            </table:table-cell>
            <table:table-cell table:style-name="Таблица13.B2" office:value-type="string">
              <text:p text:style-name="P20"><text:span text:style-name="T9">Помощь при передвижении по помещению, </text:span><text:span text:style-name="T10">пересаживании</text:span><text:span text:style-name="T9"> (поддержание способности к передвижению)</text:span></text:p>
            </table:table-cell>
            <table:table-cell table:style-name="Таблица13.B2" office:value-type="string">
              <text:p text:style-name="P20"><text:span text:style-name="T9">I. Подготовка</text:span></text:p>
              <text:p text:style-name="P20"><text:span text:style-name="T9">Согласовать последовательность действий, вид, объем помощи при передвижении по помещению.</text:span></text:p>
              <text:p text:style-name="P20"><text:span text:style-name="T9">Убрать посторонние предметы, препятствующие передвижению</text:span></text:p>
              <text:p text:style-name="P20"><text:span text:style-name="T9">II. Выполнение</text:span></text:p>
              <text:p text:style-name="P20"><text:span text:style-name="T9">Осуществить необходимые действия при передвижении по помещению в соответствии с достигнутой договоренностью.</text:span></text:p>
              <text:p text:style-name="P20"><text:span text:style-name="T9">Наблюдать за правильностью выполняемых действий и помогать (при необходимости) в их выполнении</text:span></text:p>
              <text:p text:style-name="P20"><text:span text:style-name="T9">III. Завершение</text:span></text:p>
              <text:p text:style-name="P20"><text:span text:style-name="T9">Осуществить необходимые действия при наведении порядка в месте проведения передвижения в соответствии с достигнутой договоренностью.</text:span></text:p>
              <text:p text:style-name="P20"><text:span text:style-name="T9">Наблюдать за правильностью выполняемых действий и помогать (при необходимости) в их выполнении</text:span></text:p>
            </table:table-cell>
            <table:table-cell table:style-name="Таблица13.B2" office:value-type="string">
              <text:p text:style-name="P20"><text:span text:style-name="T9">До 3 раз в день</text:span></text:p>
            </table:table-cell>
            <table:table-cell table:style-name="Таблица13.B2" table:number-columns-spanned="2" office:value-type="string">
              <text:p text:style-name="P20"><text:span text:style-name="T9">15 мин. в день</text:span></text:p>
            </table:table-cell>
            <table:covered-table-cell/>
            <table:table-cell table:style-name="Таблица13.B2" office:value-type="string">
              <text:p text:style-name="P20"><text:span text:style-name="T9">1. Наличие технических средств реабилитации для передвижения.</text:span></text:p>
              <text:p text:style-name="P20"><text:span text:style-name="T9">2. Наличие возможности для перемещения, в том числе на кресле-коляске (при необходимости)</text:span></text:p>
            </table:table-cell>
            <table:table-cell table:style-name="Таблица13.B2" office:value-type="string">
              <text:p text:style-name="P20"><text:span text:style-name="T9">1. Обеспечено поддержание навыков передвижения.</text:span></text:p>
              <text:p text:style-name="P20"><text:span text:style-name="T9">2. Обеспечено совместное выполнение действий при передвижении</text:span></text:p>
            </table:table-cell>
            <table:table-cell table:style-name="Таблица13.B2" office:value-type="string">
              <text:p text:style-name="P20"><text:span text:style-name="T9">Услуга предоставлена своевременно в полном объеме в соответствии с алгоритмом предоставления социальной услуги по уходу</text:span></text:p>
            </table:table-cell>
          </table:table-row>
          <table:table-row table:style-name="Таблица13.1">
            <table:table-cell table:style-name="Таблица13.A2" office:value-type="string">
              <text:p text:style-name="P21"><text:span text:style-name="T9">41.</text:span></text:p>
            </table:table-cell>
            <table:table-cell table:style-name="Таблица13.B2" office:value-type="string">
              <text:p text:style-name="P20"><text:span text:style-name="T9">Измерение температуры тела, артериального </text:span><text:soft-page-break/><text:span text:style-name="T9">давления, пульса, сатурации </text:span><text:span text:style-name="T8">(</text:span><text:span text:style-name="T9">в соответствии с медицинск</text:span><text:span text:style-name="T10">ими рекомендациями)</text:span><text:span text:style-name="T9"> (процесс наблюдения за состоянием здоровья)</text:span></text:p>
            </table:table-cell>
            <table:table-cell table:style-name="Таблица13.B2" office:value-type="string">
              <text:p text:style-name="P20"><text:span text:style-name="T9">I. Подготовка</text:span></text:p>
              <text:p text:style-name="P20"><text:span text:style-name="T9">Обсудить последовательность измерений.</text:span></text:p>
              <text:p text:style-name="P20"><text:span text:style-name="T9">Согласовать место проведения измерений.</text:span></text:p>
              <text:p text:style-name="P20"><text:span text:style-name="T9">Подготовить приборы и </text:span><text:soft-page-break/><text:span text:style-name="T9">инвентарь.</text:span></text:p>
              <text:p text:style-name="P20"><text:span text:style-name="T9">II. Выполнение</text:span></text:p>
              <text:p text:style-name="P20"><text:span text:style-name="T9">Осуществить измерения.</text:span></text:p>
              <text:p text:style-name="P20"><text:span text:style-name="T9">Проинформировать о результатах, исключив их оценку.</text:span></text:p>
              <text:p text:style-name="P20"><text:span text:style-name="T9">Записать результаты.</text:span></text:p>
              <text:p text:style-name="P20"><text:span text:style-name="T9">III. Завершение</text:span></text:p>
              <text:p text:style-name="P20"><text:span text:style-name="T9">Навести порядок в месте проведения измерений</text:span></text:p>
            </table:table-cell>
            <table:table-cell table:style-name="Таблица13.B2" office:value-type="string">
              <text:p text:style-name="P20"><text:span text:style-name="T9">1 раз в день</text:span></text:p>
            </table:table-cell>
            <table:table-cell table:style-name="Таблица13.B2" table:number-columns-spanned="2" office:value-type="string">
              <text:p text:style-name="P20"><text:span text:style-name="T9">10 мин.</text:span></text:p>
            </table:table-cell>
            <table:covered-table-cell/>
            <table:table-cell table:style-name="Таблица13.B2" office:value-type="string">
              <text:p text:style-name="P20"><text:span text:style-name="T9">1. Наличие приборов для проведения измерений температуры тела, артериального </text:span><text:soft-page-break/><text:span text:style-name="T9">давления, пульса, сатурации.</text:span></text:p>
              <text:p text:style-name="P20"><text:span text:style-name="T9">2. Наличие инвентаря</text:span></text:p>
            </table:table-cell>
            <table:table-cell table:style-name="Таблица13.B2" office:value-type="string">
              <text:p text:style-name="P20"><text:span text:style-name="T9">1. Наблюдение за состояние здоровья проведено надлежащим образом (оценивается правильность использования приборов </text:span><text:soft-page-break/><text:span text:style-name="T9">и записи результата).</text:span></text:p>
              <text:p text:style-name="P20"><text:span text:style-name="T9">2. Место проведения измерений приведено в порядок</text:span></text:p>
            </table:table-cell>
            <table:table-cell table:style-name="Таблица13.B2" office:value-type="string">
              <text:p text:style-name="P20"><text:span text:style-name="T9">Услуга предоставлена своевременно в полном объеме в соответствии с алгоритмом </text:span><text:soft-page-break/><text:span text:style-name="T9">предоставления социальной услуги по уходу</text:span></text:p>
            </table:table-cell>
          </table:table-row>
          <table:table-row table:style-name="Таблица13.1">
            <table:table-cell table:style-name="Таблица13.A2" office:value-type="string">
              <text:p text:style-name="P21"><text:span text:style-name="T9">42.</text:span></text:p>
            </table:table-cell>
            <table:table-cell table:style-name="Таблица13.B2" office:value-type="string">
              <text:p text:style-name="P20"><text:span text:style-name="T9">Помощь в соблюдении медицинских рекомендаций (поддержание способности следовать медицинским назначениям и рекомендациям)</text:span></text:p>
            </table:table-cell>
            <table:table-cell table:style-name="Таблица13.B2" office:value-type="string">
              <text:p text:style-name="P20"><text:span text:style-name="T9">I. Подготовка</text:span></text:p>
              <text:p text:style-name="P20"><text:span text:style-name="T9">Согласовать последовательность действий, вид, объем помощи при выполнении медицинских назначений и рекомендаций</text:span></text:p>
              <text:p text:style-name="P20"><text:span text:style-name="T9">II. Выполнение</text:span></text:p>
              <text:p text:style-name="P20"><text:span text:style-name="T9">Осуществить необходимые действия при выполнении медицинских назначений и рекомендаций в соответствии с достигнутой договоренностью.</text:span></text:p>
              <text:p text:style-name="P20"><text:span text:style-name="T9">Наблюдать за правильностью выполняемых действий и помогать (при необходимости) в их выполнении</text:span></text:p>
              <text:p text:style-name="P20"><text:span text:style-name="T9">III. Завершение</text:span></text:p>
              <text:p text:style-name="P20"><text:span text:style-name="T9">Осуществить необходимые действия при наведении порядка в месте выполнения медицинских назначений и рекомендаций в соответствии с достигнутой договоренностью.</text:span></text:p>
              <text:p text:style-name="P20"><text:span text:style-name="T9">Наблюдать за правильностью выполняемых </text:span><text:soft-page-break/><text:span text:style-name="T9">действий и помогать (при необходимости) в их выполнении</text:span></text:p>
            </table:table-cell>
            <table:table-cell table:style-name="Таблица13.B2" office:value-type="string">
              <text:p text:style-name="P20"><text:span text:style-name="T9">1 раз в день</text:span></text:p>
            </table:table-cell>
            <table:table-cell table:style-name="Таблица13.B2" table:number-columns-spanned="2" office:value-type="string">
              <text:p text:style-name="P20"><text:span text:style-name="T9">10 мин.</text:span></text:p>
            </table:table-cell>
            <table:covered-table-cell/>
            <table:table-cell table:style-name="Таблица13.B2" office:value-type="string">
              <text:p text:style-name="P20"><text:span text:style-name="T9">1. Наличие медицинских назначений и рекомендаций.</text:span></text:p>
              <text:p text:style-name="P20"><text:span text:style-name="T9">2. Наличие инвентаря для выполнения медицинских назначений и рекомендаций</text:span></text:p>
            </table:table-cell>
            <table:table-cell table:style-name="Таблица13.B2" office:value-type="string">
              <text:p text:style-name="P20"><text:span text:style-name="T9">1. Обеспечено поддержание навыков выполнения медицинских назначений и рекомендаций.</text:span></text:p>
              <text:p text:style-name="P20"><text:span text:style-name="T9">2. Обеспечено совместное выполнение действий при выполнении медицинских назначений и рекомендаций</text:span></text:p>
            </table:table-cell>
            <table:table-cell table:style-name="Таблица13.B2" office:value-type="string">
              <text:p text:style-name="P20"><text:span text:style-name="T9">Услуга предоставлена своевременно в полном объеме в соответствии с алгоритмом предоставления социальной услуги по уходу</text:span></text:p>
            </table:table-cell>
          </table:table-row>
          <table:table-row table:style-name="Таблица13.1">
            <table:table-cell table:style-name="Таблица13.A2" office:value-type="string">
              <text:p text:style-name="P21"><text:span text:style-name="T9">43.</text:span></text:p>
            </table:table-cell>
            <table:table-cell table:style-name="Таблица13.B2" office:value-type="string">
              <text:p text:style-name="P20"><text:span text:style-name="T9">Подготовка лекарственных препаратов к приему (процесс подготовки порций лекарственных препаратов к приему)</text:span></text:p>
            </table:table-cell>
            <table:table-cell table:style-name="Таблица13.B2" office:value-type="string">
              <text:p text:style-name="P20"><text:span text:style-name="T9">I. Подготовка</text:span></text:p>
              <text:p text:style-name="P20"><text:span text:style-name="T9">Определить лекарственные препараты (сверить с листом назначений лекарственных препаратов)</text:span></text:p>
              <text:p text:style-name="P20"><text:span text:style-name="T9">II. Выполнение</text:span></text:p>
              <text:p text:style-name="P20"><text:span text:style-name="T9">Подготовить лекарственные препараты (положить в приспособление для хранения порций лекарственных препаратов)</text:span></text:p>
              <text:p text:style-name="P20"><text:span text:style-name="T9">III. Завершение</text:span></text:p>
              <text:p text:style-name="P20"><text:span text:style-name="T9">Навести порядок в месте подготовки лекарственных препаратов</text:span></text:p>
            </table:table-cell>
            <table:table-cell table:style-name="Таблица13.B2" office:value-type="string">
              <text:p text:style-name="P20"><text:span text:style-name="T9">До 3 раз в день</text:span></text:p>
            </table:table-cell>
            <table:table-cell table:style-name="Таблица13.B2" table:number-columns-spanned="2" office:value-type="string">
              <text:p text:style-name="P20"><text:span text:style-name="T9">5 мин. на 1 услугу</text:span></text:p>
            </table:table-cell>
            <table:covered-table-cell/>
            <table:table-cell table:style-name="Таблица13.B2" office:value-type="string">
              <text:p text:style-name="P20"><text:span text:style-name="T9">1. Наличие лекарственных препаратов согласно медицинскому назначению.</text:span></text:p>
              <text:p text:style-name="P20"><text:span text:style-name="T9">2. Наличие листа назначений лекарственных препаратов.</text:span></text:p>
              <text:p text:style-name="P20"><text:span text:style-name="T9">3. Наличие приспособления для хранения порций лекарственных препаратов</text:span></text:p>
            </table:table-cell>
            <table:table-cell table:style-name="Таблица13.B2" office:value-type="string">
              <text:p text:style-name="P20"><text:span text:style-name="T9">1. Порции лекарственных препаратов подготовлены надлежащим образом (оценивается правильность подготовки порций лекарственных препаратов в соответствии с листом назначений лекарственных препаратов).</text:span></text:p>
              <text:p text:style-name="P20"><text:span text:style-name="T9">2. Место подготовки лекарственных препаратов приведено в порядок</text:span></text:p>
            </table:table-cell>
            <table:table-cell table:style-name="Таблица13.B2" office:value-type="string">
              <text:p text:style-name="P20"><text:span text:style-name="T9">Услуга предоставлена своевременно в полном объеме в соответствии с алгоритмом предоставления социальной услуги по уходу</text:span></text:p>
            </table:table-cell>
          </table:table-row>
          <table:table-row table:style-name="Таблица13.1">
            <table:table-cell table:style-name="Таблица13.A2" office:value-type="string">
              <text:p text:style-name="P21"><text:bookmark text:name="anchor1744"/><text:span text:style-name="T9">44.</text:span></text:p>
            </table:table-cell>
            <table:table-cell table:style-name="Таблица13.B2" office:value-type="string">
              <text:p text:style-name="P22"><text:span text:style-name="T9">Помощь в </text:span><text:span text:style-name="T9">соблюдении приема</text:span><text:span text:style-name="T9"> лекарственных препаратов (поддержание способности принимать лекарственные препараты)</text:span></text:p>
            </table:table-cell>
            <table:table-cell table:style-name="Таблица13.B2" office:value-type="string">
              <text:p text:style-name="P20"><text:span text:style-name="T9">I. Подготовка</text:span></text:p>
              <text:p text:style-name="P20"><text:span text:style-name="T9">Согласовать последовательность действий, вид, объем помощи при приеме лекарственных препаратов</text:span></text:p>
              <text:p text:style-name="P20"><text:span text:style-name="T9">II. Выполнение</text:span></text:p>
              <text:p text:style-name="P20"><text:span text:style-name="T9">Осуществить необходимые действия при приеме лекарственных препаратов в соответствии с достигнутой договоренностью.</text:span></text:p>
              <text:p text:style-name="P20"><text:span text:style-name="T9">Наблюдать за правильностью выполняемых действий и помогать (при необходимости) в их выполнении</text:span></text:p>
              <text:p text:style-name="P20"><text:span text:style-name="T9">III. Завершение</text:span></text:p>
              <text:p text:style-name="P20"><text:span text:style-name="T9">Осуществить необходимые действия при наведении порядка в месте приема лекарственных препаратов в соответствии с </text:span><text:soft-page-break/><text:span text:style-name="T9">достигнутой договоренностью.</text:span></text:p>
              <text:p text:style-name="P20"><text:span text:style-name="T9">Наблюдать за правильностью выполняемых действий и помогать (при необходимости) в их выполнении</text:span></text:p>
            </table:table-cell>
            <table:table-cell table:style-name="Таблица13.B2" office:value-type="string">
              <text:p text:style-name="P20"><text:span text:style-name="T9">До 3 раз в день</text:span></text:p>
            </table:table-cell>
            <table:table-cell table:style-name="Таблица13.B2" table:number-columns-spanned="2" office:value-type="string">
              <text:p text:style-name="P20"><text:span text:style-name="T9">5 мин. на 1 услугу</text:span></text:p>
            </table:table-cell>
            <table:covered-table-cell/>
            <table:table-cell table:style-name="Таблица13.B2" office:value-type="string">
              <text:p text:style-name="P20"><text:span text:style-name="T9">1. Наличие лекарственных препаратов согласно медицинскому назначению.</text:span></text:p>
              <text:p text:style-name="P20"><text:span text:style-name="T9">2. Наличие листа назначений лекарственных препаратов</text:span></text:p>
            </table:table-cell>
            <table:table-cell table:style-name="Таблица13.B2" office:value-type="string">
              <text:p text:style-name="P20"><text:span text:style-name="T9">1. Обеспечено поддержание способности принимать лекарственные препараты.</text:span></text:p>
              <text:p text:style-name="P20"><text:span text:style-name="T9">2. Обеспечено совместное выполнение действий при приеме лекарственных препаратов</text:span></text:p>
            </table:table-cell>
            <table:table-cell table:style-name="Таблица13.B2" office:value-type="string">
              <text:p text:style-name="P20"><text:span text:style-name="T9">Услуга предоставлена своевременно в полном объеме в соответствии с алгоритмом предоставления социальной услуги по уходу</text:span></text:p>
            </table:table-cell>
          </table:table-row>
          <table:table-row table:style-name="Таблица13.1">
            <table:table-cell table:style-name="Таблица13.A2" office:value-type="string">
              <text:p text:style-name="P21"><text:span text:style-name="T9">45.</text:span></text:p>
            </table:table-cell>
            <table:table-cell table:style-name="Таблица13.B2" office:value-type="string">
              <text:p text:style-name="P20"><text:span text:style-name="T9">Помощь в использовании очков и (или) слуховых аппаратов (поддержание способности пользоваться очками и (или) слуховым аппаратом или обеспечение их использования)</text:span></text:p>
            </table:table-cell>
            <table:table-cell table:style-name="Таблица13.B2" office:value-type="string">
              <text:p text:style-name="P20"><text:span text:style-name="T9">I. Подготовка</text:span></text:p>
              <text:p text:style-name="P20"><text:span text:style-name="T9">Согласовать последовательность действий, вид, объем помощи при использовании очков и (или) слухового аппарата</text:span></text:p>
              <text:p text:style-name="P20"><text:span text:style-name="T9">II. Выполнение</text:span></text:p>
              <text:p text:style-name="P20"><text:span text:style-name="T9">Осуществить необходимые действия при уходе за линзами очков и (или) обеспечении функционирования слухового аппарата в соответствии с достигнутой договоренностью.</text:span></text:p>
              <text:p text:style-name="P20"><text:span text:style-name="T9">Наблюдать за правильностью выполняемых действий и помогать (при необходимости) в их выполнении</text:span></text:p>
              <text:p text:style-name="P20"><text:span text:style-name="T9">III. Завершение</text:span></text:p>
              <text:p text:style-name="P20"><text:span text:style-name="T9">Осуществить необходимые действия при наведении порядка в месте проведения ухода за линзами очков и (или) обеспечения функционирования слухового аппарата в соответствии с достигнутой договоренностью.</text:span></text:p>
              <text:p text:style-name="P20"><text:span text:style-name="T9">Наблюдать за правильностью выполняемых действий и помогать (при необходимости) в их выполнении</text:span></text:p>
            </table:table-cell>
            <table:table-cell table:style-name="Таблица13.B2" office:value-type="string">
              <text:p text:style-name="P20"><text:span text:style-name="T9">До 2 раз в день</text:span></text:p>
            </table:table-cell>
            <table:table-cell table:style-name="Таблица13.B2" table:number-columns-spanned="2" office:value-type="string">
              <text:p text:style-name="P20"><text:span text:style-name="T9">3 мин. на 1 услугу</text:span></text:p>
            </table:table-cell>
            <table:covered-table-cell/>
            <table:table-cell table:style-name="Таблица13.B2" office:value-type="string">
              <text:p text:style-name="P20"><text:span text:style-name="T9">1. Наличие очков и инвентаря для поддержания чистоты линз.</text:span></text:p>
              <text:p text:style-name="P20"><text:span text:style-name="T9">2. Наличие слухового аппарата и комплектующих</text:span></text:p>
            </table:table-cell>
            <table:table-cell table:style-name="Таблица13.B2" office:value-type="string">
              <text:p text:style-name="P20"><text:span text:style-name="T9">1. Обеспечено поддержание способности пользоваться очками и (или) слуховым аппаратом.</text:span></text:p>
              <text:p text:style-name="P20"><text:span text:style-name="T9">2. Обеспечено совместное выполнение действий при уходе за линзами очков и (или) обеспечении функционирования слухового аппарата</text:span></text:p>
            </table:table-cell>
            <table:table-cell table:style-name="Таблица13.B2" office:value-type="string">
              <text:p text:style-name="P20"><text:span text:style-name="T9">Услуга предоставлена своевременно в полном объеме в соответствии с алгоритмом предоставления социальной услуги по уходу</text:span></text:p>
            </table:table-cell>
          </table:table-row>
          <table:table-row table:style-name="Таблица13.1">
            <table:table-cell table:style-name="Таблица13.A2" office:value-type="string">
              <text:p text:style-name="P21"><text:span text:style-name="T9">46.</text:span></text:p>
            </table:table-cell>
            <table:table-cell table:style-name="Таблица13.B2" office:value-type="string">
              <text:p text:style-name="P20"><text:span text:style-name="T9">Помощь в использовании протезов или ортезов (сохранени</text:span><text:soft-page-break/><text:span text:style-name="T9">е навыков надевания и снятия протезов или ортезов)</text:span></text:p>
            </table:table-cell>
            <table:table-cell table:style-name="Таблица13.B2" office:value-type="string">
              <text:p text:style-name="P20"><text:span text:style-name="T9">I. Подготовка</text:span></text:p>
              <text:p text:style-name="P20"><text:span text:style-name="T9">Согласовать последовательность действий, вид, объем помощи при использовании протезов или ортезов</text:span></text:p>
              <text:p text:style-name="P20"><text:span text:style-name="T9">II. Выполнение</text:span></text:p>
              <text:p text:style-name="P20"><text:span text:style-name="T9">Осуществить необходимые действия при надевании и снятии </text:span><text:soft-page-break/><text:span text:style-name="T9">протезов или ортезов в соответствии с достигнутой договоренностью.</text:span></text:p>
              <text:p text:style-name="P20"><text:span text:style-name="T9">Наблюдать за правильностью выполняемых действий и помогать (при необходимости) в их выполнении</text:span></text:p>
              <text:p text:style-name="P20"><text:span text:style-name="T9">III. Завершение</text:span></text:p>
              <text:p text:style-name="P20"><text:span text:style-name="T9">Осуществить необходимые действия при наведении порядка в месте проведения надевания и снятия протезов или ортезов в соответствии с достигнутой договоренностью.</text:span></text:p>
              <text:p text:style-name="P20"><text:span text:style-name="T9">Наблюдать за правильностью выполняемых действий и помогать (при необходимости) в их выполнении</text:span></text:p>
            </table:table-cell>
            <table:table-cell table:style-name="Таблица13.B2" office:value-type="string">
              <text:p text:style-name="P20"><text:span text:style-name="T9">До 2 раз в день</text:span></text:p>
            </table:table-cell>
            <table:table-cell table:style-name="Таблица13.B2" table:number-columns-spanned="2" office:value-type="string">
              <text:p text:style-name="P20"><text:span text:style-name="T9">5 мин. на 1 услугу</text:span></text:p>
            </table:table-cell>
            <table:covered-table-cell/>
            <table:table-cell table:style-name="Таблица13.B2" office:value-type="string">
              <text:p text:style-name="P20"><text:span text:style-name="T9">1. Наличие протеза или ортеза</text:span></text:p>
            </table:table-cell>
            <table:table-cell table:style-name="Таблица13.B2" office:value-type="string">
              <text:p text:style-name="P20"><text:span text:style-name="T9">1. Обеспечено поддержание навыков использования протеза или ортеза.</text:span></text:p>
              <text:p text:style-name="P20"><text:span text:style-name="T9">2. Обеспечено совместное выполнение действий при подготовке к надеванию и снятию </text:span><text:soft-page-break/><text:span text:style-name="T9">протеза или ортеза</text:span></text:p>
            </table:table-cell>
            <table:table-cell table:style-name="Таблица13.B2" office:value-type="string">
              <text:p text:style-name="P20"><text:span text:style-name="T9">Услуга предоставлена своевременно в полном объеме в соответствии с алгоритмом предоставления социальной услуги по </text:span><text:soft-page-break/><text:span text:style-name="T9">уходу</text:span></text:p>
            </table:table-cell>
          </table:table-row>
          <table:table-row table:style-name="Таблица13.1">
            <table:table-cell table:style-name="Таблица13.A2" office:value-type="string">
              <text:p text:style-name="P21"><text:span text:style-name="T9">47.</text:span></text:p>
            </table:table-cell>
            <table:table-cell table:style-name="Таблица13.B2" office:value-type="string">
              <text:p text:style-name="P20"><text:span text:style-name="T9">Помощь в поддержании посильной социальной активности (поддержание потребности в осуществлении социальных желаний, стремлений)</text:span></text:p>
            </table:table-cell>
            <table:table-cell table:style-name="Таблица13.B2" office:value-type="string">
              <text:p text:style-name="P20"><text:span text:style-name="T9">I. Подготовка</text:span></text:p>
              <text:p text:style-name="P20"><text:span text:style-name="T9">Выявить наличие социальных желаний, стремлений.</text:span></text:p>
              <text:p text:style-name="P20"><text:span text:style-name="T9">Использовать разные виды мотивации для определения и реализации социальных желаний, стремлений.</text:span></text:p>
              <text:p text:style-name="P20"><text:span text:style-name="T9">Помочь с выбором видов деятельности, выполнение которых позволит реализовать социальные желания, стремления.</text:span></text:p>
              <text:p text:style-name="P20"><text:span text:style-name="T9">Согласовать последовательность действий, объем помощи для поддержания посильной социальной активности</text:span></text:p>
              <text:p text:style-name="P20"><text:span text:style-name="T9">II. Выполнение</text:span></text:p>
              <text:p text:style-name="P20"><text:span text:style-name="T9">Осуществить необходимые действия для поддержания посильной социальной активности в соответствии с достигнутой договоренностью.</text:span></text:p>
              <text:p text:style-name="P20"><text:span text:style-name="T9">Наблюдать за правильностью выполняемых </text:span><text:soft-page-break/><text:span text:style-name="T9">действий и помогать (при необходимости) в их выполнении</text:span></text:p>
              <text:p text:style-name="P20"><text:span text:style-name="T9">III. Завершение</text:span></text:p>
              <text:p text:style-name="P20"><text:span text:style-name="T9">Осуществить необходимые действия после завершения деятельности по реализации социальных желаний, стремлений, в соответствии с достигнутой договоренностью.</text:span></text:p>
              <text:p text:style-name="P20"><text:span text:style-name="T9">Наблюдать за правильностью выполняемых действий и помогать (при необходимости) в их выполнении</text:span></text:p>
            </table:table-cell>
            <table:table-cell table:style-name="Таблица13.B2" office:value-type="string">
              <text:p text:style-name="P20"><text:span text:style-name="T9">1 раз в день</text:span></text:p>
            </table:table-cell>
            <table:table-cell table:style-name="Таблица13.B2" table:number-columns-spanned="2" office:value-type="string">
              <text:p text:style-name="P20"><text:span text:style-name="T9">15 мин.</text:span></text:p>
            </table:table-cell>
            <table:covered-table-cell/>
            <table:table-cell table:style-name="Таблица13.B2" office:value-type="string">
              <text:p text:style-name="P20"><text:span text:style-name="T9">1. Наличие возможностей, обстоятельств и условий для реализации посильной социальной активности</text:span></text:p>
            </table:table-cell>
            <table:table-cell table:style-name="Таблица13.B2" office:value-type="string">
              <text:p text:style-name="P20"><text:span text:style-name="T9">1. Обеспечено поддержание посильной социальной активности.</text:span></text:p>
              <text:p text:style-name="P20"><text:span text:style-name="T9">2. Обеспечено совместное выполнение действий при поддержании посильной социальной активности</text:span></text:p>
            </table:table-cell>
            <table:table-cell table:style-name="Таблица13.B2" office:value-type="string">
              <text:p text:style-name="P20"><text:span text:style-name="T9">Услуга предоставлена своевременно в полном объеме в соответствии с алгоритмом предоставления социальной услуги по уходу</text:span></text:p>
            </table:table-cell>
          </table:table-row>
          <table:table-row table:style-name="Таблица13.1">
            <table:table-cell table:style-name="Таблица13.A2" office:value-type="string">
              <text:p text:style-name="P21"><text:span text:style-name="T9">48.</text:span></text:p>
            </table:table-cell>
            <table:table-cell table:style-name="Таблица13.B2" office:value-type="string">
              <text:p text:style-name="P20"><text:span text:style-name="T9">Помощь в поддержании посильной физической активности, включая прогулки (поддержание потребности в движении)</text:span></text:p>
            </table:table-cell>
            <table:table-cell table:style-name="Таблица13.B2" office:value-type="string">
              <text:p text:style-name="P20"><text:span text:style-name="T9">I. Подготовка</text:span></text:p>
              <text:p text:style-name="P20"><text:span text:style-name="T9">Выявить наличие желаний, стремлений вести посильный физически активный образ жизни.</text:span></text:p>
              <text:p text:style-name="P20"><text:span text:style-name="T9">Мотивировать двигаться, вести посильный физически активный образ жизни.</text:span></text:p>
              <text:p text:style-name="P20"><text:span text:style-name="T9">Помочь с выбором посильной физической активности.</text:span></text:p>
              <text:p text:style-name="P20"><text:span text:style-name="T9">Согласовать последовательность действий, вид, объем помощи при осуществлении посильной физической активности</text:span></text:p>
              <text:p text:style-name="P20"><text:span text:style-name="T9">II. Выполнение</text:span></text:p>
              <text:p text:style-name="P20"><text:span text:style-name="T9">Осуществить необходимые действия при осуществлении посильной физической активности в соответствии с достигнутой договоренностью.</text:span></text:p>
              <text:p text:style-name="P20"><text:span text:style-name="T9">Наблюдать за правильностью выполняемых действий и помогать (при необходимости) в их выполнении</text:span></text:p>
              <text:p text:style-name="P20"><text:span text:style-name="T9">III. Завершение</text:span></text:p>
              <text:p text:style-name="P20"><text:span text:style-name="T9">Осуществить необходимые действия по завершению физической активности в </text:span><text:soft-page-break/><text:span text:style-name="T9">соответствии с достигнутой договоренностью.</text:span></text:p>
              <text:p text:style-name="P20"><text:span text:style-name="T9">Наблюдать за правильностью выполняемых действий и помогать (при необходимости) в их выполнении</text:span></text:p>
            </table:table-cell>
            <table:table-cell table:style-name="Таблица13.B2" office:value-type="string">
              <text:p text:style-name="P20"><text:span text:style-name="T9">До 2 раз в неделю</text:span></text:p>
            </table:table-cell>
            <table:table-cell table:style-name="Таблица13.B2" table:number-columns-spanned="2" office:value-type="string">
              <text:p text:style-name="P20"><text:span text:style-name="T9">45 мин. на 1 услугу</text:span></text:p>
            </table:table-cell>
            <table:covered-table-cell/>
            <table:table-cell table:style-name="Таблица13.B2" office:value-type="string">
              <text:p text:style-name="P20"><text:span text:style-name="T9">1. Наличие возможностей, обстоятельств и условий для осуществления посильной физической активности</text:span></text:p>
            </table:table-cell>
            <table:table-cell table:style-name="Таблица13.B2" office:value-type="string">
              <text:p text:style-name="P20"><text:span text:style-name="T9">1. Обеспечено поддержание посильной физической активности.</text:span></text:p>
              <text:p text:style-name="P20"><text:span text:style-name="T9">2. Обеспечено совместное выполнение действий при посильной физической активности, в том числе с учетом медицинских рекомендаций (при наличии)</text:span></text:p>
            </table:table-cell>
            <table:table-cell table:style-name="Таблица13.B2" office:value-type="string">
              <text:p text:style-name="P20"><text:span text:style-name="T9">Услуга предоставлена своевременно в полном объеме в соответствии с алгоритмом предоставления социальной услуги по уходу</text:span></text:p>
            </table:table-cell>
          </table:table-row>
          <table:table-row table:style-name="Таблица13.1">
            <table:table-cell table:style-name="Таблица13.A2" office:value-type="string">
              <text:p text:style-name="P21"><text:span text:style-name="T9">49.</text:span></text:p>
            </table:table-cell>
            <table:table-cell table:style-name="Таблица13.B2" office:value-type="string">
              <text:p text:style-name="P20"><text:span text:style-name="T9">Помощь в поддержании посильной бытовой активности (поддержание навыков ведения домашнего хозяйства)</text:span></text:p>
            </table:table-cell>
            <table:table-cell table:style-name="Таблица13.B2" office:value-type="string">
              <text:p text:style-name="P20"><text:span text:style-name="T9">I. Подготовка</text:span></text:p>
              <text:p text:style-name="P20"><text:span text:style-name="T9">Выявить наличие желаний, стремлений к посильному участию в ведении домашнего хозяйства.</text:span></text:p>
              <text:p text:style-name="P20"><text:span text:style-name="T9">Мотивировать посильно участвовать в ведении домашнего хозяйства.</text:span></text:p>
              <text:p text:style-name="P20"><text:span text:style-name="T9">Помочь с выбором посильной бытовой активности.</text:span></text:p>
              <text:p text:style-name="P20"><text:span text:style-name="T9">Согласовать последовательность действий, вид, объем помощи для осуществления посильной бытовой активности</text:span></text:p>
              <text:p text:style-name="P20"><text:span text:style-name="T9">II. Выполнение</text:span></text:p>
              <text:p text:style-name="P20"><text:span text:style-name="T9">Осуществить необходимые действия при посильном участии в ведении домашнего хозяйства в соответствии с достигнутой договоренностью.</text:span></text:p>
              <text:p text:style-name="P20"><text:span text:style-name="T9">Наблюдать за правильностью выполняемых действий и помогать (при необходимости) в их выполнении</text:span></text:p>
              <text:p text:style-name="P20"><text:span text:style-name="T9">III. Завершение</text:span></text:p>
              <text:p text:style-name="P20"><text:span text:style-name="T9">Осуществить необходимые действия после завершения оказания услуги в соответствии с достигнутой договоренностью.</text:span></text:p>
              <text:p text:style-name="P20"><text:span text:style-name="T9">Наблюдать за правильностью выполняемых действий и помогать (при необходимости) в их выполнении</text:span></text:p>
            </table:table-cell>
            <table:table-cell table:style-name="Таблица13.B2" office:value-type="string">
              <text:p text:style-name="P20"><text:span text:style-name="T9">1 раз в день</text:span></text:p>
            </table:table-cell>
            <table:table-cell table:style-name="Таблица13.B2" table:number-columns-spanned="2" office:value-type="string">
              <text:p text:style-name="P20"><text:span text:style-name="T9">15 мин.</text:span></text:p>
            </table:table-cell>
            <table:covered-table-cell/>
            <table:table-cell table:style-name="Таблица13.B2" office:value-type="string">
              <text:p text:style-name="P20"><text:span text:style-name="T9">1. Наличие возможностей, обстоятельств и условий для осуществления посильной бытовой активности</text:span></text:p>
            </table:table-cell>
            <table:table-cell table:style-name="Таблица13.B2" office:value-type="string">
              <text:p text:style-name="P20"><text:span text:style-name="T9">1. Обеспечено поддержание посильной бытовой активности.</text:span></text:p>
              <text:p text:style-name="P20"><text:span text:style-name="T9">2. Обеспечено совместное выполнение действий при посильной бытовой активности</text:span></text:p>
            </table:table-cell>
            <table:table-cell table:style-name="Таблица13.B2" office:value-type="string">
              <text:p text:style-name="P20"><text:span text:style-name="T9">Услуга предоставлена своевременно в полном объеме в соответствии с алгоритмом предоставления социальной услуги по уходу</text:span></text:p>
            </table:table-cell>
          </table:table-row>
          <table:table-row table:style-name="Таблица13.1">
            <table:table-cell table:style-name="Таблица13.A2" office:value-type="string">
              <text:p text:style-name="P21"><text:span text:style-name="T9">50.</text:span></text:p>
            </table:table-cell>
            <table:table-cell table:style-name="Таблица13.B2" office:value-type="string">
              <text:p text:style-name="P20"><text:span text:style-name="T9">Помощь в </text:span><text:soft-page-break/><text:span text:style-name="T9">поддержании когнитивных функций (поддержание навыков, способствующих сохранению памяти, внимания, мышления и др.)</text:span></text:p>
            </table:table-cell>
            <table:table-cell table:style-name="Таблица13.B2" office:value-type="string">
              <text:p text:style-name="P20"><text:span text:style-name="T9">I. Подготовка</text:span></text:p>
              <text:p text:style-name="P20"><text:span text:style-name="T9">Выявить наличие </text:span><text:soft-page-break/><text:span text:style-name="T9">интересов (занятий), позволяющих поддерживать и сохранять когнитивные функции.</text:span></text:p>
              <text:p text:style-name="P20"><text:span text:style-name="T9">Мотивировать посильно участвовать в реализации интересов (занятий), способствующих поддержанию и сохранению когнитивных функций.</text:span></text:p>
              <text:p text:style-name="P20"><text:span text:style-name="T9">Помочь с выбором посильной деятельности, способствующей поддержанию и сохранению когнитивных функций.</text:span></text:p>
              <text:p text:style-name="P20"><text:span text:style-name="T9">Согласовать последовательность действий, вид, объем помощи при организации деятельности, способствующей поддержанию и сохранению когнитивных функций</text:span></text:p>
              <text:p text:style-name="P20"><text:span text:style-name="T9">II. Выполнение</text:span></text:p>
              <text:p text:style-name="P20"><text:span text:style-name="T9">Осуществить необходимые действия при организации деятельности, способствующей поддержанию и сохранению когнитивных функций, в соответствии с достигнутой договоренностью.</text:span></text:p>
              <text:p text:style-name="P20"><text:span text:style-name="T9">Наблюдать за правильностью выполняемых действий и помогать (при необходимости) в их выполнении</text:span></text:p>
              <text:p text:style-name="P20"><text:span text:style-name="T9">III. Завершение</text:span></text:p>
              <text:p text:style-name="P20"><text:span text:style-name="T9">Осуществить необходимые действия при наведении порядка в месте организации деятельности, способствующей поддержанию и сохранению когнитивных функций, в соответствии с достигнутой договоренностью.</text:span></text:p>
              <text:p text:style-name="P20"><text:span text:style-name="T9">Наблюдать за </text:span><text:soft-page-break/><text:span text:style-name="T9">правильностью выполняемых действий и помогать (при необходимости) в их выполнении</text:span></text:p>
            </table:table-cell>
            <table:table-cell table:style-name="Таблица13.B2" office:value-type="string">
              <text:p text:style-name="P20"><text:span text:style-name="T9">1 раз в день</text:span></text:p>
            </table:table-cell>
            <table:table-cell table:style-name="Таблица13.B2" table:number-columns-spanned="2" office:value-type="string">
              <text:p text:style-name="P20"><text:span text:style-name="T9">15 мин.</text:span></text:p>
            </table:table-cell>
            <table:covered-table-cell/>
            <table:table-cell table:style-name="Таблица13.B2" office:value-type="string">
              <text:p text:style-name="P20"><text:span text:style-name="T9">1. Наличие </text:span><text:soft-page-break/><text:span text:style-name="T9">возможностей, обстоятельств и условий для осуществления деятельности, способствующей поддержанию и сохранению когнитивных функций</text:span></text:p>
            </table:table-cell>
            <table:table-cell table:style-name="Таблица13.B2" office:value-type="string">
              <text:p text:style-name="P20"><text:span text:style-name="T9">1. Обеспечена организация </text:span><text:soft-page-break/><text:span text:style-name="T9">деятельности, способствующей сохранению когнитивных функций.</text:span></text:p>
              <text:p text:style-name="P20"><text:span text:style-name="T9">2. Обеспечено совместное выполнение действий при организации деятельности, способствующей сохранению когнитивных функций</text:span></text:p>
            </table:table-cell>
            <table:table-cell table:style-name="Таблица13.B2" office:value-type="string">
              <text:p text:style-name="P20"><text:span text:style-name="T9">Услуга предоставлена </text:span><text:soft-page-break/><text:span text:style-name="T9">своевременно в полном объеме в соответствии с алгоритмом предоставления социальной услуги по уходу</text:span></text:p>
            </table:table-cell>
          </table:table-row>
        </table:table>
        <text:p text:style-name="P3"/>
        <text:p text:style-name="P6"><text:span text:style-name="T18">Примечание:</text:span></text:p>
        <text:p text:style-name="P6"><text:span text:style-name="T4">1) при наличии медицинских показаний периодичность и кратность предоставления социальных услуг по уходу могут быть увеличены с учетом состояния гражданина, нуждающегося в уходе;</text:span></text:p>
        <text:p text:style-name="P6"><text:span text:style-name="T4">2) приведено рекомендуемое настоящим стандартом время предоставления социальной услуги по уходу, при этом время предоставления услуги, требующей повышенных затрат на ее выполнение, может быть увеличено с учетом состояния гражданина, нуждающегося в уходе.</text:span></text:p>
      </text:section>
      <text:p text:style-name="P9"/>
      <text:p text:style-name="P18"><text:bookmark text:name="anchor1800"/><text:span text:style-name="T18">Приложение N 8 к </text:span><text:a xlink:type="simple" xlink:href="#anchor1000" text:style-name="Internet_20_link" text:visited-style-name="Visited_20_Internet_20_Link">Типовой модели</text:a><text:span text:style-name="T18"> системы долговременного ухода за гражданами пожилого возраста и инвалидами, нуждающимися в уходе</text:span></text:p>
      <text:p text:style-name="P3"/>
      <text:h text:style-name="P1" text:outline-level="1"><text:span text:style-name="T7">Рекомендуемый порядок предоставления социальных услуг по уходу, включаемых в социальный пакет долговременного ухода, в форме социального обслуживания на дому</text:span></text:h>
      <text:p text:style-name="P3"/>
      <text:p text:style-name="P6"><text:bookmark text:name="anchor1801"/><text:span text:style-name="T4">1. Настоящий рекомендуемый порядок устанавливает правила предоставления социальных услуг по уходу, включаемых в социальный пакет долговременного ухода, в форме социального обслуживания на дому гражданам, признанным нуждающимися в социальном обслуживании, в том числе в социальных услугах по уходу, которым установлен первый, второй или третий уровень нуждаемости в уходе (далее - порядок).</text:span></text:p>
      <text:p text:style-name="P6"><text:bookmark text:name="anchor1802"/><text:span text:style-name="T4">2. Социальные услуги по уходу, включаемые в социальный пакет долговременного ухода, предоставляются в целях обеспечения гражданам, нуждающимся в уходе (далее соответственно - социальные услуги по уходу, граждане), поддержки их жизнедеятельности, а также содействия гражданам, осуществляющим уход на основе родственных, соседских или дружеских связей (далее - лица из числа ближайшего окружения).</text:span></text:p>
      <text:p text:style-name="P6"><text:bookmark text:name="anchor1803"/><text:span text:style-name="T4">3. Предоставление социальных услуг по уходу поставщиком социальных услуг осуществляется по месту жительства или месту пребывания гражданина.</text:span></text:p>
      <text:p text:style-name="P6"><text:bookmark text:name="anchor1804"/><text:span text:style-name="T4">4. Формирование социального пакета долговременного ухода и подбор включаемых в него социальных услуг по уходу осуществляется экспертами по оценке нуждаемости исходя из индивидуальной потребности гражданина в социальном обслуживании, в том числе в социальных услугах по уходу, с учетом структуры и степени ограничений жизнедеятельности гражданина, состояния здоровья, особенностей поведения, предпочтений, а также уровня его нуждаемости в уходе.</text:span></text:p>
      <text:p text:style-name="P6"><text:bookmark text:name="anchor1805"/><text:span text:style-name="T4">5. При формировании социального пакета долговременного ухода и подборе гражданину иных социальных услуг, ему не назначаются социальные услуги из регионального перечня социальных услуг аналогичные социальным услугам по уходу, включенным в социальный пакет долговременного ухода.</text:span></text:p>
      <text:p text:style-name="P6"><text:bookmark text:name="anchor1806"/><text:span text:style-name="T4">6. Социальные услуги по уходу поставщиком социальных услуг предоставляются гражданам в соответствии с дополнением к индивидуальной программе предоставления социальных услуг (далее - дополнение к индивидуальной программе) и на основании договора, заключенного между гражданином и поставщиком социальных услуг.</text:span></text:p>
      <text:p text:style-name="P6"><text:bookmark text:name="anchor1807"/><text:span text:style-name="T4">7. Дополнение к индивидуальной программе является неотъемлемой частью договора, которое оформляется в виде приложения к договору.</text:span></text:p>
      <text:p text:style-name="P6"><text:bookmark text:name="anchor1808"/><text:span text:style-name="T4">8. Дополнение к индивидуальной программе для гражданина, его законного представителя имеет рекомендательный характер, для поставщика социальных услуг - обязательный характер.</text:span></text:p>
      <text:p text:style-name="P6"><text:bookmark text:name="anchor1809"/><text:span text:style-name="T4">9. Сроки, условия и перечень предоставляемых поставщиком социальных услуг гражданину социальных услуг по уходу, включенных в социальный пакет долговременного ухода, устанавливаются в соответствии со сроками, условиями и перечнем, предусмотренными дополнением к индивидуальной программе.</text:span></text:p>
      <text:p text:style-name="P6"><text:bookmark text:name="anchor1810"/><text:span text:style-name="T4">10. Перечень социальных услуг по уходу, включаемых в социальный пакет долговременного ухода, предусмотрен </text:span><text:a xlink:type="simple" xlink:href="#anchor1600" text:style-name="Internet_20_link" text:visited-style-name="Visited_20_Internet_20_Link">приложением N 6</text:a><text:span text:style-name="T4"> к Типовой модели системы долговременного ухода за гражданами пожилого возраста и инвалидами, нуждающимися в уходе (далее - модель).</text:span></text:p>
      <text:p text:style-name="P6"><text:bookmark text:name="anchor1811"/><text:span text:style-name="T4">11. Рекомендуемые стандарты социальных услуг по уходу, включаемых в социальный пакет долговременного ухода (далее - стандарты), предусмотрены </text:span><text:a xlink:type="simple" xlink:href="#anchor1700" text:style-name="Internet_20_link" text:visited-style-name="Visited_20_Internet_20_Link">приложением N 7</text:a><text:span text:style-name="T4"> к модели.</text:span></text:p>
      <text:p text:style-name="P6"><text:bookmark text:name="anchor1812"/><text:span text:style-name="T4">12. Социальные услуги по уходу предоставляются гражданам в виде ассистирующих действий (действия, обеспечивающие поддержку действий и решений гражданина по самообслуживанию и удовлетворению основных жизненных потребностей, в том числе посредством мотивирования, инструктирования) или замещающих действий (действия за </text:span><text:soft-page-break/><text:span text:style-name="T4">гражданина, не способного полностью или частично осуществлять самообслуживание, удовлетворять основные жизненные потребности), или в их сочетании.</text:span></text:p>
      <text:p text:style-name="P6"><text:bookmark text:name="anchor1813"/><text:span text:style-name="T4">13. Предоставление социальных услуг по уходу осуществляется помощником по уходу, который является работником поставщика социальных услуг и обладает знаниями и навыками, необходимыми для исполнения должностных обязанностей, а также личными качествами, обеспечивающими способность выполнять возложенные на него задачи.</text:span></text:p>
      <text:p text:style-name="P6"><text:bookmark text:name="anchor1814"/><text:span text:style-name="T4">14. Социальные услуги по уходу предоставляются помощником по уходу в соответствии со стандартами и дневником ухода гражданина, нуждающегося в уходе (далее - дневник ухода), рекомендуемый образец формы которого предусмотрен </text:span><text:a xlink:type="simple" xlink:href="#anchor18100" text:style-name="Internet_20_link" text:visited-style-name="Visited_20_Internet_20_Link">приложением</text:a><text:span text:style-name="T4"> к настоящему порядку.</text:span></text:p>
      <text:p text:style-name="P6"><text:bookmark text:name="anchor1815"/><text:span text:style-name="T4">15. Помощник по уходу при предоставлении социальных услуг по уходу:</text:span></text:p>
      <text:p text:style-name="P6"><text:bookmark text:name="anchor18151"/><text:span text:style-name="T4">1) обеспечивает гражданину безопасность, надлежащий уход и условия, поддерживает его жизнедеятельность;</text:span></text:p>
      <text:p text:style-name="P6"><text:bookmark text:name="anchor18152"/><text:span text:style-name="T4">2) использует в общении с гражданином альтернативную и дополнительную коммуникацию (при необходимости);</text:span></text:p>
      <text:p text:style-name="P6"><text:bookmark text:name="anchor18153"/><text:span text:style-name="T4">3) применяет при обеспечении ухода технические средства реабилитации и средства ухода (при необходимости);</text:span></text:p>
      <text:p text:style-name="P6"><text:bookmark text:name="anchor18154"/><text:span text:style-name="T4">4) побуждает гражданина к поддержанию двигательной и социальной активности, посильной занятости;</text:span></text:p>
      <text:p text:style-name="P6"><text:bookmark text:name="anchor18155"/><text:span text:style-name="T4">5) согласовывает с гражданином выполнение предстоящих действий (с учетом его мнения);</text:span></text:p>
      <text:p text:style-name="P6"><text:bookmark text:name="anchor18156"/><text:span text:style-name="T4">6) информирует об ухудшении состояния здоровья гражданина и других экстренных ситуациях организатора ухода, социального координатора, лиц из числа ближайшего окружения, профильные экстренные службы;</text:span></text:p>
      <text:p text:style-name="P6"><text:bookmark text:name="anchor18157"/><text:span text:style-name="T4">7) соблюдает личную гигиену и санитарную безопасность, несет личную ответственность за результаты своей деятельности;</text:span></text:p>
      <text:p text:style-name="P6"><text:bookmark text:name="anchor18158"/><text:span text:style-name="T4">8) осуществляет заполнение дневника ухода, в том числе с использованием специализированного мобильного приложения для обмена информацией (при наличии).</text:span></text:p>
      <text:p text:style-name="P6"><text:bookmark text:name="anchor1816"/><text:span text:style-name="T4">16. Заполнение дневника ухода осуществляется всеми помощниками по уходу, задействованными в предоставлении данных услуг.</text:span></text:p>
      <text:p text:style-name="P6"><text:bookmark text:name="anchor1817"/><text:span text:style-name="T4">17. Дневник ухода включает:</text:span></text:p>
      <text:p text:style-name="P6"><text:bookmark text:name="anchor18171"/><text:span text:style-name="T4">1) основные цели ухода за гражданином;</text:span></text:p>
      <text:p text:style-name="P6"><text:bookmark text:name="anchor18172"/><text:span text:style-name="T4">2) перечень медицинских рекомендаций, получаемых в медицинских организациях, в том числе посредством ведомственных информационных систем и единой системы межведомственного электронного взаимодействия;</text:span></text:p>
      <text:p text:style-name="P6"><text:bookmark text:name="anchor18173"/><text:span text:style-name="T4">3) индивидуальные особенности гражданина (отношения, предпочтения, привычки);</text:span></text:p>
      <text:p text:style-name="P6"><text:bookmark text:name="anchor18174"/><text:span text:style-name="T4">4) график работы помощников по уходу;</text:span></text:p>
      <text:p text:style-name="P6"><text:bookmark text:name="anchor18175"/><text:span text:style-name="T4">5) план-отчет предоставления социальных услуг по уходу, включенных в социальный пакет долговременного ухода;</text:span></text:p>
      <text:p text:style-name="P6"><text:bookmark text:name="anchor18176"/><text:span text:style-name="T4">6) формы листов наблюдения за состоянием гражданина.</text:span></text:p>
      <text:p text:style-name="P6"><text:bookmark text:name="anchor1818"/><text:span text:style-name="T4">18. При заполнении дневника ухода помощник по уходу осуществляет ежедневный учет предоставленных социальных услуг по уходу, в том числе в части наблюдения за общим состоянием гражданина и выполнения медицинских рекомендаций.</text:span></text:p>
      <text:p text:style-name="P6"><text:bookmark text:name="anchor1819"/><text:span text:style-name="T4">19. Помощник по уходу заполняет отчет о предоставлении социальных услуг по уходу, включенных в социальный пакет долговременного ухода, предоставляемых гражданину бесплатно в форме социального обслуживания на дому (далее - отчет). Рекомендуемый образец формы отчета предусмотрен </text:span><text:a xlink:type="simple" xlink:href="#anchor11100" text:style-name="Internet_20_link" text:visited-style-name="Visited_20_Internet_20_Link">приложением N 10</text:a><text:span text:style-name="T4"> к модели.</text:span></text:p>
      <text:p text:style-name="P6"><text:bookmark text:name="anchor1820"/><text:span text:style-name="T4">20. Отчет заполняется ежемесячно и передается организатору ухода. Данные о предоставлении гражданину социальных услуг по уходу, включенных в социальный пакет долговременного ухода, вносятся в отчет всеми помощниками по уходу, задействованными в предоставлении данных услуг.</text:span></text:p>
      <text:p text:style-name="P6"><text:bookmark text:name="anchor1821"/><text:span text:style-name="T4">21. Подбор помощников по уходу, инструктаж, координация и контроль их деятельности осуществляются организатором по уходу, который является руководителем структурного </text:span><text:soft-page-break/><text:span text:style-name="T4">подразделения поставщика социальных услуг и обладает знаниями и навыками, необходимыми для исполнения должностных обязанностей, а также личными качествами, обеспечивающими способность выполнять возложенные на него задачи.</text:span></text:p>
      <text:p text:style-name="P6"><text:bookmark text:name="anchor1822"/><text:span text:style-name="T4">22. Организатор ухода осуществляет обеспечение помощников по уходу:</text:span></text:p>
      <text:p text:style-name="P6"><text:bookmark text:name="anchor18221"/><text:span text:style-name="T4">1) средствами индивидуальной защиты (лицевая маска для защиты дыхательных путей, медицинские перчатки, бахилы, специальная одежда и обувь), дезинфицирующими средствами, антисептиками;</text:span></text:p>
      <text:p text:style-name="P6"><text:bookmark text:name="anchor18222"/><text:span text:style-name="T4">2) вспомогательными средствами, облегчающими осуществление ухода за гражданином (пояс вспомогательный для перемещения/пояс-ремень, скользящая простынь/скользящий рукав, диск поворотный для пересаживания и др.).</text:span></text:p>
      <text:p text:style-name="P6"><text:bookmark text:name="anchor1823"/><text:span text:style-name="T4">23. Организатор ухода осуществляет прием и рассмотрение жалоб и заявлений гражданина, его законного представителя, лиц из числа ближайшего окружения, принимает меры к разрешению конфликтных ситуаций и устранению выявленных нарушений.</text:span></text:p>
      <text:p text:style-name="P6"><text:bookmark text:name="anchor1824"/><text:span text:style-name="T4">24. При поступлении от помощника по уходу информации о возникновении у обслуживаемого им гражданина обстоятельств, которые ухудшают или могут ухудшить условия его жизнедеятельности, организатор ухода инициирует обращение в территориальный координационный центр для рассмотрения вопроса о пересмотре дополнения к индивидуальной программе и индивидуальной программы предоставления социальных услуг.</text:span></text:p>
      <text:p text:style-name="P6"><text:bookmark text:name="anchor1825"/><text:span text:style-name="T4">25. Поставщик социальных услуг:</text:span></text:p>
      <text:p text:style-name="P6"><text:bookmark text:name="anchor18251"/><text:span text:style-name="T4">1) организует подготовку помощников по уходу и организаторов ухода, совершенствует технологии работы;</text:span></text:p>
      <text:p text:style-name="P6"><text:bookmark text:name="anchor18252"/><text:span text:style-name="T4">2) обеспечивает качество предоставляемых гражданину социальных услуг по уходу, включенных в социальный пакет долговременного ухода, в соответствии со стандартами и настоящим порядком;</text:span></text:p>
      <text:p text:style-name="P6"><text:bookmark text:name="anchor18253"/><text:span text:style-name="T4">3) осуществляет контроль предоставления социальных услуг по уходу, включенных в социальный пакет долговременного ухода, контроль за деятельностью организаторов ухода;</text:span></text:p>
      <text:p text:style-name="P6"><text:bookmark text:name="anchor18254"/><text:span text:style-name="T4">4) взаимодействует с медицинскими организациями в целях получения и выполнения медицинских рекомендаций, необходимых для предоставления социальных услуг по уходу, включенных в социальный пакет долговременного ухода;</text:span></text:p>
      <text:p text:style-name="P6"><text:bookmark text:name="anchor18255"/><text:span text:style-name="T4">5) взаимодействует со структурными подразделениями организации и иными организациями в целях совершенствования качества организации и предоставления гражданам социальных услуг по уходу, включенных в социальный пакет долговременного ухода;</text:span></text:p>
      <text:p text:style-name="P6"><text:bookmark text:name="anchor18256"/><text:span text:style-name="T4">6) взаимодействует с гражданином и его ближайшим окружением в целях совершенствования условий предоставления гражданам социальных услуг по уходу, включенных в социальный пакет долговременного ухода.</text:span></text:p>
      <text:p text:style-name="P3"/>
      <text:p text:style-name="P16"><text:bookmark text:name="anchor18100"/><text:span text:style-name="T4">Приложение к </text:span><text:a xlink:type="simple" xlink:href="#anchor1800" text:style-name="Internet_20_link" text:visited-style-name="Visited_20_Internet_20_Link">Порядку</text:a><text:span text:style-name="T4"> предоставления социальных услуг по уходу, включаемых в социальный пакет долговременного ухода, в форме социального обслуживания на дому</text:span></text:p>
      <text:p text:style-name="P3"/>
      <text:p text:style-name="P16"><text:span text:style-name="T4">Рекомендуемый образец</text:span></text:p>
      <text:p text:style-name="P3"/>
      <text:p text:style-name="P19"><text:span text:style-name="T24"><text:s text:c="30"/></text:span><text:span text:style-name="T21">Дневник ухода</text:span></text:p>
      <text:p text:style-name="P19"><text:span text:style-name="T24"><text:s text:c="20"/></text:span><text:span text:style-name="T21">гражданина, нуждающегося в уходе</text:span></text:p>
      <text:p text:style-name="P3"/>
      <text:p text:style-name="P19"><text:span text:style-name="T24">Фамилия _________________________________________________________________</text:span></text:p>
      <text:p text:style-name="P19"><text:span text:style-name="T24">Имя _____________________________________________________________________</text:span></text:p>
      <text:p text:style-name="P19"><text:span text:style-name="T24">Отчество ________________________________________________________________</text:span></text:p>
      <text:p text:style-name="P19"><text:soft-page-break/><text:span text:style-name="T24">Дата рождения __________________ Уровень нуждаемости ____________________</text:span></text:p>
      <text:p text:style-name="P19"><text:span text:style-name="T24">Помощник по уходу _______________________________________________________</text:span></text:p>
      <text:p text:style-name="P19"><text:span text:style-name="T24">Помощник по уходу </text:span><text:a xlink:type="simple" xlink:href="#anchor18111" text:style-name="Internet_20_link" text:visited-style-name="Visited_20_Internet_20_Link">1</text:a><text:span text:style-name="T24"> _____________________________________________________</text:span></text:p>
      <text:p text:style-name="P19"><text:span text:style-name="T24">──────────────────────────────</text:span></text:p>
      <text:p text:style-name="P6"><text:bookmark text:name="anchor18111"/><text:span text:style-name="T33">1</text:span><text:span text:style-name="T4"> </text:span><text:span text:style-name="T36">При предоставлении гражданину, нуждающемуся в уходе, социальных услуг по уходу, включаемых в социальный пакет долговременного ухода, более чем двумя помощниками по уходу в Дневник ухода дополнительно вносится соответствующий раздел по числу помощников по уходу, задействованных в предоставлении указанных услуг.</text:span></text:p>
      <text:p text:style-name="P19"><text:span text:style-name="T24">──────────────────────────────</text:span></text:p>
      <text:p text:style-name="P19"><text:span text:style-name="T24">Дата составления дневника по уходу ______________________________________</text:span></text:p>
      <text:p text:style-name="P19"><text:span text:style-name="T24">Организатор ухода _______________________________________________________</text:span></text:p>
      <text:p text:style-name="P3"/>
      <text:p text:style-name="P19"><text:bookmark text:name="anchor18101"/><text:span text:style-name="T24"><text:s text:c="27"/></text:span><text:span text:style-name="T21">Основные цели ухода</text:span></text:p>
      <text:p text:style-name="P3"/>
      <table:table table:name="Таблица14" table:style-name="Таблица14">
        <table:table-column table:style-name="Таблица14.A"/>
        <table:table-column table:style-name="Таблица14.B"/>
        <table:table-column table:style-name="Таблица14.C"/>
        <table:table-column table:style-name="Таблица14.D"/>
        <table:table-column table:style-name="Таблица14.E"/>
        <table:table-row table:style-name="Таблица14.1">
          <table:table-cell table:style-name="Таблица14.A1" office:value-type="string">
            <text:p text:style-name="P21"><text:span text:style-name="T4">Цель</text:span></text:p>
            <text:p text:style-name="P21"><text:span text:style-name="T4">(на период действия дополнения к индивидуальной программе предоставления социальных услуг)</text:span></text:p>
          </table:table-cell>
          <table:table-cell table:style-name="Таблица14.B1" office:value-type="string">
            <text:p text:style-name="P21"><text:span text:style-name="T4">Дата выбора цели</text:span></text:p>
          </table:table-cell>
          <table:table-cell table:style-name="Таблица14.B1" office:value-type="string">
            <text:p text:style-name="P21"><text:span text:style-name="T4">Ожидаемый результат</text:span></text:p>
          </table:table-cell>
          <table:table-cell table:style-name="Таблица14.B1" office:value-type="string">
            <text:p text:style-name="P21"><text:span text:style-name="T4">Дата осуществления контроля </text:span><text:a xlink:type="simple" xlink:href="#anchor182222" text:style-name="Internet_20_link" text:visited-style-name="Visited_20_Internet_20_Link"><text:span text:style-name="T33">2</text:span></text:a></text:p>
          </table:table-cell>
          <table:table-cell table:style-name="Таблица14.B1" office:value-type="string">
            <text:p text:style-name="P21"><text:span text:style-name="T4">Фактический результат</text:span></text:p>
          </table:table-cell>
        </table:table-row>
        <table:table-row table:style-name="Таблица14.1">
          <table:table-cell table:style-name="Таблица14.A2" office:value-type="string">
            <text:p text:style-name="P20"><text:span text:style-name="T4">Поддержание здоровья, предотвращение его ухудшения</text:span></text:p>
          </table:table-cell>
          <table:table-cell table:style-name="Таблица14.B2" office:value-type="string">
            <text:p text:style-name="P3"/>
          </table:table-cell>
          <table:table-cell table:style-name="Таблица14.B2" office:value-type="string">
            <text:p text:style-name="P3"/>
          </table:table-cell>
          <table:table-cell table:style-name="Таблица14.B2" office:value-type="string">
            <text:p text:style-name="P3"/>
          </table:table-cell>
          <table:table-cell table:style-name="Таблица14.B2" office:value-type="string">
            <text:p text:style-name="P3"/>
          </table:table-cell>
        </table:table-row>
        <table:table-row table:style-name="Таблица14.1">
          <table:table-cell table:style-name="Таблица14.A2" office:value-type="string">
            <text:p text:style-name="P20"><text:span text:style-name="T4">Поддержание интереса к жизни, предотвращение его потери</text:span></text:p>
          </table:table-cell>
          <table:table-cell table:style-name="Таблица14.B2" office:value-type="string">
            <text:p text:style-name="P3"/>
          </table:table-cell>
          <table:table-cell table:style-name="Таблица14.B2" office:value-type="string">
            <text:p text:style-name="P3"/>
          </table:table-cell>
          <table:table-cell table:style-name="Таблица14.B2" office:value-type="string">
            <text:p text:style-name="P3"/>
          </table:table-cell>
          <table:table-cell table:style-name="Таблица14.B2" office:value-type="string">
            <text:p text:style-name="P3"/>
          </table:table-cell>
        </table:table-row>
        <table:table-row table:style-name="Таблица14.1">
          <table:table-cell table:style-name="Таблица14.A2" office:value-type="string">
            <text:p text:style-name="P20"><text:span text:style-name="T4">Поддержание активности и мобильности, предотвращение нездорового образа жизни</text:span></text:p>
          </table:table-cell>
          <table:table-cell table:style-name="Таблица14.B2" office:value-type="string">
            <text:p text:style-name="P3"/>
          </table:table-cell>
          <table:table-cell table:style-name="Таблица14.B2" office:value-type="string">
            <text:p text:style-name="P3"/>
          </table:table-cell>
          <table:table-cell table:style-name="Таблица14.B2" office:value-type="string">
            <text:p text:style-name="P3"/>
          </table:table-cell>
          <table:table-cell table:style-name="Таблица14.B2" office:value-type="string">
            <text:p text:style-name="P3"/>
          </table:table-cell>
        </table:table-row>
        <table:table-row table:style-name="Таблица14.1">
          <table:table-cell table:style-name="Таблица14.A2" office:value-type="string">
            <text:p text:style-name="P20"><text:span text:style-name="T4">Поддержание навыков самообслуживания, предотвращение их утраты</text:span></text:p>
          </table:table-cell>
          <table:table-cell table:style-name="Таблица14.B2" office:value-type="string">
            <text:p text:style-name="P3"/>
          </table:table-cell>
          <table:table-cell table:style-name="Таблица14.B2" office:value-type="string">
            <text:p text:style-name="P3"/>
          </table:table-cell>
          <table:table-cell table:style-name="Таблица14.B2" office:value-type="string">
            <text:p text:style-name="P3"/>
          </table:table-cell>
          <table:table-cell table:style-name="Таблица14.B2" office:value-type="string">
            <text:p text:style-name="P3"/>
          </table:table-cell>
        </table:table-row>
        <table:table-row table:style-name="Таблица14.1">
          <table:table-cell table:style-name="Таблица14.A2" office:value-type="string">
            <text:p text:style-name="P20"><text:span text:style-name="T4">Поддержание коммуникативных навыков и когнитивных функций, предотвращение их утраты или снижения</text:span></text:p>
          </table:table-cell>
          <table:table-cell table:style-name="Таблица14.B2" office:value-type="string">
            <text:p text:style-name="P3"/>
          </table:table-cell>
          <table:table-cell table:style-name="Таблица14.B2" office:value-type="string">
            <text:p text:style-name="P3"/>
          </table:table-cell>
          <table:table-cell table:style-name="Таблица14.B2" office:value-type="string">
            <text:p text:style-name="P3"/>
          </table:table-cell>
          <table:table-cell table:style-name="Таблица14.B2" office:value-type="string">
            <text:p text:style-name="P3"/>
          </table:table-cell>
        </table:table-row>
        <table:table-row table:style-name="Таблица14.1">
          <table:table-cell table:style-name="Таблица14.A2" office:value-type="string">
            <text:p text:style-name="P20"><text:span text:style-name="T4">Иная цель (указать)</text:span></text:p>
          </table:table-cell>
          <table:table-cell table:style-name="Таблица14.B2" office:value-type="string">
            <text:p text:style-name="P3"/>
          </table:table-cell>
          <table:table-cell table:style-name="Таблица14.B2" office:value-type="string">
            <text:p text:style-name="P3"/>
          </table:table-cell>
          <table:table-cell table:style-name="Таблица14.B2" office:value-type="string">
            <text:p text:style-name="P3"/>
          </table:table-cell>
          <table:table-cell table:style-name="Таблица14.B2" office:value-type="string">
            <text:p text:style-name="P3"/>
          </table:table-cell>
        </table:table-row>
      </table:table>
      <text:p text:style-name="P3"/>
      <text:p text:style-name="P19"><text:span text:style-name="T24">──────────────────────────────</text:span></text:p>
      <text:p text:style-name="P6"><text:bookmark text:name="anchor182222"/><text:span text:style-name="T33">2</text:span><text:span text:style-name="T4"> </text:span><text:span text:style-name="T36">Организатор ухода осуществляет контрольные визиты к гражданам с третьим уровнем нуждаемости в уходе - 1 раз в месяц, со вторым уровнем нуждаемости в уходе - 1 раз в квартал, с первым уровнем нуждаемости в уходе - 1 раз в полгода.</text:span></text:p>
      <text:p text:style-name="P19"><text:span text:style-name="T24">──────────────────────────────</text:span></text:p>
      <text:p text:style-name="P3"/>
      <text:p text:style-name="P19"><text:bookmark text:name="anchor18102"/><text:span text:style-name="T24"><text:s text:c="19"/></text:span><text:span text:style-name="T21">Перечень медицинских рекомендаций </text:span><text:a xlink:type="simple" xlink:href="#anchor18333" text:style-name="Internet_20_link" text:visited-style-name="Visited_20_Internet_20_Link">3</text:a></text:p>
      <text:p text:style-name="P19"><text:span text:style-name="T24">──────────────────────────────</text:span></text:p>
      <text:p text:style-name="P6"><text:bookmark text:name="anchor18333"/><text:span text:style-name="T33">3</text:span><text:span text:style-name="T4"> </text:span><text:span text:style-name="T36">Вносятся сведения, полученные в медицинских организациях, в том числе посредством ведомственных информационных систем и единой системы межведомственного электронного взаимодействия.</text:span></text:p>
      <text:p text:style-name="P19"><text:soft-page-break/><text:span text:style-name="T24">──────────────────────────────</text:span></text:p>
      <text:p text:style-name="P3"/>
      <table:table table:name="Таблица15" table:style-name="Таблица15">
        <table:table-column table:style-name="Таблица15.A"/>
        <table:table-column table:style-name="Таблица15.B"/>
        <table:table-column table:style-name="Таблица15.C"/>
        <table:table-row table:style-name="Таблица15.1">
          <table:table-cell table:style-name="Таблица15.A1" office:value-type="string">
            <text:p text:style-name="P21"><text:span text:style-name="T4">Рекомендации</text:span></text:p>
          </table:table-cell>
          <table:table-cell table:style-name="Таблица15.B1" office:value-type="string">
            <text:p text:style-name="P21"><text:span text:style-name="T4">Рекомендации</text:span></text:p>
          </table:table-cell>
          <table:table-cell table:style-name="Таблица15.B1" office:value-type="string">
            <text:p text:style-name="P21"><text:span text:style-name="T4">Листы наблюдения за состоянием</text:span></text:p>
          </table:table-cell>
        </table:table-row>
        <table:table-row table:style-name="Таблица15.1">
          <table:table-cell table:style-name="Таблица15.A2" office:value-type="string">
            <text:p text:style-name="P20"><text:span text:style-name="T4">Прием лекарственных препаратов</text:span></text:p>
          </table:table-cell>
          <table:table-cell table:style-name="Таблица15.B2" office:value-type="string">
            <text:p text:style-name="P3"/>
          </table:table-cell>
          <table:table-cell table:style-name="Таблица15.B2" office:value-type="string">
            <text:p text:style-name="P20"><text:span text:style-name="T4">Лист контроля приема лекарств (</text:span><text:a xlink:type="simple" xlink:href="#anchor18161" text:style-name="Internet_20_link" text:visited-style-name="Visited_20_Internet_20_Link">форма N 1</text:a><text:span text:style-name="T4">)</text:span></text:p>
          </table:table-cell>
        </table:table-row>
        <table:table-row table:style-name="Таблица15.1">
          <table:table-cell table:style-name="Таблица15.A2" office:value-type="string">
            <text:p text:style-name="P20"><text:span text:style-name="T4">Соблюдение питьевого режима</text:span></text:p>
          </table:table-cell>
          <table:table-cell table:style-name="Таблица15.B2" office:value-type="string">
            <text:p text:style-name="P3"/>
          </table:table-cell>
          <table:table-cell table:style-name="Таблица15.B2" office:value-type="string">
            <text:p text:style-name="P20"><text:span text:style-name="T4">Лист контроля приема воды (</text:span><text:a xlink:type="simple" xlink:href="#anchor18162" text:style-name="Internet_20_link" text:visited-style-name="Visited_20_Internet_20_Link">форма N 2</text:a><text:span text:style-name="T4">)</text:span></text:p>
          </table:table-cell>
        </table:table-row>
        <table:table-row table:style-name="Таблица15.1">
          <table:table-cell table:style-name="Таблица15.A2" office:value-type="string">
            <text:p text:style-name="P20"><text:span text:style-name="T4">Соблюдение диеты</text:span></text:p>
          </table:table-cell>
          <table:table-cell table:style-name="Таблица15.B2" office:value-type="string">
            <text:p text:style-name="P3"/>
          </table:table-cell>
          <table:table-cell table:style-name="Таблица15.B2" office:value-type="string">
            <text:p text:style-name="P20"><text:span text:style-name="T4">Лист контроля питания (</text:span><text:a xlink:type="simple" xlink:href="#anchor18163" text:style-name="Internet_20_link" text:visited-style-name="Visited_20_Internet_20_Link">форма N 3</text:a><text:span text:style-name="T4">)</text:span></text:p>
          </table:table-cell>
        </table:table-row>
        <table:table-row table:style-name="Таблица15.1">
          <table:table-cell table:style-name="Таблица15.A2" office:value-type="string">
            <text:p text:style-name="P20"><text:span text:style-name="T4">Соблюдение двигательного режима и физической активности</text:span></text:p>
          </table:table-cell>
          <table:table-cell table:style-name="Таблица15.B2" office:value-type="string">
            <text:p text:style-name="P3"/>
          </table:table-cell>
          <table:table-cell table:style-name="Таблица15.B2" office:value-type="string">
            <text:p text:style-name="P20"><text:span text:style-name="T4">Лист контроля физической нагрузки (</text:span><text:a xlink:type="simple" xlink:href="#anchor18164" text:style-name="Internet_20_link" text:visited-style-name="Visited_20_Internet_20_Link">форма N 4</text:a><text:span text:style-name="T4">)</text:span></text:p>
          </table:table-cell>
        </table:table-row>
        <table:table-row table:style-name="Таблица15.1">
          <table:table-cell table:style-name="Таблица15.A2" office:value-type="string">
            <text:p text:style-name="P20"><text:span text:style-name="T4">Профилактика пролежней и застойных явлений</text:span></text:p>
          </table:table-cell>
          <table:table-cell table:style-name="Таблица15.B2" office:value-type="string">
            <text:p text:style-name="P3"/>
          </table:table-cell>
          <table:table-cell table:style-name="Таблица15.B2" office:value-type="string">
            <text:p text:style-name="P20"><text:span text:style-name="T4">Лист контроля смены положения тела (</text:span><text:a xlink:type="simple" xlink:href="#anchor18165" text:style-name="Internet_20_link" text:visited-style-name="Visited_20_Internet_20_Link">форма N 5</text:a><text:span text:style-name="T4">)</text:span></text:p>
          </table:table-cell>
        </table:table-row>
        <table:table-row table:style-name="Таблица15.1">
          <table:table-cell table:style-name="Таблица15.A2" table:number-columns-spanned="3" office:value-type="string">
            <text:p text:style-name="P20"><text:span text:style-name="T4">Соблюдение иных медицинских рекомендаций, том числе:</text:span></text:p>
          </table:table-cell>
          <table:covered-table-cell/>
          <table:covered-table-cell/>
        </table:table-row>
        <table:table-row table:style-name="Таблица15.1">
          <table:table-cell table:style-name="Таблица15.A2" office:value-type="string">
            <text:p text:style-name="P20"><text:span text:style-name="T4">измерение температуры тела</text:span></text:p>
          </table:table-cell>
          <table:table-cell table:style-name="Таблица15.B2" office:value-type="string">
            <text:p text:style-name="P3"/>
          </table:table-cell>
          <table:table-cell table:style-name="Таблица15.B2" office:value-type="string">
            <text:p text:style-name="P20"><text:span text:style-name="T4">Лист контроля температуры тела (</text:span><text:a xlink:type="simple" xlink:href="#anchor18166" text:style-name="Internet_20_link" text:visited-style-name="Visited_20_Internet_20_Link">форма N 6</text:a><text:span text:style-name="T4">)</text:span></text:p>
          </table:table-cell>
        </table:table-row>
        <table:table-row table:style-name="Таблица15.1">
          <table:table-cell table:style-name="Таблица15.A2" office:value-type="string">
            <text:p text:style-name="P20"><text:span text:style-name="T4">измерение артериального давления</text:span></text:p>
          </table:table-cell>
          <table:table-cell table:style-name="Таблица15.B2" office:value-type="string">
            <text:p text:style-name="P3"/>
          </table:table-cell>
          <table:table-cell table:style-name="Таблица15.B2" office:value-type="string">
            <text:p text:style-name="P20"><text:span text:style-name="T4">Лист контроля артериального давления и пульса (</text:span><text:a xlink:type="simple" xlink:href="#anchor18167" text:style-name="Internet_20_link" text:visited-style-name="Visited_20_Internet_20_Link">форма N 7</text:a><text:span text:style-name="T4">)</text:span></text:p>
          </table:table-cell>
        </table:table-row>
        <table:table-row table:style-name="Таблица15.1">
          <table:table-cell table:style-name="Таблица15.A2" office:value-type="string">
            <text:p text:style-name="P20"><text:span text:style-name="T4">измерение частоты сердечных сокращений (пульс)</text:span></text:p>
          </table:table-cell>
          <table:table-cell table:style-name="Таблица15.B2" office:value-type="string">
            <text:p text:style-name="P3"/>
          </table:table-cell>
          <table:table-cell table:style-name="Таблица15.B2" office:value-type="string">
            <text:p text:style-name="P20"><text:span text:style-name="T4">Лист контроля артериального давления и пульса (</text:span><text:a xlink:type="simple" xlink:href="#anchor18167" text:style-name="Internet_20_link" text:visited-style-name="Visited_20_Internet_20_Link">форма N 7</text:a><text:span text:style-name="T4">)</text:span></text:p>
          </table:table-cell>
        </table:table-row>
        <table:table-row table:style-name="Таблица15.1">
          <table:table-cell table:style-name="Таблица15.A2" office:value-type="string">
            <text:p text:style-name="P20"><text:span text:style-name="T4">измерение уровня глюкозы крови</text:span></text:p>
          </table:table-cell>
          <table:table-cell table:style-name="Таблица15.B2" office:value-type="string">
            <text:p text:style-name="P3"/>
          </table:table-cell>
          <table:table-cell table:style-name="Таблица15.B2" office:value-type="string">
            <text:p text:style-name="P20"><text:span text:style-name="T4">Лист контроля уровня глюкозы крови (</text:span><text:a xlink:type="simple" xlink:href="#anchor18168" text:style-name="Internet_20_link" text:visited-style-name="Visited_20_Internet_20_Link">форма N 8</text:a><text:span text:style-name="T4">)</text:span></text:p>
          </table:table-cell>
        </table:table-row>
        <table:table-row table:style-name="Таблица15.1">
          <table:table-cell table:style-name="Таблица15.A2" office:value-type="string">
            <text:p text:style-name="P20"><text:span text:style-name="T4">измерение насыщения крови кислородом (сатурация)</text:span></text:p>
          </table:table-cell>
          <table:table-cell table:style-name="Таблица15.B2" office:value-type="string">
            <text:p text:style-name="P3"/>
          </table:table-cell>
          <table:table-cell table:style-name="Таблица15.B2" office:value-type="string">
            <text:p text:style-name="P20"><text:span text:style-name="T4">Лист контроля сатурации (</text:span><text:a xlink:type="simple" xlink:href="#anchor18169" text:style-name="Internet_20_link" text:visited-style-name="Visited_20_Internet_20_Link">форма N 9</text:a><text:span text:style-name="T4">)</text:span></text:p>
          </table:table-cell>
        </table:table-row>
        <table:table-row table:style-name="Таблица15.1">
          <table:table-cell table:style-name="Таблица15.A2" office:value-type="string">
            <text:p text:style-name="P20"><text:span text:style-name="T4">осмотр кожных покровов</text:span></text:p>
          </table:table-cell>
          <table:table-cell table:style-name="Таблица15.B2" office:value-type="string">
            <text:p text:style-name="P3"/>
          </table:table-cell>
          <table:table-cell table:style-name="Таблица15.B2" office:value-type="string">
            <text:p text:style-name="P20"><text:span text:style-name="T4">Лист контроля кожных покровов (</text:span><text:a xlink:type="simple" xlink:href="#anchor181610" text:style-name="Internet_20_link" text:visited-style-name="Visited_20_Internet_20_Link">форма N 10</text:a><text:span text:style-name="T4">)</text:span></text:p>
          </table:table-cell>
        </table:table-row>
        <table:table-row table:style-name="Таблица15.1">
          <table:table-cell table:style-name="Таблица15.A2" office:value-type="string">
            <text:p text:style-name="P20"><text:span text:style-name="T4">фиксация наличия болей</text:span></text:p>
          </table:table-cell>
          <table:table-cell table:style-name="Таблица15.B2" office:value-type="string">
            <text:p text:style-name="P3"/>
          </table:table-cell>
          <table:table-cell table:style-name="Таблица15.B2" office:value-type="string">
            <text:p text:style-name="P20"><text:span text:style-name="T4">Лист контроля наличия боли (</text:span><text:a xlink:type="simple" xlink:href="#anchor181611" text:style-name="Internet_20_link" text:visited-style-name="Visited_20_Internet_20_Link">форма N 11</text:a><text:span text:style-name="T4">)</text:span></text:p>
          </table:table-cell>
        </table:table-row>
        <table:table-row table:style-name="Таблица15.1">
          <table:table-cell table:style-name="Таблица15.A2" office:value-type="string">
            <text:p text:style-name="P20"><text:span text:style-name="T4">фиксация работы органов малого таза</text:span></text:p>
          </table:table-cell>
          <table:table-cell table:style-name="Таблица15.B2" office:value-type="string">
            <text:p text:style-name="P3"/>
          </table:table-cell>
          <table:table-cell table:style-name="Таблица15.B2" office:value-type="string">
            <text:p text:style-name="P20"><text:span text:style-name="T4">Лист контроля дефекации/мочеиспускания (</text:span><text:a xlink:type="simple" xlink:href="#anchor181612" text:style-name="Internet_20_link" text:visited-style-name="Visited_20_Internet_20_Link">форма N 12</text:a><text:span text:style-name="T4">)</text:span></text:p>
          </table:table-cell>
        </table:table-row>
        <table:table-row table:style-name="Таблица15.1">
          <table:table-cell table:style-name="Таблица15.A2" office:value-type="string">
            <text:p text:style-name="P20"><text:span text:style-name="T4">иное (указать)</text:span></text:p>
          </table:table-cell>
          <table:table-cell table:style-name="Таблица15.B2" office:value-type="string">
            <text:p text:style-name="P3"/>
          </table:table-cell>
          <table:table-cell table:style-name="Таблица15.B2" office:value-type="string">
            <text:p text:style-name="P20"><text:span text:style-name="T4">Лист исполнения медицинских рекомендаций (</text:span><text:a xlink:type="simple" xlink:href="#anchor181613" text:style-name="Internet_20_link" text:visited-style-name="Visited_20_Internet_20_Link">форма N 13</text:a><text:span text:style-name="T4">)</text:span></text:p>
          </table:table-cell>
        </table:table-row>
      </table:table>
      <text:p text:style-name="P3"/>
      <text:p text:style-name="P19"><text:bookmark text:name="anchor18103"/><text:span text:style-name="T21">Индивидуальные особенности гражданина (отношения, предпочтения, привычки)</text:span></text:p>
      <text:p text:style-name="P3"/>
      <table:table table:name="Таблица16" table:style-name="Таблица16">
        <table:table-column table:style-name="Таблица16.A"/>
        <table:table-column table:style-name="Таблица16.B"/>
        <table:table-column table:style-name="Таблица16.C"/>
        <table:table-column table:style-name="Таблица16.D"/>
        <table:table-row table:style-name="Таблица16.1">
          <table:table-cell table:style-name="Таблица16.A1" office:value-type="string">
            <text:p text:style-name="P20"><text:span text:style-name="T4">Особенности</text:span></text:p>
          </table:table-cell>
          <table:table-cell table:style-name="Таблица16.B1" office:value-type="string">
            <text:p text:style-name="P20"><text:span text:style-name="T4">Пояснение</text:span></text:p>
          </table:table-cell>
          <table:table-cell table:style-name="Таблица16.B1" office:value-type="string">
            <text:p text:style-name="P20"><text:span text:style-name="T4">Особенности</text:span></text:p>
          </table:table-cell>
          <table:table-cell table:style-name="Таблица16.B1" office:value-type="string">
            <text:p text:style-name="P20"><text:span text:style-name="T4">Пояснение</text:span></text:p>
          </table:table-cell>
        </table:table-row>
        <table:table-row table:style-name="Таблица16.1">
          <table:table-cell table:style-name="Таблица16.A2" office:value-type="string">
            <text:p text:style-name="P20"><text:span text:style-name="T4">С кем общается</text:span></text:p>
          </table:table-cell>
          <table:table-cell table:style-name="Таблица16.B2" office:value-type="string">
            <text:p text:style-name="P3"/>
          </table:table-cell>
          <table:table-cell table:style-name="Таблица16.B2" office:value-type="string">
            <text:p text:style-name="P20"><text:span text:style-name="T4">С кем не общается</text:span></text:p>
          </table:table-cell>
          <table:table-cell table:style-name="Таблица16.B2" office:value-type="string">
            <text:p text:style-name="P3"/>
          </table:table-cell>
        </table:table-row>
        <table:table-row table:style-name="Таблица16.1">
          <table:table-cell table:style-name="Таблица16.A2" office:value-type="string">
            <text:p text:style-name="P20"><text:span text:style-name="T4">Интересные темы для общения</text:span></text:p>
          </table:table-cell>
          <table:table-cell table:style-name="Таблица16.B2" office:value-type="string">
            <text:p text:style-name="P3"/>
          </table:table-cell>
          <table:table-cell table:style-name="Таблица16.B2" office:value-type="string">
            <text:p text:style-name="P20"><text:span text:style-name="T4">Запретные темы для общения</text:span></text:p>
          </table:table-cell>
          <table:table-cell table:style-name="Таблица16.B2" office:value-type="string">
            <text:p text:style-name="P3"/>
          </table:table-cell>
        </table:table-row>
        <table:table-row table:style-name="Таблица16.1">
          <table:table-cell table:style-name="Таблица16.A2" office:value-type="string">
            <text:p text:style-name="P20"><text:span text:style-name="T4">Любимые занятия</text:span></text:p>
          </table:table-cell>
          <table:table-cell table:style-name="Таблица16.B2" office:value-type="string">
            <text:p text:style-name="P3"/>
          </table:table-cell>
          <table:table-cell table:style-name="Таблица16.B2" office:value-type="string">
            <text:p text:style-name="P20"><text:span text:style-name="T4">Нелюбимые занятия</text:span></text:p>
          </table:table-cell>
          <table:table-cell table:style-name="Таблица16.B2" office:value-type="string">
            <text:p text:style-name="P3"/>
          </table:table-cell>
        </table:table-row>
        <table:table-row table:style-name="Таблица16.1">
          <table:table-cell table:style-name="Таблица16.A2" office:value-type="string">
            <text:p text:style-name="P20"><text:span text:style-name="T4">Чему радуется</text:span></text:p>
          </table:table-cell>
          <table:table-cell table:style-name="Таблица16.B2" office:value-type="string">
            <text:p text:style-name="P3"/>
          </table:table-cell>
          <table:table-cell table:style-name="Таблица16.B2" office:value-type="string">
            <text:p text:style-name="P20"><text:span text:style-name="T4">Чего боится</text:span></text:p>
          </table:table-cell>
          <table:table-cell table:style-name="Таблица16.B2" office:value-type="string">
            <text:p text:style-name="P3"/>
          </table:table-cell>
        </table:table-row>
        <table:table-row table:style-name="Таблица16.1">
          <table:table-cell table:style-name="Таблица16.A2" office:value-type="string">
            <text:p text:style-name="P20"><text:span text:style-name="T4">В чем нуждается</text:span></text:p>
          </table:table-cell>
          <table:table-cell table:style-name="Таблица16.B2" office:value-type="string">
            <text:p text:style-name="P3"/>
          </table:table-cell>
          <table:table-cell table:style-name="Таблица16.B2" office:value-type="string">
            <text:p text:style-name="P20"><text:span text:style-name="T4">Чего стесняется</text:span></text:p>
          </table:table-cell>
          <table:table-cell table:style-name="Таблица16.B2" office:value-type="string">
            <text:p text:style-name="P3"/>
          </table:table-cell>
        </table:table-row>
        <table:table-row table:style-name="Таблица16.1">
          <table:table-cell table:style-name="Таблица16.A2" office:value-type="string">
            <text:p text:style-name="P20"><text:span text:style-name="T4">Что важно соблюдать</text:span></text:p>
          </table:table-cell>
          <table:table-cell table:style-name="Таблица16.B2" office:value-type="string">
            <text:p text:style-name="P3"/>
          </table:table-cell>
          <table:table-cell table:style-name="Таблица16.B2" office:value-type="string">
            <text:p text:style-name="P20"><text:span text:style-name="T4">Чего делать нельзя</text:span></text:p>
          </table:table-cell>
          <table:table-cell table:style-name="Таблица16.B2" office:value-type="string">
            <text:p text:style-name="P3"/>
          </table:table-cell>
        </table:table-row>
        <text:soft-page-break/>
        <table:table-row table:style-name="Таблица16.1">
          <table:table-cell table:style-name="Таблица16.A2" office:value-type="string">
            <text:p text:style-name="P20"><text:span text:style-name="T4">Предпочтения в еде</text:span></text:p>
          </table:table-cell>
          <table:table-cell table:style-name="Таблица16.B2" office:value-type="string">
            <text:p text:style-name="P3"/>
          </table:table-cell>
          <table:table-cell table:style-name="Таблица16.B2" office:value-type="string">
            <text:p text:style-name="P20"><text:span text:style-name="T4">Неупотребляемые продукты</text:span></text:p>
          </table:table-cell>
          <table:table-cell table:style-name="Таблица16.B2" office:value-type="string">
            <text:p text:style-name="P3"/>
          </table:table-cell>
        </table:table-row>
        <table:table-row table:style-name="Таблица16.1">
          <table:table-cell table:style-name="Таблица16.A2" office:value-type="string">
            <text:p text:style-name="P20"><text:span text:style-name="T4">Отношение к личной гигиене</text:span></text:p>
          </table:table-cell>
          <table:table-cell table:style-name="Таблица16.B2" table:number-columns-spanned="3" office:value-type="string">
            <text:p text:style-name="P3"/>
          </table:table-cell>
          <table:covered-table-cell/>
          <table:covered-table-cell/>
        </table:table-row>
        <table:table-row table:style-name="Таблица16.1">
          <table:table-cell table:style-name="Таблица16.A2" office:value-type="string">
            <text:p text:style-name="P20"><text:span text:style-name="T4">Отношение к прикосновениям</text:span></text:p>
          </table:table-cell>
          <table:table-cell table:style-name="Таблица16.B2" table:number-columns-spanned="3" office:value-type="string">
            <text:p text:style-name="P3"/>
          </table:table-cell>
          <table:covered-table-cell/>
          <table:covered-table-cell/>
        </table:table-row>
        <table:table-row table:style-name="Таблица16.1">
          <table:table-cell table:style-name="Таблица16.A2" office:value-type="string">
            <text:p text:style-name="P20"><text:span text:style-name="T4">Наличие вредных привычек</text:span></text:p>
          </table:table-cell>
          <table:table-cell table:style-name="Таблица16.B2" table:number-columns-spanned="3" office:value-type="string">
            <text:p text:style-name="P3"/>
          </table:table-cell>
          <table:covered-table-cell/>
          <table:covered-table-cell/>
        </table:table-row>
        <table:table-row table:style-name="Таблица16.1">
          <table:table-cell table:style-name="Таблица16.A2" office:value-type="string">
            <text:p text:style-name="P20"><text:span text:style-name="T4">Наличие ритуалов (правил)</text:span></text:p>
          </table:table-cell>
          <table:table-cell table:style-name="Таблица16.B2" table:number-columns-spanned="3" office:value-type="string">
            <text:p text:style-name="P3"/>
          </table:table-cell>
          <table:covered-table-cell/>
          <table:covered-table-cell/>
        </table:table-row>
      </table:table>
      <text:p text:style-name="P15"/>
      <text:p text:style-name="P10"/>
      <text:p text:style-name="P19"><text:bookmark text:name="anchor18104"/><text:span text:style-name="T24"><text:s text:c="20"/></text:span><text:span text:style-name="T21">График работы помощников по уходу</text:span></text:p>
      <text:p text:style-name="P3"/>
      <text:p text:style-name="P19"><text:span text:style-name="T24"><text:s text:c="24"/>за _____________ 20__ г.</text:span></text:p>
      <text:p text:style-name="P19"><text:span text:style-name="T24"><text:s text:c="30"/>(месяц)</text:span></text:p>
      <text:p text:style-name="P3"/>
      <table:table table:name="Таблица17" table:style-name="Таблица17">
        <table:table-column table:style-name="Таблица17.A"/>
        <table:table-column table:style-name="Таблица17.B"/>
        <table:table-column table:style-name="Таблица17.C"/>
        <table:table-column table:style-name="Таблица17.D"/>
        <table:table-column table:style-name="Таблица17.E"/>
        <table:table-column table:style-name="Таблица17.F"/>
        <table:table-column table:style-name="Таблица17.D"/>
        <table:table-column table:style-name="Таблица17.H"/>
        <table:table-column table:style-name="Таблица17.I"/>
        <table:table-column table:style-name="Таблица17.J"/>
        <table:table-column table:style-name="Таблица17.D"/>
        <table:table-column table:style-name="Таблица17.L"/>
        <table:table-row table:style-name="Таблица17.1">
          <table:table-cell table:style-name="Таблица17.A1" table:number-columns-spanned="2" office:value-type="string">
            <text:p text:style-name="P21"><text:span text:style-name="T4">N посещения</text:span></text:p>
          </table:table-cell>
          <table:covered-table-cell/>
          <table:table-cell table:style-name="Таблица17.C1" table:number-columns-spanned="3" office:value-type="string">
            <text:p text:style-name="P21"><text:span text:style-name="T4">Время начала и окончания посещения</text:span></text:p>
          </table:table-cell>
          <table:covered-table-cell/>
          <table:covered-table-cell/>
          <table:table-cell table:style-name="Таблица17.C1" table:number-columns-spanned="7" office:value-type="string">
            <text:p text:style-name="P21"><text:span text:style-name="T4">ФИО помощников по уходу (по дням недели) </text:span><text:a xlink:type="simple" xlink:href="#anchor18444" text:style-name="Internet_20_link" text:visited-style-name="Visited_20_Internet_20_Link"><text:span text:style-name="T33">4</text:span></text:a></text:p>
          </table:table-cell>
          <table:covered-table-cell/>
          <table:covered-table-cell/>
          <table:covered-table-cell/>
          <table:covered-table-cell/>
          <table:covered-table-cell/>
          <table:covered-table-cell/>
        </table:table-row>
        <table:table-row>
          <table:table-cell table:style-name="Таблица17.A2" office:value-type="string">
            <text:p text:style-name="P21"><text:span text:style-name="T4">Понедельник</text:span></text:p>
          </table:table-cell>
          <table:table-cell table:style-name="Таблица17.A2" table:number-columns-spanned="2" office:value-type="string">
            <text:p text:style-name="P21"><text:span text:style-name="T4">Вторник</text:span></text:p>
          </table:table-cell>
          <table:covered-table-cell/>
          <table:table-cell table:style-name="Таблица17.A2" office:value-type="string">
            <text:p text:style-name="P21"><text:span text:style-name="T4">Среда</text:span></text:p>
          </table:table-cell>
          <table:table-cell table:style-name="Таблица17.A2" table:number-columns-spanned="2" office:value-type="string">
            <text:p text:style-name="P21"><text:span text:style-name="T4">Четверг</text:span></text:p>
          </table:table-cell>
          <table:covered-table-cell/>
          <table:table-cell table:style-name="Таблица17.A2" office:value-type="string">
            <text:p text:style-name="P21"><text:span text:style-name="T4">Пятница</text:span></text:p>
          </table:table-cell>
          <table:table-cell table:style-name="Таблица17.A2" table:number-columns-spanned="3" office:value-type="string">
            <text:p text:style-name="P21"><text:span text:style-name="T4">Суббота</text:span></text:p>
          </table:table-cell>
          <table:covered-table-cell/>
          <table:covered-table-cell/>
          <table:table-cell table:style-name="Таблица17.A2" table:number-columns-spanned="2" office:value-type="string">
            <text:p text:style-name="P21"><text:span text:style-name="T4">Воскресенье</text:span></text:p>
          </table:table-cell>
          <table:covered-table-cell/>
        </table:table-row>
        <table:table-row table:style-name="Таблица17.1">
          <table:table-cell table:style-name="Таблица17.A3" table:number-columns-spanned="2" office:value-type="string">
            <text:p text:style-name="P21"><text:span text:style-name="T4">1</text:span></text:p>
          </table:table-cell>
          <table:covered-table-cell/>
          <table:table-cell table:style-name="Таблица17.A2" table:number-columns-spanned="3" office:value-type="string">
            <text:p text:style-name="P3"/>
          </table:table-cell>
          <table:covered-table-cell/>
          <table:covered-table-cell/>
          <table:table-cell table:style-name="Таблица17.A2" office:value-type="string">
            <text:p text:style-name="P3"/>
          </table:table-cell>
          <table:table-cell table:style-name="Таблица17.A2" table:number-columns-spanned="2" office:value-type="string">
            <text:p text:style-name="P3"/>
          </table:table-cell>
          <table:covered-table-cell/>
          <table:table-cell table:style-name="Таблица17.A2" office:value-type="string">
            <text:p text:style-name="P3"/>
          </table:table-cell>
          <table:table-cell table:style-name="Таблица17.A2" office:value-type="string">
            <text:p text:style-name="P3"/>
          </table:table-cell>
          <table:table-cell table:style-name="Таблица17.A2" office:value-type="string">
            <text:p text:style-name="P3"/>
          </table:table-cell>
          <table:table-cell table:style-name="Таблица17.A2" office:value-type="string">
            <text:p text:style-name="P3"/>
          </table:table-cell>
          <table:table-cell table:style-name="Таблица17.A2" table:number-columns-spanned="0" office:value-type="string">
            <text:p text:style-name="P3"/>
          </table:table-cell>
        </table:table-row>
        <table:table-row table:style-name="Таблица17.1">
          <table:table-cell table:style-name="Таблица17.A3" table:number-columns-spanned="2" office:value-type="string">
            <text:p text:style-name="P21"><text:span text:style-name="T4">2</text:span></text:p>
          </table:table-cell>
          <table:covered-table-cell/>
          <table:table-cell table:style-name="Таблица17.A2" table:number-columns-spanned="3" office:value-type="string">
            <text:p text:style-name="P3"/>
          </table:table-cell>
          <table:covered-table-cell/>
          <table:covered-table-cell/>
          <table:table-cell table:style-name="Таблица17.A2" office:value-type="string">
            <text:p text:style-name="P3"/>
          </table:table-cell>
          <table:table-cell table:style-name="Таблица17.A2" table:number-columns-spanned="2" office:value-type="string">
            <text:p text:style-name="P3"/>
          </table:table-cell>
          <table:covered-table-cell/>
          <table:table-cell table:style-name="Таблица17.A2" office:value-type="string">
            <text:p text:style-name="P3"/>
          </table:table-cell>
          <table:table-cell table:style-name="Таблица17.A2" office:value-type="string">
            <text:p text:style-name="P3"/>
          </table:table-cell>
          <table:table-cell table:style-name="Таблица17.A2" office:value-type="string">
            <text:p text:style-name="P3"/>
          </table:table-cell>
          <table:table-cell table:style-name="Таблица17.A2" office:value-type="string">
            <text:p text:style-name="P3"/>
          </table:table-cell>
          <table:table-cell table:style-name="Таблица17.A2" table:number-columns-spanned="0" office:value-type="string">
            <text:p text:style-name="P3"/>
          </table:table-cell>
        </table:table-row>
        <table:table-row table:style-name="Таблица17.1">
          <table:table-cell table:style-name="Таблица17.A3" table:number-columns-spanned="2" office:value-type="string">
            <text:p text:style-name="P21"><text:span text:style-name="T4">3</text:span></text:p>
          </table:table-cell>
          <table:covered-table-cell/>
          <table:table-cell table:style-name="Таблица17.A2" table:number-columns-spanned="3" office:value-type="string">
            <text:p text:style-name="P3"/>
          </table:table-cell>
          <table:covered-table-cell/>
          <table:covered-table-cell/>
          <table:table-cell table:style-name="Таблица17.A2" office:value-type="string">
            <text:p text:style-name="P3"/>
          </table:table-cell>
          <table:table-cell table:style-name="Таблица17.A2" table:number-columns-spanned="2" office:value-type="string">
            <text:p text:style-name="P3"/>
          </table:table-cell>
          <table:covered-table-cell/>
          <table:table-cell table:style-name="Таблица17.A2" office:value-type="string">
            <text:p text:style-name="P3"/>
          </table:table-cell>
          <table:table-cell table:style-name="Таблица17.A2" office:value-type="string">
            <text:p text:style-name="P3"/>
          </table:table-cell>
          <table:table-cell table:style-name="Таблица17.A2" office:value-type="string">
            <text:p text:style-name="P3"/>
          </table:table-cell>
          <table:table-cell table:style-name="Таблица17.A2" office:value-type="string">
            <text:p text:style-name="P3"/>
          </table:table-cell>
          <table:table-cell table:style-name="Таблица17.A2" table:number-columns-spanned="0" office:value-type="string">
            <text:p text:style-name="P3"/>
          </table:table-cell>
        </table:table-row>
      </table:table>
      <text:p text:style-name="P3"/>
      <text:p text:style-name="P19"><text:span text:style-name="T24">──────────────────────────────</text:span></text:p>
      <text:p text:style-name="P6"><text:bookmark text:name="anchor18444"/><text:span text:style-name="T33">4</text:span><text:span text:style-name="T4"> </text:span><text:span text:style-name="T36">Вносятся ФИО всех помощников по уходу, которые обслуживают гражданина, нуждающегося в уходе.</text:span></text:p>
      <text:p text:style-name="P19"><text:span text:style-name="T24">──────────────────────────────</text:span></text:p>
      <text:p text:style-name="P3"/>
      <text:p text:style-name="P19"><text:bookmark text:name="anchor18105"/><text:span text:style-name="T24"><text:s text:c="31"/></text:span><text:span text:style-name="T21">План-отчет</text:span></text:p>
      <text:p text:style-name="P19"><text:span text:style-name="T21">предоставления социальных услуг по уходу, включенных в социальный пакет</text:span></text:p>
      <text:p text:style-name="P19"><text:span text:style-name="T24"><text:s text:c="26"/></text:span><text:span text:style-name="T21">долговременного ухода</text:span></text:p>
      <text:p text:style-name="P3"/>
      <text:p text:style-name="P19"><text:span text:style-name="T24"><text:s text:c="24"/>за _____________ 20__ г.</text:span></text:p>
      <text:p text:style-name="P19"><text:span text:style-name="T24"><text:s text:c="33"/>(месяц)</text:span></text:p>
      <text:p text:style-name="P3"/>
      <table:table table:name="Таблица18" table:style-name="Таблица18">
        <table:table-column table:style-name="Таблица18.A" table:number-columns-repeated="3"/>
        <table:table-column table:style-name="Таблица18.D"/>
        <table:table-column table:style-name="Таблица18.E"/>
        <table:table-column table:style-name="Таблица18.A" table:number-columns-repeated="2"/>
        <table:table-column table:style-name="Таблица18.H"/>
        <table:table-column table:style-name="Таблица18.I"/>
        <table:table-column table:style-name="Таблица18.A"/>
        <table:table-column table:style-name="Таблица18.K"/>
        <table:table-column table:style-name="Таблица18.L"/>
        <table:table-column table:style-name="Таблица18.M"/>
        <table:table-column table:style-name="Таблица18.N"/>
        <table:table-column table:style-name="Таблица18.O"/>
        <table:table-column table:style-name="Таблица18.P"/>
        <table:table-column table:style-name="Таблица18.Q"/>
        <table:table-column table:style-name="Таблица18.M"/>
        <table:table-column table:style-name="Таблица18.S"/>
        <table:table-column table:style-name="Таблица18.T"/>
        <table:table-column table:style-name="Таблица18.A"/>
        <table:table-column table:style-name="Таблица18.V"/>
        <table:table-column table:style-name="Таблица18.W"/>
        <table:table-column table:style-name="Таблица18.X"/>
        <table:table-column table:style-name="Таблица18.Y"/>
        <table:table-column table:style-name="Таблица18.A"/>
        <table:table-column table:style-name="Таблица18.a"/>
        <table:table-column table:style-name="Таблица18.b"/>
        <table:table-column table:style-name="Таблица18.c"/>
        <table:table-column table:style-name="Таблица18.A"/>
        <table:table-column table:style-name="Таблица18.e"/>
        <table:table-column table:style-name="Таблица18.f"/>
        <table:table-column table:style-name="Таблица18.g"/>
        <table:table-column table:style-name="Таблица18.h"/>
        <table:table-column table:style-name="Таблица18.M"/>
        <table:table-column table:style-name="Таблица18.j"/>
        <table:table-column table:style-name="Таблица18.k"/>
        <table:table-column table:style-name="Таблица18.A"/>
        <table:table-column table:style-name="Таблица18.m"/>
        <table:table-column table:style-name="Таблица18.n"/>
        <table:table-column table:style-name="Таблица18.A" table:number-columns-repeated="2"/>
        <table:table-column table:style-name="Таблица18.q"/>
        <table:table-column table:style-name="Таблица18.r"/>
        <table:table-column table:style-name="Таблица18.A"/>
        <table:table-column table:style-name="Таблица18.t"/>
        <table:table-column table:style-name="Таблица18.u"/>
        <table:table-column table:style-name="Таблица18.M"/>
        <table:table-column table:style-name="Таблица18.w"/>
        <table:table-column table:style-name="Таблица18.x"/>
        <table:table-row table:style-name="Таблица18.1">
          <table:table-cell table:style-name="Таблица18.A1" table:number-columns-spanned="4" office:value-type="string">
            <text:p text:style-name="P21"><text:span text:style-name="T4">Наименование социальной услуги по уходу </text:span><text:a xlink:type="simple" xlink:href="#anchor18555" text:style-name="Internet_20_link" text:visited-style-name="Visited_20_Internet_20_Link"><text:span text:style-name="T33">5</text:span></text:a></text:p>
          </table:table-cell>
          <table:covered-table-cell/>
          <table:covered-table-cell/>
          <table:covered-table-cell/>
          <table:table-cell table:style-name="Таблица18.E1" office:value-type="string">
            <text:p text:style-name="P21"><text:span text:style-name="T4">Объем и периодичность социальной услуги по уходу</text:span></text:p>
          </table:table-cell>
          <table:table-cell table:style-name="Таблица18.E1" table:number-columns-spanned="6" office:value-type="string">
            <text:p text:style-name="P21"><text:span text:style-name="T4">N посещения</text:span></text:p>
          </table:table-cell>
          <table:covered-table-cell/>
          <table:covered-table-cell/>
          <table:covered-table-cell/>
          <table:covered-table-cell/>
          <table:covered-table-cell/>
          <table:table-cell table:style-name="Таблица18.E1" table:number-columns-spanned="39" office:value-type="string">
            <text:p text:style-name="P21"><text:span text:style-name="T4">Отметка о выполнени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8.A2" table:number-columns-spanned="11" office:value-type="string">
            <text:p text:style-name="P21"><text:span text:style-name="T4">число месяца</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8.A2" office:value-type="string">
            <text:p text:style-name="P21"><text:span text:style-name="T4">1</text:span></text:p>
          </table:table-cell>
          <table:table-cell table:style-name="Таблица18.A2" office:value-type="string">
            <text:p text:style-name="P21"><text:span text:style-name="T4">2</text:span></text:p>
          </table:table-cell>
          <table:table-cell table:style-name="Таблица18.A2" office:value-type="string">
            <text:p text:style-name="P21"><text:span text:style-name="T4">3</text:span></text:p>
          </table:table-cell>
          <table:table-cell table:style-name="Таблица18.A2" table:number-columns-spanned="2" office:value-type="string">
            <text:p text:style-name="P21"><text:span text:style-name="T4">4</text:span></text:p>
          </table:table-cell>
          <table:covered-table-cell/>
          <table:table-cell table:style-name="Таблица18.A2" office:value-type="string">
            <text:p text:style-name="P21"><text:span text:style-name="T4">5</text:span></text:p>
          </table:table-cell>
          <table:table-cell table:style-name="Таблица18.A2" office:value-type="string">
            <text:p text:style-name="P21"><text:span text:style-name="T4">6</text:span></text:p>
          </table:table-cell>
          <table:table-cell table:style-name="Таблица18.A2" table:number-columns-spanned="2" office:value-type="string">
            <text:p text:style-name="P21"><text:span text:style-name="T4">7</text:span></text:p>
          </table:table-cell>
          <table:covered-table-cell/>
          <table:table-cell table:style-name="Таблица18.A2" office:value-type="string">
            <text:p text:style-name="P21"><text:span text:style-name="T4">8</text:span></text:p>
          </table:table-cell>
          <table:table-cell table:style-name="Таблица18.A2" table:number-columns-spanned="2" office:value-type="string">
            <text:p text:style-name="P21"><text:span text:style-name="T4">9</text:span></text:p>
          </table:table-cell>
          <table:covered-table-cell/>
          <table:table-cell table:style-name="Таблица18.A2" office:value-type="string">
            <text:p text:style-name="P21"><text:span text:style-name="T4">10</text:span></text:p>
          </table:table-cell>
          <table:table-cell table:style-name="Таблица18.A2" table:number-columns-spanned="2" office:value-type="string">
            <text:p text:style-name="P21"><text:span text:style-name="T4">11</text:span></text:p>
          </table:table-cell>
          <table:covered-table-cell/>
          <table:table-cell table:style-name="Таблица18.A2" table:number-columns-spanned="2" office:value-type="string">
            <text:p text:style-name="P21"><text:span text:style-name="T4">12</text:span></text:p>
          </table:table-cell>
          <table:covered-table-cell/>
          <table:table-cell table:style-name="Таблица18.A2" office:value-type="string">
            <text:p text:style-name="P21"><text:span text:style-name="T4">13</text:span></text:p>
          </table:table-cell>
          <table:table-cell table:style-name="Таблица18.A2" table:number-columns-spanned="2" office:value-type="string">
            <text:p text:style-name="P21"><text:span text:style-name="T4">14</text:span></text:p>
          </table:table-cell>
          <table:covered-table-cell/>
          <table:table-cell table:style-name="Таблица18.A2" office:value-type="string">
            <text:p text:style-name="P21"><text:span text:style-name="T4">15</text:span></text:p>
          </table:table-cell>
          <table:table-cell table:style-name="Таблица18.A2" table:number-columns-spanned="2" office:value-type="string">
            <text:p text:style-name="P21"><text:span text:style-name="T4">16</text:span></text:p>
          </table:table-cell>
          <table:covered-table-cell/>
          <table:table-cell table:style-name="Таблица18.A2" table:number-columns-spanned="2" office:value-type="string">
            <text:p text:style-name="P21"><text:span text:style-name="T4">17</text:span></text:p>
          </table:table-cell>
          <table:covered-table-cell/>
          <table:table-cell table:style-name="Таблица18.A2" office:value-type="string">
            <text:p text:style-name="P21"><text:span text:style-name="T4">18</text:span></text:p>
          </table:table-cell>
          <table:table-cell table:style-name="Таблица18.A2" table:number-columns-spanned="3" office:value-type="string">
            <text:p text:style-name="P21"><text:span text:style-name="T4">19</text:span></text:p>
          </table:table-cell>
          <table:covered-table-cell/>
          <table:covered-table-cell/>
          <table:table-cell table:style-name="Таблица18.A2" office:value-type="string">
            <text:p text:style-name="P21"><text:span text:style-name="T4">20</text:span></text:p>
          </table:table-cell>
          <table:table-cell table:style-name="Таблица18.A2" table:number-columns-spanned="2" office:value-type="string">
            <text:p text:style-name="P21"><text:span text:style-name="T4">21</text:span></text:p>
          </table:table-cell>
          <table:covered-table-cell/>
          <table:table-cell table:style-name="Таблица18.A2" table:number-columns-spanned="2" office:value-type="string">
            <text:p text:style-name="P21"><text:span text:style-name="T4">22</text:span></text:p>
          </table:table-cell>
          <table:covered-table-cell/>
          <table:table-cell table:style-name="Таблица18.A2" office:value-type="string">
            <text:p text:style-name="P21"><text:span text:style-name="T4">23</text:span></text:p>
          </table:table-cell>
          <table:table-cell table:style-name="Таблица18.A2" table:number-columns-spanned="2" office:value-type="string">
            <text:p text:style-name="P21"><text:span text:style-name="T4">24</text:span></text:p>
          </table:table-cell>
          <table:covered-table-cell/>
          <table:table-cell table:style-name="Таблица18.A2" office:value-type="string">
            <text:p text:style-name="P21"><text:span text:style-name="T4">25</text:span></text:p>
          </table:table-cell>
          <table:table-cell table:style-name="Таблица18.A2" table:number-columns-spanned="2" office:value-type="string">
            <text:p text:style-name="P21"><text:span text:style-name="T4">26</text:span></text:p>
          </table:table-cell>
          <table:covered-table-cell/>
          <table:table-cell table:style-name="Таблица18.A2" office:value-type="string">
            <text:p text:style-name="P21"><text:span text:style-name="T4">27</text:span></text:p>
          </table:table-cell>
          <table:table-cell table:style-name="Таблица18.A2" office:value-type="string">
            <text:p text:style-name="P21"><text:span text:style-name="T4">28</text:span></text:p>
          </table:table-cell>
          <table:table-cell table:style-name="Таблица18.A2" table:number-columns-spanned="2" office:value-type="string">
            <text:p text:style-name="P21"><text:span text:style-name="T4">29</text:span></text:p>
          </table:table-cell>
          <table:covered-table-cell/>
          <table:table-cell table:style-name="Таблица18.A2" office:value-type="string">
            <text:p text:style-name="P21"><text:span text:style-name="T4">30</text:span></text:p>
          </table:table-cell>
          <table:table-cell table:style-name="Таблица18.A2" table:number-columns-spanned="5" office:value-type="string">
            <text:p text:style-name="P21"><text:span text:style-name="T4">31</text:span></text:p>
          </table:table-cell>
          <table:covered-table-cell/>
          <table:covered-table-cell/>
          <table:covered-table-cell/>
          <table:covered-table-cell/>
        </table:table-row>
        <table:table-row>
          <table:table-cell table:style-name="Таблица18.A2" table:number-columns-spanned="11" office:value-type="string">
            <text:p text:style-name="P21"><text:span text:style-name="T4">день недели (пн, вт, ср, чт, пт, сб, вс)</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8.A2" office:value-type="string">
            <text:p text:style-name="P3"/>
          </table:table-cell>
          <table:table-cell table:style-name="Таблица18.A2" office:value-type="string">
            <text:p text:style-name="P3"/>
          </table:table-cell>
          <table:table-cell table:style-name="Таблица18.A2" office:value-type="string">
            <text:p text:style-name="P3"/>
          </table:table-cell>
          <table:table-cell table:style-name="Таблица18.A2" table:number-columns-spanned="2" office:value-type="string">
            <text:p text:style-name="P3"/>
          </table:table-cell>
          <table:covered-table-cell/>
          <table:table-cell table:style-name="Таблица18.A2" office:value-type="string">
            <text:p text:style-name="P3"/>
          </table:table-cell>
          <table:table-cell table:style-name="Таблица18.A2" office:value-type="string">
            <text:p text:style-name="P3"/>
          </table:table-cell>
          <table:table-cell table:style-name="Таблица18.A2" table:number-columns-spanned="2" office:value-type="string">
            <text:p text:style-name="P3"/>
          </table:table-cell>
          <table:covered-table-cell/>
          <table:table-cell table:style-name="Таблица18.A2" office:value-type="string">
            <text:p text:style-name="P3"/>
          </table:table-cell>
          <table:table-cell table:style-name="Таблица18.A2" table:number-columns-spanned="2" office:value-type="string">
            <text:p text:style-name="P3"/>
          </table:table-cell>
          <table:covered-table-cell/>
          <table:table-cell table:style-name="Таблица18.A2" office:value-type="string">
            <text:p text:style-name="P3"/>
          </table:table-cell>
          <table:table-cell table:style-name="Таблица18.A2" table:number-columns-spanned="2" office:value-type="string">
            <text:p text:style-name="P3"/>
          </table:table-cell>
          <table:covered-table-cell/>
          <table:table-cell table:style-name="Таблица18.A2" table:number-columns-spanned="2" office:value-type="string">
            <text:p text:style-name="P3"/>
          </table:table-cell>
          <table:covered-table-cell/>
          <table:table-cell table:style-name="Таблица18.A2" office:value-type="string">
            <text:p text:style-name="P3"/>
          </table:table-cell>
          <table:table-cell table:style-name="Таблица18.A2" table:number-columns-spanned="2" office:value-type="string">
            <text:p text:style-name="P3"/>
          </table:table-cell>
          <table:covered-table-cell/>
          <table:table-cell table:style-name="Таблица18.A2" office:value-type="string">
            <text:p text:style-name="P3"/>
          </table:table-cell>
          <table:table-cell table:style-name="Таблица18.A2" table:number-columns-spanned="2" office:value-type="string">
            <text:p text:style-name="P3"/>
          </table:table-cell>
          <table:covered-table-cell/>
          <table:table-cell table:style-name="Таблица18.A2" table:number-columns-spanned="2" office:value-type="string">
            <text:p text:style-name="P3"/>
          </table:table-cell>
          <table:covered-table-cell/>
          <table:table-cell table:style-name="Таблица18.A2" office:value-type="string">
            <text:p text:style-name="P3"/>
          </table:table-cell>
          <table:table-cell table:style-name="Таблица18.A2" table:number-columns-spanned="3" office:value-type="string">
            <text:p text:style-name="P3"/>
          </table:table-cell>
          <table:covered-table-cell/>
          <table:covered-table-cell/>
          <table:table-cell table:style-name="Таблица18.A2" office:value-type="string">
            <text:p text:style-name="P3"/>
          </table:table-cell>
          <table:table-cell table:style-name="Таблица18.A2" table:number-columns-spanned="2" office:value-type="string">
            <text:p text:style-name="P3"/>
          </table:table-cell>
          <table:covered-table-cell/>
          <table:table-cell table:style-name="Таблица18.A2" table:number-columns-spanned="2" office:value-type="string">
            <text:p text:style-name="P3"/>
          </table:table-cell>
          <table:covered-table-cell/>
          <table:table-cell table:style-name="Таблица18.A2" office:value-type="string">
            <text:p text:style-name="P3"/>
          </table:table-cell>
          <table:table-cell table:style-name="Таблица18.A2" table:number-columns-spanned="2" office:value-type="string">
            <text:p text:style-name="P3"/>
          </table:table-cell>
          <table:covered-table-cell/>
          <table:table-cell table:style-name="Таблица18.A2" office:value-type="string">
            <text:p text:style-name="P3"/>
          </table:table-cell>
          <table:table-cell table:style-name="Таблица18.A2" table:number-columns-spanned="2" office:value-type="string">
            <text:p text:style-name="P3"/>
          </table:table-cell>
          <table:covered-table-cell/>
          <table:table-cell table:style-name="Таблица18.A2" office:value-type="string">
            <text:p text:style-name="P3"/>
          </table:table-cell>
          <table:table-cell table:style-name="Таблица18.A2" office:value-type="string">
            <text:p text:style-name="P3"/>
          </table:table-cell>
          <table:table-cell table:style-name="Таблица18.A2" table:number-columns-spanned="2" office:value-type="string">
            <text:p text:style-name="P3"/>
          </table:table-cell>
          <table:covered-table-cell/>
          <table:table-cell table:style-name="Таблица18.A2" office:value-type="string">
            <text:p text:style-name="P3"/>
          </table:table-cell>
          <table:table-cell table:style-name="Таблица18.A2" table:number-columns-spanned="5" office:value-type="string">
            <text:p text:style-name="P3"/>
          </table:table-cell>
          <table:covered-table-cell/>
          <table:covered-table-cell/>
          <table:covered-table-cell/>
          <table:covered-table-cell/>
        </table:table-row>
        <table:table-row table:style-name="Таблица18.1">
          <table:table-cell table:style-name="Таблица18.A6" table:number-columns-spanned="4" office:value-type="string">
            <text:p text:style-name="P3"/>
          </table:table-cell>
          <table:covered-table-cell/>
          <table:covered-table-cell/>
          <table:covered-table-cell/>
          <table:table-cell table:style-name="Таблица18.A2" office:value-type="string">
            <text:p text:style-name="P3"/>
          </table:table-cell>
          <table:table-cell table:style-name="Таблица18.A2" table:number-columns-spanned="3" office:value-type="string">
            <text:p text:style-name="P3"/>
          </table:table-cell>
          <table:covered-table-cell/>
          <table:covered-table-cell/>
          <table:table-cell table:style-name="Таблица18.A2" table:number-columns-spanned="3" office:value-type="string">
            <text:p text:style-name="P21"><text:span text:style-name="T4">1</text:span></text:p>
          </table:table-cell>
          <table:covered-table-cell/>
          <table:covered-table-cell/>
          <table:table-cell table:style-name="Таблица18.A2" office:value-type="string">
            <text:p text:style-name="P3"/>
          </table:table-cell>
          <table:table-cell table:style-name="Таблица18.A2" table:number-columns-spanned="2" office:value-type="string">
            <text:p text:style-name="P3"/>
          </table:table-cell>
          <table:covered-table-cell/>
          <table:table-cell table:style-name="Таблица18.A2" table:number-columns-spanned="2" office:value-type="string">
            <text:p text:style-name="P3"/>
          </table:table-cell>
          <table:covered-table-cell/>
          <table:table-cell table:style-name="Таблица18.A2" office:value-type="string">
            <text:p text:style-name="P3"/>
          </table:table-cell>
          <table:table-cell table:style-name="Таблица18.A2" office:value-type="string">
            <text:p text:style-name="P3"/>
          </table:table-cell>
          <table:table-cell table:style-name="Таблица18.A2" office:value-type="string">
            <text:p text:style-name="P3"/>
          </table:table-cell>
          <table:table-cell table:style-name="Таблица18.A2" office:value-type="string">
            <text:p text:style-name="P3"/>
          </table:table-cell>
          <table:table-cell table:style-name="Таблица18.A2" table:number-columns-spanned="2" office:value-type="string">
            <text:p text:style-name="P3"/>
          </table:table-cell>
          <table:covered-table-cell/>
          <table:table-cell table:style-name="Таблица18.A2" table:number-columns-spanned="2" office:value-type="string">
            <text:p text:style-name="P3"/>
          </table:table-cell>
          <table:covered-table-cell/>
          <table:table-cell table:style-name="Таблица18.A2" office:value-type="string">
            <text:p text:style-name="P3"/>
          </table:table-cell>
          <table:table-cell table:style-name="Таблица18.A2" table:number-columns-spanned="2" office:value-type="string">
            <text:p text:style-name="P3"/>
          </table:table-cell>
          <table:covered-table-cell/>
          <table:table-cell table:style-name="Таблица18.A2" office:value-type="string">
            <text:p text:style-name="P3"/>
          </table:table-cell>
          <table:table-cell table:style-name="Таблица18.A2" office:value-type="string">
            <text:p text:style-name="P3"/>
          </table:table-cell>
          <table:table-cell table:style-name="Таблица18.A2" table:number-columns-spanned="2" office:value-type="string">
            <text:p text:style-name="P3"/>
          </table:table-cell>
          <table:covered-table-cell/>
          <table:table-cell table:style-name="Таблица18.A2" table:number-columns-spanned="2" office:value-type="string">
            <text:p text:style-name="P3"/>
          </table:table-cell>
          <table:covered-table-cell/>
          <table:table-cell table:style-name="Таблица18.A2" office:value-type="string">
            <text:p text:style-name="P3"/>
          </table:table-cell>
          <table:table-cell table:style-name="Таблица18.A2" table:number-columns-spanned="2" office:value-type="string">
            <text:p text:style-name="P3"/>
          </table:table-cell>
          <table:covered-table-cell/>
          <table:table-cell table:style-name="Таблица18.A2" office:value-type="string">
            <text:p text:style-name="P3"/>
          </table:table-cell>
          <table:table-cell table:style-name="Таблица18.A2" office:value-type="string">
            <text:p text:style-name="P3"/>
          </table:table-cell>
          <table:table-cell table:style-name="Таблица18.A2" office:value-type="string">
            <text:p text:style-name="P3"/>
          </table:table-cell>
          <table:table-cell table:style-name="Таблица18.A2" office:value-type="string">
            <text:p text:style-name="P3"/>
          </table:table-cell>
          <table:table-cell table:style-name="Таблица18.A2" office:value-type="string">
            <text:p text:style-name="P3"/>
          </table:table-cell>
          <table:table-cell table:style-name="Таблица18.A2" table:number-columns-spanned="2" office:value-type="string">
            <text:p text:style-name="P3"/>
          </table:table-cell>
          <table:covered-table-cell/>
          <table:table-cell table:style-name="Таблица18.A2" office:value-type="string">
            <text:p text:style-name="P3"/>
          </table:table-cell>
          <table:table-cell table:style-name="Таблица18.A2" office:value-type="string">
            <text:p text:style-name="P3"/>
          </table:table-cell>
          <table:table-cell table:style-name="Таблица18.A2" office:value-type="string">
            <text:p text:style-name="P3"/>
          </table:table-cell>
          <table:table-cell table:style-name="Таблица18.A2" office:value-type="string">
            <text:p text:style-name="P3"/>
          </table:table-cell>
          <table:table-cell table:style-name="Таблица18.A2" office:value-type="string">
            <text:p text:style-name="P3"/>
          </table:table-cell>
          <table:table-cell table:style-name="Таблица18.A2" office:value-type="string">
            <text:p text:style-name="P3"/>
          </table:table-cell>
          <table:table-cell table:style-name="Таблица18.A2" office:value-type="string">
            <text:p text:style-name="P3"/>
          </table:table-cell>
          <table:table-cell table:style-name="Таблица18.A2" table:number-columns-spanned="0" office:value-type="string">
            <text:p text:style-name="P3"/>
          </table:table-cell>
        </table:table-row>
        <text:soft-page-break/>
        <table:table-row>
          <table:table-cell table:style-name="Таблица18.A2" office:value-type="string">
            <text:p text:style-name="P21"><text:span text:style-name="T4">2</text:span></text:p>
          </table:table-cell>
          <table:table-cell table:style-name="Таблица18.A2" office:value-type="string">
            <text:p text:style-name="P3"/>
          </table:table-cell>
          <table:table-cell table:style-name="Таблица18.A2" office:value-type="string">
            <text:p text:style-name="P3"/>
          </table:table-cell>
          <table:table-cell table:style-name="Таблица18.A2" table:number-columns-spanned="2" office:value-type="string">
            <text:p text:style-name="P3"/>
          </table:table-cell>
          <table:covered-table-cell/>
          <table:table-cell table:style-name="Таблица18.A2" office:value-type="string">
            <text:p text:style-name="P3"/>
          </table:table-cell>
          <table:table-cell table:style-name="Таблица18.A2" office:value-type="string">
            <text:p text:style-name="P3"/>
          </table:table-cell>
          <table:table-cell table:style-name="Таблица18.A2" table:number-columns-spanned="2" office:value-type="string">
            <text:p text:style-name="P3"/>
          </table:table-cell>
          <table:covered-table-cell/>
          <table:table-cell table:style-name="Таблица18.A2" office:value-type="string">
            <text:p text:style-name="P3"/>
          </table:table-cell>
          <table:table-cell table:style-name="Таблица18.A2" table:number-columns-spanned="2" office:value-type="string">
            <text:p text:style-name="P3"/>
          </table:table-cell>
          <table:covered-table-cell/>
          <table:table-cell table:style-name="Таблица18.A2" office:value-type="string">
            <text:p text:style-name="P3"/>
          </table:table-cell>
          <table:table-cell table:style-name="Таблица18.A2" table:number-columns-spanned="2" office:value-type="string">
            <text:p text:style-name="P3"/>
          </table:table-cell>
          <table:covered-table-cell/>
          <table:table-cell table:style-name="Таблица18.A2" table:number-columns-spanned="2" office:value-type="string">
            <text:p text:style-name="P3"/>
          </table:table-cell>
          <table:covered-table-cell/>
          <table:table-cell table:style-name="Таблица18.A2" office:value-type="string">
            <text:p text:style-name="P3"/>
          </table:table-cell>
          <table:table-cell table:style-name="Таблица18.A2" table:number-columns-spanned="2" office:value-type="string">
            <text:p text:style-name="P3"/>
          </table:table-cell>
          <table:covered-table-cell/>
          <table:table-cell table:style-name="Таблица18.A2" office:value-type="string">
            <text:p text:style-name="P3"/>
          </table:table-cell>
          <table:table-cell table:style-name="Таблица18.A2" table:number-columns-spanned="2" office:value-type="string">
            <text:p text:style-name="P3"/>
          </table:table-cell>
          <table:covered-table-cell/>
          <table:table-cell table:style-name="Таблица18.A2" table:number-columns-spanned="2" office:value-type="string">
            <text:p text:style-name="P3"/>
          </table:table-cell>
          <table:covered-table-cell/>
          <table:table-cell table:style-name="Таблица18.A2" office:value-type="string">
            <text:p text:style-name="P3"/>
          </table:table-cell>
          <table:table-cell table:style-name="Таблица18.A2" table:number-columns-spanned="3" office:value-type="string">
            <text:p text:style-name="P3"/>
          </table:table-cell>
          <table:covered-table-cell/>
          <table:covered-table-cell/>
          <table:table-cell table:style-name="Таблица18.A2" office:value-type="string">
            <text:p text:style-name="P3"/>
          </table:table-cell>
          <table:table-cell table:style-name="Таблица18.A2" table:number-columns-spanned="2" office:value-type="string">
            <text:p text:style-name="P3"/>
          </table:table-cell>
          <table:covered-table-cell/>
          <table:table-cell table:style-name="Таблица18.A2" table:number-columns-spanned="2" office:value-type="string">
            <text:p text:style-name="P3"/>
          </table:table-cell>
          <table:covered-table-cell/>
          <table:table-cell table:style-name="Таблица18.A2" office:value-type="string">
            <text:p text:style-name="P3"/>
          </table:table-cell>
          <table:table-cell table:style-name="Таблица18.A2" table:number-columns-spanned="2" office:value-type="string">
            <text:p text:style-name="P3"/>
          </table:table-cell>
          <table:covered-table-cell/>
          <table:table-cell table:style-name="Таблица18.A2" office:value-type="string">
            <text:p text:style-name="P3"/>
          </table:table-cell>
          <table:table-cell table:style-name="Таблица18.A2" table:number-columns-spanned="2" office:value-type="string">
            <text:p text:style-name="P3"/>
          </table:table-cell>
          <table:covered-table-cell/>
          <table:table-cell table:style-name="Таблица18.A2" office:value-type="string">
            <text:p text:style-name="P3"/>
          </table:table-cell>
          <table:table-cell table:style-name="Таблица18.A2" office:value-type="string">
            <text:p text:style-name="P3"/>
          </table:table-cell>
          <table:table-cell table:style-name="Таблица18.A2" table:number-columns-spanned="2" office:value-type="string">
            <text:p text:style-name="P3"/>
          </table:table-cell>
          <table:covered-table-cell/>
          <table:table-cell table:style-name="Таблица18.A2" office:value-type="string">
            <text:p text:style-name="P3"/>
          </table:table-cell>
          <table:table-cell table:style-name="Таблица18.A2" table:number-columns-spanned="2" office:value-type="string">
            <text:p text:style-name="P3"/>
          </table:table-cell>
          <table:covered-table-cell/>
          <table:table-cell table:style-name="Таблица18.A2" table:number-columns-spanned="3" office:value-type="string">
            <text:p text:style-name="P3"/>
          </table:table-cell>
          <table:covered-table-cell/>
          <table:covered-table-cell/>
        </table:table-row>
        <table:table-row>
          <table:table-cell table:style-name="Таблица18.A2" office:value-type="string">
            <text:p text:style-name="P21"><text:span text:style-name="T4">3</text:span></text:p>
          </table:table-cell>
          <table:table-cell table:style-name="Таблица18.A2" office:value-type="string">
            <text:p text:style-name="P3"/>
          </table:table-cell>
          <table:table-cell table:style-name="Таблица18.A2" office:value-type="string">
            <text:p text:style-name="P3"/>
          </table:table-cell>
          <table:table-cell table:style-name="Таблица18.A2" table:number-columns-spanned="2" office:value-type="string">
            <text:p text:style-name="P3"/>
          </table:table-cell>
          <table:covered-table-cell/>
          <table:table-cell table:style-name="Таблица18.A2" office:value-type="string">
            <text:p text:style-name="P3"/>
          </table:table-cell>
          <table:table-cell table:style-name="Таблица18.A2" office:value-type="string">
            <text:p text:style-name="P3"/>
          </table:table-cell>
          <table:table-cell table:style-name="Таблица18.A2" table:number-columns-spanned="2" office:value-type="string">
            <text:p text:style-name="P3"/>
          </table:table-cell>
          <table:covered-table-cell/>
          <table:table-cell table:style-name="Таблица18.A2" office:value-type="string">
            <text:p text:style-name="P3"/>
          </table:table-cell>
          <table:table-cell table:style-name="Таблица18.A2" table:number-columns-spanned="2" office:value-type="string">
            <text:p text:style-name="P3"/>
          </table:table-cell>
          <table:covered-table-cell/>
          <table:table-cell table:style-name="Таблица18.A2" office:value-type="string">
            <text:p text:style-name="P3"/>
          </table:table-cell>
          <table:table-cell table:style-name="Таблица18.A2" table:number-columns-spanned="2" office:value-type="string">
            <text:p text:style-name="P3"/>
          </table:table-cell>
          <table:covered-table-cell/>
          <table:table-cell table:style-name="Таблица18.A2" table:number-columns-spanned="2" office:value-type="string">
            <text:p text:style-name="P3"/>
          </table:table-cell>
          <table:covered-table-cell/>
          <table:table-cell table:style-name="Таблица18.A2" office:value-type="string">
            <text:p text:style-name="P3"/>
          </table:table-cell>
          <table:table-cell table:style-name="Таблица18.A2" table:number-columns-spanned="2" office:value-type="string">
            <text:p text:style-name="P3"/>
          </table:table-cell>
          <table:covered-table-cell/>
          <table:table-cell table:style-name="Таблица18.A2" office:value-type="string">
            <text:p text:style-name="P3"/>
          </table:table-cell>
          <table:table-cell table:style-name="Таблица18.A2" table:number-columns-spanned="2" office:value-type="string">
            <text:p text:style-name="P3"/>
          </table:table-cell>
          <table:covered-table-cell/>
          <table:table-cell table:style-name="Таблица18.A2" table:number-columns-spanned="2" office:value-type="string">
            <text:p text:style-name="P3"/>
          </table:table-cell>
          <table:covered-table-cell/>
          <table:table-cell table:style-name="Таблица18.A2" office:value-type="string">
            <text:p text:style-name="P3"/>
          </table:table-cell>
          <table:table-cell table:style-name="Таблица18.A2" table:number-columns-spanned="3" office:value-type="string">
            <text:p text:style-name="P3"/>
          </table:table-cell>
          <table:covered-table-cell/>
          <table:covered-table-cell/>
          <table:table-cell table:style-name="Таблица18.A2" office:value-type="string">
            <text:p text:style-name="P3"/>
          </table:table-cell>
          <table:table-cell table:style-name="Таблица18.A2" table:number-columns-spanned="2" office:value-type="string">
            <text:p text:style-name="P3"/>
          </table:table-cell>
          <table:covered-table-cell/>
          <table:table-cell table:style-name="Таблица18.A2" table:number-columns-spanned="2" office:value-type="string">
            <text:p text:style-name="P3"/>
          </table:table-cell>
          <table:covered-table-cell/>
          <table:table-cell table:style-name="Таблица18.A2" office:value-type="string">
            <text:p text:style-name="P3"/>
          </table:table-cell>
          <table:table-cell table:style-name="Таблица18.A2" table:number-columns-spanned="2" office:value-type="string">
            <text:p text:style-name="P3"/>
          </table:table-cell>
          <table:covered-table-cell/>
          <table:table-cell table:style-name="Таблица18.A2" office:value-type="string">
            <text:p text:style-name="P3"/>
          </table:table-cell>
          <table:table-cell table:style-name="Таблица18.A2" table:number-columns-spanned="2" office:value-type="string">
            <text:p text:style-name="P3"/>
          </table:table-cell>
          <table:covered-table-cell/>
          <table:table-cell table:style-name="Таблица18.A2" office:value-type="string">
            <text:p text:style-name="P3"/>
          </table:table-cell>
          <table:table-cell table:style-name="Таблица18.A2" office:value-type="string">
            <text:p text:style-name="P3"/>
          </table:table-cell>
          <table:table-cell table:style-name="Таблица18.A2" table:number-columns-spanned="2" office:value-type="string">
            <text:p text:style-name="P3"/>
          </table:table-cell>
          <table:covered-table-cell/>
          <table:table-cell table:style-name="Таблица18.A2" office:value-type="string">
            <text:p text:style-name="P3"/>
          </table:table-cell>
          <table:table-cell table:style-name="Таблица18.A2" table:number-columns-spanned="2" office:value-type="string">
            <text:p text:style-name="P3"/>
          </table:table-cell>
          <table:covered-table-cell/>
          <table:table-cell table:style-name="Таблица18.A2" table:number-columns-spanned="3" office:value-type="string">
            <text:p text:style-name="P3"/>
          </table:table-cell>
          <table:covered-table-cell/>
          <table:covered-table-cell/>
        </table:table-row>
        <table:table-row table:style-name="Таблица18.1">
          <table:table-cell table:style-name="Таблица18.A6" table:number-columns-spanned="4" office:value-type="string">
            <text:p text:style-name="P3"/>
          </table:table-cell>
          <table:covered-table-cell/>
          <table:covered-table-cell/>
          <table:covered-table-cell/>
          <table:table-cell table:style-name="Таблица18.A2" office:value-type="string">
            <text:p text:style-name="P3"/>
          </table:table-cell>
          <table:table-cell table:style-name="Таблица18.A2" table:number-columns-spanned="3" office:value-type="string">
            <text:p text:style-name="P3"/>
          </table:table-cell>
          <table:covered-table-cell/>
          <table:covered-table-cell/>
          <table:table-cell table:style-name="Таблица18.A2" table:number-columns-spanned="3" office:value-type="string">
            <text:p text:style-name="P21"><text:span text:style-name="T4">1</text:span></text:p>
          </table:table-cell>
          <table:covered-table-cell/>
          <table:covered-table-cell/>
          <table:table-cell table:style-name="Таблица18.A2" office:value-type="string">
            <text:p text:style-name="P3"/>
          </table:table-cell>
          <table:table-cell table:style-name="Таблица18.A2" table:number-columns-spanned="2" office:value-type="string">
            <text:p text:style-name="P3"/>
          </table:table-cell>
          <table:covered-table-cell/>
          <table:table-cell table:style-name="Таблица18.A2" table:number-columns-spanned="2" office:value-type="string">
            <text:p text:style-name="P3"/>
          </table:table-cell>
          <table:covered-table-cell/>
          <table:table-cell table:style-name="Таблица18.A2" office:value-type="string">
            <text:p text:style-name="P3"/>
          </table:table-cell>
          <table:table-cell table:style-name="Таблица18.A2" office:value-type="string">
            <text:p text:style-name="P3"/>
          </table:table-cell>
          <table:table-cell table:style-name="Таблица18.A2" office:value-type="string">
            <text:p text:style-name="P3"/>
          </table:table-cell>
          <table:table-cell table:style-name="Таблица18.A2" office:value-type="string">
            <text:p text:style-name="P3"/>
          </table:table-cell>
          <table:table-cell table:style-name="Таблица18.A2" table:number-columns-spanned="2" office:value-type="string">
            <text:p text:style-name="P3"/>
          </table:table-cell>
          <table:covered-table-cell/>
          <table:table-cell table:style-name="Таблица18.A2" table:number-columns-spanned="2" office:value-type="string">
            <text:p text:style-name="P3"/>
          </table:table-cell>
          <table:covered-table-cell/>
          <table:table-cell table:style-name="Таблица18.A2" office:value-type="string">
            <text:p text:style-name="P3"/>
          </table:table-cell>
          <table:table-cell table:style-name="Таблица18.A2" table:number-columns-spanned="2" office:value-type="string">
            <text:p text:style-name="P3"/>
          </table:table-cell>
          <table:covered-table-cell/>
          <table:table-cell table:style-name="Таблица18.A2" office:value-type="string">
            <text:p text:style-name="P3"/>
          </table:table-cell>
          <table:table-cell table:style-name="Таблица18.A2" office:value-type="string">
            <text:p text:style-name="P3"/>
          </table:table-cell>
          <table:table-cell table:style-name="Таблица18.A2" table:number-columns-spanned="2" office:value-type="string">
            <text:p text:style-name="P3"/>
          </table:table-cell>
          <table:covered-table-cell/>
          <table:table-cell table:style-name="Таблица18.A2" table:number-columns-spanned="2" office:value-type="string">
            <text:p text:style-name="P3"/>
          </table:table-cell>
          <table:covered-table-cell/>
          <table:table-cell table:style-name="Таблица18.A2" office:value-type="string">
            <text:p text:style-name="P3"/>
          </table:table-cell>
          <table:table-cell table:style-name="Таблица18.A2" table:number-columns-spanned="2" office:value-type="string">
            <text:p text:style-name="P3"/>
          </table:table-cell>
          <table:covered-table-cell/>
          <table:table-cell table:style-name="Таблица18.A2" office:value-type="string">
            <text:p text:style-name="P3"/>
          </table:table-cell>
          <table:table-cell table:style-name="Таблица18.A2" office:value-type="string">
            <text:p text:style-name="P3"/>
          </table:table-cell>
          <table:table-cell table:style-name="Таблица18.A2" office:value-type="string">
            <text:p text:style-name="P3"/>
          </table:table-cell>
          <table:table-cell table:style-name="Таблица18.A2" office:value-type="string">
            <text:p text:style-name="P3"/>
          </table:table-cell>
          <table:table-cell table:style-name="Таблица18.A2" office:value-type="string">
            <text:p text:style-name="P3"/>
          </table:table-cell>
          <table:table-cell table:style-name="Таблица18.A2" table:number-columns-spanned="2" office:value-type="string">
            <text:p text:style-name="P3"/>
          </table:table-cell>
          <table:covered-table-cell/>
          <table:table-cell table:style-name="Таблица18.A2" office:value-type="string">
            <text:p text:style-name="P3"/>
          </table:table-cell>
          <table:table-cell table:style-name="Таблица18.A2" office:value-type="string">
            <text:p text:style-name="P3"/>
          </table:table-cell>
          <table:table-cell table:style-name="Таблица18.A2" office:value-type="string">
            <text:p text:style-name="P3"/>
          </table:table-cell>
          <table:table-cell table:style-name="Таблица18.A2" office:value-type="string">
            <text:p text:style-name="P3"/>
          </table:table-cell>
          <table:table-cell table:style-name="Таблица18.A2" office:value-type="string">
            <text:p text:style-name="P3"/>
          </table:table-cell>
          <table:table-cell table:style-name="Таблица18.A2" office:value-type="string">
            <text:p text:style-name="P3"/>
          </table:table-cell>
          <table:table-cell table:style-name="Таблица18.A2" office:value-type="string">
            <text:p text:style-name="P3"/>
          </table:table-cell>
          <table:table-cell table:style-name="Таблица18.A2" table:number-columns-spanned="0" office:value-type="string">
            <text:p text:style-name="P3"/>
          </table:table-cell>
        </table:table-row>
        <table:table-row>
          <table:table-cell table:style-name="Таблица18.A2" office:value-type="string">
            <text:p text:style-name="P21"><text:span text:style-name="T4">2</text:span></text:p>
          </table:table-cell>
          <table:table-cell table:style-name="Таблица18.A2" office:value-type="string">
            <text:p text:style-name="P3"/>
          </table:table-cell>
          <table:table-cell table:style-name="Таблица18.A2" office:value-type="string">
            <text:p text:style-name="P3"/>
          </table:table-cell>
          <table:table-cell table:style-name="Таблица18.A2" table:number-columns-spanned="2" office:value-type="string">
            <text:p text:style-name="P3"/>
          </table:table-cell>
          <table:covered-table-cell/>
          <table:table-cell table:style-name="Таблица18.A2" office:value-type="string">
            <text:p text:style-name="P3"/>
          </table:table-cell>
          <table:table-cell table:style-name="Таблица18.A2" office:value-type="string">
            <text:p text:style-name="P3"/>
          </table:table-cell>
          <table:table-cell table:style-name="Таблица18.A2" table:number-columns-spanned="2" office:value-type="string">
            <text:p text:style-name="P3"/>
          </table:table-cell>
          <table:covered-table-cell/>
          <table:table-cell table:style-name="Таблица18.A2" office:value-type="string">
            <text:p text:style-name="P3"/>
          </table:table-cell>
          <table:table-cell table:style-name="Таблица18.A2" table:number-columns-spanned="2" office:value-type="string">
            <text:p text:style-name="P3"/>
          </table:table-cell>
          <table:covered-table-cell/>
          <table:table-cell table:style-name="Таблица18.A2" office:value-type="string">
            <text:p text:style-name="P3"/>
          </table:table-cell>
          <table:table-cell table:style-name="Таблица18.A2" table:number-columns-spanned="2" office:value-type="string">
            <text:p text:style-name="P3"/>
          </table:table-cell>
          <table:covered-table-cell/>
          <table:table-cell table:style-name="Таблица18.A2" table:number-columns-spanned="2" office:value-type="string">
            <text:p text:style-name="P3"/>
          </table:table-cell>
          <table:covered-table-cell/>
          <table:table-cell table:style-name="Таблица18.A2" office:value-type="string">
            <text:p text:style-name="P3"/>
          </table:table-cell>
          <table:table-cell table:style-name="Таблица18.A2" table:number-columns-spanned="2" office:value-type="string">
            <text:p text:style-name="P3"/>
          </table:table-cell>
          <table:covered-table-cell/>
          <table:table-cell table:style-name="Таблица18.A2" office:value-type="string">
            <text:p text:style-name="P3"/>
          </table:table-cell>
          <table:table-cell table:style-name="Таблица18.A2" table:number-columns-spanned="2" office:value-type="string">
            <text:p text:style-name="P3"/>
          </table:table-cell>
          <table:covered-table-cell/>
          <table:table-cell table:style-name="Таблица18.A2" table:number-columns-spanned="2" office:value-type="string">
            <text:p text:style-name="P3"/>
          </table:table-cell>
          <table:covered-table-cell/>
          <table:table-cell table:style-name="Таблица18.A2" office:value-type="string">
            <text:p text:style-name="P3"/>
          </table:table-cell>
          <table:table-cell table:style-name="Таблица18.A2" table:number-columns-spanned="3" office:value-type="string">
            <text:p text:style-name="P3"/>
          </table:table-cell>
          <table:covered-table-cell/>
          <table:covered-table-cell/>
          <table:table-cell table:style-name="Таблица18.A2" office:value-type="string">
            <text:p text:style-name="P3"/>
          </table:table-cell>
          <table:table-cell table:style-name="Таблица18.A2" table:number-columns-spanned="2" office:value-type="string">
            <text:p text:style-name="P3"/>
          </table:table-cell>
          <table:covered-table-cell/>
          <table:table-cell table:style-name="Таблица18.A2" table:number-columns-spanned="2" office:value-type="string">
            <text:p text:style-name="P3"/>
          </table:table-cell>
          <table:covered-table-cell/>
          <table:table-cell table:style-name="Таблица18.A2" office:value-type="string">
            <text:p text:style-name="P3"/>
          </table:table-cell>
          <table:table-cell table:style-name="Таблица18.A2" table:number-columns-spanned="2" office:value-type="string">
            <text:p text:style-name="P3"/>
          </table:table-cell>
          <table:covered-table-cell/>
          <table:table-cell table:style-name="Таблица18.A2" office:value-type="string">
            <text:p text:style-name="P3"/>
          </table:table-cell>
          <table:table-cell table:style-name="Таблица18.A2" table:number-columns-spanned="2" office:value-type="string">
            <text:p text:style-name="P3"/>
          </table:table-cell>
          <table:covered-table-cell/>
          <table:table-cell table:style-name="Таблица18.A2" office:value-type="string">
            <text:p text:style-name="P3"/>
          </table:table-cell>
          <table:table-cell table:style-name="Таблица18.A2" office:value-type="string">
            <text:p text:style-name="P3"/>
          </table:table-cell>
          <table:table-cell table:style-name="Таблица18.A2" table:number-columns-spanned="2" office:value-type="string">
            <text:p text:style-name="P3"/>
          </table:table-cell>
          <table:covered-table-cell/>
          <table:table-cell table:style-name="Таблица18.A2" office:value-type="string">
            <text:p text:style-name="P3"/>
          </table:table-cell>
          <table:table-cell table:style-name="Таблица18.A2" table:number-columns-spanned="2" office:value-type="string">
            <text:p text:style-name="P3"/>
          </table:table-cell>
          <table:covered-table-cell/>
          <table:table-cell table:style-name="Таблица18.A2" table:number-columns-spanned="3" office:value-type="string">
            <text:p text:style-name="P3"/>
          </table:table-cell>
          <table:covered-table-cell/>
          <table:covered-table-cell/>
        </table:table-row>
        <table:table-row>
          <table:table-cell table:style-name="Таблица18.A2" office:value-type="string">
            <text:p text:style-name="P21"><text:span text:style-name="T4">3</text:span></text:p>
          </table:table-cell>
          <table:table-cell table:style-name="Таблица18.A2" office:value-type="string">
            <text:p text:style-name="P3"/>
          </table:table-cell>
          <table:table-cell table:style-name="Таблица18.A2" office:value-type="string">
            <text:p text:style-name="P3"/>
          </table:table-cell>
          <table:table-cell table:style-name="Таблица18.A2" table:number-columns-spanned="2" office:value-type="string">
            <text:p text:style-name="P3"/>
          </table:table-cell>
          <table:covered-table-cell/>
          <table:table-cell table:style-name="Таблица18.A2" office:value-type="string">
            <text:p text:style-name="P3"/>
          </table:table-cell>
          <table:table-cell table:style-name="Таблица18.A2" office:value-type="string">
            <text:p text:style-name="P3"/>
          </table:table-cell>
          <table:table-cell table:style-name="Таблица18.A2" table:number-columns-spanned="2" office:value-type="string">
            <text:p text:style-name="P3"/>
          </table:table-cell>
          <table:covered-table-cell/>
          <table:table-cell table:style-name="Таблица18.A2" office:value-type="string">
            <text:p text:style-name="P3"/>
          </table:table-cell>
          <table:table-cell table:style-name="Таблица18.A2" table:number-columns-spanned="2" office:value-type="string">
            <text:p text:style-name="P3"/>
          </table:table-cell>
          <table:covered-table-cell/>
          <table:table-cell table:style-name="Таблица18.A2" office:value-type="string">
            <text:p text:style-name="P3"/>
          </table:table-cell>
          <table:table-cell table:style-name="Таблица18.A2" table:number-columns-spanned="2" office:value-type="string">
            <text:p text:style-name="P3"/>
          </table:table-cell>
          <table:covered-table-cell/>
          <table:table-cell table:style-name="Таблица18.A2" table:number-columns-spanned="2" office:value-type="string">
            <text:p text:style-name="P3"/>
          </table:table-cell>
          <table:covered-table-cell/>
          <table:table-cell table:style-name="Таблица18.A2" office:value-type="string">
            <text:p text:style-name="P3"/>
          </table:table-cell>
          <table:table-cell table:style-name="Таблица18.A2" table:number-columns-spanned="2" office:value-type="string">
            <text:p text:style-name="P3"/>
          </table:table-cell>
          <table:covered-table-cell/>
          <table:table-cell table:style-name="Таблица18.A2" office:value-type="string">
            <text:p text:style-name="P3"/>
          </table:table-cell>
          <table:table-cell table:style-name="Таблица18.A2" table:number-columns-spanned="2" office:value-type="string">
            <text:p text:style-name="P3"/>
          </table:table-cell>
          <table:covered-table-cell/>
          <table:table-cell table:style-name="Таблица18.A2" table:number-columns-spanned="2" office:value-type="string">
            <text:p text:style-name="P3"/>
          </table:table-cell>
          <table:covered-table-cell/>
          <table:table-cell table:style-name="Таблица18.A2" office:value-type="string">
            <text:p text:style-name="P3"/>
          </table:table-cell>
          <table:table-cell table:style-name="Таблица18.A2" table:number-columns-spanned="3" office:value-type="string">
            <text:p text:style-name="P3"/>
          </table:table-cell>
          <table:covered-table-cell/>
          <table:covered-table-cell/>
          <table:table-cell table:style-name="Таблица18.A2" office:value-type="string">
            <text:p text:style-name="P3"/>
          </table:table-cell>
          <table:table-cell table:style-name="Таблица18.A2" table:number-columns-spanned="2" office:value-type="string">
            <text:p text:style-name="P3"/>
          </table:table-cell>
          <table:covered-table-cell/>
          <table:table-cell table:style-name="Таблица18.A2" table:number-columns-spanned="2" office:value-type="string">
            <text:p text:style-name="P3"/>
          </table:table-cell>
          <table:covered-table-cell/>
          <table:table-cell table:style-name="Таблица18.A2" office:value-type="string">
            <text:p text:style-name="P3"/>
          </table:table-cell>
          <table:table-cell table:style-name="Таблица18.A2" table:number-columns-spanned="2" office:value-type="string">
            <text:p text:style-name="P3"/>
          </table:table-cell>
          <table:covered-table-cell/>
          <table:table-cell table:style-name="Таблица18.A2" office:value-type="string">
            <text:p text:style-name="P3"/>
          </table:table-cell>
          <table:table-cell table:style-name="Таблица18.A2" table:number-columns-spanned="2" office:value-type="string">
            <text:p text:style-name="P3"/>
          </table:table-cell>
          <table:covered-table-cell/>
          <table:table-cell table:style-name="Таблица18.A2" office:value-type="string">
            <text:p text:style-name="P3"/>
          </table:table-cell>
          <table:table-cell table:style-name="Таблица18.A2" office:value-type="string">
            <text:p text:style-name="P3"/>
          </table:table-cell>
          <table:table-cell table:style-name="Таблица18.A2" table:number-columns-spanned="2" office:value-type="string">
            <text:p text:style-name="P3"/>
          </table:table-cell>
          <table:covered-table-cell/>
          <table:table-cell table:style-name="Таблица18.A2" office:value-type="string">
            <text:p text:style-name="P3"/>
          </table:table-cell>
          <table:table-cell table:style-name="Таблица18.A2" table:number-columns-spanned="2" office:value-type="string">
            <text:p text:style-name="P3"/>
          </table:table-cell>
          <table:covered-table-cell/>
          <table:table-cell table:style-name="Таблица18.A2" table:number-columns-spanned="3" office:value-type="string">
            <text:p text:style-name="P3"/>
          </table:table-cell>
          <table:covered-table-cell/>
          <table:covered-table-cell/>
        </table:table-row>
        <table:table-row table:style-name="Таблица18.1">
          <table:table-cell table:style-name="Таблица18.A6" table:number-columns-spanned="4" office:value-type="string">
            <text:p text:style-name="P3"/>
          </table:table-cell>
          <table:covered-table-cell/>
          <table:covered-table-cell/>
          <table:covered-table-cell/>
          <table:table-cell table:style-name="Таблица18.A2" office:value-type="string">
            <text:p text:style-name="P3"/>
          </table:table-cell>
          <table:table-cell table:style-name="Таблица18.A2" table:number-columns-spanned="3" office:value-type="string">
            <text:p text:style-name="P3"/>
          </table:table-cell>
          <table:covered-table-cell/>
          <table:covered-table-cell/>
          <table:table-cell table:style-name="Таблица18.A2" table:number-columns-spanned="3" office:value-type="string">
            <text:p text:style-name="P21"><text:span text:style-name="T4">1</text:span></text:p>
          </table:table-cell>
          <table:covered-table-cell/>
          <table:covered-table-cell/>
          <table:table-cell table:style-name="Таблица18.A2" office:value-type="string">
            <text:p text:style-name="P3"/>
          </table:table-cell>
          <table:table-cell table:style-name="Таблица18.A2" table:number-columns-spanned="2" office:value-type="string">
            <text:p text:style-name="P3"/>
          </table:table-cell>
          <table:covered-table-cell/>
          <table:table-cell table:style-name="Таблица18.A2" table:number-columns-spanned="2" office:value-type="string">
            <text:p text:style-name="P3"/>
          </table:table-cell>
          <table:covered-table-cell/>
          <table:table-cell table:style-name="Таблица18.A2" office:value-type="string">
            <text:p text:style-name="P3"/>
          </table:table-cell>
          <table:table-cell table:style-name="Таблица18.A2" office:value-type="string">
            <text:p text:style-name="P3"/>
          </table:table-cell>
          <table:table-cell table:style-name="Таблица18.A2" office:value-type="string">
            <text:p text:style-name="P3"/>
          </table:table-cell>
          <table:table-cell table:style-name="Таблица18.A2" office:value-type="string">
            <text:p text:style-name="P3"/>
          </table:table-cell>
          <table:table-cell table:style-name="Таблица18.A2" table:number-columns-spanned="2" office:value-type="string">
            <text:p text:style-name="P3"/>
          </table:table-cell>
          <table:covered-table-cell/>
          <table:table-cell table:style-name="Таблица18.A2" table:number-columns-spanned="2" office:value-type="string">
            <text:p text:style-name="P3"/>
          </table:table-cell>
          <table:covered-table-cell/>
          <table:table-cell table:style-name="Таблица18.A2" office:value-type="string">
            <text:p text:style-name="P3"/>
          </table:table-cell>
          <table:table-cell table:style-name="Таблица18.A2" table:number-columns-spanned="2" office:value-type="string">
            <text:p text:style-name="P3"/>
          </table:table-cell>
          <table:covered-table-cell/>
          <table:table-cell table:style-name="Таблица18.A2" office:value-type="string">
            <text:p text:style-name="P3"/>
          </table:table-cell>
          <table:table-cell table:style-name="Таблица18.A2" office:value-type="string">
            <text:p text:style-name="P3"/>
          </table:table-cell>
          <table:table-cell table:style-name="Таблица18.A2" table:number-columns-spanned="2" office:value-type="string">
            <text:p text:style-name="P3"/>
          </table:table-cell>
          <table:covered-table-cell/>
          <table:table-cell table:style-name="Таблица18.A2" table:number-columns-spanned="2" office:value-type="string">
            <text:p text:style-name="P3"/>
          </table:table-cell>
          <table:covered-table-cell/>
          <table:table-cell table:style-name="Таблица18.A2" office:value-type="string">
            <text:p text:style-name="P3"/>
          </table:table-cell>
          <table:table-cell table:style-name="Таблица18.A2" table:number-columns-spanned="2" office:value-type="string">
            <text:p text:style-name="P3"/>
          </table:table-cell>
          <table:covered-table-cell/>
          <table:table-cell table:style-name="Таблица18.A2" office:value-type="string">
            <text:p text:style-name="P3"/>
          </table:table-cell>
          <table:table-cell table:style-name="Таблица18.A2" office:value-type="string">
            <text:p text:style-name="P3"/>
          </table:table-cell>
          <table:table-cell table:style-name="Таблица18.A2" office:value-type="string">
            <text:p text:style-name="P3"/>
          </table:table-cell>
          <table:table-cell table:style-name="Таблица18.A2" office:value-type="string">
            <text:p text:style-name="P3"/>
          </table:table-cell>
          <table:table-cell table:style-name="Таблица18.A2" office:value-type="string">
            <text:p text:style-name="P3"/>
          </table:table-cell>
          <table:table-cell table:style-name="Таблица18.A2" table:number-columns-spanned="2" office:value-type="string">
            <text:p text:style-name="P3"/>
          </table:table-cell>
          <table:covered-table-cell/>
          <table:table-cell table:style-name="Таблица18.A2" office:value-type="string">
            <text:p text:style-name="P3"/>
          </table:table-cell>
          <table:table-cell table:style-name="Таблица18.A2" office:value-type="string">
            <text:p text:style-name="P3"/>
          </table:table-cell>
          <table:table-cell table:style-name="Таблица18.A2" office:value-type="string">
            <text:p text:style-name="P3"/>
          </table:table-cell>
          <table:table-cell table:style-name="Таблица18.A2" office:value-type="string">
            <text:p text:style-name="P3"/>
          </table:table-cell>
          <table:table-cell table:style-name="Таблица18.A2" office:value-type="string">
            <text:p text:style-name="P3"/>
          </table:table-cell>
          <table:table-cell table:style-name="Таблица18.A2" office:value-type="string">
            <text:p text:style-name="P3"/>
          </table:table-cell>
          <table:table-cell table:style-name="Таблица18.A2" office:value-type="string">
            <text:p text:style-name="P3"/>
          </table:table-cell>
          <table:table-cell table:style-name="Таблица18.A2" table:number-columns-spanned="0" office:value-type="string">
            <text:p text:style-name="P3"/>
          </table:table-cell>
        </table:table-row>
        <table:table-row>
          <table:table-cell table:style-name="Таблица18.A2" office:value-type="string">
            <text:p text:style-name="P21"><text:span text:style-name="T4">2</text:span></text:p>
          </table:table-cell>
          <table:table-cell table:style-name="Таблица18.A2" office:value-type="string">
            <text:p text:style-name="P3"/>
          </table:table-cell>
          <table:table-cell table:style-name="Таблица18.A2" office:value-type="string">
            <text:p text:style-name="P3"/>
          </table:table-cell>
          <table:table-cell table:style-name="Таблица18.A2" table:number-columns-spanned="2" office:value-type="string">
            <text:p text:style-name="P3"/>
          </table:table-cell>
          <table:covered-table-cell/>
          <table:table-cell table:style-name="Таблица18.A2" office:value-type="string">
            <text:p text:style-name="P3"/>
          </table:table-cell>
          <table:table-cell table:style-name="Таблица18.A2" office:value-type="string">
            <text:p text:style-name="P3"/>
          </table:table-cell>
          <table:table-cell table:style-name="Таблица18.A2" table:number-columns-spanned="2" office:value-type="string">
            <text:p text:style-name="P3"/>
          </table:table-cell>
          <table:covered-table-cell/>
          <table:table-cell table:style-name="Таблица18.A2" office:value-type="string">
            <text:p text:style-name="P3"/>
          </table:table-cell>
          <table:table-cell table:style-name="Таблица18.A2" table:number-columns-spanned="2" office:value-type="string">
            <text:p text:style-name="P3"/>
          </table:table-cell>
          <table:covered-table-cell/>
          <table:table-cell table:style-name="Таблица18.A2" office:value-type="string">
            <text:p text:style-name="P3"/>
          </table:table-cell>
          <table:table-cell table:style-name="Таблица18.A2" table:number-columns-spanned="2" office:value-type="string">
            <text:p text:style-name="P3"/>
          </table:table-cell>
          <table:covered-table-cell/>
          <table:table-cell table:style-name="Таблица18.A2" table:number-columns-spanned="2" office:value-type="string">
            <text:p text:style-name="P3"/>
          </table:table-cell>
          <table:covered-table-cell/>
          <table:table-cell table:style-name="Таблица18.A2" office:value-type="string">
            <text:p text:style-name="P3"/>
          </table:table-cell>
          <table:table-cell table:style-name="Таблица18.A2" table:number-columns-spanned="2" office:value-type="string">
            <text:p text:style-name="P3"/>
          </table:table-cell>
          <table:covered-table-cell/>
          <table:table-cell table:style-name="Таблица18.A2" office:value-type="string">
            <text:p text:style-name="P3"/>
          </table:table-cell>
          <table:table-cell table:style-name="Таблица18.A2" table:number-columns-spanned="2" office:value-type="string">
            <text:p text:style-name="P3"/>
          </table:table-cell>
          <table:covered-table-cell/>
          <table:table-cell table:style-name="Таблица18.A2" table:number-columns-spanned="2" office:value-type="string">
            <text:p text:style-name="P3"/>
          </table:table-cell>
          <table:covered-table-cell/>
          <table:table-cell table:style-name="Таблица18.A2" office:value-type="string">
            <text:p text:style-name="P3"/>
          </table:table-cell>
          <table:table-cell table:style-name="Таблица18.A2" table:number-columns-spanned="3" office:value-type="string">
            <text:p text:style-name="P3"/>
          </table:table-cell>
          <table:covered-table-cell/>
          <table:covered-table-cell/>
          <table:table-cell table:style-name="Таблица18.A2" office:value-type="string">
            <text:p text:style-name="P3"/>
          </table:table-cell>
          <table:table-cell table:style-name="Таблица18.A2" table:number-columns-spanned="2" office:value-type="string">
            <text:p text:style-name="P3"/>
          </table:table-cell>
          <table:covered-table-cell/>
          <table:table-cell table:style-name="Таблица18.A2" table:number-columns-spanned="2" office:value-type="string">
            <text:p text:style-name="P3"/>
          </table:table-cell>
          <table:covered-table-cell/>
          <table:table-cell table:style-name="Таблица18.A2" office:value-type="string">
            <text:p text:style-name="P3"/>
          </table:table-cell>
          <table:table-cell table:style-name="Таблица18.A2" table:number-columns-spanned="2" office:value-type="string">
            <text:p text:style-name="P3"/>
          </table:table-cell>
          <table:covered-table-cell/>
          <table:table-cell table:style-name="Таблица18.A2" office:value-type="string">
            <text:p text:style-name="P3"/>
          </table:table-cell>
          <table:table-cell table:style-name="Таблица18.A2" table:number-columns-spanned="2" office:value-type="string">
            <text:p text:style-name="P3"/>
          </table:table-cell>
          <table:covered-table-cell/>
          <table:table-cell table:style-name="Таблица18.A2" office:value-type="string">
            <text:p text:style-name="P3"/>
          </table:table-cell>
          <table:table-cell table:style-name="Таблица18.A2" office:value-type="string">
            <text:p text:style-name="P3"/>
          </table:table-cell>
          <table:table-cell table:style-name="Таблица18.A2" table:number-columns-spanned="2" office:value-type="string">
            <text:p text:style-name="P3"/>
          </table:table-cell>
          <table:covered-table-cell/>
          <table:table-cell table:style-name="Таблица18.A2" office:value-type="string">
            <text:p text:style-name="P3"/>
          </table:table-cell>
          <table:table-cell table:style-name="Таблица18.A2" table:number-columns-spanned="2" office:value-type="string">
            <text:p text:style-name="P3"/>
          </table:table-cell>
          <table:covered-table-cell/>
          <table:table-cell table:style-name="Таблица18.A2" table:number-columns-spanned="3" office:value-type="string">
            <text:p text:style-name="P3"/>
          </table:table-cell>
          <table:covered-table-cell/>
          <table:covered-table-cell/>
        </table:table-row>
        <table:table-row>
          <table:table-cell table:style-name="Таблица18.A2" office:value-type="string">
            <text:p text:style-name="P21"><text:span text:style-name="T4">3</text:span></text:p>
          </table:table-cell>
          <table:table-cell table:style-name="Таблица18.A2" office:value-type="string">
            <text:p text:style-name="P3"/>
          </table:table-cell>
          <table:table-cell table:style-name="Таблица18.A2" office:value-type="string">
            <text:p text:style-name="P3"/>
          </table:table-cell>
          <table:table-cell table:style-name="Таблица18.A2" table:number-columns-spanned="2" office:value-type="string">
            <text:p text:style-name="P3"/>
          </table:table-cell>
          <table:covered-table-cell/>
          <table:table-cell table:style-name="Таблица18.A2" office:value-type="string">
            <text:p text:style-name="P3"/>
          </table:table-cell>
          <table:table-cell table:style-name="Таблица18.A2" office:value-type="string">
            <text:p text:style-name="P3"/>
          </table:table-cell>
          <table:table-cell table:style-name="Таблица18.A2" table:number-columns-spanned="2" office:value-type="string">
            <text:p text:style-name="P3"/>
          </table:table-cell>
          <table:covered-table-cell/>
          <table:table-cell table:style-name="Таблица18.A2" office:value-type="string">
            <text:p text:style-name="P3"/>
          </table:table-cell>
          <table:table-cell table:style-name="Таблица18.A2" table:number-columns-spanned="2" office:value-type="string">
            <text:p text:style-name="P3"/>
          </table:table-cell>
          <table:covered-table-cell/>
          <table:table-cell table:style-name="Таблица18.A2" office:value-type="string">
            <text:p text:style-name="P3"/>
          </table:table-cell>
          <table:table-cell table:style-name="Таблица18.A2" table:number-columns-spanned="2" office:value-type="string">
            <text:p text:style-name="P3"/>
          </table:table-cell>
          <table:covered-table-cell/>
          <table:table-cell table:style-name="Таблица18.A2" table:number-columns-spanned="2" office:value-type="string">
            <text:p text:style-name="P3"/>
          </table:table-cell>
          <table:covered-table-cell/>
          <table:table-cell table:style-name="Таблица18.A2" office:value-type="string">
            <text:p text:style-name="P3"/>
          </table:table-cell>
          <table:table-cell table:style-name="Таблица18.A2" table:number-columns-spanned="2" office:value-type="string">
            <text:p text:style-name="P3"/>
          </table:table-cell>
          <table:covered-table-cell/>
          <table:table-cell table:style-name="Таблица18.A2" office:value-type="string">
            <text:p text:style-name="P3"/>
          </table:table-cell>
          <table:table-cell table:style-name="Таблица18.A2" table:number-columns-spanned="2" office:value-type="string">
            <text:p text:style-name="P3"/>
          </table:table-cell>
          <table:covered-table-cell/>
          <table:table-cell table:style-name="Таблица18.A2" table:number-columns-spanned="2" office:value-type="string">
            <text:p text:style-name="P3"/>
          </table:table-cell>
          <table:covered-table-cell/>
          <table:table-cell table:style-name="Таблица18.A2" office:value-type="string">
            <text:p text:style-name="P3"/>
          </table:table-cell>
          <table:table-cell table:style-name="Таблица18.A2" table:number-columns-spanned="3" office:value-type="string">
            <text:p text:style-name="P3"/>
          </table:table-cell>
          <table:covered-table-cell/>
          <table:covered-table-cell/>
          <table:table-cell table:style-name="Таблица18.A2" office:value-type="string">
            <text:p text:style-name="P3"/>
          </table:table-cell>
          <table:table-cell table:style-name="Таблица18.A2" table:number-columns-spanned="2" office:value-type="string">
            <text:p text:style-name="P3"/>
          </table:table-cell>
          <table:covered-table-cell/>
          <table:table-cell table:style-name="Таблица18.A2" table:number-columns-spanned="2" office:value-type="string">
            <text:p text:style-name="P3"/>
          </table:table-cell>
          <table:covered-table-cell/>
          <table:table-cell table:style-name="Таблица18.A2" office:value-type="string">
            <text:p text:style-name="P3"/>
          </table:table-cell>
          <table:table-cell table:style-name="Таблица18.A2" table:number-columns-spanned="2" office:value-type="string">
            <text:p text:style-name="P3"/>
          </table:table-cell>
          <table:covered-table-cell/>
          <table:table-cell table:style-name="Таблица18.A2" office:value-type="string">
            <text:p text:style-name="P3"/>
          </table:table-cell>
          <table:table-cell table:style-name="Таблица18.A2" table:number-columns-spanned="2" office:value-type="string">
            <text:p text:style-name="P3"/>
          </table:table-cell>
          <table:covered-table-cell/>
          <table:table-cell table:style-name="Таблица18.A2" office:value-type="string">
            <text:p text:style-name="P3"/>
          </table:table-cell>
          <table:table-cell table:style-name="Таблица18.A2" office:value-type="string">
            <text:p text:style-name="P3"/>
          </table:table-cell>
          <table:table-cell table:style-name="Таблица18.A2" table:number-columns-spanned="2" office:value-type="string">
            <text:p text:style-name="P3"/>
          </table:table-cell>
          <table:covered-table-cell/>
          <table:table-cell table:style-name="Таблица18.A2" office:value-type="string">
            <text:p text:style-name="P3"/>
          </table:table-cell>
          <table:table-cell table:style-name="Таблица18.A2" table:number-columns-spanned="2" office:value-type="string">
            <text:p text:style-name="P3"/>
          </table:table-cell>
          <table:covered-table-cell/>
          <table:table-cell table:style-name="Таблица18.A2" table:number-columns-spanned="3" office:value-type="string">
            <text:p text:style-name="P3"/>
          </table:table-cell>
          <table:covered-table-cell/>
          <table:covered-table-cell/>
        </table:table-row>
        <table:table-row table:style-name="Таблица18.1">
          <table:table-cell table:style-name="Таблица18.A6" table:number-columns-spanned="4" office:value-type="string">
            <text:p text:style-name="P3"/>
          </table:table-cell>
          <table:covered-table-cell/>
          <table:covered-table-cell/>
          <table:covered-table-cell/>
          <table:table-cell table:style-name="Таблица18.A2" office:value-type="string">
            <text:p text:style-name="P3"/>
          </table:table-cell>
          <table:table-cell table:style-name="Таблица18.A2" table:number-columns-spanned="3" office:value-type="string">
            <text:p text:style-name="P3"/>
          </table:table-cell>
          <table:covered-table-cell/>
          <table:covered-table-cell/>
          <table:table-cell table:style-name="Таблица18.A2" table:number-columns-spanned="3" office:value-type="string">
            <text:p text:style-name="P21"><text:span text:style-name="T4">1</text:span></text:p>
          </table:table-cell>
          <table:covered-table-cell/>
          <table:covered-table-cell/>
          <table:table-cell table:style-name="Таблица18.A2" office:value-type="string">
            <text:p text:style-name="P3"/>
          </table:table-cell>
          <table:table-cell table:style-name="Таблица18.A2" table:number-columns-spanned="2" office:value-type="string">
            <text:p text:style-name="P3"/>
          </table:table-cell>
          <table:covered-table-cell/>
          <table:table-cell table:style-name="Таблица18.A2" table:number-columns-spanned="2" office:value-type="string">
            <text:p text:style-name="P3"/>
          </table:table-cell>
          <table:covered-table-cell/>
          <table:table-cell table:style-name="Таблица18.A2" office:value-type="string">
            <text:p text:style-name="P3"/>
          </table:table-cell>
          <table:table-cell table:style-name="Таблица18.A2" office:value-type="string">
            <text:p text:style-name="P3"/>
          </table:table-cell>
          <table:table-cell table:style-name="Таблица18.A2" office:value-type="string">
            <text:p text:style-name="P3"/>
          </table:table-cell>
          <table:table-cell table:style-name="Таблица18.A2" office:value-type="string">
            <text:p text:style-name="P3"/>
          </table:table-cell>
          <table:table-cell table:style-name="Таблица18.A2" table:number-columns-spanned="2" office:value-type="string">
            <text:p text:style-name="P3"/>
          </table:table-cell>
          <table:covered-table-cell/>
          <table:table-cell table:style-name="Таблица18.A2" table:number-columns-spanned="2" office:value-type="string">
            <text:p text:style-name="P3"/>
          </table:table-cell>
          <table:covered-table-cell/>
          <table:table-cell table:style-name="Таблица18.A2" office:value-type="string">
            <text:p text:style-name="P3"/>
          </table:table-cell>
          <table:table-cell table:style-name="Таблица18.A2" table:number-columns-spanned="2" office:value-type="string">
            <text:p text:style-name="P3"/>
          </table:table-cell>
          <table:covered-table-cell/>
          <table:table-cell table:style-name="Таблица18.A2" office:value-type="string">
            <text:p text:style-name="P3"/>
          </table:table-cell>
          <table:table-cell table:style-name="Таблица18.A2" office:value-type="string">
            <text:p text:style-name="P3"/>
          </table:table-cell>
          <table:table-cell table:style-name="Таблица18.A2" table:number-columns-spanned="2" office:value-type="string">
            <text:p text:style-name="P3"/>
          </table:table-cell>
          <table:covered-table-cell/>
          <table:table-cell table:style-name="Таблица18.A2" table:number-columns-spanned="2" office:value-type="string">
            <text:p text:style-name="P3"/>
          </table:table-cell>
          <table:covered-table-cell/>
          <table:table-cell table:style-name="Таблица18.A2" office:value-type="string">
            <text:p text:style-name="P3"/>
          </table:table-cell>
          <table:table-cell table:style-name="Таблица18.A2" table:number-columns-spanned="2" office:value-type="string">
            <text:p text:style-name="P3"/>
          </table:table-cell>
          <table:covered-table-cell/>
          <table:table-cell table:style-name="Таблица18.A2" office:value-type="string">
            <text:p text:style-name="P3"/>
          </table:table-cell>
          <table:table-cell table:style-name="Таблица18.A2" office:value-type="string">
            <text:p text:style-name="P3"/>
          </table:table-cell>
          <table:table-cell table:style-name="Таблица18.A2" office:value-type="string">
            <text:p text:style-name="P3"/>
          </table:table-cell>
          <table:table-cell table:style-name="Таблица18.A2" office:value-type="string">
            <text:p text:style-name="P3"/>
          </table:table-cell>
          <table:table-cell table:style-name="Таблица18.A2" office:value-type="string">
            <text:p text:style-name="P3"/>
          </table:table-cell>
          <table:table-cell table:style-name="Таблица18.A2" table:number-columns-spanned="2" office:value-type="string">
            <text:p text:style-name="P3"/>
          </table:table-cell>
          <table:covered-table-cell/>
          <table:table-cell table:style-name="Таблица18.A2" office:value-type="string">
            <text:p text:style-name="P3"/>
          </table:table-cell>
          <table:table-cell table:style-name="Таблица18.A2" office:value-type="string">
            <text:p text:style-name="P3"/>
          </table:table-cell>
          <table:table-cell table:style-name="Таблица18.A2" office:value-type="string">
            <text:p text:style-name="P3"/>
          </table:table-cell>
          <table:table-cell table:style-name="Таблица18.A2" office:value-type="string">
            <text:p text:style-name="P3"/>
          </table:table-cell>
          <table:table-cell table:style-name="Таблица18.A2" office:value-type="string">
            <text:p text:style-name="P3"/>
          </table:table-cell>
          <table:table-cell table:style-name="Таблица18.A2" office:value-type="string">
            <text:p text:style-name="P3"/>
          </table:table-cell>
          <table:table-cell table:style-name="Таблица18.A2" office:value-type="string">
            <text:p text:style-name="P3"/>
          </table:table-cell>
          <table:table-cell table:style-name="Таблица18.A2" table:number-columns-spanned="0" office:value-type="string">
            <text:p text:style-name="P3"/>
          </table:table-cell>
        </table:table-row>
        <table:table-row>
          <table:table-cell table:style-name="Таблица18.A2" office:value-type="string">
            <text:p text:style-name="P21"><text:span text:style-name="T4">2</text:span></text:p>
          </table:table-cell>
          <table:table-cell table:style-name="Таблица18.A2" office:value-type="string">
            <text:p text:style-name="P3"/>
          </table:table-cell>
          <table:table-cell table:style-name="Таблица18.A2" office:value-type="string">
            <text:p text:style-name="P3"/>
          </table:table-cell>
          <table:table-cell table:style-name="Таблица18.A2" table:number-columns-spanned="2" office:value-type="string">
            <text:p text:style-name="P3"/>
          </table:table-cell>
          <table:covered-table-cell/>
          <table:table-cell table:style-name="Таблица18.A2" office:value-type="string">
            <text:p text:style-name="P3"/>
          </table:table-cell>
          <table:table-cell table:style-name="Таблица18.A2" office:value-type="string">
            <text:p text:style-name="P3"/>
          </table:table-cell>
          <table:table-cell table:style-name="Таблица18.A2" table:number-columns-spanned="2" office:value-type="string">
            <text:p text:style-name="P3"/>
          </table:table-cell>
          <table:covered-table-cell/>
          <table:table-cell table:style-name="Таблица18.A2" office:value-type="string">
            <text:p text:style-name="P3"/>
          </table:table-cell>
          <table:table-cell table:style-name="Таблица18.A2" table:number-columns-spanned="2" office:value-type="string">
            <text:p text:style-name="P3"/>
          </table:table-cell>
          <table:covered-table-cell/>
          <table:table-cell table:style-name="Таблица18.A2" office:value-type="string">
            <text:p text:style-name="P3"/>
          </table:table-cell>
          <table:table-cell table:style-name="Таблица18.A2" table:number-columns-spanned="2" office:value-type="string">
            <text:p text:style-name="P3"/>
          </table:table-cell>
          <table:covered-table-cell/>
          <table:table-cell table:style-name="Таблица18.A2" table:number-columns-spanned="2" office:value-type="string">
            <text:p text:style-name="P3"/>
          </table:table-cell>
          <table:covered-table-cell/>
          <table:table-cell table:style-name="Таблица18.A2" office:value-type="string">
            <text:p text:style-name="P3"/>
          </table:table-cell>
          <table:table-cell table:style-name="Таблица18.A2" table:number-columns-spanned="2" office:value-type="string">
            <text:p text:style-name="P3"/>
          </table:table-cell>
          <table:covered-table-cell/>
          <table:table-cell table:style-name="Таблица18.A2" office:value-type="string">
            <text:p text:style-name="P3"/>
          </table:table-cell>
          <table:table-cell table:style-name="Таблица18.A2" table:number-columns-spanned="2" office:value-type="string">
            <text:p text:style-name="P3"/>
          </table:table-cell>
          <table:covered-table-cell/>
          <table:table-cell table:style-name="Таблица18.A2" table:number-columns-spanned="2" office:value-type="string">
            <text:p text:style-name="P3"/>
          </table:table-cell>
          <table:covered-table-cell/>
          <table:table-cell table:style-name="Таблица18.A2" office:value-type="string">
            <text:p text:style-name="P3"/>
          </table:table-cell>
          <table:table-cell table:style-name="Таблица18.A2" table:number-columns-spanned="3" office:value-type="string">
            <text:p text:style-name="P3"/>
          </table:table-cell>
          <table:covered-table-cell/>
          <table:covered-table-cell/>
          <table:table-cell table:style-name="Таблица18.A2" office:value-type="string">
            <text:p text:style-name="P3"/>
          </table:table-cell>
          <table:table-cell table:style-name="Таблица18.A2" table:number-columns-spanned="2" office:value-type="string">
            <text:p text:style-name="P3"/>
          </table:table-cell>
          <table:covered-table-cell/>
          <table:table-cell table:style-name="Таблица18.A2" table:number-columns-spanned="2" office:value-type="string">
            <text:p text:style-name="P3"/>
          </table:table-cell>
          <table:covered-table-cell/>
          <table:table-cell table:style-name="Таблица18.A2" office:value-type="string">
            <text:p text:style-name="P3"/>
          </table:table-cell>
          <table:table-cell table:style-name="Таблица18.A2" table:number-columns-spanned="2" office:value-type="string">
            <text:p text:style-name="P3"/>
          </table:table-cell>
          <table:covered-table-cell/>
          <table:table-cell table:style-name="Таблица18.A2" office:value-type="string">
            <text:p text:style-name="P3"/>
          </table:table-cell>
          <table:table-cell table:style-name="Таблица18.A2" table:number-columns-spanned="2" office:value-type="string">
            <text:p text:style-name="P3"/>
          </table:table-cell>
          <table:covered-table-cell/>
          <table:table-cell table:style-name="Таблица18.A2" office:value-type="string">
            <text:p text:style-name="P3"/>
          </table:table-cell>
          <table:table-cell table:style-name="Таблица18.A2" office:value-type="string">
            <text:p text:style-name="P3"/>
          </table:table-cell>
          <table:table-cell table:style-name="Таблица18.A2" table:number-columns-spanned="2" office:value-type="string">
            <text:p text:style-name="P3"/>
          </table:table-cell>
          <table:covered-table-cell/>
          <table:table-cell table:style-name="Таблица18.A2" office:value-type="string">
            <text:p text:style-name="P3"/>
          </table:table-cell>
          <table:table-cell table:style-name="Таблица18.A2" table:number-columns-spanned="2" office:value-type="string">
            <text:p text:style-name="P3"/>
          </table:table-cell>
          <table:covered-table-cell/>
          <table:table-cell table:style-name="Таблица18.A2" table:number-columns-spanned="3" office:value-type="string">
            <text:p text:style-name="P3"/>
          </table:table-cell>
          <table:covered-table-cell/>
          <table:covered-table-cell/>
        </table:table-row>
        <table:table-row>
          <table:table-cell table:style-name="Таблица18.A2" office:value-type="string">
            <text:p text:style-name="P21"><text:span text:style-name="T4">3</text:span></text:p>
          </table:table-cell>
          <table:table-cell table:style-name="Таблица18.A2" office:value-type="string">
            <text:p text:style-name="P3"/>
          </table:table-cell>
          <table:table-cell table:style-name="Таблица18.A2" office:value-type="string">
            <text:p text:style-name="P3"/>
          </table:table-cell>
          <table:table-cell table:style-name="Таблица18.A2" table:number-columns-spanned="2" office:value-type="string">
            <text:p text:style-name="P3"/>
          </table:table-cell>
          <table:covered-table-cell/>
          <table:table-cell table:style-name="Таблица18.A2" office:value-type="string">
            <text:p text:style-name="P3"/>
          </table:table-cell>
          <table:table-cell table:style-name="Таблица18.A2" office:value-type="string">
            <text:p text:style-name="P3"/>
          </table:table-cell>
          <table:table-cell table:style-name="Таблица18.A2" table:number-columns-spanned="2" office:value-type="string">
            <text:p text:style-name="P3"/>
          </table:table-cell>
          <table:covered-table-cell/>
          <table:table-cell table:style-name="Таблица18.A2" office:value-type="string">
            <text:p text:style-name="P3"/>
          </table:table-cell>
          <table:table-cell table:style-name="Таблица18.A2" table:number-columns-spanned="2" office:value-type="string">
            <text:p text:style-name="P3"/>
          </table:table-cell>
          <table:covered-table-cell/>
          <table:table-cell table:style-name="Таблица18.A2" office:value-type="string">
            <text:p text:style-name="P3"/>
          </table:table-cell>
          <table:table-cell table:style-name="Таблица18.A2" table:number-columns-spanned="2" office:value-type="string">
            <text:p text:style-name="P3"/>
          </table:table-cell>
          <table:covered-table-cell/>
          <table:table-cell table:style-name="Таблица18.A2" table:number-columns-spanned="2" office:value-type="string">
            <text:p text:style-name="P3"/>
          </table:table-cell>
          <table:covered-table-cell/>
          <table:table-cell table:style-name="Таблица18.A2" office:value-type="string">
            <text:p text:style-name="P3"/>
          </table:table-cell>
          <table:table-cell table:style-name="Таблица18.A2" table:number-columns-spanned="2" office:value-type="string">
            <text:p text:style-name="P3"/>
          </table:table-cell>
          <table:covered-table-cell/>
          <table:table-cell table:style-name="Таблица18.A2" office:value-type="string">
            <text:p text:style-name="P3"/>
          </table:table-cell>
          <table:table-cell table:style-name="Таблица18.A2" table:number-columns-spanned="2" office:value-type="string">
            <text:p text:style-name="P3"/>
          </table:table-cell>
          <table:covered-table-cell/>
          <table:table-cell table:style-name="Таблица18.A2" table:number-columns-spanned="2" office:value-type="string">
            <text:p text:style-name="P3"/>
          </table:table-cell>
          <table:covered-table-cell/>
          <table:table-cell table:style-name="Таблица18.A2" office:value-type="string">
            <text:p text:style-name="P3"/>
          </table:table-cell>
          <table:table-cell table:style-name="Таблица18.A2" table:number-columns-spanned="3" office:value-type="string">
            <text:p text:style-name="P3"/>
          </table:table-cell>
          <table:covered-table-cell/>
          <table:covered-table-cell/>
          <table:table-cell table:style-name="Таблица18.A2" office:value-type="string">
            <text:p text:style-name="P3"/>
          </table:table-cell>
          <table:table-cell table:style-name="Таблица18.A2" table:number-columns-spanned="2" office:value-type="string">
            <text:p text:style-name="P3"/>
          </table:table-cell>
          <table:covered-table-cell/>
          <table:table-cell table:style-name="Таблица18.A2" table:number-columns-spanned="2" office:value-type="string">
            <text:p text:style-name="P3"/>
          </table:table-cell>
          <table:covered-table-cell/>
          <table:table-cell table:style-name="Таблица18.A2" office:value-type="string">
            <text:p text:style-name="P3"/>
          </table:table-cell>
          <table:table-cell table:style-name="Таблица18.A2" table:number-columns-spanned="2" office:value-type="string">
            <text:p text:style-name="P3"/>
          </table:table-cell>
          <table:covered-table-cell/>
          <table:table-cell table:style-name="Таблица18.A2" office:value-type="string">
            <text:p text:style-name="P3"/>
          </table:table-cell>
          <table:table-cell table:style-name="Таблица18.A2" table:number-columns-spanned="2" office:value-type="string">
            <text:p text:style-name="P3"/>
          </table:table-cell>
          <table:covered-table-cell/>
          <table:table-cell table:style-name="Таблица18.A2" office:value-type="string">
            <text:p text:style-name="P3"/>
          </table:table-cell>
          <table:table-cell table:style-name="Таблица18.A2" office:value-type="string">
            <text:p text:style-name="P3"/>
          </table:table-cell>
          <table:table-cell table:style-name="Таблица18.A2" table:number-columns-spanned="2" office:value-type="string">
            <text:p text:style-name="P3"/>
          </table:table-cell>
          <table:covered-table-cell/>
          <table:table-cell table:style-name="Таблица18.A2" office:value-type="string">
            <text:p text:style-name="P3"/>
          </table:table-cell>
          <table:table-cell table:style-name="Таблица18.A2" table:number-columns-spanned="2" office:value-type="string">
            <text:p text:style-name="P3"/>
          </table:table-cell>
          <table:covered-table-cell/>
          <table:table-cell table:style-name="Таблица18.A2" table:number-columns-spanned="3" office:value-type="string">
            <text:p text:style-name="P3"/>
          </table:table-cell>
          <table:covered-table-cell/>
          <table:covered-table-cell/>
        </table:table-row>
      </table:table>
      <text:p text:style-name="P3"/>
      <text:p text:style-name="P19"><text:span text:style-name="T24">──────────────────────────────</text:span></text:p>
      <text:p text:style-name="P6"><text:bookmark text:name="anchor18555"/><text:span text:style-name="T33">5</text:span><text:span text:style-name="T4"> </text:span><text:span text:style-name="T36">Перечень социальных услуг по уходу заполняется в соответствии с дополнением к индивидуальной программе предоставления социальных услуг.</text:span></text:p>
      <text:p text:style-name="P19"><text:span text:style-name="T24">──────────────────────────────</text:span></text:p>
      <text:p text:style-name="P3"/>
      <text:p text:style-name="P19"><text:bookmark text:name="anchor18106"/><text:span text:style-name="T24"><text:s text:c="12"/></text:span><text:span text:style-name="T21">Формы листов наблюдения за состоянием гражданина</text:span></text:p>
      <text:p text:style-name="P3"/>
      <text:p text:style-name="P16"><text:bookmark text:name="anchor18161"/><text:span text:style-name="T4">Форма N 1</text:span></text:p>
      <text:p text:style-name="P3"/>
      <text:p text:style-name="P19"><text:span text:style-name="T24"><text:s text:c="22"/></text:span><text:span text:style-name="T21">Лист контроля приема лекарств</text:span></text:p>
      <text:p text:style-name="P3"/>
      <table:table table:name="Таблица19" table:style-name="Таблица19">
        <table:table-column table:style-name="Таблица19.A"/>
        <table:table-column table:style-name="Таблица19.B"/>
        <table:table-column table:style-name="Таблица19.C" table:number-columns-repeated="2"/>
        <table:table-column table:style-name="Таблица19.E"/>
        <table:table-column table:style-name="Таблица19.F"/>
        <table:table-column table:style-name="Таблица19.G"/>
        <table:table-column table:style-name="Таблица19.H"/>
        <table:table-column table:style-name="Таблица19.C"/>
        <table:table-column table:style-name="Таблица19.J"/>
        <table:table-row table:style-name="Таблица19.1">
          <table:table-cell table:style-name="Таблица19.A1" office:value-type="string">
            <text:p text:style-name="P21"><text:span text:style-name="T4">Дата назначения</text:span></text:p>
          </table:table-cell>
          <table:table-cell table:style-name="Таблица19.B1" table:number-columns-spanned="4" office:value-type="string">
            <text:p text:style-name="P21"><text:span text:style-name="T4">Наименование лекарства</text:span></text:p>
          </table:table-cell>
          <table:covered-table-cell/>
          <table:covered-table-cell/>
          <table:covered-table-cell/>
          <table:table-cell table:style-name="Таблица19.B1" office:value-type="string">
            <text:p text:style-name="P21"><text:span text:style-name="T4">Лекарственная форма</text:span></text:p>
          </table:table-cell>
          <table:table-cell table:style-name="Таблица19.B1" office:value-type="string">
            <text:p text:style-name="P21"><text:span text:style-name="T4">Условия приема</text:span></text:p>
          </table:table-cell>
          <table:table-cell table:style-name="Таблица19.B1" table:number-columns-spanned="3" office:value-type="string">
            <text:p text:style-name="P21"><text:span text:style-name="T4">Часы приема, дозировка</text:span></text:p>
          </table:table-cell>
          <table:covered-table-cell/>
          <table:covered-table-cell/>
          <table:table-cell table:style-name="Таблица19.B1" table:number-columns-spanned="0" office:value-type="string">
            <text:p text:style-name="P21"><text:span text:style-name="T4">Дата отмены</text:span></text:p>
          </table:table-cell>
        </table:table-row>
        <table:table-row>
          <table:table-cell table:style-name="Таблица19.A2" table:number-columns-spanned="2" office:value-type="string">
            <text:p text:style-name="P21"><text:span text:style-name="T4">утро</text:span></text:p>
          </table:table-cell>
          <table:covered-table-cell/>
          <table:table-cell table:style-name="Таблица19.A2" office:value-type="string">
            <text:p text:style-name="P21"><text:span text:style-name="T4">день</text:span></text:p>
          </table:table-cell>
          <table:table-cell table:style-name="Таблица19.A2" office:value-type="string">
            <text:p text:style-name="P21"><text:span text:style-name="T4">вечер</text:span></text:p>
          </table:table-cell>
          <table:table-cell table:style-name="Таблица19.A2" table:number-columns-spanned="6" office:value-type="string">
            <text:p text:style-name="P21"><text:span text:style-name="T4">ночь</text:span></text:p>
          </table:table-cell>
          <table:covered-table-cell/>
          <table:covered-table-cell/>
          <table:covered-table-cell/>
          <table:covered-table-cell/>
          <table:covered-table-cell/>
        </table:table-row>
        <table:table-row table:style-name="Таблица19.1">
          <table:table-cell table:style-name="Таблица19.A3" office:value-type="string">
            <text:p text:style-name="P3"/>
          </table:table-cell>
          <table:table-cell table:style-name="Таблица19.A2" table:number-columns-spanned="4" office:value-type="string">
            <text:p text:style-name="P3"/>
          </table:table-cell>
          <table:covered-table-cell/>
          <table:covered-table-cell/>
          <table:covered-table-cell/>
          <table:table-cell table:style-name="Таблица19.A2" office:value-type="string">
            <text:p text:style-name="P3"/>
          </table:table-cell>
          <table:table-cell table:style-name="Таблица19.A2" office:value-type="string">
            <text:p text:style-name="P3"/>
          </table:table-cell>
          <table:table-cell table:style-name="Таблица19.A2" office:value-type="string">
            <text:p text:style-name="P3"/>
          </table:table-cell>
          <table:table-cell table:style-name="Таблица19.A2" office:value-type="string">
            <text:p text:style-name="P3"/>
          </table:table-cell>
          <table:table-cell table:style-name="Таблица19.A2" office:value-type="string">
            <text:p text:style-name="P3"/>
          </table:table-cell>
          <table:table-cell table:style-name="Таблица19.A2" office:value-type="string">
            <text:p text:style-name="P3"/>
          </table:table-cell>
          <table:table-cell table:style-name="Таблица19.A2" table:number-columns-spanned="65535" office:value-type="string">
            <text:p text:style-name="P3"/>
          </table:table-cell>
        </table:table-row>
        <table:table-row table:style-name="Таблица19.1">
          <table:table-cell table:style-name="Таблица19.A3" office:value-type="string">
            <text:p text:style-name="P3"/>
          </table:table-cell>
          <table:table-cell table:style-name="Таблица19.A2" table:number-columns-spanned="4" office:value-type="string">
            <text:p text:style-name="P3"/>
          </table:table-cell>
          <table:covered-table-cell/>
          <table:covered-table-cell/>
          <table:covered-table-cell/>
          <table:table-cell table:style-name="Таблица19.A2" office:value-type="string">
            <text:p text:style-name="P3"/>
          </table:table-cell>
          <table:table-cell table:style-name="Таблица19.A2" office:value-type="string">
            <text:p text:style-name="P3"/>
          </table:table-cell>
          <table:table-cell table:style-name="Таблица19.A2" office:value-type="string">
            <text:p text:style-name="P3"/>
          </table:table-cell>
          <table:table-cell table:style-name="Таблица19.A2" office:value-type="string">
            <text:p text:style-name="P3"/>
          </table:table-cell>
          <table:table-cell table:style-name="Таблица19.A2" office:value-type="string">
            <text:p text:style-name="P3"/>
          </table:table-cell>
          <table:table-cell table:style-name="Таблица19.A2" office:value-type="string">
            <text:p text:style-name="P3"/>
          </table:table-cell>
          <table:table-cell table:style-name="Таблица19.A2" table:number-columns-spanned="65535" office:value-type="string">
            <text:p text:style-name="P3"/>
          </table:table-cell>
        </table:table-row>
      </table:table>
      <text:p text:style-name="P3"/>
      <text:p text:style-name="P16"><text:bookmark text:name="anchor18162"/><text:span text:style-name="T4">Форма N 2</text:span></text:p>
      <text:p text:style-name="P3"/>
      <text:p text:style-name="P19"><text:span text:style-name="T24"><text:s text:c="24"/></text:span><text:span text:style-name="T21">Лист контроля приема воды</text:span></text:p>
      <text:p text:style-name="P3"/>
      <table:table table:name="Таблица20" table:style-name="Таблица20">
        <table:table-column table:style-name="Таблица20.A"/>
        <table:table-column table:style-name="Таблица20.B"/>
        <table:table-column table:style-name="Таблица20.C"/>
        <table:table-row table:style-name="Таблица20.1">
          <table:table-cell table:style-name="Таблица20.A1" office:value-type="string">
            <text:p text:style-name="P21"><text:span text:style-name="T4">Дата, время</text:span></text:p>
          </table:table-cell>
          <table:table-cell table:style-name="Таблица20.B1" office:value-type="string">
            <text:p text:style-name="P21"><text:span text:style-name="T4">Объем (мл.)</text:span></text:p>
          </table:table-cell>
          <table:table-cell table:style-name="Таблица20.B1" office:value-type="string">
            <text:p text:style-name="P21"><text:span text:style-name="T4">Примечание </text:span><text:a xlink:type="simple" xlink:href="#anchor18666" text:style-name="Internet_20_link" text:visited-style-name="Visited_20_Internet_20_Link"><text:span text:style-name="T33">6</text:span></text:a></text:p>
          </table:table-cell>
        </table:table-row>
        <table:table-row table:style-name="Таблица20.1">
          <table:table-cell table:style-name="Таблица20.A2" office:value-type="string">
            <text:p text:style-name="P3"/>
          </table:table-cell>
          <table:table-cell table:style-name="Таблица20.B2" office:value-type="string">
            <text:p text:style-name="P3"/>
          </table:table-cell>
          <table:table-cell table:style-name="Таблица20.B2" office:value-type="string">
            <text:p text:style-name="P3"/>
          </table:table-cell>
        </table:table-row>
        <text:soft-page-break/>
        <table:table-row table:style-name="Таблица20.1">
          <table:table-cell table:style-name="Таблица20.A2" office:value-type="string">
            <text:p text:style-name="P3"/>
          </table:table-cell>
          <table:table-cell table:style-name="Таблица20.B2" office:value-type="string">
            <text:p text:style-name="P3"/>
          </table:table-cell>
          <table:table-cell table:style-name="Таблица20.B2" office:value-type="string">
            <text:p text:style-name="P3"/>
          </table:table-cell>
        </table:table-row>
      </table:table>
      <text:p text:style-name="P3"/>
      <text:p text:style-name="P19"><text:span text:style-name="T24">──────────────────────────────</text:span></text:p>
      <text:p text:style-name="P6"><text:bookmark text:name="anchor18666"/><text:span text:style-name="T33">6</text:span><text:span text:style-name="T4"> </text:span><text:span text:style-name="T36">В "Примечание" вносятся особенности состояния гражданина.</text:span></text:p>
      <text:p text:style-name="P19"><text:span text:style-name="T24">──────────────────────────────</text:span></text:p>
      <text:p text:style-name="P3"/>
      <text:p text:style-name="P16"><text:bookmark text:name="anchor18163"/><text:span text:style-name="T4">Форма N 3</text:span></text:p>
      <text:p text:style-name="P3"/>
      <text:p text:style-name="P19"><text:span text:style-name="T24"><text:s text:c="26"/></text:span><text:span text:style-name="T21">Лист контроля питания</text:span></text:p>
      <text:p text:style-name="P3"/>
      <table:table table:name="Таблица21" table:style-name="Таблица21">
        <table:table-column table:style-name="Таблица21.A"/>
        <table:table-column table:style-name="Таблица21.B"/>
        <table:table-column table:style-name="Таблица21.C"/>
        <table:table-column table:style-name="Таблица21.D"/>
        <table:table-column table:style-name="Таблица21.E"/>
        <table:table-column table:style-name="Таблица21.C"/>
        <table:table-column table:style-name="Таблица21.G"/>
        <table:table-row table:style-name="Таблица21.1">
          <table:table-cell table:style-name="Таблица21.A1" office:value-type="string">
            <text:p text:style-name="P21"><text:span text:style-name="T4">Дата и время</text:span></text:p>
          </table:table-cell>
          <table:table-cell table:style-name="Таблица21.B1" office:value-type="string">
            <text:p text:style-name="P21"><text:span text:style-name="T4">Приготовленная еда</text:span></text:p>
          </table:table-cell>
          <table:table-cell table:style-name="Таблица21.B1" office:value-type="string">
            <text:p text:style-name="P21"><text:span text:style-name="T4">Съедено (да/нет)</text:span></text:p>
          </table:table-cell>
          <table:table-cell table:style-name="Таблица21.B1" office:value-type="string">
            <text:p text:style-name="P21"><text:span text:style-name="T4">Примечание</text:span></text:p>
          </table:table-cell>
          <table:table-cell table:style-name="Таблица21.B1" office:value-type="string">
            <text:p text:style-name="P21"><text:span text:style-name="T4">Иная еда</text:span></text:p>
          </table:table-cell>
          <table:table-cell table:style-name="Таблица21.B1" office:value-type="string">
            <text:p text:style-name="P21"><text:span text:style-name="T4">Съедено (да/нет)</text:span></text:p>
          </table:table-cell>
          <table:table-cell table:style-name="Таблица21.B1" office:value-type="string">
            <text:p text:style-name="P21"><text:span text:style-name="T4">Примечание</text:span></text:p>
          </table:table-cell>
        </table:table-row>
        <table:table-row table:style-name="Таблица21.1">
          <table:table-cell table:style-name="Таблица21.A2" office:value-type="string">
            <text:p text:style-name="P3"/>
          </table:table-cell>
          <table:table-cell table:style-name="Таблица21.B2" office:value-type="string">
            <text:p text:style-name="P3"/>
          </table:table-cell>
          <table:table-cell table:style-name="Таблица21.B2" office:value-type="string">
            <text:p text:style-name="P3"/>
          </table:table-cell>
          <table:table-cell table:style-name="Таблица21.B2" office:value-type="string">
            <text:p text:style-name="P3"/>
          </table:table-cell>
          <table:table-cell table:style-name="Таблица21.B2" office:value-type="string">
            <text:p text:style-name="P3"/>
          </table:table-cell>
          <table:table-cell table:style-name="Таблица21.B2" office:value-type="string">
            <text:p text:style-name="P3"/>
          </table:table-cell>
          <table:table-cell table:style-name="Таблица21.B2" office:value-type="string">
            <text:p text:style-name="P3"/>
          </table:table-cell>
        </table:table-row>
        <table:table-row table:style-name="Таблица21.1">
          <table:table-cell table:style-name="Таблица21.A2" office:value-type="string">
            <text:p text:style-name="P3"/>
          </table:table-cell>
          <table:table-cell table:style-name="Таблица21.B2" office:value-type="string">
            <text:p text:style-name="P3"/>
          </table:table-cell>
          <table:table-cell table:style-name="Таблица21.B2" office:value-type="string">
            <text:p text:style-name="P3"/>
          </table:table-cell>
          <table:table-cell table:style-name="Таблица21.B2" office:value-type="string">
            <text:p text:style-name="P3"/>
          </table:table-cell>
          <table:table-cell table:style-name="Таблица21.B2" office:value-type="string">
            <text:p text:style-name="P3"/>
          </table:table-cell>
          <table:table-cell table:style-name="Таблица21.B2" office:value-type="string">
            <text:p text:style-name="P3"/>
          </table:table-cell>
          <table:table-cell table:style-name="Таблица21.B2" office:value-type="string">
            <text:p text:style-name="P3"/>
          </table:table-cell>
        </table:table-row>
      </table:table>
      <text:p text:style-name="P3"/>
      <text:p text:style-name="P16"><text:bookmark text:name="anchor18164"/><text:span text:style-name="T4">Форма N 4</text:span></text:p>
      <text:p text:style-name="P3"/>
      <text:p text:style-name="P19"><text:span text:style-name="T24"><text:s text:c="20"/></text:span><text:span text:style-name="T21">Лист контроля физической нагрузки</text:span></text:p>
      <text:p text:style-name="P3"/>
      <table:table table:name="Таблица22" table:style-name="Таблица22">
        <table:table-column table:style-name="Таблица22.A"/>
        <table:table-column table:style-name="Таблица22.B"/>
        <table:table-column table:style-name="Таблица22.C"/>
        <table:table-column table:style-name="Таблица22.D"/>
        <table:table-row table:style-name="Таблица22.1">
          <table:table-cell table:style-name="Таблица22.A1" office:value-type="string">
            <text:p text:style-name="P21"><text:span text:style-name="T4">Дата и время</text:span></text:p>
          </table:table-cell>
          <table:table-cell table:style-name="Таблица22.B1" office:value-type="string">
            <text:p text:style-name="P21"><text:span text:style-name="T4">Вид</text:span></text:p>
          </table:table-cell>
          <table:table-cell table:style-name="Таблица22.B1" office:value-type="string">
            <text:p text:style-name="P21"><text:span text:style-name="T4">Объем (мин.)</text:span></text:p>
          </table:table-cell>
          <table:table-cell table:style-name="Таблица22.B1" office:value-type="string">
            <text:p text:style-name="P21"><text:span text:style-name="T4">Примечание</text:span></text:p>
          </table:table-cell>
        </table:table-row>
        <table:table-row table:style-name="Таблица22.1">
          <table:table-cell table:style-name="Таблица22.A2" office:value-type="string">
            <text:p text:style-name="P3"/>
          </table:table-cell>
          <table:table-cell table:style-name="Таблица22.B2" office:value-type="string">
            <text:p text:style-name="P3"/>
          </table:table-cell>
          <table:table-cell table:style-name="Таблица22.B2" office:value-type="string">
            <text:p text:style-name="P3"/>
          </table:table-cell>
          <table:table-cell table:style-name="Таблица22.B2" office:value-type="string">
            <text:p text:style-name="P3"/>
          </table:table-cell>
        </table:table-row>
        <table:table-row table:style-name="Таблица22.1">
          <table:table-cell table:style-name="Таблица22.A2" office:value-type="string">
            <text:p text:style-name="P3"/>
          </table:table-cell>
          <table:table-cell table:style-name="Таблица22.B2" office:value-type="string">
            <text:p text:style-name="P3"/>
          </table:table-cell>
          <table:table-cell table:style-name="Таблица22.B2" office:value-type="string">
            <text:p text:style-name="P3"/>
          </table:table-cell>
          <table:table-cell table:style-name="Таблица22.B2" office:value-type="string">
            <text:p text:style-name="P3"/>
          </table:table-cell>
        </table:table-row>
      </table:table>
      <text:p text:style-name="P3"/>
      <text:p text:style-name="P16"><text:bookmark text:name="anchor18165"/><text:span text:style-name="T4">Форма N 5</text:span></text:p>
      <text:p text:style-name="P3"/>
      <text:p text:style-name="P19"><text:span text:style-name="T24"><text:s text:c="19"/></text:span><text:span text:style-name="T21">Лист контроля смены положения тела</text:span></text:p>
      <text:p text:style-name="P3"/>
      <table:table table:name="Таблица23" table:style-name="Таблица23">
        <table:table-column table:style-name="Таблица23.A"/>
        <table:table-column table:style-name="Таблица23.B"/>
        <table:table-column table:style-name="Таблица23.C"/>
        <table:table-column table:style-name="Таблица23.D"/>
        <table:table-row table:style-name="Таблица23.1">
          <table:table-cell table:style-name="Таблица23.A1" office:value-type="string">
            <text:p text:style-name="P21"><text:span text:style-name="T4">Дата и время</text:span></text:p>
          </table:table-cell>
          <table:table-cell table:style-name="Таблица23.B1" office:value-type="string">
            <text:p text:style-name="P21"><text:span text:style-name="T4">Вид (поза)</text:span></text:p>
          </table:table-cell>
          <table:table-cell table:style-name="Таблица23.B1" office:value-type="string">
            <text:p text:style-name="P21"><text:span text:style-name="T4">Длительность (мин.)</text:span></text:p>
          </table:table-cell>
          <table:table-cell table:style-name="Таблица23.B1" office:value-type="string">
            <text:p text:style-name="P21"><text:span text:style-name="T4">Примечание</text:span></text:p>
          </table:table-cell>
        </table:table-row>
        <table:table-row table:style-name="Таблица23.1">
          <table:table-cell table:style-name="Таблица23.A2" office:value-type="string">
            <text:p text:style-name="P3"/>
          </table:table-cell>
          <table:table-cell table:style-name="Таблица23.B2" office:value-type="string">
            <text:p text:style-name="P3"/>
          </table:table-cell>
          <table:table-cell table:style-name="Таблица23.B2" office:value-type="string">
            <text:p text:style-name="P3"/>
          </table:table-cell>
          <table:table-cell table:style-name="Таблица23.B2" office:value-type="string">
            <text:p text:style-name="P3"/>
          </table:table-cell>
        </table:table-row>
        <table:table-row table:style-name="Таблица23.1">
          <table:table-cell table:style-name="Таблица23.A2" office:value-type="string">
            <text:p text:style-name="P3"/>
          </table:table-cell>
          <table:table-cell table:style-name="Таблица23.B2" office:value-type="string">
            <text:p text:style-name="P3"/>
          </table:table-cell>
          <table:table-cell table:style-name="Таблица23.B2" office:value-type="string">
            <text:p text:style-name="P3"/>
          </table:table-cell>
          <table:table-cell table:style-name="Таблица23.B2" office:value-type="string">
            <text:p text:style-name="P3"/>
          </table:table-cell>
        </table:table-row>
      </table:table>
      <text:p text:style-name="P3"/>
      <text:p text:style-name="P16"><text:bookmark text:name="anchor18166"/><text:span text:style-name="T4">Форма N 6</text:span></text:p>
      <text:p text:style-name="P3"><text:soft-page-break/></text:p>
      <text:p text:style-name="P19"><text:span text:style-name="T24"><text:s text:c="21"/></text:span><text:span text:style-name="T21">Лист контроля температуры тела</text:span></text:p>
      <text:p text:style-name="P3"/>
      <table:table table:name="Таблица24" table:style-name="Таблица24">
        <table:table-column table:style-name="Таблица24.A"/>
        <table:table-column table:style-name="Таблица24.B"/>
        <table:table-column table:style-name="Таблица24.C"/>
        <table:table-row table:style-name="Таблица24.1">
          <table:table-cell table:style-name="Таблица24.A1" office:value-type="string">
            <text:p text:style-name="P21"><text:span text:style-name="T4">Дата, время</text:span></text:p>
          </table:table-cell>
          <table:table-cell table:style-name="Таблица24.B1" office:value-type="string">
            <text:p text:style-name="P21"><text:span text:style-name="T4">Температура (°C)</text:span></text:p>
          </table:table-cell>
          <table:table-cell table:style-name="Таблица24.B1" office:value-type="string">
            <text:p text:style-name="P21"><text:span text:style-name="T4">Примечание</text:span></text:p>
          </table:table-cell>
        </table:table-row>
        <table:table-row table:style-name="Таблица24.1">
          <table:table-cell table:style-name="Таблица24.A2" office:value-type="string">
            <text:p text:style-name="P3"/>
          </table:table-cell>
          <table:table-cell table:style-name="Таблица24.B2" office:value-type="string">
            <text:p text:style-name="P3"/>
          </table:table-cell>
          <table:table-cell table:style-name="Таблица24.B2" office:value-type="string">
            <text:p text:style-name="P3"/>
          </table:table-cell>
        </table:table-row>
        <table:table-row table:style-name="Таблица24.1">
          <table:table-cell table:style-name="Таблица24.A2" office:value-type="string">
            <text:p text:style-name="P3"/>
          </table:table-cell>
          <table:table-cell table:style-name="Таблица24.B2" office:value-type="string">
            <text:p text:style-name="P3"/>
          </table:table-cell>
          <table:table-cell table:style-name="Таблица24.B2" office:value-type="string">
            <text:p text:style-name="P3"/>
          </table:table-cell>
        </table:table-row>
      </table:table>
      <text:p text:style-name="P3"/>
      <text:p text:style-name="P16"><text:bookmark text:name="anchor18167"/><text:span text:style-name="T4">Форма N 7</text:span></text:p>
      <text:p text:style-name="P3"/>
      <text:p text:style-name="P19"><text:span text:style-name="T24"><text:s text:c="14"/></text:span><text:span text:style-name="T21">Лист контроля артериального давления и пульса</text:span></text:p>
      <text:p text:style-name="P3"/>
      <table:table table:name="Таблица25" table:style-name="Таблица25">
        <table:table-column table:style-name="Таблица25.A"/>
        <table:table-column table:style-name="Таблица25.B"/>
        <table:table-column table:style-name="Таблица25.C"/>
        <table:table-column table:style-name="Таблица25.D"/>
        <table:table-row table:style-name="Таблица25.1">
          <table:table-cell table:style-name="Таблица25.A1" office:value-type="string">
            <text:p text:style-name="P21"><text:span text:style-name="T4">Дата, время</text:span></text:p>
          </table:table-cell>
          <table:table-cell table:style-name="Таблица25.B1" office:value-type="string">
            <text:p text:style-name="P21"><text:span text:style-name="T4">Артериальное давление</text:span></text:p>
          </table:table-cell>
          <table:table-cell table:style-name="Таблица25.B1" office:value-type="string">
            <text:p text:style-name="P21"><text:span text:style-name="T4">Пульс</text:span></text:p>
          </table:table-cell>
          <table:table-cell table:style-name="Таблица25.B1" office:value-type="string">
            <text:p text:style-name="P21"><text:span text:style-name="T4">Примечание</text:span></text:p>
          </table:table-cell>
        </table:table-row>
        <table:table-row table:style-name="Таблица25.1">
          <table:table-cell table:style-name="Таблица25.A2" office:value-type="string">
            <text:p text:style-name="P3"/>
          </table:table-cell>
          <table:table-cell table:style-name="Таблица25.B2" office:value-type="string">
            <text:p text:style-name="P3"/>
          </table:table-cell>
          <table:table-cell table:style-name="Таблица25.B2" office:value-type="string">
            <text:p text:style-name="P3"/>
          </table:table-cell>
          <table:table-cell table:style-name="Таблица25.B2" office:value-type="string">
            <text:p text:style-name="P3"/>
          </table:table-cell>
        </table:table-row>
        <table:table-row table:style-name="Таблица25.1">
          <table:table-cell table:style-name="Таблица25.A2" office:value-type="string">
            <text:p text:style-name="P3"/>
          </table:table-cell>
          <table:table-cell table:style-name="Таблица25.B2" office:value-type="string">
            <text:p text:style-name="P3"/>
          </table:table-cell>
          <table:table-cell table:style-name="Таблица25.B2" office:value-type="string">
            <text:p text:style-name="P3"/>
          </table:table-cell>
          <table:table-cell table:style-name="Таблица25.B2" office:value-type="string">
            <text:p text:style-name="P3"/>
          </table:table-cell>
        </table:table-row>
      </table:table>
      <text:p text:style-name="P3"/>
      <text:p text:style-name="P16"><text:bookmark text:name="anchor18168"/><text:span text:style-name="T4">Форма N 8</text:span></text:p>
      <text:p text:style-name="P3"/>
      <text:p text:style-name="P19"><text:span text:style-name="T24"><text:s text:c="18"/></text:span><text:span text:style-name="T21">Лист контроля уровня глюкозы крови </text:span><text:a xlink:type="simple" xlink:href="#anchor18777" text:style-name="Internet_20_link" text:visited-style-name="Visited_20_Internet_20_Link">7</text:a></text:p>
      <text:p text:style-name="P19"><text:span text:style-name="T24">──────────────────────────────</text:span></text:p>
      <text:p text:style-name="P6"><text:bookmark text:name="anchor18777"/><text:span text:style-name="T33">7</text:span><text:span text:style-name="T4"> </text:span><text:span text:style-name="T36">Помощником по уходу измерение уровня глюкозы крови не осуществляется, в лист вносятся показатели.</text:span></text:p>
      <text:p text:style-name="P19"><text:span text:style-name="T24">──────────────────────────────</text:span></text:p>
      <text:p text:style-name="P3"/>
      <table:table table:name="Таблица26" table:style-name="Таблица26">
        <table:table-column table:style-name="Таблица26.A"/>
        <table:table-column table:style-name="Таблица26.B"/>
        <table:table-column table:style-name="Таблица26.C"/>
        <table:table-row table:style-name="Таблица26.1">
          <table:table-cell table:style-name="Таблица26.A1" office:value-type="string">
            <text:p text:style-name="P21"><text:span text:style-name="T4">Дата, время</text:span></text:p>
          </table:table-cell>
          <table:table-cell table:style-name="Таблица26.B1" office:value-type="string">
            <text:p text:style-name="P21"><text:span text:style-name="T4">Уровень глюкозы крови (ммоль/л)</text:span></text:p>
          </table:table-cell>
          <table:table-cell table:style-name="Таблица26.B1" office:value-type="string">
            <text:p text:style-name="P21"><text:span text:style-name="T4">Примечание</text:span></text:p>
          </table:table-cell>
        </table:table-row>
        <table:table-row table:style-name="Таблица26.1">
          <table:table-cell table:style-name="Таблица26.A2" office:value-type="string">
            <text:p text:style-name="P3"/>
          </table:table-cell>
          <table:table-cell table:style-name="Таблица26.B2" office:value-type="string">
            <text:p text:style-name="P3"/>
          </table:table-cell>
          <table:table-cell table:style-name="Таблица26.B2" office:value-type="string">
            <text:p text:style-name="P3"/>
          </table:table-cell>
        </table:table-row>
        <table:table-row table:style-name="Таблица26.1">
          <table:table-cell table:style-name="Таблица26.A2" office:value-type="string">
            <text:p text:style-name="P3"/>
          </table:table-cell>
          <table:table-cell table:style-name="Таблица26.B2" office:value-type="string">
            <text:p text:style-name="P3"/>
          </table:table-cell>
          <table:table-cell table:style-name="Таблица26.B2" office:value-type="string">
            <text:p text:style-name="P3"/>
          </table:table-cell>
        </table:table-row>
      </table:table>
      <text:p text:style-name="P3"/>
      <text:p text:style-name="P16"><text:bookmark text:name="anchor18169"/><text:span text:style-name="T4">Форма 9</text:span></text:p>
      <text:p text:style-name="P3"/>
      <text:p text:style-name="P19"><text:span text:style-name="T24"><text:s text:c="21"/></text:span><text:span text:style-name="T21">Лист контроля уровня сатурации</text:span></text:p>
      <text:p text:style-name="P3"/>
      <table:table table:name="Таблица27" table:style-name="Таблица27">
        <table:table-column table:style-name="Таблица27.A"/>
        <table:table-column table:style-name="Таблица27.B"/>
        <table:table-column table:style-name="Таблица27.C"/>
        <table:table-row table:style-name="Таблица27.1">
          <table:table-cell table:style-name="Таблица27.A1" office:value-type="string">
            <text:p text:style-name="P21"><text:span text:style-name="T4">Дата, время</text:span></text:p>
          </table:table-cell>
          <table:table-cell table:style-name="Таблица27.B1" office:value-type="string">
            <text:p text:style-name="P21"><text:span text:style-name="T4">Уровень сатурации (%)</text:span></text:p>
          </table:table-cell>
          <table:table-cell table:style-name="Таблица27.B1" office:value-type="string">
            <text:p text:style-name="P21"><text:span text:style-name="T4">Примечание</text:span></text:p>
          </table:table-cell>
        </table:table-row>
        <table:table-row table:style-name="Таблица27.1">
          <table:table-cell table:style-name="Таблица27.A2" office:value-type="string">
            <text:p text:style-name="P3"/>
          </table:table-cell>
          <table:table-cell table:style-name="Таблица27.B2" office:value-type="string">
            <text:p text:style-name="P3"/>
          </table:table-cell>
          <table:table-cell table:style-name="Таблица27.B2" office:value-type="string">
            <text:p text:style-name="P3"/>
          </table:table-cell>
        </table:table-row>
        <text:soft-page-break/>
        <table:table-row table:style-name="Таблица27.1">
          <table:table-cell table:style-name="Таблица27.A2" office:value-type="string">
            <text:p text:style-name="P3"/>
          </table:table-cell>
          <table:table-cell table:style-name="Таблица27.B2" office:value-type="string">
            <text:p text:style-name="P3"/>
          </table:table-cell>
          <table:table-cell table:style-name="Таблица27.B2" office:value-type="string">
            <text:p text:style-name="P3"/>
          </table:table-cell>
        </table:table-row>
      </table:table>
      <text:p text:style-name="P3"/>
      <text:p text:style-name="P16"><text:bookmark text:name="anchor181610"/><text:span text:style-name="T4">Форма N 10</text:span></text:p>
      <text:p text:style-name="P3"/>
      <text:p text:style-name="P19"><text:span text:style-name="T24"><text:s text:c="22"/></text:span><text:span text:style-name="T21">Лист контроля кожных покровов</text:span></text:p>
      <text:p text:style-name="P3"/>
      <table:table table:name="Таблица28" table:style-name="Таблица28">
        <table:table-column table:style-name="Таблица28.A"/>
        <table:table-column table:style-name="Таблица28.B"/>
        <table:table-column table:style-name="Таблица28.C"/>
        <table:table-row table:style-name="Таблица28.1">
          <table:table-cell table:style-name="Таблица28.A1" office:value-type="string">
            <text:p text:style-name="P21"><text:span text:style-name="T4">Дата, время</text:span></text:p>
          </table:table-cell>
          <table:table-cell table:style-name="Таблица28.B1" office:value-type="string">
            <text:p text:style-name="P21"><text:span text:style-name="T4">Состояние кожных покровов</text:span></text:p>
          </table:table-cell>
          <table:table-cell table:style-name="Таблица28.B1" office:value-type="string">
            <text:p text:style-name="P21"><text:span text:style-name="T4">Примечание</text:span></text:p>
          </table:table-cell>
        </table:table-row>
        <table:table-row table:style-name="Таблица28.1">
          <table:table-cell table:style-name="Таблица28.A2" office:value-type="string">
            <text:p text:style-name="P3"/>
          </table:table-cell>
          <table:table-cell table:style-name="Таблица28.B2" office:value-type="string">
            <text:p text:style-name="P3"/>
          </table:table-cell>
          <table:table-cell table:style-name="Таблица28.B2" office:value-type="string">
            <text:p text:style-name="P3"/>
          </table:table-cell>
        </table:table-row>
        <table:table-row table:style-name="Таблица28.1">
          <table:table-cell table:style-name="Таблица28.A2" office:value-type="string">
            <text:p text:style-name="P3"/>
          </table:table-cell>
          <table:table-cell table:style-name="Таблица28.B2" office:value-type="string">
            <text:p text:style-name="P3"/>
          </table:table-cell>
          <table:table-cell table:style-name="Таблица28.B2" office:value-type="string">
            <text:p text:style-name="P3"/>
          </table:table-cell>
        </table:table-row>
      </table:table>
      <text:p text:style-name="P3"/>
      <text:p text:style-name="P16"><text:bookmark text:name="anchor181611"/><text:span text:style-name="T4">Форма N 11</text:span></text:p>
      <text:p text:style-name="P3"/>
      <text:p text:style-name="P19"><text:span text:style-name="T24"><text:s text:c="23"/></text:span><text:span text:style-name="T21">Лист контроля наличия боли</text:span></text:p>
      <text:p text:style-name="P3"/>
      <table:table table:name="Таблица29" table:style-name="Таблица29">
        <table:table-column table:style-name="Таблица29.A"/>
        <table:table-column table:style-name="Таблица29.B"/>
        <table:table-column table:style-name="Таблица29.C"/>
        <table:table-column table:style-name="Таблица29.D"/>
        <table:table-column table:style-name="Таблица29.E"/>
        <table:table-row table:style-name="Таблица29.1">
          <table:table-cell table:style-name="Таблица29.A1" office:value-type="string">
            <text:p text:style-name="P21"><text:span text:style-name="T4">Дата, время</text:span></text:p>
          </table:table-cell>
          <table:table-cell table:style-name="Таблица29.B1" office:value-type="string">
            <text:p text:style-name="P21"><text:span text:style-name="T4">Место локализации боли</text:span></text:p>
          </table:table-cell>
          <table:table-cell table:style-name="Таблица29.B1" office:value-type="string">
            <text:p text:style-name="P21"><text:span text:style-name="T4">Характер боли</text:span></text:p>
          </table:table-cell>
          <table:table-cell table:style-name="Таблица29.B1" office:value-type="string">
            <text:p text:style-name="P21"><text:span text:style-name="T4">Интенсивность боли</text:span></text:p>
          </table:table-cell>
          <table:table-cell table:style-name="Таблица29.B1" office:value-type="string">
            <text:p text:style-name="P21"><text:span text:style-name="T4">Какие действия предприняты</text:span></text:p>
          </table:table-cell>
        </table:table-row>
        <table:table-row table:style-name="Таблица29.1">
          <table:table-cell table:style-name="Таблица29.A2" office:value-type="string">
            <text:p text:style-name="P3"/>
          </table:table-cell>
          <table:table-cell table:style-name="Таблица29.B2" office:value-type="string">
            <text:p text:style-name="P3"/>
          </table:table-cell>
          <table:table-cell table:style-name="Таблица29.B2" office:value-type="string">
            <text:p text:style-name="P3"/>
          </table:table-cell>
          <table:table-cell table:style-name="Таблица29.B2" office:value-type="string">
            <text:p text:style-name="P3"/>
          </table:table-cell>
          <table:table-cell table:style-name="Таблица29.B2" office:value-type="string">
            <text:p text:style-name="P3"/>
          </table:table-cell>
        </table:table-row>
        <table:table-row table:style-name="Таблица29.1">
          <table:table-cell table:style-name="Таблица29.A2" office:value-type="string">
            <text:p text:style-name="P3"/>
          </table:table-cell>
          <table:table-cell table:style-name="Таблица29.B2" office:value-type="string">
            <text:p text:style-name="P3"/>
          </table:table-cell>
          <table:table-cell table:style-name="Таблица29.B2" office:value-type="string">
            <text:p text:style-name="P3"/>
          </table:table-cell>
          <table:table-cell table:style-name="Таблица29.B2" office:value-type="string">
            <text:p text:style-name="P3"/>
          </table:table-cell>
          <table:table-cell table:style-name="Таблица29.B2" office:value-type="string">
            <text:p text:style-name="P3"/>
          </table:table-cell>
        </table:table-row>
      </table:table>
      <text:p text:style-name="P3"/>
      <text:p text:style-name="P16"><text:bookmark text:name="anchor181612"/><text:span text:style-name="T4">Форма N 12</text:span></text:p>
      <text:p text:style-name="P3"/>
      <text:p text:style-name="P19"><text:span text:style-name="T24"><text:s text:c="17"/></text:span><text:span text:style-name="T21">Лист контроля дефекации/мочеиспускания</text:span></text:p>
      <text:p text:style-name="P3"/>
      <table:table table:name="Таблица30" table:style-name="Таблица30">
        <table:table-column table:style-name="Таблица30.A"/>
        <table:table-column table:style-name="Таблица30.B"/>
        <table:table-column table:style-name="Таблица30.C"/>
        <table:table-column table:style-name="Таблица30.D"/>
        <table:table-column table:style-name="Таблица30.E"/>
        <table:table-row table:style-name="Таблица30.1">
          <table:table-cell table:style-name="Таблица30.A1" office:value-type="string">
            <text:p text:style-name="P21"><text:span text:style-name="T4">Дата, время</text:span></text:p>
          </table:table-cell>
          <table:table-cell table:style-name="Таблица30.B1" office:value-type="string">
            <text:p text:style-name="P21"><text:span text:style-name="T4">Факт дефекации</text:span></text:p>
          </table:table-cell>
          <table:table-cell table:style-name="Таблица30.B1" office:value-type="string">
            <text:p text:style-name="P21"><text:span text:style-name="T4">Примечание</text:span></text:p>
          </table:table-cell>
          <table:table-cell table:style-name="Таблица30.B1" office:value-type="string">
            <text:p text:style-name="P21"><text:span text:style-name="T4">Факт мочеиспускания</text:span></text:p>
          </table:table-cell>
          <table:table-cell table:style-name="Таблица30.B1" office:value-type="string">
            <text:p text:style-name="P21"><text:span text:style-name="T4">Примечание</text:span></text:p>
          </table:table-cell>
        </table:table-row>
        <table:table-row table:style-name="Таблица30.1">
          <table:table-cell table:style-name="Таблица30.A2" office:value-type="string">
            <text:p text:style-name="P3"/>
          </table:table-cell>
          <table:table-cell table:style-name="Таблица30.B2" office:value-type="string">
            <text:p text:style-name="P3"/>
          </table:table-cell>
          <table:table-cell table:style-name="Таблица30.B2" office:value-type="string">
            <text:p text:style-name="P3"/>
          </table:table-cell>
          <table:table-cell table:style-name="Таблица30.B2" office:value-type="string">
            <text:p text:style-name="P3"/>
          </table:table-cell>
          <table:table-cell table:style-name="Таблица30.B2" office:value-type="string">
            <text:p text:style-name="P3"/>
          </table:table-cell>
        </table:table-row>
        <table:table-row table:style-name="Таблица30.1">
          <table:table-cell table:style-name="Таблица30.A2" office:value-type="string">
            <text:p text:style-name="P3"/>
          </table:table-cell>
          <table:table-cell table:style-name="Таблица30.B2" office:value-type="string">
            <text:p text:style-name="P3"/>
          </table:table-cell>
          <table:table-cell table:style-name="Таблица30.B2" office:value-type="string">
            <text:p text:style-name="P3"/>
          </table:table-cell>
          <table:table-cell table:style-name="Таблица30.B2" office:value-type="string">
            <text:p text:style-name="P3"/>
          </table:table-cell>
          <table:table-cell table:style-name="Таблица30.B2" office:value-type="string">
            <text:p text:style-name="P3"/>
          </table:table-cell>
        </table:table-row>
      </table:table>
      <text:p text:style-name="P3"/>
      <text:p text:style-name="P16"><text:bookmark text:name="anchor181613"/><text:span text:style-name="T4">Форма N 13</text:span></text:p>
      <text:p text:style-name="P3"/>
      <text:p text:style-name="P19"><text:span text:style-name="T24"><text:s text:c="18"/></text:span><text:span text:style-name="T21">Лист исполнения врачебных назначений</text:span></text:p>
      <text:p text:style-name="P3"/>
      <table:table table:name="Таблица31" table:style-name="Таблица31">
        <table:table-column table:style-name="Таблица31.A"/>
        <table:table-column table:style-name="Таблица31.B"/>
        <table:table-column table:style-name="Таблица31.C"/>
        <table:table-column table:style-name="Таблица31.D"/>
        <table:table-row table:style-name="Таблица31.1">
          <table:table-cell table:style-name="Таблица31.A1" office:value-type="string">
            <text:p text:style-name="P21"><text:span text:style-name="T4">Дата </text:span><text:soft-page-break/><text:span text:style-name="T4">назначения</text:span></text:p>
          </table:table-cell>
          <table:table-cell table:style-name="Таблица31.B1" office:value-type="string">
            <text:p text:style-name="P21"><text:span text:style-name="T4">Вид назначения</text:span></text:p>
          </table:table-cell>
          <table:table-cell table:style-name="Таблица31.B1" office:value-type="string">
            <text:p text:style-name="P21"><text:span text:style-name="T4">Условия исполнения</text:span></text:p>
          </table:table-cell>
          <table:table-cell table:style-name="Таблица31.B1" office:value-type="string">
            <text:p text:style-name="P21"><text:span text:style-name="T4">Дата </text:span><text:soft-page-break/><text:span text:style-name="T4">отмены</text:span></text:p>
          </table:table-cell>
        </table:table-row>
        <table:table-row table:style-name="Таблица31.1">
          <table:table-cell table:style-name="Таблица31.A2" office:value-type="string">
            <text:p text:style-name="P3"/>
          </table:table-cell>
          <table:table-cell table:style-name="Таблица31.B2" office:value-type="string">
            <text:p text:style-name="P3"/>
          </table:table-cell>
          <table:table-cell table:style-name="Таблица31.B2" office:value-type="string">
            <text:p text:style-name="P3"/>
          </table:table-cell>
          <table:table-cell table:style-name="Таблица31.B2" office:value-type="string">
            <text:p text:style-name="P3"/>
          </table:table-cell>
        </table:table-row>
        <table:table-row table:style-name="Таблица31.1">
          <table:table-cell table:style-name="Таблица31.A2" office:value-type="string">
            <text:p text:style-name="P3"/>
          </table:table-cell>
          <table:table-cell table:style-name="Таблица31.B2" office:value-type="string">
            <text:p text:style-name="P3"/>
          </table:table-cell>
          <table:table-cell table:style-name="Таблица31.B2" office:value-type="string">
            <text:p text:style-name="P3"/>
          </table:table-cell>
          <table:table-cell table:style-name="Таблица31.B2" office:value-type="string">
            <text:p text:style-name="P3"/>
          </table:table-cell>
        </table:table-row>
      </table:table>
      <text:p text:style-name="P3"/>
      <text:p text:style-name="P15"/>
      <text:section text:style-name="Sect1" text:name="Раздел15">
        <text:p text:style-name="P27"><text:span text:style-name="T15">Информация об изменениях:</text:span></text:p>
        <text:p text:style-name="P27"><text:bookmark text:name="anchor1900"/><text:span text:style-name="T17">Приложение 9 изменено с 27 марта 2023 г. - </text:span><text:a xlink:type="simple" xlink:href="https://internet.garant.ru/document/redirect/406735633/1002" text:style-name="Internet_20_link" text:visited-style-name="Visited_20_Internet_20_Link">Приказ</text:a><text:span text:style-name="T17"> Минтруда России от 27 марта 2023 г. N 224</text:span></text:p>
        <text:p text:style-name="P27"><text:a xlink:type="simple" xlink:href="https://internet.garant.ru/document/redirect/76816803/1900" text:style-name="Internet_20_link" text:visited-style-name="Visited_20_Internet_20_Link"><text:span text:style-name="T17">См. предыдущую редакцию</text:span></text:a></text:p>
      </text:section>
      <text:section text:style-name="Sect1" text:name="Раздел16">
        <text:p text:style-name="P18"><text:span text:style-name="T18">Приложение N 9 к </text:span><text:a xlink:type="simple" xlink:href="#anchor1000" text:style-name="Internet_20_link" text:visited-style-name="Visited_20_Internet_20_Link">Типовой модели</text:a><text:span text:style-name="T18"> системы долговременного ухода за гражданами пожилого возраста и инвалидами, </text:span><text:span text:style-name="T20">нуждающимися в уходе (с изменениями от 27 марта 2023 г.)</text:span></text:p>
        <text:p text:style-name="P4"/>
        <text:p text:style-name="P28"><text:span text:style-name="T18">Рекомендуемый образец</text:span></text:p>
        <text:p text:style-name="P4"/>
        <text:p text:style-name="P23"><text:span text:style-name="T27"><text:s text:c="31"/></text:span><text:span text:style-name="T23">Дополнение</text:span></text:p>
        <text:p text:style-name="P23"><text:span text:style-name="T27"><text:s text:c="3"/></text:span><text:span text:style-name="T23">к индивидуальной программе предоставления социальных услуг (ИППСУ)</text:span></text:p>
        <text:p text:style-name="P4"/>
        <text:p text:style-name="P23"><text:span text:style-name="T27">________________________ N _____ <text:s/>Статус ________________________________</text:span></text:p>
        <text:p text:style-name="P23"><text:span text:style-name="T27">(дата составления ИППСУ) <text:s/>(ИППСУ) (первичная, повторная, очередная ИППСУ)</text:span></text:p>
        <text:p text:style-name="P23"><text:span text:style-name="T27">Фамилия _________________________________________________________________</text:span></text:p>
        <text:p text:style-name="P23"><text:span text:style-name="T27">Имя _____________________________________________________________________</text:span></text:p>
        <text:p text:style-name="P23"><text:span text:style-name="T27">Отчество ________________________________________________________________</text:span></text:p>
        <text:p text:style-name="P23"><text:span text:style-name="T27">Дата рождения ___________ Пол ____________ СНИЛС ________________________</text:span></text:p>
        <text:p text:style-name="P4"/>
        <text:p text:style-name="P23"><text:span text:style-name="T27"><text:s text:c="3"/></text:span><text:span text:style-name="T23">Социальный пакет долговременного ухода, предоставляемый гражданину</text:span></text:p>
        <text:p text:style-name="P23"><text:span text:style-name="T27"><text:s text:c="5"/></text:span><text:span text:style-name="T23">бесплатно в форме социального обслуживания на дому, условия его</text:span></text:p>
        <text:p text:style-name="P23"><text:span text:style-name="T27"><text:s text:c="29"/></text:span><text:span text:style-name="T23">предоставления</text:span></text:p>
        <text:p text:style-name="P4"/>
        <text:p text:style-name="P23"><text:bookmark text:name="anchor1901"/><text:span text:style-name="T27">1. Установлен уровень нуждаемости в уходе _______________________________</text:span></text:p>
        <text:p text:style-name="P23"><text:bookmark text:name="anchor1902"/><text:span text:style-name="T27">2. Объем социального пакета долговременного ухода в неделю в соответствии</text:span></text:p>
        <text:p text:style-name="P23"><text:span text:style-name="T27">с установленным уровнем нуждаемости в уходе (в часах) ___________________</text:span></text:p>
        <text:p text:style-name="P23"><text:bookmark text:name="anchor1903"/><text:span text:style-name="T27">3. Объем назначенного социального пакета долговременного ухода <text:s/>в <text:s/>неделю</text:span></text:p>
        <text:p text:style-name="P23"><text:span text:style-name="T27">(в минутах/часах) _______________________________________________________</text:span></text:p>
        <text:p text:style-name="P23"><text:bookmark text:name="anchor1904"/><text:span text:style-name="T27">4. Условия предоставления социального пакета долговременного ухода:</text:span></text:p>
        <text:p text:style-name="P23"><text:bookmark text:name="anchor1941"/><text:span text:style-name="T27">4.1. Количество <text:s text:c="2"/>дней <text:s text:c="3"/>в <text:s text:c="3"/>неделю, <text:s text:c="2"/>в <text:s text:c="2"/>течение <text:s/>которых <text:s/>гражданину</text:span></text:p>
        <text:p text:style-name="P23"><text:span text:style-name="T27">предоставляются социальные услуги по уходу ______________________________</text:span></text:p>
        <text:p text:style-name="P23"><text:bookmark text:name="anchor1942"/><text:span text:style-name="T27">4.2. </text:span><text:span text:style-name="T27">Ежедневное распределение количества</text:span><text:span text:style-name="T27"> посещений гражданина <text:s/>помощником</text:span></text:p>
        <text:p text:style-name="P23"><text:span text:style-name="T27">по уходу по дням недели:</text:span></text:p>
        <text:p text:style-name="P4"/>
        <table:table table:name="Таблица32" table:style-name="Таблица32">
          <table:table-column table:style-name="Таблица32.A"/>
          <table:table-column table:style-name="Таблица32.B"/>
          <table:table-column table:style-name="Таблица32.C" table:number-columns-repeated="2"/>
          <table:table-column table:style-name="Таблица32.E"/>
          <table:table-column table:style-name="Таблица32.C"/>
          <table:table-column table:style-name="Таблица32.E"/>
          <table:table-column table:style-name="Таблица32.H"/>
          <text:soft-page-break/>
          <table:table-row table:style-name="Таблица32.1">
            <table:table-cell table:style-name="Таблица32.A1" office:value-type="string">
              <text:p text:style-name="P24"><text:span text:style-name="T4">Дни недели</text:span></text:p>
            </table:table-cell>
            <table:table-cell table:style-name="Таблица32.B1" office:value-type="string">
              <text:p text:style-name="P24"><text:span text:style-name="T4">Пн</text:span></text:p>
            </table:table-cell>
            <table:table-cell table:style-name="Таблица32.B1" office:value-type="string">
              <text:p text:style-name="P24"><text:span text:style-name="T4">Вт</text:span></text:p>
            </table:table-cell>
            <table:table-cell table:style-name="Таблица32.B1" office:value-type="string">
              <text:p text:style-name="P24"><text:span text:style-name="T4">Ср</text:span></text:p>
            </table:table-cell>
            <table:table-cell table:style-name="Таблица32.B1" office:value-type="string">
              <text:p text:style-name="P24"><text:span text:style-name="T4">Чт</text:span></text:p>
            </table:table-cell>
            <table:table-cell table:style-name="Таблица32.B1" office:value-type="string">
              <text:p text:style-name="P24"><text:span text:style-name="T4">Пт</text:span></text:p>
            </table:table-cell>
            <table:table-cell table:style-name="Таблица32.B1" office:value-type="string">
              <text:p text:style-name="P24"><text:span text:style-name="T4">Сб</text:span></text:p>
            </table:table-cell>
            <table:table-cell table:style-name="Таблица32.B1" office:value-type="string">
              <text:p text:style-name="P24"><text:span text:style-name="T4">Вс</text:span></text:p>
            </table:table-cell>
          </table:table-row>
          <table:table-row table:style-name="Таблица32.1">
            <table:table-cell table:style-name="Таблица32.A2" office:value-type="string">
              <text:p text:style-name="P24"><text:span text:style-name="T4">1 раз в день</text:span></text:p>
            </table:table-cell>
            <table:table-cell table:style-name="Таблица32.B2" office:value-type="string">
              <text:p text:style-name="P4"/>
            </table:table-cell>
            <table:table-cell table:style-name="Таблица32.B2" office:value-type="string">
              <text:p text:style-name="P4"/>
            </table:table-cell>
            <table:table-cell table:style-name="Таблица32.B2" office:value-type="string">
              <text:p text:style-name="P4"/>
            </table:table-cell>
            <table:table-cell table:style-name="Таблица32.B2" office:value-type="string">
              <text:p text:style-name="P4"/>
            </table:table-cell>
            <table:table-cell table:style-name="Таблица32.B2" office:value-type="string">
              <text:p text:style-name="P4"/>
            </table:table-cell>
            <table:table-cell table:style-name="Таблица32.B2" office:value-type="string">
              <text:p text:style-name="P4"/>
            </table:table-cell>
            <table:table-cell table:style-name="Таблица32.B2" office:value-type="string">
              <text:p text:style-name="P4"/>
            </table:table-cell>
          </table:table-row>
          <table:table-row table:style-name="Таблица32.1">
            <table:table-cell table:style-name="Таблица32.A2" office:value-type="string">
              <text:p text:style-name="P24"><text:span text:style-name="T4">2 раза в день</text:span></text:p>
            </table:table-cell>
            <table:table-cell table:style-name="Таблица32.B2" office:value-type="string">
              <text:p text:style-name="P4"/>
            </table:table-cell>
            <table:table-cell table:style-name="Таблица32.B2" office:value-type="string">
              <text:p text:style-name="P4"/>
            </table:table-cell>
            <table:table-cell table:style-name="Таблица32.B2" office:value-type="string">
              <text:p text:style-name="P4"/>
            </table:table-cell>
            <table:table-cell table:style-name="Таблица32.B2" office:value-type="string">
              <text:p text:style-name="P4"/>
            </table:table-cell>
            <table:table-cell table:style-name="Таблица32.B2" office:value-type="string">
              <text:p text:style-name="P4"/>
            </table:table-cell>
            <table:table-cell table:style-name="Таблица32.B2" office:value-type="string">
              <text:p text:style-name="P4"/>
            </table:table-cell>
            <table:table-cell table:style-name="Таблица32.B2" office:value-type="string">
              <text:p text:style-name="P4"/>
            </table:table-cell>
          </table:table-row>
          <table:table-row table:style-name="Таблица32.1">
            <table:table-cell table:style-name="Таблица32.A2" office:value-type="string">
              <text:p text:style-name="P24"><text:span text:style-name="T4">3 раза в день</text:span></text:p>
            </table:table-cell>
            <table:table-cell table:style-name="Таблица32.B2" office:value-type="string">
              <text:p text:style-name="P4"/>
            </table:table-cell>
            <table:table-cell table:style-name="Таблица32.B2" office:value-type="string">
              <text:p text:style-name="P4"/>
            </table:table-cell>
            <table:table-cell table:style-name="Таблица32.B2" office:value-type="string">
              <text:p text:style-name="P4"/>
            </table:table-cell>
            <table:table-cell table:style-name="Таблица32.B2" office:value-type="string">
              <text:p text:style-name="P4"/>
            </table:table-cell>
            <table:table-cell table:style-name="Таблица32.B2" office:value-type="string">
              <text:p text:style-name="P4"/>
            </table:table-cell>
            <table:table-cell table:style-name="Таблица32.B2" office:value-type="string">
              <text:p text:style-name="P4"/>
            </table:table-cell>
            <table:table-cell table:style-name="Таблица32.B2" office:value-type="string">
              <text:p text:style-name="P4"/>
            </table:table-cell>
          </table:table-row>
        </table:table>
        <text:p text:style-name="P4"/>
        <text:p text:style-name="P23"><text:bookmark text:name="anchor1943"/><text:span text:style-name="T27">4.3. </text:span><text:span text:style-name="T27">Ежемесячное распределение</text:span><text:span text:style-name="T27"> объема социального пакета <text:s/>долговременного</text:span></text:p>
        <text:p text:style-name="P23"><text:span text:style-name="T27">ухода по </text:span><text:span text:style-name="T27">неделям</text:span><text:span text:style-name="T27"> и дням недели:</text:span></text:p>
        <text:p text:style-name="P4"/>
        <table:table table:name="Таблица33" table:style-name="Таблица33">
          <table:table-column table:style-name="Таблица33.A"/>
          <table:table-column table:style-name="Таблица33.B" table:number-columns-repeated="4"/>
          <table:table-column table:style-name="Таблица33.F"/>
          <table:table-row table:style-name="Таблица33.1">
            <table:table-cell table:style-name="Таблица33.A1" office:value-type="string">
              <text:p text:style-name="P24"><text:span text:style-name="T4">Количество расчетных недель в месяц - 5</text:span></text:p>
            </table:table-cell>
            <table:table-cell table:style-name="Таблица33.B1" office:value-type="string">
              <text:p text:style-name="P24"><text:span text:style-name="T4">1 неделя</text:span></text:p>
            </table:table-cell>
            <table:table-cell table:style-name="Таблица33.B1" office:value-type="string">
              <text:p text:style-name="P24"><text:span text:style-name="T4">2 неделя</text:span></text:p>
            </table:table-cell>
            <table:table-cell table:style-name="Таблица33.B1" office:value-type="string">
              <text:p text:style-name="P24"><text:span text:style-name="T4">3 неделя</text:span></text:p>
            </table:table-cell>
            <table:table-cell table:style-name="Таблица33.B1" office:value-type="string">
              <text:p text:style-name="P24"><text:span text:style-name="T4">4 неделя</text:span></text:p>
            </table:table-cell>
            <table:table-cell table:style-name="Таблица33.B1" office:value-type="string">
              <text:p text:style-name="P24"><text:span text:style-name="T4">5 неделя</text:span></text:p>
            </table:table-cell>
          </table:table-row>
          <table:table-row table:style-name="Таблица33.1">
            <table:table-cell table:style-name="Таблица33.A2" office:value-type="string">
              <text:p text:style-name="P24"><text:span text:style-name="T4">Количество расчетных дней - 30</text:span></text:p>
            </table:table-cell>
            <table:table-cell table:style-name="Таблица33.B2" office:value-type="string">
              <text:p text:style-name="P24"><text:span text:style-name="T4">5 дней</text:span></text:p>
            </table:table-cell>
            <table:table-cell table:style-name="Таблица33.B2" office:value-type="string">
              <text:p text:style-name="P24"><text:span text:style-name="T4">7 дней</text:span></text:p>
            </table:table-cell>
            <table:table-cell table:style-name="Таблица33.B2" office:value-type="string">
              <text:p text:style-name="P24"><text:span text:style-name="T4">7 дней</text:span></text:p>
            </table:table-cell>
            <table:table-cell table:style-name="Таблица33.B2" office:value-type="string">
              <text:p text:style-name="P24"><text:span text:style-name="T4">7 дней</text:span></text:p>
            </table:table-cell>
            <table:table-cell table:style-name="Таблица33.B2" office:value-type="string">
              <text:p text:style-name="P24"><text:span text:style-name="T4">4 дня</text:span></text:p>
            </table:table-cell>
          </table:table-row>
        </table:table>
        <text:p text:style-name="P4"/>
        <text:p text:style-name="P23"><text:bookmark text:name="anchor1944"/><text:span text:style-name="T27">4.4. Еженедельное <text:s text:c="2"/>распределение <text:s/>перечня <text:s/>и <text:s/>объема социальных услуг по</text:span></text:p>
        <text:p text:style-name="P19"><text:span text:style-name="T29">уходу </text:span><text:a xlink:type="simple" xlink:href="#anchor19111" text:style-name="Internet_20_link" text:visited-style-name="Visited_20_Internet_20_Link">1</text:a><text:span text:style-name="T29">, <text:s/>включенных <text:s/>в <text:s/>социальный <text:s text:c="2"/>пакет <text:s text:c="2"/>долговременного <text:s text:c="2"/>ухода <text:s text:c="2"/>и</text:span></text:p>
        <text:p text:style-name="P19"><text:span text:style-name="T29">предоставляемых <text:s/>в <text:s/>соответствии <text:s/>с <text:s/>рекомендуемыми <text:s text:c="4"/>стандартами </text:span><text:a xlink:type="simple" xlink:href="#anchor19222" text:style-name="Internet_20_link" text:visited-style-name="Visited_20_Internet_20_Link">2</text:a><text:span text:style-name="T29">, на</text:span></text:p>
        <text:p text:style-name="P23"><text:span text:style-name="T27">получение которых выражено согласие:</text:span></text:p>
        <text:p text:style-name="P23"><text:span text:style-name="T27">──────────────────────────────</text:span></text:p>
        <text:p text:style-name="P6"><text:bookmark text:name="anchor19111"/><text:span text:style-name="T35">1</text:span><text:span text:style-name="T6"> </text:span><text:span text:style-name="T38">Перечень социальных услуг по уходу заполняется в соответствии с перечнем социальных услуг по уходу, включаемых в социальный пакет долговременного ухода, предусмотренным </text:span><text:a xlink:type="simple" xlink:href="#anchor1600" text:style-name="Internet_20_link" text:visited-style-name="Visited_20_Internet_20_Link">приложением N 6</text:a><text:span text:style-name="T38"> к Типовой модели системы долговременного ухода за гражданами пожилого возраста и инвалидами, нуждающимися в уходе (далее - модель).</text:span></text:p>
        <text:p text:style-name="P6"><text:bookmark text:name="anchor19222"/><text:span text:style-name="T35">2</text:span><text:span text:style-name="T6"> </text:span><text:span text:style-name="T38">Рекомендуемые стандарты социальных услуг по уходу, включаемых в социальный пакет долговременного ухода, предусмотренные </text:span><text:a xlink:type="simple" xlink:href="#anchor1700" text:style-name="Internet_20_link" text:visited-style-name="Visited_20_Internet_20_Link">приложением N 7</text:a><text:span text:style-name="T38"> к модели.</text:span></text:p>
        <text:p text:style-name="P23"><text:span text:style-name="T24">──────────────────────────────</text:span></text:p>
        <text:p text:style-name="P23"><text:span text:style-name="T24"><text:s text:c="27"/></text:span><text:span text:style-name="T21">на 1 неделе месяца</text:span></text:p>
        <text:p text:style-name="P4"/>
        <table:table table:name="Таблица34" table:style-name="Таблица34">
          <table:table-column table:style-name="Таблица34.A" table:number-columns-repeated="2"/>
          <table:table-column table:style-name="Таблица34.C"/>
          <table:table-column table:style-name="Таблица34.A"/>
          <table:table-column table:style-name="Таблица34.E"/>
          <table:table-column table:style-name="Таблица34.F"/>
          <table:table-column table:style-name="Таблица34.G"/>
          <table:table-column table:style-name="Таблица34.H"/>
          <table:table-column table:style-name="Таблица34.I"/>
          <table:table-column table:style-name="Таблица34.J"/>
          <table:table-column table:style-name="Таблица34.K"/>
          <table:table-column table:style-name="Таблица34.L"/>
          <table:table-column table:style-name="Таблица34.M"/>
          <table:table-column table:style-name="Таблица34.N"/>
          <table:table-column table:style-name="Таблица34.O"/>
          <table:table-column table:style-name="Таблица34.P"/>
          <table:table-column table:style-name="Таблица34.Q"/>
          <table:table-column table:style-name="Таблица34.R"/>
          <table:table-column table:style-name="Таблица34.S"/>
          <table:table-column table:style-name="Таблица34.T"/>
          <table:table-column table:style-name="Таблица34.U"/>
          <table:table-column table:style-name="Таблица34.V"/>
          <table:table-column table:style-name="Таблица34.W"/>
          <table:table-column table:style-name="Таблица34.X"/>
          <table:table-column table:style-name="Таблица34.Y"/>
          <table:table-column table:style-name="Таблица34.Z"/>
          <table:table-row table:style-name="Таблица34.1">
            <table:table-cell table:style-name="Таблица34.A1" office:value-type="string">
              <text:p text:style-name="P24"><text:span text:style-name="T2">Наименование социальной услуги по уходу</text:span></text:p>
            </table:table-cell>
            <table:table-cell table:style-name="Таблица34.B1" office:value-type="string">
              <text:p text:style-name="P24"><text:span text:style-name="T2">Объем и периодичность социальной услуги по уходу</text:span></text:p>
            </table:table-cell>
            <table:table-cell table:style-name="Таблица34.B1" table:number-columns-spanned="5" office:value-type="string">
              <text:p text:style-name="P24"><text:span text:style-name="T2">Пн</text:span></text:p>
            </table:table-cell>
            <table:covered-table-cell/>
            <table:covered-table-cell/>
            <table:covered-table-cell/>
            <table:covered-table-cell/>
            <table:table-cell table:style-name="Таблица34.B1" table:number-columns-spanned="4" office:value-type="string">
              <text:p text:style-name="P24"><text:span text:style-name="T2">Вт</text:span></text:p>
            </table:table-cell>
            <table:covered-table-cell/>
            <table:covered-table-cell/>
            <table:covered-table-cell/>
            <table:table-cell table:style-name="Таблица34.B1" table:number-columns-spanned="4" office:value-type="string">
              <text:p text:style-name="P24"><text:span text:style-name="T2">Ср</text:span></text:p>
            </table:table-cell>
            <table:covered-table-cell/>
            <table:covered-table-cell/>
            <table:covered-table-cell/>
            <table:table-cell table:style-name="Таблица34.B1" table:number-columns-spanned="2" office:value-type="string">
              <text:p text:style-name="P24"><text:span text:style-name="T2">Чт</text:span></text:p>
            </table:table-cell>
            <table:covered-table-cell/>
            <table:table-cell table:style-name="Таблица34.B1" table:number-columns-spanned="4" office:value-type="string">
              <text:p text:style-name="P24"><text:span text:style-name="T2">Пт</text:span></text:p>
            </table:table-cell>
            <table:covered-table-cell/>
            <table:covered-table-cell/>
            <table:covered-table-cell/>
            <table:table-cell table:style-name="Таблица34.B1" office:value-type="string">
              <text:p text:style-name="P24"><text:span text:style-name="T2">Сб</text:span></text:p>
            </table:table-cell>
            <table:table-cell table:style-name="Таблица34.B1" office:value-type="string">
              <text:p text:style-name="P24"><text:span text:style-name="T2">Вс</text:span></text:p>
            </table:table-cell>
            <table:table-cell table:style-name="Таблица34.B1" table:number-columns-spanned="3" office:value-type="string">
              <text:p text:style-name="P24"><text:span text:style-name="T2">Итого (в мин.)</text:span></text:p>
            </table:table-cell>
            <table:covered-table-cell/>
            <table:covered-table-cell/>
          </table:table-row>
          <table:table-row>
            <table:table-cell table:style-name="Таблица34.A2" office:value-type="string">
              <text:p text:style-name="P24"><text:span text:style-name="T2">Кратност</text:span><text:soft-page-break/><text:span text:style-name="T2">ь</text:span></text:p>
            </table:table-cell>
            <table:table-cell table:style-name="Таблица34.A2" office:value-type="string">
              <text:p text:style-name="P21"><text:span text:style-name="T3">Объем (в </text:span><text:soft-page-break/><text:span text:style-name="T3">мин.) </text:span><text:a xlink:type="simple" xlink:href="#anchor19333" text:style-name="Internet_20_link" text:visited-style-name="Visited_20_Internet_20_Link"><text:span text:style-name="T32">3</text:span></text:a></text:p>
            </table:table-cell>
            <table:table-cell table:style-name="Таблица34.A2" office:value-type="string">
              <text:p text:style-name="P24"><text:span text:style-name="T2">Кратност</text:span><text:soft-page-break/><text:span text:style-name="T2">ь</text:span></text:p>
            </table:table-cell>
            <table:table-cell table:style-name="Таблица34.A2" office:value-type="string">
              <text:p text:style-name="P24"><text:span text:style-name="T2">Объем (в </text:span><text:soft-page-break/><text:span text:style-name="T2">мин.)</text:span></text:p>
            </table:table-cell>
            <table:table-cell table:style-name="Таблица34.A2" table:number-columns-spanned="2" office:value-type="string">
              <text:p text:style-name="P24"><text:span text:style-name="T2">Кратност</text:span><text:soft-page-break/><text:span text:style-name="T2">ь</text:span></text:p>
            </table:table-cell>
            <table:covered-table-cell/>
            <table:table-cell table:style-name="Таблица34.A2" table:number-columns-spanned="2" office:value-type="string">
              <text:p text:style-name="P24"><text:span text:style-name="T2">Объем (в </text:span><text:soft-page-break/><text:span text:style-name="T2">мин.)</text:span></text:p>
            </table:table-cell>
            <table:covered-table-cell/>
            <table:table-cell table:style-name="Таблица34.A2" table:number-columns-spanned="2" office:value-type="string">
              <text:p text:style-name="P24"><text:span text:style-name="T2">Кратност</text:span><text:soft-page-break/><text:span text:style-name="T2">ь</text:span></text:p>
            </table:table-cell>
            <table:covered-table-cell/>
            <table:table-cell table:style-name="Таблица34.A2" table:number-columns-spanned="2" office:value-type="string">
              <text:p text:style-name="P24"><text:span text:style-name="T2">Объем (в </text:span><text:soft-page-break/><text:span text:style-name="T2">мин.)</text:span></text:p>
            </table:table-cell>
            <table:covered-table-cell/>
            <table:table-cell table:style-name="Таблица34.A2" table:number-columns-spanned="2" office:value-type="string">
              <text:p text:style-name="P24"><text:span text:style-name="T2">Кратност</text:span><text:soft-page-break/><text:span text:style-name="T2">ь</text:span></text:p>
            </table:table-cell>
            <table:covered-table-cell/>
            <table:table-cell table:style-name="Таблица34.A2" table:number-columns-spanned="2" office:value-type="string">
              <text:p text:style-name="P24"><text:span text:style-name="T2">Объем (в </text:span><text:soft-page-break/><text:span text:style-name="T2">мин.)</text:span></text:p>
            </table:table-cell>
            <table:covered-table-cell/>
            <table:table-cell table:style-name="Таблица34.A2" table:number-columns-spanned="2" office:value-type="string">
              <text:p text:style-name="P24"><text:span text:style-name="T2">Кратност</text:span><text:soft-page-break/><text:span text:style-name="T2">ь</text:span></text:p>
            </table:table-cell>
            <table:covered-table-cell/>
            <table:table-cell table:style-name="Таблица34.A2" table:number-columns-spanned="2" office:value-type="string">
              <text:p text:style-name="P24"><text:span text:style-name="T2">Объем (в </text:span><text:soft-page-break/><text:span text:style-name="T2">мин.)</text:span></text:p>
            </table:table-cell>
            <table:covered-table-cell/>
            <table:table-cell table:style-name="Таблица34.A2" table:number-columns-spanned="2" office:value-type="string">
              <text:p text:style-name="P24"><text:span text:style-name="T2">Кратност</text:span><text:soft-page-break/><text:span text:style-name="T2">ь</text:span></text:p>
            </table:table-cell>
            <table:covered-table-cell/>
            <table:table-cell table:style-name="Таблица34.A2" table:number-columns-spanned="4" office:value-type="string">
              <text:p text:style-name="P24"><text:span text:style-name="T2">Объем (в мин.)</text:span></text:p>
            </table:table-cell>
            <table:covered-table-cell/>
            <table:covered-table-cell/>
            <table:covered-table-cell/>
          </table:table-row>
          <table:table-row table:style-name="Таблица34.1">
            <table:table-cell table:style-name="Таблица34.A3" office:value-type="string">
              <text:p text:style-name="P5"/>
            </table:table-cell>
            <table:table-cell table:style-name="Таблица34.A2" office:value-type="string">
              <text:p text:style-name="P5"/>
            </table:table-cell>
            <table:table-cell table:style-name="Таблица34.A2" table:number-columns-spanned="3" office:value-type="string">
              <text:p text:style-name="P5"/>
            </table:table-cell>
            <table:covered-table-cell/>
            <table:covered-table-cell/>
            <table:table-cell table:style-name="Таблица34.A2" table:number-columns-spanned="2" office:value-type="string">
              <text:p text:style-name="P5"/>
            </table:table-cell>
            <table:covered-table-cell/>
            <table:table-cell table:style-name="Таблица34.A2" table:number-columns-spanned="2" office:value-type="string">
              <text:p text:style-name="P5"/>
            </table:table-cell>
            <table:covered-table-cell/>
            <table:table-cell table:style-name="Таблица34.A2" table:number-columns-spanned="2" office:value-type="string">
              <text:p text:style-name="P5"/>
            </table:table-cell>
            <table:covered-table-cell/>
            <table:table-cell table:style-name="Таблица34.A2" table:number-columns-spanned="2" office:value-type="string">
              <text:p text:style-name="P5"/>
            </table:table-cell>
            <table:covered-table-cell/>
            <table:table-cell table:style-name="Таблица34.A2" office:value-type="string">
              <text:p text:style-name="P5"/>
            </table:table-cell>
            <table:table-cell table:style-name="Таблица34.A2" office:value-type="string">
              <text:p text:style-name="P5"/>
            </table:table-cell>
            <table:table-cell table:style-name="Таблица34.A2" table:number-columns-spanned="2" office:value-type="string">
              <text:p text:style-name="P5"/>
            </table:table-cell>
            <table:covered-table-cell/>
            <table:table-cell table:style-name="Таблица34.A2" table:number-columns-spanned="2" office:value-type="string">
              <text:p text:style-name="P5"/>
            </table:table-cell>
            <table:covered-table-cell/>
            <table:table-cell table:style-name="Таблица34.A2" table:number-columns-spanned="2" office:value-type="string">
              <text:p text:style-name="P5"/>
            </table:table-cell>
            <table:covered-table-cell/>
            <table:table-cell table:style-name="Таблица34.A2" office:value-type="string">
              <text:p text:style-name="P5"/>
            </table:table-cell>
            <table:table-cell table:style-name="Таблица34.A2" table:number-columns-spanned="2" office:value-type="string">
              <text:p text:style-name="P5"/>
            </table:table-cell>
            <table:covered-table-cell/>
            <table:table-cell table:style-name="Таблица34.A2" office:value-type="string">
              <text:p text:style-name="P5"/>
            </table:table-cell>
            <table:table-cell table:style-name="Таблица34.A2" office:value-type="string">
              <text:p text:style-name="P5"/>
            </table:table-cell>
            <table:table-cell table:style-name="Таблица34.A2" table:number-columns-spanned="0" office:value-type="string">
              <text:p text:style-name="P5"/>
            </table:table-cell>
          </table:table-row>
          <table:table-row table:style-name="Таблица34.1">
            <table:table-cell table:style-name="Таблица34.A3" office:value-type="string">
              <text:p text:style-name="P24"><text:span text:style-name="T2">Итого (в минутах)</text:span></text:p>
            </table:table-cell>
            <table:table-cell table:style-name="Таблица34.A2" office:value-type="string">
              <text:p text:style-name="P5"/>
            </table:table-cell>
            <table:table-cell table:style-name="Таблица34.A2" table:number-columns-spanned="5" office:value-type="string">
              <text:p text:style-name="P5"/>
            </table:table-cell>
            <table:covered-table-cell/>
            <table:covered-table-cell/>
            <table:covered-table-cell/>
            <table:covered-table-cell/>
            <table:table-cell table:style-name="Таблица34.A2" table:number-columns-spanned="2" office:value-type="string">
              <text:p text:style-name="P5"/>
            </table:table-cell>
            <table:covered-table-cell/>
            <table:table-cell table:style-name="Таблица34.A2" table:number-columns-spanned="2" office:value-type="string">
              <text:p text:style-name="P5"/>
            </table:table-cell>
            <table:covered-table-cell/>
            <table:table-cell table:style-name="Таблица34.A2" table:number-columns-spanned="2" office:value-type="string">
              <text:p text:style-name="P5"/>
            </table:table-cell>
            <table:covered-table-cell/>
            <table:table-cell table:style-name="Таблица34.A2" table:number-columns-spanned="2" office:value-type="string">
              <text:p text:style-name="P5"/>
            </table:table-cell>
            <table:covered-table-cell/>
            <table:table-cell table:style-name="Таблица34.A2" office:value-type="string">
              <text:p text:style-name="P5"/>
            </table:table-cell>
            <table:table-cell table:style-name="Таблица34.A2" office:value-type="string">
              <text:p text:style-name="P5"/>
            </table:table-cell>
            <table:table-cell table:style-name="Таблица34.A2" table:number-columns-spanned="2" office:value-type="string">
              <text:p text:style-name="P5"/>
            </table:table-cell>
            <table:covered-table-cell/>
            <table:table-cell table:style-name="Таблица34.A2" table:number-columns-spanned="2" office:value-type="string">
              <text:p text:style-name="P5"/>
            </table:table-cell>
            <table:covered-table-cell/>
            <table:table-cell table:style-name="Таблица34.A2" table:number-columns-spanned="2" office:value-type="string">
              <text:p text:style-name="P5"/>
            </table:table-cell>
            <table:covered-table-cell/>
            <table:table-cell table:style-name="Таблица34.A2" office:value-type="string">
              <text:p text:style-name="P5"/>
            </table:table-cell>
            <table:table-cell table:style-name="Таблица34.A2" office:value-type="string">
              <text:p text:style-name="P5"/>
            </table:table-cell>
            <table:table-cell table:style-name="Таблица34.A2" office:value-type="string">
              <text:p text:style-name="P5"/>
            </table:table-cell>
            <table:table-cell table:style-name="Таблица34.A2" table:number-columns-spanned="0" office:value-type="string">
              <text:p text:style-name="P5"/>
            </table:table-cell>
          </table:table-row>
        </table:table>
        <text:p text:style-name="P4"/>
        <text:p text:style-name="P23"><text:span text:style-name="T24">──────────────────────────────</text:span></text:p>
        <text:p text:style-name="P7"><text:bookmark text:name="anchor19333"/><text:span text:style-name="T33">3</text:span><text:span text:style-name="T4"> </text:span><text:span text:style-name="T36">В графе указывается суммарный объем времени, затрачиваемого на предоставление социальной услуги по уходу с учетом ее кратности.</text:span></text:p>
        <text:p text:style-name="P23"><text:span text:style-name="T24">──────────────────────────────</text:span></text:p>
        <text:p text:style-name="P4"/>
        <text:p text:style-name="P23"><text:span text:style-name="T24"><text:s text:c="27"/></text:span><text:span text:style-name="T21">на 2 неделе месяца</text:span></text:p>
        <text:p text:style-name="P4"/>
        <table:table table:name="Таблица35" table:style-name="Таблица35">
          <table:table-column table:style-name="Таблица35.A" table:number-columns-repeated="2"/>
          <table:table-column table:style-name="Таблица35.C"/>
          <table:table-column table:style-name="Таблица35.A"/>
          <table:table-column table:style-name="Таблица35.E"/>
          <table:table-column table:style-name="Таблица35.F"/>
          <table:table-column table:style-name="Таблица35.G"/>
          <table:table-column table:style-name="Таблица35.H"/>
          <table:table-column table:style-name="Таблица35.I"/>
          <table:table-column table:style-name="Таблица35.J"/>
          <table:table-column table:style-name="Таблица35.K"/>
          <table:table-column table:style-name="Таблица35.L"/>
          <table:table-column table:style-name="Таблица35.M"/>
          <table:table-column table:style-name="Таблица35.N"/>
          <table:table-column table:style-name="Таблица35.C"/>
          <table:table-column table:style-name="Таблица35.P"/>
          <table:table-column table:style-name="Таблица35.Q"/>
          <table:table-column table:style-name="Таблица35.R"/>
          <table:table-column table:style-name="Таблица35.S"/>
          <table:table-column table:style-name="Таблица35.T"/>
          <table:table-column table:style-name="Таблица35.U"/>
          <table:table-column table:style-name="Таблица35.V"/>
          <table:table-column table:style-name="Таблица35.W"/>
          <table:table-column table:style-name="Таблица35.X"/>
          <table:table-column table:style-name="Таблица35.Y"/>
          <table:table-row table:style-name="Таблица35.1">
            <table:table-cell table:style-name="Таблица35.A1" office:value-type="string">
              <text:p text:style-name="P24"><text:span text:style-name="T2">Наименование социальной услуги по уходу</text:span></text:p>
            </table:table-cell>
            <table:table-cell table:style-name="Таблица35.B1" office:value-type="string">
              <text:p text:style-name="P24"><text:span text:style-name="T2">Объем и периодичность социальной услуги по уходу</text:span></text:p>
            </table:table-cell>
            <table:table-cell table:style-name="Таблица35.B1" table:number-columns-spanned="5" office:value-type="string">
              <text:p text:style-name="P24"><text:span text:style-name="T2">Пн</text:span></text:p>
            </table:table-cell>
            <table:covered-table-cell/>
            <table:covered-table-cell/>
            <table:covered-table-cell/>
            <table:covered-table-cell/>
            <table:table-cell table:style-name="Таблица35.B1" table:number-columns-spanned="4" office:value-type="string">
              <text:p text:style-name="P24"><text:span text:style-name="T2">Вт</text:span></text:p>
            </table:table-cell>
            <table:covered-table-cell/>
            <table:covered-table-cell/>
            <table:covered-table-cell/>
            <table:table-cell table:style-name="Таблица35.B1" table:number-columns-spanned="2" office:value-type="string">
              <text:p text:style-name="P24"><text:span text:style-name="T2">Ср</text:span></text:p>
            </table:table-cell>
            <table:covered-table-cell/>
            <table:table-cell table:style-name="Таблица35.B1" table:number-columns-spanned="3" office:value-type="string">
              <text:p text:style-name="P24"><text:span text:style-name="T2">Чт</text:span></text:p>
            </table:table-cell>
            <table:covered-table-cell/>
            <table:covered-table-cell/>
            <table:table-cell table:style-name="Таблица35.B1" table:number-columns-spanned="4" office:value-type="string">
              <text:p text:style-name="P24"><text:span text:style-name="T2">Пт</text:span></text:p>
            </table:table-cell>
            <table:covered-table-cell/>
            <table:covered-table-cell/>
            <table:covered-table-cell/>
            <table:table-cell table:style-name="Таблица35.B1" office:value-type="string">
              <text:p text:style-name="P24"><text:span text:style-name="T2">Сб</text:span></text:p>
            </table:table-cell>
            <table:table-cell table:style-name="Таблица35.B1" office:value-type="string">
              <text:p text:style-name="P24"><text:span text:style-name="T2">Вс</text:span></text:p>
            </table:table-cell>
            <table:table-cell table:style-name="Таблица35.B1" table:number-columns-spanned="3" office:value-type="string">
              <text:p text:style-name="P24"><text:span text:style-name="T2">Итого (в мин.)</text:span></text:p>
            </table:table-cell>
            <table:covered-table-cell/>
            <table:covered-table-cell/>
          </table:table-row>
          <table:table-row>
            <table:table-cell table:style-name="Таблица35.A2" office:value-type="string">
              <text:p text:style-name="P24"><text:span text:style-name="T2">Кратность</text:span></text:p>
            </table:table-cell>
            <table:table-cell table:style-name="Таблица35.A2" office:value-type="string">
              <text:p text:style-name="P24"><text:span text:style-name="T2">Объем</text:span></text:p>
            </table:table-cell>
            <table:table-cell table:style-name="Таблица35.A2" office:value-type="string">
              <text:p text:style-name="P24"><text:span text:style-name="T2">Кратность</text:span></text:p>
            </table:table-cell>
            <table:table-cell table:style-name="Таблица35.A2" office:value-type="string">
              <text:p text:style-name="P24"><text:span text:style-name="T2">Объем (в мин.)</text:span></text:p>
            </table:table-cell>
            <table:table-cell table:style-name="Таблица35.A2" table:number-columns-spanned="2" office:value-type="string">
              <text:p text:style-name="P24"><text:span text:style-name="T2">Кратность</text:span></text:p>
            </table:table-cell>
            <table:covered-table-cell/>
            <table:table-cell table:style-name="Таблица35.A2" table:number-columns-spanned="2" office:value-type="string">
              <text:p text:style-name="P24"><text:span text:style-name="T2">Объем (в мин.)</text:span></text:p>
            </table:table-cell>
            <table:covered-table-cell/>
            <table:table-cell table:style-name="Таблица35.A2" table:number-columns-spanned="2" office:value-type="string">
              <text:p text:style-name="P24"><text:span text:style-name="T2">Кратность</text:span></text:p>
            </table:table-cell>
            <table:covered-table-cell/>
            <table:table-cell table:style-name="Таблица35.A2" table:number-columns-spanned="2" office:value-type="string">
              <text:p text:style-name="P24"><text:span text:style-name="T2">Объем (в мин.)</text:span></text:p>
            </table:table-cell>
            <table:covered-table-cell/>
            <table:table-cell table:style-name="Таблица35.A2" table:number-columns-spanned="2" office:value-type="string">
              <text:p text:style-name="P24"><text:span text:style-name="T2">Кратность</text:span></text:p>
            </table:table-cell>
            <table:covered-table-cell/>
            <table:table-cell table:style-name="Таблица35.A2" office:value-type="string">
              <text:p text:style-name="P24"><text:span text:style-name="T2">Объем (в мин.)</text:span></text:p>
            </table:table-cell>
            <table:table-cell table:style-name="Таблица35.A2" table:number-columns-spanned="2" office:value-type="string">
              <text:p text:style-name="P24"><text:span text:style-name="T2">Кратность</text:span></text:p>
            </table:table-cell>
            <table:covered-table-cell/>
            <table:table-cell table:style-name="Таблица35.A2" table:number-columns-spanned="2" office:value-type="string">
              <text:p text:style-name="P24"><text:span text:style-name="T2">Объем (в мин.)</text:span></text:p>
            </table:table-cell>
            <table:covered-table-cell/>
            <table:table-cell table:style-name="Таблица35.A2" table:number-columns-spanned="2" office:value-type="string">
              <text:p text:style-name="P24"><text:span text:style-name="T2">Кратность</text:span></text:p>
            </table:table-cell>
            <table:covered-table-cell/>
            <table:table-cell table:style-name="Таблица35.A2" table:number-columns-spanned="4" office:value-type="string">
              <text:p text:style-name="P24"><text:span text:style-name="T2">Объем (в мин.)</text:span></text:p>
            </table:table-cell>
            <table:covered-table-cell/>
            <table:covered-table-cell/>
            <table:covered-table-cell/>
          </table:table-row>
          <table:table-row table:style-name="Таблица35.1">
            <table:table-cell table:style-name="Таблица35.A3" office:value-type="string">
              <text:p text:style-name="P21"><text:a xlink:type="simple" xlink:href="#anchor190111" text:style-name="Internet_20_link" text:visited-style-name="Visited_20_Internet_20_Link"><text:span text:style-name="T3">*</text:span></text:a></text:p>
            </table:table-cell>
            <table:table-cell table:style-name="Таблица35.A2" office:value-type="string">
              <text:p text:style-name="P5"/>
            </table:table-cell>
            <table:table-cell table:style-name="Таблица35.A2" table:number-columns-spanned="3" office:value-type="string">
              <text:p text:style-name="P5"/>
            </table:table-cell>
            <table:covered-table-cell/>
            <table:covered-table-cell/>
            <table:table-cell table:style-name="Таблица35.A2" table:number-columns-spanned="2" office:value-type="string">
              <text:p text:style-name="P5"/>
            </table:table-cell>
            <table:covered-table-cell/>
            <table:table-cell table:style-name="Таблица35.A2" table:number-columns-spanned="2" office:value-type="string">
              <text:p text:style-name="P5"/>
            </table:table-cell>
            <table:covered-table-cell/>
            <table:table-cell table:style-name="Таблица35.A2" table:number-columns-spanned="2" office:value-type="string">
              <text:p text:style-name="P5"/>
            </table:table-cell>
            <table:covered-table-cell/>
            <table:table-cell table:style-name="Таблица35.A2" office:value-type="string">
              <text:p text:style-name="P5"/>
            </table:table-cell>
            <table:table-cell table:style-name="Таблица35.A2" office:value-type="string">
              <text:p text:style-name="P5"/>
            </table:table-cell>
            <table:table-cell table:style-name="Таблица35.A2" office:value-type="string">
              <text:p text:style-name="P5"/>
            </table:table-cell>
            <table:table-cell table:style-name="Таблица35.A2" table:number-columns-spanned="2" office:value-type="string">
              <text:p text:style-name="P5"/>
            </table:table-cell>
            <table:covered-table-cell/>
            <table:table-cell table:style-name="Таблица35.A2" table:number-columns-spanned="2" office:value-type="string">
              <text:p text:style-name="P5"/>
            </table:table-cell>
            <table:covered-table-cell/>
            <table:table-cell table:style-name="Таблица35.A2" table:number-columns-spanned="2" office:value-type="string">
              <text:p text:style-name="P5"/>
            </table:table-cell>
            <table:covered-table-cell/>
            <table:table-cell table:style-name="Таблица35.A2" office:value-type="string">
              <text:p text:style-name="P5"/>
            </table:table-cell>
            <table:table-cell table:style-name="Таблица35.A2" table:number-columns-spanned="2" office:value-type="string">
              <text:p text:style-name="P5"/>
            </table:table-cell>
            <table:covered-table-cell/>
            <table:table-cell table:style-name="Таблица35.A2" office:value-type="string">
              <text:p text:style-name="P5"/>
            </table:table-cell>
            <table:table-cell table:style-name="Таблица35.A2" office:value-type="string">
              <text:p text:style-name="P5"/>
            </table:table-cell>
            <table:table-cell table:style-name="Таблица35.A2" table:number-columns-spanned="0" office:value-type="string">
              <text:p text:style-name="P5"/>
            </table:table-cell>
          </table:table-row>
          <table:table-row table:style-name="Таблица35.1">
            <table:table-cell table:style-name="Таблица35.A3" office:value-type="string">
              <text:p text:style-name="P24"><text:span text:style-name="T2">Итого (в мин.)</text:span></text:p>
            </table:table-cell>
            <table:table-cell table:style-name="Таблица35.A2" office:value-type="string">
              <text:p text:style-name="P5"/>
            </table:table-cell>
            <table:table-cell table:style-name="Таблица35.A2" table:number-columns-spanned="5" office:value-type="string">
              <text:p text:style-name="P5"/>
            </table:table-cell>
            <table:covered-table-cell/>
            <table:covered-table-cell/>
            <table:covered-table-cell/>
            <table:covered-table-cell/>
            <table:table-cell table:style-name="Таблица35.A2" table:number-columns-spanned="2" office:value-type="string">
              <text:p text:style-name="P5"/>
            </table:table-cell>
            <table:covered-table-cell/>
            <table:table-cell table:style-name="Таблица35.A2" table:number-columns-spanned="2" office:value-type="string">
              <text:p text:style-name="P5"/>
            </table:table-cell>
            <table:covered-table-cell/>
            <table:table-cell table:style-name="Таблица35.A2" office:value-type="string">
              <text:p text:style-name="P5"/>
            </table:table-cell>
            <table:table-cell table:style-name="Таблица35.A2" office:value-type="string">
              <text:p text:style-name="P5"/>
            </table:table-cell>
            <table:table-cell table:style-name="Таблица35.A2" office:value-type="string">
              <text:p text:style-name="P5"/>
            </table:table-cell>
            <table:table-cell table:style-name="Таблица35.A2" office:value-type="string">
              <text:p text:style-name="P5"/>
            </table:table-cell>
            <table:table-cell table:style-name="Таблица35.A2" table:number-columns-spanned="3" office:value-type="string">
              <text:p text:style-name="P5"/>
            </table:table-cell>
            <table:covered-table-cell/>
            <table:covered-table-cell/>
            <table:table-cell table:style-name="Таблица35.A2" table:number-columns-spanned="2" office:value-type="string">
              <text:p text:style-name="P5"/>
            </table:table-cell>
            <table:covered-table-cell/>
            <table:table-cell table:style-name="Таблица35.A2" table:number-columns-spanned="2" office:value-type="string">
              <text:p text:style-name="P5"/>
            </table:table-cell>
            <table:covered-table-cell/>
            <table:table-cell table:style-name="Таблица35.A2" office:value-type="string">
              <text:p text:style-name="P5"/>
            </table:table-cell>
            <table:table-cell table:style-name="Таблица35.A2" office:value-type="string">
              <text:p text:style-name="P5"/>
            </table:table-cell>
            <table:table-cell table:style-name="Таблица35.A2" office:value-type="string">
              <text:p text:style-name="P5"/>
            </table:table-cell>
            <table:table-cell table:style-name="Таблица35.A2" table:number-columns-spanned="0" office:value-type="string">
              <text:p text:style-name="P5"/>
            </table:table-cell>
          </table:table-row>
        </table:table>
        <text:p text:style-name="P4"/>
        <text:p text:style-name="P23"><text:span text:style-name="T24">──────────────────────────────</text:span></text:p>
        <text:p text:style-name="P7"><text:bookmark text:name="anchor190111"/><text:span text:style-name="T33">*</text:span><text:span text:style-name="T4"> </text:span><text:span text:style-name="T36">На 2 и 4 неделях месяца включаются социальные услуги по уходу, периодичность которых составляет 2 раза в месяц (гигиеническая обработка рук и ногтей, помощь в гигиенической обработке рук и ногтей).</text:span></text:p>
        <text:p text:style-name="P23"><text:span text:style-name="T24">──────────────────────────────</text:span></text:p>
        <text:p text:style-name="P4"/>
        <text:p text:style-name="P23"><text:soft-page-break/><text:span text:style-name="T24"><text:s text:c="27"/></text:span><text:span text:style-name="T21">на 3 неделе месяца</text:span></text:p>
        <text:p text:style-name="P4"/>
        <table:table table:name="Таблица36" table:style-name="Таблица36">
          <table:table-column table:style-name="Таблица36.A" table:number-columns-repeated="2"/>
          <table:table-column table:style-name="Таблица36.C"/>
          <table:table-column table:style-name="Таблица36.A"/>
          <table:table-column table:style-name="Таблица36.E"/>
          <table:table-column table:style-name="Таблица36.F"/>
          <table:table-column table:style-name="Таблица36.G"/>
          <table:table-column table:style-name="Таблица36.H"/>
          <table:table-column table:style-name="Таблица36.I"/>
          <table:table-column table:style-name="Таблица36.J"/>
          <table:table-column table:style-name="Таблица36.K"/>
          <table:table-column table:style-name="Таблица36.L"/>
          <table:table-column table:style-name="Таблица36.M"/>
          <table:table-column table:style-name="Таблица36.N"/>
          <table:table-column table:style-name="Таблица36.C"/>
          <table:table-column table:style-name="Таблица36.P"/>
          <table:table-column table:style-name="Таблица36.Q"/>
          <table:table-column table:style-name="Таблица36.R"/>
          <table:table-column table:style-name="Таблица36.S"/>
          <table:table-column table:style-name="Таблица36.T"/>
          <table:table-column table:style-name="Таблица36.U"/>
          <table:table-column table:style-name="Таблица36.V"/>
          <table:table-column table:style-name="Таблица36.W"/>
          <table:table-column table:style-name="Таблица36.X"/>
          <table:table-column table:style-name="Таблица36.Y"/>
          <table:table-row table:style-name="Таблица36.1">
            <table:table-cell table:style-name="Таблица36.A1" office:value-type="string">
              <text:p text:style-name="P24"><text:span text:style-name="T2">Наименование социальной услуги по уходу</text:span></text:p>
            </table:table-cell>
            <table:table-cell table:style-name="Таблица36.B1" office:value-type="string">
              <text:p text:style-name="P24"><text:span text:style-name="T2">Объем и периодичность социальной услуги по уходу</text:span></text:p>
            </table:table-cell>
            <table:table-cell table:style-name="Таблица36.B1" table:number-columns-spanned="5" office:value-type="string">
              <text:p text:style-name="P24"><text:span text:style-name="T2">Пн</text:span></text:p>
            </table:table-cell>
            <table:covered-table-cell/>
            <table:covered-table-cell/>
            <table:covered-table-cell/>
            <table:covered-table-cell/>
            <table:table-cell table:style-name="Таблица36.B1" table:number-columns-spanned="4" office:value-type="string">
              <text:p text:style-name="P24"><text:span text:style-name="T2">Вт</text:span></text:p>
            </table:table-cell>
            <table:covered-table-cell/>
            <table:covered-table-cell/>
            <table:covered-table-cell/>
            <table:table-cell table:style-name="Таблица36.B1" table:number-columns-spanned="2" office:value-type="string">
              <text:p text:style-name="P24"><text:span text:style-name="T2">Ср</text:span></text:p>
            </table:table-cell>
            <table:covered-table-cell/>
            <table:table-cell table:style-name="Таблица36.B1" table:number-columns-spanned="3" office:value-type="string">
              <text:p text:style-name="P24"><text:span text:style-name="T2">Чт</text:span></text:p>
            </table:table-cell>
            <table:covered-table-cell/>
            <table:covered-table-cell/>
            <table:table-cell table:style-name="Таблица36.B1" table:number-columns-spanned="4" office:value-type="string">
              <text:p text:style-name="P24"><text:span text:style-name="T2">Пт</text:span></text:p>
            </table:table-cell>
            <table:covered-table-cell/>
            <table:covered-table-cell/>
            <table:covered-table-cell/>
            <table:table-cell table:style-name="Таблица36.B1" office:value-type="string">
              <text:p text:style-name="P24"><text:span text:style-name="T2">Сб</text:span></text:p>
            </table:table-cell>
            <table:table-cell table:style-name="Таблица36.B1" office:value-type="string">
              <text:p text:style-name="P24"><text:span text:style-name="T2">Вс</text:span></text:p>
            </table:table-cell>
            <table:table-cell table:style-name="Таблица36.B1" table:number-columns-spanned="3" office:value-type="string">
              <text:p text:style-name="P24"><text:span text:style-name="T2">Итого (в мин.)</text:span></text:p>
            </table:table-cell>
            <table:covered-table-cell/>
            <table:covered-table-cell/>
          </table:table-row>
          <table:table-row>
            <table:table-cell table:style-name="Таблица36.A2" office:value-type="string">
              <text:p text:style-name="P24"><text:span text:style-name="T2">Кратность</text:span></text:p>
            </table:table-cell>
            <table:table-cell table:style-name="Таблица36.A2" office:value-type="string">
              <text:p text:style-name="P24"><text:span text:style-name="T2">Объем</text:span></text:p>
            </table:table-cell>
            <table:table-cell table:style-name="Таблица36.A2" office:value-type="string">
              <text:p text:style-name="P24"><text:span text:style-name="T2">Кратность</text:span></text:p>
            </table:table-cell>
            <table:table-cell table:style-name="Таблица36.A2" office:value-type="string">
              <text:p text:style-name="P24"><text:span text:style-name="T2">Объем (в мин.)</text:span></text:p>
            </table:table-cell>
            <table:table-cell table:style-name="Таблица36.A2" table:number-columns-spanned="2" office:value-type="string">
              <text:p text:style-name="P24"><text:span text:style-name="T2">Кратность</text:span></text:p>
            </table:table-cell>
            <table:covered-table-cell/>
            <table:table-cell table:style-name="Таблица36.A2" table:number-columns-spanned="2" office:value-type="string">
              <text:p text:style-name="P24"><text:span text:style-name="T2">Объем (в мин.)</text:span></text:p>
            </table:table-cell>
            <table:covered-table-cell/>
            <table:table-cell table:style-name="Таблица36.A2" table:number-columns-spanned="2" office:value-type="string">
              <text:p text:style-name="P24"><text:span text:style-name="T2">Кратность</text:span></text:p>
            </table:table-cell>
            <table:covered-table-cell/>
            <table:table-cell table:style-name="Таблица36.A2" table:number-columns-spanned="2" office:value-type="string">
              <text:p text:style-name="P24"><text:span text:style-name="T2">Объем (в мин.)</text:span></text:p>
            </table:table-cell>
            <table:covered-table-cell/>
            <table:table-cell table:style-name="Таблица36.A2" table:number-columns-spanned="2" office:value-type="string">
              <text:p text:style-name="P24"><text:span text:style-name="T2">Кратность</text:span></text:p>
            </table:table-cell>
            <table:covered-table-cell/>
            <table:table-cell table:style-name="Таблица36.A2" office:value-type="string">
              <text:p text:style-name="P24"><text:span text:style-name="T2">Объем (в мин.)</text:span></text:p>
            </table:table-cell>
            <table:table-cell table:style-name="Таблица36.A2" table:number-columns-spanned="2" office:value-type="string">
              <text:p text:style-name="P24"><text:span text:style-name="T2">Кратность</text:span></text:p>
            </table:table-cell>
            <table:covered-table-cell/>
            <table:table-cell table:style-name="Таблица36.A2" table:number-columns-spanned="2" office:value-type="string">
              <text:p text:style-name="P24"><text:span text:style-name="T2">Объем (в мин.)</text:span></text:p>
            </table:table-cell>
            <table:covered-table-cell/>
            <table:table-cell table:style-name="Таблица36.A2" table:number-columns-spanned="2" office:value-type="string">
              <text:p text:style-name="P24"><text:span text:style-name="T2">Кратность</text:span></text:p>
            </table:table-cell>
            <table:covered-table-cell/>
            <table:table-cell table:style-name="Таблица36.A2" table:number-columns-spanned="4" office:value-type="string">
              <text:p text:style-name="P24"><text:span text:style-name="T2">Объем (в мин.)</text:span></text:p>
            </table:table-cell>
            <table:covered-table-cell/>
            <table:covered-table-cell/>
            <table:covered-table-cell/>
          </table:table-row>
          <table:table-row table:style-name="Таблица36.1">
            <table:table-cell table:style-name="Таблица36.A3" office:value-type="string">
              <text:p text:style-name="P21"><text:a xlink:type="simple" xlink:href="#anchor190222" text:style-name="Internet_20_link" text:visited-style-name="Visited_20_Internet_20_Link"><text:span text:style-name="T3">**</text:span></text:a></text:p>
            </table:table-cell>
            <table:table-cell table:style-name="Таблица36.A2" office:value-type="string">
              <text:p text:style-name="P5"/>
            </table:table-cell>
            <table:table-cell table:style-name="Таблица36.A2" table:number-columns-spanned="3" office:value-type="string">
              <text:p text:style-name="P5"/>
            </table:table-cell>
            <table:covered-table-cell/>
            <table:covered-table-cell/>
            <table:table-cell table:style-name="Таблица36.A2" table:number-columns-spanned="2" office:value-type="string">
              <text:p text:style-name="P5"/>
            </table:table-cell>
            <table:covered-table-cell/>
            <table:table-cell table:style-name="Таблица36.A2" table:number-columns-spanned="2" office:value-type="string">
              <text:p text:style-name="P5"/>
            </table:table-cell>
            <table:covered-table-cell/>
            <table:table-cell table:style-name="Таблица36.A2" table:number-columns-spanned="2" office:value-type="string">
              <text:p text:style-name="P5"/>
            </table:table-cell>
            <table:covered-table-cell/>
            <table:table-cell table:style-name="Таблица36.A2" office:value-type="string">
              <text:p text:style-name="P5"/>
            </table:table-cell>
            <table:table-cell table:style-name="Таблица36.A2" office:value-type="string">
              <text:p text:style-name="P5"/>
            </table:table-cell>
            <table:table-cell table:style-name="Таблица36.A2" office:value-type="string">
              <text:p text:style-name="P5"/>
            </table:table-cell>
            <table:table-cell table:style-name="Таблица36.A2" table:number-columns-spanned="2" office:value-type="string">
              <text:p text:style-name="P5"/>
            </table:table-cell>
            <table:covered-table-cell/>
            <table:table-cell table:style-name="Таблица36.A2" table:number-columns-spanned="2" office:value-type="string">
              <text:p text:style-name="P5"/>
            </table:table-cell>
            <table:covered-table-cell/>
            <table:table-cell table:style-name="Таблица36.A2" table:number-columns-spanned="2" office:value-type="string">
              <text:p text:style-name="P5"/>
            </table:table-cell>
            <table:covered-table-cell/>
            <table:table-cell table:style-name="Таблица36.A2" office:value-type="string">
              <text:p text:style-name="P5"/>
            </table:table-cell>
            <table:table-cell table:style-name="Таблица36.A2" table:number-columns-spanned="2" office:value-type="string">
              <text:p text:style-name="P5"/>
            </table:table-cell>
            <table:covered-table-cell/>
            <table:table-cell table:style-name="Таблица36.A2" office:value-type="string">
              <text:p text:style-name="P5"/>
            </table:table-cell>
            <table:table-cell table:style-name="Таблица36.A2" office:value-type="string">
              <text:p text:style-name="P5"/>
            </table:table-cell>
            <table:table-cell table:style-name="Таблица36.A2" table:number-columns-spanned="0" office:value-type="string">
              <text:p text:style-name="P5"/>
            </table:table-cell>
          </table:table-row>
          <table:table-row table:style-name="Таблица36.1">
            <table:table-cell table:style-name="Таблица36.A3" office:value-type="string">
              <text:p text:style-name="P24"><text:span text:style-name="T2">Итого (в мин.)</text:span></text:p>
            </table:table-cell>
            <table:table-cell table:style-name="Таблица36.A2" office:value-type="string">
              <text:p text:style-name="P5"/>
            </table:table-cell>
            <table:table-cell table:style-name="Таблица36.A2" table:number-columns-spanned="5" office:value-type="string">
              <text:p text:style-name="P5"/>
            </table:table-cell>
            <table:covered-table-cell/>
            <table:covered-table-cell/>
            <table:covered-table-cell/>
            <table:covered-table-cell/>
            <table:table-cell table:style-name="Таблица36.A2" table:number-columns-spanned="2" office:value-type="string">
              <text:p text:style-name="P5"/>
            </table:table-cell>
            <table:covered-table-cell/>
            <table:table-cell table:style-name="Таблица36.A2" table:number-columns-spanned="2" office:value-type="string">
              <text:p text:style-name="P5"/>
            </table:table-cell>
            <table:covered-table-cell/>
            <table:table-cell table:style-name="Таблица36.A2" office:value-type="string">
              <text:p text:style-name="P5"/>
            </table:table-cell>
            <table:table-cell table:style-name="Таблица36.A2" office:value-type="string">
              <text:p text:style-name="P5"/>
            </table:table-cell>
            <table:table-cell table:style-name="Таблица36.A2" office:value-type="string">
              <text:p text:style-name="P5"/>
            </table:table-cell>
            <table:table-cell table:style-name="Таблица36.A2" office:value-type="string">
              <text:p text:style-name="P5"/>
            </table:table-cell>
            <table:table-cell table:style-name="Таблица36.A2" table:number-columns-spanned="3" office:value-type="string">
              <text:p text:style-name="P5"/>
            </table:table-cell>
            <table:covered-table-cell/>
            <table:covered-table-cell/>
            <table:table-cell table:style-name="Таблица36.A2" table:number-columns-spanned="2" office:value-type="string">
              <text:p text:style-name="P5"/>
            </table:table-cell>
            <table:covered-table-cell/>
            <table:table-cell table:style-name="Таблица36.A2" table:number-columns-spanned="2" office:value-type="string">
              <text:p text:style-name="P5"/>
            </table:table-cell>
            <table:covered-table-cell/>
            <table:table-cell table:style-name="Таблица36.A2" office:value-type="string">
              <text:p text:style-name="P5"/>
            </table:table-cell>
            <table:table-cell table:style-name="Таблица36.A2" office:value-type="string">
              <text:p text:style-name="P5"/>
            </table:table-cell>
            <table:table-cell table:style-name="Таблица36.A2" office:value-type="string">
              <text:p text:style-name="P5"/>
            </table:table-cell>
            <table:table-cell table:style-name="Таблица36.A2" table:number-columns-spanned="0" office:value-type="string">
              <text:p text:style-name="P5"/>
            </table:table-cell>
          </table:table-row>
        </table:table>
        <text:p text:style-name="P4"/>
        <text:p text:style-name="P23"><text:span text:style-name="T24">──────────────────────────────</text:span></text:p>
        <text:p text:style-name="P7"><text:bookmark text:name="anchor190222"/><text:span text:style-name="T33">**</text:span><text:span text:style-name="T4"> </text:span><text:span text:style-name="T36">На 3 неделе месяца включаются социальные услуги по уходу, периодичность которых составляет 1 раз в месяц (гигиеническая обработка ног и ногтей, помощь в гигиенической обработке ног и ногтей, гигиеническая стрижка).</text:span></text:p>
        <text:p text:style-name="P23"><text:span text:style-name="T24">──────────────────────────────</text:span></text:p>
        <text:p text:style-name="P4"/>
        <text:p text:style-name="P23"><text:span text:style-name="T24"><text:s text:c="27"/></text:span><text:span text:style-name="T21">на 4 неделе месяца</text:span></text:p>
        <text:p text:style-name="P4"/>
        <table:table table:name="Таблица37" table:style-name="Таблица37">
          <table:table-column table:style-name="Таблица37.A" table:number-columns-repeated="2"/>
          <table:table-column table:style-name="Таблица37.C"/>
          <table:table-column table:style-name="Таблица37.A"/>
          <table:table-column table:style-name="Таблица37.E"/>
          <table:table-column table:style-name="Таблица37.F"/>
          <table:table-column table:style-name="Таблица37.G"/>
          <table:table-column table:style-name="Таблица37.H"/>
          <table:table-column table:style-name="Таблица37.I"/>
          <table:table-column table:style-name="Таблица37.J"/>
          <table:table-column table:style-name="Таблица37.K"/>
          <table:table-column table:style-name="Таблица37.L"/>
          <table:table-column table:style-name="Таблица37.M"/>
          <table:table-column table:style-name="Таблица37.N"/>
          <table:table-column table:style-name="Таблица37.C"/>
          <table:table-column table:style-name="Таблица37.P"/>
          <table:table-column table:style-name="Таблица37.Q"/>
          <table:table-column table:style-name="Таблица37.R"/>
          <table:table-column table:style-name="Таблица37.S"/>
          <table:table-column table:style-name="Таблица37.T"/>
          <table:table-column table:style-name="Таблица37.U"/>
          <table:table-column table:style-name="Таблица37.V"/>
          <table:table-column table:style-name="Таблица37.W"/>
          <table:table-column table:style-name="Таблица37.X"/>
          <table:table-column table:style-name="Таблица37.Y"/>
          <table:table-row table:style-name="Таблица37.1">
            <table:table-cell table:style-name="Таблица37.A1" office:value-type="string">
              <text:p text:style-name="P24"><text:span text:style-name="T2">Наименование социальной услуги по уходу</text:span></text:p>
            </table:table-cell>
            <table:table-cell table:style-name="Таблица37.B1" office:value-type="string">
              <text:p text:style-name="P24"><text:span text:style-name="T2">Объем и периодичность социальной услуги по </text:span><text:soft-page-break/><text:span text:style-name="T2">уходу</text:span></text:p>
            </table:table-cell>
            <table:table-cell table:style-name="Таблица37.B1" table:number-columns-spanned="5" office:value-type="string">
              <text:p text:style-name="P24"><text:span text:style-name="T2">Пн</text:span></text:p>
            </table:table-cell>
            <table:covered-table-cell/>
            <table:covered-table-cell/>
            <table:covered-table-cell/>
            <table:covered-table-cell/>
            <table:table-cell table:style-name="Таблица37.B1" table:number-columns-spanned="4" office:value-type="string">
              <text:p text:style-name="P24"><text:span text:style-name="T2">Вт</text:span></text:p>
            </table:table-cell>
            <table:covered-table-cell/>
            <table:covered-table-cell/>
            <table:covered-table-cell/>
            <table:table-cell table:style-name="Таблица37.B1" table:number-columns-spanned="2" office:value-type="string">
              <text:p text:style-name="P24"><text:span text:style-name="T2">Ср</text:span></text:p>
            </table:table-cell>
            <table:covered-table-cell/>
            <table:table-cell table:style-name="Таблица37.B1" table:number-columns-spanned="3" office:value-type="string">
              <text:p text:style-name="P24"><text:span text:style-name="T2">Чт</text:span></text:p>
            </table:table-cell>
            <table:covered-table-cell/>
            <table:covered-table-cell/>
            <table:table-cell table:style-name="Таблица37.B1" table:number-columns-spanned="4" office:value-type="string">
              <text:p text:style-name="P24"><text:span text:style-name="T2">Пт</text:span></text:p>
            </table:table-cell>
            <table:covered-table-cell/>
            <table:covered-table-cell/>
            <table:covered-table-cell/>
            <table:table-cell table:style-name="Таблица37.B1" office:value-type="string">
              <text:p text:style-name="P24"><text:span text:style-name="T2">Сб</text:span></text:p>
            </table:table-cell>
            <table:table-cell table:style-name="Таблица37.B1" office:value-type="string">
              <text:p text:style-name="P24"><text:span text:style-name="T2">Вс</text:span></text:p>
            </table:table-cell>
            <table:table-cell table:style-name="Таблица37.B1" table:number-columns-spanned="3" office:value-type="string">
              <text:p text:style-name="P24"><text:span text:style-name="T2">Итого (в мин.)</text:span></text:p>
            </table:table-cell>
            <table:covered-table-cell/>
            <table:covered-table-cell/>
          </table:table-row>
          <table:table-row>
            <table:table-cell table:style-name="Таблица37.A2" office:value-type="string">
              <text:p text:style-name="P24"><text:span text:style-name="T2">Кратность</text:span></text:p>
            </table:table-cell>
            <table:table-cell table:style-name="Таблица37.A2" office:value-type="string">
              <text:p text:style-name="P24"><text:span text:style-name="T2">Объем</text:span></text:p>
            </table:table-cell>
            <table:table-cell table:style-name="Таблица37.A2" office:value-type="string">
              <text:p text:style-name="P24"><text:span text:style-name="T2">Кратность</text:span></text:p>
            </table:table-cell>
            <table:table-cell table:style-name="Таблица37.A2" office:value-type="string">
              <text:p text:style-name="P24"><text:span text:style-name="T2">Объем (в мин.)</text:span></text:p>
            </table:table-cell>
            <table:table-cell table:style-name="Таблица37.A2" table:number-columns-spanned="2" office:value-type="string">
              <text:p text:style-name="P24"><text:span text:style-name="T2">Кратность</text:span></text:p>
            </table:table-cell>
            <table:covered-table-cell/>
            <table:table-cell table:style-name="Таблица37.A2" table:number-columns-spanned="2" office:value-type="string">
              <text:p text:style-name="P24"><text:span text:style-name="T2">Объем (в мин.)</text:span></text:p>
            </table:table-cell>
            <table:covered-table-cell/>
            <table:table-cell table:style-name="Таблица37.A2" table:number-columns-spanned="2" office:value-type="string">
              <text:p text:style-name="P24"><text:span text:style-name="T2">Кратность</text:span></text:p>
            </table:table-cell>
            <table:covered-table-cell/>
            <table:table-cell table:style-name="Таблица37.A2" table:number-columns-spanned="2" office:value-type="string">
              <text:p text:style-name="P24"><text:span text:style-name="T2">Объем (в мин.)</text:span></text:p>
            </table:table-cell>
            <table:covered-table-cell/>
            <table:table-cell table:style-name="Таблица37.A2" table:number-columns-spanned="2" office:value-type="string">
              <text:p text:style-name="P24"><text:span text:style-name="T2">Кратность</text:span></text:p>
            </table:table-cell>
            <table:covered-table-cell/>
            <table:table-cell table:style-name="Таблица37.A2" office:value-type="string">
              <text:p text:style-name="P24"><text:span text:style-name="T2">Объем (в мин.)</text:span></text:p>
            </table:table-cell>
            <table:table-cell table:style-name="Таблица37.A2" table:number-columns-spanned="2" office:value-type="string">
              <text:p text:style-name="P24"><text:span text:style-name="T2">Кратность</text:span></text:p>
            </table:table-cell>
            <table:covered-table-cell/>
            <table:table-cell table:style-name="Таблица37.A2" table:number-columns-spanned="2" office:value-type="string">
              <text:p text:style-name="P24"><text:span text:style-name="T2">Объем (в мин.)</text:span></text:p>
            </table:table-cell>
            <table:covered-table-cell/>
            <table:table-cell table:style-name="Таблица37.A2" table:number-columns-spanned="2" office:value-type="string">
              <text:p text:style-name="P24"><text:span text:style-name="T2">Кратность</text:span></text:p>
            </table:table-cell>
            <table:covered-table-cell/>
            <table:table-cell table:style-name="Таблица37.A2" table:number-columns-spanned="4" office:value-type="string">
              <text:p text:style-name="P24"><text:span text:style-name="T2">Объем (в мин.)</text:span></text:p>
            </table:table-cell>
            <table:covered-table-cell/>
            <table:covered-table-cell/>
            <table:covered-table-cell/>
          </table:table-row>
          <table:table-row table:style-name="Таблица37.1">
            <table:table-cell table:style-name="Таблица37.A3" office:value-type="string">
              <text:p text:style-name="P21"><text:a xlink:type="simple" xlink:href="#anchor190333" text:style-name="Internet_20_link" text:visited-style-name="Visited_20_Internet_20_Link"><text:span text:style-name="T3">*</text:span></text:a></text:p>
            </table:table-cell>
            <table:table-cell table:style-name="Таблица37.A2" office:value-type="string">
              <text:p text:style-name="P5"/>
            </table:table-cell>
            <table:table-cell table:style-name="Таблица37.A2" table:number-columns-spanned="3" office:value-type="string">
              <text:p text:style-name="P5"/>
            </table:table-cell>
            <table:covered-table-cell/>
            <table:covered-table-cell/>
            <table:table-cell table:style-name="Таблица37.A2" table:number-columns-spanned="2" office:value-type="string">
              <text:p text:style-name="P5"/>
            </table:table-cell>
            <table:covered-table-cell/>
            <table:table-cell table:style-name="Таблица37.A2" table:number-columns-spanned="2" office:value-type="string">
              <text:p text:style-name="P5"/>
            </table:table-cell>
            <table:covered-table-cell/>
            <table:table-cell table:style-name="Таблица37.A2" table:number-columns-spanned="2" office:value-type="string">
              <text:p text:style-name="P5"/>
            </table:table-cell>
            <table:covered-table-cell/>
            <table:table-cell table:style-name="Таблица37.A2" office:value-type="string">
              <text:p text:style-name="P5"/>
            </table:table-cell>
            <table:table-cell table:style-name="Таблица37.A2" office:value-type="string">
              <text:p text:style-name="P5"/>
            </table:table-cell>
            <table:table-cell table:style-name="Таблица37.A2" office:value-type="string">
              <text:p text:style-name="P5"/>
            </table:table-cell>
            <table:table-cell table:style-name="Таблица37.A2" table:number-columns-spanned="2" office:value-type="string">
              <text:p text:style-name="P5"/>
            </table:table-cell>
            <table:covered-table-cell/>
            <table:table-cell table:style-name="Таблица37.A2" table:number-columns-spanned="2" office:value-type="string">
              <text:p text:style-name="P5"/>
            </table:table-cell>
            <table:covered-table-cell/>
            <table:table-cell table:style-name="Таблица37.A2" table:number-columns-spanned="2" office:value-type="string">
              <text:p text:style-name="P5"/>
            </table:table-cell>
            <table:covered-table-cell/>
            <table:table-cell table:style-name="Таблица37.A2" office:value-type="string">
              <text:p text:style-name="P5"/>
            </table:table-cell>
            <table:table-cell table:style-name="Таблица37.A2" table:number-columns-spanned="2" office:value-type="string">
              <text:p text:style-name="P5"/>
            </table:table-cell>
            <table:covered-table-cell/>
            <table:table-cell table:style-name="Таблица37.A2" office:value-type="string">
              <text:p text:style-name="P5"/>
            </table:table-cell>
            <table:table-cell table:style-name="Таблица37.A2" office:value-type="string">
              <text:p text:style-name="P5"/>
            </table:table-cell>
            <table:table-cell table:style-name="Таблица37.A2" table:number-columns-spanned="0" office:value-type="string">
              <text:p text:style-name="P5"/>
            </table:table-cell>
          </table:table-row>
          <table:table-row table:style-name="Таблица37.1">
            <table:table-cell table:style-name="Таблица37.A3" office:value-type="string">
              <text:p text:style-name="P24"><text:span text:style-name="T2">Итого (в мин.)</text:span></text:p>
            </table:table-cell>
            <table:table-cell table:style-name="Таблица37.A2" office:value-type="string">
              <text:p text:style-name="P5"/>
            </table:table-cell>
            <table:table-cell table:style-name="Таблица37.A2" table:number-columns-spanned="5" office:value-type="string">
              <text:p text:style-name="P5"/>
            </table:table-cell>
            <table:covered-table-cell/>
            <table:covered-table-cell/>
            <table:covered-table-cell/>
            <table:covered-table-cell/>
            <table:table-cell table:style-name="Таблица37.A2" table:number-columns-spanned="2" office:value-type="string">
              <text:p text:style-name="P5"/>
            </table:table-cell>
            <table:covered-table-cell/>
            <table:table-cell table:style-name="Таблица37.A2" table:number-columns-spanned="2" office:value-type="string">
              <text:p text:style-name="P5"/>
            </table:table-cell>
            <table:covered-table-cell/>
            <table:table-cell table:style-name="Таблица37.A2" office:value-type="string">
              <text:p text:style-name="P5"/>
            </table:table-cell>
            <table:table-cell table:style-name="Таблица37.A2" office:value-type="string">
              <text:p text:style-name="P5"/>
            </table:table-cell>
            <table:table-cell table:style-name="Таблица37.A2" office:value-type="string">
              <text:p text:style-name="P5"/>
            </table:table-cell>
            <table:table-cell table:style-name="Таблица37.A2" office:value-type="string">
              <text:p text:style-name="P5"/>
            </table:table-cell>
            <table:table-cell table:style-name="Таблица37.A2" table:number-columns-spanned="3" office:value-type="string">
              <text:p text:style-name="P5"/>
            </table:table-cell>
            <table:covered-table-cell/>
            <table:covered-table-cell/>
            <table:table-cell table:style-name="Таблица37.A2" table:number-columns-spanned="2" office:value-type="string">
              <text:p text:style-name="P5"/>
            </table:table-cell>
            <table:covered-table-cell/>
            <table:table-cell table:style-name="Таблица37.A2" table:number-columns-spanned="2" office:value-type="string">
              <text:p text:style-name="P5"/>
            </table:table-cell>
            <table:covered-table-cell/>
            <table:table-cell table:style-name="Таблица37.A2" office:value-type="string">
              <text:p text:style-name="P5"/>
            </table:table-cell>
            <table:table-cell table:style-name="Таблица37.A2" office:value-type="string">
              <text:p text:style-name="P5"/>
            </table:table-cell>
            <table:table-cell table:style-name="Таблица37.A2" office:value-type="string">
              <text:p text:style-name="P5"/>
            </table:table-cell>
            <table:table-cell table:style-name="Таблица37.A2" table:number-columns-spanned="0" office:value-type="string">
              <text:p text:style-name="P5"/>
            </table:table-cell>
          </table:table-row>
        </table:table>
        <text:p text:style-name="P4"/>
        <text:p text:style-name="P23"><text:span text:style-name="T24">──────────────────────────────</text:span></text:p>
        <text:p text:style-name="P7"><text:bookmark text:name="anchor190333"/><text:span text:style-name="T33">*</text:span><text:span text:style-name="T4"> </text:span><text:span text:style-name="T36">На 2 и 4 неделях месяца включаются социальные услуги по уходу, периодичность которых составляет 2 раза в месяц (гигиеническая обработка рук и ногтей, помощь в гигиенической обработке рук и ногтей).</text:span></text:p>
        <text:p text:style-name="P23"><text:span text:style-name="T24">──────────────────────────────</text:span></text:p>
        <text:p text:style-name="P4"/>
        <text:p text:style-name="P23"><text:span text:style-name="T24"><text:s text:c="27"/></text:span><text:span text:style-name="T21">на 5 неделе месяца</text:span></text:p>
        <text:p text:style-name="P4"/>
      </text:section>
      <table:table table:name="Таблица38" table:style-name="Таблица38">
        <table:table-column table:style-name="Таблица38.A" table:number-columns-repeated="2"/>
        <table:table-column table:style-name="Таблица38.C"/>
        <table:table-column table:style-name="Таблица38.A"/>
        <table:table-column table:style-name="Таблица38.E"/>
        <table:table-column table:style-name="Таблица38.F"/>
        <table:table-column table:style-name="Таблица38.G"/>
        <table:table-column table:style-name="Таблица38.H"/>
        <table:table-column table:style-name="Таблица38.I"/>
        <table:table-column table:style-name="Таблица38.J"/>
        <table:table-column table:style-name="Таблица38.K"/>
        <table:table-column table:style-name="Таблица38.L"/>
        <table:table-column table:style-name="Таблица38.M"/>
        <table:table-column table:style-name="Таблица38.N"/>
        <table:table-column table:style-name="Таблица38.C"/>
        <table:table-column table:style-name="Таблица38.P"/>
        <table:table-column table:style-name="Таблица38.Q"/>
        <table:table-column table:style-name="Таблица38.R"/>
        <table:table-column table:style-name="Таблица38.S"/>
        <table:table-column table:style-name="Таблица38.T"/>
        <table:table-column table:style-name="Таблица38.U"/>
        <table:table-column table:style-name="Таблица38.V"/>
        <table:table-column table:style-name="Таблица38.W"/>
        <table:table-column table:style-name="Таблица38.X"/>
        <table:table-column table:style-name="Таблица38.Y"/>
        <table:table-row table:style-name="Таблица38.1">
          <table:table-cell table:style-name="Таблица38.A1" office:value-type="string">
            <text:p text:style-name="P24"><text:span text:style-name="T2">Наименование социальной услуги по уходу</text:span></text:p>
          </table:table-cell>
          <table:table-cell table:style-name="Таблица38.B1" office:value-type="string">
            <text:p text:style-name="P24"><text:span text:style-name="T2">Объем и периодичность социальной услуги по уходу</text:span></text:p>
          </table:table-cell>
          <table:table-cell table:style-name="Таблица38.B1" table:number-columns-spanned="5" office:value-type="string">
            <text:p text:style-name="P24"><text:span text:style-name="T2">Пн</text:span></text:p>
          </table:table-cell>
          <table:covered-table-cell/>
          <table:covered-table-cell/>
          <table:covered-table-cell/>
          <table:covered-table-cell/>
          <table:table-cell table:style-name="Таблица38.B1" table:number-columns-spanned="4" office:value-type="string">
            <text:p text:style-name="P24"><text:span text:style-name="T2">Вт</text:span></text:p>
          </table:table-cell>
          <table:covered-table-cell/>
          <table:covered-table-cell/>
          <table:covered-table-cell/>
          <table:table-cell table:style-name="Таблица38.B1" table:number-columns-spanned="2" office:value-type="string">
            <text:p text:style-name="P24"><text:span text:style-name="T2">Ср</text:span></text:p>
          </table:table-cell>
          <table:covered-table-cell/>
          <table:table-cell table:style-name="Таблица38.B1" table:number-columns-spanned="3" office:value-type="string">
            <text:p text:style-name="P24"><text:span text:style-name="T2">Чт</text:span></text:p>
          </table:table-cell>
          <table:covered-table-cell/>
          <table:covered-table-cell/>
          <table:table-cell table:style-name="Таблица38.B1" table:number-columns-spanned="4" office:value-type="string">
            <text:p text:style-name="P24"><text:span text:style-name="T2">Пт</text:span></text:p>
          </table:table-cell>
          <table:covered-table-cell/>
          <table:covered-table-cell/>
          <table:covered-table-cell/>
          <table:table-cell table:style-name="Таблица38.B1" office:value-type="string">
            <text:p text:style-name="P24"><text:span text:style-name="T2">Сб</text:span></text:p>
          </table:table-cell>
          <table:table-cell table:style-name="Таблица38.B1" office:value-type="string">
            <text:p text:style-name="P24"><text:span text:style-name="T2">Вс</text:span></text:p>
          </table:table-cell>
          <table:table-cell table:style-name="Таблица38.B1" table:number-columns-spanned="3" office:value-type="string">
            <text:p text:style-name="P24"><text:span text:style-name="T2">Итого (в мин.)</text:span></text:p>
          </table:table-cell>
          <table:covered-table-cell/>
          <table:covered-table-cell/>
        </table:table-row>
        <table:table-row>
          <table:table-cell table:style-name="Таблица38.A2" office:value-type="string">
            <text:p text:style-name="P24"><text:span text:style-name="T2">Кратность</text:span></text:p>
          </table:table-cell>
          <table:table-cell table:style-name="Таблица38.A2" office:value-type="string">
            <text:p text:style-name="P24"><text:span text:style-name="T2">Объем</text:span></text:p>
          </table:table-cell>
          <table:table-cell table:style-name="Таблица38.A2" office:value-type="string">
            <text:p text:style-name="P24"><text:span text:style-name="T2">Кратность</text:span></text:p>
          </table:table-cell>
          <table:table-cell table:style-name="Таблица38.A2" office:value-type="string">
            <text:p text:style-name="P24"><text:span text:style-name="T2">Объем (в мин.)</text:span></text:p>
          </table:table-cell>
          <table:table-cell table:style-name="Таблица38.A2" table:number-columns-spanned="2" office:value-type="string">
            <text:p text:style-name="P24"><text:span text:style-name="T2">Кратность</text:span></text:p>
          </table:table-cell>
          <table:covered-table-cell/>
          <table:table-cell table:style-name="Таблица38.A2" table:number-columns-spanned="2" office:value-type="string">
            <text:p text:style-name="P24"><text:span text:style-name="T2">Объем (в мин.)</text:span></text:p>
          </table:table-cell>
          <table:covered-table-cell/>
          <table:table-cell table:style-name="Таблица38.A2" table:number-columns-spanned="2" office:value-type="string">
            <text:p text:style-name="P24"><text:span text:style-name="T2">Кратность</text:span></text:p>
          </table:table-cell>
          <table:covered-table-cell/>
          <table:table-cell table:style-name="Таблица38.A2" table:number-columns-spanned="2" office:value-type="string">
            <text:p text:style-name="P24"><text:span text:style-name="T2">Объем (в мин.)</text:span></text:p>
          </table:table-cell>
          <table:covered-table-cell/>
          <table:table-cell table:style-name="Таблица38.A2" table:number-columns-spanned="2" office:value-type="string">
            <text:p text:style-name="P24"><text:span text:style-name="T2">Кратность</text:span></text:p>
          </table:table-cell>
          <table:covered-table-cell/>
          <table:table-cell table:style-name="Таблица38.A2" office:value-type="string">
            <text:p text:style-name="P24"><text:span text:style-name="T2">Объем (в мин.)</text:span></text:p>
          </table:table-cell>
          <table:table-cell table:style-name="Таблица38.A2" table:number-columns-spanned="2" office:value-type="string">
            <text:p text:style-name="P24"><text:span text:style-name="T2">Кратность</text:span></text:p>
          </table:table-cell>
          <table:covered-table-cell/>
          <table:table-cell table:style-name="Таблица38.A2" table:number-columns-spanned="2" office:value-type="string">
            <text:p text:style-name="P24"><text:span text:style-name="T2">Объем (в мин.)</text:span></text:p>
          </table:table-cell>
          <table:covered-table-cell/>
          <table:table-cell table:style-name="Таблица38.A2" table:number-columns-spanned="2" office:value-type="string">
            <text:p text:style-name="P24"><text:span text:style-name="T2">Кратность</text:span></text:p>
          </table:table-cell>
          <table:covered-table-cell/>
          <table:table-cell table:style-name="Таблица38.A2" table:number-columns-spanned="4" office:value-type="string">
            <text:p text:style-name="P24"><text:span text:style-name="T2">Объем (в мин.)</text:span></text:p>
          </table:table-cell>
          <table:covered-table-cell/>
          <table:covered-table-cell/>
          <table:covered-table-cell/>
        </table:table-row>
        <table:table-row table:style-name="Таблица38.1">
          <table:table-cell table:style-name="Таблица38.A3" office:value-type="string">
            <text:p text:style-name="P5"/>
          </table:table-cell>
          <table:table-cell table:style-name="Таблица38.A2" office:value-type="string">
            <text:p text:style-name="P5"/>
          </table:table-cell>
          <table:table-cell table:style-name="Таблица38.A2" table:number-columns-spanned="3" office:value-type="string">
            <text:p text:style-name="P5"/>
          </table:table-cell>
          <table:covered-table-cell/>
          <table:covered-table-cell/>
          <table:table-cell table:style-name="Таблица38.A2" table:number-columns-spanned="2" office:value-type="string">
            <text:p text:style-name="P5"/>
          </table:table-cell>
          <table:covered-table-cell/>
          <table:table-cell table:style-name="Таблица38.A2" table:number-columns-spanned="2" office:value-type="string">
            <text:p text:style-name="P5"/>
          </table:table-cell>
          <table:covered-table-cell/>
          <table:table-cell table:style-name="Таблица38.A2" table:number-columns-spanned="2" office:value-type="string">
            <text:p text:style-name="P5"/>
          </table:table-cell>
          <table:covered-table-cell/>
          <table:table-cell table:style-name="Таблица38.A2" office:value-type="string">
            <text:p text:style-name="P5"/>
          </table:table-cell>
          <table:table-cell table:style-name="Таблица38.A2" office:value-type="string">
            <text:p text:style-name="P5"/>
          </table:table-cell>
          <table:table-cell table:style-name="Таблица38.A2" office:value-type="string">
            <text:p text:style-name="P5"/>
          </table:table-cell>
          <table:table-cell table:style-name="Таблица38.A2" table:number-columns-spanned="2" office:value-type="string">
            <text:p text:style-name="P5"/>
          </table:table-cell>
          <table:covered-table-cell/>
          <table:table-cell table:style-name="Таблица38.A2" table:number-columns-spanned="2" office:value-type="string">
            <text:p text:style-name="P5"/>
          </table:table-cell>
          <table:covered-table-cell/>
          <table:table-cell table:style-name="Таблица38.A2" table:number-columns-spanned="2" office:value-type="string">
            <text:p text:style-name="P5"/>
          </table:table-cell>
          <table:covered-table-cell/>
          <table:table-cell table:style-name="Таблица38.A2" office:value-type="string">
            <text:p text:style-name="P5"/>
          </table:table-cell>
          <table:table-cell table:style-name="Таблица38.A2" table:number-columns-spanned="2" office:value-type="string">
            <text:p text:style-name="P5"/>
          </table:table-cell>
          <table:covered-table-cell/>
          <table:table-cell table:style-name="Таблица38.A2" office:value-type="string">
            <text:p text:style-name="P5"/>
          </table:table-cell>
          <table:table-cell table:style-name="Таблица38.A2" office:value-type="string">
            <text:p text:style-name="P5"/>
          </table:table-cell>
          <table:table-cell table:style-name="Таблица38.A2" table:number-columns-spanned="0" office:value-type="string">
            <text:p text:style-name="P5"/>
          </table:table-cell>
        </table:table-row>
        <table:table-row table:style-name="Таблица38.1">
          <table:table-cell table:style-name="Таблица38.A3" office:value-type="string">
            <text:p text:style-name="P24"><text:span text:style-name="T2">Итого (в мин.)</text:span></text:p>
          </table:table-cell>
          <table:table-cell table:style-name="Таблица38.A2" office:value-type="string">
            <text:p text:style-name="P5"/>
          </table:table-cell>
          <table:table-cell table:style-name="Таблица38.A2" table:number-columns-spanned="5" office:value-type="string">
            <text:p text:style-name="P5"/>
          </table:table-cell>
          <table:covered-table-cell/>
          <table:covered-table-cell/>
          <table:covered-table-cell/>
          <table:covered-table-cell/>
          <table:table-cell table:style-name="Таблица38.A2" table:number-columns-spanned="2" office:value-type="string">
            <text:p text:style-name="P5"/>
          </table:table-cell>
          <table:covered-table-cell/>
          <table:table-cell table:style-name="Таблица38.A2" table:number-columns-spanned="2" office:value-type="string">
            <text:p text:style-name="P5"/>
          </table:table-cell>
          <table:covered-table-cell/>
          <table:table-cell table:style-name="Таблица38.A2" office:value-type="string">
            <text:p text:style-name="P5"/>
          </table:table-cell>
          <table:table-cell table:style-name="Таблица38.A2" office:value-type="string">
            <text:p text:style-name="P5"/>
          </table:table-cell>
          <table:table-cell table:style-name="Таблица38.A2" office:value-type="string">
            <text:p text:style-name="P5"/>
          </table:table-cell>
          <table:table-cell table:style-name="Таблица38.A2" office:value-type="string">
            <text:p text:style-name="P5"/>
          </table:table-cell>
          <table:table-cell table:style-name="Таблица38.A2" table:number-columns-spanned="3" office:value-type="string">
            <text:p text:style-name="P5"/>
          </table:table-cell>
          <table:covered-table-cell/>
          <table:covered-table-cell/>
          <table:table-cell table:style-name="Таблица38.A2" table:number-columns-spanned="2" office:value-type="string">
            <text:p text:style-name="P5"/>
          </table:table-cell>
          <table:covered-table-cell/>
          <table:table-cell table:style-name="Таблица38.A2" table:number-columns-spanned="2" office:value-type="string">
            <text:p text:style-name="P5"/>
          </table:table-cell>
          <table:covered-table-cell/>
          <table:table-cell table:style-name="Таблица38.A2" office:value-type="string">
            <text:p text:style-name="P5"/>
          </table:table-cell>
          <table:table-cell table:style-name="Таблица38.A2" office:value-type="string">
            <text:p text:style-name="P5"/>
          </table:table-cell>
          <table:table-cell table:style-name="Таблица38.A2" office:value-type="string">
            <text:p text:style-name="P5"/>
          </table:table-cell>
          <table:table-cell table:style-name="Таблица38.A2" table:number-columns-spanned="0" office:value-type="string">
            <text:p text:style-name="P5"/>
          </table:table-cell>
        </table:table-row>
      </table:table>
      <text:p text:style-name="P11"/>
      <text:p text:style-name="P23"><text:bookmark text:name="anchor1945"/><text:span text:style-name="T24">4.5. Ежемесячный <text:s text:c="2"/>объем <text:s text:c="2"/>социального <text:s text:c="2"/>пакета <text:s text:c="2"/>долговременного <text:s text:c="2"/>ухода</text:span></text:p>
      <text:p text:style-name="P23"><text:span text:style-name="T24">(в минутах /часах):</text:span></text:p>
      <text:p text:style-name="P4"/>
      <table:table table:name="Таблица39" table:style-name="Таблица39">
        <table:table-column table:style-name="Таблица39.A"/>
        <table:table-column table:style-name="Таблица39.B"/>
        <table:table-column table:style-name="Таблица39.C"/>
        <table:table-row table:style-name="Таблица39.1">
          <table:table-cell table:style-name="Таблица39.A1" office:value-type="string">
            <text:p text:style-name="P24"><text:span text:style-name="T4">Ежемесячный объем</text:span></text:p>
          </table:table-cell>
          <table:table-cell table:style-name="Таблица39.B1" office:value-type="string">
            <text:p text:style-name="P24"><text:span text:style-name="T4">в мин.</text:span></text:p>
          </table:table-cell>
          <table:table-cell table:style-name="Таблица39.B1" office:value-type="string">
            <text:p text:style-name="P24"><text:span text:style-name="T4">в часах</text:span></text:p>
          </table:table-cell>
        </table:table-row>
        <table:table-row table:style-name="Таблица39.1">
          <table:table-cell table:style-name="Таблица39.A2" office:value-type="string">
            <text:p text:style-name="P22"><text:span text:style-name="T4">Общая продолжительность времени на предоставление социальных услуг по уходу, включенных в социальный пакет долговременного ухода, в месяц</text:span></text:p>
          </table:table-cell>
          <table:table-cell table:style-name="Таблица39.B2" office:value-type="string">
            <text:p text:style-name="P4"/>
          </table:table-cell>
          <table:table-cell table:style-name="Таблица39.B2" office:value-type="string">
            <text:p text:style-name="P4"/>
          </table:table-cell>
        </table:table-row>
        <table:table-row table:style-name="Таблица39.1">
          <table:table-cell table:style-name="Таблица39.A2" table:number-columns-spanned="2" office:value-type="string">
            <text:p text:style-name="P22"><text:span text:style-name="T4">Общее количество социальных услуг по уходу, включенных в социальный пакет долговременного ухода</text:span></text:p>
          </table:table-cell>
          <table:covered-table-cell/>
          <table:table-cell table:style-name="Таблица39.B2" office:value-type="string">
            <text:p text:style-name="P4"/>
          </table:table-cell>
        </table:table-row>
      </table:table>
      <text:p text:style-name="P4"/>
      <text:p text:style-name="P23"><text:bookmark text:name="anchor1905"/><text:span text:style-name="T24">5. </text:span><text:span text:style-name="T24">Перечень</text:span><text:span text:style-name="T24"> социальных услуг <text:s/>по уходу, </text:span><text:span text:style-name="T24">не</text:span><text:span text:style-name="T24"> <text:s text:c="3"/>включенных <text:s text:c="3"/>в <text:s/>социальный</text:span></text:p>
      <text:p text:style-name="P23"><text:span text:style-name="T24">пакет долговременного ухода, </text:span><text:span text:style-name="T24">поскольку <text:s/>их <text:s/>предоставление <text:s/>гарантируется</text:span></text:p>
      <text:p text:style-name="P23"><text:span text:style-name="T24">гражданами, осуществляющими уход (из числа ближайшего окружения):</text:span></text:p>
      <text:p text:style-name="P4"/>
      <table:table table:name="Таблица40" table:style-name="Таблица40">
        <table:table-column table:style-name="Таблица40.A"/>
        <table:table-column table:style-name="Таблица40.B"/>
        <table:table-column table:style-name="Таблица40.C"/>
        <table:table-row table:style-name="Таблица40.1">
          <table:table-cell table:style-name="Таблица40.A1" office:value-type="string">
            <text:p text:style-name="P24"><text:span text:style-name="T4">Наименование социальной услуги по уходу</text:span></text:p>
          </table:table-cell>
          <table:table-cell table:style-name="Таблица40.B1" table:number-columns-spanned="2" office:value-type="string">
            <text:p text:style-name="P24"><text:span text:style-name="T4">Фамилия, имя, отчество лица, гарантирующего предоставление социальной услуги по уходу, статус</text:span></text:p>
          </table:table-cell>
          <table:covered-table-cell/>
        </table:table-row>
        <table:table-row table:style-name="Таблица40.1">
          <table:table-cell table:style-name="Таблица40.A2" office:value-type="string">
            <text:p text:style-name="P4"/>
          </table:table-cell>
          <table:table-cell table:style-name="Таблица40.B2" table:number-columns-spanned="2" office:value-type="string">
            <text:p text:style-name="P4"/>
          </table:table-cell>
          <table:covered-table-cell/>
        </table:table-row>
        <table:table-row table:style-name="Таблица40.1">
          <table:table-cell table:style-name="Таблица40.A2" table:number-columns-spanned="2" office:value-type="string">
            <text:p text:style-name="P20"><text:span text:style-name="T6">Общее количество социальных услуг по уходу, не включенных в социальный пакет долговременного ухода </text:span><text:a xlink:type="simple" xlink:href="#anchor19444" text:style-name="Internet_20_link" text:visited-style-name="Visited_20_Internet_20_Link"><text:span text:style-name="T35">4</text:span></text:a></text:p>
          </table:table-cell>
          <table:covered-table-cell/>
          <table:table-cell table:style-name="Таблица40.B2" office:value-type="string">
            <text:p text:style-name="P4"/>
          </table:table-cell>
        </table:table-row>
      </table:table>
      <text:p text:style-name="P4"/>
      <text:p text:style-name="P23"><text:span text:style-name="T24">──────────────────────────────</text:span></text:p>
      <text:p text:style-name="P6"><text:bookmark text:name="anchor19444"/><text:span text:style-name="T35">4</text:span><text:span text:style-name="T6"> </text:span><text:span text:style-name="T38">Вносятся услуги, в предоставлении которых помощник по уходу участия не принимает. Наименование услуг должно соответствовать исчерпывающему перечню социальных услуг по уходу, включаемых в социальный пакет долговременного ухода, предусмотренному </text:span><text:a xlink:type="simple" xlink:href="#anchor1600" text:style-name="Internet_20_link" text:visited-style-name="Visited_20_Internet_20_Link">приложением N 6</text:a><text:span text:style-name="T38"> к модели.</text:span></text:p>
      <text:p text:style-name="P23"><text:span text:style-name="T24">──────────────────────────────</text:span></text:p>
      <text:p text:style-name="P23"><text:bookmark text:name="anchor1906"/><text:span text:style-name="T24">6. Перечень <text:s text:c="2"/>социальных <text:s/>услуг <text:s/>по <text:s/>уходу, не <text:s/>включенных <text:s/>в <text:s/>социальный</text:span></text:p>
      <text:p text:style-name="P23"><text:span text:style-name="T24">пакет <text:s/>долговременного <text:s/>ухода, <text:s/>предоставление <text:s/>которых <text:s text:c="4"/></text:span><text:span text:style-name="T24">гражданину не</text:span></text:p>
      <text:p text:style-name="P23"><text:span text:style-name="T24">требуется:</text:span></text:p>
      <text:p text:style-name="P4"/>
      <table:table table:name="Таблица41" table:style-name="Таблица41">
        <table:table-column table:style-name="Таблица41.A"/>
        <table:table-column table:style-name="Таблица41.B"/>
        <table:table-row table:style-name="Таблица41.1">
          <table:table-cell table:style-name="Таблица41.A1" office:value-type="string">
            <text:p text:style-name="P24"><text:span text:style-name="T4">Наименование социальной услуги по уходу</text:span></text:p>
          </table:table-cell>
        </table:table-row>
        <table:table-row table:style-name="Таблица41.1">
          <table:table-cell table:style-name="Таблица41.A2" office:value-type="string">
            <text:p text:style-name="P4"/>
          </table:table-cell>
        </table:table-row>
        <table:table-row table:style-name="Таблица41.1">
          <table:table-cell table:style-name="Таблица41.A2" table:number-columns-spanned="2" office:value-type="string">
            <text:p text:style-name="P20"><text:span text:style-name="T6">Общее количество социальных услуг по уходу, не включенных в социальный пакет долговременного ухода </text:span><text:a xlink:type="simple" xlink:href="#anchor19555" text:style-name="Internet_20_link" text:visited-style-name="Visited_20_Internet_20_Link"><text:span text:style-name="T35">5</text:span></text:a></text:p>
          </table:table-cell>
          <table:covered-table-cell/>
          <table:table-cell table:style-name="Таблица41.C3" table:number-columns-spanned="0" office:value-type="string">
            <text:p text:style-name="P4"/>
          </table:table-cell>
        </table:table-row>
      </table:table>
      <text:p text:style-name="P4"/>
      <text:p text:style-name="P23"><text:span text:style-name="T24">──────────────────────────────</text:span></text:p>
      <text:p text:style-name="P6"><text:bookmark text:name="anchor19555"/><text:span text:style-name="T35">5</text:span><text:span text:style-name="T6"> </text:span><text:span text:style-name="T38">Общее количество социальных услуг по уходу, вносимых в </text:span><text:a xlink:type="simple" xlink:href="#anchor1904" text:style-name="Internet_20_link" text:visited-style-name="Visited_20_Internet_20_Link">разделы 4 - 6</text:a><text:span text:style-name="T38"> настоящего дополнения к индивидуальной программе, должно соответствовать исчерпывающему перечню социальных услуг по уходу, включаемых в социальный пакет долговременного ухода, предусмотренному </text:span><text:a xlink:type="simple" xlink:href="#anchor1600" text:style-name="Internet_20_link" text:visited-style-name="Visited_20_Internet_20_Link">приложением N 6</text:a><text:span text:style-name="T38"> к модели.</text:span></text:p>
      <text:p text:style-name="P23"><text:span text:style-name="T24">──────────────────────────────</text:span></text:p>
      <text:p text:style-name="P23"><text:bookmark text:name="anchor1907"/><text:span text:style-name="T24">7. </text:span><text:span text:style-name="T24">Сроки предоставления</text:span><text:span text:style-name="T24"> социальных <text:s/>услуг <text:s/>по уходу, включенных <text:s/>в <text:s/>пакет</text:span></text:p>
      <text:p text:style-name="P23"><text:span text:style-name="T24">долговременного ухода: __________________________________________________</text:span></text:p>
      <text:p text:style-name="P23"><text:bookmark text:name="anchor1908"/><text:span text:style-name="T24">8. </text:span><text:span text:style-name="T24">Поставщик</text:span><text:span text:style-name="T24"> социальных услуг: __________________________________________</text:span></text:p>
      <text:p text:style-name="P23"><text:soft-page-break/><text:span text:style-name="T24">_________________________________________________________________________</text:span></text:p>
      <text:p text:style-name="P23"><text:span text:style-name="T24"><text:s text:c="20"/>(название организации, контакты)</text:span></text:p>
      <text:p text:style-name="P23"><text:span text:style-name="T24">С содержанием социального пакета долговременного ухода, <text:s/>предоставляемого</text:span></text:p>
      <text:p text:style-name="P23"><text:span text:style-name="T24">в форме социального обслуживания на дому, согласен (согласна):</text:span></text:p>
      <text:p text:style-name="P23"><text:span text:style-name="T24">____________________________________________________ <text:s/>___________________</text:span></text:p>
      <text:p text:style-name="P23"><text:span text:style-name="T24">(подпись гражданина или его законного представителя) <text:s text:c="8"/>(ФИО)</text:span></text:p>
      <text:p text:style-name="P23"><text:span text:style-name="T24">Правильность <text:s text:c="3"/>составления <text:s text:c="2"/>дополнения <text:s text:c="2"/>к <text:s text:c="2"/>индивидуальной <text:s text:c="2"/>программе</text:span></text:p>
      <text:p text:style-name="P19"><text:span text:style-name="T26">предоставления социальных услуг подтверждаю </text:span><text:a xlink:type="simple" xlink:href="#anchor19666" text:style-name="Internet_20_link" text:visited-style-name="Visited_20_Internet_20_Link">6</text:a><text:span text:style-name="T26">:</text:span></text:p>
      <text:p text:style-name="P23"><text:span text:style-name="T24">──────────────────────────────</text:span></text:p>
      <text:p text:style-name="P7"><text:bookmark text:name="anchor19666"/><text:span text:style-name="T33">6</text:span><text:span text:style-name="T4"> </text:span><text:span text:style-name="T36">Настоящее дополнение к индивидуальной программе подписывается уполномоченным представителем органа государственной власти субъекта Российской Федерации в сфере социального обслуживания граждан субъекта Российской Федерации или уполномоченной данным органом организации, не являющейся поставщиком социальных услуг.</text:span></text:p>
      <text:p text:style-name="P23"><text:span text:style-name="T24">──────────────────────────────</text:span></text:p>
      <text:p text:style-name="P4"/>
      <text:p text:style-name="P23"><text:span text:style-name="T24">____________________________ <text:s text:c="2"/>___________________ <text:s text:c="2"/>____________________</text:span></text:p>
      <text:p text:style-name="P23"><text:span text:style-name="T24"><text:s text:c="9"/>(должность) <text:s text:c="17"/>(ФИО) <text:s text:c="15"/>(подпись)</text:span></text:p>
      <text:p text:style-name="P23"><text:span text:style-name="T24">М.П. <text:s text:c="29"/>_____________________________________</text:span></text:p>
      <text:p text:style-name="P23"><text:span text:style-name="T24"><text:s text:c="34"/>(дата составления дополнения к ИППСУ)</text:span></text:p>
      <text:p text:style-name="P4"/>
      <text:p text:style-name="P18"><text:bookmark text:name="anchor11100"/><text:span text:style-name="T20">Приложение N 10 к </text:span><text:a xlink:type="simple" xlink:href="#anchor1000" text:style-name="Internet_20_link" text:visited-style-name="Visited_20_Internet_20_Link">Типовой модели</text:a><text:span text:style-name="T20"> системы долговременного ухода за гражданами пожилого возраста и инвалидами, нуждающимися в уходе</text:span></text:p>
      <text:p text:style-name="P4"/>
      <text:p text:style-name="P25"><text:span text:style-name="T4">Рекомендуемый образец</text:span></text:p>
      <text:p text:style-name="P4"/>
      <text:p text:style-name="P23"><text:span text:style-name="T24"><text:s text:c="34"/></text:span><text:span text:style-name="T21">Отчет</text:span></text:p>
      <text:p text:style-name="P23"><text:span text:style-name="T21">о предоставлении социальных услуг по уходу, включенных в социальный пакет</text:span></text:p>
      <text:p text:style-name="P23"><text:span text:style-name="T24"><text:s text:c="3"/></text:span><text:span text:style-name="T21">долговременного ухода, предоставляемых гражданину бесплатно в форме</text:span></text:p>
      <text:p text:style-name="P23"><text:span text:style-name="T24"><text:s text:c="20"/></text:span><text:span text:style-name="T21">социального обслуживания на дому</text:span></text:p>
      <text:p text:style-name="P4"/>
      <text:p text:style-name="P23"><text:span text:style-name="T24"><text:s text:c="25"/>за ____________ 20__ г.</text:span></text:p>
      <text:p text:style-name="P23"><text:span text:style-name="T24"><text:s text:c="31"/>(месяц)</text:span></text:p>
      <text:p text:style-name="P4"/>
      <text:p text:style-name="P23"><text:span text:style-name="T24">__________________ <text:s text:c="38"/>N ______________</text:span></text:p>
      <text:p text:style-name="P19"><text:span text:style-name="T24">(дата составления)</text:span></text:p>
      <text:p text:style-name="P3"/>
      <text:p text:style-name="P19"><text:span text:style-name="T24"><text:s text:c="5"/>Поставщик социальных услуг: ________________________________________</text:span></text:p>
      <text:p text:style-name="P19"><text:span text:style-name="T24"><text:s text:c="41"/>(наименование организации)</text:span></text:p>
      <text:p text:style-name="P19"><text:span text:style-name="T24"><text:s text:c="5"/>Получатель социальных услуг по уходу: ______________________________</text:span></text:p>
      <text:p text:style-name="P19"><text:soft-page-break/><text:span text:style-name="T24"><text:s text:c="54"/>(ФИО)</text:span></text:p>
      <text:p text:style-name="P19"><text:span text:style-name="T24"><text:s text:c="5"/>Дополнение к индивидуальной программе от ___________ N _____________</text:span></text:p>
      <text:p text:style-name="P19"><text:bookmark text:name="anchor11101"/><text:span text:style-name="T24"><text:s text:c="5"/>1. Отчет помощника по уходу: _______________________________________</text:span></text:p>
      <text:p text:style-name="P19"><text:span text:style-name="T24"><text:s text:c="50"/>(ФИО)</text:span></text:p>
      <text:p text:style-name="P3"/>
      <table:table table:name="Таблица42" table:style-name="Таблица42">
        <table:table-column table:style-name="Таблица42.A"/>
        <table:table-column table:style-name="Таблица42.B"/>
        <table:table-row table:style-name="Таблица42.1">
          <table:table-cell table:style-name="Таблица42.A1" office:value-type="string">
            <text:p text:style-name="P20"><text:bookmark text:name="anchor111011"/><text:span text:style-name="T4">1.1. Общее количество дней за отчетный период, в течение которых гражданину предоставлены социальные услуги по уходу, включенные в социальный пакет долговременного ухода</text:span></text:p>
          </table:table-cell>
          <table:table-cell table:style-name="Таблица42.B1" office:value-type="string">
            <text:p text:style-name="P3"/>
          </table:table-cell>
        </table:table-row>
        <table:table-row table:style-name="Таблица42.1">
          <table:table-cell table:style-name="Таблица42.A2" office:value-type="string">
            <text:p text:style-name="P20"><text:bookmark text:name="anchor111012"/><text:span text:style-name="T4">1.2. Общее время, затраченное на предоставление социальных услуг по уходу, включенных в социальный пакет долговременного ухода, в отчетный период (в минутах)</text:span></text:p>
          </table:table-cell>
          <table:table-cell table:style-name="Таблица42.B2" office:value-type="string">
            <text:p text:style-name="P3"/>
          </table:table-cell>
        </table:table-row>
        <table:table-row table:style-name="Таблица42.1">
          <table:table-cell table:style-name="Таблица42.A2" table:number-columns-spanned="2" office:value-type="string">
            <text:p text:style-name="P20"><text:bookmark text:name="anchor111013"/><text:span text:style-name="T4">1.3. Перечень предоставленных в отчетный период социальных услуг по уходу, включенных в социальный пакет долговременного ухода (в единицах)</text:span></text:p>
          </table:table-cell>
          <table:covered-table-cell/>
        </table:table-row>
        <table:table-row table:style-name="Таблица42.1">
          <table:table-cell table:style-name="Таблица42.A2" office:value-type="string">
            <text:p text:style-name="P21"><text:span text:style-name="T4">Наименование </text:span><text:a xlink:type="simple" xlink:href="#anchor10111" text:style-name="Internet_20_link" text:visited-style-name="Visited_20_Internet_20_Link"><text:span text:style-name="T33">1</text:span></text:a></text:p>
          </table:table-cell>
          <table:table-cell table:style-name="Таблица42.B2" office:value-type="string">
            <text:p text:style-name="P21"><text:span text:style-name="T4">Общее количество</text:span></text:p>
          </table:table-cell>
        </table:table-row>
        <table:table-row table:style-name="Таблица42.1">
          <table:table-cell table:style-name="Таблица42.A2" office:value-type="string">
            <text:p text:style-name="P3"/>
          </table:table-cell>
          <table:table-cell table:style-name="Таблица42.B2" office:value-type="string">
            <text:p text:style-name="P3"/>
          </table:table-cell>
        </table:table-row>
      </table:table>
      <text:p text:style-name="P3"/>
      <text:p text:style-name="P19"><text:span text:style-name="T24">──────────────────────────────</text:span></text:p>
      <text:p text:style-name="P6"><text:bookmark text:name="anchor10111"/><text:span text:style-name="T33">1</text:span><text:span text:style-name="T4"> </text:span><text:span text:style-name="T36">Перечень социальных услуг по уходу заполняется в соответствии с дополнением к индивидуальной программе предоставления социальных услуг.</text:span></text:p>
      <text:p text:style-name="P19"><text:span text:style-name="T24">──────────────────────────────</text:span></text:p>
      <text:p text:style-name="P19"><text:bookmark text:name="anchor111014"/><text:span text:style-name="T24"><text:s text:c="5"/>1.4. Отметка о затруднениях при предоставлении социальных <text:s/>услуг <text:s/>по</text:span></text:p>
      <text:p text:style-name="P19"><text:span text:style-name="T24">уходу, включенных в социальный пакет долговременного <text:s/>ухода, <text:s/>в <text:s/>отчетный</text:span></text:p>
      <text:p text:style-name="P19"><text:span text:style-name="T24">период (при наличии) ____________________________________________________</text:span></text:p>
      <text:p text:style-name="P19"><text:span text:style-name="T24">_________________________________________________________________________</text:span></text:p>
      <text:p text:style-name="P19"><text:span text:style-name="T24">_________________________________________________________________________</text:span></text:p>
      <text:p text:style-name="P3"/>
      <text:p text:style-name="P19"><text:span text:style-name="T24">Помощник по уходу: <text:s text:c="19"/>Получатель</text:span></text:p>
      <text:p text:style-name="P19"><text:span text:style-name="T24"><text:s text:c="38"/>социальных услуг</text:span></text:p>
      <text:p text:style-name="P19"><text:span text:style-name="T24"><text:s text:c="38"/>по уходу:</text:span></text:p>
      <text:p text:style-name="P19"><text:span text:style-name="T24">___________________ _______________ <text:s text:c="2"/>___________________ _______________</text:span></text:p>
      <text:p text:style-name="P19"><text:span text:style-name="T24"><text:s text:c="5"/>(подпись) <text:s text:c="9"/>(ФИО) <text:s text:c="11"/>(подпись) <text:s text:c="11"/>(ФИО)</text:span></text:p>
      <text:p text:style-name="P3"/>
      <text:p text:style-name="P19"><text:bookmark text:name="anchor11102"/><text:span text:style-name="T24"><text:s text:c="5"/>2. Отчет помощника по уходу </text:span><text:a xlink:type="simple" xlink:href="#anchor10222" text:style-name="Internet_20_link" text:visited-style-name="Visited_20_Internet_20_Link">2</text:a><text:span text:style-name="T24">: _____________________________________</text:span></text:p>
      <text:p text:style-name="P19"><text:span text:style-name="T24"><text:s text:c="52"/>(ФИО)</text:span></text:p>
      <text:p text:style-name="P19"><text:span text:style-name="T24">──────────────────────────────</text:span></text:p>
      <text:p text:style-name="P6"><text:bookmark text:name="anchor10222"/><text:span text:style-name="T33">2</text:span><text:span text:style-name="T4"> </text:span><text:span text:style-name="T36">При предоставлении гражданину, нуждающемуся в уходе, социальных услуг по уходу, включенных в социальный пакет долговременного ухода, более чем двумя помощниками по уходу в отчет дополнительно вносится соответствующий раздел по числу помощников по уходу, задействованных в предоставлении указанных услуг.</text:span></text:p>
      <text:p text:style-name="P19"><text:span text:style-name="T24">──────────────────────────────</text:span></text:p>
      <text:p text:style-name="P3"/>
      <table:table table:name="Таблица43" table:style-name="Таблица43">
        <table:table-column table:style-name="Таблица43.A"/>
        <table:table-column table:style-name="Таблица43.B"/>
        <table:table-row table:style-name="Таблица43.1">
          <table:table-cell table:style-name="Таблица43.A1" office:value-type="string">
            <text:p text:style-name="P20"><text:bookmark text:name="anchor111021"/><text:span text:style-name="T4">2.1. Общее количество дней за отчетный период, в течение которых гражданину предоставлены социальные услуги по уходу, включенные в </text:span><text:soft-page-break/><text:span text:style-name="T4">социальный пакет долговременного ухода</text:span></text:p>
          </table:table-cell>
          <table:table-cell table:style-name="Таблица43.B1" office:value-type="string">
            <text:p text:style-name="P3"/>
          </table:table-cell>
        </table:table-row>
        <table:table-row table:style-name="Таблица43.1">
          <table:table-cell table:style-name="Таблица43.A2" office:value-type="string">
            <text:p text:style-name="P20"><text:bookmark text:name="anchor111022"/><text:span text:style-name="T4">2.2. Общее время, затраченное на предоставление социальных услуг по уходу, включенных в социальный пакет долговременного ухода, в отчетный период (в минутах)</text:span></text:p>
          </table:table-cell>
          <table:table-cell table:style-name="Таблица43.B2" office:value-type="string">
            <text:p text:style-name="P3"/>
          </table:table-cell>
        </table:table-row>
        <table:table-row table:style-name="Таблица43.1">
          <table:table-cell table:style-name="Таблица43.A2" table:number-columns-spanned="2" office:value-type="string">
            <text:p text:style-name="P20"><text:bookmark text:name="anchor111023"/><text:span text:style-name="T4">2.3. Перечень предоставленных в отчетный период социальных услуг по уходу, включенных в социальный пакет долговременного ухода (в единицах)</text:span></text:p>
          </table:table-cell>
          <table:covered-table-cell/>
        </table:table-row>
        <table:table-row table:style-name="Таблица43.1">
          <table:table-cell table:style-name="Таблица43.A2" office:value-type="string">
            <text:p text:style-name="P21"><text:span text:style-name="T4">Наименование </text:span><text:a xlink:type="simple" xlink:href="#anchor10333" text:style-name="Internet_20_link" text:visited-style-name="Visited_20_Internet_20_Link"><text:span text:style-name="T33">3</text:span></text:a></text:p>
          </table:table-cell>
          <table:table-cell table:style-name="Таблица43.B4" office:value-type="string">
            <text:p text:style-name="P21"><text:span text:style-name="T4">Общее количество</text:span></text:p>
          </table:table-cell>
        </table:table-row>
        <table:table-row table:style-name="Таблица43.1">
          <table:table-cell table:style-name="Таблица43.A2" office:value-type="string">
            <text:p text:style-name="P3"/>
          </table:table-cell>
          <table:table-cell table:style-name="Таблица43.B4" office:value-type="string">
            <text:p text:style-name="P3"/>
          </table:table-cell>
        </table:table-row>
        <table:table-row table:style-name="Таблица43.1">
          <table:table-cell table:style-name="Таблица43.A2" office:value-type="string">
            <text:p text:style-name="P3"/>
          </table:table-cell>
          <table:table-cell table:style-name="Таблица43.B4" office:value-type="string">
            <text:p text:style-name="P3"/>
          </table:table-cell>
        </table:table-row>
      </table:table>
      <text:p text:style-name="P3"/>
      <text:p text:style-name="P19"><text:span text:style-name="T24">──────────────────────────────</text:span></text:p>
      <text:p text:style-name="P6"><text:bookmark text:name="anchor10333"/><text:span text:style-name="T33">3</text:span><text:span text:style-name="T4"> </text:span><text:span text:style-name="T36">Перечень социальных услуг по уходу заполняется в соответствии с дополнением к индивидуальной программе предоставления социальных услуг.</text:span></text:p>
      <text:p text:style-name="P19"><text:span text:style-name="T24">──────────────────────────────</text:span></text:p>
      <text:p text:style-name="P19"><text:bookmark text:name="anchor111024"/><text:span text:style-name="T24"><text:s text:c="5"/>2.4. Отметка о затруднениях при предоставлении социальных <text:s/>услуг <text:s/>по</text:span></text:p>
      <text:p text:style-name="P19"><text:span text:style-name="T24">уходу, включенных в социальный пакет долговременного <text:s/>ухода, <text:s/>в <text:s/>отчетный</text:span></text:p>
      <text:p text:style-name="P19"><text:span text:style-name="T24">период (при наличии)</text:span></text:p>
      <text:p text:style-name="P3"/>
      <text:p text:style-name="P19"><text:span text:style-name="T24">Помощник по уходу: <text:s text:c="19"/>Получатель</text:span></text:p>
      <text:p text:style-name="P19"><text:span text:style-name="T24"><text:s text:c="38"/>социальных услуг</text:span></text:p>
      <text:p text:style-name="P19"><text:span text:style-name="T24"><text:s text:c="38"/>по уходу:</text:span></text:p>
      <text:p text:style-name="P19"><text:span text:style-name="T24">___________________ _______________ <text:s text:c="2"/>___________________ _______________</text:span></text:p>
      <text:p text:style-name="P19"><text:span text:style-name="T24"><text:s text:c="5"/>(подпись) <text:s text:c="9"/>(ФИО) <text:s text:c="11"/>(подпись) <text:s text:c="11"/>(ФИО)</text:span></text:p>
      <text:p text:style-name="P19"><text:span text:style-name="T24">Организатор ухода: ________________ <text:s text:c="2"/>___________________________________</text:span></text:p>
      <text:p text:style-name="P19"><text:span text:style-name="T24"><text:s text:c="22"/>(подпись) <text:s text:c="21"/>(ФИО)</text:span></text:p>
      <text:p text:style-name="P19"><text:span text:style-name="T24">М.П. <text:s text:c="31"/>_____________________________________</text:span></text:p>
      <text:p text:style-name="P19"><text:span text:style-name="T24"><text:s text:c="36"/>(дата составления дополнения к ИППСУ)</text:span></text:p>
      <text:p text:style-name="P3"/>
      <text:p text:style-name="P18"><text:bookmark text:name="anchor11110"/><text:span text:style-name="T18">Приложение N 11 к </text:span><text:a xlink:type="simple" xlink:href="#anchor1000" text:style-name="Internet_20_link" text:visited-style-name="Visited_20_Internet_20_Link">Типовой модели</text:a><text:span text:style-name="T18"> системы долговременного ухода за гражданами пожилого возраста и инвалидами, нуждающимися в уходе</text:span></text:p>
      <text:p text:style-name="P3"/>
      <text:h text:style-name="P1" text:outline-level="1"><text:span text:style-name="T7">Примерное положение о региональном координационном центре</text:span></text:h>
      <text:p text:style-name="P3"/>
      <text:p text:style-name="P6"><text:bookmark text:name="anchor111101"/><text:span text:style-name="T4">1. Настоящее примерное положение устанавливает порядок деятельности регионального координационного центра, который создается на основании решения органа государственной власти субъекта Российской Федерации в сфере социального обслуживания граждан в организации, находящейся в его ведении, не являющейся поставщиком социальных услуг (далее соответственно - Положение, организация).</text:span></text:p>
      <text:p text:style-name="P6"><text:bookmark text:name="anchor111102"/><text:span text:style-name="T4">2. Основной целью создания регионального координационного центра является информационно-аналитическое обеспечение системы долговременного ухода в субъекте Российской Федерации.</text:span></text:p>
      <text:p text:style-name="P6"><text:bookmark text:name="anchor111103"/><text:span text:style-name="T4">3. Деятельность регионального координационного центра осуществляется во взаимодействии с территориальными координационными центрами. Примерное положение о </text:span><text:soft-page-break/><text:span text:style-name="T4">территориальном координационном центре предусмотрено </text:span><text:a xlink:type="simple" xlink:href="#anchor11120" text:style-name="Internet_20_link" text:visited-style-name="Visited_20_Internet_20_Link">приложением N 12</text:a><text:span text:style-name="T4"> к Типовой модели системы долговременного ухода за гражданами пожилого возраста и инвалидами, нуждающимися в уходе.</text:span></text:p>
      <text:p text:style-name="P6"><text:bookmark text:name="anchor111104"/><text:span text:style-name="T4">4. Функционирование регионального координационного центра обеспечивается работниками, которые обладают знаниями и навыками, необходимыми для исполнения должностных обязанностей, а также личными качествами, обеспечивающими способность выполнять возложенные на них задачи, в том числе социальными координаторами, уполномоченными на взаимодействие с работниками территориальных координационных центров, медицинских и иных организаций, поставщиков социальных услуг, которые соответствуют требованиям профессионального стандарта </text:span><text:a xlink:type="simple" xlink:href="https://internet.garant.ru/document/redirect/74386899/1000" text:style-name="Internet_20_link" text:visited-style-name="Visited_20_Internet_20_Link">"Специалист по социальной работе"</text:a><text:span text:style-name="T4"> или </text:span><text:a xlink:type="simple" xlink:href="https://internet.garant.ru/document/redirect/70558540/1000" text:style-name="Internet_20_link" text:visited-style-name="Visited_20_Internet_20_Link">"Психолог в социальной сфере"</text:a><text:span text:style-name="T4">, прошли и (или) готовы пройти профессиональное обучение по программам профессиональной подготовки (переподготовки) или повышение квалификации по вопросам управления в социальной сфере, построения эффективного общения, разрешения конфликтных ситуаций, психологических особенностей граждан пожилого возраста и инвалидов.</text:span></text:p>
      <text:p text:style-name="P6"><text:bookmark text:name="anchor111105"/><text:span text:style-name="T4">5. Контроль за деятельностью работников регионального координационного центра осуществляется руководителем организации, в структуре которого создан региональный координационный центр.</text:span></text:p>
      <text:p text:style-name="P6"><text:bookmark text:name="anchor111106"/><text:span text:style-name="T4">6. Региональный координационный центр обеспечивает информирование граждан о системе долговременного ухода по вопросам:</text:span></text:p>
      <text:p text:style-name="P6"><text:bookmark text:name="anchor1111061"/><text:span text:style-name="T4">1) порядка включения в систему долговременного ухода;</text:span></text:p>
      <text:p text:style-name="P6"><text:bookmark text:name="anchor1111062"/><text:span text:style-name="T4">2) порядка определения индивидуальной потребности гражданина в социальном обслуживании, в том числе в социальных услугах по уходу;</text:span></text:p>
      <text:p text:style-name="P6"><text:bookmark text:name="anchor1111063"/><text:span text:style-name="T4">3) порядка и условий предоставления социальных услуг, в том числе социальных услуг по уходу;</text:span></text:p>
      <text:p text:style-name="P6"><text:bookmark text:name="anchor1111064"/><text:span text:style-name="T4">4) условий обучения в школе ухода;</text:span></text:p>
      <text:p text:style-name="P6"><text:bookmark text:name="anchor1111065"/><text:span text:style-name="T4">5) условий получения технических средств реабилитации в пункте проката технических средств реабилитации;</text:span></text:p>
      <text:p text:style-name="P6"><text:bookmark text:name="anchor1111066"/><text:span text:style-name="T4">6) условий посещения центров дневного пребывания;</text:span></text:p>
      <text:p text:style-name="P6"><text:bookmark text:name="anchor1111067"/><text:span text:style-name="T4">7) возможности поддержки граждан, осуществляющих уход за гражданами, нуждающимися в уходе, на основе родственных, соседских или дружеских связей (далее - лица из числа ближайшего окружения).</text:span></text:p>
      <text:p text:style-name="P6"><text:bookmark text:name="anchor111107"/><text:span text:style-name="T4">7. Информирование о системе долговременного ухода осуществляется:</text:span></text:p>
      <text:p text:style-name="P6"><text:bookmark text:name="anchor1111071"/><text:span text:style-name="T4">а) путем размещения информации на официальном сайте организации в информационно-телекоммуникационной сети "Интернет", в иных средствах массовой информации;</text:span></text:p>
      <text:p text:style-name="P6"><text:bookmark text:name="anchor1111072"/><text:span text:style-name="T4">б) путем размещения информации на информационных стендах, оборудованных в помещениях регионального координационного центра, организаций социального обслуживания, медицинских организаций, органов местного самоуправления, территориальных органах Фонда пенсионного и социального страхования Российской Федерации и иных организаций;</text:span></text:p>
      <text:p text:style-name="P6"><text:bookmark text:name="anchor1111073"/><text:span text:style-name="T4">в) путем размещения информации на сайте органа государственной власти субъекта Российской Федерации в сфере социального обслуживания граждан, сайтах органов местного самоуправления, поставщиков социальных услуг;</text:span></text:p>
      <text:p text:style-name="P6"><text:bookmark text:name="anchor1111074"/><text:span text:style-name="T4">г) путем издания и размещения информационных материалов (брошюр, листовок, буклетов);</text:span></text:p>
      <text:p text:style-name="P6"><text:bookmark text:name="anchor1111075"/><text:span text:style-name="T4">д) при письменных или устных обращениях граждан в региональный координационный центр, в том числе на телефон "горячей линии", организованный в региональном координационном центре.</text:span></text:p>
      <text:p text:style-name="P6"><text:bookmark text:name="anchor111108"/><text:span text:style-name="T4">8. Региональный координационный центр осуществляет прием и первичную обработку информации о потенциальных получателях социальных услуг, поступившей посредством ведомственных информационных систем и единой системы межведомственного электронного взаимодействия или на телефон "горячей линии", организованный в региональном координационном центре.</text:span></text:p>
      <text:p text:style-name="P6"><text:bookmark text:name="anchor111109"/><text:soft-page-break/><text:span text:style-name="T4">9. Обработанная региональным координационным центром информация о гражданах, нуждающихся в уходе (далее - граждане), направляется в территориальный координационный центр по муниципальному или межмуниципальному принципу посредством ведомственных информационных систем.</text:span></text:p>
      <text:p text:style-name="P6"><text:bookmark text:name="anchor111110"/><text:span text:style-name="T4">10. Региональный координационный центр осуществляет мониторинг, анализ и обобщение информации территориального координационного центра, в том числе поступившей посредством ведомственных информационных систем, готовит статистические отчеты и аналитические доклады в части:</text:span></text:p>
      <text:p text:style-name="P6"><text:bookmark text:name="anchor1111101"/><text:span text:style-name="T4">1) выявления граждан, потенциально нуждающихся в уходе;</text:span></text:p>
      <text:p text:style-name="P6"><text:bookmark text:name="anchor1111102"/><text:span text:style-name="T4">2) определения индивидуальной потребности граждан в социальном обслуживании, в том числе в социальных услугах по уходу;</text:span></text:p>
      <text:p text:style-name="P6"><text:bookmark text:name="anchor1111103"/><text:span text:style-name="T4">3) предоставления гражданам социальных услуг по уходу, включаемых в социальный пакет долговременного ухода;</text:span></text:p>
      <text:p text:style-name="P6"><text:bookmark text:name="anchor1111104"/><text:span text:style-name="T4">4) обслуживания граждан в пунктах проката технических средств реабилитации, школах ухода, центрах дневного пребывания;</text:span></text:p>
      <text:p text:style-name="P6"><text:bookmark text:name="anchor1111105"/><text:span text:style-name="T4">5) поддержки лиц из числа ближайшего окружения.</text:span></text:p>
      <text:p text:style-name="P6"><text:bookmark text:name="anchor111111"/><text:span text:style-name="T4">11. Региональный координационный центр осуществляет мониторинг и анализ информации, содержащейся в ведомственной информационной системе, в части выявления проблем, требующих решения.</text:span></text:p>
      <text:p text:style-name="P6"><text:bookmark text:name="anchor111112"/><text:span text:style-name="T4">12. Информационно-аналитические материалы о результатах мониторинга региональный координационный центр направляет органу государственной власти субъекта Российской Федерации в сфере социального обслуживания граждан.</text:span></text:p>
      <text:p text:style-name="P6"><text:bookmark text:name="anchor111113"/><text:span text:style-name="T4">13. Региональный координационный центр обеспечивает ведение модуля "Система долговременного ухода" в ведомственной информационной системе, работает в единой системе межведомственного электронного взаимодействия.</text:span></text:p>
      <text:p text:style-name="P6"><text:bookmark text:name="anchor111114"/><text:span text:style-name="T4">14. Работа в ведомственных информационных системах и единой системе межведомственного электронного взаимодействия осуществляется в соответствии с </text:span><text:a xlink:type="simple" xlink:href="https://internet.garant.ru/document/redirect/12148567/0" text:style-name="Internet_20_link" text:visited-style-name="Visited_20_Internet_20_Link">Федеральным законом</text:a><text:span text:style-name="T4"> от 27 июля 2006 г. N 152-ФЗ "О персональных данных" и </text:span><text:a xlink:type="simple" xlink:href="https://internet.garant.ru/document/redirect/12148555/0" text:style-name="Internet_20_link" text:visited-style-name="Visited_20_Internet_20_Link">Федеральным законом</text:a><text:span text:style-name="T4"> от 8 июля 2006 г. N 149-ФЗ "Об информации, информационных технологиях и о защите информации".</text:span></text:p>
      <text:p text:style-name="P15"/>
      <text:section text:style-name="Sect1" text:name="Раздел17">
        <text:p text:style-name="P27"><text:span text:style-name="T14">ГАРАНТ:</text:span></text:p>
        <text:p text:style-name="P27"><text:span text:style-name="T16">По-видимому, в тексте предыдущего абзаца допущена опечатка. Дату названного </text:span><text:a xlink:type="simple" xlink:href="https://internet.garant.ru/document/redirect/12148555/0" text:style-name="Internet_20_link" text:visited-style-name="Visited_20_Internet_20_Link">Федерального закона</text:a><text:span text:style-name="T16"> N 149-ФЗ следует читать как "27 июля 2006 г."</text:span></text:p>
      </text:section>
      <text:section text:style-name="Sect1" text:name="Раздел18">
        <text:p text:style-name="P6"><text:bookmark text:name="anchor111115"/><text:span text:style-name="T4">15. Региональный координационный центр оказывает содействие территориальному координационному центру в разрешении проблемных ситуаций, возникающих при предоставлении гражданам социальных услуг по уходу, включенных в социальный пакет долговременного ухода.</text:span></text:p>
        <text:p text:style-name="P6"><text:bookmark text:name="anchor111116"/><text:span text:style-name="T4">16. Работники регионального координационного центра в целях обеспечения консультирования работников территориального координационного центра:</text:span></text:p>
        <text:p text:style-name="P6"><text:bookmark text:name="anchor1111161"/><text:span text:style-name="T4">1) повышают квалификацию по вопросам управления в социальной сфере, построения эффективного общения, разрешения конфликтных ситуаций, изучения психологических особенностей граждан пожилого возраста и инвалидов;</text:span></text:p>
        <text:p text:style-name="P6"><text:bookmark text:name="anchor1111162"/><text:span text:style-name="T4">2) организуют проведения региональных конференций, обучающих семинаров, межрегиональных мероприятий по обмену опытом, ознакомлению с лучшими практиками.</text:span></text:p>
        <text:p text:style-name="P3"/>
        <text:p text:style-name="P18"><text:bookmark text:name="anchor11120"/><text:span text:style-name="T18">Приложение N 12 к </text:span><text:a xlink:type="simple" xlink:href="#anchor1000" text:style-name="Internet_20_link" text:visited-style-name="Visited_20_Internet_20_Link">Типовой модели</text:a><text:span text:style-name="T18"> системы долговременного ухода за гражданами пожилого возраста и инвалидами, нуждающимися в уходе</text:span></text:p>
        <text:p text:style-name="P3"/>
        <text:h text:style-name="P1" text:outline-level="1"><text:span text:style-name="T7">Примерное положение о территориальном координационном центре</text:span></text:h>
        <text:p text:style-name="P3"/>
        <text:p text:style-name="P6"><text:bookmark text:name="anchor111201"/><text:soft-page-break/><text:span text:style-name="T4">1. Настоящее примерное положение устанавливает порядок деятельности территориального координационного центра, который создается на основании решения органа государственной власти субъекта Российской Федерации в сфере социального обслуживания граждан в организации, находящейся в его ведении, не являющейся поставщиком социальных услуг, уполномоченной данным органом на определение индивидуальной потребности граждан в социальном обслуживании (далее соответственно - порядок, организация).</text:span></text:p>
        <text:p text:style-name="P6"><text:bookmark text:name="anchor111202"/><text:span text:style-name="T4">2. Основной целью создания территориального координационного центра является обеспечение функционирования системы долговременного ухода на территории одного или нескольких муниципальных образований субъекта Российской Федерации.</text:span></text:p>
        <text:p text:style-name="P6"><text:bookmark text:name="anchor111203"/><text:span text:style-name="T4">3. Деятельность территориального координационного центра осуществляется во взаимодействии с региональным координационным центром, примерное положение о котором предусмотрено </text:span><text:a xlink:type="simple" xlink:href="#anchor11110" text:style-name="Internet_20_link" text:visited-style-name="Visited_20_Internet_20_Link">приложением N 11</text:a><text:span text:style-name="T4"> к Типовой модели системы долговременного ухода за гражданами пожилого возраста и инвалидами, нуждающимися в уходе (далее - модель).</text:span></text:p>
        <text:p text:style-name="P6"><text:bookmark text:name="anchor111204"/><text:span text:style-name="T4">4. Основными задачами территориального координационного центра являются:</text:span></text:p>
        <text:p text:style-name="P6"><text:bookmark text:name="anchor1112041"/><text:span text:style-name="T4">1) выявление граждан, нуждающихся в уходе;</text:span></text:p>
        <text:p text:style-name="P6"><text:bookmark text:name="anchor1112042"/><text:span text:style-name="T4">2) определение индивидуальной потребности граждан в социальном обслуживании, в том числе в социальных услугах по уходу, включая:</text:span></text:p>
        <text:p text:style-name="P6"><text:span text:style-name="T4">установление уровня нуждаемости в уходе;</text:span></text:p>
        <text:p text:style-name="P6"><text:span text:style-name="T4">подготовку проекта решения о признании граждан нуждающимися в социальном обслуживании, в том числе в социальных услугах по уходу (далее - граждане) или об отказе гражданам в социальном обслуживании;</text:span></text:p>
        <text:p text:style-name="P6"><text:span text:style-name="T4">формирование перечня и объема социальных услуг по уходу, включаемых в социальный пакет долговременного ухода, а также подбор гражданам иных социальных услуг и мероприятий по социальному сопровождению;</text:span></text:p>
        <text:p text:style-name="P6"><text:span text:style-name="T4">подготовку проектов индивидуальной программы предоставления социальных услуг и дополнения к индивидуальной программе предоставления социальных услуг (далее соответственно - индивидуальная программа, дополнение к индивидуальной программе);</text:span></text:p>
        <text:p text:style-name="P6"><text:bookmark text:name="anchor1112043"/><text:span text:style-name="T4">3) формирование базы данных о гражданах, включенных в систему долговременного ухода, обеспечение информационного обмена с медицинскими и иными организациями, поставщиками социальных услуг;</text:span></text:p>
        <text:p text:style-name="P6"><text:bookmark text:name="anchor1112044"/><text:span text:style-name="T4">4) организация контроля качества предоставления гражданам социальных услуг по уходу, включенных в социальный пакет долговременного ухода;</text:span></text:p>
        <text:p text:style-name="P6"><text:bookmark text:name="anchor1112045"/><text:span text:style-name="T4">5) проведение мониторинга функционирования системы долговременного ухода;</text:span></text:p>
        <text:p text:style-name="P6"><text:bookmark text:name="anchor1112046"/><text:span text:style-name="T4">6) оказание содействия гражданам в разрешение проблемных и конфликтных ситуаций, возникающих при предоставлении социальных услуг по уходу, включенных в социальный пакет долговременного ухода;</text:span></text:p>
        <text:p text:style-name="P6"><text:bookmark text:name="anchor1112047"/><text:span text:style-name="T4">7) осуществление консультирования поставщиков социальных услуг, а также граждан, осуществляющих уход за гражданами на основе родственных, соседских или дружеских связей (далее - лица из числа ближайшего окружения) по вопросам получения социальных услуг в системе долговременного ухода и др.</text:span></text:p>
        <text:p text:style-name="P6"><text:bookmark text:name="anchor1112048"/><text:span text:style-name="T4">8) организация информирования граждан о системе долговременного ухода.</text:span></text:p>
        <text:p text:style-name="P6"><text:bookmark text:name="anchor111205"/><text:span text:style-name="T4">5. Функционирование территориального координационного центра обеспечивается работниками, которые обладают знаниями и навыками, необходимыми для исполнения должностных обязанностей, а также личными качествами, обеспечивающими способность выполнять возложенные на них задачи, в том числе:</text:span></text:p>
        <text:p text:style-name="P6"><text:bookmark text:name="anchor1112051"/><text:span text:style-name="T4">1) экспертами по оценке нуждаемости, которые уполномочены на определение индивидуальной потребности гражданина в социальном обслуживании, в том числе в социальных услугах по уходу (далее - определение индивидуальной потребности), соответствуют требованиям профессионального стандарта </text:span><text:a xlink:type="simple" xlink:href="https://internet.garant.ru/document/redirect/74386899/1000" text:style-name="Internet_20_link" text:visited-style-name="Visited_20_Internet_20_Link">"Специалист по социальной работе"</text:a><text:span text:style-name="T4"> или </text:span><text:a xlink:type="simple" xlink:href="https://internet.garant.ru/document/redirect/70558540/1000" text:style-name="Internet_20_link" text:visited-style-name="Visited_20_Internet_20_Link">"Психолог в социальной сфере"</text:a><text:span text:style-name="T4">, прошли и (или) готовы пройти профессиональное обучение по программам </text:span><text:soft-page-break/><text:span text:style-name="T4">профессиональной подготовки (переподготовки) или повышение квалификации в целях осуществления экспертной деятельности по определению индивидуальной потребности;</text:span></text:p>
        <text:p text:style-name="P6"><text:bookmark text:name="anchor1112052"/><text:span text:style-name="T4">2) социальными координаторами, которые уполномочены на взаимодействие с работниками регионального координационного центра, медицинских и иных организаций, поставщиков социальных услуг, соответствуют требованиям профессионального стандарта </text:span><text:a xlink:type="simple" xlink:href="https://internet.garant.ru/document/redirect/74386899/1000" text:style-name="Internet_20_link" text:visited-style-name="Visited_20_Internet_20_Link">"Специалист по социальной работе"</text:a><text:span text:style-name="T4"> или </text:span><text:a xlink:type="simple" xlink:href="https://internet.garant.ru/document/redirect/70558540/1000" text:style-name="Internet_20_link" text:visited-style-name="Visited_20_Internet_20_Link">"Психолог в социальной сфере"</text:a><text:span text:style-name="T4">, прошли и (или) готовы пройти профессиональное обучение по программам профессиональной подготовки (переподготовки) или повышение квалификации по вопросам управления в социальной сфере, построения эффективного общения, разрешения конфликтных ситуаций, психологических особенностей граждан пожилого возраста и инвалидов.</text:span></text:p>
        <text:p text:style-name="P6"><text:bookmark text:name="anchor111206"/><text:span text:style-name="T4">6. Контроль за деятельностью работников территориального координационного центра осуществляется руководителем организации, в структуре которого создан территориальный координационный центр.</text:span></text:p>
        <text:p text:style-name="P6"><text:bookmark text:name="anchor111207"/><text:span text:style-name="T4">7. В целях выявления потенциальных получателей социальных услуг территориальным координационным центром осуществляется обработка информации о гражданах, поступившей посредством:</text:span></text:p>
        <text:p text:style-name="P6"><text:bookmark text:name="anchor1112071"/><text:span text:style-name="T4">1) ведомственных информационных систем и единой системы межведомственного электронного взаимодействия в рамках информационного обмена сведениями о гражданах, выявленных:</text:span></text:p>
        <text:p text:style-name="P6"><text:span text:style-name="T4">при проведении медицинских осмотров, диспансеризации и диспансерного наблюдения, осуществляемых в отношении определенных групп населения в соответствии с законодательством Российской Федерации;</text:span></text:p>
        <text:p text:style-name="P6"><text:span text:style-name="T4">при посещении гражданином участкового врача или иного врача, проведении диагностических исследований и лечебных процедур в медицинских организациях;</text:span></text:p>
        <text:p text:style-name="P6"><text:span text:style-name="T4">при взаимодействии с федеральными учреждениями медико-социальной экспертизы, территориальными органами Фонда пенсионного и социального страхования Российской Федерации и иными органами государственной власти субъекта Российской Федерации, органами местного самоуправления;</text:span></text:p>
        <text:p text:style-name="P6"><text:bookmark text:name="anchor1112072"/><text:span text:style-name="T4">2) обращения граждан, их законных представителей или иных лиц, действующих в их интересах:</text:span></text:p>
        <text:p text:style-name="P6"><text:span text:style-name="T4">на "горячую линию" или "телефон доверия" уполномоченных органов и организаций;</text:span></text:p>
        <text:p text:style-name="P6"><text:span text:style-name="T4">на </text:span><text:a xlink:type="simple" xlink:href="https://www.gosuslugi.ru" text:style-name="Internet_20_link" text:visited-style-name="Visited_20_Internet_20_Link">единый портал</text:a><text:span text:style-name="T4"> государственных и муниципальных услуг или региональные порталы государственных и муниципальных услуг;</text:span></text:p>
        <text:p text:style-name="P6"><text:bookmark text:name="anchor1112073"/><text:span text:style-name="T4">3) проведения опросов (анкетирования), поквартирных (подомовых) обходов, осуществляемых органом государственной власти субъекта Российской Федерации, органами местного самоуправления, поставщиками социальных услуг, общественными организациями, добровольческими (волонтерскими) организациями, добровольцами (волонтерами).</text:span></text:p>
        <text:p text:style-name="P6"><text:bookmark text:name="anchor111208"/><text:span text:style-name="T4">8. В целях принятия решения о признании гражданина нуждающимся в социальном обслуживании или решения об отказе гражданину в социальном обслуживании территориальным координационным центром осуществляется определение индивидуальной потребности.</text:span></text:p>
        <text:p text:style-name="P6"><text:bookmark text:name="anchor111209"/><text:span text:style-name="T4">9. Определение индивидуальной потребности - экспертная деятельность, осуществляемая территориальным координационным центром для обоснования принимаемых решений, состоящая из:</text:span></text:p>
        <text:p text:style-name="P6"><text:bookmark text:name="anchor1112091"/><text:span text:style-name="T4">1) оценки (беседа, опрос, наблюдение, анализ документов) нужд и потребностей, обстоятельств и состояния гражданина;</text:span></text:p>
        <text:p text:style-name="P6"><text:bookmark text:name="anchor1112092"/><text:span text:style-name="T4">2) заключения о наличии или об отсутствии обстоятельств, которые ухудшают или могут ухудшить условия жизнедеятельности гражданина, в целях признания его нуждающимся в социальном обслуживании;</text:span></text:p>
        <text:p text:style-name="P6"><text:bookmark text:name="anchor1112093"/><text:span text:style-name="T4">3) заключения о нуждаемости гражданина в социальном обслуживании, в том числе в социальных услугах по уходу, и форме социального обслуживания;</text:span></text:p>
        <text:p text:style-name="P6"><text:bookmark text:name="anchor1112094"/><text:soft-page-break/><text:span text:style-name="T4">4) заключения об уровне нуждаемости гражданина в уходе, рекомендуемом объеме социального пакета долговременного ухода и условиях его предоставления;</text:span></text:p>
        <text:p text:style-name="P6"><text:bookmark text:name="anchor1112095"/><text:span text:style-name="T4">5) подбора гражданину социальных услуг по уходу и иных социальных услуг;</text:span></text:p>
        <text:p text:style-name="P6"><text:bookmark text:name="anchor1112096"/><text:span text:style-name="T4">6) формирования проектов индивидуальной программы и дополнения к индивидуальной программе.</text:span></text:p>
        <text:p text:style-name="P6"><text:bookmark text:name="anchor111210"/><text:span text:style-name="T4">10. Определение индивидуальной потребности осуществляется экспертами по оценке нуждаемости в соответствии с рекомендациями по определению индивидуальной потребности, предусмотренными </text:span><text:a xlink:type="simple" xlink:href="#anchor1100" text:style-name="Internet_20_link" text:visited-style-name="Visited_20_Internet_20_Link">приложением N 1</text:a><text:span text:style-name="T4"> к модели, а также рекомендуемым алгоритмом действий экспертов по оценке нуждаемости при определении индивидуальной потребности, предусмотренным </text:span><text:a xlink:type="simple" xlink:href="#anchor1200" text:style-name="Internet_20_link" text:visited-style-name="Visited_20_Internet_20_Link">приложением N 2</text:a><text:span text:style-name="T4"> к модели.</text:span></text:p>
        <text:p text:style-name="P6"><text:bookmark text:name="anchor111211"/><text:span text:style-name="T4">11. В целях формирования базы данных о гражданах, включенных в систему долговременного ухода, территориальный координационный центр обеспечивает внесение, получение, передачу и хранение сведений о гражданах в модуле "Система долговременного ухода" ведомственной информационной системы (согласно муниципальному или межмуниципальному принципу), в том числе сведений, содержащихся:</text:span></text:p>
        <text:p text:style-name="P6"><text:bookmark text:name="anchor1112111"/><text:span text:style-name="T4">1) анкете-опроснике по определению индивидуальной потребности в социальном обслуживании, в том числе в социальных услугах по уходу, рекомендуемый образец формы которой предусмотрен </text:span><text:a xlink:type="simple" xlink:href="#anchor1300" text:style-name="Internet_20_link" text:visited-style-name="Visited_20_Internet_20_Link">приложением N 3</text:a><text:span text:style-name="T4"> к модели (далее - анкета-опросник);</text:span></text:p>
        <text:p text:style-name="P6"><text:bookmark text:name="anchor1112112"/><text:span text:style-name="T4">2) в индивидуальной программе;</text:span></text:p>
        <text:p text:style-name="P6"><text:bookmark text:name="anchor1112113"/><text:span text:style-name="T4">3) в дополнении к индивидуальной программе, рекомендуемый образец формы которого предусмотрен </text:span><text:a xlink:type="simple" xlink:href="#anchor1900" text:style-name="Internet_20_link" text:visited-style-name="Visited_20_Internet_20_Link">приложением N 9</text:a><text:span text:style-name="T4"> к модели;</text:span></text:p>
        <text:p text:style-name="P6"><text:bookmark text:name="anchor1112114"/><text:span text:style-name="T4">4) в отчете о предоставлении социальных услуг по уходу, включенных в социальный пакет долговременного ухода, предоставляемых гражданину бесплатно в форме социального обслуживания на дому (далее - отчет), рекомендуемый образец формы которого предусмотрен </text:span><text:a xlink:type="simple" xlink:href="#anchor11100" text:style-name="Internet_20_link" text:visited-style-name="Visited_20_Internet_20_Link">приложением N 10</text:a><text:span text:style-name="T4"> к модели;</text:span></text:p>
        <text:p text:style-name="P6"><text:bookmark text:name="anchor1112115"/><text:span text:style-name="T4">5) в иных документах, формируемых при предоставлении социальных услуг по уходу.</text:span></text:p>
        <text:p text:style-name="P6"><text:bookmark text:name="anchor111212"/><text:span text:style-name="T4">12. В целях обмена сведениями о гражданах территориальный координационный центр осуществляет информационное взаимодействие с медицинскими и иными организациями посредством ведомственных информационных систем и единой системы межведомственного электронного взаимодействия с поставщиками социальных услуг, включая пункты проката технических средств реабилитации (примерное положение о пункте проката технических средств реабилитации предусмотрено </text:span><text:a xlink:type="simple" xlink:href="#anchor11130" text:style-name="Internet_20_link" text:visited-style-name="Visited_20_Internet_20_Link">приложением N 13</text:a><text:span text:style-name="T4"> к модели), школы ухода, центры дневного пребывания.</text:span></text:p>
        <text:p text:style-name="P6"><text:bookmark text:name="anchor111213"/><text:span text:style-name="T4">13. Работа в ведомственных информационных системах и единой системе межведомственного электронного взаимодействия осуществляется в соответствии с </text:span><text:a xlink:type="simple" xlink:href="https://internet.garant.ru/document/redirect/12148567/0" text:style-name="Internet_20_link" text:visited-style-name="Visited_20_Internet_20_Link">Федеральным законом</text:a><text:span text:style-name="T4"> от 27 июля 2006 г. N 152-ФЗ "О персональных данных" и </text:span><text:a xlink:type="simple" xlink:href="https://internet.garant.ru/document/redirect/12148555/0" text:style-name="Internet_20_link" text:visited-style-name="Visited_20_Internet_20_Link">Федеральным законом</text:a><text:span text:style-name="T4"> от 8 июля 2006 г. N 149-ФЗ "Об информации, информационных технологиях и о защите информации".</text:span></text:p>
      </text:section>
      <text:section text:style-name="Sect1" text:name="Раздел19">
        <text:p text:style-name="P27"><text:span text:style-name="T14">ГАРАНТ:</text:span></text:p>
        <text:p text:style-name="P27"><text:span text:style-name="T16">По-видимому, в тексте предыдущего абзаца допущена опечатка. Дату названного </text:span><text:a xlink:type="simple" xlink:href="https://internet.garant.ru/document/redirect/12148555/0" text:style-name="Internet_20_link" text:visited-style-name="Visited_20_Internet_20_Link">Федерального закона</text:a><text:span text:style-name="T16"> N 149-ФЗ следует читать как "27 июля 2006 г."</text:span></text:p>
      </text:section>
      <text:section text:style-name="Sect1" text:name="Раздел20">
        <text:p text:style-name="P6"><text:bookmark text:name="anchor111214"/><text:span text:style-name="T4">14. В целях организации контроля качества предоставления гражданам социальных услуг по уходу, включенных в социальный пакет долговременного ухода, ТКЦ осуществляет:</text:span></text:p>
        <text:p text:style-name="P6"><text:bookmark text:name="anchor1112141"/><text:span text:style-name="T4">1) анализ информации о предоставлении гражданину социальных услуг по уходу на основании сведений, содержащихся в ведомственных информационных системах;</text:span></text:p>
        <text:p text:style-name="P6"><text:bookmark text:name="anchor1112142"/><text:span text:style-name="T4">2) оценку соответствия оказываемых социальных услуг по уходу рекомендуемым стандартам социальных услуг по уходу, включаемым в социальный пакет долговременного ухода, приведенным в </text:span><text:a xlink:type="simple" xlink:href="#anchor1700" text:style-name="Internet_20_link" text:visited-style-name="Visited_20_Internet_20_Link">приложении N 7</text:a><text:span text:style-name="T4"> к модели, посредством наблюдения и выборочного опроса граждан, их законных представителей, лиц из числа ближайшего окружения;</text:span></text:p>
        <text:p text:style-name="P6"><text:bookmark text:name="anchor1112143"/><text:span text:style-name="T4">3) анализ документов, подтверждающих предоставление гражданину социальных услуг по уходу:</text:span></text:p>
        <text:p text:style-name="P6"><text:span text:style-name="T4">дополнения к индивидуальной программе;</text:span></text:p>
        <text:p text:style-name="P6"><text:soft-page-break/><text:span text:style-name="T4">отчета;</text:span></text:p>
        <text:p text:style-name="P6"><text:span text:style-name="T4">договора о предоставлении социальных услуг;</text:span></text:p>
        <text:p text:style-name="P6"><text:span text:style-name="T4">актов о предоставлении социальных услуг;</text:span></text:p>
        <text:p text:style-name="P6"><text:span text:style-name="T4">графиков работы помощников по уходу;</text:span></text:p>
        <text:p text:style-name="P6"><text:span text:style-name="T4">иных документов, формируемых при предоставлении социальных услуг по уходу;</text:span></text:p>
        <text:p text:style-name="P6"><text:bookmark text:name="anchor1112144"/><text:span text:style-name="T4">4) подготовку отчетов о результатах информационно-аналитической работы.</text:span></text:p>
        <text:p text:style-name="P6"><text:bookmark text:name="anchor111215"/><text:span text:style-name="T4">15. В целях проведения мониторинга функционирования системы долговременного ухода территориальный координационный центр осуществляет сбор, обобщение, анализ и систематизацию информации:</text:span></text:p>
        <text:p text:style-name="P6"><text:bookmark text:name="anchor1112151"/><text:span text:style-name="T4">1) по выявлению потенциальных получателей социальных услуг;</text:span></text:p>
        <text:p text:style-name="P6"><text:bookmark text:name="anchor1112152"/><text:span text:style-name="T4">2) по определению экспертом по оценке нуждаемости индивидуальной потребности гражданина в социальном обслуживании, в том числе в социальных услугах по уходу;</text:span></text:p>
        <text:p text:style-name="P6"><text:bookmark text:name="anchor1112153"/><text:span text:style-name="T4">3) по исполнению поставщиком социальных услуг дополнения к индивидуальной программе;</text:span></text:p>
        <text:p text:style-name="P6"><text:bookmark text:name="anchor1112154"/><text:span text:style-name="T4">4) по получению территориальным координационным центром и исполнению помощником по уходу медицинских рекомендаций при организации ухода за гражданином, нуждающемся в уходе;</text:span></text:p>
        <text:p text:style-name="P6"><text:bookmark text:name="anchor1112155"/><text:span text:style-name="T4">5) по обеспеченности техническими средствами реабилитации пунктов проката;</text:span></text:p>
        <text:p text:style-name="P6"><text:bookmark text:name="anchor1112156"/><text:span text:style-name="T4">6) по организации в школах ухода обучения лиц из числа ближайшего окружения.</text:span></text:p>
        <text:p text:style-name="P6"><text:bookmark text:name="anchor111216"/><text:span text:style-name="T4">16. Мониторинг осуществляется с использованием ведомственных информационных систем и единой системы межведомственного электронного взаимодействия, в том числе с использованием специализированного мобильного приложения для обмена информацией (при наличии).</text:span></text:p>
        <text:p text:style-name="P6"><text:bookmark text:name="anchor111217"/><text:span text:style-name="T4">17. Территориальный координационный центр осуществляет мониторинг и анализ информации, содержащейся в ведомственной информационной системе, в части выявления проблем, требующих решения.</text:span></text:p>
        <text:p text:style-name="P6"><text:bookmark text:name="anchor111218"/><text:span text:style-name="T4">18. По результатам проведения мониторинга территориальный координационный центр готовит информационно-аналитические материалы и направляет их органу государственной власти субъекта Российской Федерации в сфере социального обслуживания граждан.</text:span></text:p>
        <text:p text:style-name="P6"><text:bookmark text:name="anchor111219"/><text:span text:style-name="T4">19. В целях оказания содействия гражданам, их законным представителям или лицам из числа ближайшего окружения в разрешение проблемных и конфликтных ситуаций, возникающих при предоставлении социальных услуг по уходу, включенных в социальный пакет долговременного ухода, территориальный координационный центр:</text:span></text:p>
        <text:p text:style-name="P6"><text:bookmark text:name="anchor1112191"/><text:span text:style-name="T4">1) осуществляет анализ проблемной или конфликтной ситуации;</text:span></text:p>
        <text:p text:style-name="P6"><text:bookmark text:name="anchor1112192"/><text:span text:style-name="T4">2) организует взаимодействие со всеми участниками ситуации для урегулирования проблемы или конфликта, при необходимости к работе подключаются социальные координаторы регионального координационного центра;</text:span></text:p>
        <text:p text:style-name="P6"><text:bookmark text:name="anchor1112193"/><text:span text:style-name="T4">3) подбирает варианты решения проблемной или конфликтной ситуации;</text:span></text:p>
        <text:p text:style-name="P6"><text:bookmark text:name="anchor1112194"/><text:span text:style-name="T4">4) осуществляет контроль за исполнением принятого решения;</text:span></text:p>
        <text:p text:style-name="P6"><text:bookmark text:name="anchor1112195"/><text:span text:style-name="T4">5) организует консультативную поддержку поставщиков социальных услуг.</text:span></text:p>
        <text:p text:style-name="P6"><text:bookmark text:name="anchor111220"/><text:span text:style-name="T4">20. В целях обеспечения консультирования поставщиков социальных услуг, а также лиц из числа ближайшего окружения по вопросам получения социальных услуг в системе долговременного ухода и другим вопросам работники территориального координационного центра:</text:span></text:p>
        <text:p text:style-name="P6"><text:bookmark text:name="anchor1112201"/><text:span text:style-name="T4">1) повышают квалификацию по вопросам управления в социальной сфере, построения эффективного общения, разрешения конфликтных ситуаций, изучения психологических особенностей граждан пожилого возраста и инвалидов;</text:span></text:p>
        <text:p text:style-name="P6"><text:bookmark text:name="anchor1112202"/><text:span text:style-name="T4">2) организуют проведение обучающих семинаров, тематических мастер-классов, мероприятий по обмену опытом, ознакомлению с лучшими практиками.</text:span></text:p>
        <text:p text:style-name="P6"><text:bookmark text:name="anchor111221"/><text:span text:style-name="T4">21. Территориальный координационный центр обеспечивает информирование граждан о системе долговременного ухода по следующим вопросам:</text:span></text:p>
        <text:p text:style-name="P6"><text:bookmark text:name="anchor1112211"/><text:span text:style-name="T4">1) порядок включения в систему долговременного ухода;</text:span></text:p>
        <text:p text:style-name="P6"><text:bookmark text:name="anchor1112212"/><text:soft-page-break/><text:span text:style-name="T4">2) порядок определения индивидуальной потребности гражданина в социальном обслуживании, в том числе в социальных услугах по уходу;</text:span></text:p>
        <text:p text:style-name="P6"><text:bookmark text:name="anchor1112213"/><text:span text:style-name="T4">3) порядок и условия предоставления социальных услуг, в том числе социальных услуг по уходу;</text:span></text:p>
        <text:p text:style-name="P6"><text:bookmark text:name="anchor1112214"/><text:span text:style-name="T4">4) условия обучения в школе ухода;</text:span></text:p>
        <text:p text:style-name="P6"><text:bookmark text:name="anchor1112215"/><text:span text:style-name="T4">5) условия получения технических средств реабилитации в пункте проката технических средств реабилитации;</text:span></text:p>
        <text:p text:style-name="P6"><text:bookmark text:name="anchor1112216"/><text:span text:style-name="T4">6) условия посещения центров дневного пребывания;</text:span></text:p>
        <text:p text:style-name="P6"><text:bookmark text:name="anchor1112217"/><text:span text:style-name="T4">7) возможность поддержки лиц из числа ближайшего окружения.</text:span></text:p>
        <text:p text:style-name="P6"><text:bookmark text:name="anchor111222"/><text:span text:style-name="T4">22. Информирование о системе долговременного ухода осуществляется:</text:span></text:p>
        <text:p text:style-name="P6"><text:bookmark text:name="anchor1112221"/><text:span text:style-name="T4">1) путем размещения информации на официальном сайте организации в информационно-телекоммуникационной сети "Интернет", в иных средствах массовой информации;</text:span></text:p>
        <text:p text:style-name="P6"><text:bookmark text:name="anchor1112222"/><text:span text:style-name="T4">2) путем размещения информации на информационных стендах, оборудованных в помещениях территориального координационного центра, организаций социального обслуживания, медицинских организаций, органов местного самоуправления, территориальных органах Фонда пенсионного и социального страхования Российской Федерации и иных организаций;</text:span></text:p>
        <text:p text:style-name="P6"><text:bookmark text:name="anchor1112223"/><text:span text:style-name="T4">3) путем размещения информации на сайте органа государственной власти субъекта Российской Федерации в сфере социального обслуживания граждан, сайтах органов местного самоуправления, поставщиков социальных услуг;</text:span></text:p>
        <text:p text:style-name="P6"><text:bookmark text:name="anchor1112224"/><text:span text:style-name="T4">4) путем распространения брошюр, листовок, буклетов;</text:span></text:p>
        <text:p text:style-name="P6"><text:bookmark text:name="anchor1112225"/><text:span text:style-name="T4">5) при письменных или устных обращениях граждан в территориальный координационный центр.</text:span></text:p>
        <text:p text:style-name="P3"/>
        <text:p text:style-name="P18"><text:bookmark text:name="anchor11130"/><text:span text:style-name="T18">Приложение N 13 к </text:span><text:a xlink:type="simple" xlink:href="#anchor1000" text:style-name="Internet_20_link" text:visited-style-name="Visited_20_Internet_20_Link">Типовой модели</text:a><text:span text:style-name="T18"> системы долговременного ухода за гражданами пожилого возраста и инвалидами, нуждающимися в уходе</text:span></text:p>
        <text:p text:style-name="P3"/>
        <text:h text:style-name="P1" text:outline-level="1"><text:span text:style-name="T7">Примерное положение о пункте проката технических средств реабилитации</text:span></text:h>
        <text:p text:style-name="P3"/>
        <text:p text:style-name="P6"><text:bookmark text:name="anchor111301"/><text:span text:style-name="T4">1. Настоящее примерное положение устанавливает порядок деятельности пункта проката технических средств реабилитации, который создается в организации социального обслуживания независимо от ее организационно-правовой формы, являющейся поставщиком социальных услуг (далее соответственно - положение, пункт проката, поставщик социальных услуг).</text:span></text:p>
        <text:p text:style-name="P6"><text:bookmark text:name="anchor111302"/><text:span text:style-name="T4">2. Основной целью создания пункта проката является обеспечение предоставления гражданам во временное пользование технических средств реабилитации.</text:span></text:p>
        <text:p text:style-name="P6"><text:bookmark text:name="anchor111303"/><text:span text:style-name="T4">3. Предоставление технических средств реабилитации во временное пользование осуществляется на основании заявления, поданного гражданином, его законным представителем или гражданином, осуществляющим уход за гражданином, нуждающимся в уходе, на основе родственных, соседских или дружеских связей (далее - лицо из числа ближайшего окружения) в пункт проката или территориальный координационный центр, с которым взаимодействует пункт проката.</text:span></text:p>
        <text:p text:style-name="P6"><text:bookmark text:name="anchor111304"/><text:span text:style-name="T4">4. Приоритетным правом на получение технических средств реабилитации во временное пользование обладают граждане, признанные нуждающимися в социальном обслуживании, в том числе в социальных услугах по уходу (далее - граждане, нуждающиеся в уходе).</text:span></text:p>
        <text:p text:style-name="P6"><text:bookmark text:name="anchor111305"/><text:span text:style-name="T4">5. Предоставление технических средств реабилитации во временное пользование гражданам, нуждающимся в уходе, осуществляется бесплатно.</text:span></text:p>
        <text:p text:style-name="P6"><text:bookmark text:name="anchor111306"/><text:span text:style-name="T4">6. Сведения об обращении за техническими средствами реабилитации, их выдаче и возврате вносятся и хранятся в ведомственной информационной системе, доступ к которой обеспечен в пункте проката и территориальных координационных центрах в целях своевременного выявления граждан, нуждающихся в уходе, и обеспечения их техническими средствами реабилитации.</text:span></text:p>
        <text:p text:style-name="P6"><text:bookmark text:name="anchor111307"/><text:soft-page-break/><text:span text:style-name="T4">7. Предоставление технических средств реабилитации во временное пользование гражданам, не признанным нуждающимися в уходе, осуществляется в порядке, установленном поставщиком социальных услуг.</text:span></text:p>
        <text:p text:style-name="P6"><text:bookmark text:name="anchor111308"/><text:span text:style-name="T4">8. Предоставление технических средств реабилитации, предусмотренных индивидуальной программой реабилитации и абилитации инвалида, пунктом проката во временное пользование осуществляется в случаях:</text:span></text:p>
        <text:p text:style-name="P6"><text:bookmark text:name="anchor1113081"/><text:span text:style-name="T4">1) до их первичного получения в территориальных органах Фонда пенсионного и социального страхования Российской Федерации;</text:span></text:p>
        <text:p text:style-name="P6"><text:bookmark text:name="anchor1113082"/><text:span text:style-name="T4">2) до их получения в территориальных органах Фонда пенсионного и социального страхования Российской Федерации в связи с заменой (истечение срока пользования или неисправность).</text:span></text:p>
        <text:p text:style-name="P6"><text:bookmark text:name="anchor111309"/><text:span text:style-name="T4">9. Поставщик социальных услуг заключает с гражданином, нуждающимся в уходе, его законным представителем или лицом из числа ближайшего окружения договор о предоставлении технических средств реабилитации во временное пользование (далее - договор).</text:span></text:p>
        <text:p text:style-name="P6"><text:bookmark text:name="anchor111310"/><text:span text:style-name="T4">10. Договор составляется на один год (с последующим продлением в виде заключения аналогичного договора без ограничения количества пролонгаций).</text:span></text:p>
        <text:p text:style-name="P6"><text:bookmark text:name="anchor111311"/><text:span text:style-name="T4">11. Выдача технических средств реабилитации гражданину, нуждающемуся в уходе, его законному представителю или лицу из числа ближайшего окружения и возврат технических средств реабилитации обратно осуществляются согласно акту приема-передачи.</text:span></text:p>
        <text:p text:style-name="P6"><text:bookmark text:name="anchor111312"/><text:span text:style-name="T4">12. Выдачу и прием технических средств реабилитации осуществляет работник пункта проката, обладающий необходимыми знаниями, умениями и навыками по применению технических средств реабилитации и пользованию ими.</text:span></text:p>
        <text:p text:style-name="P6"><text:bookmark text:name="anchor111313"/><text:span text:style-name="T4">13. При выдаче технических средств реабилитации работник пункта проката разъясняет гражданину, нуждающемуся в уходе, его законному представителю или лицу из числа ближайшего окружения правила эксплуатации и техники безопасности при пользовании техническими средствами реабилитации.</text:span></text:p>
        <text:p text:style-name="P6"><text:bookmark text:name="anchor111314"/><text:span text:style-name="T4">14. Технические средства реабилитации подбираются с учетом индивидуальных особенностей гражданина, нуждающегося в уходе, выдаются в исправном состоянии, проверка исправности технических средств реабилитации проводится в присутствии гражданина, нуждающегося в уходе, его законного представителя или лица из числа ближайшего окружения.</text:span></text:p>
        <text:p text:style-name="P6"><text:bookmark text:name="anchor111315"/><text:span text:style-name="T4">15. При отсутствии у гражданина, нуждающегося в уходе, его законного представителя или лица из числа ближайшего окружения возможности самостоятельно получить или вернуть технические средства реабилитации пунктом проката могут осуществляться услуги по доставке технических средств реабилитации до места жительства или места пребывания гражданина, нуждающегося в уходе, и обратно, их заносу-выносу, сборке-разборке и установке.</text:span></text:p>
        <text:p text:style-name="P6"><text:bookmark text:name="anchor111316"/><text:span text:style-name="T4">16. Пункт проката может пополнять фонд технических средств реабилитации в том числе за счет приема у граждан исправных технических средств реабилитации, бывших в употреблении. После приема или возврата технических средств реабилитации в пункт проката они подлежат дезинфекции.</text:span></text:p>
        <text:p text:style-name="P6"><text:bookmark text:name="anchor111317"/><text:span text:style-name="T4">17. Информация о пункте проката размещается:</text:span></text:p>
        <text:p text:style-name="P6"><text:bookmark text:name="anchor1113171"/><text:span text:style-name="T4">1) на информационных стендах в помещениях организаций социального обслуживания, медицинских организаций, органов местного самоуправления, территориальных органах Фонда пенсионного и социального страхования Российской Федерации и иных организаций.</text:span></text:p>
        <text:p text:style-name="P6"><text:bookmark text:name="anchor1113172"/><text:span text:style-name="T4">2) на сайте органа государственной власти субъекта Российской Федерации в сфере социального обслуживания граждан, сайтах органов местного самоуправления, поставщиков социальных услуг;</text:span></text:p>
        <text:p text:style-name="P6"><text:bookmark text:name="anchor1113173"/><text:span text:style-name="T4">3) в средствах массовой информации, в том числе в информационно-телекоммуникационной сети "Интернет".</text:span></text:p>
        <text:p text:style-name="P6"><text:bookmark text:name="anchor111318"/><text:span text:style-name="T4">18. Поставщик социальных услуг, в структуре которого создан пункт проката, осуществляет консультирование граждан по вопросам получения и использования технических средств </text:span><text:soft-page-break/><text:span text:style-name="T4">реабилитации, устанавливает время работы пункта проката исходя из региональных особенностей, в том числе в вечернее время, выходные и праздничные дни.</text:span></text:p>
        <text:p text:style-name="P6"><text:bookmark text:name="anchor111319"/><text:span text:style-name="T4">19. Контроль за деятельностью работников пункта проката осуществляется руководителем поставщика социальных услуг, в структуре которого создан пункт проката.</text:span></text:p>
        <text:p text:style-name="P6"><text:bookmark text:name="anchor111320"/><text:span text:style-name="T4">20. Мониторинг обеспеченности пункта проката техническими средствами реабилитации осуществляется территориальными координационными центрами.</text:span></text:p>
        <text:p text:style-name="P6"><text:bookmark text:name="anchor111321"/><text:span text:style-name="T4">21. Рекомендуемый перечень технических средств реабилитации для пункта проката предусмотрен </text:span><text:a xlink:type="simple" xlink:href="#anchor113100" text:style-name="Internet_20_link" text:visited-style-name="Visited_20_Internet_20_Link">приложением</text:a><text:span text:style-name="T4"> к настоящему положению.</text:span></text:p>
        <text:p text:style-name="P3"/>
        <text:p text:style-name="P16"><text:bookmark text:name="anchor113100"/><text:span text:style-name="T4">Приложение к </text:span><text:a xlink:type="simple" xlink:href="#anchor11130" text:style-name="Internet_20_link" text:visited-style-name="Visited_20_Internet_20_Link">положению</text:a><text:span text:style-name="T4"> о пункте проката технических средств реабилитации</text:span></text:p>
        <text:p text:style-name="P3"/>
        <text:h text:style-name="P1" text:outline-level="1"><text:span text:style-name="T7">Рекомендуемый перечень технических средств реабилитации</text:span></text:h>
        <text:p text:style-name="P3"/>
        <table:table table:name="Таблица44" table:style-name="Таблица44">
          <table:table-column table:style-name="Таблица44.A"/>
          <table:table-column table:style-name="Таблица44.B"/>
          <table:table-row table:style-name="Таблица44.1">
            <table:table-cell table:style-name="Таблица44.A1" office:value-type="string">
              <text:p text:style-name="P21"><text:span text:style-name="T4">N</text:span></text:p>
            </table:table-cell>
            <table:table-cell table:style-name="Таблица44.B1" office:value-type="string">
              <text:p text:style-name="P21"><text:span text:style-name="T4">Наименование</text:span></text:p>
            </table:table-cell>
          </table:table-row>
          <table:table-row table:style-name="Таблица44.1">
            <table:table-cell table:style-name="Таблица44.A2" office:value-type="string">
              <text:p text:style-name="P21"><text:span text:style-name="T4">1.</text:span></text:p>
            </table:table-cell>
            <table:table-cell table:style-name="Таблица44.B2" office:value-type="string">
              <text:p text:style-name="P20"><text:span text:style-name="T4">Кровать функциональная механическая</text:span></text:p>
            </table:table-cell>
          </table:table-row>
          <table:table-row table:style-name="Таблица44.1">
            <table:table-cell table:style-name="Таблица44.A2" office:value-type="string">
              <text:p text:style-name="P21"><text:span text:style-name="T4">2.</text:span></text:p>
            </table:table-cell>
            <table:table-cell table:style-name="Таблица44.B2" office:value-type="string">
              <text:p text:style-name="P20"><text:span text:style-name="T4">Боковое ограждение для кровати (совместимое с кроватью)</text:span></text:p>
            </table:table-cell>
          </table:table-row>
          <table:table-row table:style-name="Таблица44.1">
            <table:table-cell table:style-name="Таблица44.A2" office:value-type="string">
              <text:p text:style-name="P21"><text:span text:style-name="T4">3.</text:span></text:p>
            </table:table-cell>
            <table:table-cell table:style-name="Таблица44.B2" office:value-type="string">
              <text:p text:style-name="P20"><text:span text:style-name="T4">Противопролежневый матрац трубчатый</text:span></text:p>
            </table:table-cell>
          </table:table-row>
          <table:table-row table:style-name="Таблица44.1">
            <table:table-cell table:style-name="Таблица44.A2" office:value-type="string">
              <text:p text:style-name="P21"><text:span text:style-name="T4">4.</text:span></text:p>
            </table:table-cell>
            <table:table-cell table:style-name="Таблица44.B2" office:value-type="string">
              <text:p text:style-name="P20"><text:span text:style-name="T4">Противопролежневый матрац ячеистый</text:span></text:p>
            </table:table-cell>
          </table:table-row>
          <table:table-row table:style-name="Таблица44.1">
            <table:table-cell table:style-name="Таблица44.A2" office:value-type="string">
              <text:p text:style-name="P21"><text:span text:style-name="T4">5.</text:span></text:p>
            </table:table-cell>
            <table:table-cell table:style-name="Таблица44.B2" office:value-type="string">
              <text:p text:style-name="P20"><text:span text:style-name="T4">Противопролежневая подушка для сидения</text:span></text:p>
            </table:table-cell>
          </table:table-row>
          <table:table-row table:style-name="Таблица44.1">
            <table:table-cell table:style-name="Таблица44.A2" office:value-type="string">
              <text:p text:style-name="P21"><text:span text:style-name="T4">6.</text:span></text:p>
            </table:table-cell>
            <table:table-cell table:style-name="Таблица44.B2" office:value-type="string">
              <text:p text:style-name="P20"><text:span text:style-name="T4">Подушка для позиционирования/валик</text:span></text:p>
            </table:table-cell>
          </table:table-row>
          <table:table-row table:style-name="Таблица44.1">
            <table:table-cell table:style-name="Таблица44.A2" office:value-type="string">
              <text:p text:style-name="P21"><text:span text:style-name="T4">7.</text:span></text:p>
            </table:table-cell>
            <table:table-cell table:style-name="Таблица44.B2" office:value-type="string">
              <text:p text:style-name="P20"><text:span text:style-name="T4">Лестница для подъема больного с жесткими перекладинами, 4-х ступенчатая</text:span></text:p>
            </table:table-cell>
          </table:table-row>
          <table:table-row table:style-name="Таблица44.1">
            <table:table-cell table:style-name="Таблица44.A2" office:value-type="string">
              <text:p text:style-name="P21"><text:span text:style-name="T4">8.</text:span></text:p>
            </table:table-cell>
            <table:table-cell table:style-name="Таблица44.B2" office:value-type="string">
              <text:p text:style-name="P20"><text:span text:style-name="T4">Диск поворотный для пересаживания</text:span></text:p>
            </table:table-cell>
          </table:table-row>
          <table:table-row table:style-name="Таблица44.1">
            <table:table-cell table:style-name="Таблица44.A2" office:value-type="string">
              <text:p text:style-name="P21"><text:span text:style-name="T4">9.</text:span></text:p>
            </table:table-cell>
            <table:table-cell table:style-name="Таблица44.B2" office:value-type="string">
              <text:p text:style-name="P20"><text:span text:style-name="T4">Опора под спину/опора для сиденья</text:span></text:p>
            </table:table-cell>
          </table:table-row>
          <table:table-row table:style-name="Таблица44.1">
            <table:table-cell table:style-name="Таблица44.A2" office:value-type="string">
              <text:p text:style-name="P21"><text:span text:style-name="T4">10.</text:span></text:p>
            </table:table-cell>
            <table:table-cell table:style-name="Таблица44.B2" office:value-type="string">
              <text:p text:style-name="P20"><text:span text:style-name="T4">Скользящая простынь/скользящий рукав</text:span></text:p>
            </table:table-cell>
          </table:table-row>
          <table:table-row table:style-name="Таблица44.1">
            <table:table-cell table:style-name="Таблица44.A2" office:value-type="string">
              <text:p text:style-name="P21"><text:span text:style-name="T4">11.</text:span></text:p>
            </table:table-cell>
            <table:table-cell table:style-name="Таблица44.B2" office:value-type="string">
              <text:p text:style-name="P20"><text:span text:style-name="T4">Скользящая доска для пересаживания</text:span></text:p>
            </table:table-cell>
          </table:table-row>
          <table:table-row table:style-name="Таблица44.1">
            <table:table-cell table:style-name="Таблица44.A2" office:value-type="string">
              <text:p text:style-name="P21"><text:span text:style-name="T4">12.</text:span></text:p>
            </table:table-cell>
            <table:table-cell table:style-name="Таблица44.B2" office:value-type="string">
              <text:p text:style-name="P20"><text:span text:style-name="T4">Прикроватный столик</text:span></text:p>
            </table:table-cell>
          </table:table-row>
          <table:table-row table:style-name="Таблица44.1">
            <table:table-cell table:style-name="Таблица44.A2" office:value-type="string">
              <text:p text:style-name="P21"><text:span text:style-name="T4">13.</text:span></text:p>
            </table:table-cell>
            <table:table-cell table:style-name="Таблица44.B2" office:value-type="string">
              <text:p text:style-name="P20"><text:span text:style-name="T4">Поручень прикроватный</text:span></text:p>
            </table:table-cell>
          </table:table-row>
          <table:table-row table:style-name="Таблица44.1">
            <table:table-cell table:style-name="Таблица44.A2" office:value-type="string">
              <text:p text:style-name="P21"><text:span text:style-name="T4">14.</text:span></text:p>
            </table:table-cell>
            <table:table-cell table:style-name="Таблица44.B2" office:value-type="string">
              <text:p text:style-name="P20"><text:span text:style-name="T4">Пояс вспомогательный для перемещения/пояс-ремень</text:span></text:p>
            </table:table-cell>
          </table:table-row>
          <table:table-row table:style-name="Таблица44.1">
            <table:table-cell table:style-name="Таблица44.A2" office:value-type="string">
              <text:p text:style-name="P21"><text:span text:style-name="T4">15.</text:span></text:p>
            </table:table-cell>
            <table:table-cell table:style-name="Таблица44.B2" office:value-type="string">
              <text:p text:style-name="P20"><text:span text:style-name="T4">Ходунки-опоры/ходунки-шагающие</text:span></text:p>
            </table:table-cell>
          </table:table-row>
          <table:table-row table:style-name="Таблица44.1">
            <table:table-cell table:style-name="Таблица44.A2" office:value-type="string">
              <text:p text:style-name="P21"><text:span text:style-name="T4">16.</text:span></text:p>
            </table:table-cell>
            <table:table-cell table:style-name="Таблица44.B2" office:value-type="string">
              <text:p text:style-name="P20"><text:span text:style-name="T4">Поднос с фиксатором для установки на ходунки (совместимый с ходунками)</text:span></text:p>
            </table:table-cell>
          </table:table-row>
          <table:table-row table:style-name="Таблица44.1">
            <table:table-cell table:style-name="Таблица44.A2" office:value-type="string">
              <text:p text:style-name="P21"><text:span text:style-name="T4">17.</text:span></text:p>
            </table:table-cell>
            <table:table-cell table:style-name="Таблица44.B2" office:value-type="string">
              <text:p text:style-name="P20"><text:span text:style-name="T4">Трость опорная/трость многоопорная</text:span></text:p>
            </table:table-cell>
          </table:table-row>
          <table:table-row table:style-name="Таблица44.1">
            <table:table-cell table:style-name="Таблица44.A2" office:value-type="string">
              <text:p text:style-name="P21"><text:span text:style-name="T4">18.</text:span></text:p>
            </table:table-cell>
            <table:table-cell table:style-name="Таблица44.B2" office:value-type="string">
              <text:p text:style-name="P20"><text:span text:style-name="T4">Костыли подмышечные с устройством противоскольжения</text:span></text:p>
            </table:table-cell>
          </table:table-row>
          <text:soft-page-break/>
          <table:table-row table:style-name="Таблица44.1">
            <table:table-cell table:style-name="Таблица44.A2" office:value-type="string">
              <text:p text:style-name="P21"><text:span text:style-name="T4">19.</text:span></text:p>
            </table:table-cell>
            <table:table-cell table:style-name="Таблица44.B2" office:value-type="string">
              <text:p text:style-name="P20"><text:span text:style-name="T4">Костыли с опорой под локоть с устройством противоскольжения</text:span></text:p>
            </table:table-cell>
          </table:table-row>
          <table:table-row table:style-name="Таблица44.1">
            <table:table-cell table:style-name="Таблица44.A2" office:value-type="string">
              <text:p text:style-name="P21"><text:span text:style-name="T4">20.</text:span></text:p>
            </table:table-cell>
            <table:table-cell table:style-name="Таблица44.B2" office:value-type="string">
              <text:p text:style-name="P20"><text:span text:style-name="T4">Кресло-коляска с ручным приводом комнатная</text:span></text:p>
            </table:table-cell>
          </table:table-row>
          <table:table-row table:style-name="Таблица44.1">
            <table:table-cell table:style-name="Таблица44.A2" office:value-type="string">
              <text:p text:style-name="P21"><text:span text:style-name="T4">21.</text:span></text:p>
            </table:table-cell>
            <table:table-cell table:style-name="Таблица44.B2" office:value-type="string">
              <text:p text:style-name="P20"><text:span text:style-name="T4">Кресло-коляска с ручным приводом прогулочная</text:span></text:p>
            </table:table-cell>
          </table:table-row>
          <table:table-row table:style-name="Таблица44.1">
            <table:table-cell table:style-name="Таблица44.A2" office:value-type="string">
              <text:p text:style-name="P21"><text:span text:style-name="T4">22.</text:span></text:p>
            </table:table-cell>
            <table:table-cell table:style-name="Таблица44.B2" office:value-type="string">
              <text:p text:style-name="P20"><text:span text:style-name="T4">Кресло-коляска с ручным приводом для лиц с большим весом комнатная</text:span></text:p>
            </table:table-cell>
          </table:table-row>
          <table:table-row table:style-name="Таблица44.1">
            <table:table-cell table:style-name="Таблица44.A2" office:value-type="string">
              <text:p text:style-name="P21"><text:span text:style-name="T4">23.</text:span></text:p>
            </table:table-cell>
            <table:table-cell table:style-name="Таблица44.B2" office:value-type="string">
              <text:p text:style-name="P20"><text:span text:style-name="T4">Кресло-стул с санитарным оснащением/кресло-туалет</text:span></text:p>
            </table:table-cell>
          </table:table-row>
          <table:table-row table:style-name="Таблица44.1">
            <table:table-cell table:style-name="Таблица44.A2" office:value-type="string">
              <text:p text:style-name="P21"><text:span text:style-name="T4">24.</text:span></text:p>
            </table:table-cell>
            <table:table-cell table:style-name="Таблица44.B2" office:value-type="string">
              <text:p text:style-name="P20"><text:span text:style-name="T4">Насадка на унитаз с поручнем</text:span></text:p>
            </table:table-cell>
          </table:table-row>
          <table:table-row table:style-name="Таблица44.1">
            <table:table-cell table:style-name="Таблица44.A2" office:value-type="string">
              <text:p text:style-name="P21"><text:span text:style-name="T4">25.</text:span></text:p>
            </table:table-cell>
            <table:table-cell table:style-name="Таблица44.B2" office:value-type="string">
              <text:p text:style-name="P20"><text:span text:style-name="T4">Опора для туалета/поручень для туалета</text:span></text:p>
            </table:table-cell>
          </table:table-row>
          <table:table-row table:style-name="Таблица44.1">
            <table:table-cell table:style-name="Таблица44.A2" office:value-type="string">
              <text:p text:style-name="P21"><text:span text:style-name="T4">26.</text:span></text:p>
            </table:table-cell>
            <table:table-cell table:style-name="Таблица44.B2" office:value-type="string">
              <text:p text:style-name="P20"><text:span text:style-name="T4">Ступеньки с поручнем/ступеньки без поручня</text:span></text:p>
            </table:table-cell>
          </table:table-row>
          <table:table-row table:style-name="Таблица44.1">
            <table:table-cell table:style-name="Таблица44.A2" office:value-type="string">
              <text:p text:style-name="P21"><text:span text:style-name="T4">27.</text:span></text:p>
            </table:table-cell>
            <table:table-cell table:style-name="Таблица44.B2" office:value-type="string">
              <text:p text:style-name="P20"><text:span text:style-name="T4">Сиденье для ванной/сиденье для ванной поворотное</text:span></text:p>
            </table:table-cell>
          </table:table-row>
          <table:table-row table:style-name="Таблица44.1">
            <table:table-cell table:style-name="Таблица44.A2" office:value-type="string">
              <text:p text:style-name="P21"><text:span text:style-name="T4">28.</text:span></text:p>
            </table:table-cell>
            <table:table-cell table:style-name="Таблица44.B2" office:value-type="string">
              <text:p text:style-name="P20"><text:span text:style-name="T4">Стул/табурет для мытья в ванне (душе)</text:span></text:p>
            </table:table-cell>
          </table:table-row>
          <table:table-row table:style-name="Таблица44.1">
            <table:table-cell table:style-name="Таблица44.A2" office:value-type="string">
              <text:p text:style-name="P21"><text:span text:style-name="T4">29.</text:span></text:p>
            </table:table-cell>
            <table:table-cell table:style-name="Таблица44.B2" office:value-type="string">
              <text:p text:style-name="P20"><text:span text:style-name="T4">Ванна-простыня для мытья в постели</text:span></text:p>
            </table:table-cell>
          </table:table-row>
          <table:table-row table:style-name="Таблица44.1">
            <table:table-cell table:style-name="Таблица44.A2" office:value-type="string">
              <text:p text:style-name="P21"><text:span text:style-name="T4">30.</text:span></text:p>
            </table:table-cell>
            <table:table-cell table:style-name="Таблица44.B2" office:value-type="string">
              <text:p text:style-name="P20"><text:span text:style-name="T4">Ванна для мытья в постели каркасная</text:span></text:p>
            </table:table-cell>
          </table:table-row>
          <table:table-row table:style-name="Таблица44.1">
            <table:table-cell table:style-name="Таблица44.A2" office:value-type="string">
              <text:p text:style-name="P21"><text:span text:style-name="T4">31.</text:span></text:p>
            </table:table-cell>
            <table:table-cell table:style-name="Таблица44.B2" office:value-type="string">
              <text:p text:style-name="P20"><text:span text:style-name="T4">Ванна для мытья в постели надувная</text:span></text:p>
            </table:table-cell>
          </table:table-row>
          <table:table-row table:style-name="Таблица44.1">
            <table:table-cell table:style-name="Таблица44.A2" office:value-type="string">
              <text:p text:style-name="P21"><text:span text:style-name="T4">32.</text:span></text:p>
            </table:table-cell>
            <table:table-cell table:style-name="Таблица44.B2" office:value-type="string">
              <text:p text:style-name="P20"><text:span text:style-name="T4">Ванночка для мытья головы/ванночка для мытья головы надувная</text:span></text:p>
            </table:table-cell>
          </table:table-row>
        </table:table>
        <text:p text:style-name="P3"/>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cm" fo:margin-right="0cm" fo:margin-top="0cm" fo:margin-bottom="0cm" fo:line-height="100%" fo:text-align="justify" style:justify-single-word="false" fo:orphans="2" fo:widows="2" fo:hyphenation-ladder-count="no-limit" fo:text-indent="1.27cm" style:auto-text-indent="false" style:punctuation-wrap="hanging" style:writing-mode="lr-tb"/>
      <style:text-properties style:use-window-font-color="true" style:font-name="Times New Roman" fo:font-size="12pt" style:letter-kerning="true" style:font-size-asian="12pt" style:language-asian="ru" style:country-asian="RU" style:font-name-complex="F"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text-align="center" style:justify-single-word="false" fo:keep-with-next="always"/>
      <style:text-properties style:font-name="Arial" fo:font-size="14pt" fo:font-weight="bold" style:font-name-asian="Microsoft YaHei" style:font-size-asian="14pt" style:font-weight-asian="bold"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Outline" style:class="text"/>
    <style:style style:name="Heading_20_2" style:display-name="Heading 2" style:family="paragraph" style:parent-style-name="Heading" style:next-style-name="Text_20_body" style:default-outline-level="2" style:list-style-name="Outline" style:class="text"/>
    <style:style style:name="Heading_20_3" style:display-name="Heading 3" style:family="paragraph" style:parent-style-name="Heading" style:next-style-name="Text_20_body" style:default-outline-level="3" style:list-style-name="Outline" style:class="text"/>
    <style:style style:name="Heading_20_4" style:display-name="Heading 4" style:family="paragraph" style:parent-style-name="Heading" style:next-style-name="Text_20_body" style:default-outline-level="4" style:list-style-name="Outline" style:class="text"/>
    <style:style style:name="Preformatted" style:family="paragraph" style:default-outline-level="" style:list-style-name="">
      <style:paragraph-properties fo:margin-top="0cm" fo:margin-bottom="0cm" fo:line-height="100%" fo:text-align="justify" style:justify-single-word="false" fo:orphans="2" fo:widows="2" style:punctuation-wrap="hanging" style:writing-mode="lr-tb"/>
      <style:text-properties style:use-window-font-color="true" style:font-name="Courier New" fo:font-size="12pt" style:letter-kerning="true" style:font-name-asian="Courier New1" style:font-size-asian="12pt" style:language-asian="ru" style:country-asian="RU" style:font-name-complex="Courier New1" style:font-size-complex="12pt"/>
    </style:style>
    <style:style style:name="Нормальный" style:family="paragraph" style:parent-style-name="Standard" style:default-outline-level="" style:list-style-name=""/>
    <style:style style:name="Нормальный_20__28_OEM_29_" style:display-name="Нормальный (OEM)" style:family="paragraph" style:parent-style-name="Preformatted" style:default-outline-level="" style:list-style-name=""/>
    <style:style style:name="Утратил_20_силу" style:display-name="Утратил силу" style:family="paragraph" style:parent-style-name="Standard" style:default-outline-level="" style:list-style-name="">
      <style:text-properties fo:color="#666600" style:text-line-through-style="solid"/>
    </style:style>
    <style:style style:name="Text_20__28_reference_29_" style:display-name="Text (reference)" style:family="paragraph" style:parent-style-name="Standard" style:default-outline-level="" style:list-style-name="">
      <style:paragraph-properties fo:margin-left="0.3cm" fo:margin-right="0.3cm" fo:text-align="start" style:justify-single-word="false" fo:text-indent="0cm" style:auto-text-indent="false"/>
    </style:style>
    <style:style style:name="Комментарий" style:family="paragraph" style:parent-style-name="Text_20__28_reference_29_" style:default-outline-level="" style:list-style-name="">
      <style:paragraph-properties fo:margin-left="0.3cm" fo:margin-right="0cm" fo:margin-top="0.132cm" fo:margin-bottom="0cm" fo:text-align="justify" style:justify-single-word="false" fo:text-indent="0cm" style:auto-text-indent="false" fo:background-color="#f0f0f0">
        <style:background-image/>
      </style:paragraph-properties>
      <style:text-properties fo:color="#353842"/>
    </style:style>
    <style:style style:name="Заголовок_20_статьи" style:display-name="Заголовок статьи" style:family="paragraph" style:parent-style-name="Standard" style:default-outline-level="" style:list-style-name="">
      <style:paragraph-properties fo:margin-left="2.843cm" fo:margin-right="0cm" fo:text-indent="-1.573cm" style:auto-text-indent="false"/>
    </style:style>
    <style:style style:name="Прижатый_20_влево" style:display-name="Прижатый влево" style:family="paragraph" style:parent-style-name="Standard" style:default-outline-level="" style:list-style-name="">
      <style:paragraph-properties fo:margin-left="0cm" fo:margin-right="0cm" fo:text-align="start" style:justify-single-word="false" fo:text-indent="0cm" style:auto-text-indent="false"/>
    </style:style>
    <style:style style:name="Информация_20_о_20_версии" style:display-name="Информация о версии" style:family="paragraph" style:parent-style-name="Text_20__28_reference_29_" style:default-outline-level="" style:list-style-name="">
      <style:paragraph-properties fo:margin-left="0.3cm" fo:margin-right="0cm" fo:margin-top="0.132cm" fo:margin-bottom="0cm" fo:text-align="justify" style:justify-single-word="false" fo:text-indent="0cm" style:auto-text-indent="false" fo:background-color="#f0f0f0">
        <style:background-image/>
      </style:paragraph-properties>
      <style:text-properties fo:color="#353842" fo:font-style="italic" style:font-style-asian="italic"/>
    </style:style>
    <style:style style:name="Не_20_вступил_20_в_20_силу" style:display-name="Не вступил в силу" style:family="paragraph" style:parent-style-name="Standard" style:default-outline-level="" style:list-style-name="">
      <style:paragraph-properties fo:margin-left="0.245cm" fo:margin-right="0cm" fo:text-indent="-0.245cm" style:auto-text-indent="false"/>
    </style:style>
    <style:style style:name="Информация_20_об_20_изменениях" style:display-name="Информация об изменениях" style:family="paragraph" style:parent-style-name="Standard" style:default-outline-level="" style:list-style-name="">
      <style:paragraph-properties fo:margin-left="0.635cm" fo:margin-right="0.635cm" fo:margin-top="0.318cm" fo:margin-bottom="0cm" fo:text-indent="0cm" style:auto-text-indent="false" fo:background-color="#eaefed">
        <style:background-image/>
      </style:paragraph-properties>
      <style:text-properties fo:color="#353842" fo:font-size="10pt" style:font-size-asian="10pt"/>
    </style:style>
    <style:style style:name="Заголовок_20_ЭР_20__28_левое_20_окно_29_" style:display-name="Заголовок ЭР (левое окно)" style:family="paragraph" style:parent-style-name="Heading" style:default-outline-level="" style:list-style-name=""/>
    <style:style style:name="Footnote" style:family="paragraph" style:parent-style-name="Standard" style:default-outline-level="" style:list-style-name="" style:class="extra">
      <style:paragraph-properties fo:margin-left="0.499cm" fo:margin-right="0cm" fo:text-indent="-0.499cm" style:auto-text-indent="false" text:number-lines="false" text:line-number="0"/>
      <style:text-properties fo:font-size="10pt" style:font-size-asian="10pt" style:font-size-complex="10pt"/>
    </style:style>
    <style:style style:name="Header" style:family="paragraph" style:parent-style-name="Standard" style:default-outline-level="" style:list-style-name="" style:class="extra">
      <style:paragraph-properties fo:margin-top="0cm" fo:margin-bottom="0cm" fo:line-height="100%" fo:orphans="0" fo:widows="0" fo:hyphenation-ladder-count="no-limit" text:number-lines="false" text:line-number="0" style:punctuation-wrap="hanging">
        <style:tab-stops>
          <style:tab-stop style:position="8.25cm" style:type="center"/>
          <style:tab-stop style:position="16.501cm" style:type="right"/>
        </style:tab-stops>
      </style:paragraph-properties>
      <style:text-properties style:font-name="Times New Roman" fo:font-size="12pt" style:letter-kerning="true" style:font-size-asian="12pt" style:language-asian="ru" style:country-asian="RU" style:font-name-complex="F" fo:hyphenate="false" fo:hyphenation-remain-char-count="2" fo:hyphenation-push-char-count="2"/>
    </style:style>
    <style:style style:name="Footer" style:family="paragraph" style:parent-style-name="Standard" style:default-outline-level="" style:list-style-name="" style:class="extra">
      <style:paragraph-properties fo:margin-top="0cm" fo:margin-bottom="0cm" fo:line-height="100%" fo:orphans="0" fo:widows="0" fo:hyphenation-ladder-count="no-limit" text:number-lines="false" text:line-number="0" style:punctuation-wrap="hanging">
        <style:tab-stops>
          <style:tab-stop style:position="8.25cm" style:type="center"/>
          <style:tab-stop style:position="16.501cm" style:type="right"/>
        </style:tab-stops>
      </style:paragraph-properties>
      <style:text-properties style:font-name="Times New Roman" fo:font-size="12pt" style:letter-kerning="true" style:font-size-asian="12pt" style:language-asian="ru" style:country-asian="RU" style:font-name-complex="F" fo:hyphenate="false" fo:hyphenation-remain-char-count="2" fo:hyphenation-push-char-count="2"/>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style:font-name="Times New Roman" fo:font-size="12pt" fo:font-weight="bold" style:letter-kerning="true" style:font-size-asian="12pt" style:language-asian="ru" style:country-asian="RU" style:font-weight-asian="bold" style:font-name-complex="F"/>
    </style:style>
    <style:style style:name="Заголовок_20_2_20_Знак" style:display-name="Заголовок 2 Знак" style:family="text" style:parent-style-name="Default_20_Paragraph_20_Font">
      <style:text-properties style:font-name="Times New Roman" fo:font-size="12pt" fo:font-weight="bold" style:letter-kerning="true" style:font-size-asian="12pt" style:language-asian="ru" style:country-asian="RU" style:font-weight-asian="bold" style:font-name-complex="F"/>
    </style:style>
    <style:style style:name="Заголовок_20_3_20_Знак" style:display-name="Заголовок 3 Знак" style:family="text" style:parent-style-name="Default_20_Paragraph_20_Font">
      <style:text-properties style:font-name="Times New Roman" fo:font-size="12pt" fo:font-weight="bold" style:letter-kerning="true" style:font-size-asian="12pt" style:language-asian="ru" style:country-asian="RU" style:font-weight-asian="bold" style:font-name-complex="F"/>
    </style:style>
    <style:style style:name="Заголовок_20_4_20_Знак" style:display-name="Заголовок 4 Знак" style:family="text" style:parent-style-name="Default_20_Paragraph_20_Font">
      <style:text-properties style:font-name="Times New Roman" fo:font-size="12pt" fo:font-weight="bold" style:letter-kerning="true" style:font-size-asian="12pt" style:language-asian="ru" style:country-asian="RU" style:font-weight-asian="bold" style:font-name-complex="F"/>
    </style:style>
    <style:style style:name="Верхний_20_колонтитул_20_Знак" style:display-name="Верхний колонтитул Знак" style:family="text" style:parent-style-name="Default_20_Paragraph_20_Font">
      <style:text-properties style:font-name="Times New Roman" fo:font-size="12pt" style:letter-kerning="true" style:font-size-asian="12pt" style:language-asian="ru" style:country-asian="RU" style:font-name-complex="F"/>
    </style:style>
    <style:style style:name="Нижний_20_колонтитул_20_Знак" style:display-name="Нижний колонтитул Знак" style:family="text" style:parent-style-name="Default_20_Paragraph_20_Font">
      <style:text-properties style:font-name="Times New Roman" fo:font-size="12pt" style:letter-kerning="true" style:font-size-asian="12pt" style:language-asian="ru" style:country-asian="RU" style:font-name-complex="F"/>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cm" fo:text-align="start" style:justify-single-word="false" fo:text-indent="0cm" style:auto-text-indent="false"/>
    </style:style>
    <style:style style:name="MP2" style:family="paragraph" style:parent-style-name="Standard">
      <style:paragraph-properties fo:margin-left="0cm" fo:margin-right="0cm" fo:text-align="center" style:justify-single-word="false" fo:text-indent="0cm" style:auto-text-indent="false"/>
    </style:style>
    <style:style style:name="MP3" style:family="paragraph" style:parent-style-name="Standard">
      <style:paragraph-properties fo:margin-left="0cm" fo:margin-right="0cm" fo:text-align="end" style:justify-single-word="false" fo:text-indent="0cm" style:auto-text-indent="false"/>
    </style:style>
    <style:style style:name="MT1" style:family="text">
      <style:text-properties style:font-name-asian="Times New Roman1" style:font-name-complex="Times New Roman1"/>
    </style:style>
    <style:page-layout style:name="Mpm1">
      <style:page-layout-properties fo:page-width="21.001cm" fo:page-height="29.7cm" style:num-format="1" style:print-orientation="portrait" fo:margin-top="1.27cm" fo:margin-bottom="1.27cm" fo:margin-left="1.401cm" fo:margin-right="1.401cm" style:writing-mode="lr-tb" style:layout-grid-color="#c0c0c0" style:layout-grid-lines="271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31cm" fo:margin-left="0cm" fo:margin-right="0cm" fo:margin-bottom="0.032cm" style:dynamic-spacing="true"/>
      </style:header-style>
      <style:footer-style>
        <style:header-footer-properties fo:min-height="0.131cm" fo:margin-left="0cm" fo:margin-right="0cm" fo:margin-top="0.032cm" style:dynamic-spacing="true"/>
      </style:footer-style>
    </style:page-layout>
    <style:page-layout style:name="Mpm2">
      <style:page-layout-properties fo:page-width="29.7cm" fo:page-height="21.001cm" style:num-format="1" style:print-orientation="landscape" fo:margin-top="1.27cm" fo:margin-bottom="1.27cm" fo:margin-left="1.401cm" fo:margin-right="1.401cm" style:writing-mode="lr-tb" style:layout-grid-color="#c0c0c0" style:layout-grid-lines="184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31cm" fo:margin-left="0cm" fo:margin-right="0cm" fo:margin-bottom="0.032cm" style:dynamic-spacing="true"/>
      </style:header-style>
      <style:footer-style>
        <style:header-footer-properties fo:min-height="0.131cm" fo:margin-left="0cm" fo:margin-right="0cm" fo:margin-top="0.032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number:date-style style:name="N8116" number:language="en" number:country="US">
      <number:day number:style="long"/>
      <number:text>.</number:text>
      <number:month number:style="long"/>
      <number:text>.</number:text>
      <number:year number:style="long"/>
    </number:date-style>
  </office:automatic-styles>
  <office:master-styles>
    <style:master-page style:name="Standard" style:page-layout-name="Mpm1">
      <style:header>
        <text:p text:style-name="MP1"><text:span text:style-name="MT1">Приказ Министерства труда и социальной защиты РФ от 15 декабря 2022 г. N 781 "О реализации в отде...</text:span></text:p>
      </style:header>
      <style:footer>
        <text:p text:style-name="MP2"><text:date style:data-style-name="N8116" text:date-value="2023-08-03T11:46:38.37">03.08.2023</text:date><text:span text:style-name="MT1">Система ГАРАНТ</text:span></text:p>
        <text:p text:style-name="MP3"><text:page-number text:select-page="current"/><text:span text:style-name="MT1">/</text:span><text:page-count>124</text:page-count></text:p>
      </style:footer>
    </style:master-page>
    <style:master-page style:name="Converted1" style:page-layout-name="Mpm2">
      <style:header>
        <text:p text:style-name="MP1"><text:span text:style-name="MT1">Приказ Министерства труда и социальной защиты РФ от 15 декабря 2022 г. N 781 "О реализации в отде...</text:span></text:p>
      </style:header>
      <style:footer>
        <text:p text:style-name="MP2"><text:date style:data-style-name="N8116" text:date-value="2023-08-03T11:46:38.37">03.08.2023</text:date><text:span text:style-name="MT1">Система ГАРАНТ</text:span></text:p>
        <text:p text:style-name="MP3"><text:page-number text:select-page="current"/><text:span text:style-name="MT1">/</text:span><text:page-count>124</text:page-count></text:p>
      </style:footer>
    </style:master-page>
    <style:master-page style:name="Converted2" style:page-layout-name="Mpm3"/>
    <style:master-page style:name="Converted3" style:page-layout-name="Mpm1">
      <style:header>
        <text:p text:style-name="MP1"><text:span text:style-name="MT1">Приказ Министерства труда и социальной защиты РФ от 15 декабря 2022 г. N 781 "О реализации в отде...</text:span></text:p>
      </style:header>
      <style:footer>
        <text:p text:style-name="MP2"><text:date style:data-style-name="N8116" text:date-value="2023-08-03T11:46:38.37">03.08.2023</text:date><text:span text:style-name="MT1">Система ГАРАНТ</text:span></text:p>
        <text:p text:style-name="MP3"><text:page-number text:select-page="current"/><text:span text:style-name="MT1">/</text:span><text:page-count>124</text:page-count></text:p>
      </style:footer>
    </style:master-page>
    <style:master-page style:name="Converted4" style:page-layout-name="Mpm3"/>
    <style:master-page style:name="Converted5" style:page-layout-name="Mpm2">
      <style:header>
        <text:p text:style-name="MP1"><text:span text:style-name="MT1">Приказ Министерства труда и социальной защиты РФ от 15 декабря 2022 г. N 781 "О реализации в отде...</text:span></text:p>
      </style:header>
      <style:footer>
        <text:p text:style-name="MP2"><text:date style:data-style-name="N8116" text:date-value="2023-08-03T11:46:38.37">03.08.2023</text:date><text:span text:style-name="MT1">Система ГАРАНТ</text:span></text:p>
        <text:p text:style-name="MP3"><text:page-number text:select-page="current"/><text:span text:style-name="MT1">/</text:span><text:page-count>124</text:page-count></text:p>
      </style:footer>
    </style:master-page>
    <style:master-page style:name="Converted6" style:page-layout-name="Mpm1">
      <style:header>
        <text:p text:style-name="MP1"><text:span text:style-name="MT1">Приказ Министерства труда и социальной защиты РФ от 15 декабря 2022 г. N 781 "О реализации в отде...</text:span></text:p>
      </style:header>
      <style:footer>
        <text:p text:style-name="MP2"><text:date style:data-style-name="N8116" text:date-value="2023-08-03T11:46:38.37">03.08.2023</text:date><text:span text:style-name="MT1">Система ГАРАНТ</text:span></text:p>
        <text:p text:style-name="MP3"><text:page-number text:select-page="current"/><text:span text:style-name="MT1">/</text:span><text:page-count>124</text:page-count></text:p>
      </style:footer>
    </style:master-page>
    <style:master-page style:name="Converted7"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Хаустова СО</meta:initial-creator>
    <meta:editing-cycles>2</meta:editing-cycles>
    <meta:creation-date>2023-07-28T08:53:00</meta:creation-date>
    <dc:date>2023-08-03T11:46:38.28</dc:date>
    <meta:editing-duration>PT1S</meta:editing-duration>
    <meta:generator>OpenOffice/4.1.4$Win32 OpenOffice.org_project/414m5$Build-9788</meta:generator>
    <meta:document-statistic meta:table-count="44" meta:image-count="612" meta:object-count="0" meta:page-count="124" meta:paragraph-count="4008" meta:word-count="32020" meta:character-count="257571"/>
    <meta:user-defined meta:name="AppVersion">16.0000</meta:user-defined>
    <meta:user-defined meta:name="Company">SPecialiST RePac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