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700" style:family="table-column">
      <style:table-column-properties style:column-width="12mm"/>
    </style:style>
    <style:style style:name="3401" style:family="table-column">
      <style:table-column-properties style:column-width="60mm"/>
    </style:style>
    <style:style style:name="3920" style:family="table-column">
      <style:table-column-properties style:column-width="69mm"/>
    </style:style>
    <style:style style:name="5460" style:family="table-column">
      <style:table-column-properties style:column-width="96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29 декабря 2017 г. N 889н
"Об утверждении Порядка осуществления ежемесячных выплат в связи с рождением (усыновлением) первого ребенка и (или) второго ребенка, обращения за назначением указанных выплат, а также перечня документов (сведений), необходимых для назначения ежемесячных выплат в связи с рождением (усыновлением) первого и (или) второго ребенка"</text:h>
      <text:section text:style-name="s52" text:name="s52">
        <text:p text:style-name="s52header">С изменениями и дополнениями от:</text:p>
        <text:p text:style-name="s52">16 мая, 28 августа 2019 г., 31 марта, 30 апреля 2020 г., 18 июня, 29 июля, 23 декабря 2021 г., 1 марта, 15 декабря 2022 г.</text:p>
      </text:section>
      <text:p text:style-name="s1"/>
      <text:p text:style-name="s1">В соответствии с <text:a xlink:type="simple" xlink:href="https://internet.garant.ru/document/redirect/71846616/16">частью 6 статьи 1</text:a> Федерального закона от 28 декабря 2017 г. N 418-ФЗ "О ежемесячных выплатах семьям, имеющим детей" (официальный интернет-портал правовой информации <text:a xlink:type="simple" xlink:href="http://www.pravo.gov.ru">http://www.pravo.gov.ru</text:a>, 28.12.2017, N 0001201712280088), приказываю:</text:p>
      <text:p text:style-name="s1"><text:bookmark text:name="anchor1"/>Утвердить:</text:p>
      <text:p text:style-name="s1">Порядок осуществления ежемесячных выплат в связи с рождением (усыновлением) первого ребенка и (или) второго ребенка и обращения за назначением указанных выплат согласно <text:a xlink:type="simple" xlink:href="#anchor1000">приложению N 1</text:a>;</text:p>
      <text:p text:style-name="s1">перечень документов (сведений), необходимых для назначения ежемесячных выплат в связи с рождением (усыновлением) первого ребенка и (или) второго ребенка, согласно <text:a xlink:type="simple" xlink:href="#anchor2000">приложению N 2</text:a>.</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М.А. Топилин</text:p>
          </table:table-cell>
        </table:table-row>
      </table:table>
      <text:p text:style-name="s1"/>
      <text:p text:style-name="s16_fi0">Зарегистрировано в Минюсте РФ 11 января 2018 г.
Регистрационный N 49592</text:p>
      <text:p text:style-name="s1"/>
      <text:p text:style-name="s1_right_fi698"><text:bookmark text:name="anchor1000"/><text:span text:style-name="s10">Приложение N 1
к <text:a xlink:type="simple" xlink:href="#anchor0">приказу</text:a> Министерства
труда и социальной защиты
Российской Федерации
от 29 декабря 2017 г. N 889н</text:span></text:p>
      <text:p text:style-name="s1"/>
      <text:h text:outline-level="1" text:style-name="s3">Порядок
осуществления ежемесячных выплат в связи с рождением (усыновлением) первого ребенка и (или) второго ребенка и обращения за назначением указанных выплат</text:h>
      <text:section text:style-name="s52" text:name="s52">
        <text:p text:style-name="s52header">С изменениями и дополнениями от:</text:p>
        <text:p text:style-name="s52">16 мая, 28 августа 2019 г., 30 апреля, 30 апреля 2020 г., 18 июня, 29 июля 2021 г., 1 марта, 15 декабря 2022 г.</text:p>
      </text:section>
      <text:p text:style-name="s1"/>
      <text:p text:style-name="s1"><text:bookmark text:name="anchor1001"/>1. Настоящий Порядок устанавливает правила осуществления ежемесячной выплаты в связи с рождением (усыновлением) первого ребенка и (или) ежемесячной выплаты в связи с рождением (усыновлением) второго ребенка (далее - ежемесячная выплата в связи с рождением (усыновлением) первого или второго ребенка), а также обращения за назначением указанных выплат.</text:p>
      <text:section text:style-name="s22" text:name="s22">
        <text:p text:style-name="s22header">Информация об изменениях:</text:p>
        <text:p text:style-name="s22"><text:bookmark text:name="anchor1002"/>Пункт 2 изменен с 1 апреля 2022 г. - <text:a xlink:type="simple" xlink:href="https://internet.garant.ru/document/redirect/403730614/1001">Приказ</text:a> Минтруда России от 1 марта 2022 г. N 86Н</text:p>
        <text:p text:style-name="s22"><text:a xlink:type="simple" xlink:href="https://internet.garant.ru/document/redirect/76800661/1002">См. предыдущую редакцию</text:a></text:p>
      </text:section>
      <text:section text:style-name="s9" text:name="s9">
        <text:p text:style-name="s9header">ГАРАНТ:</text:p>
        <text:p text:style-name="s9"><text:a xlink:type="simple" xlink:href="https://internet.garant.ru/document/redirect/72835794/1111">Решением</text:a> Верховного Суда РФ от 3 сентября 2019 г. N АКПИ19-506, оставленным без изменения <text:a xlink:type="simple" xlink:href="https://internet.garant.ru/document/redirect/73049866/1111">определением</text:a> Апелляционной коллегии Верховного Суда РФ от 5 ноября 2019 г. N АПЛ19-448, пункт 2 признан не противоречащим действующему законодательству в части, закрепляющей приоритетное право женщины, родившей (усыновившей) ребёнка, на обращение с заявлением о назначении ежемесячной выплаты семьям, имеющим детей, и ограничивающих право отца (усыновителя) на соответствующее обращение при наличии в живых матери, родившей (усыновившей) ребёнка, не лишённой родительских прав</text:p>
      </text:section>
      <text:p text:style-name="s1">2. Обратиться с заявлением о назначении ежемесячной выплаты в связи с рождением (усыновлением) первого ребенка или с заявлением о распоряжении средствами (частью средств) материнского (семейного) капитала на ежемесячную выплату в связи с рождением (усыновлением) второго ребенка (далее - заявление о назначении ежемесячной выплаты в связи с рождением (усыновлением) второго ребенка) имеют право женщины, родившие (усыновившие) ребенка, являющиеся гражданами Российской Федерации, постоянно проживающие на территории Российской Федерации, в случае если ребенок (родной, усыновленный) рожден начиная с 1 января 2018 года, является гражданином Российской Федерации, и размер среднедушевого дохода семьи не превышает 2-кратную <text:a xlink:type="simple" xlink:href="https://internet.garant.ru/document/redirect/3921257/0">величину прожиточного минимума</text:a> трудоспособного населения, установленную в субъекте Российской Федерации в соответствии с <text:a xlink:type="simple" xlink:href="https://internet.garant.ru/document/redirect/172780/403">пунктом 3 статьи 4</text:a> Федерального закона от 24 октября 1997 г. N 134-ФЗ "О прожиточном минимуме в Российской Федерации" (Собрание законодательства Российской Федерации, 1997, N 43, ст. 4904; 2004, N 35, ст. 3607; 2009, N 30, ст. 3739; 2012, N 50, ст. 6956) (далее - заявитель), лично либо через представителя.</text:p>
      <text:section text:style-name="s9" text:name="s9">
        <text:p text:style-name="s9header">ГАРАНТ:</text:p>
        <text:p text:style-name="s9"><text:bookmark text:name="anchor1003"/><text:a xlink:type="simple" xlink:href="https://internet.garant.ru/document/redirect/72835794/1111">Решением</text:a> Верховного Суда РФ от 3 сентября 2019 г. N АКПИ19-506, оставленным без изменения <text:a xlink:type="simple" xlink:href="https://internet.garant.ru/document/redirect/73049866/1111">определением</text:a> Апелляционной коллегии Верховного Суда РФ от 5 ноября 2019 г. N АПЛ19-448, пункт 3 признан не противоречащим действующему законодательству в части, закрепляющей приоритетное право женщины, родившей (усыновившей) ребёнка, на обращение с заявлением о назначении ежемесячной выплаты семьям, имеющим детей, и ограничивающих право отца (усыновителя) на соответствующее обращение при наличии в живых матери, родившей (усыновившей) ребёнка, не лишённой родительских прав</text:p>
      </text:section>
      <text:p text:style-name="s1">3. В соответствии с <text:a xlink:type="simple" xlink:href="https://internet.garant.ru/document/redirect/71846616/13">частью 3 статьи 1</text:a> Федерального закона от 28 декабря 2017 г. N 418-ФЗ "О ежемесячных выплатах семьям, имеющим детей" (далее - Федеральный закон N 418-ФЗ) в случае смерти женщины, объявления ее умершей, лишения ее родительских прав, а также в случае отмены усыновления подать заявление о назначении ежемесячной выплаты в связи с рождением (усыновлением) первого ребенка имеет право отец (усыновитель) либо опекун ребенка, являющийся гражданином Российской Федерации, постоянно проживающим на территории Российской Федерации.</text:p>
      <text:p text:style-name="s1"><text:bookmark text:name="anchor1004"/>4. В соответствии с <text:a xlink:type="simple" xlink:href="https://internet.garant.ru/document/redirect/71846616/14">частью 4 статьи 1</text:a> Федерального закона N 418-ФЗ ежемесячная выплата в связи с рождением (усыновлением) второго ребенка осуществляется гражданину, получившему государственный сертификат на материнский (семейный) капитал в соответствии с <text:a xlink:type="simple" xlink:href="https://internet.garant.ru/document/redirect/12151286/5">Федеральным законом</text:a> от 29 декабря 2006 г. N 256-ФЗ "О дополнительных мерах государственной поддержки семей, имеющих детей" (Собрание законодательства Российской Федерации, 2007, N 1, ст. 19; 2008, N 30, ст. 3616; N 52, ст. 6243; 2010, N 31, ст. 4210; 2011, N 1, ст. 52; N 27, ст. 3880; N 47, ст. 6608; 2012, N 31, ст. 4322; 2013, N 23, ст. 2886; N 27, ст. 3477; 2014, N 26, ст. 3377; N 30, ст. 4217; 2015, N 10, ст. 1424; N 14, ст. 2008; N 21, ст. 2983; N 48, ст. 6714; 2016, N 1, ст. 53; N 27, ст. 4235; N 52, ст. 7504; 2017, N 1, ст. 11).</text:p>
      <text:section text:style-name="s22" text:name="s22">
        <text:p text:style-name="s22header">Информация об изменениях:</text:p>
        <text:p text:style-name="s22"><text:bookmark text:name="anchor1005"/>Пункт 5 изменен с 1 января 2020 г. - <text:a xlink:type="simple" xlink:href="https://internet.garant.ru/document/redirect/72757604/1002">Приказ</text:a> Минтруда России от 28 августа 2019 г. N 588Н</text:p>
        <text:p text:style-name="s22"><text:a xlink:type="simple" xlink:href="https://internet.garant.ru/document/redirect/77685752/1005">См. предыдущую редакцию</text:a></text:p>
      </text:section>
      <text:p text:style-name="s1">5. Заявление о назначении ежемесячной выплаты в связи с рождением (усыновлением) первого ребенка или заявление о распоряжении средствами (частью средств) материнского (семейного) капитала на ежемесячную выплату в связи с рождением (усыновлением) второго ребенка (далее - заявление о назначении выплат) может быть подано в любое время в течение трех лет со дня рождения ребенка (родного, усыновленного).</text:p>
      <text:p text:style-name="s1">В случае если заявление о назначении выплат подано не позднее шести месяцев со дня рождения ребенка (родного, усыновленного), ежемесячная выплата в связи с рождением (усыновлением) первого или второго ребенка осуществляется со дня рождения ребенка (родного, усыновленного).</text:p>
      <text:p text:style-name="s1">В остальных случаях ежемесячная выплата в связи с рождением (усыновлением) первого или второго ребенка осуществляется со дня обращения за ее назначением.</text:p>
      <text:p text:style-name="s1"><text:bookmark text:name="anchor1006"/>6. В заявлении о назначении выплат указываются:</text:p>
      <text:section text:style-name="s22" text:name="s22">
        <text:p text:style-name="s22header">Информация об изменениях:</text:p>
        <text:p text:style-name="s22"><text:bookmark text:name="anchor1061"/>Подпункт "а"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61">См. предыдущую редакцию</text:a></text:p>
      </text:section>
      <text:p text:style-name="s1">а) наименование органа исполнительной власти субъекта Российской Федерации, осуществляющего полномочия в сфере социальной защиты населения, или территориального органа Фонда пенсионного и социального страхования Российской Федерации, в который подается заявление;</text:p>
      <text:p text:style-name="s1"><text:bookmark text:name="anchor1062"/>б) фамилия (кроме того, в скобках указывается фамилия, которая была при рождении), имя, отчество (при наличии) заявителя;</text:p>
      <text:p text:style-name="s1"><text:bookmark text:name="anchor1063"/>в) дата рождения заявителя;</text:p>
      <text:p text:style-name="s1"><text:bookmark text:name="anchor1064"/>г) сведения о документе, удостоверяющем личность (наименование, серия и номер, кем и когда выдан);</text:p>
      <text:p text:style-name="s1"><text:bookmark text:name="anchor1065"/>д) сведения о принадлежности к гражданству;</text:p>
      <text:p text:style-name="s1"><text:bookmark text:name="anchor1066"/>е) страховой номер индивидуального лицевого счета застрахованного лица в системе обязательного пенсионного страхования Российской Федерации (при наличии);</text:p>
      <text:section text:style-name="s22" text:name="s22">
        <text:p text:style-name="s22header">Информация об изменениях:</text:p>
        <text:p text:style-name="s22"><text:bookmark text:name="anchor1067"/>Подпункт "ж" изменен с 21 июня 2019 г. - <text:a xlink:type="simple" xlink:href="https://internet.garant.ru/document/redirect/72264610/11">Приказ</text:a> Минтруда России от 16 мая 2019 г. N 337Н</text:p>
        <text:p text:style-name="s22"><text:a xlink:type="simple" xlink:href="https://internet.garant.ru/document/redirect/77681563/1067">См. предыдущую редакцию</text:a></text:p>
      </text:section>
      <text:p text:style-name="s1">ж) сведения о месте жительства (пребывания) или фактического проживания (почтовый индекс, наименование региона, района, города, иного населенного пункта, улицы, номера дома, корпуса, квартиры) на основании записи в документе, удостоверяющем личность, или документе, подтверждающем регистрацию по месту жительства (пребывания) или фактического проживания (если предъявляется не паспорт, а иной документ, удостоверяющий личность);</text:p>
      <text:p text:style-name="s1"><text:bookmark text:name="anchor1068"/>з) контактный телефон;</text:p>
      <text:p text:style-name="s1"><text:bookmark text:name="anchor1069"/>и) сведения о ребенке, в связи с рождением (усыновлением) которого возникло право на получение ежемесячной выплаты в связи с рождением (усыновлением) первого или второго ребенка (фамилия, имя, отчество (при наличии), дата рождения, очередность рождения (усыновления), сведения о принадлежности к гражданству);</text:p>
      <text:p text:style-name="s1"><text:bookmark text:name="anchor1610"/>к) сведения о представителе заявителя (фамилия, имя, отчество (при наличии), контактный телефон);</text:p>
      <text:p text:style-name="s1"><text:bookmark text:name="anchor1611"/>л) сведения о документе, удостоверяющем личность представителя заявителя (наименование, серия и номер, кем и когда выдан);</text:p>
      <text:p text:style-name="s1"><text:bookmark text:name="anchor1612"/>м) сведения о документе, подтверждающем полномочия представителя заявителя (наименование, номер, кем и когда выдан);</text:p>
      <text:p text:style-name="s1"><text:bookmark text:name="anchor1613"/>н) сведения о наличии факта лишения (нелишения) родительских прав в отношении ребенка, в связи с рождением (усыновлением) которого возникло право на получение ежемесячной выплаты в связи с рождением (усыновлением) первого или второго ребенка;</text:p>
      <text:p text:style-name="s1"><text:bookmark text:name="anchor1614"/>о) сведения о наличии факта принятия (непринятия) решения об отмене усыновления ребенка (детей), в связи с рождением (усыновлением) которого возникло право на получение ежемесячной выплаты в связи с рождением (усыновлением) первого или второго ребенка;</text:p>
      <text:section text:style-name="s22" text:name="s22">
        <text:p text:style-name="s22header">Информация об изменениях:</text:p>
        <text:p text:style-name="s22"><text:bookmark text:name="anchor1615"/>Подпункт "п" изменен с 16 июня 2020 г. - <text:a xlink:type="simple" xlink:href="https://internet.garant.ru/document/redirect/74227553/1001">Приказ</text:a> Минтруда России от 30 апреля 2020 г. N 229Н</text:p>
        <text:p text:style-name="s22"><text:a xlink:type="simple" xlink:href="https://internet.garant.ru/document/redirect/77698149/1615">См. предыдущую редакцию</text:a></text:p>
      </text:section>
      <text:p text:style-name="s1">п) сведения о наличии факта совершения (несовершения) умышленного преступления, относящегося к преступлениям против личности и повлекшего за собой лишение родительских прав или ограничение родительских прав в отношении ребенка (детей), - при подаче заявления о назначении выплат в связи с рождением (усыновлением) второго ребенка;</text:p>
      <text:p text:style-name="s1"><text:bookmark text:name="anchor1616"/>р) сведения о наличии факта принятия (непринятия) решения об отобрании ребенка (детей), в связи с рождением которого (которых) возникло право на дополнительные меры государственной поддержки - при подаче заявления о назначении выплат в связи с рождением (усыновлением) второго ребенка;</text:p>
      <text:p text:style-name="s1"><text:bookmark text:name="anchor1617"/>с) сведения о доходах семьи заявителя;</text:p>
      <text:p text:style-name="s1"><text:bookmark text:name="anchor1618"/>т) реквизиты счета заявителя, открытого в российской кредитной организации;</text:p>
      <text:p text:style-name="s1"><text:bookmark text:name="anchor1619"/>у) перечень прилагаемых документов.</text:p>
      <text:p text:style-name="s1">Достоверность представленных сведений, указанных в заявлении о назначении выплат, а также информированность заявителя об ответственности за достоверность представленных сведений подтверждаются подписью заявителя.</text:p>
      <text:p text:style-name="s1">Заявление о назначении выплат подписывается заявителем с проставлением даты заполнения заявления.</text:p>
      <text:p text:style-name="s1"><text:bookmark text:name="anchor1007"/>7. Утратил силу с 16 июня 2020 г. - <text:a xlink:type="simple" xlink:href="https://internet.garant.ru/document/redirect/74227553/1002">Приказ</text:a> Минтруда России от 30 апреля 2020 г. N 229Н</text:p>
      <text:section text:style-name="s22" text:name="s22">
        <text:p text:style-name="s22header">Информация об изменениях:</text:p>
        <text:p text:style-name="s22"><text:a xlink:type="simple" xlink:href="https://internet.garant.ru/document/redirect/77698149/1007">См. предыдущую редакцию</text:a></text:p>
      </text:section>
      <text:p text:style-name="s1"><text:bookmark text:name="anchor1008"/>8. К заявлению о назначении ежемесячной выплаты должны быть приложены документы (сведения), необходимые для назначения ежемесячной выплаты в связи с рождением (усыновлением) первого или второго ребенка, перечень которых предусмотрен <text:a xlink:type="simple" xlink:href="#anchor2000">приложением N 2</text:a> К настоящему Приказу (далее - документы).</text:p>
      <text:p text:style-name="s1"><text:bookmark text:name="anchor1009"/>9. Заявление о назначении выплат подается с предъявлением следующих документов:</text:p>
      <text:section text:style-name="s22" text:name="s22">
        <text:p text:style-name="s22header">Информация об изменениях:</text:p>
        <text:p text:style-name="s22"><text:bookmark text:name="anchor1091"/>Подпункт "а" изменен с 21 июня 2019 г. - <text:a xlink:type="simple" xlink:href="https://internet.garant.ru/document/redirect/72264610/11">Приказ</text:a> Минтруда России от 16 мая 2019 г. N 337Н</text:p>
        <text:p text:style-name="s22"><text:a xlink:type="simple" xlink:href="https://internet.garant.ru/document/redirect/77681563/1091">См. предыдущую редакцию</text:a></text:p>
      </text:section>
      <text:p text:style-name="s1">а) документы, удостоверяющие личность, подтверждающие место жительства (пребывания) или фактического проживания заявителя;</text:p>
      <text:p text:style-name="s1"><text:bookmark text:name="anchor1092"/>б) документы, удостоверяющие личность и полномочия представителя заявителя, - в случае подачи заявления через представителя.</text:p>
      <text:section text:style-name="s22" text:name="s22">
        <text:p text:style-name="s22header">Информация об изменениях:</text:p>
        <text:p text:style-name="s22"><text:bookmark text:name="anchor1010"/>Пункт 10 изменен с 21 июня 2019 г. - <text:a xlink:type="simple" xlink:href="https://internet.garant.ru/document/redirect/72264610/12">Приказ</text:a> Минтруда России от 16 мая 2019 г. N 337Н</text:p>
        <text:p text:style-name="s22"><text:a xlink:type="simple" xlink:href="https://internet.garant.ru/document/redirect/77681563/1010">См. предыдущую редакцию</text:a></text:p>
      </text:section>
      <text:p text:style-name="s1">10. В соответствии с <text:a xlink:type="simple" xlink:href="https://internet.garant.ru/document/redirect/71846616/24">частью 4 статьи 2</text:a> Федерального закона N 418-ФЗ заявление о назначении выплат в связи с рождением (усыновлением) первого ребенка подается заявителем по месту его жительства (пребывания) или фактического проживания в орган исполнительной власти субъекта Российской Федерации, осуществляющий полномочия в сфере социальной защиты населения, непосредственно либо через многофункциональный центр предоставления государственных и муниципальных услуг (далее - многофункциональный центр).</text:p>
      <text:section text:style-name="s22" text:name="s22">
        <text:p text:style-name="s22header">Информация об изменениях:</text:p>
        <text:p text:style-name="s22"><text:bookmark text:name="anchor1011"/>Пункт 11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1">См. предыдущую редакцию</text:a></text:p>
      </text:section>
      <text:p text:style-name="s1">11. В соответствии с <text:a xlink:type="simple" xlink:href="https://internet.garant.ru/document/redirect/71846616/25">частью 5 статьи 2</text:a> Федерального закона N 418-ФЗ заявление о назначении выплат в связи с рождением (усыновлением) второго ребенка подается заявителем по месту его жительства (пребывания) или фактического проживания в территориальный орган Фонда пенсионного и социального страхования Российской Федерации непосредственно либо через многофункциональный центр.</text:p>
      <text:section text:style-name="s22" text:name="s22">
        <text:p text:style-name="s22header">Информация об изменениях:</text:p>
        <text:p text:style-name="s22"><text:bookmark text:name="anchor1012"/>Пункт 12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2">См. предыдущую редакцию</text:a></text:p>
      </text:section>
      <text:p text:style-name="s1">12. При приеме заявления о назначении выплат 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регистрирует заявление и выдает расписку-уведомление о его приеме.</text:p>
      <text:p text:style-name="s1"><text:bookmark text:name="anchor1013"/>13. В соответствии с <text:a xlink:type="simple" xlink:href="https://internet.garant.ru/document/redirect/71846616/26">частью 6 статьи 2</text:a> Федерального закона N 418-ФЗ в случае рождения (усыновления) двух и более детей заявитель подает заявление о назначении ежемесячной выплаты:</text:p>
      <text:p text:style-name="s1"><text:bookmark text:name="anchor1131"/>а) в отношении одного ребенка - в орган исполнительной власти субъекта Российской Федерации, осуществляющий полномочия в сфере социальной защиты населения,</text:p>
      <text:section text:style-name="s22" text:name="s22">
        <text:p text:style-name="s22header">Информация об изменениях:</text:p>
        <text:p text:style-name="s22"><text:bookmark text:name="anchor1132"/>Подпункт "б"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132">См. предыдущую редакцию</text:a></text:p>
      </text:section>
      <text:p text:style-name="s1">б) в отношении второго ребенка - в территориальный орган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014"/>Пункт 14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4">См. предыдущую редакцию</text:a></text:p>
      </text:section>
      <text:p text:style-name="s1">14. Заявление о назначении выплат с документами могут быть направлены в 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в форме электронных документов, которые:</text:p>
      <text:p text:style-name="s1"><text:bookmark text:name="anchor1141"/>а) подписываются в соответствии с требованиями <text:a xlink:type="simple" xlink:href="https://internet.garant.ru/document/redirect/12184522/0">Федерального закона</text:a> от 6 апреля 2011 г. N 63-ФЗ "Об электронной подписи" (Собрание законодательства Российской Федерации, 2011, N 15, ст. 2036; N 27, ст. 3880; 2012, N 29, ст. 3988; 2013, N 14, ст. 1668; N 27, ст. 3463, 3477; 2014, N 11, ст. 1098; N 26, ст. 3390; 2016, N 1, ст. 65; 26, ст. 3889) и <text:a xlink:type="simple" xlink:href="https://internet.garant.ru/document/redirect/12177515/2110">статьями 21.1</text:a> и <text:a xlink:type="simple" xlink:href="https://internet.garant.ru/document/redirect/12177515/2120">21.2</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далее - Федеральный закон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1142"/>Подпункт "б"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142">См. предыдущую редакцию</text:a></text:p>
      </text:section>
      <text:p text:style-name="s1">б) представляются с использованием электронных носителей и (или) информационно-телекоммуникационной сети "Интернет":</text:p>
      <text:p text:style-name="s1"><text:bookmark text:name="anchor11422"/>лично или через представителя при посещении органа исполнительной власти субъекта Российской Федерации, осуществляющего полномочия в сфере социальной защиты населения, или территориального органа Фонда пенсионного и социального страхования Российской Федерации;</text:p>
      <text:p text:style-name="s1">посредством многофункционального центра;</text:p>
      <text:p text:style-name="s1">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без электронных носителей.</text:p>
      <text:section text:style-name="s22" text:name="s22">
        <text:p text:style-name="s22header">Информация об изменениях:</text:p>
        <text:p text:style-name="s22"><text:bookmark text:name="anchor1015"/>Пункт 15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5">См. предыдущую редакцию</text:a></text:p>
      </text:section>
      <text:p text:style-name="s1">15. В случае направления в 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заявления о назначении выплат в электронной форме, основанием для его приема (регистрации) является представление заявителем посредством Единого портала документов, указанных в <text:a xlink:type="simple" xlink:href="https://internet.garant.ru/document/redirect/12177515/706">части 6 статьи 7</text:a> Федерального закона "Об организации предоставления государственных и муниципальных услуг", необходимых для назначения выплат.</text:p>
      <text:p text:style-name="s1">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запрашивает документы (сведения), необходимые для назначения выплат, находящиеся в распоряжении у государственных органов, органов местного самоуправления, подведомственных им организаций, в случае если указанные документы не представлены заявителем.</text:p>
      <text:p text:style-name="s1">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осуществляют проверку достоверности информации, содержащейся в документах, указанных в <text:a xlink:type="simple" xlink:href="https://internet.garant.ru/document/redirect/12177515/706">части 6 статьи 7</text:a> Федерального закона "Об организации предоставления государственных и муниципальных услуг", представленных заявителем в электронной форме и удостоверенных в соответствии с требованиями <text:a xlink:type="simple" xlink:href="https://internet.garant.ru/document/redirect/12184522/0">Федерального закона</text:a> от 6 апреля 2011 г. N 63-ФЗ "Об электронной подписи", в процессе которой запрашивают необходимые для назначения выплат сведения от органов и организаций, владеющих соответствующими сведениями.</text:p>
      <text:p text:style-name="s1">Заявитель вправе по своей инициативе представить документы в полном объеме.</text:p>
      <text:p text:style-name="s1"><text:bookmark text:name="anchor1016"/>16. Заявление о назначении выплат и документы могут быть направлены посредством почтовой связи способом, позволяющим подтвердить факт и дату отправления.</text:p>
      <text:p text:style-name="s1">В этом случае подлинники документов не направляются и установление личности, свидетельствование подлинности подписи заявителя на заявлении о назначении выплат, удостоверение верности копий приложенных документов осуществляются нотариусом или иным лицом в порядке, предусмотренном законодательством Российской Федерации.</text:p>
      <text:section text:style-name="s22" text:name="s22">
        <text:p text:style-name="s22header">Информация об изменениях:</text:p>
        <text:p text:style-name="s22"><text:bookmark text:name="anchor1017"/>Пункт 17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7">См. предыдущую редакцию</text:a></text:p>
      </text:section>
      <text:p text:style-name="s1">17. Заявление о назначении выплат, принятое посредством почтовой связи, регистрируется не позднее первого рабочего дня, следующего за днем его получения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и заявителю направляется извещение о дате получения заявления.</text:p>
      <text:p text:style-name="s1"><text:bookmark text:name="anchor1172"/>В случае, если при поступлении в орган исполнительной власти субъекта Российской Федерации, осуществляющий полномочия в сфере социальной защиты населения, заявления о назначении выплат посредством почтовой связи к нему не приложены копии документов или приложены копии не всех документов (за исключением документов (копий документов), находящихся в распоряжении органов, предоставляющих государственные или муниципальные услуги, иных государственных органов, органов местного самоуправления и подведомственных государственным органам и органам местного самоуправления организаций), заявление о назначении выплат и приложенные к нему копии документов возвращаются заявителю в 5-дневный срок с даты их получения с указанием причин возврата. Возврат заявления о назначении выплат и приложенных к нему копий документов осуществляется в форме, обеспечивающей возможность подтверждения факта и даты их отправления.</text:p>
      <text:p text:style-name="s1"><text:bookmark text:name="anchor1173"/>В случае, если при поступлении в территориальный орган Фонда пенсионного и социального страхования Российской Федерации заявления о назначении выплат посредством почтовой связи к нему не приложены копии документов или приложены копии не всех документов (за исключением документов (копий документов), находящихся в распоряжении органов, предоставляющих государственные или муниципальные услуги, иных государственных органов, органов местного самоуправления и подведомственных государственным органам и органам местного самоуправления организаций), заявление и приложенные к нему копии документов возвращаются заявителю в течение 3 рабочих дней с даты их получения с указанием причин возврата и возможности представления заявления и необходимых документов (сведений из документов) повторно. Возврат заявления о назначении выплат и приложенных к нему копий документов осуществляется в форме, обеспечивающей возможность подтверждения факта и даты их отправления.</text:p>
      <text:section text:style-name="s22" text:name="s22">
        <text:p text:style-name="s22header">Информация об изменениях:</text:p>
        <text:p text:style-name="s22"><text:bookmark text:name="anchor1018"/>Пункт 18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8">См. предыдущую редакцию</text:a></text:p>
      </text:section>
      <text:p text:style-name="s1">18. Заявление о назначении выплат с документами могут быть поданы в орган исполнительной власти субъекта Российской Федерации, осуществляющий полномочия в сфере социальной защиты населения, или в территориальный орган Фонда пенсионного и социального страхования Российской Федерации, через многофункциональный центр в порядке, установленном <text:a xlink:type="simple" xlink:href="https://internet.garant.ru/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s://internet.garant.ru/document/redirect/70290064/0">постановлением</text:a> Правительства Российской Федерации от 22 декабря 2012 г. N 1376 (Собрание законодательства Российской Федерации, 2012, N 53, ст. 7932; 2013, N 45, ст. 5807; 2014, N 20, ст. 2523; 2015, N 11, ст. 1594; N 29, ст. 4486; N 42, ст. 5789; 2017, N 5, ст. 809; N 10, ст. 1478; N 32, ст. 5086; N 44, ст. 6519).</text:p>
      <text:p text:style-name="s1">Датой приема заявления о назначении выплат, поданного в многофункциональный центр, считается дата его регистрации в многофункциональном центре.</text:p>
      <text:p text:style-name="s1">Расписка-уведомление о приеме заявления о назначении выплат выдается заявителю в многофункциональном центре.</text:p>
      <text:p text:style-name="s1"><text:bookmark text:name="anchor1184"/>В случае если к заявлению о назначении выплат не приложены документы или приложены не все документы (за исключением документов (копий документов, сведений), находящихся в распоряжении органов, предоставляющих государственные или муниципальные услуги, иных государственных органов, органов местного самоуправления и подведомственных государственным органам и органам местного самоуправления организаций), орган исполнительной власти субъекта Российской Федерации, осуществляющий полномочия в сфере социальной защиты населения, в 5-дневный срок с даты подачи заявления в многофункциональный центр направляет в многофункциональный центр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о назначении выплат и документов повторно.</text:p>
      <text:p text:style-name="s1"><text:bookmark text:name="anchor1185"/>В случае, если к заявлению о назначении выплат не приложены документы или приложены не все документы (за исключением документов (копий документов, сведений), находящихся в распоряжении органов, предоставляющих государственные или муниципальные услуги, иных государственных органов, органов местного самоуправления и подведомственных государственным органам и органам местного самоуправления организаций), территориальный орган Фонда пенсионного и социального страхования Российской Федерации в течение одного рабочего дня с даты поступления заявления из многофункционального центра направляет в многофункциональный центр в электронной форме уведомление с указанием перечня документов (сведений из документов), необходимых для представления в территориальный орган Фонда пенсионного и социального страхования Российской Федерации, для последующего информирования заявителя. Срок представления документов (сведений из документов) не должен превышать 3 рабочих дня со дня направления территориальным органом Фонда пенсионного и социального страхования Российской Федерации уведомления в многофункциональный центр.</text:p>
      <text:p text:style-name="s1"><text:bookmark text:name="anchor1186"/>В случае, если в течение указанного срока многофункциональным центром не представлены документы (сведения из документов), территориальный орган Фонда пенсионного и социального страхования Российской Федерации направляет в многофункциональный центр уведомление об отказе в рассмотрении заявления о назначении выплат с указанием причин отказа и возможности представления заявления о назначении выплат и документов (сведений из документов) повторно.</text:p>
      <text:section text:style-name="s22" text:name="s22">
        <text:p text:style-name="s22header">Информация об изменениях:</text:p>
        <text:p text:style-name="s22"><text:bookmark text:name="anchor1019"/>Пункт 19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19">См. предыдущую редакцию</text:a></text:p>
      </text:section>
      <text:p text:style-name="s1">19. В течение 5 календарных дней после приема и регистрации заявления о назначении выплат орган исполнительной власти субъекта Российской Федерации, осуществляющий полномочия в сфере социальной защиты населения, в соответствии с <text:a xlink:type="simple" xlink:href="https://internet.garant.ru/document/redirect/71846616/210">частью 10 статьи 2</text:a> Федерального закона N 418-ФЗ запрашивает в соответствующих органах сведения, необходимые для вынесения решения по принятому заявлению.</text:p>
      <text:p text:style-name="s1"><text:bookmark text:name="anchor1192"/>В течение 1 рабочего дня после приема и регистрации заявления о назначении выплат территориальный орган Фонда пенсионного и социального страхования Российской Федерации в соответствии с <text:a xlink:type="simple" xlink:href="https://internet.garant.ru/document/redirect/71846616/210">частью 10 статьи 2</text:a> Федерального закона N 418-ФЗ и в соответствии с <text:a xlink:type="simple" xlink:href="https://internet.garant.ru/document/redirect/12151286/812">частью 1.2 статьи 8</text:a> Федерального закона от 29 декабря 2006 г. N 256-ФЗ "О дополнительных мерах государственной поддержки семей, имеющих детей" запрашивает в соответствующих органах сведения, необходимые для вынесения решения по принятому заявлению.</text:p>
      <text:section text:style-name="s22" text:name="s22">
        <text:p text:style-name="s22header">Информация об изменениях:</text:p>
        <text:p text:style-name="s22"><text:bookmark text:name="anchor1020"/>Пункт 20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20">См. предыдущую редакцию</text:a></text:p>
      </text:section>
      <text:p text:style-name="s1">20. Документы (копии документов, сведения), необходимые для вынесения решения об удовлетворении заявления о назначении выплат либо об отказе в удовлетворении заявления о назначении выплат, запрашиваются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в органах, предоставляющих государственные услуги, органах, предоставляющих муниципаль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ы (копии документов, сведения) находятся в распоряжении таких органов либо организаций и заявитель не представил указанные документы самостоятельно.</text:p>
      <text:section text:style-name="s22" text:name="s22">
        <text:p text:style-name="s22header">Информация об изменениях:</text:p>
        <text:p text:style-name="s22"><text:bookmark text:name="anchor1021"/>Пункт 21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21">См. предыдущую редакцию</text:a></text:p>
      </text:section>
      <text:p text:style-name="s1">21. Расчет среднедушевого дохода семьи производится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в порядке, установленном <text:a xlink:type="simple" xlink:href="https://internet.garant.ru/document/redirect/71846616/4">статьей 4</text:a> Федерального закона N 418-ФЗ.</text:p>
      <text:section text:style-name="s22" text:name="s22">
        <text:p text:style-name="s22header">Информация об изменениях:</text:p>
        <text:p text:style-name="s22"><text:bookmark text:name="anchor1022"/>Пункт 22 изменен с 16 июня 2020 г. - <text:a xlink:type="simple" xlink:href="https://internet.garant.ru/document/redirect/74227553/1003">Приказ</text:a> Минтруда России от 30 апреля 2020 г. N 229Н</text:p>
        <text:p text:style-name="s22"><text:a xlink:type="simple" xlink:href="https://internet.garant.ru/document/redirect/77698149/1022">См. предыдущую редакцию</text:a></text:p>
      </text:section>
      <text:p text:style-name="s1">22. В соответствии с <text:a xlink:type="simple" xlink:href="https://internet.garant.ru/document/redirect/71846616/410">частью 10 статьи 4</text:a> Федерального закона N 418-ФЗ в состав семьи, учитываемый при расчете среднедушевого дохода семьи, включаются родитель (в том числе усыновитель), опекун ребенка, в связи с рождением (усыновлением) которого у гражданина возникло право на получение ежемесячной выплаты, супруг (супруга) такого гражданина, несовершеннолетние дети.</text:p>
      <text:p text:style-name="s1"><text:bookmark text:name="anchor1023"/>23. Согласно <text:a xlink:type="simple" xlink:href="https://internet.garant.ru/document/redirect/71846616/4011">части 11 статьи 4</text:a> Федерального закона N 418-ФЗ в состав семьи, учитываемый при расчете среднедушевого дохода семьи, не включаются:</text:p>
      <text:p text:style-name="s1"><text:bookmark text:name="anchor1231"/>а) лица, отбывающие наказание в виде лишения свободы, лица, в отношении которых применена мера пресечения в виде заключения под стражу, лица, находящиеся на принудительном лечении по решению суда, а также лица, лишенные родительских прав;</text:p>
      <text:p text:style-name="s1"><text:bookmark text:name="anchor1232"/>б) лица, находящиеся на полном государственном обеспечении.</text:p>
      <text:section text:style-name="s22" text:name="s22">
        <text:p text:style-name="s22header">Информация об изменениях:</text:p>
        <text:p text:style-name="s22"><text:bookmark text:name="anchor1024"/>Пункт 24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24">См. предыдущую редакцию</text:a></text:p>
      </text:section>
      <text:p text:style-name="s1">24. Ежемесячная выплата в связи с рождением (усыновлением) первого ребенка назначается органом исполнительной власти субъекта Российской Федерации, осуществляющим полномочия в сфере социальной защиты населения, в месячный срок с даты приема (регистрации) заявления о назначении выплат с документами.</text:p>
      <text:p text:style-name="s1"><text:bookmark text:name="anchor1242"/>Ежемесячная выплата в связи с рождением (усыновлением) второго ребенка назначается территориальным органом Фонда пенсионного и социального страхования Российской Федерации в срок, не превышающий десяти рабочих дней с даты приема (регистрации) заявления о назначении выплат с документами. В соответствии с <text:a xlink:type="simple" xlink:href="https://internet.garant.ru/document/redirect/12151286/814">частью 1.4 статьи 8</text:a> Федерального закона от 29 декабря 2006 г. N 256-ФЗ "О дополнительных мерах государственной поддержки семей, имеющих детей" срок вынесения решения об удовлетворении или отказе в удовлетворении заявления о назначении выплат приостанавливается в случае непоступления в сроки, установленные <text:a xlink:type="simple" xlink:href="https://internet.garant.ru/document/redirect/12151286/811">частями 1.1</text:a> и <text:a xlink:type="simple" xlink:href="https://internet.garant.ru/document/redirect/12151286/812">1.2 статьи 8</text:a> Федерального закона от 29 декабря 2006 г. N 256-ФЗ "О дополнительных мерах государственной поддержки семей, имеющих детей", запрашиваемых территориальным органом Фонда пенсионного и социального страхования Российской Федерации документов (копий документов, сведений).</text:p>
      <text:p text:style-name="s1"><text:bookmark text:name="anchor1243"/>В этом случае решение об удовлетворении или отказе в удовлетворении заявления о назначении выплат выносится территориальным органом Фонда пенсионного и социального страхования Российской Федерации в срок, не превышающий двадцати рабочих дней с даты приема заявления о назначении выплат.</text:p>
      <text:section text:style-name="s22" text:name="s22">
        <text:p text:style-name="s22header">Информация об изменениях:</text:p>
        <text:p text:style-name="s22"><text:bookmark text:name="anchor1025"/>Пункт 25 изменен с 1 апреля 2022 г. - <text:a xlink:type="simple" xlink:href="https://internet.garant.ru/document/redirect/403730614/1002">Приказ</text:a> Минтруда России от 1 марта 2022 г. N 86Н</text:p>
        <text:p text:style-name="s22"><text:a xlink:type="simple" xlink:href="https://internet.garant.ru/document/redirect/76800661/1025">См. предыдущую редакцию</text:a></text:p>
      </text:section>
      <text:p text:style-name="s1">25. В соответствии с <text:a xlink:type="simple" xlink:href="https://internet.garant.ru/document/redirect/71846616/15">частью 5 статьи 1</text:a> Федерального закона N 418-ФЗ ежемесячная выплата в связи с рождением (усыновлением) первого или второго ребенка осуществляется в размере прожиточного минимума для детей, установленного в субъекте Российской Федерации в соответствии с <text:a xlink:type="simple" xlink:href="https://internet.garant.ru/document/redirect/172780/403">пунктом 3 статьи 4</text:a> Федерального закона от 24 октября 2017 г. N 134-ФЗ "О прожиточном минимуме в Российской Федерации".</text:p>
      <text:section text:style-name="s9" text:name="s9">
        <text:p text:style-name="s9header">ГАРАНТ:</text:p>
        <text:p text:style-name="s9">По-видимому, в тексте предыдущего абзаца допущена опечатка. Дату <text:a xlink:type="simple" xlink:href="https://internet.garant.ru/document/redirect/172780/402">Федерального закона</text:a> N 134-ФЗ следует читать как "24 октября 1997 г." </text:p>
      </text:section>
      <text:section text:style-name="s22" text:name="s22">
        <text:p text:style-name="s22header">Информация об изменениях:</text:p>
        <text:p text:style-name="s22"><text:bookmark text:name="anchor1026"/>Пункт 26 изменен с 1 января 2020 г. - <text:a xlink:type="simple" xlink:href="https://internet.garant.ru/document/redirect/72757604/1003">Приказ</text:a> Минтруда России от 28 августа 2019 г. N 588Н</text:p>
        <text:p text:style-name="s22"><text:a xlink:type="simple" xlink:href="https://internet.garant.ru/document/redirect/77685752/1026">См. предыдущую редакцию</text:a></text:p>
      </text:section>
      <text:p text:style-name="s1">26. В соответствии с <text:a xlink:type="simple" xlink:href="https://internet.garant.ru/document/redirect/71846616/23">частью 3 статьи 2</text:a> Федерального закона N 418-ФЗ ежемесячная выплата в связи с рождением (усыновлением) первого или второго ребенка назначается на срок до достижения ребенком возраста одного года.</text:p>
      <text:p text:style-name="s1"><text:bookmark text:name="anchor10262"/>По истечении указанного срока заявитель вправе подать новое заявление о назначении выплат сначала на срок до достижения ребенком возраста двух лет, а затем на срок до достижения им возраста трех лет и представляет документы, предусмотренные <text:a xlink:type="simple" xlink:href="#anchor1008">пунктом 8</text:a> настоящих Правил.</text:p>
      <text:p text:style-name="s1"><text:bookmark text:name="anchor1027"/>27. В соответствии с <text:a xlink:type="simple" xlink:href="https://internet.garant.ru/document/redirect/71846616/210">частью 10 статьи 2</text:a> Федерального закона N 418-ФЗ ежемесячная выплата в связи с рождением (усыновлением) первого или второго ребенка не назначается в случае, если ребенок, в связи с рождением (усыновлением) которого у гражданина возникло право на получение указанной выплаты, находится на полном государственном обеспечении, а также в случае лишения гражданина родительских прав в отношении такого ребенка.</text:p>
      <text:section text:style-name="s22" text:name="s22">
        <text:p text:style-name="s22header">Информация об изменениях:</text:p>
        <text:p text:style-name="s22"><text:bookmark text:name="anchor1028"/>Пункт 28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28">См. предыдущую редакцию</text:a></text:p>
      </text:section>
      <text:p text:style-name="s1">28. Ежемесячная выплата в связи с рождением (усыновлением) первого или второго ребенка осуществляется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через кредитные организации, указанные в заявлении о назначении выплат, ежемесячно, не позднее 26 числа месяца, следующего за месяцем приема (регистрации) заявления о назначении выплат с документами.</text:p>
      <text:section text:style-name="s22" text:name="s22">
        <text:p text:style-name="s22header">Информация об изменениях:</text:p>
        <text:p text:style-name="s22"><text:bookmark text:name="anchor1029"/>Пункт 29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29">См. предыдущую редакцию</text:a></text:p>
      </text:section>
      <text:p text:style-name="s1">29. Заявитель вправе отказаться от получения ежемесячной выплаты в связи с рождением (усыновлением) первого или второго ребенка путем подачи в орган исполнительной власти субъекта Российской Федерации, осуществляющий полномочия в сфере социальной защиты населения, или территориальный орган Фонда пенсионного и социального страхования Российской Федерации заявления об отказе от получения ежемесячной выплаты в связи с рождением (усыновлением) первого или второго ребенка (далее - заявление об отказе).</text:p>
      <text:p text:style-name="s1">Заявление об отказе может быть подано в орган исполнительной власти субъекта Российской Федерации, осуществляющий полномочия в сфере социальной защиты населения, или в территориальный орган Фонда пенсионного и социального страхования Российской Федерации, в который ранее заявителем было подано заявление о назначении выплат, непосредственно, по почте либо через многофункциональный центр в порядке, установленном <text:a xlink:type="simple" xlink:href="#anchor1012">пунктами 12-18</text:a> настоящего Порядка.</text:p>
      <text:p text:style-name="s1"><text:bookmark text:name="anchor1030"/>30. В заявлении об отказе указываются:</text:p>
      <text:section text:style-name="s22" text:name="s22">
        <text:p text:style-name="s22header">Информация об изменениях:</text:p>
        <text:p text:style-name="s22"><text:bookmark text:name="anchor1301"/>Подпункт "а"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301">См. предыдущую редакцию</text:a></text:p>
      </text:section>
      <text:p text:style-name="s1">а) наименование органа исполнительной власти субъекта Российской Федерации, осуществляющего полномочия в сфере социальной защиты населения, или территориального органа Фонда пенсионного и социального страхования Российской Федерации, в который подается заявление;</text:p>
      <text:p text:style-name="s1"><text:bookmark text:name="anchor1302"/>б) фамилия (кроме того, в скобках указывается фамилия, которая была при рождении), имя, отчество (при наличии) заявителя;</text:p>
      <text:p text:style-name="s1"><text:bookmark text:name="anchor1303"/>в) дата рождения заявителя;</text:p>
      <text:p text:style-name="s1"><text:bookmark text:name="anchor1304"/>г) сведения о документе, удостоверяющем личность (наименование, серия и номер, кем и когда выдан);</text:p>
      <text:p text:style-name="s1"><text:bookmark text:name="anchor1305"/>д) страховой номер индивидуального лицевого счета застрахованного лица в системе обязательного пенсионного страхования Российской Федерации (при наличии);</text:p>
      <text:section text:style-name="s22" text:name="s22">
        <text:p text:style-name="s22header">Информация об изменениях:</text:p>
        <text:p text:style-name="s22"><text:bookmark text:name="anchor1306"/>Подпункт "е" изменен с 21 июня 2019 г. - <text:a xlink:type="simple" xlink:href="https://internet.garant.ru/document/redirect/72264610/11">Приказ</text:a> Минтруда России от 16 мая 2019 г. N 337Н</text:p>
        <text:p text:style-name="s22"><text:a xlink:type="simple" xlink:href="https://internet.garant.ru/document/redirect/77681563/1306">См. предыдущую редакцию</text:a></text:p>
      </text:section>
      <text:p text:style-name="s1">е) сведения о месте жительства (пребывания) или фактического проживания (почтовый индекс, наименование региона, района, города, иного населенного пункта, улицы, номера дома, корпуса, квартиры) на основании записи в документе, удостоверяющем личность, или документе, подтверждающем регистрацию по месту жительства (пребывания) или фактического проживания (если предъявляется не паспорт, а иной документ, удостоверяющий личность);</text:p>
      <text:p text:style-name="s1"><text:bookmark text:name="anchor1307"/>ж) контактный телефон;</text:p>
      <text:p text:style-name="s1"><text:bookmark text:name="anchor1308"/>з) сведения о ребенке, в связи с рождением (усыновлением) которого возникло право на получение ежемесячной выплаты в связи с рождением (усыновлением) первого или второго ребенка (фамилия, имя, отчество (при наличии), дата рождения, очередность рождения (усыновления), сведения о принадлежности к гражданству);</text:p>
      <text:p text:style-name="s1"><text:bookmark text:name="anchor1309"/>и) сведения о представителе заявителя (фамилия, имя, отчество (при наличии), контактный телефон);</text:p>
      <text:p text:style-name="s1"><text:bookmark text:name="anchor1310"/>к) сведения о документе, удостоверяющем личность представителя заявителя (наименование, серия и номер, кем и когда выдан);</text:p>
      <text:p text:style-name="s1"><text:bookmark text:name="anchor1311"/>л) сведения о документе, подтверждающем полномочия представителя заявителя (наименование, номер, кем и когда выдан);</text:p>
      <text:p text:style-name="s1">Заявление об отказе подписывается заявителем с проставлением даты заполнения заявления.</text:p>
      <text:p text:style-name="s1"><text:bookmark text:name="anchor1031"/>31. Осуществление ежемесячной выплаты в связи с рождением (усыновлением) первого или второго ребенка прекращается:</text:p>
      <text:section text:style-name="s22" text:name="s22">
        <text:p text:style-name="s22header">Информация об изменениях:</text:p>
        <text:p text:style-name="s22"><text:bookmark text:name="anchor10311"/>Подпункт "а"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1">См. предыдущую редакцию</text:a></text:p>
      </text:section>
      <text:p text:style-name="s1">а) в соответствии с <text:a xlink:type="simple" xlink:href="https://internet.garant.ru/document/redirect/71846616/613">пунктом 3 части 1 статьи 6</text:a> Федерального закона N 418-ФЗ в случае отказа от получения указанной выплаты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приема (регистрации) заявления об отказе;</text:p>
      <text:section text:style-name="s22" text:name="s22">
        <text:p text:style-name="s22header">Информация об изменениях:</text:p>
        <text:p text:style-name="s22"><text:bookmark text:name="anchor10312"/>Подпункт "б"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2">См. предыдущую редакцию</text:a></text:p>
      </text:section>
      <text:p text:style-name="s1">б) в соответствии с <text:a xlink:type="simple" xlink:href="https://internet.garant.ru/document/redirect/71846616/611">пунктом 1 части 1 статьи 6</text:a> Федерального закона N 418-ФЗ при достижении ребенком возраста трех лет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о дня, следующего за днем исполнения ребенку трех лет;</text:p>
      <text:section text:style-name="s22" text:name="s22">
        <text:p text:style-name="s22header">Информация об изменениях:</text:p>
        <text:p text:style-name="s22"><text:bookmark text:name="anchor10313"/>Подпункт "в"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3">См. предыдущую редакцию</text:a></text:p>
      </text:section>
      <text:p text:style-name="s1">в) в соответствии с <text:a xlink:type="simple" xlink:href="https://internet.garant.ru/document/redirect/71846616/612">пунктом 2 части 1 статьи 6</text:a> Федерального закона N 418-ФЗ в случае переезда гражданина, получающего указанную выплату, на постоянное место жительства (пребывания) или фактического проживания в другой субъект Российской Федерации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в котором соответствующие органы извещены об изменении места жительства (пребывания) или фактического проживания;</text:p>
      <text:section text:style-name="s22" text:name="s22">
        <text:p text:style-name="s22header">Информация об изменениях:</text:p>
        <text:p text:style-name="s22"><text:bookmark text:name="anchor10314"/>Подпункт "г"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4">См. предыдущую редакцию</text:a></text:p>
      </text:section>
      <text:p text:style-name="s1">г) в соответствии с <text:a xlink:type="simple" xlink:href="https://internet.garant.ru/document/redirect/71846616/614">пунктом 4 части 1 статьи 6</text:a> Федерального закона N 418-ФЗ в случае смерти ребенка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в котором наступила смерть ребенка;</text:p>
      <text:section text:style-name="s22" text:name="s22">
        <text:p text:style-name="s22header">Информация об изменениях:</text:p>
        <text:p text:style-name="s22"><text:bookmark text:name="anchor10315"/>Подпункт "д"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5">См. предыдущую редакцию</text:a></text:p>
      </text:section>
      <text:p text:style-name="s1">д) в соответствии с <text:a xlink:type="simple" xlink:href="https://internet.garant.ru/document/redirect/71846616/615">пунктом 5 части 1 статьи 6</text:a> Федерального закона N 418-ФЗ в случае смерти заявителя, объявления его в установленном <text:a xlink:type="simple" xlink:href="https://internet.garant.ru/document/redirect/12128809/1030">законодательством</text:a> Российской Федерации порядке умершим или признания его безвестно отсутствующим, а также в случае лишения его родительских прав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в котором наступила смерть заявителя либо вступило в законную силу решение суда об объявлении его умершим или о признании его безвестно отсутствующим, или о лишении его родительских прав;</text:p>
      <text:section text:style-name="s22" text:name="s22">
        <text:p text:style-name="s22header">Информация об изменениях:</text:p>
        <text:p text:style-name="s22"><text:bookmark text:name="anchor10316"/>Подпункт "е"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0316">См. предыдущую редакцию</text:a></text:p>
      </text:section>
      <text:p text:style-name="s1">е) в соответствии с <text:a xlink:type="simple" xlink:href="https://internet.garant.ru/document/redirect/71846616/616">пунктом 6 части 1 статьи 6</text:a> Федерального закона N 418-ФЗ в случае использования средств материнского (семейного) капитала в полном объеме - территориальным органом Фонда пенсионного и социального страхования Российской Федерации.</text:p>
      <text:p text:style-name="s1"><text:bookmark text:name="anchor1032"/>32. Возобновление ежемесячной выплаты в связи с рождением (усыновлением) первого или второго ребенка осуществляется:</text:p>
      <text:section text:style-name="s22" text:name="s22">
        <text:p text:style-name="s22header">Информация об изменениях:</text:p>
        <text:p text:style-name="s22"><text:bookmark text:name="anchor1321"/>Подпункт "а"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321">См. предыдущую редакцию</text:a></text:p>
      </text:section>
      <text:p text:style-name="s1">а) в соответствии с <text:a xlink:type="simple" xlink:href="https://internet.garant.ru/document/redirect/71846616/621">пунктом 1 части 2 статьи 6</text:a> Федерального закона N 418-ФЗ в случае отмены решения суда об объявлении заявителя умершим или о признании его безвестно отсутствующим, или о лишении его родительских прав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в котором вступило в законную силу решение суда;</text:p>
      <text:section text:style-name="s22" text:name="s22">
        <text:p text:style-name="s22header">Информация об изменениях:</text:p>
        <text:p text:style-name="s22"><text:bookmark text:name="anchor1322"/>Подпункт "б" изменен с 12 марта 2023 г. - <text:a xlink:type="simple" xlink:href="https://internet.garant.ru/document/redirect/406469769/10211">Приказ</text:a> Минтруда России от 15 декабря 2022 г. N 782Н</text:p>
        <text:p text:style-name="s22"><text:a xlink:type="simple" xlink:href="https://internet.garant.ru/document/redirect/76815374/1322">См. предыдущую редакцию</text:a></text:p>
      </text:section>
      <text:p text:style-name="s1">б) в соответствии с <text:a xlink:type="simple" xlink:href="https://internet.garant.ru/document/redirect/71846616/622">пунктом 2 части 2 статьи 6</text:a> Федерального закона N 418-ФЗ в случае подачи заявителем повторного заявления о назначении выплат - органом исполнительной власти субъекта Российской Федерации, осуществляющим полномочия в сфере социальной защиты населения, или территориальным органом Фонда пенсионного и социального страхования Российской Федерации с 1-го числа месяца, следующего за месяцем приема (регистрации) заявления.</text:p>
      <text:p text:style-name="s1"><text:bookmark text:name="anchor1033"/>33. В случае если фактический остаток средств материнского (семейного) капитала меньше размера ежемесячной выплаты в связи с рождением (усыновлением) второго ребенка, то данная выплата осуществляется в размере фактического остатка средств материнского (семейного) капитала на текущий месяц.</text:p>
      <text:p text:style-name="s1"/>
      <text:section text:style-name="s22" text:name="s22">
        <text:p text:style-name="s22header">Информация об изменениях:</text:p>
        <text:p text:style-name="s22"><text:bookmark text:name="anchor2000"/>Приложение 2 изменено с 12 марта 2023 г. - <text:a xlink:type="simple" xlink:href="https://internet.garant.ru/document/redirect/406469769/10212">Приказ</text:a> Минтруда России от 15 декабря 2022 г. N 782Н</text:p>
        <text:p text:style-name="s22"><text:a xlink:type="simple" xlink:href="https://internet.garant.ru/document/redirect/76815374/2000">См. предыдущую редакцию</text:a></text:p>
        <text:p text:style-name="s22"/>
      </text:section>
      <text:p text:style-name="s1_right_fi698"><text:span text:style-name="s10">Приложение N 2
к <text:a xlink:type="simple" xlink:href="#anchor0">приказу</text:a> Министерства труда
и социальной защиты
Российской Федерации
от 29 декабря 2017 г. N 889н</text:span></text:p>
      <text:p text:style-name="s1"/>
      <text:h text:outline-level="1" text:style-name="s3">Перечень
документов (сведений), необходимых для назначения ежемесячных выплат в связи с рождением (усыновлением) первого ребенка и (или) второго ребенка</text:h>
      <text:section text:style-name="s52" text:name="s52">
        <text:p text:style-name="s52header">С изменениями и дополнениями от:</text:p>
        <text:p text:style-name="s52">23 декабря 2021 г., 15 декабря 2022 г.</text:p>
      </text:section>
      <text:p text:style-name="s1"/>
      <table:table table:name="10080" table:style-name="10080">
        <table:table-column table:style-name="700"/>
        <table:table-column table:style-name="5460"/>
        <table:table-column table:style-name="3920"/>
        <table:table-row>
          <table:table-cell table:style-name="15" table:number-columns-spanned="2">
            <table:covered-table-cell/>
            <text:p text:style-name="s1_center_fi0">Наименование документа (сведений)</text:p>
          </table:table-cell>
          <table:table-cell table:style-name="13">
            <text:p text:style-name="s1_center_fi0">Способ получения</text:p>
          </table:table-cell>
        </table:table-row>
        <table:table-row>
          <table:table-cell table:style-name="7">
            <text:p text:style-name="s1_center_fi0"><text:bookmark text:name="anchor2001"/>1.</text:p>
          </table:table-cell>
          <table:table-cell table:style-name="5">
            <text:p text:style-name="s1_center_fi0">Сведения о рождении ребенка</text:p>
          </table:table-cell>
          <table:table-cell table:style-name="5">
            <text:p text:style-name="s1_center_fi0">ФНС России (единый государственный реестр записи актов гражданского состояния)/посредством единой системы межведомственного электронного взаимодействия; заявитель (в случае регистрации записи соответствующего акта компетентным органом иностранного государства)/посредством представления подтверждающих документов</text:p>
          </table:table-cell>
        </table:table-row>
        <table:table-row>
          <table:table-cell table:style-name="7">
            <text:p text:style-name="s1_center_fi0"><text:bookmark text:name="anchor2002"/>2.</text:p>
          </table:table-cell>
          <table:table-cell table:style-name="5">
            <text:p text:style-name="s1_center_fi0">Сведения, содержащиеся в решении органа опеки и попечительства об установлении опеки над ребенком</text:p>
          </table:table-cell>
          <table:table-cell table:style-name="5">
            <text:p text:style-name="s1_center_fi0">Фонд пенсионного и социального страхования Российской Федерации (единая государственная информационная система социального обеспечения)/посредством единой системы межведомственного электронного взаимодействия</text:p>
          </table:table-cell>
        </table:table-row>
        <table:table-row>
          <table:table-cell table:style-name="7">
            <text:p text:style-name="s1_center_fi0"><text:bookmark text:name="anchor2003"/>3.</text:p>
          </table:table-cell>
          <table:table-cell table:style-name="5">
            <text:p text:style-name="s1_center_fi0">Сведения о смерти члена семьи</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 заявитель (в случае регистрации записи соответствующего акта компетентным органом иностранного государства)/посредством представления подтверждающих документов</text:p>
          </table:table-cell>
        </table:table-row>
        <table:table-row>
          <table:table-cell table:style-name="71">
            <text:p text:style-name="s1_center_fi0"><text:bookmark text:name="anchor2004"/>4.</text:p>
          </table:table-cell>
          <table:table-cell table:style-name="69">
            <text:p text:style-name="s1_fi0">Сведения о заключении (расторжении) брак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 заявитель (в случае регистрации записи соответствующего акта компетентным органом иностранного государства)/посредством представления подтверждающих документов</text:p>
          </table:table-cell>
        </table:table-row>
        <table:table-row>
          <table:table-cell table:style-name="71">
            <text:p text:style-name="s1_center_fi0"><text:bookmark text:name="anchor2005"/>5.</text:p>
          </table:table-cell>
          <table:table-cell table:style-name="69">
            <text:p text:style-name="s1_center_fi0">Сведения о вознаграждении за выполнение трудовых или иных обязанностей, включая выплаты стимулирующего характера, вознаграждении за выполненную работу, оказанную услугу, совершение действия в рамках гражданско-правового договора</text:p>
          </table:table-cell>
          <table:table-cell table:style-name="69">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1">
            <text:p text:style-name="s1_center_fi0"><text:bookmark text:name="anchor2006"/>6.</text:p>
          </table:table-cell>
          <table:table-cell table:style-name="69">
            <text:p text:style-name="s1_center_fi0">Сведения о доходах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text:p>
            <text:p text:style-name="s1_center_fi0">специальных программ Президента Российской Федерации</text:p>
          </table:table-cell>
          <table:table-cell table:style-name="69">
            <text:p text:style-name="s1_center_fi0">ФНС России (по запросу в Минобороны России, Росгвардию,</text:p>
            <text:p text:style-name="s1_center_fi0">ФССП России, ФТС России,</text:p>
            <text:p text:style-name="s1_center_fi0">ГУСП)/посредством единой системы межведомственного электронного взаимодействия</text:p>
          </table:table-cell>
        </table:table-row>
        <table:table-row>
          <table:table-cell table:style-name="71">
            <text:p text:style-name="s1_center_fi0"><text:bookmark text:name="anchor2007"/>7.</text:p>
          </table:table-cell>
          <table:table-cell table:style-name="69">
            <text:p text:style-name="s1_center_fi0">Сведения о доходах сотрудников учреждений и органов уголовно-исполнительной системы</text:p>
            <text:p text:style-name="s1_center_fi0">Российской Федерации, органов федеральной</text:p>
            <text:p text:style-name="s1_center_fi0">службы безопасности, органов государственной охраны,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69">
            <text:p text:style-name="s1_center_fi0">заявитель/посредством</text:p>
            <text:p text:style-name="s1_center_fi0">представления подтверждающих</text:p>
            <text:p text:style-name="s1_center_fi0">документов</text:p>
          </table:table-cell>
        </table:table-row>
        <table:table-row>
          <table:table-cell table:style-name="7">
            <text:p text:style-name="s1_center_fi0"><text:bookmark text:name="anchor2008"/>8.</text:p>
          </table:table-cell>
          <table:table-cell table:style-name="5">
            <text:p text:style-name="s1_center_fi0">Сведения о суммах пенсии, пособий и иных аналогичных выплат, в том числе выплат по обязательному социальному страхованию и выплат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text:p>
          </table:table-cell>
          <table:table-cell table:style-name="5">
            <text:p text:style-name="s1_center_fi0">Фонд пенсионного и социального страхования Российской Федерации (единая государственная информационная система социального обеспечения)/посредством единой системы межведомственного электронного взаимодействия</text:p>
          </table:table-cell>
        </table:table-row>
        <table:table-row>
          <table:table-cell table:style-name="7">
            <text:p text:style-name="s1_center_fi0"><text:bookmark text:name="anchor2009"/>9.</text:p>
          </table:table-cell>
          <table:table-cell table:style-name="5">
            <text:p text:style-name="s1_center_fi0">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text:bookmark text:name="anchor2010"/>10.</text:p>
          </table:table-cell>
          <table:table-cell table:style-name="5">
            <text:p text:style-name="s1_center_fi0">Сведения о выплатах правопреемникам умерших застрахованных лиц в случаях, предусмотренных законодательством Российской Федерации об</text:p>
            <text:p text:style-name="s1_center_fi0">обязательном пенсионном страховании</text:p>
          </table:table-cell>
          <table:table-cell table:style-name="5">
            <text:p text:style-name="s1_center_fi0">Фонд пенсионного и социального страхования Российской</text:p>
            <text:p text:style-name="s1_center_fi0">Федерации (единая государственная информационная система социального обеспечения)/посредством единой системы межведомственного</text:p>
            <text:p text:style-name="s1_center_fi0">электронного взаимодействия</text:p>
          </table:table-cell>
        </table:table-row>
        <table:table-row>
          <table:table-cell table:style-name="7">
            <text:p text:style-name="s1_center_fi0"><text:bookmark text:name="anchor2011"/>11.</text:p>
          </table:table-cell>
          <table:table-cell table:style-name="5">
            <text:p text:style-name="s1_center_fi0">Сведения о пребывании в местах лишения свободы членов семьи заявителя</text:p>
          </table:table-cell>
          <table:table-cell table:style-name="5">
            <text:p text:style-name="s1_center_fi0">ФСИН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text:bookmark text:name="anchor2012"/>12.</text:p>
          </table:table-cell>
          <table:table-cell table:style-name="5">
            <text:p text:style-name="s1_center_fi0">Сведения о прохождении заявителем и (или)</text:p>
            <text:p text:style-name="s1_center_fi0">членами его семьи военной службы по призыву, а также о статусе военнослужащего, обучающегося в военной профессиональной организации и военной образовательной организации высшего образования и не заключившего контракт о прохождении</text:p>
            <text:p text:style-name="s1_center_fi0">военной службы</text:p>
          </table:table-cell>
          <table:table-cell table:style-name="5">
            <text:p text:style-name="s1_center_fi0">заявитель/посредством</text:p>
            <text:p text:style-name="s1_center_fi0">представления подтверждающих</text:p>
            <text:p text:style-name="s1_center_fi0">документов</text:p>
          </table:table-cell>
        </table:table-row>
        <table:table-row>
          <table:table-cell table:style-name="7">
            <text:p text:style-name="s1_center_fi0"><text:bookmark text:name="anchor2013"/>13.</text:p>
          </table:table-cell>
          <table:table-cell table:style-name="5">
            <text:p text:style-name="s1_center_fi0">Сведения о нахождении заявителя и (или) членов его семьи на принудительном лечении по решению суда</text:p>
          </table:table-cell>
          <table:table-cell table:style-name="5">
            <text:p text:style-name="s1_center_fi0">заявитель/посредством</text:p>
            <text:p text:style-name="s1_center_fi0">представления подтверждающих</text:p>
            <text:p text:style-name="s1_center_fi0">документов</text:p>
          </table:table-cell>
        </table:table-row>
        <table:table-row>
          <table:table-cell table:style-name="7">
            <text:p text:style-name="s1_center_fi0"><text:bookmark text:name="anchor2014"/>14.</text:p>
          </table:table-cell>
          <table:table-cell table:style-name="5">
            <text:p text:style-name="s1_center_fi0">Сведения о применении в отношении заявителя и (или) членов его семьи меры пресечения в виде заключения под стражу</text:p>
          </table:table-cell>
          <table:table-cell table:style-name="5">
            <text:p text:style-name="s1_center_fi0">заявитель/посредством</text:p>
            <text:p text:style-name="s1_center_fi0">представления подтверждающих</text:p>
            <text:p text:style-name="s1_center_fi0">документов</text:p>
          </table:table-cell>
        </table:table-row>
        <table:table-row>
          <table:table-cell table:style-name="7">
            <text:p text:style-name="s1_center_fi0"><text:bookmark text:name="anchor2015"/>15.</text:p>
          </table:table-cell>
          <table:table-cell table:style-name="5">
            <text:p text:style-name="s1_center_fi0">Сведения о размере стипендии, выплачиваемой лицам, обучающимся в профессиональных образовательных организациях и образовательных организациях высшего образования, аспирантам, обучающимся по очной форме по программам</text:p>
            <text:p text:style-name="s1_center_fi0">подготовки научно-педагогических кадров,</text:p>
            <text:p text:style-name="s1_center_fi0">докторантам образовательных организаций</text:p>
            <text:p text:style-name="s1_center_fi0">высшего образования и научных организаций и</text:p>
            <text:p text:style-name="s1_center_fi0">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p>
          </table:table-cell>
          <table:table-cell table:style-name="5">
            <text:p text:style-name="s1_center_fi0">заявитель/посредством</text:p>
            <text:p text:style-name="s1_center_fi0">представления подтверждающих</text:p>
            <text:p text:style-name="s1_center_fi0">докумен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9 декабря 2017 г. N 889н "Об утверждении Пор...</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