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69" style:family="table-cell">
      <style:table-cell-properties fo:border-right="0.05pt solid #000000" fo:border-bottom="0.05pt solid #000000" style:vertical-align="top"/>
    </style:style>
    <!-- Table columns styles -->
    <style:style style:name="560" style:family="table-column">
      <style:table-column-properties style:column-width="10mm"/>
    </style:style>
    <style:style style:name="700" style:family="table-column">
      <style:table-column-properties style:column-width="12mm"/>
    </style:style>
    <style:style style:name="3401" style:family="table-column">
      <style:table-column-properties style:column-width="60mm"/>
    </style:style>
    <style:style style:name="4200" style:family="table-column">
      <style:table-column-properties style:column-width="74mm"/>
    </style:style>
    <style:style style:name="4340" style:family="table-column">
      <style:table-column-properties style:column-width="77mm"/>
    </style:style>
    <style:style style:name="5180" style:family="table-column">
      <style:table-column-properties style:column-width="91mm"/>
    </style:style>
    <style:style style:name="5320" style:family="table-column">
      <style:table-column-properties style:column-width="94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0220" style:family="table">
      <style:table-properties style:width="180mm" table:align="left"/>
    </style:style>
  </office:automatic-styles>
  <office:body>
    <office:text text:use-soft-page-breaks="true">
      <text:h text:outline-level="1" text:style-name="s3"><text:bookmark text:name="anchor0"/>Приказ Министерства труда и социальной защиты РФ от 29 сентября 2020 г. N 668н
"Об утверждении Порядка и условий назначения и выплаты государственных пособий гражданам, имеющим детей"</text:h>
      <text:section text:style-name="s52" text:name="s52">
        <text:p text:style-name="s52header">С изменениями и дополнениями от:</text:p>
        <text:p text:style-name="s52">15 февраля, 29 июля, 20 декабря 2021 г., 21 июня, 15 декабря 2022 г., 11 января 2023 г.</text:p>
      </text:section>
      <text:p text:style-name="s1"/>
      <text:p text:style-name="s1">В соответствии с <text:a xlink:type="simple" xlink:href="https://internet.garant.ru/document/redirect/70192438/152103">подпунктом 5.2.103</text:a> Положения о Министерстве труда и социальной защиты Российской Федерации, утвержденного <text:a xlink:type="simple" xlink:href="https://internet.garant.ru/document/redirect/70192438/0">постановлением</text:a> Правительства Российской Федерации от 19 июня 2012 г. N 610 (Собрание законодательства Российской Федерации, 2012, N 26, ст. 3528; 2020, N 31, ст. 5184), приказываю:</text:p>
      <text:p text:style-name="s1"><text:bookmark text:name="anchor1"/>1. Утвердить прилагаемый <text:a xlink:type="simple" xlink:href="#anchor1000">Порядок и условия</text:a> назначения и выплаты государственных пособий гражданам, имеющим детей.</text:p>
      <text:p text:style-name="s1"><text:bookmark text:name="anchor2"/>2. Признать утратившими силу:</text:p>
      <text:p text:style-name="s1"><text:bookmark text:name="anchor21"/><text:a xlink:type="simple" xlink:href="https://internet.garant.ru/document/redirect/12172302/0">приказ</text:a> Министерства здравоохранения и социального развития Российской Федерации от 23 декабря 2009 г. N 1012н "Об утверждении Порядка и условий назначения и выплаты государственных пособий гражданам, имеющим детей" (зарегистрирован Министерством юстиции Российской Федерации 31 декабря 2009 г., регистрационный N 15909);</text:p>
      <text:p text:style-name="s1"><text:bookmark text:name="anchor22"/><text:a xlink:type="simple" xlink:href="https://internet.garant.ru/document/redirect/12179662/0">приказ</text:a> Министерства здравоохранения и социального развития Российской Федерации от 23 августа 2010 г. N 709н "О внесении изменений в Порядок и условия назначения и выплаты государственных пособий гражданам, имеющим детей, утвержденный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18 октября 2010 г., регистрационный N 18751);</text:p>
      <text:p text:style-name="s1"><text:bookmark text:name="anchor23"/><text:a xlink:type="simple" xlink:href="https://internet.garant.ru/document/redirect/12188144/0">приказ</text:a> Министерства здравоохранения и социального развития Российской Федерации от 7 июня 2011 г. N 473н "О внесении изменений в Порядок и условия назначения и выплаты государственных пособий гражданам, имеющим детей, утвержденный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15 июля 2011 г., регистрационный N 21373);</text:p>
      <text:p text:style-name="s1"><text:bookmark text:name="anchor24"/><text:a xlink:type="simple" xlink:href="https://internet.garant.ru/document/redirect/70106256/0">приказ</text:a> Министерства здравоохранения и социального развития Российской Федерации от 14 октября 2011 г. N 1177н "О внесении изменений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6 декабря 2011 г., регистрационный N 22511);</text:p>
      <text:p text:style-name="s1"><text:bookmark text:name="anchor25"/><text:a xlink:type="simple" xlink:href="https://internet.garant.ru/document/redirect/70150538/0">приказ</text:a> Министерства здравоохранения и социального развития Российской Федерации от 27 января 2012 г. N 64н "О внесении изменений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19 марта 2012 г., регистрационный N 23508);</text:p>
      <text:p text:style-name="s1"><text:bookmark text:name="anchor26"/><text:a xlink:type="simple" xlink:href="https://internet.garant.ru/document/redirect/70494070/0">приказ</text:a> Министерства труда и социальной защиты Российской Федерации от 21 октября 2013 г. N 547н "О внесении изменений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29 октября 2013 г., регистрационный N 30271);</text:p>
      <text:p text:style-name="s1"><text:bookmark text:name="anchor27"/><text:a xlink:type="simple" xlink:href="https://internet.garant.ru/document/redirect/70731992/0">приказ</text:a> Министерства труда и социальной защиты Российской Федерации от 22 июля 2014 г. N 478н "О внесении изменений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29 августа 2014 г., регистрационный N 33910);</text:p>
      <text:p text:style-name="s1"><text:bookmark text:name="anchor28"/><text:a xlink:type="simple" xlink:href="https://internet.garant.ru/document/redirect/71406452/0">приказ</text:a> Министерства труда и социальной защиты Российской Федерации от 4 мая 2016 г. N 212н "О внесении изменения в пункт 82 Порядка и условий назначения и выплаты государственных пособий гражданам, имеющим детей, утвержденных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23 мая 2016 г., регистрационный N 42211);</text:p>
      <text:p text:style-name="s1"><text:bookmark text:name="anchor29"/><text:a xlink:type="simple" xlink:href="https://internet.garant.ru/document/redirect/72072862/0">приказ</text:a> Министерства труда и социальной защиты Российской Федерации от 24 сентября 2018 г. N 590н "О внесении изменения в Порядок и условия назначения и выплаты государственных пособий гражданам, имеющим детей, утвержденные приказом Министерства здравоохранения и социального развития Российской Федерации от 23 декабря 2009 г. N 1012н" (зарегистрирован Министерством юстиции Российской Федерации 9 октября 2018 г., регистрационный N 52377).</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А.О. Котяков</text:p>
          </table:table-cell>
        </table:table-row>
      </table:table>
      <text:p text:style-name="s1"/>
      <text:p text:style-name="s16_fi0">Зарегистрировано в Минюсте РФ 23 декабря 2020 г.</text:p>
      <text:p text:style-name="s16_fi0">Регистрационный N 61741</text:p>
      <text:p text:style-name="s1"/>
      <text:p text:style-name="s1_right_fi698"><text:bookmark text:name="anchor1000"/><text:span text:style-name="s10">Утверждены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орядок и условия
назначения и выплаты государственных пособий гражданам, имеющим детей</text:h>
      <text:section text:style-name="s52" text:name="s52">
        <text:p text:style-name="s52header">С изменениями и дополнениями от:</text:p>
        <text:p text:style-name="s52">15 февраля, 29 июля, 20 декабря 2021 г., 21 июня, 15 декабря 2022 г., 11 января 2023 г.</text:p>
      </text:section>
      <text:section text:style-name="s9" text:name="s9">
        <text:p text:style-name="s9header">ГАРАНТ:</text:p>
        <text:p text:style-name="s9">См. <text:a xlink:type="simple" xlink:href="https://internet.garant.ru/document/redirect/400165256/1000">Положение</text:a> об особенностях назначения и выплаты в 2021 году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утвержденное <text:a xlink:type="simple" xlink:href="https://internet.garant.ru/document/redirect/400165256/0">постановлением</text:a> Правительства РФ от 30 декабря 2020 г. N 2375</text:p>
      </text:section>
      <text:h text:outline-level="1" text:style-name="s3"><text:bookmark text:name="anchor1100"/>I. Общие положения</text:h>
      <text:p text:style-name="s1"/>
      <text:p text:style-name="s1"><text:bookmark text:name="anchor1001"/>1. Настоящий Порядок устанавливает правила назначения и выплаты государственных пособий гражданам, имеющим детей (далее - пособия).</text:p>
      <text:p text:style-name="s1"><text:bookmark text:name="anchor1002"/>2. В соответствии с настоящим Порядком гражданам, имеющим детей, назначаются и выплачиваются следующие виды пособий:</text:p>
      <text:p text:style-name="s1"><text:bookmark text:name="anchor10021"/>а) пособие по беременности и родам;</text:p>
      <text:p text:style-name="s1"><text:bookmark text:name="anchor10022"/>б) утратил силу с 11 сентября 2021 г. - <text:a xlink:type="simple" xlink:href="https://internet.garant.ru/document/redirect/402678668/1021">Приказ</text:a> Минтруда России от 29 июля 2021 г. N 522Н</text:p>
      <text:section text:style-name="s22" text:name="s22">
        <text:p text:style-name="s22header">Информация об изменениях:</text:p>
        <text:p text:style-name="s22"><text:a xlink:type="simple" xlink:href="https://internet.garant.ru/document/redirect/77316406/10022">См. предыдущую редакцию</text:a></text:p>
      </text:section>
      <text:p text:style-name="s1"><text:bookmark text:name="anchor10023"/>в) единовременное пособие при рождении ребенка;</text:p>
      <text:p text:style-name="s1"><text:bookmark text:name="anchor10024"/>г) единовременное пособие при передаче ребенка на воспитание в семью;</text:p>
      <text:p text:style-name="s1"><text:bookmark text:name="anchor10025"/>д) ежемесячное пособие по уходу за ребенком;</text:p>
      <text:p text:style-name="s1"><text:bookmark text:name="anchor10026"/>е) единовременное пособие беременной жене военнослужащего, проходящего военную службу по призыву;</text:p>
      <text:p text:style-name="s1"><text:bookmark text:name="anchor10027"/>ж) ежемесячное пособие на ребенка военнослужащего, проходящего военную службу по призыву.</text:p>
      <text:p text:style-name="s1"><text:bookmark text:name="anchor1003"/>3. Пособия назначаются и выплачиваются следующим категориям лиц:</text:p>
      <text:p text:style-name="s1"><text:bookmark text:name="anchor10031"/>а) гражданам Российской Федерации, проживающим на территории Российской Федерации;</text:p>
      <text:p text:style-name="s1"><text:bookmark text:name="anchor10032"/>б) гражданам Российской Федерации, проходящим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 и гражданскому персоналу воинских формирований Российской Федерации, находящихся на территориях иностранных государств, в случаях, когда выплата этих пособий предусмотрена международными договорами Российской Федерации;</text:p>
      <text:p text:style-name="s1"><text:bookmark text:name="anchor10033"/>в) постоянно проживающим на территории Российской Федерации иностранным гражданам и лицам без гражданства, а также беженцам;</text:p>
      <text:p text:style-name="s1"><text:bookmark text:name="anchor10034"/>г) временно проживающим на территории Российской Федерации и подлежащим обязательному социальному страхованию на случай временной нетрудоспособности и в связи с материнством иностранным гражданам и лицам без гражданства.</text:p>
      <text:p text:style-name="s1"><text:bookmark text:name="anchor1004"/>4. Пособия не назначаются:</text:p>
      <text:p text:style-name="s1"><text:bookmark text:name="anchor10041"/>а) гражданам Российской Федерации, иностранным гражданам и лицам без гражданства, дети которых находятся на полном государственном обеспечении;</text:p>
      <text:section text:style-name="s22" text:name="s22">
        <text:p text:style-name="s22header">Информация об изменениях:</text:p>
        <text:p text:style-name="s22"><text:bookmark text:name="anchor10042"/>Подпункт "б" изменен с 11 сентября 2021 г. - <text:a xlink:type="simple" xlink:href="https://internet.garant.ru/document/redirect/402678668/1022">Приказ</text:a> Минтруда России от 29 июля 2021 г. N 522Н</text:p>
        <text:p text:style-name="s22"><text:a xlink:type="simple" xlink:href="https://internet.garant.ru/document/redirect/77316406/10042">См. предыдущую редакцию</text:a></text:p>
      </text:section>
      <text:p text:style-name="s1">б) гражданам Российской Федерации, иностранным гражданам и лицам без гражданства, лишенным родительских прав либо ограниченным в родительских правах, за исключением случаев назначения и выплаты пособия по беременности и родам и единовременного пособия беременной жене военнослужащего, проходящего военную службу по призыву;</text:p>
      <text:p text:style-name="s1"><text:bookmark text:name="anchor10043"/>в) гражданам Российской Федерации, выехавшим на постоянное место жительства за пределы Российской Федерации.</text:p>
      <text:section text:style-name="s22" text:name="s22">
        <text:p text:style-name="s22header">Информация об изменениях:</text:p>
        <text:p text:style-name="s22"><text:bookmark text:name="anchor1005"/>Пункт 5 изменен с 1 января 2022 г. - <text:a xlink:type="simple" xlink:href="https://internet.garant.ru/document/redirect/403332729/1001">Приказ</text:a> Минтруда России от 20 декабря 2021 г. N 896Н</text:p>
        <text:p text:style-name="s22"><text:a xlink:type="simple" xlink:href="https://internet.garant.ru/document/redirect/77323282/1005">См. предыдущую редакцию</text:a></text:p>
      </text:section>
      <text:p text:style-name="s1">5. Лица, имеющие право на получение пособий, их законные представители или доверенные лица в целях получения пособий обращаются в организации, назначающие указанные пособия, с заявлением и документами (сведениями), предусмотренными настоящими<text:a xlink:type="simple" xlink:href="https://internet.garant.ru/document/redirect/3100000/0"><text:span text:style-name="s9">#</text:span></text:a> Порядком, необходимыми для получения пособий.</text:p>
      <text:p text:style-name="s1">Указанные заявление и документы могут быть направлены в организации, назначающие пособия, посредством почтовой связи. В этом случае направляются заверенные копии документов, подлинники документов не направляются.</text:p>
      <text:p text:style-name="s1">Направление заявления и документов посредством почтовой связи осуществляется способом, позволяющим подтвердить факт и дату отправления.</text:p>
      <text:section text:style-name="s22" text:name="s22">
        <text:p text:style-name="s22header">Информация об изменениях:</text:p>
        <text:p text:style-name="s22"><text:bookmark text:name="anchor1006"/>Пункт 6 изменен с 1 января 2022 г. - <text:a xlink:type="simple" xlink:href="https://internet.garant.ru/document/redirect/403332729/1002">Приказ</text:a> Минтруда России от 20 декабря 2021 г. N 896Н</text:p>
        <text:p text:style-name="s22"><text:a xlink:type="simple" xlink:href="https://internet.garant.ru/document/redirect/77323282/1006">См. предыдущую редакцию</text:a></text:p>
      </text:section>
      <text:p text:style-name="s1">6. Заявление и (или) документы (сведения), необходимые для получения пособий, могут быть направлены в организации, назначающие пособия, в форме электронных документов.</text:p>
      <text:p text:style-name="s1"><text:bookmark text:name="anchor10062"/>Заявление и (или) документы (сведения), необходимые для получения пособий, представляемые в форме электронных документов:</text:p>
      <text:p text:style-name="s1">подписываются простой <text:a xlink:type="simple" xlink:href="https://internet.garant.ru/document/redirect/12184522/21">электронной подписью</text:a> заявителя, в соответствии с <text:a xlink:type="simple" xlink:href="https://internet.garant.ru/document/redirect/70193794/10021">пунктом 2.1</text:a>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text:a xlink:type="simple" xlink:href="https://internet.garant.ru/document/redirect/70193794/0">постановлением</text:a>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Собрание законодательства Российской Федерации, 2012, N 27, ст. 3744; 2018, N 36, ст. 5623);</text:p>
      <text:p text:style-name="s1">представляются в органы и организации, назначающие пособия, с использованием электронных носителей и (или) информационно-телекоммуникационных сетей общего пользования, включая сеть Интернет:</text:p>
      <text:p text:style-name="s1">лично или через законного представителя при посещении органа или организации;</text:p>
      <text:p text:style-name="s1">посредством многофункциональных центров предоставления государственных и муниципальных услуг (далее - МФЦ);</text:p>
      <text:p text:style-name="s1"><text:bookmark text:name="anchor10067"/>посредством федеральной государственной информационной системы <text:a xlink:type="simple" xlink:href="https://www.gosuslugi.ru">"Единый портал</text:a> государственных и муниципальных услуг (функций)" (далее - Единый портал), (без использования электронных носителей);</text:p>
      <text:p text:style-name="s1"><text:bookmark text:name="anchor10068"/>иным способом, позволяющим передать в электронном виде заявление и иные документы (сведения).</text:p>
      <text:p text:style-name="s1"><text:bookmark text:name="anchor10069"/>В случае направления в организацию, назначающую пособие, заявления в электронной форме основанием для его приема (регистрации) является представление заявителем посредством <text:a xlink:type="simple" xlink:href="https://www.gosuslugi.ru">Единого портала</text:a> документов, указанных в <text:a xlink:type="simple" xlink:href="https://internet.garant.ru/document/redirect/12177515/706">части 6 статьи 7</text:a> Федерального закона от 27 июля 2010 г. N 210-ФЗ "Об организации предоставления государственных и муниципальных услуг" (Собрание законодательства Российской Федерации, 2010, N 31, ст. 4179; 2020, N 31, ст. 5027) (далее - Федеральный закон "Об организации предоставления государственных и муниципальных услуг"), необходимых для назначения пособий.</text:p>
      <text:p text:style-name="s1">Организации, назначающие пособия, запрашивают документы (сведения), необходимые для назначения и выплаты пособий, находящиеся в распоряжении у государственных органов, органов местного самоуправления, подведомственных им организаций, в случае если указанные документы не представлены заявителем, а также направляют такие документы (сведения) в другие организации, назначающие пособия по их запросу.</text:p>
      <text:p text:style-name="s1">При рассмотрении заявления организации, назначающие пособия, осуществляют проверку достоверности сведений, содержащихся в представленных документах, и в случае необходимости запрашивают дополнительные сведения, необходимые для назначения пособий, в органах и организациях, в распоряжении которых находятся соответствующие сведения.</text:p>
      <text:p text:style-name="s1">Ответы на запросы организаций, назначающих пособия, направляются соответствующими органами и организациями в течение 5 дней с даты их поступления.</text:p>
      <text:p text:style-name="s1">Лица, имеющие право на получение пособий, их законные представители или доверенные лица в целях получения пособий вправе по своей инициативе представить необходимые для назначения и выплаты пособия документы в полном объеме.</text:p>
      <text:p text:style-name="s1">Представление заявления и документов (сведений), необходимых для получения пособий, в форме электронных документов приравнивается к согласию такого заявителя с обработкой его персональных данных в организациях, назначающих пособия, в целях и объеме, необходимых для назначения пособия.</text:p>
      <text:p text:style-name="s1"><text:bookmark text:name="anchor1007"/>7. В заявлении указываются:</text:p>
      <text:p text:style-name="s1"><text:bookmark text:name="anchor10071"/>а) наименование организации, в которую подается заявление;</text:p>
      <text:p text:style-name="s1"><text:bookmark text:name="anchor10072"/>б) фамилия, имя, отчество (при наличии) без сокращений в соответствии с документом, удостоверяющим личность, а также статус лица, имеющего право на получение государственных пособий (мать, отец, лицо, их заменяющее);</text:p>
      <text:p text:style-name="s1"><text:bookmark text:name="anchor10073"/>в) сведения о документе, удостоверяющем личность (вид документа, удостоверяющего личность, серия и номер документа, кем выдан документ, дата его выдачи), заполняются в соответствии с реквизитами документа, удостоверяющего личность;</text:p>
      <text:p text:style-name="s1"><text:bookmark text:name="anchor10074"/>г) сведения о месте жительства (пребывания) (почтовый индекс, наименование региона, района, города, иного населенного пункта, улицы, номера дома, корпуса, квартиры), указываются на основании записи в документе, удостоверяющем личность, или документе, подтверждающем регистрацию по месту жительства (пребывания) (если предъявляется не паспорт, а иной документ, удостоверяющий личность);</text:p>
      <text:section text:style-name="s22" text:name="s22">
        <text:p text:style-name="s22header">Информация об изменениях:</text:p>
        <text:p text:style-name="s22"><text:bookmark text:name="anchor10075"/>Подпункт "д" изменен с 1 января 2022 г. - <text:a xlink:type="simple" xlink:href="https://internet.garant.ru/document/redirect/403332729/1003">Приказ</text:a> Минтруда России от 20 декабря 2021 г. N 896Н</text:p>
        <text:p text:style-name="s22"><text:a xlink:type="simple" xlink:href="https://internet.garant.ru/document/redirect/77323282/10075">См. предыдущую редакцию</text:a></text:p>
      </text:section>
      <text:p text:style-name="s1">д) сведения о месте фактического проживания (почтовый индекс, наименование региона, района, города, иного населенного пункта, улицы, номера дома, корпуса, квартиры), в случае отсутствия регистрации по месту жительства (пребывания);</text:p>
      <text:p text:style-name="s1"><text:bookmark text:name="anchor10076"/>е) вид пособия, за назначением и выплатой которого обращается лицо, имеющее право на получение государственных пособий;</text:p>
      <text:p text:style-name="s1"><text:bookmark text:name="anchor10077"/>ж) способ получения пособия: почтовым переводом либо перечислением на личный счет лица, имеющего право на получение пособия, открытый в кредитной организации;</text:p>
      <text:p text:style-name="s1"><text:bookmark text:name="anchor10078"/>з) сведения о реквизитах счета, открытого лицом, имеющим право на получение пособий (наименование организации, в которую должно быть перечислено пособие, <text:a xlink:type="simple" xlink:href="https://internet.garant.ru/document/redirect/555333/0">банковский идентификационный код</text:a> (БИК), идентификационный номер налогоплательщика (ИНН) и код причины постановки на учет (КПП), присвоенные при постановке на учет в налоговом органе по месту нахождения организации, номер счета лица, имеющего право на получение пособий).</text:p>
      <text:p text:style-name="s1">Указанные сведения подтверждаются подписью лица, подающего заявление, с проставлением даты заполнения заявления.</text:p>
      <text:section text:style-name="s22" text:name="s22">
        <text:p text:style-name="s22header">Информация об изменениях:</text:p>
        <text:p text:style-name="s22"><text:bookmark text:name="anchor171"/>Пункт 7.1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71">См. предыдущую редакцию</text:a></text:p>
      </text:section>
      <text:p text:style-name="s1">7<text:span text:style-name="upper"><text:span> 1</text:span></text:span>. При обращении за получением пособий, назначаемых территориальными органами Фонда пенсионного и социального страхования Российской Федерации, в заявлении дополнительно указываются следующие сведения:</text:p>
      <text:p text:style-name="s1"><text:bookmark text:name="anchor1711"/>а) дата рождения лица, имеющего право на получение пособий;</text:p>
      <text:p text:style-name="s1"><text:bookmark text:name="anchor1712"/>б) страховой номер индивидуального лицевого счета (далее - СНИЛС) лица, имеющего право на получение пособий;</text:p>
      <text:p text:style-name="s1"><text:bookmark text:name="anchor1713"/>в) сведения о гражданской принадлежности лица, имеющего право на получение пособий;</text:p>
      <text:p text:style-name="s1"><text:bookmark text:name="anchor1714"/>г) номер полиса обязательного медицинского страхования лица, имеющего право на получение пособий, в случае обращения за назначением пособия по беременности и родам;</text:p>
      <text:p text:style-name="s1"><text:bookmark text:name="anchor1715"/>д) сведения о профессиональной образовательной организации, образовательной организации высшего образования, организации дополнительного профессионального образования или научной организации, в которой лицо, имеющее право на получение пособий, обучается по очной форме обучения;</text:p>
      <text:p text:style-name="s1"><text:bookmark text:name="anchor1716"/>е) сведения о ребенке (детях) лица, имеющего право на получение пособий (фамилия, имя, отчество (при наличии), дата рождения, СНИЛС);</text:p>
      <text:p text:style-name="s1"><text:bookmark text:name="anchor1717"/>ж) сведения об усыновленном ребенке (детях) (фамилия, имя, отчество (при наличии), дата рождения, СНИЛС);</text:p>
      <text:p text:style-name="s1"><text:bookmark text:name="anchor1718"/>з) сведения о втором родителе в случае обращения за назначением единовременного пособия при рождении ребенка (фамилия, имя, отчество (при наличии), дата рождения, СНИЛС);</text:p>
      <text:p text:style-name="s1"><text:bookmark text:name="anchor1719"/>и) сведения об отце ребенка, в случае обращения за назначением единовременного пособия беременной жене военнослужащего, проходящего военную службу по призыву, и (или) ежемесячного пособия на ребенка военнослужащего, проходящего военную службу по призыву (фамилия, имя, отчество (при наличии), дата рождения, СНИЛС, сведения о воинской части, в которой он проходит военную службу по призыву либо наименование военной профессиональной образовательной организации или военной образовательной организации высшего образования, в которой проходит обучение, наименование военного комиссариата по месту призыва (в случае прекращения им военной службы);</text:p>
      <text:p text:style-name="s1"><text:bookmark text:name="anchor17110"/>к) контактные данные лица, имеющего право на получение пособий;</text:p>
      <text:p text:style-name="s1"><text:bookmark text:name="anchor17111"/>л) информация о том, что лицо, имеющее право на получение пособий, предупреждено об ответственности за достоверность представленных сведений.</text:p>
      <text:section text:style-name="s22" text:name="s22">
        <text:p text:style-name="s22header">Информация об изменениях:</text:p>
        <text:p text:style-name="s22"><text:bookmark text:name="anchor172"/>Порядок дополнен пунктом 7.2 с 4 апреля 2023 г. - <text:a xlink:type="simple" xlink:href="https://internet.garant.ru/document/redirect/406602059/101">Приказ</text:a> Минтруда России от 11 января 2023 г. N 7Н</text:p>
      </text:section>
      <text:p text:style-name="s1">7<text:span text:style-name="upper"><text:span> 2</text:span></text:span>. При обращении за получением пособия по уходу за ребенком, назначаемого территориальными органами Фонда пенсионного и социального страхования Российской Федерации, лицами, указанными в <text:a xlink:type="simple" xlink:href="#anchor10425">подпунктах "д"</text:a> и <text:a xlink:type="simple" xlink:href="#anchor10426">"е" пункта 42</text:a> настоящего Порядка, в заявлении дополнительно указываются следующие сведения:</text:p>
      <text:p text:style-name="s1"><text:bookmark text:name="anchor1721"/>а) сведения о составе семьи заявителя;</text:p>
      <text:p text:style-name="s1"><text:bookmark text:name="anchor1722"/>б) сведения о доходах членов семьи за последние двенадцать календарных месяцев, предшествовавших месяцу перед месяцем обращения за назначением пособия по уходу за ребенком;</text:p>
      <text:p text:style-name="s1"><text:bookmark text:name="anchor1723"/>в) сведения о наличии у заявителя и членов его семьи движимого и недвижимого имущества, доходов в виде процентов, полученных по вкладам (остаткам на счетах) в банках и иных кредитных организациях, причины отсутствия доходов у заявителя и (или) трудоспособных членов его семьи (за исключением несовершеннолетних детей).</text:p>
      <text:section text:style-name="s22" text:name="s22">
        <text:p text:style-name="s22header">Информация об изменениях:</text:p>
        <text:p text:style-name="s22"><text:bookmark text:name="anchor1008"/>Пункт 8 изменен с 1 января 2022 г. - <text:a xlink:type="simple" xlink:href="https://internet.garant.ru/document/redirect/403332729/1005">Приказ</text:a> Минтруда России от 20 декабря 2021 г. N 896Н</text:p>
        <text:p text:style-name="s22"><text:a xlink:type="simple" xlink:href="https://internet.garant.ru/document/redirect/77323282/1008">См. предыдущую редакцию</text:a></text:p>
      </text:section>
      <text:p text:style-name="s1">8. В случае подачи лицом, имеющим право на получение пособий, заявления через законного представителя или доверенного лица в заявлении дополнительно к сведениям, указанным в <text:a xlink:type="simple" xlink:href="#anchor1007">пункте 7</text:a> настоящего Порядка, указываются фамилия, имя, отчество, почтовый адрес места жительства (места пребывания, фактического проживания) законного представителя (доверенного лица), наименование, номер и серия документа, удостоверяющего личность законного представителя (доверенного лица), сведения об организации, выдавшей документ, удостоверяющий личность законного представителя (доверенного лица) и дате его выдачи, наименование, номер и серия документа, подтверждающего полномочия законного представителя (доверенного лица), сведения об организации, выдавшей документ, подтверждающий полномочия законного представителя (доверенного лица) и дате его выдачи.</text:p>
      <text:p text:style-name="s1">Указанные сведения подтверждаются подписью законного представителя, доверенного лица с проставлением даты представления заявления.</text:p>
      <text:section text:style-name="s22" text:name="s22">
        <text:p text:style-name="s22header">Информация об изменениях:</text:p>
        <text:p text:style-name="s22"><text:bookmark text:name="anchor1009"/>Пункт 9 изменен с 1 января 2022 г. - <text:a xlink:type="simple" xlink:href="https://internet.garant.ru/document/redirect/403332729/1006">Приказ</text:a> Минтруда России от 20 декабря 2021 г. N 896Н</text:p>
        <text:p text:style-name="s22"><text:a xlink:type="simple" xlink:href="https://internet.garant.ru/document/redirect/77323282/1009">См. предыдущую редакцию</text:a></text:p>
      </text:section>
      <text:p text:style-name="s1">9. При приеме заявления организация, назначающая пособия, выдает расписку-уведомление о приеме (регистрации) заявления (при направлении заявления посредством почтовой связи - направляет извещение о дате получения (регистрации) заявления в 5-дневный срок с даты его получения (регистрации).</text:p>
      <text:p text:style-name="s1">В случае если к заявлению, направленному по почте в организацию, назначающую пособия, не приложены или приложены не все документы, предусмотренные настоящим Порядком, организация, назначающая пособия, возвращает обратившемуся лицу в 5-дневный срок с даты получения (регистрации) этих документов заявление и приложенные к нему документы.</text:p>
      <text:p text:style-name="s1">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text:bookmark text:name="anchor1094"/>При направлении заявления и необходимых документов посредством <text:a xlink:type="simple" xlink:href="https://www.gosuslugi.ru">Единого портала</text:a> заявление регистрируется в автоматическом режиме и обратившемуся лицу направляется электронное уведомление о получении заявления с указанием даты представления необходимых документов.</text:p>
      <text:p text:style-name="s1">При подаче заявления и необходимых документов через МФЦ сотрудник МФЦ выдает обратившемуся лицу расписку-уведомление о приеме (регистрации) заявления и необходимых документов с указанием регистрационного номера, и даты приема заявления.</text:p>
      <text:p text:style-name="s1">В случае если к заявлению, поданному в МФЦ, не приложены или приложены не все необходимые документы организация, назначающая пособия,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обратившегося лица об отказе в рассмотрении его заявления, а также о возможности представления заявления и необходимых документов повторно.</text:p>
      <text:section text:style-name="s22" text:name="s22">
        <text:p text:style-name="s22header">Информация об изменениях:</text:p>
        <text:p text:style-name="s22"><text:bookmark text:name="anchor191"/>Пункт 9.1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91">См. предыдущую редакцию</text:a></text:p>
      </text:section>
      <text:p text:style-name="s1">9<text:span text:style-name="upper"><text:span> 1</text:span></text:span>. Назначение пособий территориальными органами Фонда пенсионного и социального страхования Российской Федерации осуществляется на основании заявления и документов (сведений), предусмотренных <text:a xlink:type="simple" xlink:href="#anchor11000">приложениями N 1-6</text:a> к настоящему Порядку.</text:p>
      <text:p text:style-name="s1">Территориальным органом Фонда пенсионного и социального страхования Российской Федерации пособия назначаются не позднее 10 рабочих дней с даты приема (регистрации) заявления.</text:p>
      <text:p text:style-name="s1">Документы (сведения), предусмотренные <text:a xlink:type="simple" xlink:href="#anchor11000">приложениями N 1-6</text:a> к настоящему Порядку, должны быть представлены лицом, имеющим право на получение пособий, в течение 10 рабочих дней со дня регистрации заявления о назначении пособия в территориальном органе Фонда пенсионного и социального страхования Российской Федерации.</text:p>
      <text:p text:style-name="s1">В случае непоступления документов (сведений), запрашиваемых в рамках межведомственного электронного взаимодействия, срок назначения территориальным органом Фонда пенсионного и социального страхования Российской Федерации пособия продлевается на 20 рабочих дней.</text:p>
      <text:p text:style-name="s1">В случае установления факта наличия в заявлении о назначении пособия и (или) представленных документах (сведениях) недостоверной и (или) неполной информации территориальный орган Фонда пенсионного и социального страхования Российской Федерации возвращает их лицу, имеющему право на получение пособия, на доработку с указанием информации, подлежащей корректировке. В этом случае срок назначения пособия приостанавливается до момента представления доработанного заявления о назначении пособия и (или) документов (сведений), но не более, чем на 5 рабочих дней.</text:p>
      <text:p text:style-name="s1">Срок назначения пособия возобновляется со дня поступления в территориальный орган Фонда пенсионного и социального страхования Российской Федерации доработанных заявления и (или) документов.</text:p>
      <text:p text:style-name="s1">В случае наличия в заявлении недостоверных (неполных) сведений либо непредставления лицом, имеющим право на получение пособия, документов (сведений) в течение 5 рабочих дней со дня приема (регистрации) заявления, а также непредставления доработанного заявления в течение 5 рабочих дней со дня возврата его на доработку территориальный орган Фонда пенсионного и социального страхования Российской Федерации отказывает в назначении пособия.</text:p>
      <text:p text:style-name="s1">Выплата пособий осуществляется территориальными органами Фонда пенсионного и социального страхования Российской Федерации через указанные получателями пособий организации федеральной почтовой связи или иные организации, занимающиеся доставкой пособий, путем вручения сумм пособий на дому или в кассе организации, производящей доставку, либо через кредитные организации, указанные получателями пособий, не позднее 5 рабочих дней после дня назначения пособия исходя из размеров пособий, назначенных в соответствии с <text:a xlink:type="simple" xlink:href="https://internet.garant.ru/document/redirect/10101162/200">Федеральным законом</text:a> от 19 мая 1995 г. N 81-ФЗ "О государственных пособиях гражданам, имеющим детей" (Собрание законодательства Российской Федерации, 1995, N 21, ст. 1929; 2021, N 22, ст. 3687) (далее - Федеральный закон "О государственных пособиях гражданам, имеющим детей").</text:p>
      <text:p text:style-name="s1">Последующие выплаты ежемесячного пособия по уходу за ребенком или ежемесячного пособия на ребенка военнослужащего, проходящего военную службу по призыву, осуществляются территориальными органами Фонда пенсионного и социального страхования Российской Федерации с 1 по 25 число месяца, следующего за месяцем, за который выплачивается пособие.</text:p>
      <text:section text:style-name="s22" text:name="s22">
        <text:p text:style-name="s22header">Информация об изменениях:</text:p>
        <text:p text:style-name="s22"><text:bookmark text:name="anchor192"/>Пункт 9.2 изменен с 12 марта 2023 г. - <text:a xlink:type="simple" xlink:href="https://internet.garant.ru/document/redirect/406469769/10302">Приказ</text:a> Минтруда России от 15 декабря 2022 г. N 782Н</text:p>
        <text:p text:style-name="s22"><text:a xlink:type="simple" xlink:href="https://internet.garant.ru/document/redirect/76818547/192">См. предыдущую редакцию</text:a></text:p>
      </text:section>
      <text:p text:style-name="s1">9<text:span text:style-name="upper"><text:span> 2</text:span></text:span>. При назначении пособий территориальными органами Фонда пенсионного и социального страхования Российской Федерации решения о назначении пособий формируются в электронном виде и размещаются в Единой государственной информационной системе социального обеспечения согласно <text:a xlink:type="simple" xlink:href="https://internet.garant.ru/document/redirect/402647208/1000">положению</text:a> о Единой государственной информационной системе социального обеспечения, утвержденному <text:a xlink:type="simple" xlink:href="https://internet.garant.ru/document/redirect/402647208/0">постановлением</text:a> Правительства Российской Федерации от 16 августа 2021 г. N 1342 (Собрание законодательства Российской Федерации, 2021, N 35, ст. 6282; N 50, ст. 8546).</text:p>
      <text:h text:outline-level="1" text:style-name="s3"><text:bookmark text:name="anchor1200"/>II. Пособие по беременности и родам</text:h>
      <text:p text:style-name="s1"/>
      <text:p text:style-name="s1"><text:bookmark text:name="anchor1010"/>10. Право на пособие по беременности и родам имеют:</text:p>
      <text:p text:style-name="s1"><text:bookmark text:name="anchor10101"/>а) женщины, подлежащие обязательному социальному страхованию на случай временной нетрудоспособности и в связи с материнством, в том числе женщины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text:p>
      <text:p text:style-name="s1"><text:bookmark text:name="anchor10102"/>б) женщины, уволенные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в течение двенадцати месяцев, предшествовавших дню признания их безработными;</text:p>
      <text:section text:style-name="s22" text:name="s22">
        <text:p text:style-name="s22header">Информация об изменениях:</text:p>
        <text:p text:style-name="s22"><text:bookmark text:name="anchor10103"/>Подпункт "в" изменен с 1 января 2022 г. - <text:a xlink:type="simple" xlink:href="https://internet.garant.ru/document/redirect/403332729/1008">Приказ</text:a> Минтруда России от 20 декабря 2021 г. N 896Н</text:p>
        <text:p text:style-name="s22"><text:a xlink:type="simple" xlink:href="https://internet.garant.ru/document/redirect/77323282/10103">См. предыдущую редакцию</text:a></text:p>
      </text:section>
      <text:p text:style-name="s1">в) женщины, обучающиеся по очной форме обучения на платной или бесплатной основе в профессиональных образовательных организациях, образовательных организациях высшего образования, организациях дополнительного профессионального образования и научных организациях (далее - обучающиеся по очной форме обучения в образовательных организациях);</text:p>
      <text:p text:style-name="s1"><text:bookmark text:name="anchor10104"/>г) женщины, проходящие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text:p>
      <text:p text:style-name="s1"><text:bookmark text:name="anchor10105"/>д) женщины, указанные в <text:a xlink:type="simple" xlink:href="#anchor10101">подпунктах "а" - "г"</text:a> настоящего пункта, при усыновлении ими ребенка (детей) в возрасте до трех месяцев.</text:p>
      <text:p text:style-name="s1"><text:bookmark text:name="anchor1011"/>11. Пособие по беременности и родам выплачивается за период отпуска по беременности и родам продолжительностью семьдесят (в случае многоплодной беременности - восемьдесят четыре) календарных дней до родов и семьдесят (в случае осложненных родов - восемьдесят шесть, при рождении двух и более детей - сто десять) календарных дней после родов.</text:p>
      <text:p text:style-name="s1">Отпуск по беременности и родам исчисляется суммарно и предоставляется женщине полностью независимо от числа дней, фактически использованных до родов.</text:p>
      <text:p text:style-name="s1">При усыновлении ребенка (детей) в возрасте до трех месяцев пособие по беременности и родам выплачивается за период со дня его (их) усыновления и до истечения семидесяти календарных дней (в случае одновременного усыновления двух и более детей - ста десяти календарных дней) со дня рождения ребенка (детей).</text:p>
      <text:section text:style-name="s22" text:name="s22">
        <text:p text:style-name="s22header">Информация об изменениях:</text:p>
        <text:p text:style-name="s22"><text:bookmark text:name="anchor1012"/>Пункт 12 изменен с 1 января 2022 г. - <text:a xlink:type="simple" xlink:href="https://internet.garant.ru/document/redirect/403332729/1009">Приказ</text:a> Минтруда России от 20 декабря 2021 г. N 896Н</text:p>
        <text:p text:style-name="s22"><text:a xlink:type="simple" xlink:href="https://internet.garant.ru/document/redirect/77323282/1012">См. предыдущую редакцию</text:a></text:p>
      </text:section>
      <text:p text:style-name="s1">12. Пособие по беременности и родам выплачивается в размерах, установленных в соответствии со <text:a xlink:type="simple" xlink:href="https://internet.garant.ru/document/redirect/10101162/8">статьей 8</text:a> Федерального закона "О государственных пособиях гражданам, имеющим детей".</text:p>
      <text:p text:style-name="s1"><text:bookmark text:name="anchor1013"/>13. Пособие по беременности и родам назначается и выплачивается за календарные дни, приходящиеся на период отпуска по беременности и родам.</text:p>
      <text:p text:style-name="s1"><text:bookmark text:name="anchor1014"/>14. Работающим (проходящим службу, обучающимся по очной форме обучения в образовательных организациях) женщинам пособие по беременности и родам назначается и выплачивается по месту работы (службы, учебы). Пособие по беременности и родам также назначается и выплачивается по последнему месту работы (службы), когда отпуск по беременности и родам наступил в течение месячного срока после увольнения с работы (службы) в случае:</text:p>
      <text:p text:style-name="s1"><text:bookmark text:name="anchor10141"/>а) перевода мужа на работу в другую местность, переезда к месту жительства мужа;</text:p>
      <text:p text:style-name="s1"><text:bookmark text:name="anchor10142"/>б) болезни, препятствующей продолжению работы или проживанию в данной местности (в соответствии с выданным медицинским заключением);</text:p>
      <text:p text:style-name="s1"><text:bookmark text:name="anchor10143"/>в) необходимости ухода за больными членами семьи (при наличии заключения медицинской организации о нуждаемости больного члена семьи в постоянном постороннем уходе) или инвалидами I группы.</text:p>
      <text:section text:style-name="s22" text:name="s22">
        <text:p text:style-name="s22header">Информация об изменениях:</text:p>
        <text:p text:style-name="s22"><text:bookmark text:name="anchor1015"/>Пункт 15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15">См. предыдущую редакцию</text:a></text:p>
      </text:section>
      <text:p text:style-name="s1">15. Женщинам, указанным в <text:a xlink:type="simple" xlink:href="#anchor10102">подпункте "б" пункта 10</text:a> настоящего Порядка, пособие назначается и выплачивается территориальными органами Фонда пенсионного и социального страхования Российской Федерации по месту жительства (месту пребывания, месту фактического проживания).</text:p>
      <text:section text:style-name="s22" text:name="s22">
        <text:p text:style-name="s22header">Информация об изменениях:</text:p>
        <text:p text:style-name="s22"><text:bookmark text:name="anchor1151"/>Порядок дополнен пунктом 15<text:span text:style-name="upper"><text:span> 1</text:span></text:span> с 1 января 2022 г. - Приказ Минтруда России от 20 декабря 2021 г. N 896Н</text:p>
      </text:section>
      <text:p text:style-name="s1">15<text:span text:style-name="upper"><text:span> 1</text:span></text:span>. Женщинам, указанным в <text:a xlink:type="simple" xlink:href="#anchor10102">подпункте "б" пункта 10</text:a> настоящего Порядка, пособие назначается на основании листка нетрудоспособности, сформированного медицинской организацией и размещенного в информационной системе страховщика в форме электронного документа, подписанного с использованием усиленной квалифицированной <text:a xlink:type="simple" xlink:href="https://internet.garant.ru/document/redirect/12184522/21">электронной подписи</text:a> медицинским работником и медицинской организацией.</text:p>
      <text:p text:style-name="s1"><text:bookmark text:name="anchor1016"/>16. Для назначения и выплаты пособия по беременности и родам представляется:</text:p>
      <text:p text:style-name="s1"><text:bookmark text:name="anchor10161"/>а) женщинами, указанными в <text:a xlink:type="simple" xlink:href="#anchor10101">подпункте "а" пункта 10</text:a> настоящего Порядка (за исключением женщин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 листок нетрудоспособности;</text:p>
      <text:p text:style-name="s1"><text:bookmark text:name="anchor10162"/>б) утратил силу с 1 января 2022 г. - <text:a xlink:type="simple" xlink:href="https://internet.garant.ru/document/redirect/403332729/1012">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162">См. предыдущую редакцию</text:a></text:p>
      </text:section>
      <text:p text:style-name="s1"><text:bookmark text:name="anchor10163"/>в) женщинами, указанными в <text:a xlink:type="simple" xlink:href="#anchor10103">подпунктах "в"</text:a> и <text:a xlink:type="simple" xlink:href="#anchor10104">"г" пункта 10</text:a> настоящего Порядка, а также женщинами, указанными в <text:a xlink:type="simple" xlink:href="#anchor10101">подпункте "а" пункта 10</text:a> настоящего Порядка,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 справка медицинской организации.</text:p>
      <text:section text:style-name="s22" text:name="s22">
        <text:p text:style-name="s22header">Информация об изменениях:</text:p>
        <text:p text:style-name="s22"><text:bookmark text:name="anchor1161"/>Пункт 16.1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161">См. предыдущую редакцию</text:a></text:p>
      </text:section>
      <text:p text:style-name="s1">16<text:span text:style-name="upper"><text:span> 1</text:span></text:span>. Женщинам, указанным в <text:a xlink:type="simple" xlink:href="#anchor10102">подпункте "б" пункта 10</text:a> настоящего Порядка, пособие по беременности и родам назначается и выплачивается на основании заявления и документов (сведений) в соответствии с <text:a xlink:type="simple" xlink:href="#anchor11000">приложением N 1</text:a> к настоящему Порядку, представленных заявителем и (или) полученных территориальными органами Фонда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17"/>17. Пособие по беременности и родам выплачивается:</text:p>
      <text:section text:style-name="s22" text:name="s22">
        <text:p text:style-name="s22header">Информация об изменениях:</text:p>
        <text:p text:style-name="s22"><text:bookmark text:name="anchor10171"/>Подпункт "а" изменен с 12 марта 2023 г. - <text:a xlink:type="simple" xlink:href="https://internet.garant.ru/document/redirect/406469769/10303">Приказ</text:a> Минтруда России от 15 декабря 2022 г. N 782Н</text:p>
        <text:p text:style-name="s22"><text:a xlink:type="simple" xlink:href="https://internet.garant.ru/document/redirect/76818547/10171">См. предыдущую редакцию</text:a></text:p>
      </text:section>
      <text:p text:style-name="s1">а) женщинам, указанным в <text:a xlink:type="simple" xlink:href="#anchor10101">подпункте "а" пункта 10</text:a> настоящего Порядка, - за счет средств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0172"/>Подпункт "б"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172">См. предыдущую редакцию</text:a></text:p>
      </text:section>
      <text:p text:style-name="s1">б) женщинам, указанным в <text:a xlink:type="simple" xlink:href="#anchor10102">подпункте "б" пункта 10</text:a> настоящего Порядка, -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 на выплату пособия по беременности и родам лицам, не подлежащим обязательному социальному страхованию на случай временной нетрудоспособности и в связи с материнством;</text:p>
      <text:section text:style-name="s22" text:name="s22">
        <text:p text:style-name="s22header">Информация об изменениях:</text:p>
        <text:p text:style-name="s22"><text:bookmark text:name="anchor10173"/>Подпункт "в" изменен с 1 января 2022 г. - <text:a xlink:type="simple" xlink:href="https://internet.garant.ru/document/redirect/403332729/1142">Приказ</text:a> Минтруда России от 20 декабря 2021 г. N 896Н</text:p>
        <text:p text:style-name="s22"><text:a xlink:type="simple" xlink:href="https://internet.garant.ru/document/redirect/77323282/10173">См. предыдущую редакцию</text:a></text:p>
      </text:section>
      <text:p text:style-name="s1">в) женщинам, указанным в <text:a xlink:type="simple" xlink:href="#anchor10103">подпункте "в" пункта 10</text:a> настоящего Порядка, - за счет средств федерального бюджета, бюджетов субъектов Российской Федерации, выделяемых профессиональным образовательным организациям, образовательным организациям высшего образования, организациям дополнительного профессионального образования и научным организациям на выплату стипендий;</text:p>
      <text:p text:style-name="s1"><text:bookmark text:name="anchor10174"/>г) женщинам, указанным в <text:a xlink:type="simple" xlink:href="#anchor10104">подпункте "г" пункта 10</text:a> настоящего Порядка, - за счет средств федерального бюджета, выделяемых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text:p>
      <text:section text:style-name="s22" text:name="s22">
        <text:p text:style-name="s22header">Информация об изменениях:</text:p>
        <text:p text:style-name="s22"><text:bookmark text:name="anchor1018"/>Пункт 18 изменен с 1 января 2022 г. - <text:a xlink:type="simple" xlink:href="https://internet.garant.ru/document/redirect/403332729/1015">Приказ</text:a> Минтруда России от 20 декабря 2021 г. N 896Н</text:p>
        <text:p text:style-name="s22"><text:a xlink:type="simple" xlink:href="https://internet.garant.ru/document/redirect/77323282/1018">См. предыдущую редакцию</text:a></text:p>
      </text:section>
      <text:p text:style-name="s1">18. Женщинам, указанным в <text:a xlink:type="simple" xlink:href="#anchor10101">подпунктах "а"</text:a>, <text:a xlink:type="simple" xlink:href="#anchor10103">"в"</text:a> и <text:a xlink:type="simple" xlink:href="#anchor10104">"г" пункта 10</text:a> настоящего Порядка, пособие по беременности и родам назначается и выплачивается не позднее 10 дней с даты приема (регистрации) заявления со всеми необходимыми документами.</text:p>
      <text:p text:style-name="s1"><text:bookmark text:name="anchor10182"/>Женщинам, указанным в <text:a xlink:type="simple" xlink:href="#anchor10102">подпункте "б" пункта 10</text:a> настоящего Порядка, пособие назначается и выплачивается в порядке и сроки, предусмотренные <text:a xlink:type="simple" xlink:href="#anchor191">пунктом 9<text:span text:style-name="upper"><text:span> 1</text:span></text:span></text:a> настоящего Порядка.</text:p>
      <text:p text:style-name="s1"/>
      <text:h text:outline-level="1" text:style-name="s3"><text:bookmark text:name="anchor1300"/>III. Единовременное пособие женщинам, вставшим на учет в медицинских организациях в ранние сроки беременности</text:h>
      <text:p text:style-name="s1"/>
      <text:p text:style-name="s1">Утратила силу с 11 сентября 2021 г. - <text:a xlink:type="simple" xlink:href="https://internet.garant.ru/document/redirect/402678668/1023">Приказ</text:a> Минтруда России от 29 июля 2021 г. N 522Н</text:p>
      <text:section text:style-name="s22" text:name="s22">
        <text:p text:style-name="s22header">Информация об изменениях:</text:p>
        <text:p text:style-name="s22"><text:a xlink:type="simple" xlink:href="https://internet.garant.ru/document/redirect/77316406/1300">См. предыдущую редакцию</text:a></text:p>
        <text:p text:style-name="s22"/>
      </text:section>
      <text:h text:outline-level="1" text:style-name="s3"><text:bookmark text:name="anchor1400"/>IV. Единовременное пособие при рождении ребенка</text:h>
      <text:p text:style-name="s1"/>
      <text:p text:style-name="s1"><text:bookmark text:name="anchor1025"/>25. Право на единовременное пособие при рождении ребенка имеет один из родителей либо лицо, его заменяющее.</text:p>
      <text:p text:style-name="s1">В случае рождения двух и более детей единовременное пособие при рождении ребенка назначается и выплачивается на каждого ребенка.</text:p>
      <text:p text:style-name="s1">При рождении мертвого ребенка единовременное пособие при рождении ребенка не выплачивается.</text:p>
      <text:p text:style-name="s1"><text:bookmark text:name="anchor1026"/>26. Единовременное пособие при рождении ребенка выплачивается в размере, установленном в соответствии со <text:a xlink:type="simple" xlink:href="https://internet.garant.ru/document/redirect/10101162/12">статьей 12</text:a> Федерального закона "О государственных пособиях гражданам, имеющим детей".</text:p>
      <text:section text:style-name="s22" text:name="s22">
        <text:p text:style-name="s22header">Информация об изменениях:</text:p>
        <text:p text:style-name="s22"><text:bookmark text:name="anchor1027"/>Пункт 27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27">См. предыдущую редакцию</text:a></text:p>
      </text:section>
      <text:p text:style-name="s1">27. Лицам, подлежащим обязательному социальному страхованию на случай временной нетрудоспособности и в связи с материнством, и лицам, проходящим военную службу по контракту либо службу в органах, указанных в <text:a xlink:type="simple" xlink:href="#anchor10293">подпункте "в" пункта 29</text:a> настоящего Порядка, единовременное пособие при рождении ребенка назначается и выплачивается одному из родителей либо лицу, его заменяющему, по месту работы (службы).</text:p>
      <text:p text:style-name="s1"><text:bookmark text:name="anchor1272"/>В случае, если оба родителя либо лицо, их заменяющее, не работают (не служат) либо обучаются по очной форме обучения в профессиональных образовательных организациях, образовательных организациях высшего образования, организациях дополнительного профессионального образования и научных организациях, единовременное пособие при рождении ребенка назначается и выплачивается территориальным органом Фонда пенсионного и социального страхования Российской Федерации по месту жительства (месту пребывания, месту фактического проживания) одного из родителей, либо лица, его заменяющего.</text:p>
      <text:p text:style-name="s1">В случае, если один из родителей либо лицо, его заменяющее, работает (служит), а другой родитель либо лицо, его заменяющее, не работает (не служит), единовременное пособие при рождении ребенка назначается и выплачивается по месту работы (службы) родителя либо лица, его заменяющего.</text:p>
      <text:p text:style-name="s1"><text:bookmark text:name="anchor10274"/>Если брак между родителями ребенка расторгнут, единовременное пособие при рождении ребенка назначается и выплачивается по месту работы (службы) родителя, с которым ребенок совместно проживает или территориальным органом Фонда пенсионного и социального страхования Российской Федерации по месту жительства (месту пребывания, месту фактического проживания) родителя, с которым ребенок совместно проживает, в случае если родитель не работает (не служит).</text:p>
      <text:section text:style-name="s22" text:name="s22">
        <text:p text:style-name="s22header">Информация об изменениях:</text:p>
        <text:p text:style-name="s22"><text:bookmark text:name="anchor1028"/>Пункт 28 изменен с 1 января 2022 г. - <text:a xlink:type="simple" xlink:href="https://internet.garant.ru/document/redirect/403332729/1017">Приказ</text:a> Минтруда России от 20 декабря 2021 г. N 896Н</text:p>
        <text:p text:style-name="s22"><text:a xlink:type="simple" xlink:href="https://internet.garant.ru/document/redirect/77323282/1028">См. предыдущую редакцию</text:a></text:p>
      </text:section>
      <text:p text:style-name="s1">28. Для назначения и выплаты единовременного пособия при рождении ребенка (за исключением случая, предусмотренного <text:a xlink:type="simple" xlink:href="#anchor1281">пунктом 28<text:span text:style-name="upper"><text:span> 1</text:span></text:span></text:a> настоящего Порядка) представляются:</text:p>
      <text:p text:style-name="s1"><text:bookmark text:name="anchor10281"/>а) заявление о назначении пособия;</text:p>
      <text:section text:style-name="s22" text:name="s22">
        <text:p text:style-name="s22header">Информация об изменениях:</text:p>
        <text:p text:style-name="s22"><text:bookmark text:name="anchor10282"/>Подпункт "б" изменен с 3 апреля 2021 г. - <text:a xlink:type="simple" xlink:href="https://internet.garant.ru/document/redirect/400484179/1">Приказ</text:a> Минтруда России от 15 февраля 2021 г. N 72Н</text:p>
        <text:p text:style-name="s22"><text:a xlink:type="simple" xlink:href="https://internet.garant.ru/document/redirect/77306036/10282">См. предыдущую редакцию</text:a></text:p>
      </text:section>
      <text:p text:style-name="s1">б) справка о рождении ребенка (детей), выданная органами записи актов гражданского состояния, за исключением категории получателей в соответствии с <text:a xlink:type="simple" xlink:href="#anchor10292">подпунктом "б" пункта 29</text:a> настоящего Порядка; копия свидетельства о рождении ребенка, выданного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а в случаях, когда регистрация рождения ребенка произведена компетентным органом иностранного государства:</text:p>
      <text:p text:style-name="s1">документ и его копия, подтверждающий факт рождения и регистрации ребенка, выданный и удостоверенный штампом "апостиль" компетентным органом иностранного государства, с удостоверенным переводом на русский язык - при рождении ребенка на территории иностранного государства - участника <text:a xlink:type="simple" xlink:href="https://internet.garant.ru/document/redirect/10101873/0">Конвенции</text:a>, отменяющей требование легализации иностранных официальных документов, заключенной в Гааге 5 октября 1961 г.;</text:p>
      <text:p text:style-name="s1">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легализованный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не являющегося участником указанной в настоящем подпункте <text:a xlink:type="simple" xlink:href="https://internet.garant.ru/document/redirect/10101873/0">Конвенции</text:a>;</text:p>
      <text:p text:style-name="s1">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скрепленный гербовой печатью - при рождении ребенка на территории иностранного государства, являющегося участником <text:a xlink:type="simple" xlink:href="https://internet.garant.ru/document/redirect/10119702/0">Конвенции</text:a> о правовой помощи и правовых отношениях по гражданским, семейным и уголовным делам, заключенной в городе Минске 22 января 1993 г.;</text:p>
      <text:section text:style-name="s22" text:name="s22">
        <text:p text:style-name="s22header">Информация об изменениях:</text:p>
        <text:p text:style-name="s22"><text:bookmark text:name="anchor10283"/>Подпункт "в" изменен с 1 января 2022 г. - <text:a xlink:type="simple" xlink:href="https://internet.garant.ru/document/redirect/403332729/1172">Приказ</text:a> Минтруда России от 20 декабря 2021 г. N 896Н</text:p>
        <text:p text:style-name="s22"><text:a xlink:type="simple" xlink:href="https://internet.garant.ru/document/redirect/77323282/10283">См. предыдущую редакцию</text:a></text:p>
      </text:section>
      <text:p text:style-name="s1">в) справка с места работы (службы) другого родителя о том, что пособие не назначалось, - в случае, если оба родителя работают (служат), а также, если один из родителей ребенка не работает (не служит) или обучается по очной форме обучения в профессиональных образовательных организациях, образовательных организациях высшего образования, организациях дополнительного профессионального образования и научных организациях, а другой родитель ребенка работает (служит). Справка не представляется лицами, указанными в <text:a xlink:type="simple" xlink:href="#anchor10274">абзаце четвертом пункта 27</text:a> настоящего Порядка;</text:p>
      <text:p text:style-name="s1"><text:bookmark text:name="anchor10284"/>г) утратил силу с 1 января 2022 г. - <text:a xlink:type="simple" xlink:href="https://internet.garant.ru/document/redirect/403332729/1173">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4">См. предыдущую редакцию</text:a></text:p>
      </text:section>
      <text:p text:style-name="s1"><text:bookmark text:name="anchor10285"/>д) утратил силу с 1 января 2022 г. - <text:a xlink:type="simple" xlink:href="https://internet.garant.ru/document/redirect/403332729/1173">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5">См. предыдущую редакцию</text:a></text:p>
      </text:section>
      <text:p text:style-name="s1"><text:bookmark text:name="anchor10286"/>е) утратил силу с 1 января 2022 г. - <text:a xlink:type="simple" xlink:href="https://internet.garant.ru/document/redirect/403332729/1173">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6">См. предыдущую редакцию</text:a></text:p>
      </text:section>
      <text:p text:style-name="s1"><text:bookmark text:name="anchor10287"/>ж) утратил силу с 1 января 2022 г. - <text:a xlink:type="simple" xlink:href="https://internet.garant.ru/document/redirect/403332729/1173">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7">См. предыдущую редакцию</text:a></text:p>
      </text:section>
      <text:p text:style-name="s1"><text:bookmark text:name="anchor10288"/>з) утратил силу с 1 января 2022 г. - <text:a xlink:type="simple" xlink:href="https://internet.garant.ru/document/redirect/403332729/1173">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8">См. предыдущую редакцию</text:a></text:p>
      </text:section>
      <text:p text:style-name="s1"><text:bookmark text:name="anchor10289"/>и) свидетельство о расторжении брака, - в случае, если брак между родителями расторгнут;</text:p>
      <text:section text:style-name="s22" text:name="s22">
        <text:p text:style-name="s22header">Информация об изменениях:</text:p>
        <text:p text:style-name="s22"><text:bookmark text:name="anchor102810"/>Подпункт "к" изменен с 1 января 2022 г. - <text:a xlink:type="simple" xlink:href="https://internet.garant.ru/document/redirect/403332729/1174">Приказ</text:a> Минтруда России от 20 декабря 2021 г. N 896Н</text:p>
        <text:p text:style-name="s22"><text:a xlink:type="simple" xlink:href="https://internet.garant.ru/document/redirect/77323282/102810">См. предыдущую редакцию</text:a></text:p>
      </text:section>
      <text:p text:style-name="s1">к) сведения, подтверждающие совместное проживание на территории Российской Федерации ребенка с одним из родителей, выданный организацией, уполномоченной на его выдачу, - для лиц, указанных в <text:a xlink:type="simple" xlink:href="#anchor10274">абзаце четвертом пункта 27</text:a> настоящего Порядка.</text:p>
      <text:p text:style-name="s1"><text:bookmark text:name="anchor1028102"/>Абзацы 2 - 4 утратили силу с 1 января 2022 г. - <text:a xlink:type="simple" xlink:href="https://internet.garant.ru/document/redirect/403332729/11741">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28102">См. предыдущую редакцию</text:a></text:p>
      </text:section>
      <text:section text:style-name="s22" text:name="s22">
        <text:p text:style-name="s22header">Информация об изменениях:</text:p>
        <text:p text:style-name="s22"><text:bookmark text:name="anchor1281"/>Пункт 28.1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281">См. предыдущую редакцию</text:a></text:p>
      </text:section>
      <text:p text:style-name="s1">28<text:span text:style-name="upper"><text:span> 1</text:span></text:span> Лицам, указанным в <text:a xlink:type="simple" xlink:href="#anchor10292">подпункте "б" пункта 29</text:a> настоящего Порядка, единовременное пособие при рождении ребенка назначается и выплачивается на основании заявления и документов (сведений) в соответствии с <text:a xlink:type="simple" xlink:href="#anchor12000">приложением N 2</text:a> к настоящему Порядку,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29"/>29. Единовременное пособие при рождении ребенка выплачивается:</text:p>
      <text:section text:style-name="s22" text:name="s22">
        <text:p text:style-name="s22header">Информация об изменениях:</text:p>
        <text:p text:style-name="s22"><text:bookmark text:name="anchor10291"/>Подпункт "а" изменен с 12 марта 2023 г. - <text:a xlink:type="simple" xlink:href="https://internet.garant.ru/document/redirect/406469769/10303">Приказ</text:a> Минтруда России от 15 декабря 2022 г. N 782Н</text:p>
        <text:p text:style-name="s22"><text:a xlink:type="simple" xlink:href="https://internet.garant.ru/document/redirect/76818547/10291">См. предыдущую редакцию</text:a></text:p>
      </text:section>
      <text:p text:style-name="s1">а) лицам, подлежащим обязательному социальному страхованию на случай временной нетрудоспособности и в связи с материнством, а также лицам из числа гражданского персонала воинских формирований Российской Федерации, находящихся на территориях иностранных государств, в случаях, когда выплата этого пособия предусмотрена международными договорами Российской Федерации, - за счет средств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0292"/>Подпункт "б"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292">См. предыдущую редакцию</text:a></text:p>
      </text:section>
      <text:p text:style-name="s1">б)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на платной или бесплатной основе в профессиональных образовательных организациях, образовательных организациях высшего образования, организациях дополнительного профессионального образования и научных организациях (далее - лица, обучающиеся по очной форме обучения в образовательных организациях), -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text:p>
      <text:p text:style-name="s1"><text:bookmark text:name="anchor10293"/>в) лицам, проходящим военную службу по контракту, службу в качестве лиц рядового и начальствующего состава в органах внутренних дел, в войсках национальной гвардии,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 а также лицам, уволенным в связи с выводом воинских частей с территорий государств - бывших республик Союза Советских Социалистических Республик и других государств на территорию Российской Федерации, передислокацией воинских частей в пределах территории Российской Федерации, истечением срока трудового договора в воинских частях, находящихся за пределами Российской Федерации, или в связи с переводом мужа из таких воинских частей в Российскую Федерацию, - за счет средств федерального бюджета, выделяемых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в Государственной противопожарной службе, в учреждениях и органах уголовно-исполнительной системы, в органах принудительного исполнения Российской Федерации, в таможенных органах.</text:p>
      <text:section text:style-name="s22" text:name="s22">
        <text:p text:style-name="s22header">Информация об изменениях:</text:p>
        <text:p text:style-name="s22"><text:bookmark text:name="anchor1030"/>Пункт 30 изменен с 1 января 2022 г. - <text:a xlink:type="simple" xlink:href="https://internet.garant.ru/document/redirect/403332729/1020">Приказ</text:a> Минтруда России от 20 декабря 2021 г. N 896Н</text:p>
        <text:p text:style-name="s22"><text:a xlink:type="simple" xlink:href="https://internet.garant.ru/document/redirect/77323282/1030">См. предыдущую редакцию</text:a></text:p>
      </text:section>
      <text:p text:style-name="s1">30. Единовременное пособие при рождении ребенка лицам, указанным в <text:a xlink:type="simple" xlink:href="#anchor10291">подпунктах "а"</text:a> и <text:a xlink:type="simple" xlink:href="#anchor10293">"в" пункта 29</text:a> настоящего Порядка, назначается и выплачивается не позднее 10 дней с даты приема (регистрации) заявления со всеми необходимыми документами.</text:p>
      <text:p text:style-name="s1"><text:bookmark text:name="anchor1302"/>Лицам, указанным в <text:a xlink:type="simple" xlink:href="#anchor10292">подпункте "б" пункта 29</text:a> настоящего Порядка, единовременное пособие при рождении ребенка назначается и выплачивается в порядке и сроки, предусмотренные <text:a xlink:type="simple" xlink:href="#anchor191">пунктом 9<text:span text:style-name="upper"><text:span> 1</text:span></text:span></text:a> настоящего Порядка.</text:p>
      <text:p text:style-name="s1"/>
      <text:h text:outline-level="1" text:style-name="s3"><text:bookmark text:name="anchor1500"/>V. Единовременное пособие при передаче ребенка на воспитание в семью</text:h>
      <text:p text:style-name="s1"/>
      <text:p text:style-name="s1"><text:bookmark text:name="anchor1031"/>31. Право на единовременное пособие при передаче ребенка на воспитание в семью (усыновлении, установлении опеки (попечительства), передаче на воспитание в приемную семью детей, оставшихся без попечения родителей) в случае, если родители неизвестны,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 имеет один из усыновителей, опекунов (попечителей), приемных родителей.</text:p>
      <text:p text:style-name="s1">В случае передачи на воспитание в семью двух и более детей единовременное пособие при передаче ребенка на воспитание в семью выплачивается на каждого ребенка.</text:p>
      <text:p text:style-name="s1"><text:bookmark text:name="anchor1032"/>32. Единовременное пособие при передаче ребенка на воспитание в семью выплачивается в размере, установленном в соответствии со <text:a xlink:type="simple" xlink:href="https://internet.garant.ru/document/redirect/10101162/122">статьей 12.2</text:a> Федерального закона "О государственных пособиях гражданам, имеющим детей".</text:p>
      <text:section text:style-name="s22" text:name="s22">
        <text:p text:style-name="s22header">Информация об изменениях:</text:p>
        <text:p text:style-name="s22"><text:bookmark text:name="anchor1033"/>Пункт 33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33">См. предыдущую редакцию</text:a></text:p>
      </text:section>
      <text:p text:style-name="s1">33. Единовременное пособие при передаче ребенка на воспитание в семью назначается и выплачивается территориальным органом Фонда пенсионного и социального страхования Российской Федерации на основании заявления и документов (сведений) в соответствии с <text:a xlink:type="simple" xlink:href="#anchor13000">приложением N 3</text:a> к настоящему Порядку,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34"/>34. Утратил силу с 1 января 2022 г. - <text:a xlink:type="simple" xlink:href="https://internet.garant.ru/document/redirect/403332729/1022">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34">См. предыдущую редакцию</text:a></text:p>
      </text:section>
      <text:p text:style-name="s1"><text:bookmark text:name="anchor1035"/>35. Утратил силу с 1 января 2022 г. - <text:a xlink:type="simple" xlink:href="https://internet.garant.ru/document/redirect/403332729/1022">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35">См. предыдущую редакцию</text:a></text:p>
      </text:section>
      <text:p text:style-name="s1"><text:bookmark text:name="anchor1036"/>36. Утратил силу с 1 января 2022 г. - <text:a xlink:type="simple" xlink:href="https://internet.garant.ru/document/redirect/403332729/1022">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36">См. предыдущую редакцию</text:a></text:p>
      </text:section>
      <text:section text:style-name="s22" text:name="s22">
        <text:p text:style-name="s22header">Информация об изменениях:</text:p>
        <text:p text:style-name="s22"><text:bookmark text:name="anchor1037"/>Пункт 37 изменен с 1 января 2022 г. - <text:a xlink:type="simple" xlink:href="https://internet.garant.ru/document/redirect/403332729/1023">Приказ</text:a> Минтруда России от 20 декабря 2021 г. N 896Н</text:p>
        <text:p text:style-name="s22"><text:a xlink:type="simple" xlink:href="https://internet.garant.ru/document/redirect/77323282/1037">См. предыдущую редакцию</text:a></text:p>
      </text:section>
      <text:p text:style-name="s1">37. Единовременное пособие при передаче ребенка на воспитание в семью назначается и выплачивается в порядке и сроки, предусмотренные <text:a xlink:type="simple" xlink:href="#anchor191">пунктом 9<text:span text:style-name="upper"><text:span> 1</text:span></text:span> </text:a>настоящего Порядка.</text:p>
      <text:section text:style-name="s22" text:name="s22">
        <text:p text:style-name="s22header">Информация об изменениях:</text:p>
        <text:p text:style-name="s22"><text:bookmark text:name="anchor1038"/>Пункт 38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38">См. предыдущую редакцию</text:a></text:p>
      </text:section>
      <text:p text:style-name="s1">38. Единовременное пособие при передаче ребенка на воспитание в семью выплачивается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039"/>Пункт 39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39">См. предыдущую редакцию</text:a></text:p>
      </text:section>
      <text:p text:style-name="s1">39. Днем обращения за единовременным пособием при передаче ребенка на воспитание в семью считается день приема (регистрации) территориальным органом Фонда пенсионного и социального страхования Российской Федерации заявления о назначении единовременного пособия при передаче ребенка на воспитание в семью.</text:p>
      <text:section text:style-name="s22" text:name="s22">
        <text:p text:style-name="s22header">Информация об изменениях:</text:p>
        <text:p text:style-name="s22"><text:bookmark text:name="anchor1040"/>Пункт 40 изменен с 1 января 2022 г. - <text:a xlink:type="simple" xlink:href="https://internet.garant.ru/document/redirect/403332729/1026">Приказ</text:a> Минтруда России от 20 декабря 2021 г. N 896Н</text:p>
        <text:p text:style-name="s22"><text:a xlink:type="simple" xlink:href="https://internet.garant.ru/document/redirect/77323282/1040">См. предыдущую редакцию</text:a></text:p>
      </text:section>
      <text:p text:style-name="s1">40. Если заявление о назначении единовременного пособия при передаче ребенка на воспитание в семью пересылается по почте, днем обращения за единовременным пособием при передаче ребенка на воспитание в семью считается дата, указанная на почтовом штемпеле организации федеральной почтовой связи по месту отправления этого заявления.</text:p>
      <text:p text:style-name="s1"><text:bookmark text:name="anchor1041"/>41. Утратил силу с 1 января 2022 г. - <text:a xlink:type="simple" xlink:href="https://internet.garant.ru/document/redirect/403332729/1027">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41">См. предыдущую редакцию</text:a></text:p>
        <text:p text:style-name="s22"/>
      </text:section>
      <text:h text:outline-level="1" text:style-name="s3"><text:bookmark text:name="anchor1600"/>VI. Ежемесячное пособие по уходу за ребенком</text:h>
      <text:p text:style-name="s1"/>
      <text:p text:style-name="s1"><text:bookmark text:name="anchor1042"/>42. Право на ежемесячное пособие по уходу за ребенком имеют:</text:p>
      <text:p text:style-name="s1"><text:bookmark text:name="anchor10421"/>а) матери либо отцы, другие родственники, опекуны, фактически осуществляющие уход за ребенком, подлежащие обязательному социальному страхованию на случай временной нетрудоспособности и в связи с материнством, в том числе матери либо отцы, другие родственники, опекуны, фактически осуществляющие уход за ребенком, из числа гражданского персонала воинских формирований Российской Федерации, находящихся на территориях иностранных государств, в случаях, предусмотренных международными договорами Российской Федерации, и находящиеся в отпуске по уходу за ребенком;</text:p>
      <text:p text:style-name="s1"><text:bookmark text:name="anchor10422"/>б) матери, проходящие военную службу по контракту, матери либо отцы, проходящие службу в качестве лиц рядового и начальствующего состава в органах внутренних дел, в войсках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 находящиеся в отпуске по уходу за ребенком;</text:p>
      <text:p text:style-name="s1"><text:bookmark text:name="anchor10423"/>в) матери либо отцы, другие родственники, опекуны, фактически осуществляющие уход за ребенком, уволенные в период отпуска по уходу за ребенком, матери, уволенные в период отпуска по беременности и рода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а также матери, уволенные в период отпуска по уходу за ребенком, отпуска по беременности и родам в связи с переводом мужа из таких воинских частей в Российскую Федерацию;</text:p>
      <text:p text:style-name="s1"><text:bookmark text:name="anchor10424"/>г) матери, уволенные в период беременности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 том числе уволенные из организаций или воинских частей, находящихся за пределами Российской Федерации, уволенные в связи с истечением срока их трудового договора в воинских частях, находящихся за пределами Российской Федерации, или в связи с переводом мужа из таких частей в Российскую Федерацию;</text:p>
      <text:section text:style-name="s22" text:name="s22">
        <text:p text:style-name="s22header">Информация об изменениях:</text:p>
        <text:p text:style-name="s22"><text:bookmark text:name="anchor10425"/>Подпункт "д" изменен с 4 апреля 2023 г. - <text:a xlink:type="simple" xlink:href="https://internet.garant.ru/document/redirect/406602059/1021">Приказ</text:a> Минтруда России от 11 января 2023 г. N 7Н</text:p>
        <text:p text:style-name="s22"><text:a xlink:type="simple" xlink:href="https://internet.garant.ru/document/redirect/76818673/10425">См. предыдущую редакцию</text:a></text:p>
      </text:section>
      <text:p text:style-name="s1">д) 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за исключением обучающих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1"><text:bookmark text:name="anchor10426"/>е) другие родственники,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в случае, если мать и (или) отец умерли, объявлены умершими, лишены родительских прав, ограничены в родительских правах, признаны безвестно отсутствующими, недееспособными (ограниченно дееспособными), по состоянию здоровья не могут лично воспитывать и содержать ребенка, отбывают наказание в учреждениях, исполняющих наказание в виде лишения свободы, находятся в местах содержания под стражей подозреваемых и обвиняемых в совершении преступлений, уклоняются от воспитания детей или от защиты их прав и интересов или отказали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text:p>
      <text:section text:style-name="s22" text:name="s22">
        <text:p text:style-name="s22header">Информация об изменениях:</text:p>
        <text:p text:style-name="s22"><text:bookmark text:name="anchor10427"/>Пункт 42 дополнен подпунктом "ж" с 11 сентября 2021 г. - <text:a xlink:type="simple" xlink:href="https://internet.garant.ru/document/redirect/402678668/1024">Приказ</text:a> Минтруда России от 29 июля 2021 г. N 522Н</text:p>
      </text:section>
      <text:p text:style-name="s1">ж) неработающие жены (проживающие на территориях иностранных государств) военнослужащих, проходящих военную службу по контракту на территориях иностранных государств;</text:p>
      <text:section text:style-name="s22" text:name="s22">
        <text:p text:style-name="s22header">Информация об изменениях:</text:p>
        <text:p text:style-name="s22"><text:bookmark text:name="anchor10428"/>Пункт 42 дополнен подпунктом "з" с 4 апреля 2023 г. - <text:a xlink:type="simple" xlink:href="https://internet.garant.ru/document/redirect/406602059/1022">Приказ</text:a> Минтруда России от 11 января 2023 г. N 7Н</text:p>
      </text:section>
      <text:p text:style-name="s1">з) матери либо отцы, опекуны, фактически осуществляющие уход за ребенком и не подлежащие обязательному социальному страхованию на случай временной нетрудоспособности и в связи с материнством, обучающие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section text:style-name="s22" text:name="s22">
        <text:p text:style-name="s22header">Информация об изменениях:</text:p>
        <text:p text:style-name="s22"><text:bookmark text:name="anchor1043"/>Пункт 43 изменен с 4 апреля 2023 г. - <text:a xlink:type="simple" xlink:href="https://internet.garant.ru/document/redirect/406602059/103">Приказ</text:a> Минтруда России от 11 января 2023 г. N 7Н</text:p>
        <text:p text:style-name="s22"><text:a xlink:type="simple" xlink:href="https://internet.garant.ru/document/redirect/76818673/1043">См. предыдущую редакцию</text:a></text:p>
      </text:section>
      <text:p text:style-name="s1">43. Лицам, указанным в <text:a xlink:type="simple" xlink:href="#anchor10423">подпунктах "в" - "е"</text:a> и <text:a xlink:type="simple" xlink:href="#anchor10428">"з" пункта 42</text:a> настоящего Порядка, ежемесячное пособие по уходу за ребенком назначается в случае неполучения ими пособия по безработице.</text:p>
      <text:p text:style-name="s1"><text:bookmark text:name="anchor10432"/>Лица, указанные в <text:a xlink:type="simple" xlink:href="#anchor10425">подпунктах "д"</text:a> и <text:a xlink:type="simple" xlink:href="#anchor10426">"е" пункта 42</text:a> настоящего Порядка, имеют право на ежемесячное пособие по уходу за ребенком при соблюдении условий, предусмотренных <text:a xlink:type="simple" xlink:href="https://internet.garant.ru/document/redirect/10101162/904">частями четвертой - восьмой статьи 9</text:a> Федерального закона "О государственных пособиях гражданам, имеющим детей", а также в соответствии с порядком и условиями назначения и выплаты указанного пособия, установленными <text:a xlink:type="simple" xlink:href="https://internet.garant.ru/document/redirect/405970639/1024">пунктом 24</text:a>, <text:a xlink:type="simple" xlink:href="https://internet.garant.ru/document/redirect/405970639/10312">подпунктами "б"</text:a>, <text:a xlink:type="simple" xlink:href="https://internet.garant.ru/document/redirect/405970639/10318">"з" - "л" пункта 31</text:a>, <text:a xlink:type="simple" xlink:href="https://internet.garant.ru/document/redirect/405970639/1032">пунктами 32</text:a>, <text:a xlink:type="simple" xlink:href="https://internet.garant.ru/document/redirect/405970639/1033">33</text:a>, <text:a xlink:type="simple" xlink:href="https://internet.garant.ru/document/redirect/405970639/1047">47 - 55</text:a> Правил назначения и выплаты ежемесячного пособия в связи с рождением и воспитанием ребенка в части, не определенной Федеральным законом "О государственных пособиях гражданам, имеющим детей", утвержденных <text:a xlink:type="simple" xlink:href="https://internet.garant.ru/document/redirect/405970639/0">постановлением</text:a> Правительства Российской Федерации от 16 декабря 2022 г. N 2330 (Собрание законодательства Российской Федерации, 2022, N 52, ст. 9602).</text:p>
      <text:section text:style-name="s22" text:name="s22">
        <text:p text:style-name="s22header">Информация об изменениях:</text:p>
        <text:p text:style-name="s22"><text:bookmark text:name="anchor1044"/>Пункт 44 изменен с 4 апреля 2023 г. - <text:a xlink:type="simple" xlink:href="https://internet.garant.ru/document/redirect/406602059/104">Приказ</text:a> Минтруда России от 11 января 2023 г. N 7Н</text:p>
        <text:p text:style-name="s22"><text:a xlink:type="simple" xlink:href="https://internet.garant.ru/document/redirect/76818673/1044">См. предыдущую редакцию</text:a></text:p>
      </text:section>
      <text:p text:style-name="s1">44. Лицам, имеющим право на получение ежемесячного пособия по уходу за ребенком по нескольким основаниям, предоставляется право выбора получения пособия по одному из оснований.</text:p>
      <text:p text:style-name="s1"><text:bookmark text:name="anchor10442"/>Лицам, указанным в <text:a xlink:type="simple" xlink:href="#anchor10425">подпунктах "д"</text:a>, <text:a xlink:type="simple" xlink:href="#anchor10426">"е"</text:a> и <text:a xlink:type="simple" xlink:href="#anchor10428">"з" пункта 42</text:a> настоящего Порядка, имеющим право как на ежемесячное пособие по уходу за ребенком, так и на ежемесячное пособие в связи с рождением и воспитанием ребенка в соответствии с <text:a xlink:type="simple" xlink:href="https://internet.garant.ru/document/redirect/10101162/0">Федеральным законом</text:a> "О государственных пособиях гражданам, имеющим детей", предоставляется право выбора получения пособия по одному из оснований.</text:p>
      <text:section text:style-name="s22" text:name="s22">
        <text:p text:style-name="s22header">Информация об изменениях:</text:p>
        <text:p text:style-name="s22"><text:bookmark text:name="anchor1045"/>Пункт 45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45">См. предыдущую редакцию</text:a></text:p>
      </text:section>
      <text:p text:style-name="s1">45. В случае, если уход за ребенком осуществляется одновременно несколькими лицами, право на получение ежемесячного пособия по уходу за ребенком предоставляется одному из лиц, указанных в <text:a xlink:type="simple" xlink:href="#anchor1042">пункте 42</text:a> настоящего Порядка.</text:p>
      <text:p text:style-name="s1">В случае, когда мать ребенка, получающая ежемесячное пособие по уходу за ребенком, не может осуществлять уход за ребенком в связи со своей болезнью, право на получение ежемесячного пособия по уходу за ребенком может реализовать другой член семьи, фактически осуществляющий уход за ребенком в этот период. В данном случае право на назначение и выплату пособия по уходу за ребенком может переходить от одного члена семьи к другому в зависимости от того, кто из них фактически осуществляет уход за ребенком.</text:p>
      <text:p text:style-name="s1">Назначение и выплата ежемесячного пособия по уходу за ребенком отцу ребенка, дедушке, бабушке или другому родственнику, фактически осуществляющему уход за ребенком в период болезни матери, осуществляется по правилам, установленным настоящим Порядком.</text:p>
      <text:p text:style-name="s1"><text:bookmark text:name="anchor10454"/>Для прекращения выплаты ежемесячного пособия по уходу за ребенком на период, когда мать ребенка фактически не осуществляет уход за ребенком в связи со своей болезнью, по месту назначения ей ежемесячного пособия по уходу за ребенком должно быть представлено заявление матери о прекращении выплаты пособия, а в случае, если женщина находится в отпуске по уходу за ребенком, также заявление о том, что она прерывает отпуск по уходу за ребенком.</text:p>
      <text:p text:style-name="s1">Если по состоянию здоровья или по другим причинам мать ребенка не может представить указанное заявление лично, оно может быть принято от другого члена семьи при представлении им документа, удостоверяющего личность и родство.</text:p>
      <text:p text:style-name="s1"><text:bookmark text:name="anchor1456"/>Для назначения и выплаты ежемесячного пособия по уходу за ребенком указанными лицами представляются документы, предусмотренные <text:a xlink:type="simple" xlink:href="#anchor1056">пунктом 56</text:a> настоящего Порядка, а также справка с места работы (учебы, службы) матери ребенка о том, что она не использует указанный отпуск и не получает пособие по уходу за ребенком, а в случае, если мать ребенка относится к категории лиц, не подлежащих обязательному социальному страхованию на случай временной нетрудоспособности и в связи с материнством, в том числе обучающихся по очной форме обучения в образовательных организациях, - сведения из территориальных органов Фонда пенсионного и социального страхования Российской Федерации по месту жительства матери, о неполучении ежемесячного пособия по уходу за ребенком. В случае если на момент обращения за назначением и выплатой ежемесячного пособия по уходу за ребенком указанная справка отсутствует, до ее представления она может быть заменена копией заявления матери, указанного в <text:a xlink:type="simple" xlink:href="#anchor10454">абзаце четвертом</text:a> настоящего пункта, заверенной по месту его подачи (по месту работы, учебы, службы матери населения).</text:p>
      <text:p text:style-name="s1">Несовершеннолетние родители, не состоящие в браке, в случае рождения у них ребенка и при установлении их материнства и (или) отцовства вправе самостоятельно осуществлять родительские права по достижении ими возраста шестнадцати лет.</text:p>
      <text:p text:style-name="s1">Назначение и выплата ежемесячного пособия по уходу за ребенком достигшему возраста шестнадцати лет несовершеннолетнему родителю ребенка, не состоящему в браке, фактически осуществляющему уход за ребенком, осуществляется по правилам, установленным настоящим Порядком.</text:p>
      <text:p text:style-name="s1">До достижения несовершеннолетним родителем ребенка, не состоящим в браке, возраста шестнадцати лет ребенку может быть назначен опекун, который будет осуществлять его воспитание совместно с несовершеннолетними родителями ребенка.</text:p>
      <text:p text:style-name="s1">В случае, когда уход за ребенком, которому назначен опекун, осуществляется опекуном, ежемесячное пособие по уходу за ребенком назначается опекуну по правилам, установленным настоящим Порядком.</text:p>
      <text:p text:style-name="s1">В случае, когда уход за ребенком, которому назначен опекун, осуществляется несовершеннолетним родителем ребенка, не состоящим в браке и не достигшим возраста шестнадцати лет, пособие по уходу за ребенком назначается опекуну, осуществляющему его воспитание совместно с несовершеннолетним родителем ребенка, независимо от того, что данный опекун находится в отпуске по уходу за ребенком.</text:p>
      <text:p text:style-name="s1">В случае, если назначение ребенку опекуна не представляется возможным, ежемесячное пособие по уходу за ребенком назначается одному из дееспособных родственников несовершеннолетнего родителя ребенка, не достигшего возраста шестнадцати лет и не состоящего в браке, проживающему совместно с ребенком и его несовершеннолетним родителем.</text:p>
      <text:p text:style-name="s1"><text:bookmark text:name="anchor1046"/>46. Право на ежемесячное пособие по уходу за ребенком сохраняется в случае, если лицо, находящееся в отпуске по уходу за ребенком, работает на условиях неполного рабочего времени или на дому, а также в случае продолжения обучения.</text:p>
      <text:p text:style-name="s1"><text:bookmark text:name="anchor1047"/>47. В случае наступления отпуска по беременности и родам в период нахождения матери в отпуске по уходу за ребенком ей предоставляется право выбора одного из двух видов выплачиваемых в периоды соответствующих отпусков пособий.</text:p>
      <text:p text:style-name="s1"><text:bookmark text:name="anchor1048"/>48. Ежемесячное пособие по уходу за ребенком назначается и выплачивается:</text:p>
      <text:p text:style-name="s1"><text:bookmark text:name="anchor10481"/>а) лицам, указанным в <text:a xlink:type="simple" xlink:href="#anchor10421">подпунктах "а"</text:a> и <text:a xlink:type="simple" xlink:href="#anchor10422">"б" пункта 42</text:a> настоящего Порядка, - по месту работы, службы;</text:p>
      <text:section text:style-name="s22" text:name="s22">
        <text:p text:style-name="s22header">Информация об изменениях:</text:p>
        <text:p text:style-name="s22"><text:bookmark text:name="anchor10482"/>Подпункт "б"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482">См. предыдущую редакцию</text:a></text:p>
      </text:section>
      <text:p text:style-name="s1">б) лицам, указанным в <text:a xlink:type="simple" xlink:href="#anchor10423">подпунктах "в"</text:a> и <text:a xlink:type="simple" xlink:href="#anchor10424">"г" пункта 42</text:a> настоящего Порядка, - в территориальных органах Фонда пенсионного и социального страхования Российской Федерации по месту жительства (месту пребывания, месту фактического проживания), по месту службы;</text:p>
      <text:section text:style-name="s22" text:name="s22">
        <text:p text:style-name="s22header">Информация об изменениях:</text:p>
        <text:p text:style-name="s22"><text:bookmark text:name="anchor10483"/>Подпункт "в" изменен с 4 апреля 2023 г. - <text:a xlink:type="simple" xlink:href="https://internet.garant.ru/document/redirect/406602059/105">Приказ</text:a> Минтруда России от 11 января 2023 г. N 7Н</text:p>
        <text:p text:style-name="s22"><text:a xlink:type="simple" xlink:href="https://internet.garant.ru/document/redirect/76818673/10483">См. предыдущую редакцию</text:a></text:p>
      </text:section>
      <text:p text:style-name="s1">в) лицам, указанным в <text:a xlink:type="simple" xlink:href="#anchor10425">подпунктах "д" - "з" пункта 42</text:a> настоящего Порядка, - в территориальных органах Фонда пенсионного и социального страхования Российской Федерации по месту жительства (месту пребывания, месту фактического проживания), по месту службы мужа.</text:p>
      <text:p text:style-name="s1"><text:bookmark text:name="anchor1049"/>49. Выплата ежемесячного пособия по уходу за ребенком осуществляется:</text:p>
      <text:p text:style-name="s1"><text:bookmark text:name="anchor10491"/>а) лицам, указанным в <text:a xlink:type="simple" xlink:href="#anchor10421">подпунктах "а" - "в" пункта 42</text:a> настоящего Порядка (за исключением матерей, уволенных в период отпуска по беременности и родам), - со дня предоставления отпуска по уходу за ребенком по день исполнения ребенку полутора лет;</text:p>
      <text:p text:style-name="s1"><text:bookmark text:name="anchor10492"/>б) матерям, уволенным в период отпуска по беременности и родам, указанным в <text:a xlink:type="simple" xlink:href="#anchor10423">подпункте "в" пункта 42</text:a> настоящего Порядка:</text:p>
      <text:p text:style-name="s1">со дня рождения ребенка по день исполнения ребенку полутора лет - в случае выбора ежемесячного пособия по уходу за ребенком;</text:p>
      <text:p text:style-name="s1">со дня, следующего за днем окончания отпуска по беременности и родам, по день исполнения ребенку полутора лет - в случае выбора пособия по беременности и родам;</text:p>
      <text:section text:style-name="s22" text:name="s22">
        <text:p text:style-name="s22header">Информация об изменениях:</text:p>
        <text:p text:style-name="s22"><text:bookmark text:name="anchor10493"/>Подпункт "в" изменен с 4 апреля 2023 г. - <text:a xlink:type="simple" xlink:href="https://internet.garant.ru/document/redirect/406602059/1061">Приказ</text:a> Минтруда России от 11 января 2023 г. N 7Н</text:p>
        <text:p text:style-name="s22"><text:a xlink:type="simple" xlink:href="https://internet.garant.ru/document/redirect/76818673/10493">См. предыдущую редакцию</text:a></text:p>
      </text:section>
      <text:p text:style-name="s1">в) лицам, указанным в <text:a xlink:type="simple" xlink:href="#anchor10425">подпункте "д" пункта 42</text:a> настоящего Порядка, матерям, уволенным в период беременности, указанным в <text:a xlink:type="simple" xlink:href="#anchor10424">подпункте "г" пункта 42</text:a> настоящего Порядка, а также лицам, указанным в пункте "ж" пункта 42 настоящего Порядка, - со дня рождения ребенка по день исполнения ребенку полутора лет;</text:p>
      <text:section text:style-name="s22" text:name="s22">
        <text:p text:style-name="s22header">Информация об изменениях:</text:p>
        <text:p text:style-name="s22"><text:bookmark text:name="anchor10494"/>Подпункт "г" изменен с 4 апреля 2023 г. - <text:a xlink:type="simple" xlink:href="https://internet.garant.ru/document/redirect/406602059/1062">Приказ</text:a> Минтруда России от 11 января 2023 г. N 7Н</text:p>
        <text:p text:style-name="s22"><text:a xlink:type="simple" xlink:href="https://internet.garant.ru/document/redirect/76818673/10494">См. предыдущую редакцию</text:a></text:p>
      </text:section>
      <text:p text:style-name="s1">г) лицам из числа обучающихся по очной форме обучения в образовательных организациях, указанным в <text:a xlink:type="simple" xlink:href="#anchor10428">подпункте "з" пункта 42</text:a> настоящего Порядка:</text:p>
      <text:p text:style-name="s1">со дня рождения ребенка по день исполнения ребенку полутора лет - в случае неиспользования матерью ребенка отпуска по беременности и родам;</text:p>
      <text:p text:style-name="s1">со дня, следующего за днем окончания отпуска по беременности и родам, по день исполнения ребенку полутора лет - в случае использования матерью ребенка отпуска по беременности и родам;</text:p>
      <text:p text:style-name="s1"><text:bookmark text:name="anchor10495"/>д) лицам, указанным в <text:a xlink:type="simple" xlink:href="#anchor10426">подпункте "е" пункта 42</text:a> настоящего Порядка, - со дня рождения ребенка, но не ранее дня смерти матери и (или) отца либ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по день исполнения ребенку полутора лет.</text:p>
      <text:p text:style-name="s1">В случае, если на момент обращения за ежемесячным пособием по уходу за ребенком ребенок, за которым осуществлялся уход, умер, ежемесячное пособие по уходу за ребенком назначается в соответствии с правилами, установленными настоящим пунктом, и выплачивается по день наступления смерти ребенка.</text:p>
      <text:p text:style-name="s1">В случае наступления обстоятельств, влекущих изменение размера ежемесячного пособия по уходу за ребенком, выплата пособия в установленном на день его назначения размере прекращается с месяца, следующего за месяцем, в котором имели место указанные обстоятельства. Пособие в данном случае подлежит перерасчету со дня, с которого получатель пособия имел право на его выплату в новом размере.</text:p>
      <text:p text:style-name="s1">В случае наступления обстоятельств, влекущих досрочное прекращение выплаты ежемесячного пособия по уходу за ребенком, выплата пособия прекращается с месяца, следующего за месяцем, в котором имели место указанные обстоятельства.</text:p>
      <text:p text:style-name="s1"><text:bookmark text:name="anchor1050"/>50. При уходе за ребенком в течение неполного календарного месяца ежемесячное пособие по уходу за ребенком выплачивается пропорционально количеству календарных дней (включая нерабочие праздничные дни) в месяце, приходящихся на период осуществления ухода.</text:p>
      <text:p text:style-name="s1"><text:bookmark text:name="anchor1051"/>51. Ежемесячное пособие по уходу за ребенком выплачивается в размерах, установленных в соответствии со <text:a xlink:type="simple" xlink:href="https://internet.garant.ru/document/redirect/10101162/15">статьей 15</text:a> Федерального закона "О государственных пособиях гражданам, имеющим детей".</text:p>
      <text:p text:style-name="s1"><text:bookmark text:name="anchor1052"/>52. В случае ухода за двумя и более детьми до достижения ими возраста полутора лет размер ежемесячного пособия по уходу за ребенком, исчисленный в соответствии с <text:a xlink:type="simple" xlink:href="#anchor1051">пунктом 51</text:a> настоящего Порядка, суммируется. При этом суммированный размер пособия, исчисленный исходя из среднего заработка (дохода, денежного довольствия), не может превышать:</text:p>
      <text:p text:style-name="s1">для лиц, указанных в <text:a xlink:type="simple" xlink:href="#anchor10421">подпункте "а" пункта 42</text:a> настоящего Порядка, 100 процентов среднего заработка, на который начисляются страховые взносы на обязательное социальное страхование на случай временной нетрудоспособности и в связи с материнством;</text:p>
      <text:p text:style-name="s1">для лиц, указанных в <text:a xlink:type="simple" xlink:href="#anchor10422">подпункте "б" пункта 42</text:a> настоящего Порядка, 100 процентов заработка (дохода, денежного довольствия) по месту работы (службы) за последние 12 календарных месяцев, предшествовавших месяцу наступления отпуска по уходу за ребенком;</text:p>
      <text:p text:style-name="s1">для лиц, указанных в <text:a xlink:type="simple" xlink:href="#anchor10423">подпункте "в" пункта 42</text:a> настоящего Порядка, 100 процентов заработка (дохода) по месту работы за последние 12 календарных месяцев, предшествовавших месяцу увольнения в период отпуска по беременности и родам.</text:p>
      <text:p text:style-name="s1">В случае, если суммированный размер ежемесячного пособия по уходу за ребенком, исчисленный исходя из среднего заработка (дохода, денежного довольствия), менее суммированного минимального размера пособия, то размер пособия не может быть менее суммированного минимального размера пособия.</text:p>
      <text:section text:style-name="s22" text:name="s22">
        <text:p text:style-name="s22header">Информация об изменениях:</text:p>
        <text:p text:style-name="s22"><text:bookmark text:name="anchor1053"/>Пункт 53 изменен с 4 апреля 2023 г. - <text:a xlink:type="simple" xlink:href="https://internet.garant.ru/document/redirect/406602059/107">Приказ</text:a> Минтруда России от 11 января 2023 г. N 7Н</text:p>
        <text:p text:style-name="s22"><text:a xlink:type="simple" xlink:href="https://internet.garant.ru/document/redirect/76818673/1053">См. предыдущую редакцию</text:a></text:p>
      </text:section>
      <text:p text:style-name="s1">53. Ежемесячное пособие по уходу за ребенком назначается и выплачивается в следующие сроки:</text:p>
      <text:p text:style-name="s1">лицам, указанным в <text:a xlink:type="simple" xlink:href="#anchor10421">подпунктах "а"</text:a> и <text:a xlink:type="simple" xlink:href="#anchor10422">"б" пункта 42</text:a> настоящего Порядка, лицам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м в <text:a xlink:type="simple" xlink:href="#anchor10423">подпунктах "в"</text:a> и <text:a xlink:type="simple" xlink:href="#anchor10424">"г" пункта 42</text:a> настоящего Порядка, а также лицам, указанным в подпункте "ж" пункта 42 настоящего Порядка, - в сроки, установленные для выплаты заработной платы (иных выплат, вознаграждений), выдачи денежного довольствия;</text:p>
      <text:p text:style-name="s1"><text:bookmark text:name="anchor1533"/>лицам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м в <text:a xlink:type="simple" xlink:href="#anchor10423">подпунктах "в"</text:a> и <text:a xlink:type="simple" xlink:href="#anchor10424">"г" пункта 42</text:a> настоящего Порядка, лицам, указанным в <text:a xlink:type="simple" xlink:href="#anchor10425">подпунктах "д"</text:a>, <text:a xlink:type="simple" xlink:href="#anchor10426">"е"</text:a> и <text:a xlink:type="simple" xlink:href="#anchor10428">"з" пункта 42</text:a> настоящего Порядка, пособие назначается и выплачивается в порядке и сроки, предусмотренные <text:a xlink:type="simple" xlink:href="#anchor191">пунктом 9<text:span text:style-name="upper"><text:span> 1</text:span></text:span></text:a> настоящего Порядка.</text:p>
      <text:p text:style-name="s1"><text:bookmark text:name="anchor1054"/>54. Матери, имеющие право на отпуск по беременности и родам, в период после родов вправе со дня рождения ребенка получать пособие по беременности и родам или ежемесячное пособие по уходу за ребенком.</text:p>
      <text:p text:style-name="s1">В этом случае на основании заявления женщины о замене послеродового отпуска на отпуск по уходу за ребенком выплата ежемесячного пособия по уходу за ребенком производится с зачетом ранее выплаченного пособия по беременности и родам в случае, если размер ежемесячного пособия по уходу за ребенком выше, чем размер пособия по беременности и родам.</text:p>
      <text:section text:style-name="s22" text:name="s22">
        <text:p text:style-name="s22header">Информация об изменениях:</text:p>
        <text:p text:style-name="s22"><text:bookmark text:name="anchor1055"/>Пункт 55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55">См. предыдущую редакцию</text:a></text:p>
      </text:section>
      <text:p text:style-name="s1">55. В случае увольнения с работы (за исключением увольнения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выплата ежемесячного пособия по уходу за ребенком осуществляется территориальными органами Фонда пенсионного и социального страхования Российской Федерации по месту жительства (месту пребывания, месту фактического проживания) со дня, следующего за днем увольнения с работы.</text:p>
      <text:section text:style-name="s22" text:name="s22">
        <text:p text:style-name="s22header">Информация об изменениях:</text:p>
        <text:p text:style-name="s22"><text:bookmark text:name="anchor1056"/>Пункт 56 изменен с 4 апреля 2023 г. - <text:a xlink:type="simple" xlink:href="https://internet.garant.ru/document/redirect/406602059/108">Приказ</text:a> Минтруда России от 11 января 2023 г. N 7Н</text:p>
        <text:p text:style-name="s22"><text:a xlink:type="simple" xlink:href="https://internet.garant.ru/document/redirect/76818673/1056">См. предыдущую редакцию</text:a></text:p>
      </text:section>
      <text:p text:style-name="s1">56. Для назначения и выплаты ежемесячного пособия по уходу за ребенком (за исключением случаев, предусмотренных <text:a xlink:type="simple" xlink:href="#anchor1561">пунктами 56<text:span text:style-name="upper"><text:span> 1</text:span></text:span></text:a> и <text:a xlink:type="simple" xlink:href="#anchor1562">56<text:span text:style-name="upper"><text:span> 2</text:span></text:span></text:a> настоящего Порядка) представляются:</text:p>
      <text:p text:style-name="s1"><text:bookmark text:name="anchor10561"/>а) заявление о назначении пособия;</text:p>
      <text:p text:style-name="s1"><text:bookmark text:name="anchor10562"/>б) свидетельство о рождении (усыновлении) ребенка (детей), за которым осуществляется уход, и его копия либо выписка из решения об установлении над ребенком опеки; свидетельство о рождении ребенка, выданное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и его копия, а в случаях, когда регистрация рождения ребенка произведена компетентным органом иностранного государства;</text:p>
      <text:p text:style-name="s1">документ и его копия, подтверждающий факт рождения и регистрации ребенка, выданный и удостоверенный штампом "апостиль" компетентным органом иностранного государства, с удостоверенным переводом на русский язык, - при рождении ребенка на территории иностранного государства - участника <text:a xlink:type="simple" xlink:href="https://internet.garant.ru/document/redirect/10101873/0">Конвенции</text:a>, отменяющей требование легализации иностранных официальных документов, заключенной в Гааге 5 октября 1961 г.;</text:p>
      <text:p text:style-name="s1">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легализованный консульским учреждением Российской Федерации за пределами территории Российской Федерации, - при рождении ребенка на территории иностранного государства, не являющегося участником указанной в настоящем подпункте <text:a xlink:type="simple" xlink:href="https://internet.garant.ru/document/redirect/10101873/0">Конвенции</text:a>;</text:p>
      <text:p text:style-name="s1">документ и его копия, подтверждающий факт рождения и регистрации ребенка, выданный компетентным органом иностранного государства, переведенный на русский язык и скрепленный гербовой печатью - при рождении ребенка на территории иностранного государства, являющегося участником <text:a xlink:type="simple" xlink:href="https://internet.garant.ru/document/redirect/10119702/0">Конвенции</text:a> о правовой помощи и правовых отношениях по гражданским, семейным и уголовным делам, заключенной в городе Минске 22 января 1993 г.;</text:p>
      <text:p text:style-name="s1"><text:bookmark text:name="anchor10563"/>в) документы, поименованные в <text:a xlink:type="simple" xlink:href="#anchor10562">подпункте "б"</text:a> настоящего пункта, о рождении предыдущего ребенка (детей) либо документ об усыновлении предыдущего ребенка (детей) и его копия.</text:p>
      <text:p text:style-name="s1">В случае смерти предыдущего ребенка представляется свидетельство о смерти и его копия;</text:p>
      <text:section text:style-name="s22" text:name="s22">
        <text:p text:style-name="s22header">Информация об изменениях:</text:p>
        <text:p text:style-name="s22"><text:bookmark text:name="anchor10564"/>Подпункт "г" изменен с 1 января 2022 г. - <text:a xlink:type="simple" xlink:href="https://internet.garant.ru/document/redirect/403332729/1322">Приказ</text:a> Минтруда России от 20 декабря 2021 г. N 896Н</text:p>
        <text:p text:style-name="s22"><text:a xlink:type="simple" xlink:href="https://internet.garant.ru/document/redirect/77323282/10564">См. предыдущую редакцию</text:a></text:p>
      </text:section>
      <text:p text:style-name="s1">г) заверенная выписка из трудовой книжки о последнем месте работы и (или) сведения о трудовой деятельности, копия приказа о предоставлении отпуска по уходу за ребенком, справка о размере ранее выплаченного пособия по беременности и родам, ежемесячного пособия по уходу за ребенком - для лиц, указанных в <text:a xlink:type="simple" xlink:href="#anchor10423">подпункте "в" пункта 42</text:a> настоящего Порядка, из числа уволенных в период отпуска по уходу за ребенком из организаций или воинских частей, находящихся за пределами Российской Федерации, уволенных в связи с истечением срока их трудового договора в воинских частях, находящихся за пределами Российской Федерации, а также уволенных в период отпуска по уходу за ребенком, отпуска по беременности и родам в связи с переводом мужа из таких воинских частей в Российскую Федерацию;</text:p>
      <text:section text:style-name="s22" text:name="s22">
        <text:p text:style-name="s22header">Информация об изменениях:</text:p>
        <text:p text:style-name="s22"><text:bookmark text:name="anchor10565"/>Подпункт "д" изменен с 1 января 2022 г. - <text:a xlink:type="simple" xlink:href="https://internet.garant.ru/document/redirect/403332729/1323">Приказ</text:a> Минтруда России от 20 декабря 2021 г. N 896Н</text:p>
        <text:p text:style-name="s22"><text:a xlink:type="simple" xlink:href="https://internet.garant.ru/document/redirect/77323282/10565">См. предыдущую редакцию</text:a></text:p>
      </text:section>
      <text:p text:style-name="s1">д) заверенная выписка из трудовой книжки о последнем месте работы и (или) сведения о трудовой деятельности, сведения о среднем заработке, исчисленном в порядке, установленном <text:a xlink:type="simple" xlink:href="https://internet.garant.ru/document/redirect/12172045/1000">Положением</text:a> об исчислении среднего заработка (дохода, денежного довольствия) при назначении пособия по беременности и родам и ежемесячного пособия по уходу за ребенком отдельным категориям граждан, утвержденным <text:a xlink:type="simple" xlink:href="https://internet.garant.ru/document/redirect/12172045/0">постановлением</text:a> Правительства Российской Федерации от 29 декабря 2009 г. N 1100 (Собрание законодательства Российской Федерации, 2010, N 1, ст. 110; 2020, N 22, ст. 3491), - для лиц, указанных в <text:a xlink:type="simple" xlink:href="#anchor10423">подпункте "в" пункта 42</text:a> настоящего Порядка, из числа уволенных в период отпуска по беременности и родам из организаций или воинских частей, находящихся за пределами Российской Федерации, уволенных в связи с истечением срока их трудового договора в воинских частях, находящихся за пределами Российской Федерации, а также уволенных в период отпуска по уходу за ребенком, отпуска по беременности и родам в связи с переводом мужа из таких воинских частей в Российскую Федерацию;</text:p>
      <text:section text:style-name="s22" text:name="s22">
        <text:p text:style-name="s22header">Информация об изменениях:</text:p>
        <text:p text:style-name="s22"><text:bookmark text:name="anchor10566"/>Подпункт "е" изменен с 1 января 2022 г. - <text:a xlink:type="simple" xlink:href="https://internet.garant.ru/document/redirect/403332729/1324">Приказ</text:a> Минтруда России от 20 декабря 2021 г. N 896Н</text:p>
        <text:p text:style-name="s22"><text:a xlink:type="simple" xlink:href="https://internet.garant.ru/document/redirect/77323282/10566">См. предыдущую редакцию</text:a></text:p>
      </text:section>
      <text:p text:style-name="s1">е) заверенная выписка из трудовой книжки о последнем месте работы и (или) сведения о трудовой деятельности - для лиц, указанных в <text:a xlink:type="simple" xlink:href="#anchor10424">подпункте "г" пункта 42</text:a> настоящего Порядка, из числа уволенных в период беременности из организаций или воинских частей, находящихся за пределами Российской Федерации, уволенных в связи с истечением срока их трудового договора в воинских частях, находящихся за пределами Российской Федерации, а также уволенных в период отпуска по уходу за ребенком, отпуска по беременности и родам в связи с переводом мужа из таких воинских частей в Российскую Федерацию;</text:p>
      <text:section text:style-name="s22" text:name="s22">
        <text:p text:style-name="s22header">Информация об изменениях:</text:p>
        <text:p text:style-name="s22"><text:bookmark text:name="anchor10567"/>Подпункт "ж"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567">См. предыдущую редакцию</text:a></text:p>
      </text:section>
      <text:p text:style-name="s1">ж) справка с места работы (службы) отца (матери, обоих родителей) ребенка о том, что он (она, они) не использует указанный отпуск и не получает пособия, а в случае, если отец (мать, оба родителя) ребенка не работает (не служит) либо обучается по очной форме обучения в профессиональных образовательных организациях, образовательных организациях высшего образования, организациях дополнительного профессионального образования и научных организациях, - сведения из территориальных органов Фонда пенсионного и социального страхования Российской Федерации по месту жительства отца, матери ребенка о неполучении ежемесячного пособия по уходу за ребенком (для одного из родителей в соответствующих случаях), а также для лиц, фактически осуществляющих уход за ребенком вместо матери (отца, обоих родителей) ребенка;</text:p>
      <text:section text:style-name="s22" text:name="s22">
        <text:p text:style-name="s22header">Информация об изменениях:</text:p>
        <text:p text:style-name="s22"><text:bookmark text:name="anchor10568"/>Подпункт "з" изменен с 1 января 2022 г. - <text:a xlink:type="simple" xlink:href="https://internet.garant.ru/document/redirect/403332729/1326">Приказ</text:a> Минтруда России от 20 декабря 2021 г. N 896Н</text:p>
        <text:p text:style-name="s22"><text:a xlink:type="simple" xlink:href="https://internet.garant.ru/document/redirect/77323282/10568">См. предыдущую редакцию</text:a></text:p>
      </text:section>
      <text:p text:style-name="s1">з) копия документа, удостоверяющего личность, с отметкой о выдаче вида на жительство - для иностранных граждан и лиц без гражданства, постоянно проживающих на территории Российской Федерации;</text:p>
      <text:p text:style-name="s1"><text:bookmark text:name="anchor10569"/>и) утратил силу с 1 января 2022 г. - <text:a xlink:type="simple" xlink:href="https://internet.garant.ru/document/redirect/403332729/1327">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69">См. предыдущую редакцию</text:a></text:p>
      </text:section>
      <text:section text:style-name="s22" text:name="s22">
        <text:p text:style-name="s22header">Информация об изменениях:</text:p>
        <text:p text:style-name="s22"><text:bookmark text:name="anchor105610"/>Подпункт "к" изменен с 1 января 2022 г. - <text:a xlink:type="simple" xlink:href="https://internet.garant.ru/document/redirect/403332729/1328">Приказ</text:a> Минтруда России от 20 декабря 2021 г. N 896Н</text:p>
        <text:p text:style-name="s22"><text:a xlink:type="simple" xlink:href="https://internet.garant.ru/document/redirect/77323282/105610">См. предыдущую редакцию</text:a></text:p>
      </text:section>
      <text:p text:style-name="s1">к) заверенная копия трудовой книжки и (или) сведения о трудовой деятельности с предъявлением документа, удостоверяющего личность, - для лиц, указанных в <text:a xlink:type="simple" xlink:href="#anchor10427">подпункте "ж" пункта 42</text:a> настоящего Порядка;</text:p>
      <text:p text:style-name="s1"><text:bookmark text:name="anchor105611"/>л) утратил силу с 1 января 2022 г. - <text:a xlink:type="simple" xlink:href="https://internet.garant.ru/document/redirect/403332729/1329">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611">См. предыдущую редакцию</text:a></text:p>
      </text:section>
      <text:p text:style-name="s1"><text:bookmark text:name="anchor105612"/>м) утратил силу с 1 января 2022 г. - <text:a xlink:type="simple" xlink:href="https://internet.garant.ru/document/redirect/403332729/1329">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612">См. предыдущую редакцию</text:a></text:p>
      </text:section>
      <text:section text:style-name="s22" text:name="s22">
        <text:p text:style-name="s22header">Информация об изменениях:</text:p>
        <text:p text:style-name="s22"><text:bookmark text:name="anchor105613"/>Подпункт "н" изменен с 4 апреля 2023 г. - <text:a xlink:type="simple" xlink:href="https://internet.garant.ru/document/redirect/406602059/1082">Приказ</text:a> Минтруда России от 11 января 2023 г. N 7Н</text:p>
        <text:p text:style-name="s22"><text:a xlink:type="simple" xlink:href="https://internet.garant.ru/document/redirect/76818673/105613">См. предыдущую редакцию</text:a></text:p>
      </text:section>
      <text:p text:style-name="s1">н) справка из органа государственной службы занятости населения о невыплате пособия по безработице - для лиц, указанных в <text:a xlink:type="simple" xlink:href="#anchor10423">подпунктах "в" - "е"</text:a> и <text:a xlink:type="simple" xlink:href="#anchor10428">"з" пункта 42</text:a> настоящего Порядка, из числа уволенных в период беременности или в период отпуска по беременности и родам из организаций или воинских частей, находящихся за пределами Российской Федерации, уволенных в связи с истечением срока их трудового договора в воинских частях, находящихся за пределами Российской Федерации, а также уволенных в период отпуска по уходу за ребенком, отпуска по беременности и родам в связи с переводом мужа из таких воинских частей в Российскую Федерацию;</text:p>
      <text:p text:style-name="s1"><text:bookmark text:name="anchor105614"/>о) утратил силу с 1 января 2022 г. - <text:a xlink:type="simple" xlink:href="https://internet.garant.ru/document/redirect/403332729/13211">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614">См. предыдущую редакцию</text:a></text:p>
      </text:section>
      <text:p text:style-name="s1"><text:bookmark text:name="anchor105615"/>п) утратил силу с 1 января 2022 г. - <text:a xlink:type="simple" xlink:href="https://internet.garant.ru/document/redirect/403332729/13211">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615">См. предыдущую редакцию</text:a></text:p>
      </text:section>
      <text:section text:style-name="s22" text:name="s22">
        <text:p text:style-name="s22header">Информация об изменениях:</text:p>
        <text:p text:style-name="s22"><text:bookmark text:name="anchor1561"/>Пункт 56.1 изменен с 4 апреля 2023 г. - <text:a xlink:type="simple" xlink:href="https://internet.garant.ru/document/redirect/406602059/109">Приказ</text:a> Минтруда России от 11 января 2023 г. N 7Н</text:p>
        <text:p text:style-name="s22"><text:a xlink:type="simple" xlink:href="https://internet.garant.ru/document/redirect/76818673/1561">См. предыдущую редакцию</text:a></text:p>
      </text:section>
      <text:p text:style-name="s1">56<text:span text:style-name="upper"><text:span> 1</text:span></text:span>. Лицам, указанным в <text:a xlink:type="simple" xlink:href="#anchor10423">подпунктах "в"</text:a>, <text:a xlink:type="simple" xlink:href="#anchor10424">"г"</text:a> и <text:a xlink:type="simple" xlink:href="#anchor10428">"з" пункта 42</text:a> настоящего Порядка (за исключением лиц, из числа уволенных в период беременности или в период отпуска по беременности и родам из организаций или воинских частей, находящихся за пределами Российской Федерации, уволенных в связи с истечением срока их трудового договора в воинских частях, находящихся за пределами Российской Федерации, а также уволенных в период отпуска по уходу за ребенком, отпуска по беременности и родам в связи с переводом мужа из таких воинских частей в Российскую Федерацию), ежемесячное пособие по уходу за ребенком назначается на основании заявления и документов (сведений) в соответствии с <text:a xlink:type="simple" xlink:href="#anchor14000">приложением N 4</text:a> к настоящему Порядку,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1562"/>Порядок дополнен пунктом 56.2 с 4 апреля 2023 г. - <text:a xlink:type="simple" xlink:href="https://internet.garant.ru/document/redirect/406602059/110">Приказ</text:a> Минтруда России от 11 января 2023 г. N 7Н</text:p>
      </text:section>
      <text:p text:style-name="s1">56<text:span text:style-name="upper"><text:span> 2</text:span></text:span>. Лицам, указанным в <text:a xlink:type="simple" xlink:href="#anchor10425">подпунктах "д"</text:a> и <text:a xlink:type="simple" xlink:href="#anchor10426">"е" пункта 42</text:a> настоящего Порядка, ежемесячное пособие по уходу за ребенком назначается на основании заявления и документов (сведений) в соответствии с <text:a xlink:type="simple" xlink:href="#anchor14000">приложением N 4</text:a> к настоящему Порядку, а также <text:a xlink:type="simple" xlink:href="https://internet.garant.ru/document/redirect/405970639/2012">пунктами 12 - 26</text:a>, <text:a xlink:type="simple" xlink:href="https://internet.garant.ru/document/redirect/405970639/2029">29 - 53</text:a>, <text:a xlink:type="simple" xlink:href="https://internet.garant.ru/document/redirect/405970639/2056">56 - 58</text:a>, <text:a xlink:type="simple" xlink:href="https://internet.garant.ru/document/redirect/405970639/2060">60 - 62</text:a> перечня документов (копий документов, сведений), необходимых для назначения ежемесячного пособия в связи с рождением и воспитанием ребенка, утвержденного <text:a xlink:type="simple" xlink:href="https://internet.garant.ru/document/redirect/405970639/0">постановлением</text:a> Правительства Российской Федерации от 16 декабря 2022 г. N 2330,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57"/>57. Утратил силу с 1 января 2022 г. - <text:a xlink:type="simple" xlink:href="https://internet.garant.ru/document/redirect/403332729/1034">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57">См. предыдущую редакцию</text:a></text:p>
      </text:section>
      <text:section text:style-name="s22" text:name="s22">
        <text:p text:style-name="s22header">Информация об изменениях:</text:p>
        <text:p text:style-name="s22"><text:bookmark text:name="anchor1058"/>Пункт 58 изменен с 4 апреля 2023 г. - <text:a xlink:type="simple" xlink:href="https://internet.garant.ru/document/redirect/406602059/111">Приказ</text:a> Минтруда России от 11 января 2023 г. N 7Н</text:p>
        <text:p text:style-name="s22"><text:a xlink:type="simple" xlink:href="https://internet.garant.ru/document/redirect/76818673/1058">См. предыдущую редакцию</text:a></text:p>
      </text:section>
      <text:p text:style-name="s1">58. Лицами, указанными в <text:a xlink:type="simple" xlink:href="#anchor10425">подпунктах "д" - "з" пункта 42</text:a> настоящего Порядка, при заключении трудового договора по месту работы представляются сведения из территориальных органов Фонда пенсионного и социального страхования Российской Федерации по месту жительства (а в случае проживания по другому адресу - и по месту фактического проживания) о периоде выплаты ежемесячного пособия по уходу за ребенком.</text:p>
      <text:p text:style-name="s1">Лица, подлежащие обязательному социальному страхованию на случай временной нетрудоспособности и в связи с материнством, занятые у нескольких страхователей, при обращении к одному из них по своему выбору за назначением ежемесячного пособия по уходу за ребенком дополнительно представляют справку (справки) с места работы (службы, иной деятельности) у другого страхователя (у других страхователей) о том, что назначение и выплата пособия этим страхователем не осуществляется.</text:p>
      <text:p text:style-name="s1"><text:bookmark text:name="anchor1059"/>59. Основанием для назначения и выплаты ежемесячного пособия по уходу за ребенком является:</text:p>
      <text:p text:style-name="s1"><text:bookmark text:name="anchor10591"/>а) для Лиц, указанных в <text:a xlink:type="simple" xlink:href="#anchor10421">подпунктах "а"</text:a> и <text:a xlink:type="simple" xlink:href="#anchor10422">"б" пункта 42</text:a> настоящего Порядка, - решение организации о предоставлении отпуска по уходу за ребенком;</text:p>
      <text:section text:style-name="s22" text:name="s22">
        <text:p text:style-name="s22header">Информация об изменениях:</text:p>
        <text:p text:style-name="s22"><text:bookmark text:name="anchor10592"/>Подпункт "б"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592">См. предыдущую редакцию</text:a></text:p>
      </text:section>
      <text:p text:style-name="s1">б) для лиц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х в <text:a xlink:type="simple" xlink:href="#anchor10423">подпунктах "в"</text:a> и <text:a xlink:type="simple" xlink:href="#anchor10424">"г" пункта 42</text:a> настоящего Порядка, а также для лиц, указанных в подпункте "ж" пункта 42 настоящего Порядка, - решение территориального органа Фонда пенсионного и социального страхования Российской Федерации по месту жительства, решение воинской части, а при расформировании (ликвидации) такой части - акт органа, принявшего решение о расформировании (ликвидации) воинской части;</text:p>
      <text:section text:style-name="s22" text:name="s22">
        <text:p text:style-name="s22header">Информация об изменениях:</text:p>
        <text:p text:style-name="s22"><text:bookmark text:name="anchor10593"/>Подпункт "в" изменен с 4 апреля 2023 г. - <text:a xlink:type="simple" xlink:href="https://internet.garant.ru/document/redirect/406602059/112">Приказ</text:a> Минтруда России от 11 января 2023 г. N 7Н</text:p>
        <text:p text:style-name="s22"><text:a xlink:type="simple" xlink:href="https://internet.garant.ru/document/redirect/76818673/10593">См. предыдущую редакцию</text:a></text:p>
      </text:section>
      <text:p text:style-name="s1">в) для лиц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х в <text:a xlink:type="simple" xlink:href="#anchor10423">подпунктах "в"</text:a> и <text:a xlink:type="simple" xlink:href="#anchor10424">"г" пункта 42</text:a> настоящего Порядка, лиц, указанных в <text:a xlink:type="simple" xlink:href="#anchor10425">подпунктах "д"</text:a>, <text:a xlink:type="simple" xlink:href="#anchor10426">"е"</text:a> и <text:a xlink:type="simple" xlink:href="#anchor10428">"з" пункта 42</text:a> настоящего Порядка, - решение территориального органа Фонда пенсионного и социального страхования Российской Федерации по месту жительства.</text:p>
      <text:section text:style-name="s22" text:name="s22">
        <text:p text:style-name="s22header">Информация об изменениях:</text:p>
        <text:p text:style-name="s22"><text:bookmark text:name="anchor1060"/>Пункт 60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60">См. предыдущую редакцию</text:a></text:p>
      </text:section>
      <text:p text:style-name="s1">60. Решение о назначении ежемесячного пособия по уходу за ребенком принимается в срок не позднее 10 дней с даты приема (регистрации) заявления о назначении пособия со всеми необходимыми документами.</text:p>
      <text:p text:style-name="s1"><text:bookmark text:name="anchor10602"/>Назначение и выплата ежемесячного пособия по уходу за ребенком территориальным органом Фонда пенсионного и социального страхования Российской Федерации осуществляется в порядке и сроки, предусмотренные <text:a xlink:type="simple" xlink:href="#anchor191">пунктом 9<text:span text:style-name="upper"><text:span> 1</text:span></text:span></text:a> настоящего Порядка.</text:p>
      <text:p text:style-name="s1"><text:bookmark text:name="anchor1061"/>61. Ежемесячное пособие по уходу за ребенком выплачивается:</text:p>
      <text:section text:style-name="s22" text:name="s22">
        <text:p text:style-name="s22header">Информация об изменениях:</text:p>
        <text:p text:style-name="s22"><text:bookmark text:name="anchor10611"/>Подпункт "а" изменен с 12 марта 2023 г. - <text:a xlink:type="simple" xlink:href="https://internet.garant.ru/document/redirect/406469769/10303">Приказ</text:a> Минтруда России от 15 декабря 2022 г. N 782Н</text:p>
        <text:p text:style-name="s22"><text:a xlink:type="simple" xlink:href="https://internet.garant.ru/document/redirect/76818547/10611">См. предыдущую редакцию</text:a></text:p>
      </text:section>
      <text:p text:style-name="s1">а) лицам, указанным в <text:a xlink:type="simple" xlink:href="#anchor10421">подпункте "а" пункта 42</text:a> настоящего Порядка, - за счет средств Фонда пенсионного и социального страхования Российской Федерации;</text:p>
      <text:p text:style-name="s1"><text:bookmark text:name="anchor10612"/>б) лицам, указанным в <text:a xlink:type="simple" xlink:href="#anchor10422">подпункте "б" пункта 42</text:a> настоящего Порядка, лицам из числа уволенных в связи с ликвидацией организаций или воинских частей, находящихся за пределами Российской Федерации, в связи с истечением срока их трудового договора в воинских частях, находящихся за пределами Российской Федерации, в связи с переводом мужа из таких воинских частей в Российскую Федерацию, указанным в <text:a xlink:type="simple" xlink:href="#anchor10423">подпунктах "в"</text:a> и <text:a xlink:type="simple" xlink:href="#anchor10424">"г" пункта 42</text:a> настоящего Порядка, а также лицам, указанным в подпункте "ж" пункта 42 настоящего Порядка, - за счет средств федерального бюджета, выделяемых федеральным органам исполнительной власти, в которых законодательством Российской Федерации предусмотрена военная служба по контракту, служба в качестве лиц рядового и начальствующего состава в органах внутренних дел, в войсках национальной гвардии, Государственной противопожарной службы, сотрудников учреждений и органов уголовно-исполнительной системы, органов принудительного исполнения Российской Федерации, таможенных органов;</text:p>
      <text:section text:style-name="s22" text:name="s22">
        <text:p text:style-name="s22header">Информация об изменениях:</text:p>
        <text:p text:style-name="s22"><text:bookmark text:name="anchor10613"/>Подпункт "в" изменен с 4 апреля 2023 г. - <text:a xlink:type="simple" xlink:href="https://internet.garant.ru/document/redirect/406602059/113">Приказ</text:a> Минтруда России от 11 января 2023 г. N 7Н</text:p>
        <text:p text:style-name="s22"><text:a xlink:type="simple" xlink:href="https://internet.garant.ru/document/redirect/76818673/10613">См. предыдущую редакцию</text:a></text:p>
      </text:section>
      <text:p text:style-name="s1">в) лицам из числа уволенных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 указанным в <text:a xlink:type="simple" xlink:href="#anchor10423">подпунктах "в"</text:a> и <text:a xlink:type="simple" xlink:href="#anchor10424">"г" пункта 42</text:a> настоящего Порядка, а также лицам, указанным в <text:a xlink:type="simple" xlink:href="#anchor10425">подпунктах "д"</text:a>, <text:a xlink:type="simple" xlink:href="#anchor10426">"е"</text:a> и <text:a xlink:type="simple" xlink:href="#anchor10428">"з" пункта 42</text:a> настоящего Порядка -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text:p>
      <text:p text:style-name="s1"/>
      <text:h text:outline-level="1" text:style-name="s3"><text:bookmark text:name="anchor1700"/>VII. Единовременное пособие беременной жене военнослужащего, проходящего военную службу по призыву</text:h>
      <text:p text:style-name="s1"/>
      <text:p text:style-name="s1"><text:bookmark text:name="anchor1062"/>62. Право на единовременное пособие беременной жене военнослужащего, проходящего военную службу по призыву, имеет жена военнослужащего, проходящего военную службу по призыву, срок беременности которой составляет не менее ста восьмидесяти дней.</text:p>
      <text:p text:style-name="s1"><text:bookmark text:name="anchor1063"/>63. Единовременное пособие беременной жене военнослужащего, проходящего военную службу по призыву, выплачивается независимо от наличия права на иные виды государственных пособий гражданам, имеющим детей, установленные <text:a xlink:type="simple" xlink:href="https://internet.garant.ru/document/redirect/10101162/0">Федеральным законом</text:a> "О государственных пособиях гражданам, имеющим детей" и законами субъектов Российской Федерации.</text:p>
      <text:section text:style-name="s22" text:name="s22">
        <text:p text:style-name="s22header">Информация об изменениях:</text:p>
        <text:p text:style-name="s22"><text:bookmark text:name="anchor1064"/>Пункт 64 изменен с 1 января 2022 г. - <text:a xlink:type="simple" xlink:href="https://internet.garant.ru/document/redirect/403332729/10039">Приказ</text:a> Минтруда России от 20 декабря 2021 г. N 896Н</text:p>
        <text:p text:style-name="s22"><text:a xlink:type="simple" xlink:href="https://internet.garant.ru/document/redirect/77323282/1064">См. предыдущую редакцию</text:a></text:p>
      </text:section>
      <text:p text:style-name="s1">64. Право на единовременное пособие беременной жене военнослужащего, проходящего военную службу по призыву, не предоставляется жене курсанта военной профессиональной образовательной организации и военной образовательной организации высшего образования (за исключением жен курсантов 1 курса военной профессиональной образовательной организации и военной образовательной организации высшего образования).</text:p>
      <text:p text:style-name="s1"><text:bookmark text:name="anchor1065"/>65. Единовременное пособие беременной жене военнослужащего, проходящего военную службу по призыву, выплачивается в размере, установленном в соответствии со <text:a xlink:type="simple" xlink:href="https://internet.garant.ru/document/redirect/10101162/124">статьей 12.4</text:a> Федерального закона "О государственных пособиях гражданам, имеющим детей".</text:p>
      <text:section text:style-name="s22" text:name="s22">
        <text:p text:style-name="s22header">Информация об изменениях:</text:p>
        <text:p text:style-name="s22"><text:bookmark text:name="anchor1066"/>Пункт 66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66">См. предыдущую редакцию</text:a></text:p>
      </text:section>
      <text:p text:style-name="s1">66. Единовременное пособие беременной жене военнослужащего, проходящего военную службу по призыву, назначается и выплачивается жене военнослужащего, проходящего военную службу по призыву, территориальным органом Фонда пенсионного и социального страхования Российской Федерации по месту жительства (месту пребывания, месту фактического проживания), на основании заявления и документов (сведений) в соответствии с <text:a xlink:type="simple" xlink:href="#anchor15000">приложением N 5</text:a> к настоящему Порядку,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67"/>67. Утратил силу с 1 января 2022 г. - <text:a xlink:type="simple" xlink:href="https://internet.garant.ru/document/redirect/403332729/1041">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67">См. предыдущую редакцию</text:a></text:p>
      </text:section>
      <text:section text:style-name="s22" text:name="s22">
        <text:p text:style-name="s22header">Информация об изменениях:</text:p>
        <text:p text:style-name="s22"><text:bookmark text:name="anchor1068"/>Пункт 68 изменен с 1 января 2022 г. - <text:a xlink:type="simple" xlink:href="https://internet.garant.ru/document/redirect/403332729/1042">Приказ</text:a> Минтруда России от 20 декабря 2021 г. N 896Н</text:p>
        <text:p text:style-name="s22"><text:a xlink:type="simple" xlink:href="https://internet.garant.ru/document/redirect/77323282/1068">См. предыдущую редакцию</text:a></text:p>
      </text:section>
      <text:p text:style-name="s1">68. Единовременное пособие беременной жене военнослужащего, проходящего военную службу по призыву, назначается и выплачивается в порядке и сроки, предусмотренные <text:a xlink:type="simple" xlink:href="#anchor191">пунктом 9<text:span text:style-name="upper"><text:span> 1</text:span></text:span></text:a> настоящего Порядка.</text:p>
      <text:section text:style-name="s22" text:name="s22">
        <text:p text:style-name="s22header">Информация об изменениях:</text:p>
        <text:p text:style-name="s22"><text:bookmark text:name="anchor1069"/>Пункт 69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69">См. предыдущую редакцию</text:a></text:p>
      </text:section>
      <text:p text:style-name="s1">69. Единовременное пособие беременной жене военнослужащего, проходящего военную службу по призыву, выплачивается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text:p>
      <text:p text:style-name="s1"/>
      <text:h text:outline-level="1" text:style-name="s3"><text:bookmark text:name="anchor1800"/>VIII. Ежемесячное пособие на ребенка военнослужащего, проходящего военную службу по призыву</text:h>
      <text:p text:style-name="s1"/>
      <text:p text:style-name="s1"><text:bookmark text:name="anchor1070"/>70. Право на ежемесячное пособие на ребенка военнослужащего, проходящего военную службу по призыву, имеют:</text:p>
      <text:p text:style-name="s1"><text:bookmark text:name="anchor10701"/>а) мать ребенка военнослужащего, проходящего военную службу по призыву;</text:p>
      <text:p text:style-name="s1"><text:bookmark text:name="anchor10702"/>б) опекун ребенка военнослужащего, проходящего военную службу по призыву, либо другой родственник такого ребенка, фактически осуществляющий уход за ним, в случае, если мать умерла, объявлена умершей, лишена родительских прав, ограничена в родительских правах, признана безвестно отсутствующей, недееспособной (ограниченно дееспособной), по состоянию здоровья не может лично воспитывать и содержать ребенка, отбывает наказание в учреждениях, исполняющих наказание в виде лишения свободы, находится в местах содержания под стражей подозреваемых и обвиняемых в совершении преступлений, уклоняется от воспитания ребенка или от защиты его прав и интересов, или отказалась взять своего ребенка из образовательных организаций, медицинских организаций, организаций социального обслуживания и других аналогичных организаций.</text:p>
      <text:p text:style-name="s1"><text:bookmark text:name="anchor1071"/>71. В случае если уход за ребенком военнослужащего, проходящего военную службу по призыву, осуществляется одновременно несколькими лицами, указанными в <text:a xlink:type="simple" xlink:href="#anchor1070">пункте 70</text:a> настоящего Порядка, право на получение ежемесячного пособия на ребенка военнослужащего, проходящего военную службу по призыву, предоставляется одному из указанных лиц.</text:p>
      <text:p text:style-name="s1"><text:bookmark text:name="anchor1072"/>72. Ежемесячное пособие на ребенка военнослужащего, проходящего военную службу по призыву, выплачивается независимо от наличия права на иные виды пособий, установленные <text:a xlink:type="simple" xlink:href="https://internet.garant.ru/document/redirect/10101162/0">Федеральным законом</text:a> "О государственных пособиях гражданам, имеющим детей" и законами субъектов Российской Федерации.</text:p>
      <text:section text:style-name="s22" text:name="s22">
        <text:p text:style-name="s22header">Информация об изменениях:</text:p>
        <text:p text:style-name="s22"><text:bookmark text:name="anchor1073"/>Пункт 73 изменен с 1 января 2022 г. - <text:a xlink:type="simple" xlink:href="https://internet.garant.ru/document/redirect/403332729/1044">Приказ</text:a> Минтруда России от 20 декабря 2021 г. N 896Н</text:p>
        <text:p text:style-name="s22"><text:a xlink:type="simple" xlink:href="https://internet.garant.ru/document/redirect/77323282/1073">См. предыдущую редакцию</text:a></text:p>
      </text:section>
      <text:p text:style-name="s1">73. Право на ежемесячное пособие на ребенка военнослужащего, проходящего военную службу по призыву, не предоставляется матери, опекуну либо другому родственнику ребенка курсанта военной профессиональной образовательной организации и военной образовательной организации высшего образования (за исключением жен курсантов 1 курса военной профессиональной образовательной организации и военной образовательной организации высшего образования).</text:p>
      <text:p text:style-name="s1"><text:bookmark text:name="anchor1074"/>74. Выплата ежемесячного пособия на ребенка военнослужащего, проходящего военную службу по призыву, осуществляется:</text:p>
      <text:p text:style-name="s1"><text:bookmark text:name="anchor10741"/>а) лицу, указанному в <text:a xlink:type="simple" xlink:href="#anchor10701">подпункте "а" пункта 70</text:a> настоящего Порядка, - со дня рождения ребенка, но не ранее дня начала отцом ребенка военной службы по призыву;</text:p>
      <text:p text:style-name="s1"><text:bookmark text:name="anchor10742"/>б) лицам, указанным в <text:a xlink:type="simple" xlink:href="#anchor10702">подпункте "б" пункта 70</text:a> настоящего Порядка, - со дня смерти матери ребенка либо со дня вынесения соответствующего решения (вступившего в законную силу решения суда, решения органа опеки и попечительства, заключения медицинской организации), но не ранее дня начала отцом ребенка военной службы по призыву.</text:p>
      <text:p text:style-name="s1"><text:bookmark text:name="anchor1075"/>75. Выплата ежемесячного пособия на ребенка военнослужащего, проходящего военную службу по призыву, прекращается по достижении ребенком военнослужащего, проходящего военную службу по призыву, возраста трех лет, но не позднее дня окончания отцом такого ребенка военной службы по призыву.</text:p>
      <text:p text:style-name="s1"><text:bookmark text:name="anchor1076"/>76. Ежемесячное пособие на ребенка военнослужащего, проходящего военную службу по призыву, выплачивается в размере, установленном в соответствии со <text:a xlink:type="simple" xlink:href="https://internet.garant.ru/document/redirect/10101162/127">статьей 12.7</text:a> Федерального закона "О государственных пособиях гражданам, имеющим детей".</text:p>
      <text:section text:style-name="s22" text:name="s22">
        <text:p text:style-name="s22header">Информация об изменениях:</text:p>
        <text:p text:style-name="s22"><text:bookmark text:name="anchor1077"/>Пункт 77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77">См. предыдущую редакцию</text:a></text:p>
      </text:section>
      <text:p text:style-name="s1">77. Ежемесячное пособие на ребенка военнослужащего, проходящего военную службу по призыву, назначается и выплачивается по месту жительства (месту пребывания, месту фактического проживания) ребенка военнослужащего, проходящего военную службу по призыву, территориальным органом Фонда пенсионного и социального страхования Российской Федерации на основании заявления и документов (сведений) в соответствии с <text:a xlink:type="simple" xlink:href="#anchor16000">приложением N 6</text:a> к настоящему Порядку, представленных заявителем и (или) полученных Фондом пенсионного и социального страхования Российской Федерации в порядке межведомственного взаимодействия, в том числе электронного, в государственных органах, органах местного самоуправления, подведомственных им организациях, в распоряжении которых находятся соответствующие сведения, а также имеющихся в государственных информационных системах, оператором которых является Фонд пенсионного и социального страхования Российской Федерации.</text:p>
      <text:p text:style-name="s1"><text:bookmark text:name="anchor1078"/>78. Утратил силу с 1 января 2022 г. - <text:a xlink:type="simple" xlink:href="https://internet.garant.ru/document/redirect/403332729/1046">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78">См. предыдущую редакцию</text:a></text:p>
      </text:section>
      <text:section text:style-name="s22" text:name="s22">
        <text:p text:style-name="s22header">Информация об изменениях:</text:p>
        <text:p text:style-name="s22"><text:bookmark text:name="anchor1079"/>Пункт 79 изменен с 1 января 2022 г. - <text:a xlink:type="simple" xlink:href="https://internet.garant.ru/document/redirect/403332729/1047">Приказ</text:a> Минтруда России от 20 декабря 2021 г. N 896Н</text:p>
        <text:p text:style-name="s22"><text:a xlink:type="simple" xlink:href="https://internet.garant.ru/document/redirect/77323282/1079">См. предыдущую редакцию</text:a></text:p>
      </text:section>
      <text:p text:style-name="s1">79. Ежемесячное пособие на ребенка военнослужащего, проходящего военную службу по призыву, назначается и выплачивается в порядке и сроки, предусмотренные <text:a xlink:type="simple" xlink:href="#anchor191">пунктом 9<text:span text:style-name="upper"><text:span> 1</text:span></text:span></text:a> настоящего Порядка.</text:p>
      <text:section text:style-name="s22" text:name="s22">
        <text:p text:style-name="s22header">Информация об изменениях:</text:p>
        <text:p text:style-name="s22"><text:bookmark text:name="anchor1080"/>Пункт 80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80">См. предыдущую редакцию</text:a></text:p>
      </text:section>
      <text:p text:style-name="s1">80. Ежемесячное пособие на ребенка военнослужащего, проходящего военную службу по призыву, выплачивается за счет средств федерального бюджета, предоставляемых в виде межбюджетных трансфертов из федерального бюджета бюджету Фонда пенсионного и социального страхования Российской Федерации.</text:p>
      <text:p text:style-name="s1"/>
      <text:h text:outline-level="1" text:style-name="s3"><text:bookmark text:name="anchor1900"/>IX. Заключительные положения</text:h>
      <text:p text:style-name="s1"/>
      <text:p text:style-name="s1"><text:bookmark text:name="anchor1081"/>81. Размеры пособий гражданам, имеющим детей, в районах и местностях, где установлены <text:a xlink:type="simple" xlink:href="https://internet.garant.ru/document/redirect/108125/0">районные коэффициенты</text:a> к заработной плате, определяются с применением этих коэффициентов в случае, если они не учтены в составе заработной платы.</text:p>
      <text:section text:style-name="s22" text:name="s22">
        <text:p text:style-name="s22header">Информация об изменениях:</text:p>
        <text:p text:style-name="s22"><text:bookmark text:name="anchor1082"/>Пункт 82 изменен с 12 марта 2023 г. - <text:a xlink:type="simple" xlink:href="https://internet.garant.ru/document/redirect/406469769/10303">Приказ</text:a> Минтруда России от 15 декабря 2022 г. N 782Н</text:p>
        <text:p text:style-name="s22"><text:a xlink:type="simple" xlink:href="https://internet.garant.ru/document/redirect/76818547/1082">См. предыдущую редакцию</text:a></text:p>
      </text:section>
      <text:p text:style-name="s1">82. Пособие по беременности и родам, единовременное пособие при рождении ребенка, ежемесячное пособие по уходу за ребенком, единовременное пособие при передаче ребенка на воспитание в семью, единовременное пособие беременной жене военнослужащего, проходящего военную службу по призыву, и ежемесячное пособие на ребенка военнослужащего, проходящего военную службу по призыву, назначаются, если обращение за ними последовало не позднее шести месяцев соответственно со дня окончания отпуска по беременности и родам, со дня рождения ребенка, со дня достижения ребенком возраста полутора лет, со дня вступления в законную силу решения суда об усыновлении (со дня вынесения органом опеки и попечительства решения об установлении опеки (попечительства), со дня заключения договора о передаче ребенка на воспитание в приемную семью), со дня окончания военнослужащим военной службы по призыву.</text:p>
      <text:p text:style-name="s1">При этом ежемесячное пособие по уходу за ребенком выплачивается за весь период, в течение которого лицо, осуществляющее уход за ребенком, имело право на выплату пособия, в размере, предусмотренном законодательством Российской Федерации на соответствующий период.</text:p>
      <text:p text:style-name="s1"><text:bookmark text:name="anchor10823"/>При обращении лиц, подлежащих обязательному социальному страхованию на случай временной нетрудоспособности и в связи с материнством, за пособием по беременности и родам, ежемесячным пособием по уходу за ребенком по истечении шестимесячного срока обращения за ними решение о назначении пособия принимается территориальным органом Фонда пенсионного и социального страхования Российской Федерации при наличии <text:a xlink:type="simple" xlink:href="https://internet.garant.ru/document/redirect/190750/1000">уважительных причин</text:a> пропуска срока обращения за пособием, определенных <text:a xlink:type="simple" xlink:href="https://internet.garant.ru/document/redirect/190750/0">приказом</text:a> Министерства здравоохранения и социального развития Российской Федерации от 31 января 2007 г. N 74 "Об утверждении Перечня уважительных причин пропуска срока обращения за пособием по временной нетрудоспособности, по беременности и родам" (зарегистрирован Министерством юстиции Российской Федерации 5 марта 2007 г. N 9019) с изменениями, внесенными <text:a xlink:type="simple" xlink:href="https://internet.garant.ru/document/redirect/12170462/0">приказом</text:a> Министерства здравоохранения и социального развития Российской Федерации от 5 октября 2009 г. N 813н (зарегистрирован Министерством юстиции Российской Федерации 26 октября 2009 г. N 15107).</text:p>
      <text:p text:style-name="s1"><text:bookmark text:name="anchor1083"/>83. В случае отказа в назначении государственных пособий гражданам, имеющим детей, письменное уведомление об этом направляется заявителю в срок не позднее 5 рабочих дней с даты принятия соответствующего решения с указанием причины отказа и порядка его обжалования.</text:p>
      <text:section text:style-name="s22" text:name="s22">
        <text:p text:style-name="s22header">Информация об изменениях:</text:p>
        <text:p text:style-name="s22"><text:bookmark text:name="anchor1084"/>Пункт 84 изменен с 12 марта 2023 г. - <text:a xlink:type="simple" xlink:href="https://internet.garant.ru/document/redirect/406469769/10303">Приказ</text:a> Минтруда России от 15 декабря 2022 г. N 782Н</text:p>
        <text:p text:style-name="s22"><text:a xlink:type="simple" xlink:href="https://internet.garant.ru/document/redirect/76818547/1084">См. предыдущую редакцию</text:a></text:p>
      </text:section>
      <text:p text:style-name="s1">84. В случаях, установленных <text:a xlink:type="simple" xlink:href="https://internet.garant.ru/document/redirect/12151284/1304">частью 4 статьи 13</text:a> Федерального закона от 29 декабря 2006 г. N 255-ФЗ "Об обязательном социальном страховании на случай временной нетрудоспособности и в связи с материнством" (Собрание законодательства Российской Федерации, 2007, N 1, ст. 18; 2018, N 11, ст. 1591), выплата пособия по беременности и родам, ежемесячного пособия по уходу за ребенком лицам, подлежащим обязательному социальному страхованию на случай временной нетрудоспособности и в связи с материнством, осуществляется территориальным органом Фонда пенсионного и социального страхования Российской Федерации.</text:p>
      <text:p text:style-name="s1"><text:bookmark text:name="anchor10842"/>В случае прекращения деятельности страхователем на день обращения застрахованного лица за единовременным пособием при рождении ребенка либо в случае невозможности их выплаты страхователем в связи с недостаточностью денежных средств на его счете в кредитной организации и применением очередности списания денежных средств со счета, предусмотренной <text:a xlink:type="simple" xlink:href="https://internet.garant.ru/document/redirect/10164072/0">Гражданским кодексом</text:a> Российской Федерации (Собрание законодательства Российской Федерации, 1994, N 32, ст. 3301; 2020, N 31, ст. 5010), либо в случае отсутствия возможности установления местонахождения страхователя и его имущества, на которое может быть обращено взыскание, при наличии вступившего в законную силу решения суда об установлении факта невыплаты таким страхователем единовременного пособия при рождении ребенка застрахованному лицу, либо в случае, если на день обращения застрахованного лица за указанными пособиями в отношении страхователя проводятся процедуры, применяемые в деле о банкротстве страхователя, выплата указанных пособий осуществляется в порядке, определенном <text:a xlink:type="simple" xlink:href="#anchor1084">абзацем первым</text:a> настоящего пункта.</text:p>
      <text:p text:style-name="s1"><text:bookmark text:name="anchor10843"/>Документы (сведения), необходимые для назначения и выплаты пособий в соответствии с <text:a xlink:type="simple" xlink:href="#anchor1084">абзацем первым</text:a> и <text:a xlink:type="simple" xlink:href="#anchor10842">вторым</text:a> настоящего пункта, находящиеся в распоряжении у государственных органов, органов местного самоуправления, подведомственных им организаций, запрашиваются территориальным органом Фонда пенсионного и социального страхования Российской Федерации у указанных органов и организаций, за исключением документов, включенных в перечень документов, определенный <text:a xlink:type="simple" xlink:href="https://internet.garant.ru/document/redirect/12177515/706">частью 6 статьи 7</text:a> Федерального закона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1085"/>Пункт 85 изменен с 12 марта 2023 г. - <text:a xlink:type="simple" xlink:href="https://internet.garant.ru/document/redirect/406469769/10301">Приказ</text:a> Минтруда России от 15 декабря 2022 г. N 782Н</text:p>
        <text:p text:style-name="s22"><text:a xlink:type="simple" xlink:href="https://internet.garant.ru/document/redirect/76818547/1085">См. предыдущую редакцию</text:a></text:p>
      </text:section>
      <text:p text:style-name="s1">85. Получатели пособий обязаны извещать не позднее чем в месячный срок территориальные органы Фонда пенсионного и социального страхования Российской Федерации, организации, назначающие пособия, о наступлении обстоятельств, влекущих изменение размеров пособий или прекращение их выплаты.</text:p>
      <text:p text:style-name="s1">В случае, если в текущем месяце наступают обстоятельства, влекущие прекращение выплаты ежемесячных пособий (смерть ребенка, устройство получателя пособия на работу и другие), но выплата пособия за текущий месяц уже произведена, оснований для удержания излишне выплаченного пособия за данный месяц не имеется.</text:p>
      <text:p text:style-name="s1">В этом случае у получателей пособия право на получение ежемесячных пособий прекращается с месяца, следующего за месяцем, в котором наступили соответствующие обстоятельства.</text:p>
      <text:p text:style-name="s1"><text:bookmark text:name="anchor1086"/>86. Утратил силу с 1 января 2022 г. - <text:a xlink:type="simple" xlink:href="https://internet.garant.ru/document/redirect/403332729/1050">Приказ</text:a> Минтруда России от 20 декабря 2021 г. N 896Н</text:p>
      <text:section text:style-name="s22" text:name="s22">
        <text:p text:style-name="s22header">Информация об изменениях:</text:p>
        <text:p text:style-name="s22"><text:a xlink:type="simple" xlink:href="https://internet.garant.ru/document/redirect/77323282/1086">См. предыдущую редакцию</text:a></text:p>
      </text:section>
      <text:p text:style-name="s1"><text:bookmark text:name="anchor1087"/>87. Суммы пособий, излишне выплаченные получателям вследствие представления ими документов с заведомо неверными сведениями, сокрытия данных, влияющих на право получения пособий или на исчисление их размеров, возмещаются этими получателями, а в случае спора - взыскиваются в судебном порядке.</text:p>
      <text:p text:style-name="s1">Суммы пособий, излишне выплаченные получателю по вине органа, назначившего пособие, удержанию не подлежат, за исключением случая счетной ошибки.</text:p>
      <text:p text:style-name="s1"><text:bookmark text:name="anchor1088"/>88. Споры по вопросам назначения и выплаты пособий гражданам, имеющим детей, разрешаются в порядке, установленном законодательством Российской Федерации.</text:p>
      <text:p text:style-name="s1"><text:bookmark text:name="anchor1089"/>89. Индексация и перерасчет пособий гражданам, имеющим детей, осуществляется в соответствии со <text:a xlink:type="simple" xlink:href="https://internet.garant.ru/document/redirect/10101162/42">статьей 4.2</text:a> Федерального закона "О государственных пособиях гражданам, имеющим детей".</text:p>
      <text:p text:style-name="s1"/>
      <text:section text:style-name="s22" text:name="s22">
        <text:p text:style-name="s22header">Информация об изменениях:</text:p>
        <text:p text:style-name="s22"><text:bookmark text:name="anchor11000"/>Приложение 1 изменено с 12 марта 2023 г. - <text:a xlink:type="simple" xlink:href="https://internet.garant.ru/document/redirect/406469769/10304">Приказ</text:a> Минтруда России от 15 декабря 2022 г. N 782Н</text:p>
        <text:p text:style-name="s22"><text:a xlink:type="simple" xlink:href="https://internet.garant.ru/document/redirect/76818547/11000">См. предыдущую редакцию</text:a></text:p>
      </text:section>
      <text:p text:style-name="s1_right_fi698"><text:span text:style-name="s10">Приложение N 1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пособия по беременности и родам</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560"/>
        <table:table-column table:style-name="4340"/>
        <table:table-column table:style-name="532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1001"/>1.</text:p>
          </table:table-cell>
          <table:table-cell table:style-name="5">
            <text:p text:style-name="s16_fi0">Сведения о рождении ребенка</text:p>
          </table:table-cell>
          <table:table-cell table:style-name="5">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6_fi0">заявитель (в случае регистрации записи соответствующего акта гражданского состояния компетентным органом иностранного государства)/посредством представления подтверждающих документов</text:p>
          </table:table-cell>
        </table:table-row>
        <table:table-row>
          <table:table-cell table:style-name="7">
            <text:p text:style-name="s1_center_fi0"><text:bookmark text:name="anchor11002"/>2.</text:p>
          </table:table-cell>
          <table:table-cell table:style-name="5">
            <text:p text:style-name="s16_fi0">Сведения об усыновлении ребенка</text:p>
          </table:table-cell>
          <table:table-cell table:style-name="5">
            <text:p text:style-name="s16_fi0">Заявитель/посредством представления копии решения суда об усыновлении</text:p>
          </table:table-cell>
        </table:table-row>
        <table:table-row>
          <table:table-cell table:style-name="7">
            <text:p text:style-name="s1_center_fi0"><text:bookmark text:name="anchor11003"/>3.</text:p>
          </table:table-cell>
          <table:table-cell table:style-name="5">
            <text:p text:style-name="s16_fi0">Сведения о периоде нетрудоспособности в связи с беременностью и родами</text:p>
          </table:table-cell>
          <table:table-cell table:style-name="5">
            <text:p text:style-name="s16_fi0">Электронный листок нетрудоспособности, сформированный в Единой интегрированной информационной системе "Соцстрах"/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04"/>4.</text:p>
          </table:table-cell>
          <table:table-cell table:style-name="5">
            <text:p text:style-name="s16_fi0">Сведения о периоде признания гражданина безработным</text:p>
          </table:table-cell>
          <table:table-cell table:style-name="5">
            <text:p text:style-name="s16_fi0">Федеральная служба по труду и занятости (Единая цифровая платформа (Работа в Росс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05"/>5.</text:p>
          </table:table-cell>
          <table:table-cell table:style-name="5">
            <text:p text:style-name="s16_fi0">Сведения о трудовой деятельности по последнему месту работы и основаниях увольнения</text:p>
          </table:table-cell>
          <table:table-cell table:style-name="5">
            <text:p text:style-name="s16_fi0">Фонд пенсионного и социального страхования Российской Федерации (автоматизированная информационная система Фонда пенсионного и социального страхования Российской Федерации)</text:p>
          </table:table-cell>
        </table:table-row>
        <table:table-row>
          <table:table-cell table:style-name="7">
            <text:p text:style-name="s1_center_fi0"><text:bookmark text:name="anchor11006"/>6.</text:p>
          </table:table-cell>
          <table:table-cell table:style-name="5">
            <text:p text:style-name="s16_fi0">Сведения о прекращении физическими лицами деятельности в качестве индивидуальных предпринимателе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07"/>7.</text:p>
          </table:table-cell>
          <table:table-cell table:style-name="5">
            <text:p text:style-name="s16_fi0">Сведения о прекращении полномочий нотариусами, занимающимися частной практико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08"/>8.</text:p>
          </table:table-cell>
          <table:table-cell table:style-name="5">
            <text:p text:style-name="s16_fi0">Сведения из решений территориальных органов федеральной налоговой службы о государственной регистрации прекращения статуса адвоката и прекращения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09"/>9.</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10"/>10.</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1011"/>11.</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1012"/>12.</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cell table:style-name="69" table:number-rows-spanned="3">
            <text:p text:style-name="s16_fi0">До 31.12.2022 - заявитель/посредством предоставления подтверждающего документа</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1013"/>13.</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row>
        <table:table-row>
          <table:table-cell table:style-name="7">
            <text:p text:style-name="s1_center_fi0"><text:bookmark text:name="anchor11014"/>14.</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
      <text:p text:style-name="s1"/>
      <text:section text:style-name="s22" text:name="s22">
        <text:p text:style-name="s22header">Информация об изменениях:</text:p>
        <text:p text:style-name="s22"><text:bookmark text:name="anchor12000"/>Приложение 2 изменено с 12 марта 2023 г. - <text:a xlink:type="simple" xlink:href="https://internet.garant.ru/document/redirect/406469769/10305">Приказ</text:a> Минтруда России от 15 декабря 2022 г. N 782Н</text:p>
        <text:p text:style-name="s22"><text:a xlink:type="simple" xlink:href="https://internet.garant.ru/document/redirect/76818547/12000">См. предыдущую редакцию</text:a></text:p>
      </text:section>
      <text:p text:style-name="s1_right_fi698"><text:span text:style-name="s10">Приложение N 2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единовременного пособия при рождении ребенка</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700"/>
        <table:table-column table:style-name="4340"/>
        <table:table-column table:style-name="518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2001"/>1.</text:p>
          </table:table-cell>
          <table:table-cell table:style-name="5">
            <text:p text:style-name="s16_fi0">Сведения о рождении ребенка</text:p>
          </table:table-cell>
          <table:table-cell table:style-name="69" table:number-rows-spanned="3">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6_fi0">заявитель (в случае регистрации записи соответствующего акта гражданского состояния компетентным органом иностранного государства)/посредством представления подтверждающих документов</text:p>
          </table:table-cell>
        </table:table-row>
        <table:table-row>
          <table:table-cell table:style-name="7">
            <text:p text:style-name="s1_center_fi0"><text:bookmark text:name="anchor12002"/>2.</text:p>
          </table:table-cell>
          <table:table-cell table:style-name="5">
            <text:p text:style-name="s16_fi0">Сведения о смерти ребенка</text:p>
          </table:table-cell>
        </table:table-row>
        <table:table-row>
          <table:table-cell table:style-name="7">
            <text:p text:style-name="s1_center_fi0"><text:bookmark text:name="anchor12003"/>3.</text:p>
          </table:table-cell>
          <table:table-cell table:style-name="5">
            <text:p text:style-name="s16_fi0">Сведения о расторжении брака</text:p>
          </table:table-cell>
        </table:table-row>
        <table:table-row>
          <table:table-cell table:style-name="7">
            <text:p text:style-name="s1_center_fi0"><text:bookmark text:name="anchor12004"/>4.</text:p>
          </table:table-cell>
          <table:table-cell table:style-name="5">
            <text:p text:style-name="s16_fi0">Сведения об усыновлении ребенка</text:p>
          </table:table-cell>
          <table:table-cell table:style-name="5">
            <text:p text:style-name="s16_fi0">Заявитель/посредством представления копии решения суда об усыновлении</text:p>
          </table:table-cell>
        </table:table-row>
        <table:table-row>
          <table:table-cell table:style-name="7">
            <text:p text:style-name="s1_center_fi0"><text:bookmark text:name="anchor12005"/>5.</text:p>
          </table:table-cell>
          <table:table-cell table:style-name="5">
            <text:p text:style-name="s16_fi0">Сведения о законных представителях (опекунах, приемных родителях)</text:p>
          </table:table-cell>
          <table:table-cell table:style-name="5">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2006"/>6.</text:p>
          </table:table-cell>
          <table:table-cell table:style-name="5">
            <text:p text:style-name="s16_fi0">Сведения о не назначении<text:a xlink:type="simple" xlink:href="https://internet.garant.ru/document/redirect/3100000/0"><text:span text:style-name="s9">#</text:span></text:a> пособия по месту работы (службы) другого родителя</text:p>
          </table:table-cell>
          <table:table-cell table:style-name="5">
            <text:p text:style-name="s16_fi0">Заявитель/посредством представления подтверждающего документа;</text:p>
            <text:p text:style-name="s16_fi0">Фонд пенсионного и социального страхования Российской Федерации</text:p>
          </table:table-cell>
        </table:table-row>
        <table:table-row>
          <table:table-cell table:style-name="7">
            <text:p text:style-name="s1_center_fi0"><text:bookmark text:name="anchor12007"/>7.</text:p>
          </table:table-cell>
          <table:table-cell table:style-name="5">
            <text:p text:style-name="s16_fi0">Сведения о трудовой деятельности по последнему месту работы (службы)</text:p>
          </table:table-cell>
          <table:table-cell table:style-name="5">
            <text:p text:style-name="s16_fi0">Заявитель/посредством представления подтверждающего документа; Фонд пенсионного и социального страхования Российской Федерации (автоматизированная информационная система Фонда пенсионного и социального страхования Российской Федерации)</text:p>
          </table:table-cell>
        </table:table-row>
        <table:table-row>
          <table:table-cell table:style-name="7">
            <text:p text:style-name="s1_center_fi0"><text:bookmark text:name="anchor12008"/>8.</text:p>
          </table:table-cell>
          <table:table-cell table:style-name="5">
            <text:p text:style-name="s16_fi0">Сведения о последнем месте службы</text:p>
          </table:table-cell>
          <table:table-cell table:style-name="5">
            <text:p text:style-name="s16_fi0">Заявитель/посредством предоставления подтверждающего документа</text:p>
          </table:table-cell>
        </table:table-row>
        <table:table-row>
          <table:table-cell table:style-name="7">
            <text:p text:style-name="s1_center_fi0"><text:bookmark text:name="anchor12009"/>9.</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0"/>10.</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2011"/>11.</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2012"/>12.</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cell table:style-name="69" table:number-rows-spanned="3">
            <text:p text:style-name="s16_fi0">До 31.12.2022 - Заявитель/посредством представления подтверждающего документа</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3"/>13.</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row>
        <table:table-row>
          <table:table-cell table:style-name="7">
            <text:p text:style-name="s1_center_fi0"><text:bookmark text:name="anchor12014"/>14.</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row>
          <table:table-cell table:style-name="7">
            <text:p text:style-name="s1_center_fi0"><text:bookmark text:name="anchor12015"/>15.</text:p>
          </table:table-cell>
          <table:table-cell table:style-name="5">
            <text:p text:style-name="s16_fi0">Сведения об отсутствии регистрации в качестве страхователя и неполучении пособия за счет средств Фонда пенсионного и социального страхования Российской Федерации (для физических лиц, осуществляющих деятельность в качестве индивидуальных предпринимателей, адвокатов, нотариусов, иных физических лиц, профессиональная деятельность которых в соответствии с федеральными законами подлежит государственной регистрации и (или) лицензированию)</text:p>
          </table:table-cell>
          <table:table-cell table:style-name="5">
            <text:p text:style-name="s16_fi0">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6"/>16.</text:p>
          </table:table-cell>
          <table:table-cell table:style-name="5">
            <text:p text:style-name="s16_fi0">Сведения о прекращении физическими лицами деятельности в качестве индивидуальных предпринимателе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7"/>17.</text:p>
          </table:table-cell>
          <table:table-cell table:style-name="5">
            <text:p text:style-name="s16_fi0">Сведения о прекращении полномочий нотариусами, занимающимися частной практико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8"/>18.</text:p>
          </table:table-cell>
          <table:table-cell table:style-name="5">
            <text:p text:style-name="s16_fi0">Сведения из решений территориальных органов Федеральной налоговой службы о государственной регистрации прекращения статуса адвоката и прекращения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2019"/>19.</text:p>
          </table:table-cell>
          <table:table-cell table:style-name="5">
            <text:p text:style-name="s16_fi0">Сведения о совместном проживании на территории Российской Федерации ребенка с одним из родителей (если брак между родителями ребенка расторгнут)</text:p>
          </table:table-cell>
          <table:table-cell table:style-name="5">
            <text:p text:style-name="s16_fi0">Заявитель/посредством представления копии решения суда с записью об определении места жительства ребенка с родителем;</text:p>
            <text:p text:style-name="s16_fi0">с 01.01.2025 - суд, вынесший судебное решение/посредством единой системы межведомственного электронного взаимодействия</text:p>
          </table:table-cell>
        </table:table-row>
      </table:table>
      <text:p text:style-name="s1"/>
      <text:section text:style-name="s22" text:name="s22">
        <text:p text:style-name="s22header">Информация об изменениях:</text:p>
        <text:p text:style-name="s22"><text:bookmark text:name="anchor13000"/>Приложение 3 изменено с 12 марта 2023 г. - <text:a xlink:type="simple" xlink:href="https://internet.garant.ru/document/redirect/406469769/10306">Приказ</text:a> Минтруда России от 15 декабря 2022 г. N 782Н</text:p>
        <text:p text:style-name="s22"><text:a xlink:type="simple" xlink:href="https://internet.garant.ru/document/redirect/76818547/13000">См. предыдущую редакцию</text:a></text:p>
      </text:section>
      <text:p text:style-name="s1_right_fi698"><text:span text:style-name="s10">Приложение N 3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единовременного пособия при передаче ребенка на воспитание в семью</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700"/>
        <table:table-column table:style-name="4340"/>
        <table:table-column table:style-name="518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3001"/>1.</text:p>
          </table:table-cell>
          <table:table-cell table:style-name="5">
            <text:p text:style-name="s16_fi0">Сведения об усыновлении ребенка (детей)</text:p>
          </table:table-cell>
          <table:table-cell table:style-name="5">
            <text:p text:style-name="s16_fi0">Заявитель/посредством представления копии решения суда об усыновлении</text:p>
          </table:table-cell>
        </table:table-row>
        <table:table-row>
          <table:table-cell table:style-name="7">
            <text:p text:style-name="s1_center_fi0"><text:bookmark text:name="anchor13002"/>2.</text:p>
          </table:table-cell>
          <table:table-cell table:style-name="5">
            <text:p text:style-name="s16_fi0">Сведения об установлении опеки (попечительства) над ребенком</text:p>
          </table:table-cell>
          <table:table-cell table:style-name="5">
            <text:p text:style-name="s16_fi0">Фонд пенсионного и социального страхования в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3003"/>3.</text:p>
          </table:table-cell>
          <table:table-cell table:style-name="5">
            <text:p text:style-name="s16_fi0">Сведения о рождении усыновленного ребенка (детей)</text:p>
          </table:table-cell>
          <table:table-cell table:style-name="5">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3004"/>4.</text:p>
          </table:table-cell>
          <table:table-cell table:style-name="5">
            <text:p text:style-name="s16_fi0">Сведения об инвалидности ребенка</text:p>
          </table:table-cell>
          <table:table-cell table:style-name="5">
            <text:p text:style-name="s16_fi0">Фонд пенсионного и социального страхования в Российской Федерации (федеральная государственная информационная система "Федеральный реестр инвалидов")</text:p>
          </table:table-cell>
        </table:table-row>
        <table:table-row>
          <table:table-cell table:style-name="7">
            <text:p text:style-name="s1_center_fi0"><text:bookmark text:name="anchor13005"/>5.</text:p>
          </table:table-cell>
          <table:table-cell table:style-name="5">
            <text:p text:style-name="s16_fi0">Сведения о законных представителях (опекунах, попечителях, родителях), включая сведения о передаче ребенка в приемную семью</text:p>
          </table:table-cell>
          <table:table-cell table:style-name="5">
            <text:p text:style-name="s16_fi0">Фонд пенсионного и социального страхования в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3006"/>6.</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3007"/>7.</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3008"/>8.</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3009"/>9.</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cell table:style-name="69" table:number-rows-spanned="3">
            <text:p text:style-name="s16_fi0">До 31.12.2022 - Заявитель/посредством представления подтверждающего документа</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3010"/>10.</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row>
        <table:table-row>
          <table:table-cell table:style-name="7">
            <text:p text:style-name="s1_center_fi0"><text:bookmark text:name="anchor13011"/>11.</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
      <text:p text:style-name="s1"/>
      <text:section text:style-name="s22" text:name="s22">
        <text:p text:style-name="s22header">Информация об изменениях:</text:p>
        <text:p text:style-name="s22"><text:bookmark text:name="anchor14000"/>Приложение 4 изменено с 12 марта 2023 г. - <text:a xlink:type="simple" xlink:href="https://internet.garant.ru/document/redirect/406469769/10307">Приказ</text:a> Минтруда России от 15 декабря 2022 г. N 782Н</text:p>
        <text:p text:style-name="s22"><text:a xlink:type="simple" xlink:href="https://internet.garant.ru/document/redirect/76818547/14000">См. предыдущую редакцию</text:a></text:p>
      </text:section>
      <text:p text:style-name="s1_right_fi698"><text:span text:style-name="s10">Приложение N 4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ежемесячного пособия по уходу за ребенком</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700"/>
        <table:table-column table:style-name="4340"/>
        <table:table-column table:style-name="518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4001"/>1.</text:p>
          </table:table-cell>
          <table:table-cell table:style-name="5">
            <text:p text:style-name="s16_fi0">Сведения о рождении ребенка (детей)</text:p>
          </table:table-cell>
          <table:table-cell table:style-name="69" table:number-rows-spanned="5">
            <text:p text:style-name="s16_fi0">Федеральная налоговая служба (единый государственный реестр записей актов гражданского состояния), посредством единой системы межведомственного электронного взаимодействия;</text:p>
            <text:p text:style-name="s16_fi0">заявитель (в случае регистрации записи соответствующего акта гражданского состояния компетентным органом иностранного государства)/посредством представления подтверждающих документов</text:p>
          </table:table-cell>
        </table:table-row>
        <table:table-row>
          <table:table-cell table:style-name="7">
            <text:p text:style-name="s1_center_fi0"><text:bookmark text:name="anchor14002"/>2.</text:p>
          </table:table-cell>
          <table:table-cell table:style-name="5">
            <text:p text:style-name="s16_fi0">Сведения о смерти ребенка</text:p>
          </table:table-cell>
        </table:table-row>
        <table:table-row>
          <table:table-cell table:style-name="7">
            <text:p text:style-name="s1_center_fi0"><text:bookmark text:name="anchor14003"/>3.</text:p>
          </table:table-cell>
          <table:table-cell table:style-name="5">
            <text:p text:style-name="s16_fi0">Сведения о рождении родителей (в случае если они являются несовершеннолетними)</text:p>
          </table:table-cell>
        </table:table-row>
        <table:table-row>
          <table:table-cell table:style-name="7">
            <text:p text:style-name="s1_center_fi0"><text:bookmark text:name="anchor14004"/>4.</text:p>
          </table:table-cell>
          <table:table-cell table:style-name="5">
            <text:p text:style-name="s16_fi0">Сведения о смерти родителей</text:p>
          </table:table-cell>
        </table:table-row>
        <table:table-row>
          <table:table-cell table:style-name="7">
            <text:p text:style-name="s1_center_fi0"><text:bookmark text:name="anchor14005"/>5.</text:p>
          </table:table-cell>
          <table:table-cell table:style-name="5">
            <text:p text:style-name="s16_fi0">Сведения о расторжении брака</text:p>
          </table:table-cell>
        </table:table-row>
        <table:table-row>
          <table:table-cell table:style-name="7">
            <text:p text:style-name="s1_center_fi0"><text:bookmark text:name="anchor14006"/>6.</text:p>
          </table:table-cell>
          <table:table-cell table:style-name="5">
            <text:p text:style-name="s16_fi0">Сведения об усыновлении ребенка (детей)</text:p>
          </table:table-cell>
          <table:table-cell table:style-name="5">
            <text:p text:style-name="s16_fi0">Заявитель/посредством представления копии решения суда об усыновлении</text:p>
          </table:table-cell>
        </table:table-row>
        <table:table-row>
          <table:table-cell table:style-name="7">
            <text:p text:style-name="s1_center_fi0"><text:bookmark text:name="anchor14007"/>7.</text:p>
          </table:table-cell>
          <table:table-cell table:style-name="5">
            <text:p text:style-name="s16_fi0">Сведения об установлении опеки над ребенком, а также над несовершеннолетним родителем ребенка</text:p>
          </table:table-cell>
          <table:table-cell table:style-name="69" table:number-rows-spanned="2">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4008"/>8.</text:p>
          </table:table-cell>
          <table:table-cell table:style-name="5">
            <text:p text:style-name="s16_fi0">Сведения об ограничении дееспособности или признании родителя либо иного законного представителя ребенка недееспособным (ограниченно дееспособным)</text:p>
          </table:table-cell>
        </table:table-row>
        <table:table-row>
          <table:table-cell table:style-name="7">
            <text:p text:style-name="s1_center_fi0"><text:bookmark text:name="anchor14009"/>9.</text:p>
          </table:table-cell>
          <table:table-cell table:style-name="5">
            <text:p text:style-name="s16_fi0">Сведения о лишении родителей родительских прав (об ограничении в родительских правах)</text:p>
          </table:table-cell>
          <table:table-cell table:style-name="5">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4010"/>10.</text:p>
          </table:table-cell>
          <table:table-cell table:style-name="5">
            <text:p text:style-name="s16_fi0">Сведения о признании родителей безвестно отсутствующими или умершими</text:p>
          </table:table-cell>
          <table:table-cell table:style-name="5">
            <text:p text:style-name="s16_fi0">До 31.12.2024 - заявитель, посредством представления подтверждающего документа;</text:p>
            <text:p text:style-name="s16_fi0">с 01.01.2025 - суд, вынесший судебное решение/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11"/>11.</text:p>
          </table:table-cell>
          <table:table-cell table:style-name="5">
            <text:p text:style-name="s16_fi0">Сведения, подтверждающие нахождение родителей ребенка под стражей или отбывание ими наказания в виде лишения свободы</text:p>
          </table:table-cell>
          <table:table-cell table:style-name="5">
            <text:p text:style-name="s16_fi0">Федеральная служба исполнения наказани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12"/>12.</text:p>
          </table:table-cell>
          <table:table-cell table:style-name="5">
            <text:p text:style-name="s16_fi0">Сведения об установлении материнства и (или) отцовства (для несовершеннолетних родителей ребенка, не состоящих в браке)</text:p>
          </table:table-cell>
          <table:table-cell table:style-name="5">
            <text:p text:style-name="s16_fi0">Заявитель/посредством представления подтверждающего документа;</text:p>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13"/>13.</text:p>
          </table:table-cell>
          <table:table-cell table:style-name="5">
            <text:p text:style-name="s16_fi0">Сведения, подтверждающие обучение по очной форме обучения, о ранее выплаченном матери ребенка пособии по беременности и родам</text:p>
          </table:table-cell>
          <table:table-cell table:style-name="5">
            <text:p text:style-name="s16_fi0">Заявитель/посредством представления подтверждающего документа</text:p>
          </table:table-cell>
        </table:table-row>
        <table:table-row>
          <table:table-cell table:style-name="7">
            <text:p text:style-name="s1_center_fi0"><text:bookmark text:name="anchor14014"/>14.</text:p>
          </table:table-cell>
          <table:table-cell table:style-name="5">
            <text:p text:style-name="s16_fi0">Документы, подтверждающие невозможность матери ухаживать за ребенком по состоянию здоровья</text:p>
          </table:table-cell>
          <table:table-cell table:style-name="5">
            <text:p text:style-name="s16_fi0">Заявитель/посредством представления подтверждающего документа</text:p>
          </table:table-cell>
        </table:table-row>
        <table:table-row>
          <table:table-cell table:style-name="7">
            <text:p text:style-name="s1_center_fi0"><text:bookmark text:name="anchor14015"/>15.</text:p>
          </table:table-cell>
          <table:table-cell table:style-name="5">
            <text:p text:style-name="s16_fi0">Сведения о трудовой деятельности по последнему месту работы и основаниях увольнения</text:p>
          </table:table-cell>
          <table:table-cell table:style-name="5">
            <text:p text:style-name="s16_fi0">Фонд пенсионного и социального страхования Российской Федерации (автоматизированная информационная система Фонда пенсионного и социального страхования Российской Федерации)</text:p>
          </table:table-cell>
        </table:table-row>
        <table:table-row>
          <table:table-cell table:style-name="7">
            <text:p text:style-name="s1_center_fi0"><text:bookmark text:name="anchor14016"/>16.</text:p>
          </table:table-cell>
          <table:table-cell table:style-name="5">
            <text:p text:style-name="s16_fi0">Сведения о последнем месте службы</text:p>
          </table:table-cell>
          <table:table-cell table:style-name="5">
            <text:p text:style-name="s16_fi0">Заявитель/посредством представления копии военного билета</text:p>
          </table:table-cell>
        </table:table-row>
        <table:table-row>
          <table:table-cell table:style-name="7">
            <text:p text:style-name="s1_center_fi0"><text:bookmark text:name="anchor14017"/>17.</text:p>
          </table:table-cell>
          <table:table-cell table:style-name="5">
            <text:p text:style-name="s16_fi0">Сведения с места службы отца (матери, обоих родителей) ребенка о том, что он (она, они) не использует отпуск по уходу за ребенком и не получает пособия</text:p>
          </table:table-cell>
          <table:table-cell table:style-name="5">
            <text:p text:style-name="s16_fi0">Заявитель/посредством представления подтверждающего документа</text:p>
          </table:table-cell>
        </table:table-row>
        <table:table-row>
          <table:table-cell table:style-name="7">
            <text:p text:style-name="s1_center_fi0"><text:bookmark text:name="anchor14018"/>18.</text:p>
          </table:table-cell>
          <table:table-cell table:style-name="5">
            <text:p text:style-name="s16_fi0">Сведения о прекращении физическими лицами деятельности в качестве индивидуальных предпринимателе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19"/>19.</text:p>
          </table:table-cell>
          <table:table-cell table:style-name="5">
            <text:p text:style-name="s16_fi0">Сведения о прекращении полномочий нотариусами, занимающимися частной практикой</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0"/>20.</text:p>
          </table:table-cell>
          <table:table-cell table:style-name="5">
            <text:p text:style-name="s16_fi0">Сведения из решений территориальных органов федеральной налоговой службы о государственной регистрации прекращения статуса адвоката и прекращения деятельности иными физическими лицами, профессиональная деятельность которых в соответствии с федеральными законами подлежит государственной регистрации и (или) лицензированию</text:p>
          </table:table-cell>
          <table:table-cell table:style-name="5">
            <text:p text:style-name="s16_fi0">Федеральная налоговая служба (Единый государственный реестр индивидуальных предпринимателе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1"/>21.</text:p>
          </table:table-cell>
          <table:table-cell table:style-name="5">
            <text:p text:style-name="s16_fi0">Сведения о предоставлении отпуска по уходу за ребенком (для лиц, из числа уволенных в период отпуска по уходу за ребенком)</text:p>
          </table:table-cell>
          <table:table-cell table:style-name="69" table:number-rows-spanned="2">
            <text:p text:style-name="s16_fi0">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2"/>22.</text:p>
          </table:table-cell>
          <table:table-cell table:style-name="5">
            <text:p text:style-name="s16_fi0">Сведения о размере ранее выплаченного пособия по беременности и родам, ежемесячного пособия по уходу за ребенком (для лиц, из числа уволенных в период отпуска по уходу за ребенком)</text:p>
          </table:table-cell>
        </table:table-row>
        <table:table-row>
          <table:table-cell table:style-name="7">
            <text:p text:style-name="s1_center_fi0"><text:bookmark text:name="anchor14023"/>23.</text:p>
          </table:table-cell>
          <table:table-cell table:style-name="5">
            <text:p text:style-name="s16_fi0">Сведения с места работы отца (матери, обоих родителей) ребенка о том, что он (она, они) не использует указанный отпуск и не получает пособия (для лиц, фактически осуществляющих уход за ребенком вместо матери (отца, обоих родителей) ребенка)</text:p>
          </table:table-cell>
          <table:table-cell table:style-name="5">
            <text:p text:style-name="s16_fi0">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4"/>24.</text:p>
          </table:table-cell>
          <table:table-cell table:style-name="5">
            <text:p text:style-name="s16_fi0">Сведения о среднем заработке, исчисленном в порядке, установленном <text:a xlink:type="simple" xlink:href="https://internet.garant.ru/document/redirect/12172045/1000">Положением</text:a> об исчислении среднего заработка (дохода, денежного довольствия) при назначении пособия по беременности и родам и ежемесячного пособия по уходу за ребенком отдельным категориям граждан, утвержденным <text:a xlink:type="simple" xlink:href="https://internet.garant.ru/document/redirect/12172045/0">постановлением</text:a> Правительства Российской Федерации от 29 декабря 2009 г. N 1100 (для лиц, из числа уволенных в период отпуска по беременности и родам)</text:p>
          </table:table-cell>
          <table:table-cell table:style-name="5">
            <text:p text:style-name="s16_fi0">Заявитель/посредством представления подтверждающего документа</text:p>
          </table:table-cell>
        </table:table-row>
        <table:table-row>
          <table:table-cell table:style-name="7">
            <text:p text:style-name="s1_center_fi0"><text:bookmark text:name="anchor14025"/>25.</text:p>
          </table:table-cell>
          <table:table-cell table:style-name="5">
            <text:p text:style-name="s16_fi0">Сведения о невыплате пособия по безработице</text:p>
          </table:table-cell>
          <table:table-cell table:style-name="5">
            <text:p text:style-name="s16_fi0">Федеральная служба по труду и занятости - Единая цифровая платформа (Работа в Росс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6"/>26.</text:p>
          </table:table-cell>
          <table:table-cell table:style-name="5">
            <text:p text:style-name="s16_fi0">Сведения об отсутствии регистрации в качестве страхователя и неполучении пособия за счет средств Фонда пенсионного и социального страхования Российской Федерации (для физических лиц, осуществляющих деятельность в качестве индивидуальных предпринимателей, адвокатов, нотариусов, иных физических лиц, профессиональная деятельность которых в соответствии с федеральными законами подлежит государственной регистрации и (или) лицензированию)</text:p>
          </table:table-cell>
          <table:table-cell table:style-name="5">
            <text:p text:style-name="s16_fi0">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7"/>27.</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28"/>28.</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4029"/>29.</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4030"/>30.</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cell table:style-name="5">
            <text:p text:style-name="s16_fi0">До 31.12.2022 - Заявитель/посредством представления подтверждающего документа</text:p>
          </table:table-cell>
        </table:table-row>
        <table:table-row>
          <table:table-cell table:style-name="7">
            <text:p text:style-name="s1_center_fi0"><text:bookmark text:name="anchor14031"/>31.</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cell table:style-name="69" table:number-rows-spanned="2">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4032"/>32.</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
      <text:p text:style-name="s1"/>
      <text:section text:style-name="s22" text:name="s22">
        <text:p text:style-name="s22header">Информация об изменениях:</text:p>
        <text:p text:style-name="s22"><text:bookmark text:name="anchor15000"/>Приложение 5 изменено с 12 марта 2023 г. - <text:a xlink:type="simple" xlink:href="https://internet.garant.ru/document/redirect/406469769/10308">Приказ</text:a> Минтруда России от 15 декабря 2022 г. N 782Н</text:p>
        <text:p text:style-name="s22"><text:a xlink:type="simple" xlink:href="https://internet.garant.ru/document/redirect/76818547/15000">См. предыдущую редакцию</text:a></text:p>
      </text:section>
      <text:p text:style-name="s1_right_fi698"><text:span text:style-name="s10">Приложение N 5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единовременного пособия беременной жене военнослужащего, проходящего военную службу по призыву</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700"/>
        <table:table-column table:style-name="4200"/>
        <table:table-column table:style-name="532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5001"/>1.</text:p>
          </table:table-cell>
          <table:table-cell table:style-name="5">
            <text:p text:style-name="s16_fi0">Сведения о заключении брака</text:p>
          </table:table-cell>
          <table:table-cell table:style-name="5">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5002"/>2.</text:p>
          </table:table-cell>
          <table:table-cell table:style-name="5">
            <text:p text:style-name="s16_fi0">Сведения о сроке беременности, содержащихся в электронном родовом сертификате</text:p>
          </table:table-cell>
          <table:table-cell table:style-name="5">
            <text:p text:style-name="s16_fi0">Фонд пенсионного и социального страхования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5003"/>3.</text:p>
          </table:table-cell>
          <table:table-cell table:style-name="5">
            <text:p text:style-name="s16_fi0">Сведения о прохождении отцом ребенка военной службы по призыву</text:p>
          </table:table-cell>
          <table:table-cell table:style-name="5">
            <text:p text:style-name="s16_fi0">До 31.12.2024 - заявитель/посредством представления подтверждающего документа;</text:p>
            <text:p text:style-name="s16_fi0">с 01.01.2025 - Министерство обороны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5004"/>4.</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5005"/>5.</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5006"/>6.</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5007"/>7</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cell table:style-name="69" table:number-rows-spanned="3">
            <text:p text:style-name="s16_fi0">До 31.12.2022 - Заявитель/посредством представления подтверждающего документа</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5008"/>8</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row>
        <table:table-row>
          <table:table-cell table:style-name="7">
            <text:p text:style-name="s1_center_fi0"><text:bookmark text:name="anchor15009"/>9</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
      <text:p text:style-name="s1"/>
      <text:section text:style-name="s22" text:name="s22">
        <text:p text:style-name="s22header">Информация об изменениях:</text:p>
        <text:p text:style-name="s22"><text:bookmark text:name="anchor16000"/>Приложение 6 изменено с 12 марта 2023 г. - <text:a xlink:type="simple" xlink:href="https://internet.garant.ru/document/redirect/406469769/10309">Приказ</text:a> Минтруда России от 15 декабря 2022 г. N 782Н</text:p>
        <text:p text:style-name="s22"><text:a xlink:type="simple" xlink:href="https://internet.garant.ru/document/redirect/76818547/16000">См. предыдущую редакцию</text:a></text:p>
      </text:section>
      <text:p text:style-name="s1_right_fi698"><text:span text:style-name="s10">Приложение N 6
к <text:a xlink:type="simple" xlink:href="#anchor1000">Порядку и условиям</text:a> назначения
и выплаты государственных пособий
гражданам, имеющим детей,
утвержденных <text:a xlink:type="simple" xlink:href="#anchor0">приказом</text:a>
Министерства труда и социальной защиты
Российской Федерации
от 29 сентября 2020 г. N 668н</text:span></text:p>
      <text:p text:style-name="s1"/>
      <text:h text:outline-level="1" text:style-name="s3">Перечень
документов (сведений), необходимых для назначения и выплаты Фондом пенсионного и социального страхования Российской Федерации ежемесячного пособия на ребенка военнослужащего, проходящего военную службу по призыву</text:h>
      <text:section text:style-name="s52" text:name="s52">
        <text:p text:style-name="s52header">С изменениями и дополнениями от:</text:p>
        <text:p text:style-name="s52">15 декабря 2022 г.</text:p>
      </text:section>
      <text:p text:style-name="s1"/>
      <table:table table:name="10220" table:style-name="10220">
        <table:table-column table:style-name="700"/>
        <table:table-column table:style-name="4200"/>
        <table:table-column table:style-name="5320"/>
        <table:table-row>
          <table:table-cell table:style-name="15">
            <text:p text:style-name="s1_center_fi0">N</text:p>
          </table:table-cell>
          <table:table-cell table:style-name="13">
            <text:p text:style-name="s1_center_fi0">Наименование документа (сведений)</text:p>
          </table:table-cell>
          <table:table-cell table:style-name="13">
            <text:p text:style-name="s1_center_fi0">Источник сведений, способ получения</text:p>
          </table:table-cell>
        </table:table-row>
        <table:table-row>
          <table:table-cell table:style-name="7">
            <text:p text:style-name="s1_center_fi0"><text:bookmark text:name="anchor16001"/>1.</text:p>
          </table:table-cell>
          <table:table-cell table:style-name="5">
            <text:p text:style-name="s16_fi0">Сведения о рождении ребенка</text:p>
          </table:table-cell>
          <table:table-cell table:style-name="69" table:number-rows-spanned="2">
            <text:p text:style-name="s16_fi0">До 31.12.2022 - Федеральная налоговая служба (единый государственный реестр записей актов гражданского состояния;</text:p>
            <text:p text:style-name="s16_fi0">с 01.01.2023 -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 заявитель (в случае регистрации записи соответствующего акта гражданского состояния компетентным органом иностранного государства)/посредством представления подтверждающих документов</text:p>
          </table:table-cell>
        </table:table-row>
        <table:table-row>
          <table:table-cell table:style-name="7">
            <text:p text:style-name="s1_center_fi0"><text:bookmark text:name="anchor16002"/>2.</text:p>
          </table:table-cell>
          <table:table-cell table:style-name="5">
            <text:p text:style-name="s16_fi0">Сведения о смерти матери ребенка</text:p>
          </table:table-cell>
        </table:table-row>
        <table:table-row>
          <table:table-cell table:style-name="7">
            <text:p text:style-name="s1_center_fi0"><text:bookmark text:name="anchor16003"/>3.</text:p>
          </table:table-cell>
          <table:table-cell table:style-name="5">
            <text:p text:style-name="s16_fi0">Сведения о законных представителях (опекунах) ребенка</text:p>
          </table:table-cell>
          <table:table-cell table:style-name="69" table:number-rows-spanned="2">
            <text:p text:style-name="s16_fi0">Фонд пенсионного и социального страхования Российской Федерации (единая государственная информационная система социального обеспечения)</text:p>
          </table:table-cell>
        </table:table-row>
        <table:table-row>
          <table:table-cell table:style-name="7">
            <text:p text:style-name="s1_center_fi0"><text:bookmark text:name="anchor16004"/>4.</text:p>
          </table:table-cell>
          <table:table-cell table:style-name="5">
            <text:p text:style-name="s16_fi0">Сведения о лишении матери родительских прав (об ограничении в родительских правах), признании ее недееспособной (ограниченно дееспособной)</text:p>
          </table:table-cell>
        </table:table-row>
        <table:table-row>
          <table:table-cell table:style-name="7">
            <text:p text:style-name="s1_center_fi0"><text:bookmark text:name="anchor16005"/>5.</text:p>
          </table:table-cell>
          <table:table-cell table:style-name="5">
            <text:p text:style-name="s16_fi0">Сведения о признании матери безвестно отсутствующей или умершей</text:p>
          </table:table-cell>
          <table:table-cell table:style-name="5">
            <text:p text:style-name="s16_fi0">До 31.12.2024 - заявитель, посредством представления подтверждающего документа;</text:p>
            <text:p text:style-name="s16_fi0">с 01.01.2025 - суд, вынесший судебное решение/посредством единой системы межведомственного электронного взаимодействия</text:p>
          </table:table-cell>
        </table:table-row>
        <table:table-row>
          <table:table-cell table:style-name="7">
            <text:p text:style-name="s1_center_fi0"><text:bookmark text:name="anchor16006"/>6.</text:p>
          </table:table-cell>
          <table:table-cell table:style-name="5">
            <text:p text:style-name="s16_fi0">Сведения, подтверждающие нахождение матери ребенка под стражей или отбывание ими наказания в виде лишения свободы</text:p>
          </table:table-cell>
          <table:table-cell table:style-name="5">
            <text:p text:style-name="s16_fi0">Федеральная служба исполнения наказаний/посредством единой системы межведомственного электронного взаимодействия</text:p>
          </table:table-cell>
        </table:table-row>
        <table:table-row>
          <table:table-cell table:style-name="7">
            <text:p text:style-name="s1_center_fi0"><text:bookmark text:name="anchor16007"/>7.</text:p>
          </table:table-cell>
          <table:table-cell table:style-name="5">
            <text:p text:style-name="s16_fi0">Документы, подтверждающие невозможность матери ухаживать за ребенком по состоянию здоровья</text:p>
          </table:table-cell>
          <table:table-cell table:style-name="5">
            <text:p text:style-name="s16_fi0">Заявитель/посредством представления подтверждающего документа</text:p>
          </table:table-cell>
        </table:table-row>
        <table:table-row>
          <table:table-cell table:style-name="7">
            <text:p text:style-name="s1_center_fi0"><text:bookmark text:name="anchor16008"/>8.</text:p>
          </table:table-cell>
          <table:table-cell table:style-name="5">
            <text:p text:style-name="s16_fi0">Сведения о прохождении отца ребенка военной службы по призыву</text:p>
          </table:table-cell>
          <table:table-cell table:style-name="5">
            <text:p text:style-name="s16_fi0">До 31.12.2024 - заявитель/посредством представления подтверждающего документа;</text:p>
            <text:p text:style-name="s16_fi0">с 01.01.2025 - Министерство обороны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6009"/>9.</text:p>
          </table:table-cell>
          <table:table-cell table:style-name="5">
            <text:p text:style-name="s16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69" table:number-rows-spanned="3">
            <text:p text:style-name="s16_fi0">До 31.12.2022 - Министерство внутренних дел Российской Федерации (ведомственная информационная система)/посредством единой системы межведомственного электронного взаимодействия;</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6010"/>10.</text:p>
          </table:table-cell>
          <table:table-cell table:style-name="5">
            <text:p text:style-name="s16_fi0">Сведения о выдаче иностранному гражданину или лицу без гражданства вида на жительство</text:p>
          </table:table-cell>
        </table:table-row>
        <table:table-row>
          <table:table-cell table:style-name="7">
            <text:p text:style-name="s1_center_fi0"><text:bookmark text:name="anchor16011"/>11.</text:p>
          </table:table-cell>
          <table:table-cell table:style-name="5">
            <text:p text:style-name="s16_fi0">Сведения о выдаче иностранному гражданину или лицу без гражданства разрешения на временное проживание</text:p>
          </table:table-cell>
        </table:table-row>
        <table:table-row>
          <table:table-cell table:style-name="7">
            <text:p text:style-name="s1_center_fi0"><text:bookmark text:name="anchor16012"/>12</text:p>
          </table:table-cell>
          <table:table-cell table:style-name="5">
            <text:p text:style-name="s16_fi0">Сведения о регистрации иностранного гражданина или лица без гражданства по месту жительства</text:p>
          </table:table-cell>
          <table:table-cell table:style-name="69" table:number-rows-spanned="3">
            <text:p text:style-name="s16_fi0">До 31.12.2022 - Заявитель/посредством представления подтверждающего документа</text:p>
            <text:p text:style-name="s16_fi0">с 01.01.2023 - Федеральная налоговая служба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text:bookmark text:name="anchor16013"/>13</text:p>
          </table:table-cell>
          <table:table-cell table:style-name="5">
            <text:p text:style-name="s16_fi0">Сведения о постановке иностранного гражданина или лица без гражданства на учет по месту пребывания</text:p>
          </table:table-cell>
        </table:table-row>
        <table:table-row>
          <table:table-cell table:style-name="7">
            <text:p text:style-name="s1_center_fi0"><text:bookmark text:name="anchor16014"/>14</text:p>
          </table:table-cell>
          <table:table-cell table:style-name="5">
            <text:p text:style-name="s16_fi0">Сведения о выдаче иностранному гражданину или лицу без гражданства удостоверения беженц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труда и социальной защиты РФ от 29 сентября 2020 г. N 668н "Об утверждении По...</text:p>
      </style:header>
      <style:footer>
        <table:table>
          <table:table-column table:number-columns-repeated="3"/>
          <table:table-row>
            <table:table-cell>
              <text:p text:style-name="footer_left">
							<text:date style:data-style-name="date" text:fixed="true" text:date-value="2023-5-19"/>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