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master-page-name="Преобразование_20_1">
      <style:table-properties style:width="26.966cm" style:page-number="auto" table:align="left" style:writing-mode="lr-tb"/>
    </style:style>
    <style:style style:name="Таблица2.A" style:family="table-column">
      <style:table-column-properties style:column-width="1.348cm"/>
    </style:style>
    <style:style style:name="Таблица2.B" style:family="table-column">
      <style:table-column-properties style:column-width="2.604cm"/>
    </style:style>
    <style:style style:name="Таблица2.C" style:family="table-column">
      <style:table-column-properties style:column-width="2.838cm"/>
    </style:style>
    <style:style style:name="Таблица2.D" style:family="table-column">
      <style:table-column-properties style:column-width="3.847cm"/>
    </style:style>
    <style:style style:name="Таблица2.E" style:family="table-column">
      <style:table-column-properties style:column-width="3.328cm"/>
    </style:style>
    <style:style style:name="Таблица2.F" style:family="table-column">
      <style:table-column-properties style:column-width="3.321cm"/>
    </style:style>
    <style:style style:name="Таблица2.G" style:family="table-column">
      <style:table-column-properties style:column-width="4.339cm"/>
    </style:style>
    <style:style style:name="Таблица2.H" style:family="table-column">
      <style:table-column-properties style:column-width="5.34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02cm solid #000000" fo:border-right="0.002cm solid #000000" fo:border-top="0.002cm solid #000000" fo:border-bottom="none"/>
    </style:style>
    <style:style style:name="Таблица2.B1" style:family="table-cell">
      <style:table-cell-properties fo:padding-left="0.191cm" fo:padding-right="0.191cm" fo:padding-top="0cm" fo:padding-bottom="0cm" fo:border="0.002cm solid #000000"/>
    </style:style>
    <style:style style:name="Таблица2.A2" style:family="table-cell">
      <style:table-cell-properties fo:padding-left="0.191cm" fo:padding-right="0.191cm" fo:padding-top="0cm" fo:padding-bottom="0cm" fo:border-left="0.002cm solid #000000" fo:border-right="0.002cm solid #000000" fo:border-top="none" fo:border-bottom="none"/>
    </style:style>
    <style:style style:name="Таблица3" style:family="table">
      <style:table-properties style:width="26.963cm" table:align="left" style:writing-mode="lr-tb"/>
    </style:style>
    <style:style style:name="Таблица3.A" style:family="table-column">
      <style:table-column-properties style:column-width="1.348cm"/>
    </style:style>
    <style:style style:name="Таблица3.B" style:family="table-column">
      <style:table-column-properties style:column-width="2.604cm"/>
    </style:style>
    <style:style style:name="Таблица3.C" style:family="table-column">
      <style:table-column-properties style:column-width="2.838cm"/>
    </style:style>
    <style:style style:name="Таблица3.D" style:family="table-column">
      <style:table-column-properties style:column-width="3.845cm"/>
    </style:style>
    <style:style style:name="Таблица3.E" style:family="table-column">
      <style:table-column-properties style:column-width="3.328cm"/>
    </style:style>
    <style:style style:name="Таблица3.F" style:family="table-column">
      <style:table-column-properties style:column-width="3.321cm"/>
    </style:style>
    <style:style style:name="Таблица3.G" style:family="table-column">
      <style:table-column-properties style:column-width="1.175cm"/>
    </style:style>
    <style:style style:name="Таблица3.H" style:family="table-column">
      <style:table-column-properties style:column-width="1.57cm"/>
    </style:style>
    <style:style style:name="Таблица3.I" style:family="table-column">
      <style:table-column-properties style:column-width="1.595cm"/>
    </style:style>
    <style:style style:name="Таблица3.J" style:family="table-column">
      <style:table-column-properties style:column-width="1.304cm"/>
    </style:style>
    <style:style style:name="Таблица3.K" style:family="table-column">
      <style:table-column-properties style:column-width="1.528cm"/>
    </style:style>
    <style:style style:name="Таблица3.L" style:family="table-column">
      <style:table-column-properties style:column-width="2.508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3.G1" style:family="table-cell">
      <style:table-cell-properties fo:padding-left="0.191cm" fo:padding-right="0.191cm" fo:padding-top="0cm" fo:padding-bottom="0cm" fo:border="0.002cm solid #000000"/>
    </style:style>
    <style:style style:name="Таблица4" style:family="table" style:master-page-name="Преобразование_20_3">
      <style:table-properties style:width="27.303cm" style:page-number="auto" table:align="left" style:writing-mode="lr-tb"/>
    </style:style>
    <style:style style:name="Таблица4.A" style:family="table-column">
      <style:table-column-properties style:column-width="0.748cm"/>
    </style:style>
    <style:style style:name="Таблица4.B" style:family="table-column">
      <style:table-column-properties style:column-width="2.697cm"/>
    </style:style>
    <style:style style:name="Таблица4.C" style:family="table-column">
      <style:table-column-properties style:column-width="1.492cm"/>
    </style:style>
    <style:style style:name="Таблица4.D" style:family="table-column">
      <style:table-column-properties style:column-width="4.18cm"/>
    </style:style>
    <style:style style:name="Таблица4.E" style:family="table-column">
      <style:table-column-properties style:column-width="2.893cm"/>
    </style:style>
    <style:style style:name="Таблица4.F" style:family="table-column">
      <style:table-column-properties style:column-width="15.29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02cm solid #000000"/>
    </style:style>
    <style:style style:name="Таблица5" style:family="table">
      <style:table-properties style:width="27.3cm" table:align="left" style:writing-mode="lr-tb"/>
    </style:style>
    <style:style style:name="Таблица5.A" style:family="table-column">
      <style:table-column-properties style:column-width="0.748cm"/>
    </style:style>
    <style:style style:name="Таблица5.B" style:family="table-column">
      <style:table-column-properties style:column-width="2.697cm"/>
    </style:style>
    <style:style style:name="Таблица5.C" style:family="table-column">
      <style:table-column-properties style:column-width="1.492cm"/>
    </style:style>
    <style:style style:name="Таблица5.D" style:family="table-column">
      <style:table-column-properties style:column-width="1.469cm"/>
    </style:style>
    <style:style style:name="Таблица5.E" style:family="table-column">
      <style:table-column-properties style:column-width="1.286cm"/>
    </style:style>
    <style:style style:name="Таблица5.F" style:family="table-column">
      <style:table-column-properties style:column-width="1.423cm"/>
    </style:style>
    <style:style style:name="Таблица5.G" style:family="table-column">
      <style:table-column-properties style:column-width="1.582cm"/>
    </style:style>
    <style:style style:name="Таблица5.H" style:family="table-column">
      <style:table-column-properties style:column-width="1.309cm"/>
    </style:style>
    <style:style style:name="Таблица5.I" style:family="table-column">
      <style:table-column-properties style:column-width="3.124cm"/>
    </style:style>
    <style:style style:name="Таблица5.J" style:family="table-column">
      <style:table-column-properties style:column-width="1.148cm"/>
    </style:style>
    <style:style style:name="Таблица5.K" style:family="table-column">
      <style:table-column-properties style:column-width="1.125cm"/>
    </style:style>
    <style:style style:name="Таблица5.L" style:family="table-column">
      <style:table-column-properties style:column-width="2.411cm"/>
    </style:style>
    <style:style style:name="Таблица5.M" style:family="table-column">
      <style:table-column-properties style:column-width="2.662cm"/>
    </style:style>
    <style:style style:name="Таблица5.P" style:family="table-column">
      <style:table-column-properties style:column-width="2.021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02cm solid #000000"/>
    </style:style>
    <style:style style:name="P1" style:family="paragraph" style:parent-style-name="Standard" style:list-style-name=""/>
    <style:style style:name="P2" style:family="paragraph" style:parent-style-name="Standard" style:list-style-name="">
      <style:paragraph-properties fo:text-align="end" style:justify-single-word="false"/>
    </style:style>
    <style:style style:name="P3" style:family="paragraph" style:parent-style-name="Standard" style:list-style-name="">
      <style:text-properties fo:color="#26282f" style:font-name="Courier New" fo:font-size="11pt" fo:font-weight="bold" style:font-name-asian="Courier New" style:font-size-asian="11pt" style:font-weight-asian="bold" style:font-name-complex="Courier New" style:font-size-complex="11pt" style:font-weight-complex="bold"/>
    </style:style>
    <style:style style:name="P4" style:family="paragraph" style:parent-style-name="Standard" style:list-style-name="">
      <style:text-properties style:font-name="Courier New" fo:font-size="11pt" style:font-name-asian="Courier New" style:font-size-asian="11pt" style:font-name-complex="Courier New" style:font-size-complex="11pt"/>
    </style:style>
    <style:style style:name="P5" style:family="paragraph" style:parent-style-name="Standard" style:list-style-name="">
      <style:text-properties fo:font-size="11.5pt" style:font-size-asian="11.5pt" style:font-size-complex="11.5pt"/>
    </style:style>
    <style:style style:name="P6" style:family="paragraph" style:parent-style-name="Standard" style:list-style-name="">
      <style:paragraph-properties fo:text-align="justify" style:justify-single-word="false"/>
      <style:text-properties fo:font-size="11.5pt" style:font-size-asian="11.5pt" style:font-size-complex="11.5pt"/>
    </style:style>
    <style:style style:name="P7" style:family="paragraph" style:parent-style-name="Standard" style:list-style-name="">
      <style:text-properties fo:font-size="11pt" style:font-size-asian="11pt" style:font-size-complex="11pt"/>
    </style:style>
    <style:style style:name="P8" style:family="paragraph" style:parent-style-name="Standard" style:list-style-name="">
      <style:paragraph-properties fo:text-align="justify" style:justify-single-word="false"/>
      <style:text-properties fo:font-size="11pt" style:font-size-asian="11pt" style:font-size-complex="11pt"/>
    </style:style>
    <style:style style:name="P9" style:family="paragraph" style:parent-style-name="Standard" style:list-style-name="">
      <style:paragraph-properties fo:margin-top="0.191cm" fo:margin-bottom="0.191cm" fo:text-align="center" style:justify-single-word="false"/>
    </style:style>
    <style:style style:name="P10" style:family="paragraph" style:parent-style-name="Standard" style:list-style-name="">
      <style:paragraph-properties fo:margin-top="0.191cm" fo:margin-bottom="0.191cm" fo:text-align="center" style:justify-single-word="false"/>
      <style:text-properties fo:color="#26282f" fo:font-weight="bold" style:font-weight-asian="bold" style:font-weight-complex="bold"/>
    </style:style>
    <style:style style:name="P11" style:family="paragraph" style:parent-style-name="Standard" style:list-style-name="" style:master-page-name="Standard">
      <style:paragraph-properties fo:margin-top="0.191cm" fo:margin-bottom="0.191cm" fo:text-align="center" style:justify-single-word="false" style:page-number="auto"/>
    </style:style>
    <style:style style:name="P12" style:family="paragraph" style:parent-style-name="Standard" style:list-style-name="">
      <style:paragraph-properties fo:margin-left="0cm" fo:margin-right="0cm" fo:text-align="justify" style:justify-single-word="false" fo:text-indent="1.27cm" style:auto-text-indent="false">
        <style:tab-stops/>
      </style:paragraph-properties>
      <style:text-properties fo:color="#353842" fo:font-size="9pt" fo:font-weight="bold" style:font-size-asian="9pt" style:font-weight-asian="bold" style:font-size-complex="9pt" style:font-weight-complex="bold"/>
    </style:style>
    <style:style style:name="P13" style:family="paragraph" style:parent-style-name="Standard" style:list-style-name="">
      <style:paragraph-properties fo:margin-left="0cm" fo:margin-right="0cm" fo:text-align="justify" style:justify-single-word="false" fo:text-indent="1.27cm" style:auto-text-indent="false"/>
    </style:style>
    <style:style style:name="P14" style:family="paragraph" style:parent-style-name="Standard" style:list-style-name="">
      <style:paragraph-properties fo:margin-left="0.635cm" fo:margin-right="0.635cm" fo:margin-top="0.318cm" fo:margin-bottom="0cm" fo:text-align="justify" style:justify-single-word="false" fo:text-indent="0cm" style:auto-text-indent="false"/>
      <style:text-properties fo:color="#353842" fo:font-size="9pt" fo:background-color="#eaefed" style:font-size-asian="9pt" style:font-size-complex="9pt"/>
    </style:style>
    <style:style style:name="P15"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000000" fo:font-size="8pt" fo:background-color="#f0f0f0" style:font-size-asian="8pt" style:font-size-complex="8pt"/>
    </style:style>
    <style:style style:name="P16" style:family="paragraph" style:parent-style-name="Standard" style:list-style-name="">
      <style:paragraph-properties fo:margin-left="0.3cm" fo:margin-right="0cm" fo:margin-top="0.132cm" fo:margin-bottom="0cm" fo:text-align="justify" style:justify-single-word="false" fo:text-indent="0cm" style:auto-text-indent="false"/>
    </style:style>
    <style:style style:name="P17" style:family="paragraph" style:parent-style-name="Standard" style:list-style-name="">
      <style:paragraph-properties fo:margin-left="0.3cm" fo:margin-right="0cm" fo:margin-top="0.132cm" fo:margin-bottom="0cm" fo:text-align="justify" style:justify-single-word="false" fo:text-indent="0cm" style:auto-text-indent="false"/>
      <style:text-properties fo:color="#353842" fo:background-color="#f0f0f0"/>
    </style:style>
    <style:style style:name="P18" style:family="paragraph" style:parent-style-name="Standard" style:list-style-name="" style:master-page-name="Преобразование_20_2">
      <style:paragraph-properties fo:margin-left="0.3cm" fo:margin-right="0cm" fo:margin-top="0.132cm" fo:margin-bottom="0cm" fo:text-align="justify" style:justify-single-word="false" fo:text-indent="0cm" style:auto-text-indent="false" style:page-number="auto"/>
      <style:text-properties fo:color="#000000" fo:font-size="8pt" fo:background-color="#f0f0f0" style:font-size-asian="8pt" style:font-size-complex="8pt"/>
    </style:style>
    <style:style style:name="P19" style:family="paragraph" style:parent-style-name="Standard" style:list-style-name="">
      <style:paragraph-properties fo:margin-left="0cm" fo:margin-right="0cm" fo:text-align="end" style:justify-single-word="false" fo:text-indent="1.231cm" style:auto-text-indent="false"/>
    </style:styl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fo:font-style="italic" fo:background-color="#f0f0f0" style:font-style-asian="italic" style:font-style-complex="italic"/>
    </style:style>
    <style:style style:name="T4" style:family="text">
      <style:text-properties fo:color="#106bbe" style:font-name="Courier New" fo:font-size="11pt" fo:font-weight="normal" style:font-name-asian="Courier New" style:font-size-asian="11pt" style:font-weight-asian="normal" style:font-name-complex="Courier New" style:font-size-complex="11pt" style:font-weight-complex="normal"/>
    </style:style>
    <style:style style:name="T5" style:family="text">
      <style:text-properties fo:color="#106bbe" fo:font-size="11pt" style:font-size-asian="11pt" style:font-size-complex="11pt"/>
    </style:style>
    <style:style style:name="T6" style:family="text">
      <style:text-properties fo:color="#26282f" fo:font-weight="bold" style:font-weight-asian="bold" style:font-weight-complex="bold"/>
    </style:style>
    <style:style style:name="T7" style:family="text">
      <style:text-properties fo:color="#353842" fo:font-style="italic" fo:background-color="#f0f0f0" style:font-style-asian="italic" style:font-style-complex="italic"/>
    </style:style>
    <style:style style:name="T8" style:family="text">
      <style:text-properties style:font-name="Courier New" fo:font-size="11pt" style:font-name-asian="Courier New" style:font-size-asian="11pt" style:font-name-complex="Courier New"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a xlink:type="simple" xlink:href="garantf1://18060561.0" text:style-name="Internet_20_link" text:visited-style-name="Visited_20_Internet_20_Link"><text:span text:style-name="T2">Приказ Департамента труда и социального развития Воронежской области от 5 сентября 2013 г. N 2995/ОД <text:line-break/>"Об утверждении Порядка распоряжения средствами регионального материнского капитала на получение платных медицинских услуг ребенком (детьми) в медицинских организациях на территории Российской Федерации, имеющих право на осуществление медицинской деятельности"</text:span></text:a></text:p>
      <text:p text:style-name="P12">С изменениями и дополнениями от:</text:p>
      <text:p text:style-name="P14">20 мая, 8 декабря 2014 г., 21 мая 2015 г.</text:p>
      <text:p text:style-name="P13"/>
      <text:p text:style-name="P13">В соответствии с <text:a xlink:type="simple" xlink:href="garantf1://18025215.0" text:style-name="Internet_20_link" text:visited-style-name="Visited_20_Internet_20_Link"><text:span text:style-name="T1">Законом</text:span></text:a> Воронежской области от 14.11.2008 N 103-ОЗ "О социальной поддержке отдельных категорий граждан в Воронежской области" приказываю:</text:p>
      <text:p text:style-name="P13"><text:bookmark-start text:name="sub_1"/>1. Утвердить прилагаемый <text:a xlink:type="simple" xlink:href="#sub_1000" text:style-name="Internet_20_link" text:visited-style-name="Visited_20_Internet_20_Link"><text:span text:style-name="T1">Порядок</text:span></text:a> распоряжения средствами регионального материнского капитала на получение платных медицинских услуг ребенком (детьми) в медицинских организациях на территории Российской Федерации, имеющих право на осуществление медицинской деятельности.</text:p>
      <text:p text:style-name="P13"><text:bookmark-end text:name="sub_1"/><text:bookmark-start text:name="sub_2"/>2. Определить казенные учреждения Воронежской области "Управление социальной защиты населения" районов и казенное учреждение Воронежской области "Управление социальной защиты населения" г. Нововоронежа (далее - КУ ВО "УСЗН" районов) уполномоченными организациями, ответственными за распоряжение средствами регионального материнского капитала на получение платных медицинских услуг ребенком (детьми) в медицинских организациях на территории Российской Федерации, имеющих право на осуществление медицинской деятельности.</text:p>
      <text:p text:style-name="P13"><text:bookmark-end text:name="sub_2"/><text:bookmark-start text:name="sub_3"/>3. Ответственность за нецелевое использование средств и за недостоверность отчетных данных несут КУВО "УСЗН" районов.</text:p>
      <text:p text:style-name="P13"><text:bookmark-end text:name="sub_3"/><text:bookmark-start text:name="sub_4"/>4. Контроль за исполнением настоящего приказа возложить на заместителя руководителя департамента Кузнецова В.Н.</text:p>
      <text:p text:style-name="P13"><text:bookmark-end text:name="sub_4"/></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Руководитель департамента</text:p>
          </table:table-cell>
          <table:table-cell table:style-name="Таблица1.A1" office:value-type="string">
            <text:p text:style-name="P2">Н.И. Самойлюк</text:p>
          </table:table-cell>
        </table:table-row>
      </table:table>
      <text:p text:style-name="P13"/>
      <text:p text:style-name="P9"><text:bookmark-start text:name="sub_1000"/><text:span text:style-name="T6">Порядок <text:line-break/>распоряжения средствами регионального материнского капитала на получение платных медицинских услуг ребенком (детьми) в медицинских организациях на территории Российской Федерации, имеющих право на осуществление медицинской деятельности <text:line-break/>(утв. </text:span><text:a xlink:type="simple" xlink:href="#sub_0" text:style-name="Internet_20_link" text:visited-style-name="Visited_20_Internet_20_Link"><text:span text:style-name="T2">приказом</text:span></text:a><text:span text:style-name="T6"> департамента труда и социального развития Воронежской области от 5 сентября 2013 г. N 2995/ОД)</text:span></text:p>
      <text:p text:style-name="P13"><text:bookmark-end text:name="sub_1000"/></text:p>
      <text:p text:style-name="P15"><text:bookmark-start text:name="sub_10"/>Информация об изменениях:</text:p>
      <text:p text:style-name="P16"><text:bookmark-end text:name="sub_10"/><text:a xlink:type="simple" xlink:href="garantf1://18071395.16"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в раздел 1 настоящего Порядка внесены изменения, </text:span><text:a xlink:type="simple" xlink:href="garantf1://18071395.2" text:style-name="Internet_20_link" text:visited-style-name="Visited_20_Internet_20_Link"><text:span text:style-name="T3">вступающие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10" text:style-name="Internet_20_link" text:visited-style-name="Visited_20_Internet_20_Link"><text:span text:style-name="T3">См. текст раздела в предыдущей редакции</text:span></text:a></text:p>
      <text:p text:style-name="P10">1. Общие положения</text:p>
      <text:p text:style-name="P13"/>
      <text:p text:style-name="P13">Настоящий Порядок устанавливает виды расходов, на которые могут быть <text:soft-page-break/>направлены средства регионального материнского капитала для получения платных медицинских услуг ребенком (детьми), порядок подачи заявления о распоряжении средствами регионального материнского капитала и перечень документов, необходимых для рассмотрения заявления, а также порядок и сроки перечисления средств регионального материнского капитала.</text:p>
      <text:p text:style-name="P13"><text:bookmark-start text:name="sub_102"/>Средства регионального материнского капитала в полном объеме или частично могут быть направлены на:</text:p>
      <text:p text:style-name="P13"><text:bookmark-end text:name="sub_102"/>- получение восстановительного, реабилитационного, операционного лечения детей в возрасте до 18 лет за счет областного бюджета сверх объемов, предусмотренных программой государственных гарантий оказания гражданам Российской Федерации бесплатной медицинской помощи на территории Российской Федерации (далее - лечение), в любой медицинской организации на территории Российской Федерации, имеющей право на оказание соответствующих медицинских услуг;</text:p>
      <text:p text:style-name="P13">- на закупку расходных материалов (имплантаты, протезы, конструкции импортного производства) для проведения реконструктивных оперативных вмешательств у детей с врожденными дефектами развития опорно-двигательного аппарата, аномалиями развития головного мозга и других органов.</text:p>
      <text:p text:style-name="P13">Заявление о распоряжении может быть подано в любое время но истечении двух лет со дня рождения (усыновления) третьего ребенка или последующих детей.</text:p>
      <text:p text:style-name="P13">Средства регионального материнского капитала перечисляются не позднее чем через 2 месяца с даты принятия заявления о распоряжении средствами регионального материнского капитала, с учетом сроков, определенных договором на оказание платных медицинских услуг.</text:p>
      <text:p text:style-name="P13"/>
      <text:p text:style-name="P10"><text:bookmark-start text:name="sub_20"/>2. Документы, необходимые для распоряжения средствами регионального материнского капитала</text:p>
      <text:p text:style-name="P13"><text:bookmark-end text:name="sub_20"/></text:p>
      <text:p text:style-name="P13"><text:bookmark-start text:name="sub_201"/>2.1. Лица, получившие сертификат на региональный материнский капитал, вправе лично либо через законного представителя обратиться в КУВО "УСЗП" района Воронежской области по месту жительства с заявлением о распоряжении средствами регионального материнскою капитала (далее - заявление) со всеми необходимыми документами.</text:p>
      <text:p text:style-name="P15"><text:bookmark-end text:name="sub_201"/><text:bookmark-start text:name="sub_202"/>Информация об изменениях:</text:p>
      <text:p text:style-name="P16"><text:bookmark-end text:name="sub_202"/><text:a xlink:type="simple" xlink:href="garantf1://18071395.17"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пункт 2.2 раздела 2 настоящего Порядка изложен в новой редакции, </text:span><text:a xlink:type="simple" xlink:href="garantf1://18071395.2" text:style-name="Internet_20_link" text:visited-style-name="Visited_20_Internet_20_Link"><text:span text:style-name="T3">вступающей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202" text:style-name="Internet_20_link" text:visited-style-name="Visited_20_Internet_20_Link"><text:span text:style-name="T3">См. текст пункта в предыдущей редакции</text:span></text:a></text:p>
      <text:p text:style-name="P13">2.2. Для направления средств регионального материнского капитала на получение лечения ребенком (детьми) лицо, имеющее сертификат на региональный материнский капитал, представляет:</text:p>
      <text:p text:style-name="P13"><text:bookmark-start text:name="sub_2021"/>1) документ, удостоверяющий личность и место жительства лица, получившего сертификат;</text:p>
      <text:p text:style-name="P13"><text:bookmark-end text:name="sub_2021"/><text:bookmark-start text:name="sub_2022"/>2) сертификат (дубликат сертификата) на региональный материнский капитал;</text:p>
      <text:p text:style-name="P13"><text:bookmark-end text:name="sub_2022"/><text:bookmark-start text:name="sub_2023"/>3) выписку из амбулаторной карты больного с обоснованием назначения;</text:p>
      <text:p text:style-name="P13"><text:bookmark-end text:name="sub_2023"/><text:bookmark-start text:name="sub_2024"/>4) копию лицензии на осуществление медицинской деятельности, выданную медицинской организацией;</text:p>
      <text:p text:style-name="P13"><text:bookmark-end text:name="sub_2024"/><text:bookmark-start text:name="sub_2025"/>5) копию договора на оказание платных медицинских услуг;</text:p>
      <text:p text:style-name="P13"><text:bookmark-end text:name="sub_2025"/><text:bookmark-start text:name="sub_2026"/><text:soft-page-break/>6) свидетельство о рождении ребенка (детей), нуждающегося в получении платных медицинских услуг;</text:p>
      <text:p text:style-name="P13"><text:bookmark-end text:name="sub_2026"/><text:bookmark-start text:name="sub_2027"/>7) свидетельство о рождении ребенка, в связи с рождением которого возникло право на получение (распоряжение) сертификата на региональный материнский капитал.</text:p>
      <text:p text:style-name="P13"><text:bookmark-end text:name="sub_2027"/>Размер средств, направляемых на оплату обязательств по договору на оказание платных медицинских услуг, не может превышать цену договора и размер регионального материнского капитала.</text:p>
      <text:p text:style-name="P13">Средства регионального материнского капитала на получение лечения ребенком (детьми) перечисляются в безналичном порядке на счет медицинской организации, указанный в договоре на оказание платных медицинских услуг.</text:p>
      <text:p text:style-name="P15"><text:bookmark-start text:name="sub_203"/>Информация об изменениях:</text:p>
      <text:p text:style-name="P16"><text:bookmark-end text:name="sub_203"/><text:a xlink:type="simple" xlink:href="garantf1://18071395.18"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пункт 2.3 раздела 2 настоящего Порядка изложен в новой редакции, </text:span><text:a xlink:type="simple" xlink:href="garantf1://18071395.2" text:style-name="Internet_20_link" text:visited-style-name="Visited_20_Internet_20_Link"><text:span text:style-name="T3">вступающей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203" text:style-name="Internet_20_link" text:visited-style-name="Visited_20_Internet_20_Link"><text:span text:style-name="T3">См. текст пункта в предыдущей редакции</text:span></text:a></text:p>
      <text:p text:style-name="P13">2.3. В случае направления средств регионального материнского капитала на закупку расходных материалов (имплантаты, протезы, конструкции импортного производства) для проведения реконструктивных оперативных вмешательств у детей с врожденными дефектами развития опорно-двигательного аппарата, аномалиями развития головного мозга и других органов лицо, имеющее сертификат, представляет:</text:p>
      <text:p text:style-name="P13"><text:bookmark-start text:name="sub_231"/>1) документ, удостоверяющий личность и место жительства лица, получившего сертификат;</text:p>
      <text:p text:style-name="P13"><text:bookmark-end text:name="sub_231"/><text:bookmark-start text:name="sub_232"/>2) сертификат (дубликат сертификата) на региональный материнский капитал;</text:p>
      <text:p text:style-name="P13"><text:bookmark-end text:name="sub_232"/><text:bookmark-start text:name="sub_233"/>3) выписку из амбулаторной карты ребенка (детей) с обоснованием назначения и необходимости закупки данных медицинских средств;</text:p>
      <text:p text:style-name="P13"><text:bookmark-end text:name="sub_233"/><text:bookmark-start text:name="sub_234"/>4) счет на оплату;</text:p>
      <text:p text:style-name="P13"><text:bookmark-end text:name="sub_234"/><text:bookmark-start text:name="sub_235"/>5) свидетельство о рождении ребенка (детей), нуждающегося в получении платных медицинских услуг;</text:p>
      <text:p text:style-name="P13"><text:bookmark-end text:name="sub_235"/><text:bookmark-start text:name="sub_236"/>6) свидетельство о рождении ребенка, в связи с рождением которого возникло право на получение (распоряжение) сертификата на региональный материнский капитал.</text:p>
      <text:p text:style-name="P13"><text:bookmark-end text:name="sub_236"/>Если средства регионального материнского капитала направляются на компенсацию затрат, понесенных лицом, имеющим сертификат, на закупку расходных материалов (имплантаты, протезы, конструкции импортного производства) для проведения реконструктивных оперативных вмешательств у детей с врожденными дефектами развития опорно-двигательного аппарата, аномалиями развития головного мозга и других органов, лицо, имеющее сертификат, представляет:</text:p>
      <text:p text:style-name="P13"><text:bookmark-start text:name="sub_2031"/>1) документ, удостоверяющий личность и место жительства лица, получившего сертификат;</text:p>
      <text:p text:style-name="P13"><text:bookmark-end text:name="sub_2031"/><text:bookmark-start text:name="sub_2032"/>2) сертификат (дубликат сертификата) на региональный материнский капитал;</text:p>
      <text:p text:style-name="P13"><text:bookmark-end text:name="sub_2032"/><text:bookmark-start text:name="sub_2033"/>3) выписку из амбулаторной карты ребенка (детей) с обоснованием назначения и необходимости закупки данных медицинских средств;</text:p>
      <text:p text:style-name="P13"><text:bookmark-end text:name="sub_2033"/><text:bookmark-start text:name="sub_2034"/>4) копию лицензии на осуществление медицинской деятельности, выданную медицинской организации;</text:p>
      <text:p text:style-name="P13"><text:bookmark-end text:name="sub_2034"/><text:bookmark-start text:name="sub_2035"/>5) платежный документ, подтверждающий понесенные расходы на закупку необходимых средств;</text:p>
      <text:p text:style-name="P13"><text:bookmark-end text:name="sub_2035"/><text:bookmark-start text:name="sub_2036"/>6) свидетельство о рождении ребенка (детей), нуждающегося в получении <text:soft-page-break/>платных медицинских услуг;</text:p>
      <text:p text:style-name="P13"><text:bookmark-end text:name="sub_2036"/><text:bookmark-start text:name="sub_2037"/>7) свидетельство о рождении ребенка, в связи с рождением которого возникло право на получение (распоряжение) сертификата на региональный материнский капитал.</text:p>
      <text:p text:style-name="P13"><text:bookmark-end text:name="sub_2037"/></text:p>
      <text:p text:style-name="P10"><text:bookmark-start text:name="sub_30"/>3. Порядок распоряжения (отказа в распоряжении) регионального материнского капитала</text:p>
      <text:p text:style-name="P13"><text:bookmark-end text:name="sub_30"/></text:p>
      <text:p text:style-name="P13"><text:bookmark-start text:name="sub_301"/>3.1. Днем обращения с заявлением о распоряжении средствами регионального материнского капитала считается день приема в КУВО "УСЗН" района заявления (по форме согласно <text:a xlink:type="simple" xlink:href="#sub_1001" text:style-name="Internet_20_link" text:visited-style-name="Visited_20_Internet_20_Link"><text:span text:style-name="T1">приложению N 1</text:span></text:a> к настоящему Порядку) со всеми необходимыми документами.</text:p>
      <text:p text:style-name="P13"><text:bookmark-end text:name="sub_301"/>После приема заявления с приложением всех необходимых документов в течение трех дней КУВО "УСЗН" района направляет запросы в органы и организации, в распоряжении которых имеется следующая информация:</text:p>
      <text:p text:style-name="P13"><text:bookmark-start text:name="sub_3011"/>а) о лишении родительских прав в отношении ребенка, в связи с рождением которого возникло право на дополнительные меры государственной поддержки;</text:p>
      <text:p text:style-name="P13"><text:bookmark-end text:name="sub_3011"/><text:bookmark-start text:name="sub_3012"/>б) об отмене усыновления ребенка, в связи с усыновлением которого возникло право на дополнительные меры государственной поддержки;</text:p>
      <text:p text:style-name="P13"><text:bookmark-end text:name="sub_3012"/><text:bookmark-start text:name="sub_3013"/>в) об ограничении в родительских правах в отношении ребенка, в связи с рождением которого возникло право на дополнительные меры государственной поддержки;</text:p>
      <text:p text:style-name="P13"><text:bookmark-end text:name="sub_3013"/><text:bookmark-start text:name="sub_3014"/>г) об отобрании ребенка, в связи с рождением которого возникло право на дополнительные меры государственной поддержки;</text:p>
      <text:p text:style-name="P13"><text:bookmark-end text:name="sub_3014"/><text:bookmark-start text:name="sub_3015"/>д) о совершении в отношении своего ребенка (детей) умышленного преступления, относящегося к преступлениям против личности.</text:p>
      <text:p text:style-name="P13"><text:bookmark-end text:name="sub_3015"/><text:bookmark-start text:name="sub_302"/>3.2. Решение о распоряжении средствами регионального материнского капитала (по форме согласно <text:a xlink:type="simple" xlink:href="#sub_1002" text:style-name="Internet_20_link" text:visited-style-name="Visited_20_Internet_20_Link"><text:span text:style-name="T1">приложению N 2</text:span></text:a> к настоящему Порядку) либо об отказе в распоряжении средствами регионального материнского капитала (по форме согласно <text:a xlink:type="simple" xlink:href="#sub_1003" text:style-name="Internet_20_link" text:visited-style-name="Visited_20_Internet_20_Link"><text:span text:style-name="T1">приложению N 3</text:span></text:a> к настоящему Порядку) принимается КУВО "УСЗН" района на основе всестороннего, полного и объективного рассмотрения всех представленных документов в течение 30 дней с даты их получения. После вынесения соответствующего решения, в течение пяти дней КУВО "УСЗН" района направляет заявителю уведомление о принятом решении.</text:p>
      <text:p text:style-name="P13"><text:bookmark-end text:name="sub_302"/><text:bookmark-start text:name="sub_303"/>3.3. Основаниями для отказа в распоряжении средствами регионального материнского капитала являются:</text:p>
      <text:p text:style-name="P13"><text:bookmark-end text:name="sub_303"/><text:bookmark-start text:name="sub_3031"/>1) прекращение у лица, имеющего сертификат, права на пользование средствами регионального материнского капитала в случаях:</text:p>
      <text:p text:style-name="P13"><text:bookmark-end text:name="sub_3031"/>- смерти (объявления в установленном федеральным законодательством порядке умершим);</text:p>
      <text:p text:style-name="P13">- признания недееспособным, ограниченно дееспособным;</text:p>
      <text:p text:style-name="P13">- ограничения в родительских правах в отношении ребенка, в связи с рождением которого возникло право на дополнительные меры социальной поддержки;</text:p>
      <text:p text:style-name="P13">- лишения родительских прав в отношении ребенка, в связи с рождением которого возникло право на дополнительные меры социальной поддержки;</text:p>
      <text:p text:style-name="P13">- отмены усыновления ребенка, в связи с усыновлением которого возникло право на дополнительные меры социальной поддержки;</text:p>
      <text:p text:style-name="P13">- отобрания ребенка, в связи с рождением которого возникло право на дополнительные меры социальной поддержки;</text:p>
      <text:p text:style-name="P13"><text:soft-page-break/>- совершения в отношении своего ребенка (детей) умышленного преступления, относящегося к преступлениям против личности;</text:p>
      <text:p text:style-name="P13"><text:bookmark-start text:name="sub_3032"/>2) непредставление заявителем документов, указанных в <text:a xlink:type="simple" xlink:href="#sub_20" text:style-name="Internet_20_link" text:visited-style-name="Visited_20_Internet_20_Link"><text:span text:style-name="T1">разделе 2</text:span></text:a> настоящего Порядка;</text:p>
      <text:p text:style-name="P13"><text:bookmark-end text:name="sub_3032"/><text:bookmark-start text:name="sub_3033"/>3) указание в заявлении о распоряжении средствами регионального материнского капитала, направления, не предусмотренного областным законодательством;</text:p>
      <text:p text:style-name="P13"><text:bookmark-end text:name="sub_3033"/><text:bookmark-start text:name="sub_3034"/>4) указание в заявлении суммы (ее частей в совокупности), превышающей полный объем средств, которыми вправе распорядиться лицо, получившее сертификат;</text:p>
      <text:p text:style-name="P13"><text:bookmark-end text:name="sub_3034"/><text:bookmark-start text:name="sub_3035"/>5) выявление в заявлении и (или) в представленных документах недостоверных сведений;</text:p>
      <text:p text:style-name="P13"><text:bookmark-end text:name="sub_3035"/><text:bookmark-start text:name="sub_3036"/>6) обращение за распоряжением средствами регионального материнского капитала до достижения ребенком, в связи с рождением которого возникло право на получение (распоряжение) сертификата на региональный материнский капитал возраста двух лет.</text:p>
      <text:p text:style-name="P13"><text:bookmark-end text:name="sub_3036"/>В случае отказа в распоряжении средствами регионального материнского капитала КУВО "УСЗН" района не позднее чем через 5 дней со дня вынесения соответствующего решения извещает об этом заявителя с указанием причин отказа и порядка обжалования вынесенного решения и одновременно подлинники документов возвращает гражданину.</text:p>
      <text:p text:style-name="P13"><text:bookmark-start text:name="sub_304"/>3.4. Проверка достоверности сведений, содержащихся в представленных документах, осуществляется путем их сопоставления с информацией, полученной от компетентных органов или организаций, выдавших документ (документы), а также полученной иными способами, разрешенными федеральным законодательством.</text:p>
      <text:p text:style-name="P15"><text:bookmark-end text:name="sub_304"/><text:bookmark-start text:name="sub_305"/>Информация об изменениях:</text:p>
      <text:p text:style-name="P16"><text:bookmark-end text:name="sub_305"/><text:a xlink:type="simple" xlink:href="garantf1://18071395.19"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пункт 3.5 раздела 3 настоящего Порядка изложен в новой редакции, </text:span><text:a xlink:type="simple" xlink:href="garantf1://18071395.2" text:style-name="Internet_20_link" text:visited-style-name="Visited_20_Internet_20_Link"><text:span text:style-name="T3">вступающей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305" text:style-name="Internet_20_link" text:visited-style-name="Visited_20_Internet_20_Link"><text:span text:style-name="T3">См. текст пункта в предыдущей редакции</text:span></text:a></text:p>
      <text:p text:style-name="P13">3.5. Заявление о распоряжении средствами регионального материнского капитала, поданное при личном обращении гражданина (законного представителя) в КУВО "УСЗН" района, регистрируется в день приема указанного заявления в специальном журнале, оформленном в установленном порядке (<text:a xlink:type="simple" xlink:href="#sub_1004" text:style-name="Internet_20_link" text:visited-style-name="Visited_20_Internet_20_Link"><text:span text:style-name="T1">приложение N 4</text:span></text:a> к Порядку).</text:p>
      <text:p text:style-name="P13"><text:bookmark-start text:name="sub_306"/>3.6. В случае несогласия гражданина, обратившегося за распоряжением средств регионального материнского капитала, с решением, вынесенным КУВО "УСЗН" района, об отказе в распоряжении средствами регионального материнского капитала,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P15"><text:bookmark-end text:name="sub_306"/><text:bookmark-start text:name="sub_307"/>Информация об изменениях:</text:p>
      <text:p text:style-name="P16"><text:bookmark-end text:name="sub_307"/><text:a xlink:type="simple" xlink:href="garantf1://18076266.11" text:style-name="Internet_20_link" text:visited-style-name="Visited_20_Internet_20_Link"><text:span text:style-name="T3">Приказом</text:span></text:a><text:span text:style-name="T7"> Департамента социальной защиты Воронежской области от 21 мая 2015 г. N 1045/ОД раздел 3 настоящего Порядка дополнен пунктом 3.7, </text:span><text:a xlink:type="simple" xlink:href="garantf1://18076266.2" text:style-name="Internet_20_link" text:visited-style-name="Visited_20_Internet_20_Link"><text:span text:style-name="T3">вступающим в силу</text:span></text:a><text:span text:style-name="T7"> по истечении 10 дней со дня </text:span><text:a xlink:type="simple" xlink:href="garantf1://18176266.0" text:style-name="Internet_20_link" text:visited-style-name="Visited_20_Internet_20_Link"><text:span text:style-name="T3">официального опубликования</text:span></text:a><text:span text:style-name="T7"> названого приказа</text:span></text:p>
      <text:p text:style-name="P13">3.7. Заявление о распоряжении средствами регионального материнского капитала, принятое КУ ВО "УСЗН" районов, может быть аннулировано по желанию лица, получившего сертификат, путем подачи им лично либо через представителя заявления об аннулировании ранее поданного заявления о распоряжении средствами регионального материнского капитала. Указанное заявление об аннулировании может <text:soft-page-break/>быть подано до перечисления департаментом денежных средств регионального материнского капитала согласно заявлению о распоряжении средствами регионального материнского капитала в срок не позднее двух месяцев с даты приема заявления о распоряжении.</text:p>
      <text:p text:style-name="P13">Заявление об аннулировании (по форме согласно <text:a xlink:type="simple" xlink:href="#sub_1006" text:style-name="Internet_20_link" text:visited-style-name="Visited_20_Internet_20_Link"><text:span text:style-name="T1">приложению 6</text:span></text:a> к настоящему Порядку) подается в КУ ВО "УСЗН" района, в которое ранее было подано заявление о распоряжении средствами регионального материнского капитала.</text:p>
      <text:p text:style-name="P15"><text:bookmark-start text:name="sub_308"/>Информация об изменениях:</text:p>
      <text:p text:style-name="P16"><text:bookmark-end text:name="sub_308"/><text:a xlink:type="simple" xlink:href="garantf1://18076266.11" text:style-name="Internet_20_link" text:visited-style-name="Visited_20_Internet_20_Link"><text:span text:style-name="T3">Приказом</text:span></text:a><text:span text:style-name="T7"> Департамента социальной защиты Воронежской области от 21 мая 2015 г. N 1045/ОД раздел 3 настоящего Порядка дополнен пунктом 3.8, </text:span><text:a xlink:type="simple" xlink:href="garantf1://18076266.2" text:style-name="Internet_20_link" text:visited-style-name="Visited_20_Internet_20_Link"><text:span text:style-name="T3">вступающим в силу</text:span></text:a><text:span text:style-name="T7"> по истечении 10 дней со дня </text:span><text:a xlink:type="simple" xlink:href="garantf1://18176266.0" text:style-name="Internet_20_link" text:visited-style-name="Visited_20_Internet_20_Link"><text:span text:style-name="T3">официального опубликования</text:span></text:a><text:span text:style-name="T7"> названого приказа</text:span></text:p>
      <text:p text:style-name="P13">3.8. Решение об аннулировании ранее поданного заявления о распоряжении средствами регионального материнского капитала (по форме согласно <text:a xlink:type="simple" xlink:href="#sub_1007" text:style-name="Internet_20_link" text:visited-style-name="Visited_20_Internet_20_Link"><text:span text:style-name="T1">приложению 7</text:span></text:a> к настоящему Порядку) принимается КУ ВО "УСЗН" района в течение 10 дней с даты получения заявления об аннулировании.</text:p>
      <text:p text:style-name="P15"><text:bookmark-start text:name="sub_309"/>Информация об изменениях:</text:p>
      <text:p text:style-name="P16"><text:bookmark-end text:name="sub_309"/><text:a xlink:type="simple" xlink:href="garantf1://18076266.11" text:style-name="Internet_20_link" text:visited-style-name="Visited_20_Internet_20_Link"><text:span text:style-name="T3">Приказом</text:span></text:a><text:span text:style-name="T7"> Департамента социальной защиты Воронежской области от 21 мая 2015 г. N 1045/ОД раздел 3 настоящего Порядка дополнен пунктом 3.9, </text:span><text:a xlink:type="simple" xlink:href="garantf1://18076266.2" text:style-name="Internet_20_link" text:visited-style-name="Visited_20_Internet_20_Link"><text:span text:style-name="T3">вступающим в силу</text:span></text:a><text:span text:style-name="T7"> по истечении 10 дней со дня </text:span><text:a xlink:type="simple" xlink:href="garantf1://18176266.0" text:style-name="Internet_20_link" text:visited-style-name="Visited_20_Internet_20_Link"><text:span text:style-name="T3">официального опубликования</text:span></text:a><text:span text:style-name="T7"> названого приказа</text:span></text:p>
      <text:p text:style-name="P13">3.9. Уведомление лица, получившего сертификат, об аннулировании заявления о распоряжении региональным материнским капиталом и возврат (по его желанию) представленных вместе с заявлением о распоряжении региональным материнским капиталом документов осуществляются КУ ВО "УСЗН" района в 5-дневный срок с даты вынесения решения об аннулировании ранее поданного заявления о распоряжении средствами регионального материнского капитала.</text:p>
      <text:p text:style-name="P13"/>
      <text:p text:style-name="P10"><text:bookmark-start text:name="sub_40"/>4. Порядок перечисления средств регионального материнского капитала</text:p>
      <text:p text:style-name="P13"><text:bookmark-end text:name="sub_40"/></text:p>
      <text:p text:style-name="P15"><text:bookmark-start text:name="sub_401"/>Информация об изменениях:</text:p>
      <text:p text:style-name="P16"><text:bookmark-end text:name="sub_401"/><text:a xlink:type="simple" xlink:href="garantf1://18071395.110"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в пункт 4.1 раздела 4 настоящего Порядка внесены изменения, </text:span><text:a xlink:type="simple" xlink:href="garantf1://18071395.2" text:style-name="Internet_20_link" text:visited-style-name="Visited_20_Internet_20_Link"><text:span text:style-name="T3">вступающие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401" text:style-name="Internet_20_link" text:visited-style-name="Visited_20_Internet_20_Link"><text:span text:style-name="T3">См. текст пункта в предыдущей редакции</text:span></text:a></text:p>
      <text:p text:style-name="P13">4.1. Деятельность КУВО "УСЗН" района:</text:p>
      <text:p text:style-name="P13">КУВО "УСЗН" района приобщает в сформированные личные дела получателей сертификата на региональный материнский капитал документы, представленные получателями для распоряжения средствами регионального материнского капитала, и одновременно с заявкой о потребности в денежных средствах на текущий месяц направляет их на проверку в бюджетное учреждение Воронежской области "Центр обеспечения деятельности учреждений социальной защиты Воронежской области" (далее - БУВО "ЦОДУСЗ").</text:p>
      <text:p text:style-name="P15"><text:bookmark-start text:name="sub_402"/>Информация об изменениях:</text:p>
      <text:p text:style-name="P16"><text:bookmark-end text:name="sub_402"/><text:a xlink:type="simple" xlink:href="garantf1://18071395.111"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пункт 4.2 раздела 4 настоящего Порядка изложен в новой редакции, </text:span><text:a xlink:type="simple" xlink:href="garantf1://18071395.2" text:style-name="Internet_20_link" text:visited-style-name="Visited_20_Internet_20_Link"><text:span text:style-name="T3">вступающей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text:span></text:a><text:soft-page-break/><text:a xlink:type="simple" xlink:href="garantf1://18171395.0" text:style-name="Internet_20_link" text:visited-style-name="Visited_20_Internet_20_Link"><text:span text:style-name="T3">опубликования</text:span></text:a><text:span text:style-name="T7"> названного приказа</text:span></text:p>
      <text:p text:style-name="P16"><text:a xlink:type="simple" xlink:href="garantf1://18071396.402" text:style-name="Internet_20_link" text:visited-style-name="Visited_20_Internet_20_Link"><text:span text:style-name="T3">См. текст пункта в предыдущей редакции</text:span></text:a></text:p>
      <text:p text:style-name="P13">4.2. Деятельность БУВО "ЦОДУСЗ":</text:p>
      <text:p text:style-name="P13">В течение трех рабочих дней БУВО "ЦОДУСЗ" осуществляет проверку документов, представленных получателями для распоряжения средствами регионального материнского капитала, и заявок о необходимых денежных средствах, формирует разнарядки на перечисление денежных средств и согласовывает их с планово-экономическим отделом департамента. Личные дела заявителей возвращает в КУВО "УСЗН" районов, а также направляет платежные поручения на перечисление регионального материнского капитала на получение платных медицинских услуг ребенком (детьми), проведенные по выписке банка и заверенные в установленном порядке.</text:p>
      <text:p text:style-name="P15"><text:bookmark-start text:name="sub_403"/>Информация об изменениях:</text:p>
      <text:p text:style-name="P16"><text:bookmark-end text:name="sub_403"/><text:a xlink:type="simple" xlink:href="garantf1://18071395.112" text:style-name="Internet_20_link" text:visited-style-name="Visited_20_Internet_20_Link"><text:span text:style-name="T3">Приказом</text:span></text:a><text:span text:style-name="T7"> Департамента социальной защиты Воронежской области от 8 декабря 2014 г. N 3422/ОД пункт 4.3 раздела 4 настоящего Порядка изложен в новой редакции, </text:span><text:a xlink:type="simple" xlink:href="garantf1://18071395.2" text:style-name="Internet_20_link" text:visited-style-name="Visited_20_Internet_20_Link"><text:span text:style-name="T3">вступающей в силу</text:span></text:a><text:span text:style-name="T7"> по истечении 10 дней со дня </text:span><text:a xlink:type="simple" xlink:href="garantf1://18171395.0" text:style-name="Internet_20_link" text:visited-style-name="Visited_20_Internet_20_Link"><text:span text:style-name="T3">официального опубликования</text:span></text:a><text:span text:style-name="T7"> названного приказа</text:span></text:p>
      <text:p text:style-name="P16"><text:a xlink:type="simple" xlink:href="garantf1://18071396.403" text:style-name="Internet_20_link" text:visited-style-name="Visited_20_Internet_20_Link"><text:span text:style-name="T3">См. текст пункта в предыдущей редакции</text:span></text:a></text:p>
      <text:p text:style-name="P13">4.3. Деятельность структурных подразделений департамента:</text:p>
      <text:p text:style-name="P13">Планово-экономический отдел департамента:</text:p>
      <text:p text:style-name="P13">Осуществляет согласование разнарядок, подготовленных БУВО "ЦОДУСЗ", в пределах утвержденного кассового плана. При недостатке кассового плана готовит в департамент финансов Воронежской области обоснование на перераспределение бюджетных ассигнований и формирует в автоматизированной системе КАСИБ уведомления о перераспределении плановых назначений и предельных объемов. После утвержденного изменения кассового плана согласованные разнарядки направляет в отдел бюджетного учета и сводной отчетности департамента.</text:p>
      <text:p text:style-name="P13">Отдел бюджетного учета и сводной отчетности департамента:</text:p>
      <text:p text:style-name="P13">На основании разнарядок на перечисление денежных средств, согласованных с планово-экономическим отделом департамента, в автоматизированной системе осуществляет формирование распоряжений на перечисление денежных средств за счет средств областного бюджета на выплату регионального материнского капитала. Посредством электронного обмена и одновременно на бумажном носителе направляет распоряжения, заверенные печатью и подписями руководителя и главного бухгалтера департамента, в департамент финансов Воронежской области.</text:p>
      <text:p text:style-name="P13">После проведения платежей по выписке банка направляет в БУВО "ЦОДУСЗ" платежные поручения, заверенные в установленном порядке.</text:p>
      <text:p text:style-name="P13">Направляет в департамент финансов Воронежской области сводную государственную финансовую отчетность по утвержденным формам и установленным срокам сдачи отчетности.</text:p>
      <text:p text:style-name="P13"/>
      <text:p text:style-name="P15"><text:bookmark-start text:name="sub_1001"/>ГАРАНТ:</text:p>
      <text:p text:style-name="P17"><text:bookmark-end text:name="sub_1001"/>См. данную форму в редакторе MS-Word</text:p>
      <text:p text:style-name="P19"><text:span text:style-name="T6">Приложение 1<text:line-break/>к </text:span><text:a xlink:type="simple" xlink:href="#sub_1000" text:style-name="Internet_20_link" text:visited-style-name="Visited_20_Internet_20_Link"><text:span text:style-name="T2">Порядку</text:span></text:a><text:span text:style-name="T6"> распоряжения средствами<text:line-break/>регионального материнского капитала<text:line-break/>на получение платных медицинских услуг ребенком<text:line-break/>(детьми) в медицинских учреждениях<text:line-break/>на территории Российской Федерации,<text:line-break/></text:span><text:soft-page-break/><text:span text:style-name="T6">имеющих право на осуществление медицинской деятельности</text:span></text:p>
      <text:p text:style-name="P13"/>
      <text:p text:style-name="P4"><text:s text:c="25"/>Директору КУВО "УСЗН" района Воронежской области</text:p>
      <text:p text:style-name="P13"/>
      <text:p text:style-name="P3">Заявление о распоряжении средствами регионального материнскою капитала на</text:p>
      <text:p text:style-name="P4"><text:s text:c="3"/><text:span text:style-name="T6">получение платных медицинских услуг ребенком (детьми) в медицинских</text:span></text:p>
      <text:p text:style-name="P4"><text:s text:c="4"/><text:span text:style-name="T6">учреждениях на территории Российской Федерации, имеющих право на</text:span></text:p>
      <text:p text:style-name="P4"><text:s text:c="16"/><text:span text:style-name="T6">осуществление медицинской деятельности</text:span></text:p>
      <text:p text:style-name="P4">_________________________________________________________________________</text:p>
      <text:p text:style-name="P4"><text:s/>(фамилия (и скобках фамилия, которая была при рождении), имя, отчество)</text:p>
      <text:p text:style-name="P4">_________________________________________________________________________</text:p>
      <text:p text:style-name="P13"/>
      <text:p text:style-name="P4">1. Статус _______________________________________________________________</text:p>
      <text:p text:style-name="P4"><text:s text:c="21"/>(мать, отец, ребенок - указать нужное)</text:p>
      <text:p text:style-name="P4">2. Дата рождения ________________________________________________________</text:p>
      <text:p text:style-name="P4"><text:s text:c="24"/>(число, месяц, год рождения ребенка)</text:p>
      <text:p text:style-name="P4">3. Страховой номер индивидуального лицевого счета (СНИЛС) _______________</text:p>
      <text:p text:style-name="P4">4. Серия и номер сертификата ____________________________________________</text:p>
      <text:p text:style-name="P4">5. Сертификат выдан _____________________________________________________</text:p>
      <text:p text:style-name="P4">_________________________________________________________________________</text:p>
      <text:p text:style-name="P4"><text:s text:c="23"/>(кем и когда выдан)</text:p>
      <text:p text:style-name="P4">6. Документ, удостоверяющий личность ____________________________________</text:p>
      <text:p text:style-name="P4">_________________________________________________________________________</text:p>
      <text:p text:style-name="P4">_________________________________________________________________________</text:p>
      <text:p text:style-name="P4"><text:s text:c="8"/>(наименование, номер и серия документа, кем и когда выдан)</text:p>
      <text:p text:style-name="P4">7. Адрес места жительства _______________________________________________</text:p>
      <text:p text:style-name="P4">_________________________________________________________________________</text:p>
      <text:p text:style-name="P4">_________________________________________________________________________</text:p>
      <text:p text:style-name="P4"><text:s text:c="2"/>(почтовый адрес места жительства, пребывания, фактического проживания)</text:p>
      <text:p text:style-name="P4">8. Дата рождения (усыновления) ребенка, <text:s/>в <text:s/>связи <text:s/>с <text:s/>рождением <text:s/>которого</text:p>
      <text:p text:style-name="P4">возникло право на дополнительные меры социальной поддержки ______________</text:p>
      <text:p text:style-name="P4"><text:s text:c="54"/>(число, месяц, год)</text:p>
      <text:p text:style-name="P4">9. Сведения о представителе _____________________________________________</text:p>
      <text:p text:style-name="P4">_________________________________________________________________________</text:p>
      <text:p text:style-name="P4"><text:s text:c="28"/>(фамилия, имя, отчество)</text:p>
      <text:p text:style-name="P4">_________________________________________________________________________</text:p>
      <text:p text:style-name="P4"><text:s text:c="2"/>(почтовый адрес места жительства, пребывания, фактического проживания)</text:p>
      <text:p text:style-name="P4">_________________________________________________________________________</text:p>
      <text:p text:style-name="P4">_________________________________________________________________________</text:p>
      <text:p text:style-name="P4"><text:s text:c="9"/>(наименование, номер и серия документа, кем и когда выдан)</text:p>
      <text:p text:style-name="P4">10. Документ, подтверждающий полномочия представителя ___________________</text:p>
      <text:p text:style-name="P4">_________________________________________________________________________</text:p>
      <text:p text:style-name="P4">_________________________________________________________________________</text:p>
      <text:p text:style-name="P4"><text:s text:c="9"/>(наименование, номер и серия документа, кем и когда выдан)</text:p>
      <text:p text:style-name="P4">11. Прошу направить средства <text:s/>(часть <text:s/>средств) <text:s/>материнского <text:s/>(семейного)</text:p>
      <text:p text:style-name="P4">капитала на:</text:p>
      <text:p text:style-name="P4">1) получение восстановительного, реабилитационного, операционного лечения</text:p>
      <text:p text:style-name="P4">детей в возрасте до 18 лет ______________________________________________</text:p>
      <text:p text:style-name="P4">в размере _________________ руб. ________________ коп. __________________</text:p>
      <text:p text:style-name="P4">_________________________________________________________________________</text:p>
      <text:p text:style-name="P4"><text:s text:c="32"/>(сумма прописью)</text:p>
      <text:p text:style-name="P4">2) на закупку расходных <text:s/>материалов <text:s/>(имплантанты, <text:s/>протезы, <text:s/>конструкции</text:p>
      <text:p text:style-name="P4">импортного производства)</text:p>
      <text:p text:style-name="P4">__________________________ руб. ________________ коп. ___________________</text:p>
      <text:p text:style-name="P4">_________________________________________________________________________</text:p>
      <text:p text:style-name="P4"><text:soft-page-break/><text:s text:c="31"/>(сумма прописью)</text:p>
      <text:p text:style-name="P4">в соответствии <text:s/>с <text:s/>реквизитами, <text:s/>указанными <text:s/>в <text:s/>приложении <text:s/>к <text:s/>настоящему</text:p>
      <text:p text:style-name="P4">заявлению:</text:p>
      <text:p text:style-name="P4">Средствами материнского (семейного) капитала ранее ______________________</text:p>
      <text:p text:style-name="P4"><text:s text:c="40"/>(указать - не распоряжалась (ся),</text:p>
      <text:p text:style-name="P4"><text:s text:c="47"/>распоряжалась (ся))</text:p>
      <text:p text:style-name="P4">Настоящим заявлением подтверждаю:</text:p>
      <text:p text:style-name="P4">умышленного <text:s text:c="2"/>преступления, <text:s text:c="2"/>в <text:s text:c="2"/>отношении <text:s text:c="2"/>своего <text:s text:c="2"/>ребенка <text:s text:c="2"/>(детей),</text:p>
      <text:p text:style-name="P4">относящегося к преступлениям против личности ____________________________</text:p>
      <text:p text:style-name="P4"><text:s text:c="34"/>(указать - совершала), не совершал (а))</text:p>
      <text:p text:style-name="P4">родительских прав в отношении <text:s/>ребенка, <text:s/>в <text:s/>связи <text:s/>с <text:s/>рождением <text:s/>которого</text:p>
      <text:p text:style-name="P4">возникло право на дополнительные меры социальной поддержки, _____________</text:p>
      <text:p text:style-name="P4">_________________________________________________________________________</text:p>
      <text:p text:style-name="P4"><text:s text:c="12"/>(указать - не лишалась (ся), лишалась (ся))</text:p>
      <text:p text:style-name="P4">умышленных преступлений, относящихся к преступлениям <text:s/>против <text:s/>личности <text:s/>в</text:p>
      <text:p text:style-name="P4">отношении своего ребенка (детей), _______________________________________</text:p>
      <text:p text:style-name="P4"><text:s text:c="16"/>(указать не совершала (не совершал), совершала (совершал)</text:p>
      <text:p text:style-name="P4">решение об отмене усыновления ребенка, в связи <text:s/>с <text:s/>усыновлением <text:s/>которого</text:p>
      <text:p text:style-name="P4">возникло право на дополнительные меры социальной поддержки,</text:p>
      <text:p text:style-name="P4">_________________________________________________________________________</text:p>
      <text:p text:style-name="P4"><text:s text:c="20"/>(указать - не принималось (принималось))</text:p>
      <text:p text:style-name="P4">решение об ограничении в родительских правах в отношении ребенка, в связи</text:p>
      <text:p text:style-name="P4">с рождением которого возникло право <text:s/>на <text:s/>дополнительные <text:s/>меры <text:s/>социальной</text:p>
      <text:p text:style-name="P4">поддержки, ______________________________________________________________</text:p>
      <text:p text:style-name="P4"><text:s text:c="23"/>(указать - не принималось (принималось))</text:p>
      <text:p text:style-name="P4">решение об отобрании ребенка, в связи с рождением которого возникло право</text:p>
      <text:p text:style-name="P4">на дополнительные меры социальной поддержки, ____________________________</text:p>
      <text:p text:style-name="P4"><text:s text:c="33"/>(указать - не принималось (принималось))</text:p>
      <text:p text:style-name="P4">К заявлению прилагаю следующие документы:</text:p>
      <text:p text:style-name="P4">1. ______________________________________________________________________</text:p>
      <text:p text:style-name="P4">2. ______________________________________________________________________</text:p>
      <text:p text:style-name="P4">3. ______________________________________________________________________</text:p>
      <text:p text:style-name="P4">4. ______________________________________________________________________</text:p>
      <text:p text:style-name="P4">5. ______________________________________________________________________</text:p>
      <text:p text:style-name="P4">6. ______________________________________________________________________</text:p>
      <text:p text:style-name="P4">Об ответственности за достоверность представленных сведений предупреждена</text:p>
      <text:p text:style-name="P4">(предупрежден). _________________________________________________________</text:p>
      <text:p text:style-name="P4">Даю согласие на <text:s/>обработку <text:s/>и <text:s/>использование <text:s/>моих <text:s/>персональных <text:s/>данных,</text:p>
      <text:p text:style-name="P4">содержащихся в настоящем <text:s/>заявлении, <text:s/>а <text:s/>также <text:s/>иных <text:s/>данных, <text:s/>которые <text:s/>в</text:p>
      <text:p text:style-name="P1"><text:span text:style-name="T8">соответствии с </text:span><text:a xlink:type="simple" xlink:href="garantf1://18025215.0" text:style-name="Internet_20_link" text:visited-style-name="Visited_20_Internet_20_Link"><text:span text:style-name="T4">Законом</text:span></text:a><text:span text:style-name="T8"> Воронежской <text:s/>области <text:s/>от <text:s/>14.11.2008 <text:s/>N 103-ОЗ <text:s/>"О</text:span></text:p>
      <text:p text:style-name="P4">социальной поддержке отдельных категорий граждан в <text:s/>Воронежской <text:s/>области"</text:p>
      <text:p text:style-name="P4">подлежат включению в регистр лиц, имеющих право на РМК (далее - регистр).</text:p>
      <text:p text:style-name="P4">В целях реализации <text:s/>моих <text:s text:c="2"/>прав <text:s text:c="2"/>оператор <text:s text:c="2"/>вправе <text:s text:c="2"/>осуществлять <text:s/>сбор,</text:p>
      <text:p text:style-name="P4">систематизацию, накопление, хранение, уточнение и (обновление, изменение)</text:p>
      <text:p text:style-name="P4">использование моих персональных данных в течение срока, необходимого <text:s/>для</text:p>
      <text:p text:style-name="P4">ведения регистра.</text:p>
      <text:p text:style-name="P4">Уведомлена (ен) о том, <text:s/>что <text:s/>отзыв <text:s text:c="2"/>настоящего <text:s text:c="2"/>согласия <text:s text:c="2"/>в <text:s text:c="2"/>случаях,</text:p>
      <text:p text:style-name="P1"><text:span text:style-name="T8">предусмотренных <text:s text:c="3"/></text:span><text:a xlink:type="simple" xlink:href="garantf1://12048567.0" text:style-name="Internet_20_link" text:visited-style-name="Visited_20_Internet_20_Link"><text:span text:style-name="T4">Федеральным <text:s text:c="2"/>законом</text:span></text:a><text:span text:style-name="T8"> <text:s text:c="2"/>"О <text:s text:c="3"/>персональных <text:s text:c="3"/>данных",</text:span></text:p>
      <text:p text:style-name="P4">осуществляется на основании заявления.</text:p>
      <text:p text:style-name="P4">Обязуюсь <text:s/>сообщить <text:s/>в <text:s/>течение 14 <text:s/>дней <text:s/>с <text:s/>момента <text:s text:c="2"/>наступления <text:s text:c="2"/>любых</text:p>
      <text:p text:style-name="P4">обстоятельств, влияющих на <text:s/>изменение <text:s/>размера <text:s/>средств <text:s/>(части <text:s/>средств)</text:p>
      <text:p text:style-name="P4">регионального материнского капитала, а <text:s/>также <text:s/>обстоятельствах, <text:s/>влекущих</text:p>
      <text:p text:style-name="P4">изменение направления средств.</text:p>
      <text:p text:style-name="P13"/>
      <text:p text:style-name="P4">________ <text:s text:c="41"/>_______________________</text:p>
      <text:p text:style-name="P4"><text:soft-page-break/><text:s/>(дата) <text:s text:c="44"/>(подпись заявителя)</text:p>
      <text:p text:style-name="P13"/>
      <text:p text:style-name="P3"><text:bookmark-start text:name="sub_10011"/><text:s text:c="51"/>Приложение к заявлению</text:p>
      <text:p text:style-name="P13"><text:bookmark-end text:name="sub_10011"/></text:p>
      <text:p text:style-name="P4">Реквизиты получателя средств ____________________________________________</text:p>
      <text:p text:style-name="P4"><text:s text:c="18"/>(наименование организации либо Ф.И.О. физического чина)</text:p>
      <text:p text:style-name="P4">Почтовый адрес __________________________________________________________</text:p>
      <text:p text:style-name="P4">ИНН _____________________________________________________________________</text:p>
      <text:p text:style-name="P1"><text:a xlink:type="simple" xlink:href="garantf1://455333.0" text:style-name="Internet_20_link" text:visited-style-name="Visited_20_Internet_20_Link"><text:span text:style-name="T4">БИК</text:span></text:a><text:span text:style-name="T8"> _____________________________________________________________________</text:span></text:p>
      <text:p text:style-name="P4">КПП _____________________________________________________________________</text:p>
      <text:p text:style-name="P4">Банк получателя</text:p>
      <text:p text:style-name="P4">_________________________________________________________________________</text:p>
      <text:p text:style-name="P4">Р/счет __________________________________________________________________</text:p>
      <text:p text:style-name="P4">К/счет __________________________________________________________________</text:p>
      <text:p text:style-name="P4">Сроки перечисления средств</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13"/>
      <text:p text:style-name="P4">________ <text:s text:c="36"/>____________________________</text:p>
      <text:p text:style-name="P4"><text:s/>(дата) <text:s text:c="44"/>(подпись заявителя)</text:p>
      <text:p text:style-name="P13"/>
      <text:p text:style-name="P4">Данные, укачанные в заявлении,</text:p>
      <text:p text:style-name="P4">соответствуют представленным документам <text:s text:c="7"/>__________________________</text:p>
      <text:p text:style-name="P4"><text:s text:c="49"/>(подпись специалиста)</text:p>
      <text:p text:style-name="P4">Заявление и документы гражданки (гражданина) ____________________________</text:p>
      <text:p text:style-name="P4">зарегистрированы ________________________________________________________</text:p>
      <text:p text:style-name="P4"><text:s text:c="30"/>(регистрационный номер заявления)</text:p>
      <text:p text:style-name="P4"><text:s text:c="37"/>Принял</text:p>
      <text:p text:style-name="P4"><text:s text:c="11"/>_____________________ <text:s text:c="12"/>____________________________</text:p>
      <text:p text:style-name="P4"><text:s text:c="10"/>(дата приема заявления) <text:s text:c="15"/>(подпись специалиста)</text:p>
      <text:p text:style-name="P4">_________________________________________________________________________</text:p>
      <text:p text:style-name="P4"><text:s text:c="28"/>(линия отреза)</text:p>
      <text:p text:style-name="P13"/>
      <text:p text:style-name="P4"><text:bookmark-start text:name="sub_10012"/><text:s text:c="20"/><text:span text:style-name="T6">Расписка-уведомление (извещение)</text:span></text:p>
      <text:p text:style-name="P13"><text:bookmark-end text:name="sub_10012"/></text:p>
      <text:p text:style-name="P4">Заявление о распоряжении средствами материнского (семейного) <text:s/>капитала <text:s/>и</text:p>
      <text:p text:style-name="P4">документы гражданки (гражданина) ________________________________________</text:p>
      <text:p text:style-name="P4">зарегистрированы ________________________________________________________</text:p>
      <text:p text:style-name="P4"><text:s text:c="26"/>(регистрационный номер заявления)</text:p>
      <text:p text:style-name="P4"><text:s text:c="36"/>Принял</text:p>
      <text:p text:style-name="P4"><text:s text:c="13"/>_____________________ <text:s text:c="9"/>_____________________________</text:p>
      <text:p text:style-name="P4"><text:s text:c="12"/>(дата приема заявления) <text:s text:c="12"/>(подпись специалиста)</text:p>
      <text:p text:style-name="P13"/>
      <text:p text:style-name="P15"><text:bookmark-start text:name="sub_1002"/>ГАРАНТ:</text:p>
      <text:p text:style-name="P17"><text:bookmark-end text:name="sub_1002"/>См. данную форму в редакторе MS-Word</text:p>
      <text:p text:style-name="P19"><text:span text:style-name="T6">Приложение 2<text:line-break/>к </text:span><text:a xlink:type="simple" xlink:href="#sub_1000" text:style-name="Internet_20_link" text:visited-style-name="Visited_20_Internet_20_Link"><text:span text:style-name="T2">Порядку</text:span></text:a><text:span text:style-name="T6"> распоряжения средствами<text:line-break/>регионального материнского капитала<text:line-break/>на получение платных медицинских услуг ребенком<text:line-break/>(детьми) в медицинских учреждениях на территории<text:line-break/>Российской Федерации, имеющих право на<text:line-break/>осуществление медицинской деятельности</text:span></text:p>
      <text:p text:style-name="P13"><text:soft-page-break/></text:p>
      <text:p text:style-name="P4"><text:s text:c="36"/><text:span text:style-name="T6">РЕШЕНИЕ</text:span></text:p>
      <text:p text:style-name="P4"><text:s text:c="13"/><text:span text:style-name="T6">О РАСПОРЯЖЕНИИ СРЕДСТВАМИ РЕГИОНАЛЬНОГО МАТЕРИНСКОГО</text:span></text:p>
      <text:p text:style-name="P4"><text:s text:c="11"/><text:span text:style-name="T6">КАПИТАЛА</text:span> <text:span text:style-name="T6">НА</text:span> <text:span text:style-name="T6">ПОЛУЧЕНИЕ ПЛАТНЫХ МЕДИЦИНСКИХ УСЛУГ РЕБЕНКОМ</text:span></text:p>
      <text:p text:style-name="P4"><text:s text:c="13"/><text:span text:style-name="T6">(ДЕТЬМИ) В МЕДИЦИНСКИХ УЧРЕЖДЕНИЯХ НА ТЕРРИТОРИИ</text:span></text:p>
      <text:p text:style-name="P4"><text:s text:c="12"/><text:span text:style-name="T6">РОССИЙСКОЙ ФЕДЕРАЦИИ, ИМЕЮЩИХ ПРАВО НА ОСУЩЕСТВЛЕНИЕ</text:span></text:p>
      <text:p text:style-name="P4"><text:s text:c="28"/><text:span text:style-name="T6">МЕДИЦИНСКОЙ ДЕЯТЕЛЬНОСТИ</text:span></text:p>
      <text:p text:style-name="P13"/>
      <text:p text:style-name="P4"><text:s text:c="12"/>КУВО "УСЗН" _________ района _______________________</text:p>
      <text:p text:style-name="P4"><text:s text:c="13"/>(г. Воронежа, г. Нововоронежа, Воронежской области)</text:p>
      <text:p text:style-name="P4"><text:s text:c="18"/>от _____________ N ______________________</text:p>
      <text:p text:style-name="P13"/>
      <text:p text:style-name="P4">Рассмотрев заявление гражданки (гражданина)</text:p>
      <text:p text:style-name="P4">_________________________________________________________________________</text:p>
      <text:p text:style-name="P4"><text:s text:c="19"/>(Ф.И.О. лица, имеющего сертификат)</text:p>
      <text:p text:style-name="P4">о <text:s text:c="2"/>распоряжении <text:s/>средствами <text:s/>регионального <text:s/>материнского <text:s text:c="2"/>капитала <text:s text:c="2"/>на</text:p>
      <text:p text:style-name="P4">получение платных <text:s/>медицинских <text:s/>услуг <text:s/>ребенком <text:s/>(детьми) <text:s/>в <text:s/>медицинских</text:p>
      <text:p text:style-name="P4">учреждениях <text:s text:c="2"/>на <text:s text:c="2"/>территории <text:s/>Российской <text:s/>Федерации, <text:s/>имеющих <text:s/>право <text:s/>на</text:p>
      <text:p text:style-name="P4">осуществление медицинской деятельности, проживающей</text:p>
      <text:p text:style-name="P4">по адресу: ______________________________________________________________</text:p>
      <text:p text:style-name="P4">На основании представленных документов __________________________________</text:p>
      <text:p text:style-name="P4"><text:s text:c="50"/>(перечислить)</text:p>
      <text:p text:style-name="P1"><text:span text:style-name="T8">В соответствии с </text:span><text:a xlink:type="simple" xlink:href="garantf1://18025215.0" text:style-name="Internet_20_link" text:visited-style-name="Visited_20_Internet_20_Link"><text:span text:style-name="T4">Законом</text:span></text:a><text:span text:style-name="T8"> Воронежской области от <text:s/>14.11.2008 <text:s/>N 103-ОЗ <text:s/>"О</text:span></text:p>
      <text:p text:style-name="P4">социальной поддержке отдельных категорий граждан в <text:s/>Воронежской <text:s/>области"</text:p>
      <text:p text:style-name="P4">решил направить средства регионального материнского капитала в размере</text:p>
      <text:p text:style-name="P4">_________________________________________________________________________</text:p>
      <text:p text:style-name="P4"><text:s text:c="25"/>(цифрами и прописью)</text:p>
      <text:p text:style-name="P4">на перечисленные в заявлении нужды.</text:p>
      <text:p text:style-name="P13"/>
      <text:p text:style-name="P4">М.П.</text:p>
      <text:p text:style-name="P13"/>
      <text:p text:style-name="P4">Директор КУВО "УСЗН"</text:p>
      <text:p text:style-name="P4">района <text:s text:c="21"/>______________ <text:s text:c="6"/>________________________</text:p>
      <text:p text:style-name="P4"><text:s text:c="29"/>(подпись) <text:s text:c="12"/>(расшифровка подписи)</text:p>
      <text:p text:style-name="P4">Специалист КУВО "УСЗН"</text:p>
      <text:p text:style-name="P4">района, ответственный за</text:p>
      <text:p text:style-name="P4">подготовку</text:p>
      <text:p text:style-name="P4">проекта решения <text:s text:c="12"/>______________ <text:s text:c="6"/>________________________</text:p>
      <text:p text:style-name="P4"><text:s text:c="30"/>(подпись) <text:s text:c="11"/>(расшифровка подписи)</text:p>
      <text:p text:style-name="P13"/>
      <text:p text:style-name="P15"><text:bookmark-start text:name="sub_1003"/>ГАРАНТ:</text:p>
      <text:p text:style-name="P17"><text:bookmark-end text:name="sub_1003"/>См. данную форму в редакторе MS-Word</text:p>
      <text:p text:style-name="P19"><text:span text:style-name="T6">Приложение 3<text:line-break/>к </text:span><text:a xlink:type="simple" xlink:href="#sub_1000" text:style-name="Internet_20_link" text:visited-style-name="Visited_20_Internet_20_Link"><text:span text:style-name="T2">Порядку</text:span></text:a><text:span text:style-name="T6"> распоряжения средствами<text:line-break/>регионального материнского капитала<text:line-break/>платных медицинских услуг ребенком<text:line-break/>(детьми) в медицинских учреждениях на территории<text:line-break/>Российской Федерации, имеющих право на<text:line-break/>осуществление медицинской деятельности</text:span></text:p>
      <text:p text:style-name="P13"/>
      <text:p text:style-name="P4"><text:s text:c="32"/><text:span text:style-name="T6">РЕШЕНИЕ</text:span></text:p>
      <text:p text:style-name="P4"><text:s text:c="12"/><text:span text:style-name="T6">ОБ ОТКАЗЕ В РАСПОРЯЖЕНИИ СРЕДСТВАМИ РЕГИОНАЛЬНОГО</text:span></text:p>
      <text:p text:style-name="P4"><text:s text:c="10"/><text:span text:style-name="T6">МАТЕРИНСКОГО КАПИТАЛА НА ПОЛУЧЕНИЕ ПЛАТНЫХ МЕДИЦИНСКИХ</text:span></text:p>
      <text:p text:style-name="P4"><text:soft-page-break/><text:s text:c="10"/><text:span text:style-name="T6">УСЛУГ РЕБЕНКОМ (ДЕТЬМИ) В МЕДИЦИНСКИХ УЧРЕЖДЕНИЯХ НА</text:span></text:p>
      <text:p text:style-name="P4"><text:s text:c="12"/><text:span text:style-name="T6">ТЕРРИТОРИИ РОССИЙСКОЙ ФЕДЕРАЦИИ, ИМЕЮЩИХ ПРАВО НА</text:span></text:p>
      <text:p text:style-name="P4"><text:s text:c="18"/><text:span text:style-name="T6">ОСУЩЕСТВЛЕНИЕ МЕДИЦИНСКОЙ ДЕЯТЕЛЬНОСТИ</text:span></text:p>
      <text:p text:style-name="P13"/>
      <text:p text:style-name="P4"><text:s text:c="12"/>КУВО "УСЗН" _____________ района __________________</text:p>
      <text:p text:style-name="P4"><text:s text:c="12"/>(г. Воронежа, г. Нововоронежа. Воронежской области)</text:p>
      <text:p text:style-name="P4"><text:s text:c="17"/>от ______________ N ____________________</text:p>
      <text:p text:style-name="P13"/>
      <text:p text:style-name="P4">Рассмотрев заявление гражданки (гражданина)</text:p>
      <text:p text:style-name="P4">_________________________________________________________________________</text:p>
      <text:p text:style-name="P4"><text:s text:c="13"/>(Ф.И.О. лица, имеющего сертификат)</text:p>
      <text:p text:style-name="P4">о распоряжении <text:s/>средствами <text:s text:c="2"/>регионального <text:s text:c="2"/>материнского <text:s text:c="2"/>капитала <text:s text:c="2"/>на</text:p>
      <text:p text:style-name="P4">получение платных <text:s/>медицинских <text:s/>услуг <text:s/>ребенком <text:s/>(детьми) <text:s/>в <text:s/>медицинских</text:p>
      <text:p text:style-name="P4">учреждениях <text:s text:c="2"/>на <text:s text:c="2"/>территории <text:s/>Российской <text:s/>Федерации, <text:s/>имеющих <text:s/>право <text:s/>на</text:p>
      <text:p text:style-name="P4">осуществление медицинской деятельности, проживающей</text:p>
      <text:p text:style-name="P4">по адресу: ______________________________________________________________</text:p>
      <text:p text:style-name="P4">На основании представленных документов __________________________________</text:p>
      <text:p text:style-name="P4"><text:s text:c="49"/>(перечислить)</text:p>
      <text:p text:style-name="P1"><text:span text:style-name="T8">В соответствии с </text:span><text:a xlink:type="simple" xlink:href="garantf1://18025215.0" text:style-name="Internet_20_link" text:visited-style-name="Visited_20_Internet_20_Link"><text:span text:style-name="T4">Законом</text:span></text:a><text:span text:style-name="T8"> Воронежской области от <text:s/>14.11.2008 <text:s/>N 103-ОЗ <text:s/>"О</text:span></text:p>
      <text:p text:style-name="P4">социальной поддержке отдельных категорий граждан в <text:s/>Воронежской <text:s/>области"</text:p>
      <text:p text:style-name="P4">решил отказать в направлении средств регионального материнского <text:s/>капитала</text:p>
      <text:p text:style-name="P4">в размере</text:p>
      <text:p text:style-name="P4">_________________________________________________________________________</text:p>
      <text:p text:style-name="P4"><text:s text:c="29"/>(цифрами и прописью)</text:p>
      <text:p text:style-name="P4">на перечисленные в заявлении нужды</text:p>
      <text:p text:style-name="P4">Основания для отказа: ___________________________________________________</text:p>
      <text:p text:style-name="P4"><text:s text:c="41"/>(перечислить)</text:p>
      <text:p text:style-name="P13"/>
      <text:p text:style-name="P4">М.П.</text:p>
      <text:p text:style-name="P13"/>
      <text:p text:style-name="P4">Директор КУВО "УСЗН"</text:p>
      <text:p text:style-name="P4">района <text:s text:c="27"/>_____________ <text:s text:c="4"/>_____________________</text:p>
      <text:p text:style-name="P4"><text:s text:c="35"/>(подпись) <text:s text:c="7"/>(расшифровка подписи)</text:p>
      <text:p text:style-name="P13"/>
      <text:p text:style-name="P4">Специалист КУВО "УСЗН"</text:p>
      <text:p text:style-name="P4">района, ответственный</text:p>
      <text:p text:style-name="P4">за подготовку</text:p>
      <text:p text:style-name="P4">проекта решения <text:s text:c="18"/>_____________ <text:s text:c="5"/>____________________</text:p>
      <text:p text:style-name="P4"><text:s text:c="35"/>(подпись) <text:s text:c="8"/>(расшифровка подписи)</text:p>
      <text:p text:style-name="P13"/>
      <text:p text:style-name="P15"><text:bookmark-start text:name="sub_1004"/>ГАРАНТ:</text:p>
      <text:p text:style-name="P17"><text:bookmark-end text:name="sub_1004"/>См. данную форму в редакторе MS-Word</text:p>
      <text:p text:style-name="P19"><text:span text:style-name="T6">Приложение 4<text:line-break/>к </text:span><text:a xlink:type="simple" xlink:href="#sub_1000" text:style-name="Internet_20_link" text:visited-style-name="Visited_20_Internet_20_Link"><text:span text:style-name="T2">Порядку</text:span></text:a><text:span text:style-name="T6"> распоряжения средствами<text:line-break/>регионального материнского капитала<text:line-break/>платных медицинских услуг ребенком<text:line-break/>(детьми) в медицинских учреждениях на территории<text:line-break/>Российской Федерации, имеющих право на<text:line-break/>осуществление медицинской деятельности</text:span></text:p>
      <text:p text:style-name="P13"/>
      <text:p text:style-name="P4"><text:s text:c="29"/><text:span text:style-name="T6">ЖУРНАЛ</text:span></text:p>
      <text:p text:style-name="P4"><text:s text:c="3"/><text:span text:style-name="T6">регистрации заявлений о распоряжении средствами регионального</text:span></text:p>
      <text:p text:style-name="P4"><text:s text:c="12"/><text:span text:style-name="T6">материнского капитала и решений, принятых</text:span></text:p>
      <text:p text:style-name="P4"><text:soft-page-break/><text:s text:c="23"/><text:span text:style-name="T6">по ним КУВО"УСЗН"</text:span></text:p>
      <text:p text:style-name="P4"><text:s text:c="16"/>___________________________ района</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5">N п/п</text:p>
          </table:table-cell>
          <table:table-cell table:style-name="Таблица2.B1" table:number-columns-spanned="3" office:value-type="string">
            <text:p text:style-name="P5">Сведения о заявителе</text:p>
          </table:table-cell>
          <table:covered-table-cell/>
          <table:covered-table-cell/>
          <table:table-cell table:style-name="Таблица2.A1" office:value-type="string">
            <text:p text:style-name="P5">Направление распоряжения средствами, указанное в заявлении о распоряжении</text:p>
          </table:table-cell>
          <table:table-cell table:style-name="Таблица2.A1" office:value-type="string">
            <text:p text:style-name="P5">Сумма средств, указанная в заявлении</text:p>
          </table:table-cell>
          <table:table-cell table:style-name="Таблица2.B1" table:number-columns-spanned="2" office:value-type="string">
            <text:p text:style-name="P5">Сведения о решении</text:p>
          </table:table-cell>
          <table:covered-table-cell/>
        </table:table-row>
        <table:table-row table:style-name="Таблица2.1">
          <table:table-cell table:style-name="Таблица2.A2" office:value-type="string">
            <text:p text:style-name="P6"/>
          </table:table-cell>
          <table:table-cell table:style-name="Таблица2.A1" office:value-type="string">
            <text:p text:style-name="P5">дата приема заявлений</text:p>
          </table:table-cell>
          <table:table-cell table:style-name="Таблица2.A1" office:value-type="string">
            <text:p text:style-name="P5">фамилия, имя, отчество</text:p>
          </table:table-cell>
          <table:table-cell table:style-name="Таблица2.A1" office:value-type="string">
            <text:p text:style-name="P5">адрес места жительства, места пребывания, фактического проживания</text:p>
          </table:table-cell>
          <table:table-cell table:style-name="Таблица2.A2" office:value-type="string">
            <text:p text:style-name="P6"/>
          </table:table-cell>
          <table:table-cell table:style-name="Таблица2.A2" office:value-type="string">
            <text:p text:style-name="P6"/>
          </table:table-cell>
          <table:table-cell table:style-name="Таблица2.B1" office:value-type="string">
            <text:p text:style-name="P5">о распоряжении средствами PMK</text:p>
          </table:table-cell>
          <table:table-cell table:style-name="Таблица2.B1" office:value-type="string">
            <text:p text:style-name="P5">об отказе в распоряжении средствами РМК</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cell table:style-name="Таблица3.A1" office:value-type="string">
            <text:p text:style-name="P6"/>
          </table:table-cell>
          <table:table-cell table:style-name="Таблица3.G1" office:value-type="string">
            <text:p text:style-name="P5">дата</text:p>
          </table:table-cell>
          <table:table-cell table:style-name="Таблица3.G1" office:value-type="string">
            <text:p text:style-name="P5">номер</text:p>
          </table:table-cell>
          <table:table-cell table:style-name="Таблица3.G1" office:value-type="string">
            <text:p text:style-name="P5">сумма</text:p>
          </table:table-cell>
          <table:table-cell table:style-name="Таблица3.G1" office:value-type="string">
            <text:p text:style-name="P5">дата</text:p>
          </table:table-cell>
          <table:table-cell table:style-name="Таблица3.G1" office:value-type="string">
            <text:p text:style-name="P5">номер</text:p>
          </table:table-cell>
          <table:table-cell table:style-name="Таблица3.G1" office:value-type="string">
            <text:p text:style-name="P5">сумма</text:p>
          </table:table-cell>
        </table:table-row>
        <table:table-row table:style-name="Таблица3.1">
          <table:table-cell table:style-name="Таблица3.G1" office:value-type="string">
            <text:p text:style-name="P5">1</text:p>
          </table:table-cell>
          <table:table-cell table:style-name="Таблица3.G1" office:value-type="string">
            <text:p text:style-name="P5">2</text:p>
          </table:table-cell>
          <table:table-cell table:style-name="Таблица3.G1" office:value-type="string">
            <text:p text:style-name="P5">3</text:p>
          </table:table-cell>
          <table:table-cell table:style-name="Таблица3.G1" office:value-type="string">
            <text:p text:style-name="P5">4</text:p>
          </table:table-cell>
          <table:table-cell table:style-name="Таблица3.G1" office:value-type="string">
            <text:p text:style-name="P5">5</text:p>
          </table:table-cell>
          <table:table-cell table:style-name="Таблица3.G1" office:value-type="string">
            <text:p text:style-name="P5">6</text:p>
          </table:table-cell>
          <table:table-cell table:style-name="Таблица3.G1" office:value-type="string">
            <text:p text:style-name="P5">7</text:p>
          </table:table-cell>
          <table:table-cell table:style-name="Таблица3.G1" office:value-type="string">
            <text:p text:style-name="P5">8</text:p>
          </table:table-cell>
          <table:table-cell table:style-name="Таблица3.G1" office:value-type="string">
            <text:p text:style-name="P5">9</text:p>
          </table:table-cell>
          <table:table-cell table:style-name="Таблица3.G1" office:value-type="string">
            <text:p text:style-name="P5">10</text:p>
          </table:table-cell>
          <table:table-cell table:style-name="Таблица3.G1" office:value-type="string">
            <text:p text:style-name="P5">11</text:p>
          </table:table-cell>
          <table:table-cell table:style-name="Таблица3.G1" office:value-type="string">
            <text:p text:style-name="P5">12</text:p>
          </table:table-cell>
        </table:table-row>
      </table:table>
      <text:p text:style-name="P13"/>
      <text:p text:style-name="P18"><text:bookmark-start text:name="sub_1005"/>Информация об изменениях:</text:p>
      <text:p text:style-name="P16"><text:bookmark-end text:name="sub_1005"/><text:a xlink:type="simple" xlink:href="garantf1://18066545.11" text:style-name="Internet_20_link" text:visited-style-name="Visited_20_Internet_20_Link"><text:span text:style-name="T3">Приказом</text:span></text:a><text:span text:style-name="T7"> Департамента социальной защиты Воронежской области от 20 мая 2014 г. N 1551/ОД настоящий Порядок дополнен приложением 5</text:span></text:p>
      <text:p text:style-name="P15">ГАРАНТ:</text:p>
      <text:p text:style-name="P17">См. данную форму в редакторе MS-Word</text:p>
      <text:p text:style-name="P19"><text:span text:style-name="T6">Приложение 5<text:line-break/>к </text:span><text:a xlink:type="simple" xlink:href="#sub_1000" text:style-name="Internet_20_link" text:visited-style-name="Visited_20_Internet_20_Link"><text:span text:style-name="T2">Порядку</text:span></text:a><text:span text:style-name="T6"><text:line-break/>распоряжения средствами<text:line-break/>регионального материнского<text:line-break/>капитала на получение платных<text:line-break/>медицинских услуг ребенком<text:line-break/>(детьми) в медицинских<text:line-break/>учреждениях на территории РФ,<text:line-break/>имеющих право на осуществление<text:line-break/>медицинской деятельности</text:span></text:p>
      <text:p text:style-name="P13"/>
      <text:p text:style-name="P4"><text:s text:c="36"/><text:span text:style-name="T6">Заявка</text:span></text:p>
      <text:p text:style-name="P4"><text:s text:c="3"/><text:span text:style-name="T6">о потребности в денежных средствах на распоряжение средствами РМК</text:span></text:p>
      <text:p text:style-name="P4"><text:s text:c="9"/><text:span text:style-name="T6">по району ______________ на _________________ 20 ___г.</text:span></text:p>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7">N<text:line-break/>п/п</text:p>
          </table:table-cell>
          <table:table-cell table:style-name="Таблица4.A1" office:value-type="string">
            <text:p text:style-name="P7">Фамилия, имя, отчество лица, получившего сертификат</text:p>
          </table:table-cell>
          <table:table-cell table:style-name="Таблица4.A1" office:value-type="string">
            <text:p text:style-name="P7">снилс</text:p>
          </table:table-cell>
          <table:table-cell table:style-name="Таблица4.A1" office:value-type="string">
            <text:p text:style-name="P7">Решение об удовлетворении заявления</text:p>
          </table:table-cell>
          <table:table-cell table:style-name="Таблица4.A1" office:value-type="string">
            <text:p text:style-name="P7">Договор</text:p>
          </table:table-cell>
          <table:table-cell table:style-name="Таблица4.A1" office:value-type="string">
            <text:p text:style-name="P7">Сведения о получателе: юридическое лицо/ физическое лицо</text:p>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C"/>
        <table:table-column table:style-name="Таблица5.H"/>
        <table:table-column table:style-name="Таблица5.P"/>
        <table:table-row table:style-name="Таблица5.1">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7">номер</text:p>
          </table:table-cell>
          <table:table-cell table:style-name="Таблица5.A1" office:value-type="string">
            <text:p text:style-name="P7">дата</text:p>
          </table:table-cell>
          <table:table-cell table:style-name="Таблица5.A1" office:value-type="string">
            <text:p text:style-name="P7">сумма</text:p>
          </table:table-cell>
          <table:table-cell table:style-name="Таблица5.A1" office:value-type="string">
            <text:p text:style-name="P7">номер</text:p>
          </table:table-cell>
          <table:table-cell table:style-name="Таблица5.A1" office:value-type="string">
            <text:p text:style-name="P7">дата</text:p>
          </table:table-cell>
          <table:table-cell table:style-name="Таблица5.A1" office:value-type="string">
            <text:p text:style-name="P7">наименование получателя: юр. лицо физ. лицо</text:p>
          </table:table-cell>
          <table:table-cell table:style-name="Таблица5.A1" office:value-type="string">
            <text:p text:style-name="P7">ИНН</text:p>
          </table:table-cell>
          <table:table-cell table:style-name="Таблица5.A1" office:value-type="string">
            <text:p text:style-name="P7">КПП</text:p>
          </table:table-cell>
          <table:table-cell table:style-name="Таблица5.A1" office:value-type="string">
            <text:p text:style-name="P7">расчетный счет</text:p>
          </table:table-cell>
          <table:table-cell table:style-name="Таблица5.A1" office:value-type="string">
            <text:p text:style-name="P7">наименование банка получателя</text:p>
          </table:table-cell>
          <table:table-cell table:style-name="Таблица5.A1" office:value-type="string">
            <text:p text:style-name="P1"><text:a xlink:type="simple" xlink:href="garantf1://455333.0" text:style-name="Internet_20_link" text:visited-style-name="Visited_20_Internet_20_Link"><text:span text:style-name="T5">БИК</text:span></text:a></text:p>
          </table:table-cell>
          <table:table-cell table:style-name="Таблица5.A1" office:value-type="string">
            <text:p text:style-name="P7">корр. счет</text:p>
          </table:table-cell>
          <table:table-cell table:style-name="Таблица5.A1" office:value-type="string">
            <text:p text:style-name="P7">ссудный счет</text:p>
          </table:table-cell>
        </table:table-row>
        <table:table-row table:style-name="Таблица5.1">
          <table:table-cell table:style-name="Таблица5.A1" office:value-type="string">
            <text:p text:style-name="P7">1</text:p>
          </table:table-cell>
          <table:table-cell table:style-name="Таблица5.A1" office:value-type="string">
            <text:p text:style-name="P7">2</text:p>
          </table:table-cell>
          <table:table-cell table:style-name="Таблица5.A1" office:value-type="string">
            <text:p text:style-name="P7">3</text:p>
          </table:table-cell>
          <table:table-cell table:style-name="Таблица5.A1" office:value-type="string">
            <text:p text:style-name="P7">4</text:p>
          </table:table-cell>
          <table:table-cell table:style-name="Таблица5.A1" office:value-type="string">
            <text:p text:style-name="P7">5</text:p>
          </table:table-cell>
          <table:table-cell table:style-name="Таблица5.A1" office:value-type="string">
            <text:p text:style-name="P7">6</text:p>
          </table:table-cell>
          <table:table-cell table:style-name="Таблица5.A1" office:value-type="string">
            <text:p text:style-name="P7">7</text:p>
          </table:table-cell>
          <table:table-cell table:style-name="Таблица5.A1" office:value-type="string">
            <text:p text:style-name="P7">8</text:p>
          </table:table-cell>
          <table:table-cell table:style-name="Таблица5.A1" office:value-type="string">
            <text:p text:style-name="P7">9</text:p>
          </table:table-cell>
          <table:table-cell table:style-name="Таблица5.A1" office:value-type="string">
            <text:p text:style-name="P7">10</text:p>
          </table:table-cell>
          <table:table-cell table:style-name="Таблица5.A1" office:value-type="string">
            <text:p text:style-name="P7">11</text:p>
          </table:table-cell>
          <table:table-cell table:style-name="Таблица5.A1" office:value-type="string">
            <text:p text:style-name="P7">12</text:p>
          </table:table-cell>
          <table:table-cell table:style-name="Таблица5.A1" office:value-type="string">
            <text:p text:style-name="P7">13</text:p>
          </table:table-cell>
          <table:table-cell table:style-name="Таблица5.A1" office:value-type="string">
            <text:p text:style-name="P7">14</text:p>
          </table:table-cell>
          <table:table-cell table:style-name="Таблица5.A1" office:value-type="string">
            <text:p text:style-name="P7">15</text:p>
          </table:table-cell>
          <table:table-cell table:style-name="Таблица5.A1" office:value-type="string">
            <text:p text:style-name="P7">16</text:p>
          </table:table-cell>
        </table:table-row>
        <table:table-row table:style-name="Таблица5.1">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cell table:style-name="Таблица5.A1" office:value-type="string">
            <text:p text:style-name="P8"/>
          </table:table-cell>
        </table:table-row>
      </table:table>
      <text:p text:style-name="P13"/>
      <text:p text:style-name="P4">Директор КУВО "УСЗН" района ______________ ______________________________</text:p>
      <text:p text:style-name="P4"><text:s text:c="32"/>(подпись) <text:s text:c="10"/>(расшифровка)</text:p>
      <text:p text:style-name="P13"/>
      <text:p text:style-name="P4">Главный бухгалтер КУВО "УСЗН" района ___________ ________________________</text:p>
      <text:p text:style-name="P4"><text:s text:c="38"/>(подпись) <text:s text:c="6"/>(расшифровка)</text:p>
      <text:p text:style-name="P13"/>
      <text:p text:style-name="P4">Исполнитель ______________________ __________ ___________________________</text:p>
      <text:p text:style-name="P4"><text:s text:c="18"/>(должность) <text:s text:c="6"/>(подпись) <text:s text:c="3"/>(расшифровка подписи)</text:p>
      <text:p text:style-name="P13"/>
      <text:p text:style-name="P15"><text:bookmark-start text:name="sub_1006"/>Информация об изменениях:</text:p>
      <text:p text:style-name="P16"><text:bookmark-end text:name="sub_1006"/><text:a xlink:type="simple" xlink:href="garantf1://18076266.12" text:style-name="Internet_20_link" text:visited-style-name="Visited_20_Internet_20_Link"><text:span text:style-name="T3">Приказом</text:span></text:a><text:span text:style-name="T7"> Департамента социальной защиты Воронежской области от 21 мая 2015 г. N 1045/ОД настоящий Порядок дополнен приложением 6, </text:span><text:a xlink:type="simple" xlink:href="garantf1://18076266.2" text:style-name="Internet_20_link" text:visited-style-name="Visited_20_Internet_20_Link"><text:span text:style-name="T3">вступающим в силу</text:span></text:a><text:span text:style-name="T7"> по истечении 10 дней со дня </text:span><text:a xlink:type="simple" xlink:href="garantf1://18176266.0" text:style-name="Internet_20_link" text:visited-style-name="Visited_20_Internet_20_Link"><text:span text:style-name="T3">официального опубликования</text:span></text:a><text:span text:style-name="T7"> названого приказа</text:span></text:p>
      <text:p text:style-name="P15">ГАРАНТ:</text:p>
      <text:p text:style-name="P17">См. данную форму в редакторе MS-Word</text:p>
      <text:p text:style-name="P19"><text:span text:style-name="T6">Приложение 6<text:line-break/>к </text:span><text:a xlink:type="simple" xlink:href="#sub_1000" text:style-name="Internet_20_link" text:visited-style-name="Visited_20_Internet_20_Link"><text:span text:style-name="T2">Порядку</text:span></text:a><text:span text:style-name="T6"><text:line-break/>распоряжения средствами регионального<text:line-break/>материнского капитала на получение<text:line-break/>платных медицинских услуг ребенком<text:line-break/></text:span><text:soft-page-break/><text:span text:style-name="T6">(детьми) в медицинских организациях<text:line-break/>на территории Российской Федерации,<text:line-break/>имеющих право на осуществление<text:line-break/>медицинской деятельности</text:span></text:p>
      <text:p text:style-name="P13"/>
      <text:p text:style-name="P4"><text:s text:c="36"/>Директору КУ ВО "УСЗН</text:p>
      <text:p text:style-name="P4"><text:s text:c="36"/>____________________ района (города)"</text:p>
      <text:p text:style-name="P4"><text:s text:c="36"/>Воронежской области</text:p>
      <text:p text:style-name="P13"/>
      <text:p text:style-name="P4"><text:s text:c="34"/><text:span text:style-name="T6">ЗАЯВЛЕНИЕ</text:span></text:p>
      <text:p text:style-name="P4"><text:s text:c="8"/><text:span text:style-name="T6">ОБ АННУЛИРОВАНИИ РАНЕЕ ПОДАННОГО ЗАЯВЛЕНИЯ О РАСПОРЯЖЕНИИ</text:span></text:p>
      <text:p text:style-name="P4"><text:s text:c="16"/><text:span text:style-name="T6">СРЕДСТВАМИ РЕГИОНАЛЬНОГО МАТЕРИНСКОГО КАПИТАЛА</text:span></text:p>
      <text:p text:style-name="P4">_________________________________________________________________________</text:p>
      <text:p text:style-name="P4"><text:s/>(фамилия (в скобках фамилия, которая была при рождении), имя, отчество)</text:p>
      <text:p text:style-name="P4">_________________________________________________________________________</text:p>
      <text:p text:style-name="P4">1. Статус _______________________________________________________________</text:p>
      <text:p text:style-name="P4"><text:s text:c="22"/>(мать, отец, ребенок - указать нужное)</text:p>
      <text:p text:style-name="P4">2. Страховой номер индивидуального лицевого счета (СНИЛС)</text:p>
      <text:p text:style-name="P4">_________________________________________________________________________</text:p>
      <text:p text:style-name="P4">3. Серия и номер сертификата ____________________________________________</text:p>
      <text:p text:style-name="P4">4. Сертификат выдан _____________________________________________________</text:p>
      <text:p text:style-name="P4"><text:s text:c="36"/>(кем и когда выдан)</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5. Документ, удостоверяющий личность ____________________________________</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text:s text:c="7"/>(наименование, номер и серия документа, кем и когда выдан)</text:p>
      <text:p text:style-name="P4">6. Адрес места жительства _______________________________________________</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text:soft-page-break/><text:s text:c="2"/>(почтовый адрес места жительства, пребывания, фактического проживания)</text:p>
      <text:p text:style-name="P4">7. Сведения о представителе _____________________________________________</text:p>
      <text:p text:style-name="P4">_________________________________________________________________________</text:p>
      <text:p text:style-name="P4"><text:s text:c="24"/>(фамилия, имя, отчество)</text:p>
      <text:p text:style-name="P4">_________________________________________________________________________</text:p>
      <text:p text:style-name="P4"><text:s text:c="3"/>(почтовый адрес места жительства, пребывания, фактического проживания)</text:p>
      <text:p text:style-name="P4">_________________________________________________________________________</text:p>
      <text:p text:style-name="P4">8. Документ, удостоверяющий личность представителя ______________________</text:p>
      <text:p text:style-name="P4">_________________________________________________________________________</text:p>
      <text:p text:style-name="P4"><text:s text:c="17"/>(наименование, номер и серия документа,</text:p>
      <text:p text:style-name="P4">_________________________________________________________________________</text:p>
      <text:p text:style-name="P4"><text:s text:c="27"/>кем и когда выдан)</text:p>
      <text:p text:style-name="P4">_________________________________________________________________________</text:p>
      <text:p text:style-name="P4">9. Документ, подтверждающий полномочия представителя</text:p>
      <text:p text:style-name="P4">_________________________________________________________________________</text:p>
      <text:p text:style-name="P4">_________________________________________________________________________</text:p>
      <text:p text:style-name="P4">_________________________________________________________________________</text:p>
      <text:p text:style-name="P4"><text:s text:c="8"/>(наименование, номер и серия документа, кем и когда выдан)</text:p>
      <text:p text:style-name="P4">10. Прошу аннулировать заявление о распоряжении средствами</text:p>
      <text:p text:style-name="P4">регионального материнского капитала от __________________ N _____________</text:p>
      <text:p text:style-name="P4">в связи с _______________________________________________________________</text:p>
      <text:p text:style-name="P4"><text:s text:c="32"/>(указать причину)</text:p>
      <text:p text:style-name="P4">_____________________________ <text:s text:c="7"/>____________________________________</text:p>
      <text:p text:style-name="P4"><text:s text:c="11"/>(дата) <text:s text:c="28"/>(подпись заявителя)</text:p>
      <text:p text:style-name="P4">Заявление гражданки (гражданина)</text:p>
      <text:p text:style-name="P4">зарегистрировано ________________________________________________________</text:p>
      <text:p text:style-name="P4">_________________________________________________________________________</text:p>
      <text:p text:style-name="P4"><text:s text:c="23"/>(регистрационный номер заявления)</text:p>
      <text:p text:style-name="P13"/>
      <text:p text:style-name="P4">Принял</text:p>
      <text:p text:style-name="P4">_______________________ <text:s text:c="20"/>_____________________________</text:p>
      <text:p text:style-name="P4">(дата приема заявления) <text:s text:c="24"/>(подпись специалиста)</text:p>
      <text:p text:style-name="P4">-------------------------------------------------------------------------</text:p>
      <text:p text:style-name="P4"><text:s text:c="33"/>(линия отреза)</text:p>
      <text:p text:style-name="P13"/>
      <text:p text:style-name="P3"><text:s text:c="23"/>Расписка-уведомление (извещение)</text:p>
      <text:p text:style-name="P13"><text:soft-page-break/></text:p>
      <text:p text:style-name="P4">Заявление об <text:s/>аннулировании <text:s/>ранее <text:s/>поданного <text:s/>заявления <text:s/>о <text:s/>распоряжении</text:p>
      <text:p text:style-name="P4">средствами регионального <text:s/>материнского <text:s/>капитала <text:s/>гражданки <text:s/>(гражданина)</text:p>
      <text:p text:style-name="P4">_________________________________________________________________________</text:p>
      <text:p text:style-name="P4">зарегистрировано <text:s text:c="5"/>______________ <text:s text:c="5"/>_______________________________</text:p>
      <text:p text:style-name="P4"><text:s text:c="26"/>(дата) <text:s text:c="22"/>(номер)</text:p>
      <text:p text:style-name="P13"/>
      <text:p text:style-name="P4">Принял</text:p>
      <text:p text:style-name="P4"><text:s text:c="21"/>________________ <text:s text:c="5"/>______________________________</text:p>
      <text:p text:style-name="P4"><text:s text:c="18"/>(дата приема заявления) <text:s text:c="5"/>(подпись специалиста)</text:p>
      <text:p text:style-name="P13"/>
      <text:p text:style-name="P15"><text:bookmark-start text:name="sub_1007"/>Информация об изменениях:</text:p>
      <text:p text:style-name="P16"><text:bookmark-end text:name="sub_1007"/><text:a xlink:type="simple" xlink:href="garantf1://18076266.12" text:style-name="Internet_20_link" text:visited-style-name="Visited_20_Internet_20_Link"><text:span text:style-name="T3">Приказом</text:span></text:a><text:span text:style-name="T7"> Департамента социальной защиты Воронежской области от 21 мая 2015 г. N 1045/ОД настоящий Порядок дополнен приложением 7, </text:span><text:a xlink:type="simple" xlink:href="garantf1://18076266.2" text:style-name="Internet_20_link" text:visited-style-name="Visited_20_Internet_20_Link"><text:span text:style-name="T3">вступающим в силу</text:span></text:a><text:span text:style-name="T7"> по истечении 10 дней со дня </text:span><text:a xlink:type="simple" xlink:href="garantf1://18176266.0" text:style-name="Internet_20_link" text:visited-style-name="Visited_20_Internet_20_Link"><text:span text:style-name="T3">официального опубликования</text:span></text:a><text:span text:style-name="T7"> названого приказа</text:span></text:p>
      <text:p text:style-name="P15">ГАРАНТ:</text:p>
      <text:p text:style-name="P17">См. данную форму в редакторе MS-Word</text:p>
      <text:p text:style-name="P19"><text:span text:style-name="T6">Приложение 7<text:line-break/>к </text:span><text:a xlink:type="simple" xlink:href="#sub_1000" text:style-name="Internet_20_link" text:visited-style-name="Visited_20_Internet_20_Link"><text:span text:style-name="T2">Порядку</text:span></text:a><text:span text:style-name="T6"><text:line-break/>распоряжения средствами<text:line-break/>регионального материнского<text:line-break/>капитала на получение платных<text:line-break/>медицинских услуг ребенком<text:line-break/>(детьми) в медицинских организациях<text:line-break/>на территории Российской Федерации,<text:line-break/>имеющих право на осуществление<text:line-break/>медицинской деятельности</text:span></text:p>
      <text:p text:style-name="P13"/>
      <text:p text:style-name="P4"><text:s text:c="33"/><text:span text:style-name="T6">РЕШЕНИЕ</text:span></text:p>
      <text:p text:style-name="P4"><text:s text:c="8"/><text:span text:style-name="T6">ОБ АННУЛИРОВАНИИ РАНЕЕ ПОДАННОГО ЗАЯВЛЕНИЯ О РАСПОРЯЖЕНИИ</text:span></text:p>
      <text:p text:style-name="P4"><text:s text:c="12"/><text:span text:style-name="T6">СРЕДСТВАМИ РЕГИОНАЛЬНОГО МАТЕРИНСКОГО КАПИТАЛА</text:span></text:p>
      <text:p text:style-name="P13"/>
      <text:p text:style-name="P4">КУ ВО "УСЗН" _______________________ района _____________________________</text:p>
      <text:p text:style-name="P4"><text:s text:c="10"/>(г. Воронежа, г. Нововоронежа, Воронежской области)</text:p>
      <text:p text:style-name="P4"><text:soft-page-break/>от _________________ <text:s text:c="27"/>N _______________________</text:p>
      <text:p text:style-name="P13"/>
      <text:p text:style-name="P4">Рассмотрев заявление гражданки (гражданина) _____________________________</text:p>
      <text:p text:style-name="P4"><text:s text:c="36"/>(Ф.И.О. лица, получившего сертификат)</text:p>
      <text:p text:style-name="P4">об аннулировании <text:s/>ранее <text:s/>поданного <text:s/>заявления <text:s/>о <text:s/>распоряжении средствами</text:p>
      <text:p text:style-name="P4">регионального материнского <text:s/>капитала <text:s/>на <text:s/>получение <text:s/>платных <text:s/>медицинских</text:p>
      <text:p text:style-name="P4">услуг <text:s text:c="2"/>ребенком <text:s/>(детьми) <text:s/>в <text:s/>медицинских <text:s text:c="2"/>организациях <text:s/>на <text:s/>территории</text:p>
      <text:p text:style-name="P4">Российской <text:s text:c="2"/>Федерации, <text:s text:c="2"/>имеющих <text:s/>право <text:s/>на <text:s/>осуществление <text:s text:c="2"/>медицинской</text:p>
      <text:p text:style-name="P4">деятельности, проживающей по адресу: ___________________________________,</text:p>
      <text:p text:style-name="P4">приняло решение об аннулировании ранее принятого решения <text:s/>о <text:s/>распоряжении</text:p>
      <text:p text:style-name="P4">средствами регионального материнского капитала N _________ от __________.</text:p>
      <text:p text:style-name="P13"/>
      <text:p text:style-name="P4">М.П.</text:p>
      <text:p text:style-name="P13"/>
      <text:p text:style-name="P4">Директор КУ ВО "УСЗН"</text:p>
      <text:p text:style-name="P4">района <text:s text:c="19"/>______________ <text:s text:c="5"/>___________________________</text:p>
      <text:p text:style-name="P4"><text:s text:c="29"/>(подпись) <text:s text:c="11"/>(расшифровка подписи)</text:p>
      <text:p text:style-name="P13"/>
      <text:p text:style-name="P4">Специалист КУ ВО "УСЗН"</text:p>
      <text:p text:style-name="P4">района, ответственный за подготовку</text:p>
      <text:p text:style-name="P4">проекта решения <text:s text:c="10"/>______________ <text:s text:c="5"/>___________________________</text:p>
      <text:p text:style-name="P4"><text:s text:c="29"/>(подпись) <text:s text:c="11"/>(расшифровка подписи)</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Arial" svg:font-family="Arial" style:font-family-generic="swiss"/>
    <style:font-face style:name="Courier New" svg:font-family="'Courier New'" style:font-family-generic="modern" style:font-pitch="fixed"/>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33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4cm" fo:margin-bottom="2.54cm" fo:margin-left="1.94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master-page style:name="Преобразование_20_2" style:display-name="Преобразование 2" style:page-layout-name="Mpm3"/>
    <style:master-page style:name="Преобразование_20_3" style:display-name="Преобразование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generator>OpenOffice/4.1.4$Win32 OpenOffice.org_project/414m5$Build-9788</meta:generator>
    <meta:document-statistic meta:table-count="5" meta:image-count="0" meta:object-count="0" meta:page-count="20" meta:paragraph-count="526" meta:word-count="4190" meta:character-count="42915"/>
  </office:meta>
</office:document-meta>
</file>