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Указ Президента РФ от 13 января 2023 г. N 12
"О некоторых вопросах, связанных с предоставлением мер социальной поддержки семьям, имеющим детей"</text:h>
      <text:p text:style-name="s1"/>
      <text:p text:style-name="s1"><text:bookmark text:name="anchor1"/>1. Внести в Указ Президента Российской Федерации от 7 мая 2012 г. N 606 "О мерах по реализации демографической политики Российской Федерации" (Собрание законодательства Российской Федерации, 2012, N 19, ст. 2343; 2017, N 43, ст. 6305; 2018, N 46, ст. 7031; 2019, N 12, ст. 1296; N 48, ст. 6827) изменение, дополнив <text:a xlink:type="simple" xlink:href="https://internet.garant.ru/document/redirect/70170932/2">пункт 2</text:a> после слов "после 31 декабря 2012 г." словами ", но не позднее 31 декабря 2022 г.".</text:p>
      <text:p text:style-name="s1"><text:bookmark text:name="anchor2"/>2. Признать утратившими силу:</text:p>
      <text:p text:style-name="s1"><text:bookmark text:name="anchor21"/><text:a xlink:type="simple" xlink:href="https://internet.garant.ru/document/redirect/100898/0">Указ</text:a> Президента Российской Федерации от 5 ноября 1992 г. N 1335 "О дополнительных мерах по социальной защите беременных женщин и женщин, имеющих детей в возрасте до трех лет, уволенных в связи с ликвидацией предприятий, учреждений и организаций" (Собрание актов Президента и Правительства Российской Федерации, 1992, N 19, ст. 1582);</text:p>
      <text:p text:style-name="s1"><text:bookmark text:name="anchor22"/><text:a xlink:type="simple" xlink:href="https://internet.garant.ru/document/redirect/185110/1001">пункт 1</text:a> приложения N 1 к Указу Президента Российской Федерации от 5 октября 2002 г. N 1129 "О приведении актов Президента РСФСР и Президента Российской Федерации в соответствие с Трудовым кодексом Российской Федерации" (Собрание законодательства Российской Федерации, 2002, N 40, ст. 3905);</text:p>
      <text:p text:style-name="s1"><text:bookmark text:name="anchor23"/><text:a xlink:type="simple" xlink:href="https://internet.garant.ru/document/redirect/73774771/0">Указ</text:a> Президента Российской Федерации от 20 марта 2020 г. N 199 "О дополнительных мерах государственной поддержки семей, имеющих детей" (Собрание законодательства Российской Федерации, 2020, N 12, ст. 1745);</text:p>
      <text:p text:style-name="s1"><text:bookmark text:name="anchor24"/><text:a xlink:type="simple" xlink:href="https://internet.garant.ru/document/redirect/400425946/0">Указ</text:a> Президента Российской Федерации от 10 марта 2021 г. N 140 "О некоторых вопросах, связанных с осуществлением ежемесячной денежной выплаты, предусмотренной Указом Президента Российской Федерации от 20 марта 2020 г. N 199 "О дополнительных мерах государственной поддержки семей, имеющих детей" (Собрание законодательства Российской Федерации, 2021, N 11, ст. 1788);</text:p>
      <text:p text:style-name="s1"><text:bookmark text:name="anchor25"/><text:a xlink:type="simple" xlink:href="https://internet.garant.ru/document/redirect/403801938/0">Указ</text:a> Президента Российской Федерации от 31 марта 2022 г. N 175 "О ежемесячной денежной выплате семьям, имеющим детей" (Собрание законодательства Российской Федерации, 2022, N 14, ст. 2245).</text:p>
      <text:p text:style-name="s1"><text:bookmark text:name="anchor3"/>3. Установить, что:</text:p>
      <text:p text:style-name="s1"><text:bookmark text:name="anchor31"/>а) право на получение назначенных до дня <text:a xlink:type="simple" xlink:href="https://internet.garant.ru/document/redirect/406147820/0">вступления в силу</text:a> настоящего Указа выплат, предусмотренных указами Президента Российской Федерации <text:a xlink:type="simple" xlink:href="https://internet.garant.ru/document/redirect/70170932/0">от 7 мая 2012 г. N 606</text:a> "О мерах по реализации демографической политики Российской Федерации", <text:a xlink:type="simple" xlink:href="https://internet.garant.ru/document/redirect/73774771/0">от 20 марта 2020 г. N 199</text:a> "О дополнительных мерах государственной поддержки семей, имеющих детей" и <text:a xlink:type="simple" xlink:href="https://internet.garant.ru/document/redirect/403801938/0">от 31 марта 2022 г. N 175</text:a> "О ежемесячной денежной выплате семьям, имеющим детей", сохраняется до окончания периодов, на которые были назначены эти выплаты, или до назначения предусмотренного <text:a xlink:type="simple" xlink:href="https://internet.garant.ru/document/redirect/10101162/0">Федеральным законом</text:a> от 19 мая 1995 г. N 81-ФЗ "О государственных пособиях гражданам, имеющим детей" ежемесячного пособия в связи с рождением и воспитанием ребенка и реализуется в порядке и на условиях, действовавших до дня вступления в силу настоящего Указа;</text:p>
      <text:p text:style-name="s1"><text:bookmark text:name="anchor32"/>б) в случае рождения до 1 января 2023 г. третьего ребенка или последующих детей граждане вправе обратиться за назначением выплаты, предусмотренной <text:a xlink:type="simple" xlink:href="https://internet.garant.ru/document/redirect/70170932/0">Указом</text:a> Президента Российской Федерации от 7 мая 2012 г. N 606 "О мерах по реализации демографической политики Российской Федерации", до достижения ребенком возраста трех лет или за назначением предусмотренного <text:a xlink:type="simple" xlink:href="https://internet.garant.ru/document/redirect/10101162/0">Федеральным законом</text:a> от 19 мая 1995 г. N 81-ФЗ "О государственных пособиях гражданам, имеющим детей" ежемесячного пособия в связи с рождением и воспитанием ребенка.</text:p>
      <text:p text:style-name="s1"><text:bookmark text:name="anchor4"/>4. Правительству Российской Федерации привести свои акты в соответствие с настоящим Указом.</text:p>
      <text:p text:style-name="s1"><text:bookmark text:name="anchor5"/>5. Настоящий Указ вступает в силу с 1 января 2023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</text:p>
      <text:p text:style-name="s16_fi0">13 января 2023 года</text:p>
      <text:p text:style-name="s16_fi0">N 12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13 января 2023 г. N 12 "О некоторых вопросах, связанных с предоставлением 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