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Указ Президента РФ от 7 апреля 2020 г. N 249
"О дополнительных мерах социальной поддержки семей, имеющих детей"</text:h>
      <text:section text:style-name="s52" text:name="s52">
        <text:p text:style-name="s52header">С изменениями и дополнениями от:</text:p>
        <text:p text:style-name="s52">11 мая 2020 г.</text:p>
      </text:section>
      <text:section text:style-name="s9" text:name="s9">
        <text:p text:style-name="s9header">ГАРАНТ:</text:p>
        <text:p text:style-name="s9">См. <text:a xlink:type="simple" xlink:href="https://internet.garant.ru/document/redirect/77467107/0">справку</text:a> "Коронавирус COVID-19"</text:p>
        <text:p text:style-name="s9">См. также <text:a xlink:type="simple" xlink:href="https://internet.garant.ru/document/redirect/74293692/0">Указ</text:a> Президента РФ от 23 июня 2020 г. N 412 "О единовременной выплате семьям, имеющим детей"</text:p>
      </text:section>
      <text:p text:style-name="s1">В целях обеспечения социальной поддержки семей, имеющих детей, постановляю:</text:p>
      <text:section text:style-name="s22" text:name="s22">
        <text:p text:style-name="s22header">Информация об изменениях:</text:p>
        <text:p text:style-name="s22"><text:bookmark text:name="anchor1"/>Пункт 1 изменен с 11 мая 2020 г. - <text:a xlink:type="simple" xlink:href="https://internet.garant.ru/document/redirect/74002170/11">Указ</text:a> Президента России от 11 мая 2020 г. N 317</text:p>
        <text:p text:style-name="s22"><text:a xlink:type="simple" xlink:href="https://internet.garant.ru/document/redirect/77695747/1">См. предыдущую редакцию</text:a></text:p>
      </text:section>
      <text:p text:style-name="s1">1. Произвести в апреле - июне 2020 г. ежемесячные выплаты в размере 5000 рублей:</text:p>
      <text:p text:style-name="s1"><text:bookmark text:name="anchor101"/>а) лицам, проживающим на территории Российской Федерации и имеющим (имевшим) право на меры государственной поддержки, предусмотренные <text:a xlink:type="simple" xlink:href="https://internet.garant.ru/document/redirect/12151286/0">Федеральным законом</text:a> от 29 декабря 2006 г. N 256-ФЗ "О дополнительных мерах государственной поддержки семей, имеющих детей", при условии, что такое право возникло у них до 1 июля 2020 г.;</text:p>
      <text:p text:style-name="s1"><text:bookmark text:name="anchor102"/>б) гражданам Российской Федерации, проживающим на территории Российской Федерации, у которых первый ребенок родился или которыми первый ребенок был усыновлен в период с 1 апреля 2017 г. по 1 января 2020 г.</text:p>
      <text:section text:style-name="s22" text:name="s22">
        <text:p text:style-name="s22header">Информация об изменениях:</text:p>
        <text:p text:style-name="s22"><text:bookmark text:name="anchor110"/>Указ дополнен пунктом 1<text:span text:style-name="upper"><text:span> 1</text:span></text:span> с 11 мая 2020 г. - <text:a xlink:type="simple" xlink:href="https://internet.garant.ru/document/redirect/74002170/12">Указ</text:a> Президента России от 11 мая 2020 г. N 317</text:p>
      </text:section>
      <text:p text:style-name="s1">1<text:span text:style-name="upper"><text:span> 1</text:span></text:span>. Произвести начиная с 1 июня 2020 г. единовременную выплату в размере 10 000 рублей гражданам Российской Федерации, проживающим на территории Российской Федерации, на каждого ребенка в возрасте от 3 до 16 лет, имеющего гражданство Российской Федерации (при условии достижения ребенком возраста 16 лет до 1 июля 2020 г.).</text:p>
      <text:p text:style-name="s1"><text:bookmark text:name="anchor2"/>2. Установить, что:</text:p>
      <text:p text:style-name="s1"><text:bookmark text:name="anchor21"/>а) ежемесячные выплаты осуществляются на каждого ребенка в возрасте до трех лет, имеющего гражданство Российской Федерации;</text:p>
      <text:section text:style-name="s22" text:name="s22">
        <text:p text:style-name="s22header">Информация об изменениях:</text:p>
        <text:p text:style-name="s22"><text:bookmark text:name="anchor22"/>Подпункт "б" изменен с 11 мая 2020 г. - <text:a xlink:type="simple" xlink:href="https://internet.garant.ru/document/redirect/74002170/131">Указ</text:a> Президента России от 11 мая 2020 г. N 317</text:p>
        <text:p text:style-name="s22"><text:a xlink:type="simple" xlink:href="https://internet.garant.ru/document/redirect/77695747/22">См. предыдущую редакцию</text:a></text:p>
      </text:section>
      <text:p text:style-name="s1">б) ежемесячные выплаты и единовременная выплата не учитываются в составе доходов семей получателей выплат, названных в <text:a xlink:type="simple" xlink:href="#anchor1">пунктах 1</text:a> и 1<text:span text:style-name="upper"><text:span> <text:a xlink:type="simple" xlink:href="#anchor110">1</text:a></text:span></text:span> настоящего Указа, при предоставлении им иных мер социальной поддержки;</text:p>
      <text:section text:style-name="s22" text:name="s22">
        <text:p text:style-name="s22header">Информация об изменениях:</text:p>
        <text:p text:style-name="s22"><text:bookmark text:name="anchor23"/>Подпункт "в" изменен с 11 мая 2020 г. - <text:a xlink:type="simple" xlink:href="https://internet.garant.ru/document/redirect/74002170/132">Указ</text:a> Президента России от 11 мая 2020 г. N 317</text:p>
        <text:p text:style-name="s22"><text:a xlink:type="simple" xlink:href="https://internet.garant.ru/document/redirect/77695747/23">См. предыдущую редакцию</text:a></text:p>
      </text:section>
      <text:p text:style-name="s1">в) получатели выплат, названные в <text:a xlink:type="simple" xlink:href="#anchor1">пунктах 1</text:a> и 1<text:span text:style-name="upper"><text:span> <text:a xlink:type="simple" xlink:href="#anchor110">1</text:a></text:span></text:span> настоящего Указа, вправе обратиться за назначением ежемесячных выплат и единовременной выплаты до 1 октября 2020 г.</text:p>
      <text:section text:style-name="s22" text:name="s22">
        <text:p text:style-name="s22header">Информация об изменениях:</text:p>
        <text:p text:style-name="s22"><text:bookmark text:name="anchor3"/>Пункт 3 изменен с 11 мая 2020 г. - <text:a xlink:type="simple" xlink:href="https://internet.garant.ru/document/redirect/74002170/14">Указ</text:a> Президента России от 11 мая 2020 г. N 317</text:p>
        <text:p text:style-name="s22"><text:a xlink:type="simple" xlink:href="https://internet.garant.ru/document/redirect/77695747/3">См. предыдущую редакцию</text:a></text:p>
      </text:section>
      <text:p text:style-name="s1">3. Правительству Российской Федерации <text:a xlink:type="simple" xlink:href="https://internet.garant.ru/document/redirect/74060098/0">обеспечить</text:a> в установленном порядке финансирование расходов, связанных с реализацией настоящего Указа, в том числе расходов на доставку ежемесячных выплат и единовременной выплаты, а также определить <text:a xlink:type="simple" xlink:href="https://internet.garant.ru/document/redirect/73873992/1000">порядок и условия</text:a> осуществления указанных выплат.</text:p>
      <text:section text:style-name="s22" text:name="s22">
        <text:p text:style-name="s22header">Информация об изменениях:</text:p>
        <text:p text:style-name="s22"><text:bookmark text:name="anchor4"/>Пункт 4 изменен с 11 мая 2020 г. - <text:a xlink:type="simple" xlink:href="https://internet.garant.ru/document/redirect/74002170/15">Указ</text:a> Президента России от 11 мая 2020 г. N 317</text:p>
        <text:p text:style-name="s22"><text:a xlink:type="simple" xlink:href="https://internet.garant.ru/document/redirect/77695747/4">См. предыдущую редакцию</text:a></text:p>
      </text:section>
      <text:p text:style-name="s1">4. Пенсионному фонду Российской Федерации обеспечить осуществление ежемесячных выплат и единовременной выплаты в соответствии с настоящим Указом.</text:p>
      <text:p text:style-name="s1"><text:bookmark text:name="anchor5"/>5. Настоящий Указ вступает в силу со дня его подписа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7 апреля 2020 года</text:p>
      <text:p text:style-name="s16_fi0">N 249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7 апреля 2020 г. N 249 "О дополнительных мерах социальной поддержки семей,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