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2" style:family="table-column">
      <style:table-column-properties style:column-width="60mm"/>
    </style:style>
    <style:style style:name="6804"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office:automatic-styles>
  <office:body>
    <office:text text:use-soft-page-breaks="true">
      <text:h text:outline-level="1" text:style-name="s3"><text:bookmark text:name="anchor0"/>Федеральный закон от 19 мая 1995 г. N 81-ФЗ
"О государственных пособиях гражданам, имеющим детей"</text:h>
      <text:section text:style-name="s52" text:name="s52">
        <text:p text:style-name="s52header">С изменениями и дополнениями от:</text:p>
        <text:p text:style-name="s52">24 ноября 1995 г., 18 июня, 24 ноября, 30 декабря 1996 г., 21, 29 июля 1998 г., 17 июля 1999 г., 10 июля, 7 августа 2000 г., 30 мая, 28 декабря 2001 г., 25 июля 2002 г., 22 августа, 29 декабря 2004 г., 22 декабря 2005 г., 5 декабря 2006 г., 25 октября 2007 г., 1 марта, 14, 23 июля, 25 декабря 2008 г., 24 июля 2009 г., 7 марта 2011 г., 28 июля 2012 г., 5 апреля, 7 мая, 7 июня, 2 июля 2013 г., 4 июня 2014 г., 6 апреля, 14, 29 декабря 2015 г., 3 июля, 19 декабря 2016 г., 28 марта 2017 г., 7 марта, 29 июля 2018 г., 26 июля, 1 октября, 2 декабря 2019 г., 8 июня 2020 г., 26 мая, 6 декабря 2021 г., 30 апреля, 14 июля, 21 ноября 2022 г.</text:p>
      </text:section>
      <text:p text:style-name="s1"/>
      <text:p text:style-name="s1"><text:span text:style-name="s10">Принят Государственной Думой 26 апреля 1995 года</text:span></text:p>
      <text:p text:style-name="s1"><text:span text:style-name="s10">Одобрен Советом Федерации 4 мая 1995 года</text:span></text:p>
      <text:section text:style-name="s9" text:name="s9">
        <text:p text:style-name="s9header">ГАРАНТ:</text:p>
        <text:p text:style-name="s9">См. <text:span text:style-name="s8">комментарии</text:span> к настоящему Федеральному закону</text:p>
        <text:p text:style-name="s9">О мерах государственной поддержки семей, в которых в период с 1 января 2019 г. по 31 декабря 2022 г. родились третий ребенок или последующие дети, в целях создания условий для погашения обязательств по ипотечным жилищным кредитам (займам) см. <text:a xlink:type="simple" xlink:href="https://internet.garant.ru/document/redirect/72285782/0">Федеральный закон</text:a> от 3 июля 2019 г. N 157-ФЗ</text:p>
        <text:p text:style-name="s9">О дополнительных мерах государственной поддержки семей, имеющих детей, см. <text:a xlink:type="simple" xlink:href="https://internet.garant.ru/document/redirect/12151286/0">Федеральный закон</text:a> от 29 декабря 2006 г. N 256-ФЗ</text:p>
      </text:section>
      <text:section text:style-name="s9" text:name="s9">
        <text:p text:style-name="s9header">ГАРАНТ:</text:p>
        <text:p text:style-name="s9"><text:bookmark text:name="anchor1111"/>См. <text:span text:style-name="s8">комментарии</text:span> к преамбуле настоящего Федерального закона</text:p>
      </text:section>
      <text:p text:style-name="s1">Настоящий Федеральный закон устанавливает единую систему государственных пособий гражданам, имеющим детей, в связи с их рождением и воспитанием, которая обеспечивает гарантированную государством материальную поддержку материнства, отцовства и детства.</text:p>
      <text:p text:style-name="s1"/>
      <text:h text:outline-level="1" text:style-name="s3"><text:bookmark text:name="anchor100"/>Глава I. Общие положения</text:h>
      <text:p text:style-name="s1"/>
      <text:section text:style-name="s22" text:name="s22">
        <text:p text:style-name="s22header">Информация об изменениях:</text:p>
        <text:p text:style-name="s22"><text:bookmark text:name="anchor1"/>Статья 1 изменена с 1 января 2023 г. - <text:a xlink:type="simple" xlink:href="https://internet.garant.ru/document/redirect/405746429/11">Федеральный закон</text:a> от 21 ноября 2022 г. N 455-ФЗ</text:p>
        <text:p text:style-name="s22"><text:a xlink:type="simple" xlink:href="https://internet.garant.ru/document/redirect/76809743/1">См. предыдущую редакцию</text:a></text:p>
      </text:section>
      <text:p text:style-name="s15"><text:span text:style-name="s10">Статья 1.</text:span> Сфера действия настоящего Федерального закона</text:p>
      <text:section text:style-name="s9" text:name="s9">
        <text:p text:style-name="s9header">ГАРАНТ:</text:p>
        <text:p text:style-name="s9">См. <text:span text:style-name="s8">комментарии</text:span> к статье 1 настоящего Федерального закона</text:p>
      </text:section>
      <text:p text:style-name="s1"><text:bookmark text:name="anchor101"/>Действие настоящего Федерального закона распространяется на:</text:p>
      <text:p text:style-name="s1"><text:bookmark text:name="anchor10102"/>граждан Российской Федерации, проживающих на территории Российской Федерации;</text:p>
      <text:section text:style-name="s9" text:name="s9">
        <text:p text:style-name="s9header">ГАРАНТ:</text:p>
        <text:p text:style-name="s9"><text:bookmark text:name="anchor103"/>О проверке конституционности абзаца третьего части первой статьи 1 настоящего Федерального закона см. <text:a xlink:type="simple" xlink:href="https://internet.garant.ru/document/redirect/12121000/0">Определение</text:a> Конституционного Суда РФ от 8 июня 2000 г. N 134-О</text:p>
      </text:section>
      <text:p text:style-name="s1">граждан Российской Федерации, проходящих военную службу по контракту, службу в качестве лиц рядового и начальствующего состава в органах внутренних дел, в войсках национальной гвардии, в Государственной противопожарной службе, в учреждениях и органах уголовно-исполнительной системы, органах принудительного исполнения Российской Федерации, таможенных органах, и гражданский персонал воинских формирований Российской Федерации, находящихся на территориях иностранных государств в случаях, предусмотренных международными договорами Российской Федерации;</text:p>
      <text:section text:style-name="s9" text:name="s9">
        <text:p text:style-name="s9header">ГАРАНТ:</text:p>
        <text:p text:style-name="s9"><text:bookmark text:name="anchor114"/>Согласно <text:a xlink:type="simple" xlink:href="https://internet.garant.ru/document/redirect/12150876/43">Федеральному закону</text:a> от 5 декабря 2006 г. N 207-ФЗ действие абзаца четвертого части первой статьи 1 настоящего Федерального закона не распространяется на иностранных граждан и лиц без гражданства, проживающих на территории РФ на законных основаниях по состоянию на 31 декабря 2006 г.</text:p>
      </text:section>
      <text:p text:style-name="s1"><text:a xlink:type="simple" xlink:href="https://internet.garant.ru/document/redirect/184755/21011">постоянно проживающих</text:a> на территории Российской Федерации иностранных граждан и лиц без гражданства, а также беженцев;</text:p>
      <text:p text:style-name="s1"><text:bookmark text:name="anchor115"/><text:a xlink:type="simple" xlink:href="https://internet.garant.ru/document/redirect/184755/20010">временно проживающих</text:a> на территории Российской Федерации и подлежащих <text:a xlink:type="simple" xlink:href="https://internet.garant.ru/document/redirect/12116344/63">обязательному социальному страхованию</text:a> на случай временной нетрудоспособности и в связи с материнством иностранных граждан и лиц без гражданства.</text:p>
      <text:p text:style-name="s1"><text:bookmark text:name="anchor10002"/>Действие настоящего Федерального закона не распространяется на:</text:p>
      <text:p text:style-name="s1"><text:bookmark text:name="anchor106"/>граждан Российской Федерации (иностранных граждан и лиц без гражданства), дети которых находятся на полном государственном обеспечении;</text:p>
      <text:p text:style-name="s1"><text:bookmark text:name="anchor107"/>граждан Российской Федерации (иностранных граждан и лиц без гражданства), лишенных родительских прав либо ограниченных в родительских правах, за исключением случаев назначения и выплаты пособия по беременности и родам, ежемесячного пособия в связи с рождением и воспитанием ребенка женщине, вставшей на учет в медицинской организации в ранние сроки беременности (до двенадцати недель), и единовременного пособия беременной жене военнослужащего, проходящего военную службу по призыву;</text:p>
      <text:p text:style-name="s1"><text:bookmark text:name="anchor108"/>граждан Российской Федерации, выехавших на постоянное место жительства за пределы Российской Федерации.</text:p>
      <text:p text:style-name="s1"><text:bookmark text:name="anchor1003"/>Иные категории лиц, проживающих на территории Российской Федерации, на которых действие настоящего Федерального закона не распространяется, могут быть признаны нуждающимися в получении государственных пособий гражданам, имеющим детей, в порядке и на условиях, которые устанавливаются Правительством Российской Федерации.</text:p>
      <text:p text:style-name="s1"/>
      <text:section text:style-name="s22" text:name="s22">
        <text:p text:style-name="s22header">Информация об изменениях:</text:p>
        <text:p text:style-name="s22"><text:bookmark text:name="anchor2"/>Статья 2 изменена с 1 января 2022 г. - <text:a xlink:type="simple" xlink:href="https://internet.garant.ru/document/redirect/403166709/31">Федеральный закон</text:a> от 6 декабря 2021 г. N 409-ФЗ</text:p>
        <text:p text:style-name="s22"><text:a xlink:type="simple" xlink:href="https://internet.garant.ru/document/redirect/77319554/2">См. предыдущую редакцию</text:a></text:p>
      </text:section>
      <text:p text:style-name="s15"><text:span text:style-name="s10">Статья 2.</text:span> Законодательство Российской Федерации о государственных пособиях гражданам, имеющим детей</text:p>
      <text:section text:style-name="s9" text:name="s9">
        <text:p text:style-name="s9header">ГАРАНТ:</text:p>
        <text:p text:style-name="s9">См. <text:span text:style-name="s8">комментарии</text:span> к статье 2 настоящего Федерального закона</text:p>
      </text:section>
      <text:p text:style-name="s1">Законодательство Российской Федерации о государственных пособиях гражданам, имеющим детей, основывается на <text:a xlink:type="simple" xlink:href="https://internet.garant.ru/document/redirect/10103000/0">Конституции</text:a> Российской Федерации и состоит из настоящего Федерального закона, других <text:a xlink:type="simple" xlink:href="https://internet.garant.ru/document/redirect/12151284/0">федеральных законов</text:a>, а также законов и иных нормативных правовых актов субъектов Российской Федерации, в том числе устанавливающих дополнительные виды материальной поддержки семей с детьми. В целях единообразного применения настоящего Федерального закона при необходимости могут издаваться соответствующие разъяснения в <text:a xlink:type="simple" xlink:href="https://internet.garant.ru/document/redirect/12151290/0">порядке</text:a>, определяемом Правительством Российской Федерации.</text:p>
      <text:p text:style-name="s1"/>
      <text:section text:style-name="s22" text:name="s22">
        <text:p text:style-name="s22header">Информация об изменениях:</text:p>
        <text:p text:style-name="s22"><text:bookmark text:name="anchor3"/>Статья 3 изменена с 1 января 2023 г. - <text:a xlink:type="simple" xlink:href="https://internet.garant.ru/document/redirect/405746429/12">Федеральный закон</text:a> от 21 ноября 2022 г. N 455-ФЗ</text:p>
        <text:p text:style-name="s22"><text:a xlink:type="simple" xlink:href="https://internet.garant.ru/document/redirect/76809743/3">См. предыдущую редакцию</text:a></text:p>
      </text:section>
      <text:p text:style-name="s15"><text:span text:style-name="s10">Статья 3.</text:span> Виды государственных пособий гражданам, имеющим детей, порядок назначения пособий и межведомственное информационное взаимодействие в целях назначения и выплаты пособий</text:p>
      <text:section text:style-name="s9" text:name="s9">
        <text:p text:style-name="s9header">ГАРАНТ:</text:p>
        <text:p text:style-name="s9">См. <text:span text:style-name="s8">комментарии</text:span> к статье 3 настоящего Федерального закона</text:p>
      </text:section>
      <text:p text:style-name="s1"><text:bookmark text:name="anchor31"/>Настоящим Федеральным законом устанавливаются следующие виды государственных пособий:</text:p>
      <text:p text:style-name="s1"><text:bookmark text:name="anchor3002"/><text:a xlink:type="simple" xlink:href="#anchor6">пособие</text:a> по беременности и родам;</text:p>
      <text:p text:style-name="s1"><text:bookmark text:name="anchor3003"/><text:a xlink:type="simple" xlink:href="#anchor10">ежемесячное пособие</text:a> в связи с рождением и воспитанием ребенка;</text:p>
      <text:p text:style-name="s1"><text:bookmark text:name="anchor305"/><text:a xlink:type="simple" xlink:href="#anchor11">единовременное пособие</text:a> при рождении ребенка;</text:p>
      <text:p text:style-name="s1"><text:bookmark text:name="anchor315"/><text:a xlink:type="simple" xlink:href="#anchor13">ежемесячное пособие</text:a> по уходу за ребенком;</text:p>
      <text:p text:style-name="s1"><text:bookmark text:name="anchor306"/>абзац утратил силу с 1 января 2023 г. - <text:a xlink:type="simple" xlink:href="https://internet.garant.ru/document/redirect/405746429/1213">Федеральный закон</text:a> от 21 ноября 2022 г. N 455-ФЗ</text:p>
      <text:section text:style-name="s22" text:name="s22">
        <text:p text:style-name="s22header">Информация об изменениях:</text:p>
        <text:p text:style-name="s22"><text:a xlink:type="simple" xlink:href="https://internet.garant.ru/document/redirect/76809743/306">См. предыдущую редакцию</text:a></text:p>
      </text:section>
      <text:p text:style-name="s1"><text:bookmark text:name="anchor3007"/><text:a xlink:type="simple" xlink:href="#anchor121">единовременное пособие</text:a> при передаче ребенка на <text:a xlink:type="simple" xlink:href="https://internet.garant.ru/document/redirect/10105807/621">воспитание в семью</text:a>;</text:p>
      <text:p text:style-name="s1"><text:a xlink:type="simple" xlink:href="#anchor123">единовременное пособие</text:a> беременной жене военнослужащего, проходящего военную службу по призыву;</text:p>
      <text:p text:style-name="s1"><text:a xlink:type="simple" xlink:href="#anchor125">ежемесячное пособие</text:a> на ребенка военнослужащего, проходящего военную службу по призыву;</text:p>
      <text:p text:style-name="s1"><text:bookmark text:name="anchor3008"/>абзац утратил силу с 1 мая 2022 г. - <text:a xlink:type="simple" xlink:href="https://internet.garant.ru/document/redirect/404561720/111">Федеральный закон</text:a> от 30 апреля 2022 г. N 116-ФЗ</text:p>
      <text:section text:style-name="s22" text:name="s22">
        <text:p text:style-name="s22header">Информация об изменениях:</text:p>
        <text:p text:style-name="s22"><text:a xlink:type="simple" xlink:href="https://internet.garant.ru/document/redirect/76801951/3008">См. предыдущую редакцию</text:a></text:p>
      </text:section>
      <text:p text:style-name="s1"><text:bookmark text:name="anchor302"/><text:a xlink:type="simple" xlink:href="https://internet.garant.ru/document/redirect/400114744/1000">Порядок и условия</text:a> назначения и выплаты указанных государственных пособий, за исключением ежемесячного пособия в связи с рождением и воспитанием ребенка, устанавливаются уполномоченным Правительством Российской Федерации федеральным органом исполнительной власти в части, не определенной настоящим Федеральным законом. <text:a xlink:type="simple" xlink:href="https://internet.garant.ru/document/redirect/193127/1000">Порядок</text:a> предоставления информации, необходимой для назначения и выплаты единовременного пособия беременной жене военнослужащего, проходящего военную службу по призыву, и ежемесячного пособия на ребенка военнослужащего, проходящего военную службу по призыву, гражданам, имеющим право на получение этих пособий, а также органам, осуществляющим назначение и выплату указанного пособия, определяется Правительством Российской Федерации. <text:a xlink:type="simple" xlink:href="https://internet.garant.ru/document/redirect/405970639/1000">Порядок и условия</text:a> назначения и выплаты ежемесячного пособия в связи с рождением и воспитанием ребенка в части, не определенной настоящим Федеральным законом, требования к составу семьи и перечню видов доходов, учитываемых при расчете среднедушевого дохода семьи, а также <text:a xlink:type="simple" xlink:href="https://internet.garant.ru/document/redirect/405970639/2000">перечень</text:a> документов (копий документов, сведений), необходимых для назначения указанного пособия, и <text:a xlink:type="simple" xlink:href="https://internet.garant.ru/document/redirect/405970639/3000">форма</text:a> заявления о его назначении устанавливаются Правительством Российской Федерации.</text:p>
      <text:p text:style-name="s1"><text:bookmark text:name="anchor303"/>Часть третья утратила силу с 1 января 2023 г. - <text:a xlink:type="simple" xlink:href="https://internet.garant.ru/document/redirect/405746429/123">Федеральный закон</text:a> от 21 ноября 2022 г. N 455-ФЗ</text:p>
      <text:section text:style-name="s22" text:name="s22">
        <text:p text:style-name="s22header">Информация об изменениях:</text:p>
        <text:p text:style-name="s22"><text:a xlink:type="simple" xlink:href="https://internet.garant.ru/document/redirect/76809743/303">См. предыдущую редакцию</text:a></text:p>
      </text:section>
      <text:p text:style-name="s1"><text:bookmark text:name="anchor304"/>Документы (копии документов, сведения), необходимые для назначения и выплаты государственных пособий, запрашиваются органами и организациями, осуществляющими назначение и выплату государственных пособий,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если указанные документы (копии документов, сведения), за исключением документов, предусмотренных <text:a xlink:type="simple" xlink:href="https://internet.garant.ru/document/redirect/12177515/706">частью 6 статьи 7</text:a> Федерального закона от 27 июля 2010 года N 210-ФЗ "Об организации предоставления государственных и муниципальных услуг", находятся в распоряжении таких органов либо организаций или указанные документы (копии документов, сведения) не были представлены лицом, имеющим право на получение государственных пособий, по собственной инициативе.</text:p>
      <text:p text:style-name="s1"><text:bookmark text:name="anchor3005"/>Межведомственное информационное взаимодействие в целях назначения и выплаты пособий осуществляется в соответствии с требованиями <text:a xlink:type="simple" xlink:href="https://internet.garant.ru/document/redirect/12177515/0">Федерального закона</text:a> от 27 июля 2010 года N 210-ФЗ "Об организации предоставления государственных и муниципальных услуг".</text:p>
      <text:p text:style-name="s1"><text:bookmark text:name="anchor3006"/>Органы и организации, осуществляющие назначение и выплату государственных пособий, вправе проверять достоверность представленных заявителем документов, а также указанных в заявлении о назначении пособия сведений. В этих целях данные органы и организации вправе запрашивать и безвозмездно получать необходимые документы и сведения от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и подведомственных государственным органам или органам местного самоуправления организаций.</text:p>
      <text:p text:style-name="s1"/>
      <text:section text:style-name="s22" text:name="s22">
        <text:p text:style-name="s22header">Информация об изменениях:</text:p>
        <text:p text:style-name="s22"><text:bookmark text:name="anchor4"/>Статья 4 изменена с 1 января 2023 г. - <text:a xlink:type="simple" xlink:href="https://internet.garant.ru/document/redirect/405746429/13">Федеральный закон</text:a> от 21 ноября 2022 г. N 455-ФЗ</text:p>
        <text:p text:style-name="s22"><text:a xlink:type="simple" xlink:href="https://internet.garant.ru/document/redirect/76809743/4">См. предыдущую редакцию</text:a></text:p>
      </text:section>
      <text:p text:style-name="s15"><text:span text:style-name="s10">Статья 4.</text:span> Средства на выплату государственных пособий гражданам, имеющим детей</text:p>
      <text:section text:style-name="s9" text:name="s9">
        <text:p text:style-name="s9header">ГАРАНТ:</text:p>
        <text:p text:style-name="s9">См. <text:span text:style-name="s8">комментарии</text:span> к статье 4 настоящего Федерального закона</text:p>
      </text:section>
      <text:p text:style-name="s1"><text:bookmark text:name="anchor401"/>Выплата государственных пособий гражданам, имеющим детей, производится за счет:</text:p>
      <text:p text:style-name="s1"><text:bookmark text:name="anchor402"/>средств Фонда пенсионного и социального страхования Российской Федерации в виде пособия по беременности и родам, единовременного пособия при рождении ребенка, ежемесячного пособия по уходу за ребенком лицам, подлежащим обязательному социальному страхованию на случай временной нетрудоспособности и в связи с материнством;</text:p>
      <text:p text:style-name="s1"><text:bookmark text:name="anchor403"/>средств федерального бюджета, выделяемых в установленном порядке федеральным органам исполнительной власти и федеральным государственным органам, в которых законодательством Российской Федерации предусмотрена <text:a xlink:type="simple" xlink:href="https://internet.garant.ru/document/redirect/178405/201">военная служба</text:a>, служба в качестве лиц рядового и начальствующего состава органов внутренних дел, войск национальной гвардии, Государственной противопожарной службы, сотрудников учреждений и органов уголовно-исполнительной системы, органов принудительного исполнения Российской Федерации, таможенных органов, в виде пособия по беременности и родам, единовременного пособия при рождении ребенка, ежемесячного пособия по уходу за ребенком женщинам, проходящим военную службу по контракту; лицам, проходящим службу в качестве лиц рядового и начальствующего состава органов внутренних дел, войск национальной гвардии, Государственной противопожарной службы, сотрудников учреждений и органов уголовно-исполнительной системы, органов принудительного исполнения Российской Федерации, таможенных органов; женщинам, уволенным в период беременности, отпуска по беременности и родам, и лицам, уволенным в период отпуска по уходу за ребенком в связи с ликвидацией организаций (за исключением ежемесячного пособия по уходу за ребенком, предусмотренного <text:a xlink:type="simple" xlink:href="#anchor405">абзацем шестым</text:a> настоящей части), а также в связи с истечением срока их трудового договора в воинских частях, находящихся за пределами Российской Федерации; женщинам, уволенным в период беременности, отпуска по беременности и родам, отпуска по уходу за ребенком в связи с переводом мужа в Российскую Федерацию из воинских частей, находящихся за пределами Российской Федерации; неработающим женам военнослужащих, проходящих военную службу по контракту на территориях иностранных государств;</text:p>
      <text:p text:style-name="s1"><text:bookmark text:name="anchor4004"/>средств федерального бюджета, бюджетов субъектов Российской Федерации, выделяемых профессиональным образовательным организациям, образовательным организациям высшего образования, образовательным организациям дополнительного профессионального образования и научным организациям на выплату стипендий в виде пособия по беременности и родам, - женщинам, обучающимся по очной форме обучения в профессиональных образовательных организациях, образовательных организациях высшего образования, образовательных организациях дополнительного профессионального образования и научных организациях;</text:p>
      <text:p text:style-name="s1"><text:bookmark text:name="anchor404"/>абзац утратил силу с 1 января 2023 г. - <text:a xlink:type="simple" xlink:href="https://internet.garant.ru/document/redirect/405746429/1313">Федеральный закон</text:a> от 21 ноября 2022 г. N 455-ФЗ</text:p>
      <text:section text:style-name="s22" text:name="s22">
        <text:p text:style-name="s22header">Информация об изменениях:</text:p>
        <text:p text:style-name="s22"><text:a xlink:type="simple" xlink:href="https://internet.garant.ru/document/redirect/76809743/404">См. предыдущую редакцию</text:a></text:p>
      </text:section>
      <text:p text:style-name="s1"><text:bookmark text:name="anchor405"/>межбюджетных трансфертов из федерального бюджета бюджету Фонда пенсионного и социального страхования Российской Федерации на выплату пособия по беременности и родам, единовременного пособия при рождении ребенка, ежемесячного пособия по уходу за ребенком женщинам, уволенным в период беременности, отпуска по беременности и родам, и лицам, уволенным в период отпуска по уходу за ребенком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чья профессиональная деятельность в соответствии с федеральными законами подлежит государственной регистрации и (или) лицензированию, единовременного пособия при рождении ребенка и ежемесячного пособия по уходу за ребенком лицам, не подлежащим обязательному социальному страхованию на случай временной нетрудоспособности и в связи с материнством, в том числе обучающимся по очной форме обучения в профессиональных образовательных организациях, образовательных организациях высшего образования, образовательных организациях дополнительного профессионального образования и научных организациях (за исключением единовременного пособия при рождении ребенка и ежемесячного пособия по уходу за ребенком, предусмотренных абзацем третьим настоящей части);</text:p>
      <text:p text:style-name="s1"><text:bookmark text:name="anchor4010"/>межбюджетных трансфертов из федерального бюджета бюджету Фонда пенсионного и социального страхования Российской Федерации на выплату единовременного пособия при передаче ребенка на воспитание в семью, единовременного пособия беременной жене военнослужащего, проходящего военную службу по призыву, и ежемесячного пособия на ребенка военнослужащего, проходящего военную службу по призыву;</text:p>
      <text:p text:style-name="s1"><text:bookmark text:name="anchor4011"/>абзац утратил силу с 1 января 2023 г. - <text:a xlink:type="simple" xlink:href="https://internet.garant.ru/document/redirect/405746429/1316">Федеральный закон</text:a> от 21 ноября 2022 г. N 455-ФЗ</text:p>
      <text:section text:style-name="s22" text:name="s22">
        <text:p text:style-name="s22header">Информация об изменениях:</text:p>
        <text:p text:style-name="s22"><text:a xlink:type="simple" xlink:href="https://internet.garant.ru/document/redirect/76809743/4011">См. предыдущую редакцию</text:a></text:p>
      </text:section>
      <text:p text:style-name="s1"><text:bookmark text:name="anchor406"/>Расходы на доставку и пересылку государственных пособий гражданам, имеющим детей, осуществляются из тех же источников, из которых производится выплата пособий.</text:p>
      <text:p text:style-name="s1"><text:bookmark text:name="anchor4003"/>Финансирование расходов на оплату услуг организаций федеральной почтовой связи по доставке и пересылке государственных пособий гражданам, имеющим детей, производится в размерах, установленных законодательством Российской Федерации, определяющим финансирование расходов на оплату услуг организаций федеральной почтовой связи по доставке и пересылке государственных пенсий.</text:p>
      <text:p text:style-name="s1"><text:bookmark text:name="anchor408"/>Плата за банковские услуги по операциям со средствами, предусмотренными на выплату государственных пособий гражданам, имеющим детей, не взимается.</text:p>
      <text:p text:style-name="s1"><text:bookmark text:name="anchor4005"/>В случае, если полномочия субъекта Российской Федерации, города Байконура, федеральной территории "Сириус" по назначению и выплате ежемесячного пособия в связи с рождением и воспитанием ребенка переданы Фонду пенсионного и социального страхования Российской Федерации, выплата указанного пособия производится за счет:</text:p>
      <text:p text:style-name="s1">межбюджетных трансфертов из федерального бюджета, предоставляемых бюджету Фонда пенсионного и социального страхования Российской Федерации в целях софинансирования расходных обязательств субъекта Российской Федерации, города Байконура, федеральной территории "Сириус" по выплате ежемесячного пособия в связи с рождением и воспитанием ребенка. Объем таких межбюджетных трансфертов определяется в порядке, устанавливаемом Правительством Российской Федерации с учетом уровня софинансирования расходных обязательств субъектов Российской Федерации в соответствии с правилами формирования, предоставления и распределения субсидий из федерального бюджета бюджетам субъектов Российской Федерации;</text:p>
      <text:p text:style-name="s1">бюджетных ассигнований бюджетов субъектов Российской Федерации, города Байконура, федеральной территории "Сириус", предоставляемых бюджету Фонда пенсионного и социального страхования Российской Федерации в форме субвенций на основании соглашений, заключаемых между высшим исполнительным органом субъекта Российской Федерации, администрацией города Байконура, администрацией федеральной территории "Сириус" и Фондом пенсионного и социального страхования Российской Федерации.</text:p>
      <text:p text:style-name="s1"><text:bookmark text:name="anchor4006"/>В случае, если полномочия субъекта Российской Федерации, города Байконура, федеральной территории "Сириус" по назначению и выплате ежемесячного пособия в связи с рождением и воспитанием ребенка осуществляются субъектом Российской Федерации, городом Байконуром, федеральной территорией "Сириус" самостоятельно, финансовое обеспечение расходов на выплату указанного пособия производится исключительно за счет их собственных средств. При этом нормативными правовыми актами субъекта Российской Федерации, города Байконура, федеральной территории "Сириус" могут устанавливаться иные и (или) дополнительные условия назначения и выплаты ежемесячного пособия в связи с рождением и воспитанием ребенка, а также особенности назначения и выплаты указанного пособия.</text:p>
      <text:p text:style-name="s1"/>
      <text:section text:style-name="s22" text:name="s22">
        <text:p text:style-name="s22header">Информация об изменениях:</text:p>
        <text:p text:style-name="s22"><text:bookmark text:name="anchor41"/>Статья 4.1 изменена с 1 января 2023 г. - <text:a xlink:type="simple" xlink:href="https://internet.garant.ru/document/redirect/405746429/14">Федеральный закон</text:a> от 21 ноября 2022 г. N 455-ФЗ</text:p>
        <text:p text:style-name="s22"><text:a xlink:type="simple" xlink:href="https://internet.garant.ru/document/redirect/76809743/41">См. предыдущую редакцию</text:a></text:p>
      </text:section>
      <text:p text:style-name="s15"><text:span text:style-name="s10">Статья 4.1.</text:span> Обеспечение выплаты пособий лицам, не подлежащим обязательному социальному страхованию на случай временной нетрудоспособности и в связи с материнством, и лицам, уволенным в связи с ликвидацией организаций (прекращением деятельности, полномочий физическими лицами), а также единовременного пособия при передаче ребенка на воспитание в семью, единовременного пособия беременной жене военнослужащего, проходящего военную службу по призыву, и ежемесячного пособия на ребенка военнослужащего, проходящего военную службу по призыву</text:p>
      <text:section text:style-name="s9" text:name="s9">
        <text:p text:style-name="s9header">ГАРАНТ:</text:p>
        <text:p text:style-name="s9">См. <text:span text:style-name="s8">комментарии</text:span> к статье 4.1 настоящего Федерального закона</text:p>
      </text:section>
      <text:p text:style-name="s1"><text:bookmark text:name="anchor411"/>Назначение и выплата пособия по беременности и родам, единовременного пособия при рождении ребенка, ежемесячного пособия по уходу за ребенком женщинам, уволенным в период беременности, отпуска по беременности и родам, и лицам, уволенным в период отпуска по уходу за ребенком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чья профессиональная деятельность в соответствии с федеральными законами подлежит государственной регистрации и (или) лицензированию, единовременного пособия при рождении ребенка и ежемесячного пособия по уходу за ребенком лицам, не подлежащим обязательному социальному страхованию на случай временной нетрудоспособности и в связи с материнством, в том числе обучающимся по очной форме обучения в профессиональных образовательных организациях, образовательных организациях высшего образования, образовательных организациях дополнительного профессионального образования и научных организациях (за исключением единовременного пособия при рождении ребенка и ежемесячного пособия по уходу за ребенком, предусмотренных <text:a xlink:type="simple" xlink:href="#anchor403">абзацем третьим части первой статьи 4</text:a> настоящего Федерального закона), единовременного пособия при передаче ребенка на воспитание в семью, единовременного пособия беременной жене военнослужащего, проходящего военную службу по призыву, и ежемесячного пособия на ребенка военнослужащего, проходящего военную службу по призыву, осуществляются Фондом пенсионного и социального страхования Российской Федерации и его территориальными органами.</text:p>
      <text:p text:style-name="s1"><text:bookmark text:name="anchor412"/>Средства на осуществление полномочий по выплате государственных пособий, предусмотренных <text:a xlink:type="simple" xlink:href="#anchor411">частью первой</text:a> настоящей статьи, предоставляются из федерального бюджета бюджету Фонда пенсионного и социального страхования Российской Федерации в соответствии с <text:a xlink:type="simple" xlink:href="https://internet.garant.ru/document/redirect/12112604/2">бюджетным законодательством</text:a> Российской Федерации.</text:p>
      <text:p text:style-name="s1"><text:bookmark text:name="anchor413"/>Общий объем средств, указанных в федеральном бюджете в виде межбюджетных трансфертов бюджету Фонда пенсионного и социального страхования Российской Федерации на выплату государственных пособий, предусмотренных <text:a xlink:type="simple" xlink:href="#anchor411">частью первой</text:a> настоящей статьи, определяется исходя из численности лиц, имеющих право на каждое из указанных пособий, и размеров указанных пособий, установленных настоящим Федеральным законом.</text:p>
      <text:p text:style-name="s1"/>
      <text:section text:style-name="s22" text:name="s22">
        <text:p text:style-name="s22header">Информация об изменениях:</text:p>
        <text:p text:style-name="s22"><text:bookmark text:name="anchor42"/>Статья 4.2 изменена с 1 января 2023 г. - <text:a xlink:type="simple" xlink:href="https://internet.garant.ru/document/redirect/405746429/15">Федеральный закон</text:a> от 21 ноября 2022 г. N 455-ФЗ</text:p>
        <text:p text:style-name="s22"><text:a xlink:type="simple" xlink:href="https://internet.garant.ru/document/redirect/76809743/42">См. предыдущую редакцию</text:a></text:p>
      </text:section>
      <text:p text:style-name="s15"><text:span text:style-name="s10">Статья 4.2. </text:span>Порядок индексации и перерасчета государственных пособий гражданам, имеющим детей</text:p>
      <text:section text:style-name="s9" text:name="s9">
        <text:p text:style-name="s9header">ГАРАНТ:</text:p>
        <text:p text:style-name="s9">См. <text:span text:style-name="s8">комментарии</text:span> к статье 4.2 настоящего Федерального закона</text:p>
        <text:p text:style-name="s9"/>
      </text:section>
      <text:p text:style-name="s1"><text:bookmark text:name="anchor421"/>Один раз в год с 1 февраля текущего года исходя из индекса роста потребительских цен за предыдущий год в соответствии с <text:span text:style-name="s8">коэффициентом индексации</text:span>, определяемым Правительством Российской Федерации, индексируются:</text:p>
      <text:section text:style-name="s9" text:name="s9">
        <text:p text:style-name="s9header">ГАРАНТ:</text:p>
        <text:p text:style-name="s9">О размере государственных пособий гражданам с учетом индексации см. <text:a xlink:type="simple" xlink:href="https://internet.garant.ru/document/redirect/5430930/0">справку</text:a></text:p>
      </text:section>
      <text:p text:style-name="s1"><text:bookmark text:name="anchor422"/>пособие по беременности и родам, выплачиваемое женщинам, указанным в <text:a xlink:type="simple" xlink:href="#anchor602">абзаце втором статьи 6</text:a> настоящего Федерального закона (за исключением пособия по беременности и родам, выплачиваемого женщинам, подлежащим обязательному социальному страхованию на случай временной нетрудоспособности и в связи с материнством);</text:p>
      <text:p text:style-name="s1"><text:bookmark text:name="anchor423"/>абзац утратил силу с 1 июля 2021 г. - <text:a xlink:type="simple" xlink:href="https://internet.garant.ru/document/redirect/400810319/15">Федеральный закон</text:a> от 26 мая 2021 г. N 151-ФЗ</text:p>
      <text:section text:style-name="s22" text:name="s22">
        <text:p text:style-name="s22header">Информация об изменениях:</text:p>
        <text:p text:style-name="s22"><text:a xlink:type="simple" xlink:href="https://internet.garant.ru/document/redirect/77309199/423">См. предыдущую редакцию</text:a></text:p>
      </text:section>
      <text:p text:style-name="s1">единовременное пособие при рождении ребенка;</text:p>
      <text:section text:style-name="s9" text:name="s9">
        <text:p text:style-name="s9header">ГАРАНТ:</text:p>
        <text:p text:style-name="s9"><text:bookmark text:name="anchor42105"/>Действие положений абзаца пятого части первой статьи 4.2 (в редакции <text:a xlink:type="simple" xlink:href="https://internet.garant.ru/document/redirect/404993501/11">Федерального закона</text:a> от 14 июля 2022 г. N 282-ФЗ) <text:a xlink:type="simple" xlink:href="https://internet.garant.ru/document/redirect/404993501/53">распространяется</text:a> на правоотношения, возникшие с 1 июля 2022 г.</text:p>
      </text:section>
      <text:p text:style-name="s1">ежемесячное пособие по уходу за ребенком, выплачиваемое лицам, указанным в <text:a xlink:type="simple" xlink:href="#anchor1306">абзацах шестом - восьмом части первой статьи 13</text:a> настоящего Федерального закона, минимальный размер ежемесячного пособия по уходу за ребенком, выплачиваемого лицам, указанным в <text:a xlink:type="simple" xlink:href="#anchor1302">абзацах втором</text:a> и <text:a xlink:type="simple" xlink:href="#anchor1304">третьем части первой статьи 13</text:a> настоящего Федерального закона, минимальный и максимальный размеры ежемесячного пособия по уходу за ребенком, выплачиваемого лицам, указанным в <text:a xlink:type="simple" xlink:href="#anchor1303">абзаце пятом части первой статьи 13</text:a> настоящего Федерального закона;</text:p>
      <text:p text:style-name="s1"><text:bookmark text:name="anchor4206"/>единовременное пособие при передаче ребенка на воспитание в семью;</text:p>
      <text:p text:style-name="s1"><text:bookmark text:name="anchor429"/>единовременное пособие беременной жене военнослужащего, проходящего военную службу по призыву;</text:p>
      <text:p text:style-name="s1"><text:bookmark text:name="anchor4210"/>ежемесячное пособие на ребенка военнослужащего, проходящего военную службу по призыву.</text:p>
      <text:p text:style-name="s1"><text:bookmark text:name="anchor4202"/>При индексации минимального размера ежемесячного пособия по уходу за ребенком ежемесячное пособие по уходу за ребенком, исчисленное в процентном выражении от среднего заработка (дохода, денежного довольствия) и выплачиваемое лицам, указанным в <text:a xlink:type="simple" xlink:href="#anchor1302">абзацах втором - пятом части первой статьи 13</text:a> настоящего Федерального закона, подлежит перерасчету до минимального размера ежемесячного пособия по уходу за ребенком, проиндексированного в соответствии с частью первой настоящей статьи, если назначенное и выплачиваемое ежемесячное пособие по уходу за ребенком не достигает указанного минимального размера ежемесячного пособия по уходу за ребенком.</text:p>
      <text:p text:style-name="s1"><text:bookmark text:name="anchor4203"/>При индексации максимального размера ежемесячного пособия по уходу за ребенком ежемесячное пособие по уходу за ребенком, исчисленное в процентном выражении от среднего заработка (дохода, денежного довольствия) и выплачиваемое лицам, указанным в <text:a xlink:type="simple" xlink:href="#anchor1303">абзаце пятом части первой статьи 13</text:a> настоящего Федерального закона, в максимальном размере, установленном до индексации в соответствии с <text:a xlink:type="simple" xlink:href="#anchor421">частью первой</text:a> настоящей статьи, подлежит перерасчету в процентном выражении от среднего заработка (дохода, денежного довольствия), но не выше максимального размера ежемесячного пособия по уходу за ребенком, проиндексированного в соответствии с частью первой настоящей статьи.</text:p>
      <text:p text:style-name="s1"><text:bookmark text:name="anchor4204"/>Ежемесячное пособие в связи с рождением и воспитанием ребенка подлежит перерасчету в беззаявительном порядке с месяца изменения <text:a xlink:type="simple" xlink:href="https://internet.garant.ru/document/redirect/3921257/4">величины прожиточного минимума</text:a> для соответствующей социально-демографической группы населения, установленной в субъекте Российской Федерации. Выплата такого пособия после перерасчета осуществляется также в беззаявительном порядке.</text:p>
      <text:p text:style-name="s1"/>
      <text:p text:style-name="s15"><text:bookmark text:name="anchor5"/><text:span text:style-name="s10">Статья 5.</text:span> Применение районного коэффициента при назначении государственных пособий гражданам, имеющим детей</text:p>
      <text:section text:style-name="s9" text:name="s9">
        <text:p text:style-name="s9header">ГАРАНТ:</text:p>
        <text:p text:style-name="s9">См. <text:span text:style-name="s8">комментарии</text:span> к статье 5 настоящего Федерального закона</text:p>
      </text:section>
      <text:p text:style-name="s1">Размеры государственных пособий гражданам, имеющим детей, в районах и местностях, где установлены <text:a xlink:type="simple" xlink:href="https://internet.garant.ru/document/redirect/108125/0">районные коэффициенты</text:a> к заработной плате, определяются с применением этих коэффициентов, которые учитываются при исчислении указанных пособий в случае, если они не учтены в составе заработной платы.</text:p>
      <text:p text:style-name="s1"/>
      <text:section text:style-name="s22" text:name="s22">
        <text:p text:style-name="s22header">Информация об изменениях:</text:p>
        <text:p text:style-name="s22"><text:bookmark text:name="anchor51"/><text:a xlink:type="simple" xlink:href="https://internet.garant.ru/document/redirect/12168560/904">Федеральным законом</text:a> от 24 июля 2009 г. N 213-ФЗ статья 5.1 настоящего Федерального закона изложена в новой редакции, <text:a xlink:type="simple" xlink:href="https://internet.garant.ru/document/redirect/12168560/41001">вступающей в силу</text:a> с 1 января 2010 г.</text:p>
        <text:p text:style-name="s22"><text:a xlink:type="simple" xlink:href="https://internet.garant.ru/document/redirect/5753405/51">См. текст статьи в предыдущей редакции</text:a></text:p>
      </text:section>
      <text:p text:style-name="s15"><text:span text:style-name="s10">Статья 5.1</text:span>. Порядок исчисления среднего заработка (дохода, денежного довольствия) при назначении государственных пособий гражданам, имеющим детей</text:p>
      <text:section text:style-name="s9" text:name="s9">
        <text:p text:style-name="s9header">ГАРАНТ:</text:p>
        <text:p text:style-name="s9">См. <text:span text:style-name="s8">комментарии</text:span> к статье 5.1 настоящего Федерального закона</text:p>
      </text:section>
      <text:p text:style-name="s1"><text:bookmark text:name="anchor5101"/>Исчисление среднего заработка при назначении пособия по беременности и родам, ежемесячного пособия по уходу за ребенком лицам, подлежащим обязательному социальному страхованию на случай временной нетрудоспособности и в связи с материнством, осуществляется в порядке, установленном <text:a xlink:type="simple" xlink:href="https://internet.garant.ru/document/redirect/12151284/14">Федеральным законом</text:a> от 29 декабря 2006 года N 255-ФЗ "Об обязательном социальном страховании на случай временной нетрудоспособности и в связи с материнством" (далее - Федеральный закон "Об обязательном социальном страховании на случай временной нетрудоспособности и в связи с материнством").</text:p>
      <text:p text:style-name="s1"><text:bookmark text:name="anchor5102"/><text:a xlink:type="simple" xlink:href="https://internet.garant.ru/document/redirect/12172045/1000">Порядок</text:a> исчисления среднего заработка (дохода, денежного довольствия) при назначении пособия по беременности и родам женщинам, указанным в <text:a xlink:type="simple" xlink:href="#anchor604">абзаце четвертом статьи 6</text:a> настоящего Федерального закона, и ежемесячного пособия по уходу за ребенком лицам, указанным в <text:a xlink:type="simple" xlink:href="#anchor1304">абзацах третьем</text:a> и <text:a xlink:type="simple" xlink:href="#anchor1303">пятом части первой статьи 13</text:a> настоящего Федерального закона, устанавливается Правительством Российской Федерации.</text:p>
      <text:p text:style-name="s1"/>
      <text:h text:outline-level="1" text:style-name="s3"><text:bookmark text:name="anchor200"/>Глава II. Право на государственные пособия гражданам, имеющим детей, и их размеры</text:h>
      <text:section text:style-name="s9" text:name="s9">
        <text:p text:style-name="s9header">ГАРАНТ:</text:p>
        <text:p text:style-name="s9">Об обеспечении пособиями по временной нетрудоспособности, по беременности и родам граждан, подлежащих обязательному социальному страхованию, см. <text:a xlink:type="simple" xlink:href="https://internet.garant.ru/document/redirect/12151284/0">Федеральный закон</text:a> от 29 декабря 2006 г. N 255-ФЗ</text:p>
        <text:p text:style-name="s9">См. разъяснения по применению законодательства по социальному страхованию в части назначения и выплаты пособий, приведенные в <text:a xlink:type="simple" xlink:href="https://internet.garant.ru/document/redirect/12119608/1000">письме</text:a> ФСС РФ от 6 апреля 2000 г. N 02-18/05-2322</text:p>
        <text:p text:style-name="s9"/>
      </text:section>
      <text:section text:style-name="s22" text:name="s22">
        <text:p text:style-name="s22header">Информация об изменениях:</text:p>
        <text:p text:style-name="s22"><text:bookmark text:name="anchor6"/>Статья 6 изменена с 1 января 2020 г. - <text:a xlink:type="simple" xlink:href="https://internet.garant.ru/document/redirect/72792590/10576">Федеральный закон</text:a> от 1 октября 2019 г. N 328-ФЗ</text:p>
        <text:p text:style-name="s22"><text:a xlink:type="simple" xlink:href="https://internet.garant.ru/document/redirect/77684852/6">См. предыдущую редакцию</text:a></text:p>
      </text:section>
      <text:p text:style-name="s15"><text:span text:style-name="s10">Статья 6.</text:span> Право на пособие по беременности и родам</text:p>
      <text:section text:style-name="s9" text:name="s9">
        <text:p text:style-name="s9header">ГАРАНТ:</text:p>
        <text:p text:style-name="s9">См. <text:span text:style-name="s8">комментарии</text:span> к статье 6 настоящего Федерального закона</text:p>
      </text:section>
      <text:p text:style-name="s1"><text:bookmark text:name="anchor601"/>Право на пособие по беременности и родам имеют:</text:p>
      <text:p text:style-name="s1"><text:bookmark text:name="anchor602"/>женщины, подлежащие обязательному социальному страхованию на случай временной нетрудоспособности и в связи с материнством, в том числе женщины из числа гражданского персонала воинских формирований Российской Федерации, находящихся на территориях иностранных государств в случаях, предусмотренных международными договорами Российской Федерации, а также женщины, уволенные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чья профессиональная деятельность в соответствии с <text:a xlink:type="simple" xlink:href="https://internet.garant.ru/document/redirect/10102892/6">федеральными законами</text:a> подлежит государственной регистрации и (или) лицензированию, в течение двенадцати месяцев, предшествовавших дню признания их в установленном <text:a xlink:type="simple" xlink:href="https://internet.garant.ru/document/redirect/10164333/3">порядке</text:a> безработными;</text:p>
      <text:p text:style-name="s1"><text:bookmark text:name="anchor603"/>женщины, обучающиеся по очной форме обучения в профессиональных образовательных организациях, образовательных организациях высшего образования, образовательных организациях дополнительного профессионального образования и научных организациях;</text:p>
      <text:p text:style-name="s1"><text:bookmark text:name="anchor604"/>женщины, проходящие военную службу по контракту, службу в качестве лиц рядового и начальствующего состава в органах внутренних дел, в войсках национальной гвардии, в Государственной противопожарной службе, в учреждениях и органах уголовно-исполнительной системы, в органах принудительного исполнения Российской Федерации, в таможенных органах;</text:p>
      <text:p text:style-name="s1"><text:bookmark text:name="anchor605"/>абзац пятый <text:a xlink:type="simple" xlink:href="https://internet.garant.ru/document/redirect/12168560/9052">утратил силу</text:a> с 1 января 2010 г.;</text:p>
      <text:section text:style-name="s22" text:name="s22">
        <text:p text:style-name="s22header">Информация об изменениях:</text:p>
        <text:p text:style-name="s22">См. текст <text:a xlink:type="simple" xlink:href="https://internet.garant.ru/document/redirect/5753405/605">абзаца пятого статьи 6</text:a></text:p>
      </text:section>
      <text:p text:style-name="s1"><text:bookmark text:name="anchor606"/>женщины, категории которых установлены настоящей статьей, при усыновлении ими ребенка (детей).</text:p>
      <text:p text:style-name="s1"/>
      <text:section text:style-name="s22" text:name="s22">
        <text:p text:style-name="s22header">Информация об изменениях:</text:p>
        <text:p text:style-name="s22"><text:bookmark text:name="anchor7"/><text:a xlink:type="simple" xlink:href="https://internet.garant.ru/document/redirect/136016/0">Федеральным законом</text:a> от 24 ноября 1996 г. N 130-ФЗ в статью 7 внесены изменения, <text:a xlink:type="simple" xlink:href="https://internet.garant.ru/document/redirect/136016/3">вступающие в силу</text:a> с 1 января 1997 г.</text:p>
        <text:p text:style-name="s22"><text:a xlink:type="simple" xlink:href="https://internet.garant.ru/document/redirect/3961368/7">См. текст статьи в предыдущей редакции</text:a></text:p>
      </text:section>
      <text:p text:style-name="s15"><text:span text:style-name="s10">Статья 7.</text:span> Период выплаты пособия по беременности и родам</text:p>
      <text:section text:style-name="s9" text:name="s9">
        <text:p text:style-name="s9header">ГАРАНТ:</text:p>
        <text:p text:style-name="s9">См. <text:span text:style-name="s8">комментарии</text:span> к статье 7 настоящего Федерального закона</text:p>
      </text:section>
      <text:p text:style-name="s1"><text:bookmark text:name="anchor701"/>Пособие по беременности и родам выплачивается за период отпуска по беременности и родам продолжительностью семьдесят (в случае многоплодной беременности - восемьдесят четыре) календарных дней до родов и семьдесят (в случае осложненных родов - восемьдесят шесть, при рождении двух или более детей - сто десять) календарных дней после родов.</text:p>
      <text:section text:style-name="s9" text:name="s9">
        <text:p text:style-name="s9header">ГАРАНТ:</text:p>
        <text:p text:style-name="s9">В соответствии с <text:a xlink:type="simple" xlink:href="https://internet.garant.ru/document/redirect/12140919/0">письмом</text:a> ФСС России от 8 октября 2004 г. N 02-10/11-6671 при добровольном отказе от оформления в установленном порядке отпуска по беременности и родам основания для выплаты пособия по беременности и родам за этот период времени отсутствуют</text:p>
      </text:section>
      <text:p text:style-name="s1"><text:bookmark text:name="anchor702"/>Отпуск по беременности и родам исчисляется суммарно и предоставляется женщине полностью независимо от числа дней, фактически использованных до родов.</text:p>
      <text:section text:style-name="s9" text:name="s9">
        <text:p text:style-name="s9header">ГАРАНТ:</text:p>
        <text:p text:style-name="s9">О порядке предоставления послеродового отпуска при осложненных родах см. <text:a xlink:type="simple" xlink:href="https://internet.garant.ru/document/redirect/10201041/0">Инструкцию</text:a> Минздрава РФ от 23 апреля 1997 г. N 01-97</text:p>
      </text:section>
      <text:p text:style-name="s1"><text:bookmark text:name="anchor71"/>При усыновлении ребенка (детей) в возрасте до трех месяцев пособие по беременности и родам выплачивается за период со дня его усыновления и до истечения семидесяти календарных дней (в случае одновременного усыновления двух и более детей - ста десяти календарных дней) со дня рождения ребенка (детей).</text:p>
      <text:p text:style-name="s1"/>
      <text:section text:style-name="s22" text:name="s22">
        <text:p text:style-name="s22header">Информация об изменениях:</text:p>
        <text:p text:style-name="s22"><text:bookmark text:name="anchor8"/>Статья 8 изменена с 1 января 2020 г. - <text:a xlink:type="simple" xlink:href="https://internet.garant.ru/document/redirect/72792590/10577">Федеральный закон</text:a> от 1 октября 2019 г. N 328-ФЗ</text:p>
        <text:p text:style-name="s22"><text:a xlink:type="simple" xlink:href="https://internet.garant.ru/document/redirect/77684852/8">См. предыдущую редакцию</text:a></text:p>
      </text:section>
      <text:p text:style-name="s15"><text:span text:style-name="s10">Статья 8.</text:span> Размер пособия по беременности и родам</text:p>
      <text:section text:style-name="s9" text:name="s9">
        <text:p text:style-name="s9header">ГАРАНТ:</text:p>
        <text:p text:style-name="s9">См. <text:span text:style-name="s8">комментарии</text:span> к статье 8 настоящего Федерального закона</text:p>
      </text:section>
      <text:p text:style-name="s1">Пособие по беременности и родам устанавливается в размере:</text:p>
      <text:p text:style-name="s1"><text:bookmark text:name="anchor802"/><text:a xlink:type="simple" xlink:href="https://internet.garant.ru/document/redirect/12151284/142000">среднего заработка</text:a>, на который начисляются страховые взносы на обязательное социальное страхование на случай временной нетрудоспособности и в связи с материнством, и с учетом иных условий, установленных <text:a xlink:type="simple" xlink:href="https://internet.garant.ru/document/redirect/12151284/0">Федеральным законом</text:a> "Об обязательном социальном страховании на случай временной нетрудоспособности и в связи с материнством", - женщинам, подлежащим обязательному социальному страхованию на случай временной нетрудоспособности и в связи с материнством, в том числе женщинам из числа гражданского персонала воинских формирований Российской Федерации, находящихся на территориях иностранных государств в случаях, предусмотренных международными договорами Российской Федерации;</text:p>
      <text:section text:style-name="s9" text:name="s9">
        <text:p text:style-name="s9header">ГАРАНТ:</text:p>
        <text:p text:style-name="s9">О размере пособий по беременности и родам см. <text:a xlink:type="simple" xlink:href="https://internet.garant.ru/document/redirect/5430930/100">справку</text:a></text:p>
        <text:p text:style-name="s9">.</text:p>
        <text:p text:style-name="s9">Согласно <text:a xlink:type="simple" xlink:href="https://internet.garant.ru/document/redirect/12151371/0">постановлению</text:a> Правительства РФ от 30 декабря 2006 г. N 870 с 1 января 2007 г. исчисление среднего заработка (дохода) при назначении пособий по временной нетрудоспособности и по беременности и родам осуществляется в порядке, установленном <text:a xlink:type="simple" xlink:href="https://internet.garant.ru/document/redirect/12151284/14">Федеральным законом</text:a> от 29 декабря 2006 г. N 255-ФЗ</text:p>
        <text:p text:style-name="s9">Об исчислении пособий по временной нетрудоспособности, по беременности и родам адвокатам, индивидуальным предпринимателям, физическим лицам, не признаваемым индивидуальными предпринимателями, членам родовых, семейных общин малочисленных народов Севера см <text:a xlink:type="simple" xlink:href="https://internet.garant.ru/document/redirect/12132028/0">письмо</text:a> ФСС России от 10 июля 2003 г. N 02-18/05-4751</text:p>
      </text:section>
      <text:p text:style-name="s1"><text:bookmark text:name="anchor803"/>300 рублей - женщинам, уволенным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чья профессиональная деятельность в соответствии с федеральными законами подлежит государственной регистрации и (или) лицензированию, в течение двенадцати месяцев, предшествовавших дню признания их в установленном порядке безработными;</text:p>
      <text:section text:style-name="s9" text:name="s9">
        <text:p text:style-name="s9header">ГАРАНТ:</text:p>
        <text:p text:style-name="s9">О размере пособий по беременности и родам безработным женщинам см. <text:a xlink:type="simple" xlink:href="https://internet.garant.ru/document/redirect/5430930/120">справку</text:a></text:p>
      </text:section>
      <text:p text:style-name="s1"><text:bookmark text:name="anchor804"/>стипендии - женщинам, обучающимся по очной форме обучения в профессиональных образовательных организациях, образовательных организациях высшего образования, образовательных организациях дополнительного профессионального образования и научных организациях;</text:p>
      <text:p text:style-name="s1"><text:bookmark text:name="anchor805"/>денежного довольствия - женщинам, проходящим военную службу по контракту, службу в качестве лиц рядового и начальствующего состава в органах внутренних дел, в войсках национальной гвардии, в Государственной противопожарной службе, в учреждениях и органах уголовно-исполнительной системы, в органах принудительного исполнения Российской Федерации, в таможенных органах.</text:p>
      <text:p text:style-name="s1"/>
      <text:section text:style-name="s22" text:name="s22">
        <text:p text:style-name="s22header">Информация об изменениях:</text:p>
        <text:p text:style-name="s22"><text:bookmark text:name="anchor9"/>Статья 9 изменена с 1 января 2023 г. - <text:a xlink:type="simple" xlink:href="https://internet.garant.ru/document/redirect/405746429/16">Федеральный закон</text:a> от 21 ноября 2022 г. N 455-ФЗ</text:p>
        <text:p text:style-name="s22"><text:a xlink:type="simple" xlink:href="https://internet.garant.ru/document/redirect/76809743/9">См. предыдущую редакцию</text:a></text:p>
      </text:section>
      <text:section text:style-name="s9" text:name="s9">
        <text:p text:style-name="s9header">ГАРАНТ:</text:p>
        <text:p text:style-name="s9">Право на получение назначенного до 1 января 2023 г. ежемесячного пособия женщине, вставшей на учет в медицинской организации в ранние сроки беременности, <text:a xlink:type="simple" xlink:href="https://internet.garant.ru/document/redirect/405746429/31">сохраняется</text:a> за гражданами до окончания периода, на которое было назначено указанное пособие, или до назначения данным гражданам ежемесячного пособия в связи с рождением и воспитанием ребенка и реализуется в порядке и на условиях, действовавших до 1 января 2023 г.</text:p>
      </text:section>
      <text:p text:style-name="s15"><text:span text:style-name="s10">Статья 9.</text:span> Право на ежемесячное пособие в связи с рождением и воспитанием ребенка</text:p>
      <text:section text:style-name="s9" text:name="s9">
        <text:p text:style-name="s9header">ГАРАНТ:</text:p>
        <text:p text:style-name="s9">См. <text:span text:style-name="s8">комментарии</text:span> к статье 9 настоящего Федерального закона</text:p>
      </text:section>
      <text:p text:style-name="s1"><text:bookmark text:name="anchor901"/>Право на ежемесячное пособие в связи с рождением и воспитанием ребенка предоставляется нуждающимся в социальной поддержке беременным женщинам и лицам, имеющим детей в возрасте до 17 лет, при условии, если они являются гражданами Российской Федерации и постоянно проживают на территории Российской Федерации.</text:p>
      <text:p text:style-name="s1"><text:bookmark text:name="anchor902"/>Ежемесячное пособие в связи с рождением и воспитанием ребенка назначается и выплачивается в соответствии с настоящим Федеральным законом и нормативными правовыми актами субъектов Российской Федерации, города Байконура, федеральной территории "Сириус".</text:p>
      <text:p text:style-name="s1"><text:bookmark text:name="anchor903"/>Назначение и выплата ежемесячного пособия в связи с рождением и воспитанием ребенка осуществляются:</text:p>
      <text:p text:style-name="s1">беременной женщине в случае, если срок ее беременности составляет шесть и более недель и она встала на учет в медицинской организации в ранние сроки беременности (до двенадцати недель);</text:p>
      <text:p text:style-name="s1">одному из родителей (усыновителей, опекунов (попечителей) ребенка в возрасте до 17 лет, являющегося гражданином Российской Федерации и постоянно проживающего на территории Российской Федерации.</text:p>
      <text:p text:style-name="s1"><text:bookmark text:name="anchor904"/>Право на ежемесячное пособие в связи с рождением и воспитанием ребенка возникает в случае, если размер среднедушевого дохода семьи, рассчитанный в соответствии с <text:a xlink:type="simple" xlink:href="#anchor906">частью шестой</text:a> настоящей статьи, не превышает величину прожиточного минимума на душу населения, установленную в субъекте Российской Федерации по месту жительства (пребывания) или фактического проживания заявителя в соответствии с <text:a xlink:type="simple" xlink:href="https://internet.garant.ru/document/redirect/172780/0">Федеральным законом</text:a> от 24 октября 1997 года N 134-ФЗ "О прожиточном минимуме в Российской Федерации" на дату обращения за назначением указанного пособия.</text:p>
      <text:p text:style-name="s1"><text:bookmark text:name="anchor905"/>При определении права на ежемесячное пособие в связи с рождением и воспитанием ребенка учитываются наличие у заявителя и членов его семьи движимого и недвижимого имущества, доходов в виде процентов, полученных по вкладам (остаткам на счетах) в банках и иных кредитных организациях, причины отсутствия доходов у заявителя и (или) трудоспособных членов его семьи (за исключением несовершеннолетних детей) в соответствии с порядком и условиями назначения и выплаты указанного пособия, устанавливаемыми Правительством Российской Федерации.</text:p>
      <text:p text:style-name="s1"><text:bookmark text:name="anchor906"/>Среднедушевой доход семьи при назначении ежемесячного пособия в связи с рождением и воспитанием ребенка рассчитывается исходя из суммы доходов всех членов семьи за последние двенадцать календарных месяцев (в том числе в случае представления документов (сведений) о доходах семьи за период менее двенадцати календарных месяцев), предшествовавших месяцу перед месяцем обращения за назначением указанного пособия, путем деления одной двенадцатой суммы доходов всех членов семьи за расчетный период на число членов семьи.</text:p>
      <text:section text:style-name="s9" text:name="s9">
        <text:p text:style-name="s9header">ГАРАНТ:</text:p>
        <text:p text:style-name="s9">При расчете среднедушевого дохода семьи для назначения ежемесячного пособия <text:a xlink:type="simple" xlink:href="https://internet.garant.ru/document/redirect/405584857/51">не учитываются</text:a> доходы, предусмотренные <text:a xlink:type="simple" xlink:href="https://internet.garant.ru/document/redirect/405970639/1047">пунктом 47</text:a> Правил назначения и выплаты ежемесячного пособия в связи с рождением и воспитанием ребенка в части, не определенной Федеральным законом "О государственных пособиях гражданам, имеющим детей", утвержденных <text:a xlink:type="simple" xlink:href="https://internet.garant.ru/document/redirect/405970639/0">постановлением</text:a> Правительства Российской Федерации от 16 декабря 2022 г. N 2330, а также доходы и суммы единовременной материальной помощи, выплачиваемые гражданам, призванным на военную службу по мобилизации в Вооруженные Силы Российской Федерации в соответствии с <text:a xlink:type="simple" xlink:href="https://internet.garant.ru/document/redirect/405309425/0">Указом</text:a> Президента Российской Федерации от 21 сентября 2022 г. N 647</text:p>
      </text:section>
      <text:p text:style-name="s1"><text:bookmark text:name="anchor907"/>В состав семьи, учитываемый при определении права на ежемесячное пособие в связи с рождением и воспитанием ребенка и при расчете среднедушевого дохода семьи, включаются заявитель, его супруг (супруга), его несовершеннолетние дети, дети, находящиеся под его опекой (попечительством), его дети в возрасте до 23 лет, обучающиеся в общеобразовательной организации, профессиональной образовательной организации или образовательной организации высшего образования по очной форме обучения (за исключением обучающихся по дополнительным образовательным программам).</text:p>
      <text:p text:style-name="s1"><text:bookmark text:name="anchor908"/>В состав семьи, учитываемый при определении права на ежемесячное пособие в связи с рождением и воспитанием ребенка и при расчете среднедушевого дохода семьи, не включаются:</text:p>
      <text:p text:style-name="s1">лица, лишенные родительских прав или ограниченные в родительских правах в отношении ребенка (детей), о назначении пособия на которого (которых) подается заявление;</text:p>
      <text:p text:style-name="s1">лица, находящиеся на полном государственном обеспечении, за исключением заявителя, а также детей, находящихся под его опекой (попечительством);</text:p>
      <text:p text:style-name="s1">военнослужащие, проходящие военную службу по призыву, а также военнослужащие, обучающиеся в военных профессиональных образовательных организациях и военных образовательных организациях высшего образования и не заключившие контракт о прохождении военной службы;</text:p>
      <text:p text:style-name="s1">лица, отбывающие наказание в виде лишения свободы;</text:p>
      <text:p text:style-name="s1">лица, находящиеся на принудительном лечении по решению суда;</text:p>
      <text:p text:style-name="s1">лица, в отношении которых применена мера пресечения в виде заключения под стражу;</text:p>
      <text:p text:style-name="s1">лица, признанные безвестно отсутствующими или объявленные умершими;</text:p>
      <text:p text:style-name="s1">лица, находящиеся в розыске;</text:p>
      <text:p text:style-name="s1">несовершеннолетние дети, дети, находящиеся под опекой (попечительством) заявителя, дети в возрасте до 23 лет, обучающиеся в общеобразовательной организации, профессиональной образовательной организации или образовательной организации высшего образования по очной форме обучения, состоящие в браке.</text:p>
      <text:p text:style-name="s1"><text:bookmark text:name="anchor909"/>При наличии в семье нескольких детей в возрасте до 17 лет ежемесячное пособие в связи с рождением и воспитанием ребенка назначается на каждого такого ребенка.</text:p>
      <text:p text:style-name="s1"/>
      <text:section text:style-name="s22" text:name="s22">
        <text:p text:style-name="s22header">Информация об изменениях:</text:p>
        <text:p text:style-name="s22"><text:bookmark text:name="anchor91"/>Статья 9.1 изменена с 1 января 2023 г. - <text:a xlink:type="simple" xlink:href="https://internet.garant.ru/document/redirect/405746429/16">Федеральный закон</text:a> от 21 ноября 2022 г. N 455-ФЗ</text:p>
        <text:p text:style-name="s22"><text:a xlink:type="simple" xlink:href="https://internet.garant.ru/document/redirect/76809743/91">См. предыдущую редакцию</text:a></text:p>
      </text:section>
      <text:p text:style-name="s15"><text:span text:style-name="s10">Статья 9.1</text:span>. Продолжительность выплаты ежемесячного пособия в связи с рождением и воспитанием ребенка</text:p>
      <text:p text:style-name="s1"><text:bookmark text:name="anchor9101"/>Ежемесячное пособие в связи с рождением и воспитанием ребенка женщине, вставшей на учет в медицинской организации в ранние сроки беременности, назначается при обращении женщины после наступления срока беременности двенадцать недель и выплачивается за период начиная с месяца постановки ее на учет в медицинской организации (но не ранее наступления срока беременности шесть недель) до месяца родов или прерывания беременности (включительно). Если прерывание беременности произошло до наступления срока беременности двенадцать недель, выплата указанного пособия не осуществляется.</text:p>
      <text:p text:style-name="s1"><text:bookmark text:name="anchor9102"/>Ежемесячное пособие в связи с рождением и воспитанием ребенка гражданам, имеющим детей в возрасте до 17 лет, выплачивается начиная с месяца рождения ребенка, если обращение о назначении указанного пособия последовало в срок не позднее шести месяцев со дня рождения ребенка. В остальных случаях указанное пособие выплачивается начиная с даты обращения за назначением указанного пособия.</text:p>
      <text:p text:style-name="s1"><text:bookmark text:name="anchor9103"/>Ежемесячное пособие в связи с рождением и воспитанием ребенка выплачивается за полный месяц независимо от даты наступления срока беременности шесть недель, даты родов или прерывания беременности, даты рождения ребенка, даты достижения ребенком возраста 17 лет или даты обращения за назначением указанного пособия.</text:p>
      <text:p text:style-name="s1"><text:bookmark text:name="anchor9104"/>В случае, если женщина получала ежемесячное пособие в связи с рождением и воспитанием ребенка в период беременности, указанное пособие в случае рождения ребенка назначается и выплачивается с месяца, следующего за месяцем его рождения.</text:p>
      <text:p text:style-name="s1"><text:bookmark text:name="anchor9105"/>Ежемесячное пособие в связи с рождением и воспитанием ребенка гражданам, имеющим детей в возрасте до 17 лет, назначается на двенадцать месяцев, но на срок не более чем до достижения ребенком возраста 17 лет.</text:p>
      <text:p text:style-name="s1"/>
      <text:section text:style-name="s22" text:name="s22">
        <text:p text:style-name="s22header">Информация об изменениях:</text:p>
        <text:p text:style-name="s22"><text:bookmark text:name="anchor10"/>Статья 10 изменена с 1 января 2023 г. - <text:a xlink:type="simple" xlink:href="https://internet.garant.ru/document/redirect/405746429/16">Федеральный закон</text:a> от 21 ноября 2022 г. N 455-ФЗ</text:p>
        <text:p text:style-name="s22"><text:a xlink:type="simple" xlink:href="https://internet.garant.ru/document/redirect/76809743/10">См. предыдущую редакцию</text:a></text:p>
      </text:section>
      <text:p text:style-name="s15"><text:span text:style-name="s10">Статья 10.</text:span> Размер ежемесячного пособия в связи с рождением и воспитанием ребенка</text:p>
      <text:section text:style-name="s9" text:name="s9">
        <text:p text:style-name="s9header">ГАРАНТ:</text:p>
        <text:p text:style-name="s9">См. <text:span text:style-name="s8">комментарии</text:span> к статье 10 настоящего Федерального закона</text:p>
        <text:p text:style-name="s9"> </text:p>
        <text:p text:style-name="s9">О размере ежемесячного пособия в связи с рождением и воспитанием ребенка см. <text:a xlink:type="simple" xlink:href="https://internet.garant.ru/document/redirect/5430930/600">справку</text:a></text:p>
      </text:section>
      <text:p text:style-name="s1"><text:bookmark text:name="anchor1001"/>Ежемесячное пособие в связи с рождением и воспитанием ребенка женщине, вставшей на учет в медицинской организации в ранние сроки беременности, назначается и выплачивается в следующих размерах:</text:p>
      <text:p text:style-name="s1">50 процентов <text:a xlink:type="simple" xlink:href="https://internet.garant.ru/document/redirect/3921257/0">величины прожиточного минимума</text:a> трудоспособного населения, установленной в субъекте Российской Федерации в соответствии с <text:a xlink:type="simple" xlink:href="https://internet.garant.ru/document/redirect/172780/0">Федеральным законом</text:a> от 24 октября 1997 года N 134-ФЗ "О прожиточном минимуме в Российской Федерации" на дату обращения за назначением указанного пособия, - в случае, если размер среднедушевого дохода семьи не превышает величину прожиточного минимума на душу населения, установленную в субъекте Российской Федерации;</text:p>
      <text:p text:style-name="s1">75 процентов величины прожиточного минимума трудоспособного населения, установленной в субъекте Российской Федерации в соответствии с <text:a xlink:type="simple" xlink:href="https://internet.garant.ru/document/redirect/172780/0">Федеральным законом</text:a> от 24 октября 1997 года N 134-ФЗ "О прожиточном минимуме в Российской Федерации" на дату обращения за назначением указанного пособия, - в случае, если размер среднедушевого дохода семьи, рассчитанный с учетом выплаты ежемесячного пособия в связи с рождением и воспитанием ребенка в размере 50 процентов <text:a xlink:type="simple" xlink:href="https://internet.garant.ru/document/redirect/3921257/0">величины прожиточного минимума</text:a> трудоспособного населения, не превышает величину прожиточного минимума на душу населения, установленную в субъекте Российской Федерации;</text:p>
      <text:p text:style-name="s1">100 процентов величины прожиточного минимума трудоспособного населения, установленной в субъекте Российской Федерации в соответствии с <text:a xlink:type="simple" xlink:href="https://internet.garant.ru/document/redirect/172780/0">Федеральным законом</text:a> от 24 октября 1997 года N 134-ФЗ "О прожиточном минимуме в Российской Федерации" на дату обращения за назначением указанного пособия, - в случае, если размер среднедушевого дохода семьи, рассчитанный с учетом выплаты ежемесячного пособия в связи с рождением и воспитанием ребенка в размере 75 процентов <text:a xlink:type="simple" xlink:href="https://internet.garant.ru/document/redirect/3921257/0">величины прожиточного минимума</text:a> трудоспособного населения, не превышает величину прожиточного минимума на душу населения, установленную в субъекте Российской Федерации.</text:p>
      <text:p text:style-name="s1"><text:bookmark text:name="anchor1002"/>Ежемесячное пособие в связи с рождением и воспитанием ребенка гражданам, имеющим детей в возрасте до 17 лет, назначается и выплачивается в следующих размерах:</text:p>
      <text:p text:style-name="s1">50 процентов величины прожиточного минимума для детей, установленной в субъекте Российской Федерации в соответствии с <text:a xlink:type="simple" xlink:href="https://internet.garant.ru/document/redirect/172780/0">Федеральным законом</text:a> от 24 октября 1997 года N 134-ФЗ "О прожиточном минимуме в Российской Федерации" на дату обращения за назначением указанного пособия, - в случае, если размер среднедушевого дохода семьи не превышает величину прожиточного минимума на душу населения, установленную в субъекте Российской Федерации;</text:p>
      <text:p text:style-name="s1">75 процентов величины прожиточного минимума для детей, установленной в субъекте Российской Федерации в соответствии с <text:a xlink:type="simple" xlink:href="https://internet.garant.ru/document/redirect/172780/0">Федеральным законом</text:a> от 24 октября 1997 года N 134-ФЗ "О прожиточном минимуме в Российской Федерации" на дату обращения за назначением указанного пособия, - в случае, если размер среднедушевого дохода семьи, рассчитанный с учетом выплаты ежемесячного пособия в связи с рождением и воспитанием ребенка в размере 50 процентов <text:a xlink:type="simple" xlink:href="https://internet.garant.ru/document/redirect/3921257/0">величины прожиточного минимума</text:a> для детей, не превышает величину прожиточного минимума на душу населения, установленную в субъекте Российской Федерации;</text:p>
      <text:p text:style-name="s1">100 процентов величины прожиточного минимума для детей, установленной в субъекте Российской Федерации в соответствии с <text:a xlink:type="simple" xlink:href="https://internet.garant.ru/document/redirect/172780/0">Федеральным законом</text:a> от 24 октября 1997 года N 134-ФЗ "О прожиточном минимуме в Российской Федерации" на дату обращения за назначением указанного пособия, - в случае, если размер среднедушевого дохода семьи, рассчитанный с учетом выплаты ежемесячного пособия в связи с рождением и воспитанием ребенка в размере 75 процентов <text:a xlink:type="simple" xlink:href="https://internet.garant.ru/document/redirect/3921257/0">величины прожиточного минимума</text:a> для детей, не превышает величину прожиточного минимума на душу населения, установленную в субъекте Российской Федерации.</text:p>
      <text:p text:style-name="s1"/>
      <text:p text:style-name="s1"><text:bookmark text:name="anchor1010"/><text:span text:style-name="s10">Статья 10.1</text:span>. Утратила силу с 1 мая 2022 г. - <text:a xlink:type="simple" xlink:href="https://internet.garant.ru/document/redirect/404561720/13">Федеральный закон</text:a> от 30 апреля 2022 г. N 116-ФЗ</text:p>
      <text:section text:style-name="s22" text:name="s22">
        <text:p text:style-name="s22header">Информация об изменениях:</text:p>
        <text:p text:style-name="s22"><text:a xlink:type="simple" xlink:href="https://internet.garant.ru/document/redirect/76801951/1010">См. предыдущую редакцию</text:a></text:p>
        <text:p text:style-name="s22"/>
      </text:section>
      <text:p text:style-name="s1"><text:bookmark text:name="anchor1020"/><text:span text:style-name="s10">Статья 10.2</text:span>. Утратила силу с 1 мая 2022 г. - <text:a xlink:type="simple" xlink:href="https://internet.garant.ru/document/redirect/404561720/13">Федеральный закон</text:a> от 30 апреля 2022 г. N 116-ФЗ</text:p>
      <text:section text:style-name="s22" text:name="s22">
        <text:p text:style-name="s22header">Информация об изменениях:</text:p>
        <text:p text:style-name="s22"><text:a xlink:type="simple" xlink:href="https://internet.garant.ru/document/redirect/76801951/1020">См. предыдущую редакцию</text:a></text:p>
        <text:p text:style-name="s22"/>
      </text:section>
      <text:p text:style-name="s1"><text:bookmark text:name="anchor1030"/><text:span text:style-name="s10">Статья 10.3</text:span>. Утратила силу с 1 мая 2022 г. - <text:a xlink:type="simple" xlink:href="https://internet.garant.ru/document/redirect/404561720/13">Федеральный закон</text:a> от 30 апреля 2022 г. N 116-ФЗ</text:p>
      <text:section text:style-name="s22" text:name="s22">
        <text:p text:style-name="s22header">Информация об изменениях:</text:p>
        <text:p text:style-name="s22"><text:a xlink:type="simple" xlink:href="https://internet.garant.ru/document/redirect/76801951/1030">См. предыдущую редакцию</text:a></text:p>
        <text:p text:style-name="s22"/>
      </text:section>
      <text:section text:style-name="s22" text:name="s22">
        <text:p text:style-name="s22header">Информация об изменениях:</text:p>
        <text:p text:style-name="s22"><text:bookmark text:name="anchor11"/><text:a xlink:type="simple" xlink:href="https://internet.garant.ru/document/redirect/12150876/19">Федеральным законом</text:a> от 5 декабря 2006 г. N 207-ФЗ в статью 11 настоящего Федерального закона внесены изменения, <text:a xlink:type="simple" xlink:href="https://internet.garant.ru/document/redirect/12150876/5">вступающие в силу</text:a> с 1 января 2007 г.</text:p>
        <text:p text:style-name="s22"><text:a xlink:type="simple" xlink:href="https://internet.garant.ru/document/redirect/5222660/11">См. текст статьи в предыдущей редакции</text:a></text:p>
      </text:section>
      <text:p text:style-name="s15"><text:span text:style-name="s10">Статья 11.</text:span> Право на единовременное пособие при рождении ребенка</text:p>
      <text:section text:style-name="s9" text:name="s9">
        <text:p text:style-name="s9header">ГАРАНТ:</text:p>
        <text:p text:style-name="s9">См. <text:span text:style-name="s8">комментарии</text:span> к статье 11 настоящего Федерального закона</text:p>
      </text:section>
      <text:p text:style-name="s1"><text:bookmark text:name="anchor1101"/>Право на единовременное пособие при рождении ребенка имеет один из родителей либо лицо, его заменяющее.</text:p>
      <text:p text:style-name="s1"><text:bookmark text:name="anchor1102"/>В случае рождения двух или более детей указанное пособие выплачивается на каждого ребенка.</text:p>
      <text:p text:style-name="s1"><text:bookmark text:name="anchor1103"/>При рождении мертвого ребенка указанное пособие не выплачивается.</text:p>
      <text:section text:style-name="s9" text:name="s9">
        <text:p text:style-name="s9header">ГАРАНТ:</text:p>
        <text:p text:style-name="s9">См. <text:a xlink:type="simple" xlink:href="https://internet.garant.ru/document/redirect/105870/10024">Федеральный закон</text:a> от 12 января 1996 г. N 8-ФЗ "О погребении и похоронном деле"</text:p>
        <text:p text:style-name="s9"/>
      </text:section>
      <text:section text:style-name="s22" text:name="s22">
        <text:p text:style-name="s22header">Информация об изменениях:</text:p>
        <text:p text:style-name="s22"><text:bookmark text:name="anchor12"/><text:a xlink:type="simple" xlink:href="https://internet.garant.ru/document/redirect/12150876/110">Федеральным законом</text:a> от 5 декабря 2006 г. N 207-ФЗ в статью 12 настоящего Федерального закона внесены изменения, <text:a xlink:type="simple" xlink:href="https://internet.garant.ru/document/redirect/12150876/5">вступающие в силу</text:a> с 1 января 2007 г.</text:p>
        <text:p text:style-name="s22"><text:a xlink:type="simple" xlink:href="https://internet.garant.ru/document/redirect/5222660/12">См. текст статьи в предыдущей редакции</text:a></text:p>
      </text:section>
      <text:p text:style-name="s15"><text:span text:style-name="s10">Статья 12.</text:span> Размер единовременного пособия при рождении ребенка</text:p>
      <text:section text:style-name="s9" text:name="s9">
        <text:p text:style-name="s9header">ГАРАНТ:</text:p>
        <text:p text:style-name="s9">См. <text:span text:style-name="s8">комментарии</text:span> к статье 12 настоящего Федерального закона</text:p>
      </text:section>
      <text:p text:style-name="s1">Единовременное пособие при рождении ребенка выплачивается в размере 8 000 рублей.</text:p>
      <text:section text:style-name="s9" text:name="s9">
        <text:p text:style-name="s9header">ГАРАНТ:</text:p>
        <text:p text:style-name="s9">О размере единовременного пособия при рождении ребенка см. <text:a xlink:type="simple" xlink:href="https://internet.garant.ru/document/redirect/5430930/200">справку</text:a></text:p>
        <text:p text:style-name="s9"/>
      </text:section>
      <text:section text:style-name="s22" text:name="s22">
        <text:p text:style-name="s22header">Информация об изменениях:</text:p>
        <text:p text:style-name="s22"><text:bookmark text:name="anchor121"/>Статья 12.1 изменена с 1 января 2022 г. - <text:a xlink:type="simple" xlink:href="https://internet.garant.ru/document/redirect/403166709/35">Федеральный закон</text:a> от 6 декабря 2021 г. N 409-ФЗ</text:p>
        <text:p text:style-name="s22"><text:a xlink:type="simple" xlink:href="https://internet.garant.ru/document/redirect/77319554/121">См. предыдущую редакцию</text:a></text:p>
      </text:section>
      <text:p text:style-name="s15"><text:span text:style-name="s10">Статья 12.1.</text:span> Право на единовременное пособие при передаче ребенка на воспитание в семью</text:p>
      <text:section text:style-name="s9" text:name="s9">
        <text:p text:style-name="s9header">ГАРАНТ:</text:p>
        <text:p text:style-name="s9">См. <text:span text:style-name="s8">комментарии</text:span> к статье 12.1 настоящего Федерального закона</text:p>
      </text:section>
      <text:p text:style-name="s1"><text:bookmark text:name="anchor1211"/>Право на единовременное пособие при передаче ребенка на воспитание в семью (усыновлении, установлении опеки (попечительства), передаче на воспитание в приемную семью детей, оставшихся без попечения родителей) имеет один из усыновителей, опекунов (попечителей), приемных родителей.</text:p>
      <text:p text:style-name="s1"><text:bookmark text:name="anchor1212"/>В случае передачи на воспитание в семью двух и более детей пособие выплачивается на каждого ребенка.</text:p>
      <text:section text:style-name="s9" text:name="s9">
        <text:p text:style-name="s9header">ГАРАНТ:</text:p>
        <text:p text:style-name="s9">О выплате единовременного пособия при передаче ребенка на воспитание в семью см. <text:a xlink:type="simple" xlink:href="https://internet.garant.ru/document/redirect/71001530/0">письмо</text:a> Минобрнауки России от 8 мая 2014 г. N ВК-911/07</text:p>
        <text:p text:style-name="s9"/>
      </text:section>
      <text:section text:style-name="s22" text:name="s22">
        <text:p text:style-name="s22header">Информация об изменениях:</text:p>
        <text:p text:style-name="s22"><text:bookmark text:name="anchor122"/><text:a xlink:type="simple" xlink:href="https://internet.garant.ru/document/redirect/70405694/2">Федеральным законом</text:a> от 2 июля 2013 г. N 167-ФЗ в статью 12.2 настоящего Федерального закона внесены изменения, <text:a xlink:type="simple" xlink:href="https://internet.garant.ru/document/redirect/70405694/125">распространяющиеся</text:a> на правоотношения, возникшие с 1 января 2013 г.</text:p>
        <text:p text:style-name="s22"><text:a xlink:type="simple" xlink:href="https://internet.garant.ru/document/redirect/58051716/122">См. текст статьи в предыдущей редакции</text:a></text:p>
      </text:section>
      <text:p text:style-name="s15"><text:span text:style-name="s10">Статья 12.2.</text:span> Размер единовременного пособия при передаче ребенка на воспитание в семью</text:p>
      <text:section text:style-name="s9" text:name="s9">
        <text:p text:style-name="s9header">ГАРАНТ:</text:p>
        <text:p text:style-name="s9">См. <text:span text:style-name="s8">комментарии</text:span> к статье 12.2 настоящего Федерального закона</text:p>
      </text:section>
      <text:p text:style-name="s1"><text:bookmark text:name="anchor12201"/>Единовременное пособие при передаче ребенка на воспитание в семью выплачивается в размере 8 000 рублей.</text:p>
      <text:p text:style-name="s1"><text:bookmark text:name="anchor1222"/>В случае усыновления ребенка-инвалида, ребенка в возрасте старше семи лет, а также детей, являющихся братьями и (или) сестрами, пособие выплачивается в размере 100 000 рублей на каждого такого ребенка.</text:p>
      <text:section text:style-name="s9" text:name="s9">
        <text:p text:style-name="s9header">ГАРАНТ:</text:p>
        <text:p text:style-name="s9">О размере единовременного пособия при передаче ребенка на воспитание в семью см. <text:a xlink:type="simple" xlink:href="https://internet.garant.ru/document/redirect/5430930/200">справку</text:a></text:p>
        <text:p text:style-name="s9"/>
      </text:section>
      <text:section text:style-name="s22" text:name="s22">
        <text:p text:style-name="s22header">Информация об изменениях:</text:p>
        <text:p text:style-name="s22"><text:bookmark text:name="anchor123"/><text:a xlink:type="simple" xlink:href="https://internet.garant.ru/document/redirect/70392936/111">Федеральным законом</text:a> от 7 июня 2013 г. N 129-ФЗ в статью 12.3 настоящего Федерального закона внесены изменения, <text:a xlink:type="simple" xlink:href="https://internet.garant.ru/document/redirect/70392936/2">вступающие в силу</text:a> с 1 января 2014 г.</text:p>
        <text:p text:style-name="s22"><text:a xlink:type="simple" xlink:href="https://internet.garant.ru/document/redirect/58047586/123">См. текст статьи в предыдущей редакции</text:a></text:p>
      </text:section>
      <text:p text:style-name="s15"><text:span text:style-name="s10">Статья 12.3.</text:span> Право на единовременное пособие беременной жене военнослужащего, проходящего военную службу по призыву</text:p>
      <text:section text:style-name="s9" text:name="s9">
        <text:p text:style-name="s9header">ГАРАНТ:</text:p>
        <text:p text:style-name="s9">См. <text:span text:style-name="s8">комментарии</text:span> к статье 12.3 настоящего Федерального закона</text:p>
      </text:section>
      <text:p text:style-name="s1"><text:bookmark text:name="anchor1231"/>Право на единовременное пособие беременной жене военнослужащего, проходящего военную службу по призыву, имеет жена военнослужащего, проходящего военную службу по призыву, срок беременности которой составляет не менее 180 дней.</text:p>
      <text:p text:style-name="s1"><text:bookmark text:name="anchor1232"/>Единовременное пособие беременной жене военнослужащего, проходящего военную службу по призыву, выплачивается независимо от наличия права на иные виды государственных пособий гражданам, имеющим детей, установленные настоящим <text:a xlink:type="simple" xlink:href="#anchor200">Федеральным законом</text:a> и законами субъектов Российской Федерации.</text:p>
      <text:p text:style-name="s1"><text:bookmark text:name="anchor12303"/>Право на единовременное пособие беременной жене военнослужащего, проходящего военную службу по призыву, не предоставляется жене курсанта военной профессиональной образовательной организации и военной образовательной организации высшего образования.</text:p>
      <text:p text:style-name="s1"/>
      <text:section text:style-name="s22" text:name="s22">
        <text:p text:style-name="s22header">Информация об изменениях:</text:p>
        <text:p text:style-name="s22"><text:bookmark text:name="anchor124"/><text:a xlink:type="simple" xlink:href="https://internet.garant.ru/document/redirect/12156684/15">Федеральным законом</text:a> от 25 октября 2007 г. N 233-ФЗ настоящий Федеральный закон дополнен статьей 12.4, <text:a xlink:type="simple" xlink:href="https://internet.garant.ru/document/redirect/12156684/401">вступающей в силу</text:a> с 1 января 2008 г.</text:p>
      </text:section>
      <text:p text:style-name="s15"><text:span text:style-name="s10">Статья 12.4.</text:span> Размер единовременного пособия беременной жене военнослужащего, проходящего военную службу по призыву</text:p>
      <text:section text:style-name="s9" text:name="s9">
        <text:p text:style-name="s9header">ГАРАНТ:</text:p>
        <text:p text:style-name="s9">См. <text:span text:style-name="s8">комментарии</text:span> к статье 12.4 настоящего Федерального закона</text:p>
      </text:section>
      <text:p text:style-name="s1">Единовременное пособие беременной жене военнослужащего, проходящего военную службу по призыву, выплачивается в размере 14 000 рублей.</text:p>
      <text:section text:style-name="s9" text:name="s9">
        <text:p text:style-name="s9header">ГАРАНТ:</text:p>
        <text:p text:style-name="s9">О размере пособия беременной жене военнослужащего см. <text:a xlink:type="simple" xlink:href="https://internet.garant.ru/document/redirect/5430930/400">справку</text:a></text:p>
        <text:p text:style-name="s9"/>
      </text:section>
      <text:section text:style-name="s22" text:name="s22">
        <text:p text:style-name="s22header">Информация об изменениях:</text:p>
        <text:p text:style-name="s22"><text:bookmark text:name="anchor125"/><text:a xlink:type="simple" xlink:href="https://internet.garant.ru/document/redirect/71640176/22">Федеральным законом</text:a> от 28 марта 2017 г. N 39-ФЗ в статью 12.5 настоящего Федерального закона внесены изменения</text:p>
        <text:p text:style-name="s22"><text:a xlink:type="simple" xlink:href="https://internet.garant.ru/document/redirect/57421109/125">См. текст статьи в предыдущей редакции</text:a></text:p>
      </text:section>
      <text:p text:style-name="s15"><text:span text:style-name="s10">Статья 12.5.</text:span> Право на ежемесячное пособие на ребенка военнослужащего, проходящего военную службу по призыву</text:p>
      <text:section text:style-name="s9" text:name="s9">
        <text:p text:style-name="s9header">ГАРАНТ:</text:p>
        <text:p text:style-name="s9">См. <text:span text:style-name="s8">комментарии</text:span> к статье 12.5 настоящего Федерального закона</text:p>
      </text:section>
      <text:p text:style-name="s1"><text:bookmark text:name="anchor12501"/>Право на ежемесячное пособие на ребенка военнослужащего, проходящего военную службу по призыву, имеют:</text:p>
      <text:p text:style-name="s1"><text:bookmark text:name="anchor1252"/>мать ребенка военнослужащего, проходящего военную службу по призыву;</text:p>
      <text:p text:style-name="s1"><text:bookmark text:name="anchor1253"/>опекун ребенка военнослужащего, проходящего военную службу по призыву, либо другой родственник такого ребенка, фактически осуществляющий уход за ним, в случае, если мать умерла, объявлена умершей, лишена родительских прав, ограничена в родительских правах, признана безвестно отсутствующей, недееспособной (ограниченно дееспособной), по состоянию здоровья не может лично воспитывать и содержать ребенка, отбывает наказание в учреждениях, исполняющих наказание в виде лишения свободы, находится в местах содержания под стражей подозреваемых и обвиняемых в совершении преступлений, уклоняется от воспитания ребенка или от защиты его прав и интересов или отказалась взять своего ребенка из образовательных организаций, медицинских организаций, организаций социального обслуживания и из других аналогичных организаций.</text:p>
      <text:p text:style-name="s1"><text:bookmark text:name="anchor12502"/>В случае, если уход за ребенком военнослужащего, проходящего военную службу по призыву, осуществляется одновременно несколькими лицами, указанными в абзаце третьем части первой настоящей статьи, право на получение ежемесячного пособия на ребенка военнослужащего, проходящего военную службу по призыву, предоставляется одному из указанных лиц.</text:p>
      <text:p text:style-name="s1"><text:bookmark text:name="anchor12503"/>Ежемесячное пособие на ребенка военнослужащего, проходящего военную службу по призыву, выплачивается независимо от наличия права на иные виды государственных пособий гражданам, имеющим детей, установленные настоящим <text:a xlink:type="simple" xlink:href="#anchor200">Федеральным законом</text:a> и законами субъектов Российской Федерации.</text:p>
      <text:p text:style-name="s1"><text:bookmark text:name="anchor12504"/>Право на ежемесячное пособие на ребенка военнослужащего, проходящего военную службу по призыву, не предоставляется матери, опекуну либо другому родственнику ребенка курсанта военной профессиональной образовательной организации и военной образовательной организации высшего образования.</text:p>
      <text:p text:style-name="s1"/>
      <text:section text:style-name="s22" text:name="s22">
        <text:p text:style-name="s22header">Информация об изменениях:</text:p>
        <text:p text:style-name="s22"><text:bookmark text:name="anchor126"/><text:a xlink:type="simple" xlink:href="https://internet.garant.ru/document/redirect/70392936/113">Федеральным законом</text:a> от 7 июня 2013 г. N 129-ФЗ в статью 12.6 настоящего Федерального закона внесены изменения, <text:a xlink:type="simple" xlink:href="https://internet.garant.ru/document/redirect/70392936/2">вступающие в силу</text:a> с 1 января 2014 г.</text:p>
        <text:p text:style-name="s22"><text:a xlink:type="simple" xlink:href="https://internet.garant.ru/document/redirect/58047586/126">См. текст статьи в предыдущей редакции</text:a></text:p>
      </text:section>
      <text:p text:style-name="s15"><text:span text:style-name="s10">Статья 12.6. </text:span>Продолжительность выплаты ежемесячного пособия на ребенка военнослужащего, проходящего военную службу по призыву</text:p>
      <text:section text:style-name="s9" text:name="s9">
        <text:p text:style-name="s9header">ГАРАНТ:</text:p>
        <text:p text:style-name="s9">См. <text:span text:style-name="s8">комментарии</text:span> к статье 12.6 настоящего Федерального закона</text:p>
      </text:section>
      <text:p text:style-name="s1"><text:bookmark text:name="anchor12601"/>Матери ребенка военнослужащего, проходящего военную службу по призыву, ежемесячное пособие на ребенка военнослужащего, проходящего военную службу по призыву, выплачивается со дня рождения ребенка, но не ранее дня начала отцом ребенка военной службы по призыву. Выплата указанного пособия прекращается по достижении ребенком военнослужащего, проходящего военную службу по призыву, возраста трех лет, но не позднее дня окончания отцом такого ребенка военной службы по призыву.</text:p>
      <text:p text:style-name="s1"><text:bookmark text:name="anchor12602"/>Иным лицам, указанным в <text:a xlink:type="simple" xlink:href="#anchor1253">абзаце третьем части первой статьи 12.5</text:a> настоящего Федерального закона, ежемесячное пособие на ребенка военнослужащего, проходящего военную службу по призыву, выплачивается со дня смерти матери ребенка либо со дня вынесения соответствующего решения (вступившего в законную силу решения суда, решения органа опеки и попечительства, заключения медицинской организации), но не ранее дня начала отцом ребенка военной службы по призыву. Выплата указанного пособия прекращается по достижении ребенком военнослужащего, проходящего военную службу по призыву, возраста трех лет, но не позднее дня окончания отцом такого ребенка военной службы по призыву.</text:p>
      <text:p text:style-name="s1"/>
      <text:section text:style-name="s22" text:name="s22">
        <text:p text:style-name="s22header">Информация об изменениях:</text:p>
        <text:p text:style-name="s22"><text:bookmark text:name="anchor127"/><text:a xlink:type="simple" xlink:href="https://internet.garant.ru/document/redirect/12156684/18">Федеральным законом</text:a> от 25 октября 2007 г. N 233-ФЗ настоящий Федеральный закон дополнен статьей 12.7, <text:a xlink:type="simple" xlink:href="https://internet.garant.ru/document/redirect/12156684/401">вступающей в силу</text:a> с 1 января 2008 г.</text:p>
      </text:section>
      <text:p text:style-name="s15"><text:span text:style-name="s10">Статья 12.7.</text:span> Размер ежемесячного пособия на ребенка военнослужащего, проходящего военную службу по призыву</text:p>
      <text:section text:style-name="s9" text:name="s9">
        <text:p text:style-name="s9header">ГАРАНТ:</text:p>
        <text:p text:style-name="s9">См. <text:span text:style-name="s8">комментарии</text:span> к статье 12.7 настоящего Федерального закона</text:p>
      </text:section>
      <text:p text:style-name="s1">Ежемесячное пособие на ребенка военнослужащего, проходящего военную службу по призыву, выплачивается в размере 6 000 рублей на каждого ребенка военнослужащего, проходящего военную службу по призыву.</text:p>
      <text:section text:style-name="s9" text:name="s9">
        <text:p text:style-name="s9header">ГАРАНТ:</text:p>
        <text:p text:style-name="s9">О размере пособия на ребенка военнослужащего см. <text:a xlink:type="simple" xlink:href="https://internet.garant.ru/document/redirect/5430930/400">справку</text:a></text:p>
        <text:p text:style-name="s9"/>
      </text:section>
      <text:section text:style-name="s22" text:name="s22">
        <text:p text:style-name="s22header">Информация об изменениях:</text:p>
        <text:p text:style-name="s22"><text:bookmark text:name="anchor13"/>Статья 13 изменена с 1 января 2023 г. - <text:a xlink:type="simple" xlink:href="https://internet.garant.ru/document/redirect/405746429/17">Федеральный закон</text:a> от 21 ноября 2022 г. N 455-ФЗ</text:p>
        <text:p text:style-name="s22"><text:a xlink:type="simple" xlink:href="https://internet.garant.ru/document/redirect/76809743/13">См. предыдущую редакцию</text:a></text:p>
      </text:section>
      <text:section text:style-name="s9" text:name="s9">
        <text:p text:style-name="s9header">ГАРАНТ:</text:p>
        <text:p text:style-name="s9">О сохранении права на получение назначенных до 1 января 2023 г. пособий см. <text:a xlink:type="simple" xlink:href="https://internet.garant.ru/document/redirect/405746429/3">Федеральный закон</text:a> от 21 ноября 2022 г. N 455-ФЗ</text:p>
      </text:section>
      <text:p text:style-name="s15"><text:bookmark text:name="anchor134"/><text:span text:style-name="s10">Статья 13.</text:span> Право на ежемесячное пособие по уходу за ребенком</text:p>
      <text:section text:style-name="s9" text:name="s9">
        <text:p text:style-name="s9header">ГАРАНТ:</text:p>
        <text:p text:style-name="s9">См. <text:span text:style-name="s8">комментарии</text:span> к статье 13 настоящего Федерального закона</text:p>
        <text:p text:style-name="s9"><text:bookmark text:name="anchor42106"/>О ежемесячной <text:a xlink:type="simple" xlink:href="https://internet.garant.ru/document/redirect/71845222/1">выплате</text:a> в связи с рождением (усыновлением) первого или второго ребенка, рожденного (усыновленного) после 1 января 2018 г., см. <text:a xlink:type="simple" xlink:href="https://internet.garant.ru/document/redirect/71846616/0">Федеральный закон</text:a> от 28 декабря 2017 г. N 418-ФЗ</text:p>
      </text:section>
      <text:p text:style-name="s1"><text:bookmark text:name="anchor1301"/>Право на ежемесячное пособие по уходу за ребенком имеют:</text:p>
      <text:p text:style-name="s1"><text:bookmark text:name="anchor1302"/>матери либо отцы, другие родственники, опекуны, фактически осуществляющие уход за ребенком, <text:a xlink:type="simple" xlink:href="https://internet.garant.ru/document/redirect/12151284/2">подлежащие</text:a> обязательному социальному страхованию на случай временной нетрудоспособности и в связи с материнством, в том числе матери либо отцы, другие родственники, опекуны, фактически осуществляющие уход за ребенком, из числа гражданского персонала воинских формирований Российской Федерации, находящихся на территориях иностранных государств в случаях, предусмотренных международными договорами Российской Федерации, и находящиеся в отпуске по уходу за ребенком;</text:p>
      <text:section text:style-name="s9" text:name="s9">
        <text:p text:style-name="s9header">ГАРАНТ:</text:p>
        <text:p text:style-name="s9"><text:bookmark text:name="anchor1304"/>Размеры назначенных ежемесячных пособий по уходу за ребенком лицам, указанным в абзаце третьем части первой статьи 13 настоящего Федерального закона, <text:a xlink:type="simple" xlink:href="https://internet.garant.ru/document/redirect/404993501/54">подлежат перерасчету</text:a> в соответствии с положениями <text:a xlink:type="simple" xlink:href="#anchor15130">абзаца четвертого части первой статьи 15</text:a> настоящего Федерального закона (в редакции <text:a xlink:type="simple" xlink:href="https://internet.garant.ru/document/redirect/404993501/13">Федерального закона</text:a> от 14 июля 2022 г. N 282-ФЗ) с 1 июля 2022 г.</text:p>
      </text:section>
      <text:p text:style-name="s1">матери, проходящие военную службу по контракту, матери либо отцы, проходящие службу в качестве лиц рядового и начальствующего состава органов внутренних дел, войск национальной гвардии, Государственной противопожарной службы, сотрудников учреждений и органов уголовно-исполнительной системы, органов принудительного исполнения Российской Федерации, таможенных органов и находящиеся в отпуске по уходу за ребенком;</text:p>
      <text:p text:style-name="s1"><text:bookmark text:name="anchor1305"/>абзац четвертый <text:a xlink:type="simple" xlink:href="https://internet.garant.ru/document/redirect/12168560/9072">утратил силу</text:a> с 1 января 2010 г.;</text:p>
      <text:section text:style-name="s22" text:name="s22">
        <text:p text:style-name="s22header">Информация об изменениях:</text:p>
        <text:p text:style-name="s22">См. текст <text:a xlink:type="simple" xlink:href="https://internet.garant.ru/document/redirect/5753405/1305">абзаца четвертого статьи 13</text:a></text:p>
      </text:section>
      <text:p text:style-name="s1"><text:bookmark text:name="anchor1303"/>матери либо отцы, другие родственники, опекуны, фактически осуществляющие уход за ребенком, уволенные в период отпуска по уходу за ребенком, матери, уволенные в период отпуска по беременности и родам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чья профессиональная деятельность в соответствии с федеральными законами подлежит государственной регистрации и (или) лицензированию, в том числе уволенные из организаций или воинских частей, находящихся за пределами Российской Федерации, уволенные в связи с истечением срока их трудового договора в воинских частях, находящихся за пределами Российской Федерации, а также матери, уволенные в период отпуска по уходу за ребенком, отпуска по беременности и родам в связи с переводом мужа из таких частей в Российскую Федерацию;</text:p>
      <text:p text:style-name="s1"><text:bookmark text:name="anchor1306"/>матери, уволенные в период беременности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чья профессиональная деятельность в соответствии с федеральными законами подлежит государственной регистрации и (или) лицензированию, в том числе уволенные из организаций или воинских частей, находящихся за пределами Российской Федерации, уволенные в связи с истечением срока их трудового договора в воинских частях, находящихся за пределами Российской Федерации, или в связи с переводом мужа из таких частей в Российскую Федерацию;</text:p>
      <text:p text:style-name="s1"><text:bookmark text:name="anchor1307"/>матери либо отцы, опекуны, фактически осуществляющие уход за ребенком и не подлежащие обязательному социальному страхованию на случай временной нетрудоспособности и в связи с материнством (за исключением обучающихся по очной форме обучения в профессиональных образовательных организациях, образовательных организациях высшего образования, образовательных организациях дополнительного профессионального образования и научных организациях);</text:p>
      <text:p text:style-name="s1"><text:bookmark text:name="anchor1308"/>другие родственники, фактически осуществляющие уход за ребенком и не подлежащие обязательному социальному страхованию на случай временной нетрудоспособности и в связи с материнством, в случае, если мать и (или) отец умерли, объявлены умершими, лишены родительских прав, ограничены в родительских правах, признаны безвестно отсутствующими, недееспособными (ограниченно дееспособными), по состоянию здоровья не могут лично воспитывать и содержать ребенка, отбывают наказание в учреждениях, исполняющих наказание в виде лишения свободы, находятся в местах содержания под стражей подозреваемых и обвиняемых в совершении преступлений, уклоняются от воспитания детей или от защиты их прав и интересов или отказались взять своего ребенка из образовательных организаций, медицинских организаций, организаций социального обслуживания и других аналогичных организаций;</text:p>
      <text:p text:style-name="s1"><text:bookmark text:name="anchor1309"/>матери либо отцы, опекуны, фактически осуществляющие уход за ребенком и не подлежащие обязательному социальному страхованию на случай временной нетрудоспособности и в связи с материнством, обучающиеся по очной форме обучения в профессиональных образовательных организациях, образовательных организациях высшего образования, образовательных организациях дополнительного профессионального образования и научных организациях.</text:p>
      <text:p text:style-name="s1"><text:bookmark text:name="anchor132"/>Право на ежемесячное пособие по уходу за ребенком сохраняется в случае, если лицо, находящееся в отпуске по уходу за ребенком, работает на условиях неполного рабочего времени или на дому, а также в случае продолжения обучения.</text:p>
      <text:p text:style-name="s1"><text:bookmark text:name="anchor133"/>Лицам, имеющим право как на ежемесячное пособие по уходу за ребенком, так и на пособие по безработице, предоставляется право выбора получения пособия по одному из оснований.</text:p>
      <text:p text:style-name="s1"><text:bookmark text:name="anchor21"/>В случае наступления отпуска по беременности и родам в период нахождения матери в отпуске по уходу за ребенком ей предоставляется право выбора одного из двух видов выплачиваемых в периоды соответствующих отпусков пособий.</text:p>
      <text:p text:style-name="s1"><text:bookmark text:name="anchor135"/>Матери, имеющие право на пособие по беременности и родам, в период после родов вправе со дня рождения ребенка получать либо пособие по беременности и родам, либо ежемесячное пособие по уходу за ребенком с зачетом ранее выплаченного пособия по беременности и родам в случае, если размер пособия по уходу за ребенком выше, чем размер пособия по беременности и родам.</text:p>
      <text:p text:style-name="s1"><text:bookmark text:name="anchor136"/>Лицам, имеющим право на получение ежемесячного пособия по уходу за ребенком по нескольким основаниям, предоставляется право выбора получения пособия по одному из оснований.</text:p>
      <text:p text:style-name="s1"><text:bookmark text:name="anchor137"/>В случае, если уход за ребенком осуществляется одновременно несколькими лицами, право на получение ежемесячного пособия по уходу за ребенком предоставляется одному из указанных лиц.</text:p>
      <text:p text:style-name="s1"><text:bookmark text:name="anchor138"/>Лица, указанные в <text:a xlink:type="simple" xlink:href="#anchor1307">абзацах седьмом</text:a> и <text:a xlink:type="simple" xlink:href="#anchor1308">восьмом части первой</text:a> настоящей статьи, имеют право на ежемесячное пособие по уходу за ребенком при соблюдении условий, предусмотренных <text:a xlink:type="simple" xlink:href="#anchor904">частями четвертой - восьмой статьи 9</text:a> настоящего Федерального закона.</text:p>
      <text:p text:style-name="s1"><text:bookmark text:name="anchor139"/>Лицам, указанным в <text:a xlink:type="simple" xlink:href="#anchor1307">абзацах седьмом - девятом части первой</text:a> настоящей статьи, имеющим право как на ежемесячное пособие по уходу за ребенком, так и на ежемесячное пособие в связи с рождением и воспитанием ребенка, предоставляется право выбора получения пособия по одному из оснований.</text:p>
      <text:p text:style-name="s1"/>
      <text:section text:style-name="s22" text:name="s22">
        <text:p text:style-name="s22header">Информация об изменениях:</text:p>
        <text:p text:style-name="s22"><text:bookmark text:name="anchor14"/>Статья 14 изменена с 1 января 2023 г. - <text:a xlink:type="simple" xlink:href="https://internet.garant.ru/document/redirect/405746429/18">Федеральный закон</text:a> от 21 ноября 2022 г. N 455-ФЗ</text:p>
        <text:p text:style-name="s22"><text:a xlink:type="simple" xlink:href="https://internet.garant.ru/document/redirect/76809743/14">См. предыдущую редакцию</text:a></text:p>
      </text:section>
      <text:p text:style-name="s15"><text:span text:style-name="s10">Статья 14.</text:span> Продолжительность выплаты ежемесячного пособия по уходу за ребенком</text:p>
      <text:section text:style-name="s9" text:name="s9">
        <text:p text:style-name="s9header">ГАРАНТ:</text:p>
        <text:p text:style-name="s9">См. <text:span text:style-name="s8">комментарии</text:span> к статье 14 настоящего Федерального закона</text:p>
      </text:section>
      <text:p text:style-name="s1"><text:bookmark text:name="anchor141"/>Лицам, указанным в <text:a xlink:type="simple" xlink:href="#anchor1302">абзацах втором - пятом части первой статьи 13</text:a> настоящего Федерального закона, за исключением матерей, уволенных в период отпуска по беременности и родам, ежемесячное пособие по уходу за ребенком выплачивается со дня предоставления отпуска по уходу за ребенком до достижения ребенком возраста полутора лет.</text:p>
      <text:p text:style-name="s1"><text:bookmark text:name="anchor142"/>Лицам, указанным в <text:a xlink:type="simple" xlink:href="#anchor1307">абзацах седьмом</text:a> и <text:a xlink:type="simple" xlink:href="#anchor1309">девятом части первой статьи 13</text:a> настоящего Федерального закона, и матерям, уволенным в период беременности, указанным в <text:a xlink:type="simple" xlink:href="#anchor1306">абзаце шестом части первой статьи 13</text:a> настоящего Федерального закона, ежемесячное пособие по уходу за ребенком выплачивается со дня рождения ребенка до достижения ребенком возраста полутора лет.</text:p>
      <text:p text:style-name="s1"><text:bookmark text:name="anchor143"/>Матерям, уволенным в период отпуска по беременности и родам, указанным в <text:a xlink:type="simple" xlink:href="#anchor1303">абзаце пятом части первой статьи 13</text:a> настоящего Федерального закона, ежемесячное пособие по уходу за ребенком выплачивается со дня рождения ребенка либо со дня, следующего за днем окончания отпуска по беременности и родам, до достижения ребенком возраста полутора лет.</text:p>
      <text:p text:style-name="s1"><text:bookmark text:name="anchor144"/>Лицам, указанным в <text:a xlink:type="simple" xlink:href="#anchor1308">абзаце восьмом части первой статьи 13</text:a> настоящего Федерального закона, ежемесячное пособие по уходу за ребенком выплачивается со дня рождения ребенка, но не ранее дня смерти матери и (или) отца либо дня вынесения соответствующего решения (вступившего в законную силу решения суда, решения органа опеки и попечительства, заключения медицинской организации) до достижения ребенком возраста полутора лет.</text:p>
      <text:p text:style-name="s1"/>
      <text:section text:style-name="s22" text:name="s22">
        <text:p text:style-name="s22header">Информация об изменениях:</text:p>
        <text:p text:style-name="s22"><text:bookmark text:name="anchor15"/>Статья 15 изменена с 1 января 2023 г. - <text:a xlink:type="simple" xlink:href="https://internet.garant.ru/document/redirect/405746429/19">Федеральный закон</text:a> от 21 ноября 2022 г. N 455-ФЗ</text:p>
        <text:p text:style-name="s22"><text:a xlink:type="simple" xlink:href="https://internet.garant.ru/document/redirect/76809743/15">См. предыдущую редакцию</text:a></text:p>
      </text:section>
      <text:p text:style-name="s15"><text:span text:style-name="s10">Статья 15.</text:span> Размер ежемесячного пособия по уходу за ребенком</text:p>
      <text:section text:style-name="s9" text:name="s9">
        <text:p text:style-name="s9header">ГАРАНТ:</text:p>
        <text:p text:style-name="s9">См. <text:span text:style-name="s8">комментарии</text:span> к статье 15 настоящего Федерального закона</text:p>
      </text:section>
      <text:p text:style-name="s1"><text:bookmark text:name="anchor151"/>Ежемесячное пособие по уходу за ребенком выплачивается в следующих размерах:</text:p>
      <text:section text:style-name="s9" text:name="s9">
        <text:p text:style-name="s9header">ГАРАНТ:</text:p>
        <text:p text:style-name="s9">О размере ежемесячного пособия по уходу за ребенком см. <text:a xlink:type="simple" xlink:href="https://internet.garant.ru/document/redirect/5430930/300">справку</text:a></text:p>
        <text:p text:style-name="s9"><text:bookmark text:name="anchor1511"/>Положения абзаца второго части первой статьи 15 (в редакции <text:a xlink:type="simple" xlink:href="https://internet.garant.ru/document/redirect/74231523/2">Федерального закона</text:a> от 8 июня 2020 г. N 166-ФЗ) <text:a xlink:type="simple" xlink:href="https://internet.garant.ru/document/redirect/74231523/242">действуют</text:a> начиная с 1 июня 2020 г.</text:p>
      </text:section>
      <text:p text:style-name="s1">6 752 рубля - лицам, указанным в <text:a xlink:type="simple" xlink:href="#anchor1306">абзацах шестом - девятом части первой статьи 13</text:a> настоящего Федерального закона;</text:p>
      <text:p text:style-name="s1"><text:bookmark text:name="anchor15003"/>40 процентов среднего заработка, на который <text:a xlink:type="simple" xlink:href="https://internet.garant.ru/document/redirect/10900200/421">начисляются</text:a> страховые взносы на обязательное социальное страхование на случай временной нетрудоспособности и в связи с материнством, - лицам, указанным в <text:a xlink:type="simple" xlink:href="#anchor1302">абзаце втором части первой статьи 13</text:a> настоящего Федерального закона. При этом минимальный размер ежемесячного пособия по уходу за ребенком не может быть менее размера ежемесячного пособия по уходу за ребенком, выплачиваемого лицам, указанным в <text:a xlink:type="simple" xlink:href="#anchor1306">абзацах шестом - девятом части первой статьи 13</text:a> настоящего Федерального закона;</text:p>
      <text:section text:style-name="s9" text:name="s9">
        <text:p text:style-name="s9header">ГАРАНТ:</text:p>
        <text:p text:style-name="s9"><text:bookmark text:name="anchor15130"/>Действие положений абзаца четвертого части первой статьи 15 (в редакции <text:a xlink:type="simple" xlink:href="https://internet.garant.ru/document/redirect/404993501/13">Федерального закона</text:a> от 14 июля 2022 г. N 282-ФЗ) <text:a xlink:type="simple" xlink:href="https://internet.garant.ru/document/redirect/404993501/53">распространяется</text:a> на правоотношения, возникшие с 1 июля 2022 г.</text:p>
      </text:section>
      <text:p text:style-name="s1">40 процентов среднего заработка (дохода, денежного довольствия) по месту работы (службы) за последние 12 календарных месяцев, предшествовавших месяцу наступления отпуска по уходу за ребенком (месяцу увольнения в период отпуска по беременности и родам), - лицам, указанным в <text:a xlink:type="simple" xlink:href="#anchor1304">абзацах третьем</text:a> и <text:a xlink:type="simple" xlink:href="#anchor1303">пятом части первой статьи 13</text:a> настоящего Федерального закона. При этом минимальный размер пособия составляет 6 752 рубля. Максимальный размер ежемесячного пособия по уходу за ребенком лицам, указанным в абзаце третьем части первой статьи 13 настоящего Федерального закона, не может превышать за полный календарный месяц предельную величину ежемесячного пособия по уходу за ребенком, определяемую в соответствии со <text:a xlink:type="simple" xlink:href="https://internet.garant.ru/document/redirect/12151284/14">статьей 14</text:a> Федерального закона "Об обязательном социальном страховании на случай временной нетрудоспособности и в связи с материнством", исходя из установленной предельной величины базы для исчисления страховых взносов на обязательное социальное страхование на случай временной нетрудоспособности и в связи с материнством. Максимальный размер ежемесячного пособия по уходу за ребенком лицам, указанным в абзаце пятом части первой статьи 13 настоящего Федерального закона, не может превышать за полный календарный месяц 15 355,62 рубля.</text:p>
      <text:p text:style-name="s1"><text:bookmark text:name="anchor152"/>В районах и местностях, в которых в установленном порядке применяются районные коэффициенты к заработной плате, минимальный и максимальный размеры указанного пособия определяются с учетом этих коэффициентов.</text:p>
      <text:p text:style-name="s1"><text:bookmark text:name="anchor153"/>В случае ухода за двумя и более детьми до достижения ими возраста полутора лет размер пособия, исчисленный в соответствии с <text:a xlink:type="simple" xlink:href="#anchor151">частями первой</text:a> и <text:a xlink:type="simple" xlink:href="#anchor152">второй</text:a> настоящей статьи, суммируется. При этом суммированный размер пособия, исчисленный исходя из среднего заработка (дохода, денежного довольствия), не может превышать 100 процентов размера указанного заработка (дохода, денежного довольствия), но не может быть менее суммированного минимального размера пособия.</text:p>
      <text:p text:style-name="s1"><text:bookmark text:name="anchor154"/>Части 4 - 5 утратили силу с 8 июня 2020 г. - <text:a xlink:type="simple" xlink:href="https://internet.garant.ru/document/redirect/74231523/202">Федеральный закон</text:a> от 8 июня 2020 г. N 166-ФЗ</text:p>
      <text:section text:style-name="s22" text:name="s22">
        <text:p text:style-name="s22header">Информация об изменениях:</text:p>
        <text:p text:style-name="s22"><text:a xlink:type="simple" xlink:href="https://internet.garant.ru/document/redirect/77698112/154">См. предыдущую редакцию</text:a></text:p>
        <text:p text:style-name="s22"/>
      </text:section>
      <text:p text:style-name="s1"><text:bookmark text:name="anchor16"/><text:span text:style-name="s10">Статья 16.</text:span> Утратила силу с 1 января 2023 г. - <text:a xlink:type="simple" xlink:href="https://internet.garant.ru/document/redirect/405746429/110">Федеральный закон</text:a> от 21 ноября 2022 г. N 455-ФЗ</text:p>
      <text:section text:style-name="s22" text:name="s22">
        <text:p text:style-name="s22header">Информация об изменениях:</text:p>
        <text:p text:style-name="s22"><text:a xlink:type="simple" xlink:href="https://internet.garant.ru/document/redirect/76809743/16">См. предыдущую редакцию</text:a></text:p>
        <text:p text:style-name="s22"/>
      </text:section>
      <text:p text:style-name="s15"><text:bookmark text:name="anchor17"/><text:span text:style-name="s10">Статья 17</text:span>. <text:a xlink:type="simple" xlink:href="https://internet.garant.ru/document/redirect/12136676/53000008">Утратила силу</text:a> с 1 января 2005 г.</text:p>
      <text:section text:style-name="s22" text:name="s22">
        <text:p text:style-name="s22header">Информация об изменениях:</text:p>
        <text:p text:style-name="s22">См. текст <text:a xlink:type="simple" xlink:href="https://internet.garant.ru/document/redirect/3985840/17">статьи 17</text:a></text:p>
        <text:p text:style-name="s22"/>
      </text:section>
      <text:p text:style-name="s15"><text:bookmark text:name="anchor1711"/><text:span text:style-name="s10">Статья 17.1.</text:span> <text:a xlink:type="simple" xlink:href="https://internet.garant.ru/document/redirect/12136676/53000008">Утратила силу</text:a> с 1 января 2005 г.</text:p>
      <text:section text:style-name="s22" text:name="s22">
        <text:p text:style-name="s22header">Информация об изменениях:</text:p>
        <text:p text:style-name="s22">См. текст <text:a xlink:type="simple" xlink:href="https://internet.garant.ru/document/redirect/3985840/1711">статьи 17.1</text:a></text:p>
        <text:p text:style-name="s22"/>
      </text:section>
      <text:section text:style-name="s22" text:name="s22">
        <text:p text:style-name="s22header">Информация об изменениях:</text:p>
        <text:p text:style-name="s22"><text:bookmark text:name="anchor171"/>Статья 17.2 изменена с 1 июля 2021 г. - <text:a xlink:type="simple" xlink:href="https://internet.garant.ru/document/redirect/400810319/515">Федеральный закон</text:a> от 26 мая 2021 г. N 151-ФЗ</text:p>
        <text:p text:style-name="s22"><text:a xlink:type="simple" xlink:href="https://internet.garant.ru/document/redirect/77309199/171">См. предыдущую редакцию</text:a></text:p>
      </text:section>
      <text:p text:style-name="s15"><text:span text:style-name="s10">Статья 17.2.</text:span> Сроки назначения государственных пособий гражданам, имеющим детей</text:p>
      <text:section text:style-name="s9" text:name="s9">
        <text:p text:style-name="s9header">ГАРАНТ:</text:p>
        <text:p text:style-name="s9">См. <text:span text:style-name="s8">комментарии</text:span> к статье 17.2 настоящего Федерального закона</text:p>
      </text:section>
      <text:p text:style-name="s1"><text:bookmark text:name="anchor17201"/>Пособие по беременности и родам, единовременное пособие при рождении ребенка, ежемесячное пособие по уходу за ребенком, а также единовременное пособие при передаче ребенка на воспитание в семью назначаются, если обращение за ними последовало не позднее шести месяцев соответственно со дня окончания отпуска по беременности и родам, со дня рождения ребенка, со дня достижения ребенком возраста полутора лет, со дня вступления в законную силу решения суда об усыновлении, или со дня вынесения органом опеки и попечительства решения об установлении опеки (попечительства), или со дня заключения договора о передаче ребенка на воспитание в приемную семью, а единовременное пособие беременной жене военнослужащего, проходящего военную службу по призыву, и ежемесячное пособие на ребенка военнослужащего, проходящего военную службу по призыву, - не позднее шести месяцев со дня окончания военнослужащим военной службы по призыву.</text:p>
      <text:p text:style-name="s1"><text:bookmark text:name="anchor17202"/>При этом ежемесячное пособие по уходу за ребенком выплачивается за весь период, в течение которого лицо, осуществляющее уход за ребенком, имело право на выплату указанного пособия, в размере, предусмотренном законодательством Российской Федерации на соответствующий период.</text:p>
      <text:p text:style-name="s1"><text:bookmark text:name="anchor17203"/>Днем обращения за единовременным пособием при передаче ребенка на воспитание в семью считается день приема (регистрации) органом, уполномоченным производить назначение и выплату единовременного пособия при передаче ребенка на воспитание в семью, заявления о назначении единовременного пособия при передаче ребенка на воспитание в семью со всеми необходимыми документами.</text:p>
      <text:p text:style-name="s1"><text:bookmark text:name="anchor17204"/>Если указанное заявление пересылается по почте и при этом к нему прилагаются все необходимые документы, днем обращения за единовременным пособием при передаче ребенка на воспитание в семью считается дата, указанная на почтовом штемпеле организации федеральной почтовой связи по месту отправления этого заявления.</text:p>
      <text:p text:style-name="s1"><text:bookmark text:name="anchor17205"/>В случае, если к указанному заявлению приложены не все необходимые документы, орган, уполномоченный производить назначение и выплату единовременного пособия при передаче ребенка на воспитание в семью, дает лицу, обратившемуся за единовременным пособием при передаче ребенка на воспитание в семью, письменное разъяснение, какие документы должны быть представлены дополнительно. Если такие документы будут представлены не позднее чем через шесть месяцев со дня получения соответствующего разъяснения, днем обращения за единовременным пособием при передаче ребенка на воспитание в семью считается день приема (регистрации) заявления о назначении единовременного пособия при передаче ребенка на воспитание в семью или дата, указанная на почтовом штемпеле организации федеральной почтовой связи по месту отправления этого заявления.</text:p>
      <text:p text:style-name="s1"/>
      <text:section text:style-name="s22" text:name="s22">
        <text:p text:style-name="s22header">Информация об изменениях:</text:p>
        <text:p text:style-name="s22"><text:bookmark text:name="anchor173"/>Статья 17.3 изменена с 1 января 2023 г. - <text:a xlink:type="simple" xlink:href="https://internet.garant.ru/document/redirect/405746429/111">Федеральный закон</text:a> от 21 ноября 2022 г. N 455-ФЗ</text:p>
        <text:p text:style-name="s22"><text:a xlink:type="simple" xlink:href="https://internet.garant.ru/document/redirect/76809743/173">См. предыдущую редакцию</text:a></text:p>
      </text:section>
      <text:p text:style-name="s15"><text:span text:style-name="s10">Статья 17.3.</text:span> Дополнительные гарантии гражданам, имеющим детей</text:p>
      <text:section text:style-name="s9" text:name="s9">
        <text:p text:style-name="s9header">ГАРАНТ:</text:p>
        <text:p text:style-name="s9">См. <text:span text:style-name="s8">комментарии</text:span> к статье 17.3 настоящего Федерального закона</text:p>
      </text:section>
      <text:p text:style-name="s1">Органы государственной власти субъектов Российской Федерации в соответствии с законами субъектов Российской Федерации могут увеличивать установленные настоящим Федеральным законом размеры государственных пособий и (или) устанавливать иные виды пособий за счет средств бюджетов субъектов Российской Федерации.</text:p>
      <text:section text:style-name="s22" text:name="s22">
        <text:p text:style-name="s22header">Информация об изменениях:</text:p>
        <text:p text:style-name="s22"><text:bookmark text:name="anchor174"/>Глава II дополнена статьей 17.4 с 7 марта 2018 г. - <text:a xlink:type="simple" xlink:href="https://internet.garant.ru/document/redirect/71893076/8">Федеральный закон</text:a> от 7 марта 2018 г. N 56-ФЗ</text:p>
      </text:section>
      <text:p text:style-name="s15"><text:span text:style-name="s10">Статья 17.4.</text:span> Обеспечение размещения информации о назначении и выплате государственных пособий</text:p>
      <text:section text:style-name="s9" text:name="s9">
        <text:p text:style-name="s9header">ГАРАНТ:</text:p>
        <text:p text:style-name="s9">См. <text:a xlink:type="simple" xlink:href="https://internet.garant.ru/document/redirect/77241854/174">комментарии</text:a> к статье 17.4 настоящего Федерального закона</text:p>
      </text:section>
      <text:p text:style-name="s1">Информация о назначении и выплате государственных пособий, установленных в соответствии с настоящим Федеральным законом, размещается в Единой государственной информационной системе социального обеспечения. Размещение и получение указанной информации в Единой государственной информационной системе социального обеспечения осуществляются в соответствии с <text:a xlink:type="simple" xlink:href="https://internet.garant.ru/document/redirect/180687/2100">Федеральным законом</text:a> от 17 июля 1999 года N 178-ФЗ "О государственной социальной помощи".</text:p>
      <text:p text:style-name="s1"/>
      <text:h text:outline-level="1" text:style-name="s3"><text:bookmark text:name="anchor300"/>Глава III. Заключительные положения</text:h>
      <text:p text:style-name="s1"/>
      <text:section text:style-name="s22" text:name="s22">
        <text:p text:style-name="s22header">Информация об изменениях:</text:p>
        <text:p text:style-name="s22"><text:bookmark text:name="anchor18"/><text:a xlink:type="simple" xlink:href="https://internet.garant.ru/document/redirect/71294570/44">Федеральным законом</text:a> от 29 декабря 2015 г. N 388-ФЗ в статью 18 настоящего Федерального закона внесены изменения, <text:a xlink:type="simple" xlink:href="https://internet.garant.ru/document/redirect/71294570/91">вступающие в силу</text:a> с 1 января 2016 г.</text:p>
        <text:p text:style-name="s22"><text:a xlink:type="simple" xlink:href="https://internet.garant.ru/document/redirect/57406433/18">См. текст статьи в предыдущей редакции</text:a></text:p>
      </text:section>
      <text:p text:style-name="s15"><text:span text:style-name="s10">Статья 18.</text:span> Обязанность получателей государственных пособий извещать об изменении условий, влияющих на их выплату</text:p>
      <text:section text:style-name="s9" text:name="s9">
        <text:p text:style-name="s9header">ГАРАНТ:</text:p>
        <text:p text:style-name="s9">См. <text:span text:style-name="s8">комментарии</text:span> к статье 18 настоящего Федерального закона</text:p>
      </text:section>
      <text:p text:style-name="s1"><text:bookmark text:name="anchor1801"/>Получатели государственных пособий обязаны своевременно извещать органы, назначающие государственные пособия гражданам, имеющим детей, о наступлении обстоятельств, влекущих изменение размеров государственных пособий гражданам, имеющим детей, или прекращение их выплаты.</text:p>
      <text:p text:style-name="s1"><text:bookmark text:name="anchor1802"/>Срок, в течение которого получатель пособия на ребенка обязан сообщить об изменении дохода семьи, дающего право на получение указанного пособия, не может превышать три месяца.</text:p>
      <text:p text:style-name="s1"/>
      <text:section text:style-name="s22" text:name="s22">
        <text:p text:style-name="s22header">Информация об изменениях:</text:p>
        <text:p text:style-name="s22"><text:bookmark text:name="anchor19"/><text:a xlink:type="simple" xlink:href="https://internet.garant.ru/document/redirect/12112510/17">Федеральным законом</text:a> от 29 июля 1998 г. N 134-ФЗ в статью 19 внесены изменения</text:p>
        <text:p text:style-name="s22"><text:a xlink:type="simple" xlink:href="https://internet.garant.ru/document/redirect/3961364/19">См. текст статьи в предыдущей редакции</text:a></text:p>
      </text:section>
      <text:p text:style-name="s15"><text:span text:style-name="s10">Статья 19.</text:span> Удержания излишне выплаченных сумм</text:p>
      <text:section text:style-name="s9" text:name="s9">
        <text:p text:style-name="s9header">ГАРАНТ:</text:p>
        <text:p text:style-name="s9">См. <text:span text:style-name="s8">комментарии</text:span> к статье 19 настоящего Федерального закона</text:p>
      </text:section>
      <text:p text:style-name="s1"><text:bookmark text:name="anchor1901"/>Органы, осуществляющие назначение и выплату государственных пособий гражданам, имеющим детей, имеют право на выборочную проверку правильности сообщенных заявителем сведений о доходах семьи, в процессе которой указанные органы вправе запрашивать и безвозмездно получать необходимую информацию у всех органов и организаций независимо от форм собственности, владеющих такой информацией.</text:p>
      <text:p text:style-name="s1"><text:bookmark text:name="anchor1902"/>Излишне выплаченные суммы государственных пособий гражданам, имеющим детей, удерживаются с получателя только в случае, если переплата произошла по его вине (предоставление документов с заведомо неверными сведениями, сокрытие данных, влияющих на право назначения государственных пособий гражданам, имеющим детей, исчисление их размеров). Удержания производятся в размере не свыше двадцати процентов либо суммы, причитающейся получателю при каждой последующей выплате государственного пособия гражданам, имеющим детей; либо заработной платы получателя в соответствии с требованиями <text:a xlink:type="simple" xlink:href="https://internet.garant.ru/document/redirect/12125268/138">законодательства</text:a> о труде Российской Федерации. При прекращении выплаты пособия оставшаяся задолженность взыскивается с получателя в судебном порядке. Суммы, излишне выплаченные получателю по вине органа, назначившего государственное пособие гражданам, имеющим детей, удержанию не подлежат, за исключением случая счетной ошибки. В этом случае ущерб взыскивается с виновных лиц в порядке, установленном законодательством Российской Федерации.</text:p>
      <text:p text:style-name="s1"/>
      <text:p text:style-name="s15"><text:bookmark text:name="anchor20"/><text:span text:style-name="s10">Статья 20.</text:span> Вступление в силу настоящего Федерального закона</text:p>
      <text:section text:style-name="s9" text:name="s9">
        <text:p text:style-name="s9header">ГАРАНТ:</text:p>
        <text:p text:style-name="s9">См. <text:span text:style-name="s8">комментарии</text:span> к статье 20 настоящего Федерального закона</text:p>
      </text:section>
      <text:p text:style-name="s1"><text:bookmark text:name="anchor201"/>Настоящий Федеральный закон вступает в силу со дня его <text:a xlink:type="simple" xlink:href="https://internet.garant.ru/document/redirect/11101162/0">официального опубликования.</text:a></text:p>
      <text:p text:style-name="s1"><text:bookmark text:name="anchor2001"/>Президенту Российской Федерации и Правительству Российской Федерации в двухмесячный срок привести свои нормативные правовые акты в соответствие с настоящим Федеральным законом.</text:p>
      <text:p text:style-name="s1"><text:bookmark text:name="anchor2003"/>Часть третья <text:a xlink:type="simple" xlink:href="https://internet.garant.ru/document/redirect/12136676/53000008">утратила силу</text:a> с 1 января 2005 г.</text:p>
      <text:section text:style-name="s22" text:name="s22">
        <text:p text:style-name="s22header">Информация об изменениях:</text:p>
        <text:p text:style-name="s22">См. текст <text:a xlink:type="simple" xlink:href="https://internet.garant.ru/document/redirect/3985840/2003">части третьей статьи 20</text:a></text:p>
        <text:p text:style-name="s22"/>
      </text:section>
      <table:table table:name="10206" table:style-name="10206">
        <table:table-column table:style-name="6804"/>
        <table:table-column table:style-name="3402"/>
        <table:table-row>
          <table:table-cell>
            <text:p text:style-name="s16_fi0">Президент
Российской Федерации</text:p>
          </table:table-cell>
          <table:table-cell>
            <text:p text:style-name="s1_right_fi0">Б.Ельцин</text:p>
          </table:table-cell>
        </table:table-row>
      </table:table>
      <text:p text:style-name="s1"/>
      <text:p text:style-name="s16_fi0">Москва, Кремль</text:p>
      <text:p text:style-name="s16_fi0">19 мая 1995 года</text:p>
      <text:p text:style-name="s16_fi0">N 81-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19 мая 1995 г. N 81-ФЗ "О государственных пособиях гражданам, имеющим детей"...</text:p>
      </style:header>
      <style:footer>
        <table:table>
          <table:table-column table:number-columns-repeated="3"/>
          <table:table-row>
            <table:table-cell>
              <text:p text:style-name="footer_left">
							<text:date style:data-style-name="date" text:fixed="true" text:date-value="2023-5-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