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5 декабря 2008 г. N 273-ФЗ
"О противодействии коррупции"</text:h>
      <text:section text:style-name="s52" text:name="s52">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2023 г.</text:p>
      </text:section>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section text:style-name="s9" text:name="s9">
        <text:p text:style-name="s9header">ГАРАНТ:</text:p>
        <text:p text:style-name="s9">Согласно <text:a xlink:type="simple" xlink:href="https://internet.garant.ru/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s://internet.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s://internet.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s://internet.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section>
      <text:section text:style-name="s9" text:name="s9">
        <text:p text:style-name="s9header">ГАРАНТ:</text:p>
        <text:p text:style-name="s9"><text:bookmark text:name="anchor8888"/>См. <text:span text:style-name="s8">комментарии</text:span> к преамбуле настоящего Федерального закона</text:p>
      </text:section>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section text:style-name="s22" text:name="s22">
        <text:p text:style-name="s22header">Информация об изменениях:</text:p>
        <text:p text:style-name="s22"><text:bookmark text:name="anchor103"/><text:a xlink:type="simple" xlink:href="https://internet.garant.ru/document/redirect/12191970/2111">Федеральным законом</text:a> от 21 ноября 2011 г. N 329-ФЗ статья 1 настоящего Федерального закона дополнена пунктом 3</text:p>
      </text:section>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section text:style-name="s22" text:name="s22">
        <text:p text:style-name="s22header">Информация об изменениях:</text:p>
        <text:p text:style-name="s22"><text:bookmark text:name="anchor104"/><text:a xlink:type="simple" xlink:href="https://internet.garant.ru/document/redirect/12191970/2112">Федеральным законом</text:a> от 21 ноября 2011 г. N 329-ФЗ статья 1 настоящего Федерального закона дополнена пунктом 4</text:p>
      </text:section>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ую основу противодействия коррупции составляют <text:a xlink:type="simple" xlink:href="https://internet.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section text:style-name="s9" text:name="s9">
        <text:p text:style-name="s9header">ГАРАНТ:</text:p>
        <text:p text:style-name="s9">См. <text:a xlink:type="simple" xlink:href="https://internet.garant.ru/document/redirect/402619978/1000">Национальный план</text:a> противодействия коррупции на 2021 - 2024 г.г., утвержденный <text:a xlink:type="simple" xlink:href="https://internet.garant.ru/document/redirect/402619978/0">Указом</text:a> Президента РФ от 16 августа 2021 г. N 478</text:p>
        <text:p text:style-name="s9">См. <text:a xlink:type="simple" xlink:href="https://internet.garant.ru/document/redirect/12174916/1000">Национальную стратегию</text:a> противодействия коррупции, утвержденную <text:a xlink:type="simple" xlink:href="https://internet.garant.ru/document/redirect/12174916/0">Указом</text:a> Президента РФ от 13 апреля 2010 г. N 460</text:p>
      </text:section>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section text:style-name="s9" text:name="s9">
        <text:p text:style-name="s9header">ГАРАНТ:</text:p>
        <text:p text:style-name="s9">О мерах по реализации отдельных положений настоящего Федерального закона см. <text:a xlink:type="simple" xlink:href="https://internet.garant.ru/document/redirect/70350272/0">Указ</text:a> Президента РФ от 2 апреля 2013 г. N 310</text:p>
      </text:section>
      <text:section text:style-name="s22" text:name="s22">
        <text:p text:style-name="s22header">Информация об изменениях:</text:p>
        <text:p text:style-name="s22"><text:bookmark text:name="anchor5013"/>Часть 1 дополнена пунктом 3 с 9 января 2023 г. - <text:a xlink:type="simple" xlink:href="https://internet.garant.ru/document/redirect/406052239/1">Федеральный закон</text:a> от 29 декабря 2022 г. N 591-ФЗ</text:p>
      </text:section>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section text:style-name="s22" text:name="s22">
        <text:p text:style-name="s22header">Информация об изменениях:</text:p>
        <text:p text:style-name="s22"><text:bookmark text:name="anchor5041"/><text:a xlink:type="simple" xlink:href="https://internet.garant.ru/document/redirect/12191970/212">Федеральным законом</text:a> от 21 ноября 2011 г. N 329-ФЗ статья 5 настоящего Федерального закона дополнена частью 4.1</text:p>
      </text:section>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1"><text:bookmark text:name="anchor505"/>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s://internet.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section text:style-name="s22" text:name="s22">
        <text:p text:style-name="s22header">Информация об изменениях:</text:p>
        <text:p text:style-name="s22"><text:bookmark text:name="anchor561"/>Статья 5 дополнена частью 6.1 с 6 августа 2019 г. - <text:a xlink:type="simple" xlink:href="https://internet.garant.ru/document/redirect/72166932/3">Федеральный закон</text:a> от 6 февраля 2019 г. N 5-ФЗ</text:p>
      </text:section>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section text:style-name="s22" text:name="s22">
        <text:p text:style-name="s22header">Информация об изменениях:</text:p>
        <text:p text:style-name="s22"><text:bookmark text:name="anchor507"/>Часть 7 изменена с 7 октября 2022 г. - <text:a xlink:type="simple" xlink:href="https://internet.garant.ru/document/redirect/405396305/4">Федеральный закон</text:a> от 7 октября 2022 г. N 379-ФЗ</text:p>
        <text:p text:style-name="s22"><text:a xlink:type="simple" xlink:href="https://internet.garant.ru/document/redirect/76808256/507">См. предыдущую редакцию</text:a></text:p>
      </text:section>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s://internet.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s://internet.garant.ru/document/redirect/195958/0">антикоррупционная экспертиза</text:a> правовых актов и их проектов;</text:p>
      <text:section text:style-name="s22" text:name="s22">
        <text:p text:style-name="s22header">Информация об изменениях:</text:p>
        <text:p text:style-name="s22"><text:bookmark text:name="anchor6021"/><text:a xlink:type="simple" xlink:href="https://internet.garant.ru/document/redirect/12191970/2131">Федеральным законом</text:a> от 21 ноября 2011 г. N 329-ФЗ статья 6 настоящего Федерального закона дополнена пунктом 2.1</text:p>
      </text:section>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s://internet.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section text:style-name="s22" text:name="s22">
        <text:p text:style-name="s22header">Информация об изменениях:</text:p>
        <text:p text:style-name="s22"><text:bookmark text:name="anchor604"/><text:a xlink:type="simple" xlink:href="https://internet.garant.ru/document/redirect/70271696/181">Федеральным законом</text:a> от 3 декабря 2012 г. N 231-ФЗ в пункт 4 статьи 6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604">См. текст пункта в предыдущей редакции</text:a></text:p>
      </text:section>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s://internet.garant.ru/document/redirect/70298030/1000">2)</text:a> создание механизма <text:a xlink:type="simple" xlink:href="https://internet.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s://internet.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section text:style-name="s22" text:name="s22">
        <text:p text:style-name="s22header">Информация об изменениях:</text:p>
        <text:p text:style-name="s22"><text:bookmark text:name="anchor706"/><text:a xlink:type="simple" xlink:href="https://internet.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s://internet.garant.ru/document/redirect/5761585/706">См. текст пункта в предыдущей редакции</text:a></text:p>
      </text:section>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7012"/><text:a xlink:type="simple" xlink:href="https://internet.garant.ru/document/redirect/70552632/32">Федеральным законом</text:a> от 28 декабря 2013 г. N 396-ФЗ в пункт 12 статьи 7 настоящего Федерального закона внесены изменения, <text:a xlink:type="simple" xlink:href="https://internet.garant.ru/document/redirect/70552632/48001">вступающие в силу</text:a> с 1 января 2014 г.</text:p>
        <text:p text:style-name="s22"><text:a xlink:type="simple" xlink:href="https://internet.garant.ru/document/redirect/58056747/7012">См. текст пункта в предыдущей редакции</text:a></text:p>
      </text:section>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section text:style-name="s9" text:name="s9">
        <text:p text:style-name="s9header">ГАРАНТ:</text:p>
        <text:p text:style-name="s9">См. <text:a xlink:type="simple" xlink:href="https://internet.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section>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section text:style-name="s22" text:name="s22">
        <text:p text:style-name="s22header">Информация об изменениях:</text:p>
        <text:p text:style-name="s22"><text:bookmark text:name="anchor71"/><text:a xlink:type="simple" xlink:href="https://internet.garant.ru/document/redirect/70373200/181">Федеральным законом</text:a> от 7 мая 2013 г. N 102-ФЗ настоящий Федеральный закон дополнен статьей 7.1</text:p>
      </text:section>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711"/><text:a xlink:type="simple" xlink:href="https://internet.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s://internet.garant.ru/document/redirect/57424120/711">См. текст части в предыдущей редакции</text:a></text:p>
      </text:section>
      <text:p text:style-name="s1">1. В случаях, предусмотренных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section text:style-name="s22" text:name="s22">
        <text:p text:style-name="s22header">Информация об изменениях:</text:p>
        <text:p text:style-name="s22"><text:bookmark text:name="anchor71117"/><text:a xlink:type="simple" xlink:href="https://internet.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117">См. текст подпункта в предыдущей редакции</text:a></text:p>
      </text:section>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section text:style-name="s22" text:name="s22">
        <text:p text:style-name="s22header">Информация об изменениях:</text:p>
        <text:p text:style-name="s22"><text:bookmark text:name="anchor71118"/>Подпункт "з" изменен с 6 июня 2021 г. - <text:a xlink:type="simple" xlink:href="https://internet.garant.ru/document/redirect/400810407/101">Федеральный закон</text:a> от 26 мая 2021 г. N 155-ФЗ</text:p>
        <text:p text:style-name="s22"><text:a xlink:type="simple" xlink:href="https://internet.garant.ru/document/redirect/77308219/71118">См. предыдущую редакцию</text:a></text:p>
      </text:section>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section text:style-name="s22" text:name="s22">
        <text:p text:style-name="s22header">Информация об изменениях:</text:p>
        <text:p text:style-name="s22"><text:bookmark text:name="anchor71119"/><text:a xlink:type="simple" xlink:href="https://internet.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119">См. текст подпункта в предыдущей редакции</text:a></text:p>
      </text:section>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711101"/>Пункт 1.1 изменен с 6 июня 2021 г. - <text:a xlink:type="simple" xlink:href="https://internet.garant.ru/document/redirect/400810407/102">Федеральный закон</text:a> от 26 мая 2021 г. N 155-ФЗ</text:p>
        <text:p text:style-name="s22"><text:a xlink:type="simple" xlink:href="https://internet.garant.ru/document/redirect/77308219/711101">См. предыдущую редакцию</text:a></text:p>
      </text:section>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section text:style-name="s22" text:name="s22">
        <text:p text:style-name="s22header">Информация об изменениях:</text:p>
        <text:p text:style-name="s22"><text:bookmark text:name="anchor7112"/><text:a xlink:type="simple" xlink:href="https://internet.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s://internet.garant.ru/document/redirect/57405902/7112">См. текст пункта в предыдущей редакции</text:a></text:p>
      </text:section>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section text:style-name="s22" text:name="s22">
        <text:p text:style-name="s22header">Информация об изменениях:</text:p>
        <text:p text:style-name="s22"><text:bookmark text:name="anchor71011"/><text:a xlink:type="simple" xlink:href="https://internet.garant.ru/document/redirect/71579056/17">Федеральным законом</text:a> от 28 декабря 2016 г. N 505-ФЗ статья 7.1 настоящего Федерального закона дополнена частью 1.1, <text:a xlink:type="simple" xlink:href="https://internet.garant.ru/document/redirect/71579056/24">вступающей в силу</text:a> по истечении ста восьмидесяти дней после дня <text:a xlink:type="simple" xlink:href="https://internet.garant.ru/document/redirect/71579057/0">официального опубликования</text:a> названного Федерального закона</text:p>
      </text:section>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s://internet.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712"/><text:a xlink:type="simple" xlink:href="https://internet.garant.ru/document/redirect/71433932/2412">Федеральным законом</text:a> от 3 июля 2016 г. N 236-ФЗ в часть 2 статьи 7.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7/712">См. текст части в предыдущей редакции</text:a></text:p>
      </text:section>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1"><text:bookmark text:name="anchor713"/>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section text:style-name="s22" text:name="s22">
        <text:p text:style-name="s22header">Информация об изменениях:</text:p>
        <text:p text:style-name="s22"><text:bookmark text:name="anchor8"/><text:a xlink:type="simple" xlink:href="https://internet.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s://internet.garant.ru/document/redirect/70271696/211">вступающей в силу</text:a> с 1 января 2013 г.</text:p>
        <text:p text:style-name="s22"><text:a xlink:type="simple" xlink:href="https://internet.garant.ru/document/redirect/58047284/8">См. текст наименования в предыдущей редакции</text:a></text:p>
      </text:section>
      <text:p text:style-name="s15"><text:span text:style-name="s10">Статья 8.</text:span> Представление сведений о доходах, об имуществе и обязательствах имущественного характера</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801"/>Часть 1 изменена с 30 декабря 2021 г. - <text:a xlink:type="simple" xlink:href="https://internet.garant.ru/document/redirect/403333313/31">Федеральный закон</text:a> от 30 декабря 2021 г. N 471-ФЗ</text:p>
        <text:p text:style-name="s22"><text:a xlink:type="simple" xlink:href="https://internet.garant.ru/document/redirect/77306964/801">См. предыдущую редакцию</text:a></text:p>
      </text:section>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section text:style-name="s22" text:name="s22">
        <text:p text:style-name="s22header">Информация об изменениях:</text:p>
        <text:p text:style-name="s22"><text:bookmark text:name="anchor80101"/><text:a xlink:type="simple" xlink:href="https://internet.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s://internet.garant.ru/document/redirect/70826154/14">вступающей в силу</text:a> с 1 января 2015 г.</text:p>
        <text:p text:style-name="s22"><text:a xlink:type="simple" xlink:href="https://internet.garant.ru/document/redirect/57500177/80101">См. текст пункта в предыдущей редакции</text:a></text:p>
      </text:section>
      <text:p text:style-name="s1">1) граждане, претендующие на замещение должностей государственной службы;</text:p>
      <text:section text:style-name="s22" text:name="s22">
        <text:p text:style-name="s22header">Информация об изменениях:</text:p>
        <text:p text:style-name="s22"><text:bookmark text:name="anchor801011"/><text:a xlink:type="simple" xlink:href="https://internet.garant.ru/document/redirect/70271696/1822">Федеральным законом</text:a> от 3 декабря 2012 г. N 231-ФЗ часть 1 статьи 8 настоящего Федерального закона дополнена пунктом 1.1, <text:a xlink:type="simple" xlink:href="https://internet.garant.ru/document/redirect/70271696/211">вступающим в силу</text:a> с 1 января 2013 г.</text:p>
      </text:section>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s://internet.garant.ru/document/redirect/406220605/1000">перечень</text:a>,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801012"/><text:a xlink:type="simple" xlink:href="https://internet.garant.ru/document/redirect/70826154/722">Федеральным законом</text:a> от 22 декабря 2014 г. N 431-ФЗ часть 1 статьи 8 настоящего Федерального закона дополнена пунктом 1.2, <text:a xlink:type="simple" xlink:href="https://internet.garant.ru/document/redirect/70826154/14">вступающим в силу</text:a> с 1 января 2015 г.</text:p>
      </text:section>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2"/>Пункт 2 изменен с 1 января 2023 г. - <text:a xlink:type="simple" xlink:href="https://internet.garant.ru/document/redirect/406040335/560101">Федеральный закон</text:a> от 28 декабря 2022 г. N 569-ФЗ</text:p>
        <text:p text:style-name="s22"><text:a xlink:type="simple" xlink:href="https://internet.garant.ru/document/redirect/76811843/80102">См. предыдущую редакцию</text:a></text:p>
      </text:section>
      <text:p text:style-name="s1">2) граждане, претендующие на замещение должностей, включенных в <text:a xlink:type="simple" xlink:href="https://internet.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801021"/>Пункт 2.1 изменен с 30 декабря 2021 г. - <text:a xlink:type="simple" xlink:href="https://internet.garant.ru/document/redirect/403333313/312">Федеральный закон</text:a> от 30 декабря 2021 г. N 471-ФЗ</text:p>
        <text:p text:style-name="s22"><text:a xlink:type="simple" xlink:href="https://internet.garant.ru/document/redirect/77306964/801021">См. предыдущую редакцию</text:a></text:p>
      </text:section>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s://internet.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01031"/><text:a xlink:type="simple" xlink:href="https://internet.garant.ru/document/redirect/70291382/311">Федеральным законом</text:a> от 29 декабря 2012 г. N 280-ФЗ часть 1 статьи 8 настоящего Федерального закона дополнена пунктом 3.1, <text:a xlink:type="simple" xlink:href="https://internet.garant.ru/document/redirect/70291382/41">вступающим в силу</text:a> с 1 января 2013 г.</text:p>
      </text:section>
      <text:section text:style-name="s9" text:name="s9">
        <text:p text:style-name="s9header">ГАРАНТ:</text:p>
        <text:p text:style-name="s9">Согласно <text:a xlink:type="simple" xlink:href="https://internet.garant.ru/document/redirect/70291382/0">Федеральному закону</text:a> от 29 декабря 2012 г. N 280-ФЗ руководители государственных (муниципальных) учреждений <text:a xlink:type="simple" xlink:href="https://internet.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section>
      <text:p text:style-name="s1">3.1) граждане, претендующие на замещение должностей руководителей государственных (муниципальных) учреждений;</text:p>
      <text:section text:style-name="s22" text:name="s22">
        <text:p text:style-name="s22header">Информация об изменениях:</text:p>
        <text:p text:style-name="s22"><text:bookmark text:name="anchor801032"/><text:a xlink:type="simple" xlink:href="https://internet.garant.ru/document/redirect/70826154/723">Федеральным законом</text:a> от 22 декабря 2014 г. N 431-ФЗ часть 1 статьи 8 настоящего Федерального закона дополнена пунктом 3.2, <text:a xlink:type="simple" xlink:href="https://internet.garant.ru/document/redirect/70826154/14">вступающим в силу</text:a> с 1 января 2015 г.</text:p>
      </text:section>
      <text:p text:style-name="s1">3.2) лица, замещающие должности государственной службы, включенные в <text:a xlink:type="simple" xlink:href="https://internet.garant.ru/document/redirect/5753999/0">перечни</text:a>,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4"/><text:a xlink:type="simple" xlink:href="https://internet.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s://internet.garant.ru/document/redirect/70826154/14">вступающей в силу</text:a> с 1 января 2015 г.</text:p>
        <text:p text:style-name="s22"><text:a xlink:type="simple" xlink:href="https://internet.garant.ru/document/redirect/57500177/80104">См. текст пункта в предыдущей редакции</text:a></text:p>
      </text:section>
      <text:p text:style-name="s1">4) лица, замещающие должности, указанные в <text:a xlink:type="simple" xlink:href="#anchor801011">пунктах 1.1 - 3.1</text:a> настоящей части.</text:p>
      <text:section text:style-name="s22" text:name="s22">
        <text:p text:style-name="s22header">Информация об изменениях:</text:p>
        <text:p text:style-name="s22"><text:bookmark text:name="anchor8011"/><text:a xlink:type="simple" xlink:href="https://internet.garant.ru/document/redirect/71645432/62">Федеральным законом</text:a> от 3 апреля 2017 г. N 64-ФЗ статья 8 настоящего Федерального закона дополнена частью 1.1</text:p>
      </text:section>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section text:style-name="s22" text:name="s22">
        <text:p text:style-name="s22header">Информация об изменениях:</text:p>
        <text:p text:style-name="s22"><text:bookmark text:name="anchor8012"/><text:a xlink:type="simple" xlink:href="https://internet.garant.ru/document/redirect/71645432/622">Федеральным законом</text:a> от 3 апреля 2017 г. N 64-ФЗ статья 8 настоящего Федерального закона дополнена частью 1.2</text:p>
      </text:section>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802"/><text:a xlink:type="simple" xlink:href="https://internet.garant.ru/document/redirect/70271696/1823">Федеральным законом</text:a> от 3 декабря 2012 г. N 231-ФЗ в часть 2 статьи 8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802">См. текст части в предыдущей редакции</text:a></text:p>
      </text:section>
      <text:p text:style-name="s1">2. <text:a xlink:type="simple" xlink:href="https://internet.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section text:style-name="s9" text:name="s9">
        <text:p text:style-name="s9header">ГАРАНТ:</text:p>
        <text:p text:style-name="s9">См. <text:a xlink:type="simple" xlink:href="https://internet.garant.ru/document/redirect/406067263/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3 году (за отчетный 2022 год) (утв. Минтруда РФ, по состоянию на 30 декабря 2022 г.)</text:p>
      </text:section>
      <text:section text:style-name="s22" text:name="s22">
        <text:p text:style-name="s22header">Информация об изменениях:</text:p>
        <text:p text:style-name="s22"><text:bookmark text:name="anchor803"/>Часть 3 изменена с 1 января 2023 г. - <text:a xlink:type="simple" xlink:href="https://internet.garant.ru/document/redirect/406040335/560102">Федеральный закон</text:a> от 28 декабря 2022 г. N 569-ФЗ</text:p>
        <text:p text:style-name="s22"><text:a xlink:type="simple" xlink:href="https://internet.garant.ru/document/redirect/76811843/803">См. предыдущую редакцию</text:a></text:p>
      </text:section>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s://internet.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s://internet.garant.ru/document/redirect/10102673/600">законодательством</text:a> Российской Федерации о государственной тайне.</text:p>
      <text:section text:style-name="s22" text:name="s22">
        <text:p text:style-name="s22header">Информация об изменениях:</text:p>
        <text:p text:style-name="s22"><text:bookmark text:name="anchor804"/><text:a xlink:type="simple" xlink:href="https://internet.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s://internet.garant.ru/document/redirect/57424120/804">См. текст части в предыдущей редакции</text:a></text:p>
      </text:section>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section text:style-name="s22" text:name="s22">
        <text:p text:style-name="s22header">Информация об изменениях:</text:p>
        <text:p text:style-name="s22"><text:bookmark text:name="anchor805"/><text:a xlink:type="simple" xlink:href="https://internet.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s://internet.garant.ru/document/redirect/57424120/805">См. текст части в предыдущей редакции</text:a></text:p>
      </text:section>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s://internet.garant.ru/document/redirect/12148567/24">законодательством</text:a> Российской Федерации.</text:p>
      <text:section text:style-name="s22" text:name="s22">
        <text:p text:style-name="s22header">Информация об изменениях:</text:p>
        <text:p text:style-name="s22"><text:bookmark text:name="anchor806"/>Часть 6 изменена с 1 января 2023 г. - <text:a xlink:type="simple" xlink:href="https://internet.garant.ru/document/redirect/406040335/560103">Федеральный закон</text:a> от 28 декабря 2022 г. N 569-ФЗ</text:p>
        <text:p text:style-name="s22"><text:a xlink:type="simple" xlink:href="https://internet.garant.ru/document/redirect/76811843/806">См. предыдущую редакцию</text:a></text:p>
      </text:section>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7"/>Часть 7 изменена с 30 декабря 2021 г. - <text:a xlink:type="simple" xlink:href="https://internet.garant.ru/document/redirect/403333313/32">Федеральный закон</text:a> от 30 декабря 2021 г. N 471-ФЗ</text:p>
        <text:p text:style-name="s22"><text:a xlink:type="simple" xlink:href="https://internet.garant.ru/document/redirect/77306964/807">См. предыдущую редакцию</text:a></text:p>
      </text:section>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section text:style-name="s22" text:name="s22">
        <text:p text:style-name="s22header">Информация об изменениях:</text:p>
        <text:p text:style-name="s22"><text:bookmark text:name="anchor8071"/><text:a xlink:type="simple" xlink:href="https://internet.garant.ru/document/redirect/70291382/34">Федеральным законом</text:a> от 29 декабря 2012 г. N 280-ФЗ статья 8 настоящего Федерального закона дополнена частью 7.1, <text:a xlink:type="simple" xlink:href="https://internet.garant.ru/document/redirect/70291382/41">вступающей в силу</text:a> с 1 января 2013 г.</text:p>
      </text:section>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s://internet.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section text:style-name="s22" text:name="s22">
        <text:p text:style-name="s22header">Информация об изменениях:</text:p>
        <text:p text:style-name="s22"><text:bookmark text:name="anchor8072"/>Часть 7.2 изменена с 15 сентября 2023 г. - <text:a xlink:type="simple" xlink:href="https://internet.garant.ru/document/redirect/406559675/111">Федеральный закон</text:a> от 18 марта 2023 г. N 70-ФЗ</text:p>
        <text:p text:style-name="s22"><text:a xlink:type="simple" xlink:href="https://internet.garant.ru/document/redirect/76817559/8072">См. будущую редакцию</text:a></text:p>
        <text:p text:style-name="s22">Статья 8 дополнена частью 7.2 с 30 декабря 2021 г. - <text:a xlink:type="simple" xlink:href="https://internet.garant.ru/document/redirect/403333313/33">Федеральный закон</text:a> от 30 декабря 2021 г. N 471-ФЗ</text:p>
      </text:section>
      <text:p text:style-name="s1">7.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text:a xlink:type="simple" xlink:href="https://internet.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p>
      <text:section text:style-name="s22" text:name="s22">
        <text:p text:style-name="s22header">Информация об изменениях:</text:p>
        <text:p text:style-name="s22"><text:bookmark text:name="anchor8073"/>Часть 7.3 изменена с 15 сентября 2023 г. - <text:a xlink:type="simple" xlink:href="https://internet.garant.ru/document/redirect/406559675/112">Федеральный закон</text:a> от 18 марта 2023 г. N 70-ФЗ</text:p>
        <text:p text:style-name="s22"><text:a xlink:type="simple" xlink:href="https://internet.garant.ru/document/redirect/76817559/8073">См. будущую редакцию</text:a></text:p>
        <text:p text:style-name="s22">Статья 8 дополнена частью 7.3 с 30 декабря 2021 г. - <text:a xlink:type="simple" xlink:href="https://internet.garant.ru/document/redirect/403333313/33">Федеральный закон</text:a> от 30 декабря 2021 г. N 471-ФЗ</text:p>
      </text:section>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text:a xlink:type="simple" xlink:href="https://internet.garant.ru/document/redirect/406220013/0">порядке</text:a>, устанавливаемом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8"/>Часть 8 изменена с 1 января 2023 г. - <text:a xlink:type="simple" xlink:href="https://internet.garant.ru/document/redirect/406040335/560104">Федеральный закон</text:a> от 28 декабря 2022 г. N 569-ФЗ</text:p>
        <text:p text:style-name="s22"><text:a xlink:type="simple" xlink:href="https://internet.garant.ru/document/redirect/76811843/808">См. предыдущую редакцию</text:a></text:p>
      </text:section>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section text:style-name="s22" text:name="s22">
        <text:p text:style-name="s22header">Информация об изменениях:</text:p>
        <text:p text:style-name="s22"><text:bookmark text:name="anchor809"/>Часть 9 изменена с 1 января 2023 г. - <text:a xlink:type="simple" xlink:href="https://internet.garant.ru/document/redirect/406040335/560105">Федеральный закон</text:a> от 28 декабря 2022 г. N 569-ФЗ</text:p>
        <text:p text:style-name="s22"><text:a xlink:type="simple" xlink:href="https://internet.garant.ru/document/redirect/76811843/809">См. предыдущую редакцию</text:a></text:p>
      </text:section>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section text:style-name="s22" text:name="s22">
        <text:p text:style-name="s22header">Информация об изменениях:</text:p>
        <text:p text:style-name="s22"><text:bookmark text:name="anchor810"/>Статья 8 дополнена частью 10 с 1 января 2021 г. - <text:a xlink:type="simple" xlink:href="https://internet.garant.ru/document/redirect/74451466/22">Федеральный закон</text:a> от 31 июля 2020 г. N 259-ФЗ</text:p>
      </text:section>
      <text:p text:style-name="s1">10. Для целей настоящего Федерального закона цифровая валюта признается имуществом.</text:p>
      <text:section text:style-name="s9" text:name="s9">
        <text:p text:style-name="s9header">ГАРАНТ:</text:p>
        <text:p text:style-name="s9">См. <text:a xlink:type="simple" xlink:href="https://internet.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section>
      <text:section text:style-name="s22" text:name="s22">
        <text:p text:style-name="s22header">Информация об изменениях:</text:p>
        <text:p text:style-name="s22"><text:bookmark text:name="anchor81"/><text:a xlink:type="simple" xlink:href="https://internet.garant.ru/document/redirect/70271696/183">Федеральным законом</text:a> от 3 декабря 2012 г. N 231-ФЗ настоящий Федеральный закон дополнен статьей 8.1, <text:a xlink:type="simple" xlink:href="https://internet.garant.ru/document/redirect/70271696/211">вступающей в силу</text:a> с 1 января 2013 г.</text:p>
      </text:section>
      <text:p text:style-name="s15"><text:span text:style-name="s10">Статья 8.1.</text:span> Представление сведений о расходах</text:p>
      <text:section text:style-name="s9" text:name="s9">
        <text:p text:style-name="s9header">ГАРАНТ:</text:p>
        <text:p text:style-name="s9">См. <text:span text:style-name="s8">комментарии</text:span> к статье 8.1 настоящего Федерального закона</text:p>
      </text:section>
      <text:section text:style-name="s22" text:name="s22">
        <text:p text:style-name="s22header">Информация об изменениях:</text:p>
        <text:p text:style-name="s22"><text:bookmark text:name="anchor8101"/><text:a xlink:type="simple" xlink:href="https://internet.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s://internet.garant.ru/document/redirect/57424120/8101">См. текст части в предыдущей редакции</text:a></text:p>
      </text:section>
      <text:p text:style-name="s1">1. Лица, замещающие (занимающие) должности, включенные в <text:a xlink:type="simple" xlink:href="https://internet.garant.ru/document/redirect/5753999/0">перечни</text:a>, установленные нормативными правовыми актами Российской Федерации или <text:a xlink:type="simple" xlink:href="https://internet.garant.ru/document/redirect/406220605/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s://internet.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s://internet.garant.ru/document/redirect/406220631/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2"/><text:a xlink:type="simple" xlink:href="https://internet.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s://internet.garant.ru/document/redirect/57424120/8102">См. текст части в предыдущей редакции</text:a></text:p>
      </text:section>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s://internet.garant.ru/document/redirect/71152064/0">нормативными правовыми актами</text:a> Российской Федерации, <text:a xlink:type="simple" xlink:href="https://internet.garant.ru/document/redirect/406220013/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3"/>Часть 3 изменена с 1 января 2023 г. - <text:a xlink:type="simple" xlink:href="https://internet.garant.ru/document/redirect/406040335/560201">Федеральный закон</text:a> от 28 декабря 2022 г. N 569-ФЗ</text:p>
        <text:p text:style-name="s22"><text:a xlink:type="simple" xlink:href="https://internet.garant.ru/document/redirect/76811843/8103">См. предыдущую редакцию</text:a></text:p>
      </text:section>
      <text:p text:style-name="s1">3. Непредставление лицами, указанными в <text:a xlink:type="simple" xlink:href="#anchor8101">части 1</text:a>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104"/>Часть 4 изменена с 1 января 2023 г. - <text:a xlink:type="simple" xlink:href="https://internet.garant.ru/document/redirect/406040335/560202">Федеральный закон</text:a> от 28 декабря 2022 г. N 569-ФЗ</text:p>
        <text:p text:style-name="s22"><text:a xlink:type="simple" xlink:href="https://internet.garant.ru/document/redirect/76811843/8104">См. предыдущую редакцию</text:a></text:p>
      </text:section>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section text:style-name="s22" text:name="s22">
        <text:p text:style-name="s22header">Информация об изменениях:</text:p>
        <text:p text:style-name="s22"><text:bookmark text:name="anchor82"/>Федеральный закон дополнен статьей 8.2 с 17 марта 2022 г. - <text:a xlink:type="simple" xlink:href="https://internet.garant.ru/document/redirect/403615536/2">Федеральный закон</text:a> от 6 марта 2022 г. N 44-ФЗ</text:p>
      </text:section>
      <text:p text:style-name="s15"><text:span text:style-name="s10">Статья 8.2.</text:span> Контроль за законностью получения денежных средств</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section text:style-name="s9" text:name="s9">
        <text:p text:style-name="s9header">ГАРАНТ:</text:p>
        <text:p text:style-name="s9">Согласно <text:a xlink:type="simple" xlink:href="https://internet.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section>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1"><text:bookmark text:name="anchor821003"/>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s://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section text:style-name="s9" text:name="s9">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s://internet.garant.ru/document/redirect/12192456/12114">Федеральному закону</text:a> от 30 ноября 2011 г. N 342-ФЗ (в ред. <text:a xlink:type="simple" xlink:href="https://internet.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section>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1"><text:bookmark text:name="anchor904"/>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s://internet.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section text:style-name="s22" text:name="s22">
        <text:p text:style-name="s22header">Информация об изменениях:</text:p>
        <text:p text:style-name="s22"><text:bookmark text:name="anchor10"/><text:a xlink:type="simple" xlink:href="https://internet.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s://internet.garant.ru/document/redirect/57405377/10">См. текст статьи в предыдущей редакции</text:a></text:p>
      </text:section>
      <text:p text:style-name="s15"><text:span text:style-name="s10">Статья 10.</text:span> Конфликт интересов</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section text:style-name="s22" text:name="s22">
        <text:p text:style-name="s22header">Информация об изменениях:</text:p>
        <text:p text:style-name="s22"><text:bookmark text:name="anchor1003"/><text:a xlink:type="simple" xlink:href="https://internet.garant.ru/document/redirect/71645432/64">Федеральным законом</text:a> от 3 апреля 2017 г. N 64-ФЗ статья 10 настоящего Федерального закона дополнена частью 3</text:p>
      </text:section>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section text:style-name="s22" text:name="s22">
        <text:p text:style-name="s22header">Информация об изменениях:</text:p>
        <text:p text:style-name="s22"><text:bookmark text:name="anchor10032"/>Пункт 2 изменен с 1 января 2023 г. - <text:a xlink:type="simple" xlink:href="https://internet.garant.ru/document/redirect/406040335/5603">Федеральный закон</text:a> от 28 декабря 2022 г. N 569-ФЗ</text:p>
        <text:p text:style-name="s22"><text:a xlink:type="simple" xlink:href="https://internet.garant.ru/document/redirect/76811843/10032">См. предыдущую редакцию</text:a></text:p>
      </text:section>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section text:style-name="s9" text:name="s9">
        <text:p text:style-name="s9header">ГАРАНТ:</text:p>
        <text:p text:style-name="s9">См. <text:a xlink:type="simple" xlink:href="https://internet.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s://internet.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section>
      <text:section text:style-name="s22" text:name="s22">
        <text:p text:style-name="s22header">Информация об изменениях:</text:p>
        <text:p text:style-name="s22"><text:bookmark text:name="anchor11"/><text:a xlink:type="simple" xlink:href="https://internet.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s://internet.garant.ru/document/redirect/57405377/11">См. текст статьи в предыдущей редакции</text:a></text:p>
      </text:section>
      <text:p text:style-name="s15"><text:span text:style-name="s10">Статья 11.</text:span> Порядок предотвращения и урегулирования конфликта интересов</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section text:style-name="s22" text:name="s22">
        <text:p text:style-name="s22header">Информация об изменениях:</text:p>
        <text:p text:style-name="s22"><text:bookmark text:name="anchor1102"/>Часть 2 изменена с 15 сентября 2023 г. - <text:a xlink:type="simple" xlink:href="https://internet.garant.ru/document/redirect/406559675/121">Федеральный закон</text:a> от 18 марта 2023 г. N 70-ФЗ</text:p>
        <text:p text:style-name="s22"><text:a xlink:type="simple" xlink:href="https://internet.garant.ru/document/redirect/76817559/1102">См. будущую редакцию</text:a></text:p>
      </text:section>
      <text:p text:style-name="s1">2. Лицо, указанное в <text:a xlink:type="simple" xlink:href="#anchor1001">части 1 статьи 10</text:a> настоящего Федерального закона, обязано уведомить в <text:span text:style-name="s8">порядке</text:span>,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section text:style-name="s9" text:name="s9">
        <text:p text:style-name="s9header">ГАРАНТ:</text:p>
        <text:p text:style-name="s9">См. <text:a xlink:type="simple" xlink:href="https://internet.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section>
      <text:section text:style-name="s22" text:name="s22">
        <text:p text:style-name="s22header">Информация об изменениях:</text:p>
        <text:p text:style-name="s22"><text:bookmark text:name="anchor1103"/>Часть 3 изменена с 15 сентября 2023 г. - <text:a xlink:type="simple" xlink:href="https://internet.garant.ru/document/redirect/406559675/122">Федеральный закон</text:a> от 18 марта 2023 г. N 70-ФЗ</text:p>
        <text:p text:style-name="s22"><text:a xlink:type="simple" xlink:href="https://internet.garant.ru/document/redirect/76817559/1103">См. будущую редакцию</text:a></text:p>
      </text:section>
      <text:p text:style-name="s1">3. Представитель нанимателя (работодатель), если ему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s://internet.garant.ru/document/redirect/12136354/19">законодательством</text:a> Российской Федерации.</text:p>
      <text:p text:style-name="s1"><text:bookmark text:name="anchor1106"/>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s://internet.garant.ru/document/redirect/12125268/8171">законодательством</text:a> Российской Федерации.</text:p>
      <text:section text:style-name="s9" text:name="s9">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section>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s://internet.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1025">гражданским законодательством</text:a>.</text:p>
      <text:p text:style-name="s1"/>
      <text:section text:style-name="s22" text:name="s22">
        <text:p text:style-name="s22header">Информация об изменениях:</text:p>
        <text:p text:style-name="s22"><text:bookmark text:name="anchor111"/>Статья 11.1 изменена с 1 января 2023 г. - <text:a xlink:type="simple" xlink:href="https://internet.garant.ru/document/redirect/406040335/5604">Федеральный закон</text:a> от 28 декабря 2022 г. N 569-ФЗ</text:p>
        <text:p text:style-name="s22"><text:a xlink:type="simple" xlink:href="https://internet.garant.ru/document/redirect/76811843/111">См. предыдущую редакцию</text:a></text:p>
      </text:section>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section text:style-name="s22" text:name="s22">
        <text:p text:style-name="s22header">Информация об изменениях:</text:p>
        <text:p text:style-name="s22"><text:bookmark text:name="anchor12"/><text:a xlink:type="simple" xlink:href="https://internet.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s://internet.garant.ru/document/redirect/5761585/12">См. текст наименования в предыдущей редакции</text:a></text:p>
      </text:section>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section text:style-name="s9" text:name="s9">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s://internet.garant.ru/document/redirect/70259610/1000">от 22 июня 2012 г.</text:a> и <text:a xlink:type="simple" xlink:href="https://internet.garant.ru/document/redirect/70595358/0">от 30 декабря 2013 г.</text:a></text:p>
        <text:p text:style-name="s9">См. <text:a xlink:type="simple" xlink:href="https://internet.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s://internet.garant.ru/document/redirect/72086308/0">письмом</text:a> Минтруда России от 4 апреля 2018 г. N 18-0/10/В-2355</text:p>
      </text:section>
      <text:section text:style-name="s22" text:name="s22">
        <text:p text:style-name="s22header">Информация об изменениях:</text:p>
        <text:p text:style-name="s22"><text:bookmark text:name="anchor1201"/><text:a xlink:type="simple" xlink:href="https://internet.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s://internet.garant.ru/document/redirect/5761585/1201">См. текст части в предыдущей редакции</text:a></text:p>
      </text:section>
      <text:p text:style-name="s1"><text:a xlink:type="simple" xlink:href="https://internet.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section text:style-name="s22" text:name="s22">
        <text:p text:style-name="s22header">Информация об изменениях:</text:p>
        <text:p text:style-name="s22"><text:bookmark text:name="anchor12011"/>Часть 1.1 изменена с 3 августа 2018 г. - <text:a xlink:type="simple" xlink:href="https://internet.garant.ru/document/redirect/72005558/2710331">Федеральный закон</text:a> от 3 августа 2018 г. N 307-ФЗ</text:p>
        <text:p text:style-name="s22"><text:a xlink:type="simple" xlink:href="https://internet.garant.ru/document/redirect/77669516/12011">См. предыдущую редакцию</text:a></text:p>
      </text:section>
      <text:p text:style-name="s1">1.1. Комиссия в <text:a xlink:type="simple" xlink:href="https://internet.garant.ru/document/redirect/405234637/1000">порядке</text:a>, установленном нормативными правовыми актами Российской Федерации, обязана рассмотреть письменное <text:span text:style-name="s8">обращение</text:span>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section text:style-name="s22" text:name="s22">
        <text:p text:style-name="s22header">Информация об изменениях:</text:p>
        <text:p text:style-name="s22"><text:bookmark text:name="anchor1202"/><text:a xlink:type="simple" xlink:href="https://internet.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s://internet.garant.ru/document/redirect/5761585/1202">См. текст части в предыдущей редакции</text:a></text:p>
      </text:section>
      <text:p text:style-name="s1">2. Гражданин, замещавший должности государственной или муниципальной службы, перечень которых устанавливается <text:a xlink:type="simple" xlink:href="https://internet.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section text:style-name="s22" text:name="s22">
        <text:p text:style-name="s22header">Информация об изменениях:</text:p>
        <text:p text:style-name="s22"><text:bookmark text:name="anchor1203"/><text:a xlink:type="simple" xlink:href="https://internet.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s://internet.garant.ru/document/redirect/5761585/1203">См. текст части в предыдущей редакции</text:a></text:p>
      </text:section>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section text:style-name="s22" text:name="s22">
        <text:p text:style-name="s22header">Информация об изменениях:</text:p>
        <text:p text:style-name="s22"><text:bookmark text:name="anchor1204"/><text:a xlink:type="simple" xlink:href="https://internet.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s://internet.garant.ru/document/redirect/5761585/1204">См. текст части в предыдущей редакции</text:a></text:p>
      </text:section>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s://internet.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s://internet.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s://internet.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s://internet.garant.ru/document/redirect/12125267/1929">законодательством</text:a> Российской Федерации.</text:p>
      <text:section text:style-name="s22" text:name="s22">
        <text:p text:style-name="s22header">Информация об изменениях:</text:p>
        <text:p text:style-name="s22"><text:bookmark text:name="anchor1206"/><text:a xlink:type="simple" xlink:href="https://internet.garant.ru/document/redirect/12191970/2187">Федеральным законом</text:a> от 21 ноября 2011 г. N 329-ФЗ статья 12 настоящего Федерального закона дополнена частью 6</text:p>
      </text:section>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21"/><text:a xlink:type="simple" xlink:href="https://internet.garant.ru/document/redirect/12191970/219">Федеральным законом</text:a> от 21 ноября 2011 г. N 329-ФЗ настоящий Федеральный закон дополнен статьей 12.1</text:p>
      </text:section>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section text:style-name="s22" text:name="s22">
        <text:p text:style-name="s22header">Информация об изменениях:</text:p>
        <text:p text:style-name="s22"><text:bookmark text:name="anchor12102"/><text:a xlink:type="simple" xlink:href="https://internet.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s://internet.garant.ru/document/redirect/58060425/12102">См. текст части в предыдущей редакции</text:a></text:p>
      </text:section>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section text:style-name="s22" text:name="s22">
        <text:p text:style-name="s22header">Информация об изменениях:</text:p>
        <text:p text:style-name="s22"><text:bookmark text:name="anchor12103"/>Часть 3 изменена с 5 мая 2020 г. - <text:a xlink:type="simple" xlink:href="https://internet.garant.ru/document/redirect/73946947/1">Федеральный закон</text:a> от 24 апреля 2020 г. N 143-ФЗ</text:p>
        <text:p text:style-name="s22"><text:a xlink:type="simple" xlink:href="https://internet.garant.ru/document/redirect/77691251/12103">См. предыдущую редакцию</text:a></text:p>
      </text:section>
      <text:section text:style-name="s9" text:name="s9">
        <text:p text:style-name="s9header">ГАРАНТ:</text:p>
        <text:p text:style-name="s9">Согласно <text:a xlink:type="simple" xlink:href="https://internet.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s://internet.garant.ru/document/redirect/57413333/0">информации</text:a>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12131"/><text:a xlink:type="simple" xlink:href="https://internet.garant.ru/document/redirect/71237744/422">Федеральным законом</text:a> от 3 ноября 2015 г. N 303-ФЗ статья 12.1 настоящего Федерального закона дополнена частью 3.1</text:p>
      </text:section>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section text:style-name="s22" text:name="s22">
        <text:p text:style-name="s22header">Информация об изменениях:</text:p>
        <text:p text:style-name="s22"><text:bookmark text:name="anchor12132"/>Статья 12.1 дополнена частью 3.2 с 27 декабря 2019 г. - <text:a xlink:type="simple" xlink:href="https://internet.garant.ru/document/redirect/73220063/82">Федеральный закон</text:a> от 16 декабря 2019 г. N 432-ФЗ</text:p>
      </text:section>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s://internet.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section text:style-name="s22" text:name="s22">
        <text:p text:style-name="s22header">Информация об изменениях:</text:p>
        <text:p text:style-name="s22"><text:bookmark text:name="anchor12133"/>Часть 3.3 изменена с 5 мая 2020 г. - <text:a xlink:type="simple" xlink:href="https://internet.garant.ru/document/redirect/73946947/2">Федеральный закон</text:a> от 24 апреля 2020 г. N 143-ФЗ</text:p>
        <text:p text:style-name="s22"><text:a xlink:type="simple" xlink:href="https://internet.garant.ru/document/redirect/77691251/12133">См. предыдущую редакцию</text:a></text:p>
      </text:section>
      <text:p text:style-name="s1">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3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section text:style-name="s22" text:name="s22">
        <text:p text:style-name="s22header">Информация об изменениях:</text:p>
        <text:p text:style-name="s22"><text:bookmark text:name="anchor121331"/>Статья 12.1 дополнена частью 3.3-1 с 5 мая 2020 г. - <text:a xlink:type="simple" xlink:href="https://internet.garant.ru/document/redirect/73946947/3">Федеральный закон</text:a> от 24 апреля 2020 г. N 143-ФЗ</text:p>
      </text:section>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section text:style-name="s22" text:name="s22">
        <text:p text:style-name="s22header">Информация об изменениях:</text:p>
        <text:p text:style-name="s22"><text:bookmark text:name="anchor12134"/>Часть 3.4 изменена с 5 мая 2020 г. - <text:a xlink:type="simple" xlink:href="https://internet.garant.ru/document/redirect/73946947/4">Федеральный закон</text:a> от 24 апреля 2020 г. N 143-ФЗ</text:p>
        <text:p text:style-name="s22"><text:a xlink:type="simple" xlink:href="https://internet.garant.ru/document/redirect/77691251/12134">См. предыдущую редакцию</text:a></text:p>
      </text:section>
      <text:p text:style-name="s1">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4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section text:style-name="s22" text:name="s22">
        <text:p text:style-name="s22header">Информация об изменениях:</text:p>
        <text:p text:style-name="s22"><text:bookmark text:name="anchor12135"/>Статья 12.1 дополнена частью 3.5 с 27 декабря 2019 г. - <text:a xlink:type="simple" xlink:href="https://internet.garant.ru/document/redirect/73220063/85">Федеральный закон</text:a> от 16 декабря 2019 г. N 432-ФЗ</text:p>
      </text:section>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50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5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section text:style-name="s22" text:name="s22">
        <text:p text:style-name="s22header">Информация об изменениях:</text:p>
        <text:p text:style-name="s22"><text:bookmark text:name="anchor12104"/>Часть 4 изменена с 6 августа 2019 г. - <text:a xlink:type="simple" xlink:href="https://internet.garant.ru/document/redirect/72332586/1">Федеральный закон</text:a> от 26 июля 2019 г. N 251-ФЗ</text:p>
        <text:p text:style-name="s22"><text:a xlink:type="simple" xlink:href="https://internet.garant.ru/document/redirect/77673480/12104">См. предыдущую редакцию</text:a></text:p>
      </text:section>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s://internet.garant.ru/document/redirect/195554/1000">нормативными правовыми актами</text:a> Российской Федерации.</text:p>
      <text:section text:style-name="s22" text:name="s22">
        <text:p text:style-name="s22header">Информация об изменениях:</text:p>
        <text:p text:style-name="s22"><text:bookmark text:name="anchor121041"/><text:a xlink:type="simple" xlink:href="https://internet.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s://internet.garant.ru/document/redirect/57405902/121041">См. текст части в предыдущей редакции</text:a></text:p>
      </text:section>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section text:style-name="s22" text:name="s22">
        <text:p text:style-name="s22header">Информация об изменениях:</text:p>
        <text:p text:style-name="s22"><text:bookmark text:name="anchor1210411"/>Статья 12.1 дополнена частью 4.1-1 с 9 января 2023 г. - <text:a xlink:type="simple" xlink:href="https://internet.garant.ru/document/redirect/406052239/21">Федеральный закон</text:a> от 29 декабря 2022 г. N 591-ФЗ</text:p>
      </text:section>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210412"/>Статья 12.1 дополнена частью 4.1-2 с 1 марта 2023 г. - <text:a xlink:type="simple" xlink:href="https://internet.garant.ru/document/redirect/406310207/41">Федеральный закон</text:a> от 6 февраля 2023 г. N 12-ФЗ</text:p>
      </text:section>
      <text:p text:style-name="s1">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anchor12104">части 4</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2"/>Часть 4.2 изменена с 1 марта 2023 г. - <text:a xlink:type="simple" xlink:href="https://internet.garant.ru/document/redirect/406310207/42">Федеральный закон</text:a> от 6 февраля 2023 г. N 12-ФЗ</text:p>
        <text:p text:style-name="s22"><text:a xlink:type="simple" xlink:href="https://internet.garant.ru/document/redirect/76817332/121042">См. предыдущую редакцию</text:a></text:p>
      </text:section>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anchor121043">части 4.3</text:a> настоящей статьи не применяются.</text:p>
      <text:section text:style-name="s22" text:name="s22">
        <text:p text:style-name="s22header">Информация об изменениях:</text:p>
        <text:p text:style-name="s22"><text:bookmark text:name="anchor121043"/><text:a xlink:type="simple" xlink:href="https://internet.garant.ru/document/redirect/71645432/653">Федеральным законом</text:a> от 3 апреля 2017 г. N 64-ФЗ статья 12.1 настоящего Федерального закона дополнена частью 4.3</text:p>
      </text:section>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section text:style-name="s22" text:name="s22">
        <text:p text:style-name="s22header">Информация об изменениях:</text:p>
        <text:p text:style-name="s22"><text:bookmark text:name="anchor121044"/><text:a xlink:type="simple" xlink:href="https://internet.garant.ru/document/redirect/71645432/654">Федеральным законом</text:a> от 3 апреля 2017 г. N 64-ФЗ статья 12.1 настоящего Федерального закона дополнена частью 4.4</text:p>
      </text:section>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5"/><text:a xlink:type="simple" xlink:href="https://internet.garant.ru/document/redirect/71645432/655">Федеральным законом</text:a> от 3 апреля 2017 г. N 64-ФЗ статья 12.1 настоящего Федерального закона дополнена частью 4.5</text:p>
      </text:section>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section text:style-name="s22" text:name="s22">
        <text:p text:style-name="s22header">Информация об изменениях:</text:p>
        <text:p text:style-name="s22"><text:bookmark text:name="anchor12105"/>Часть 5 изменена с 9 января 2023 г. - <text:a xlink:type="simple" xlink:href="https://internet.garant.ru/document/redirect/406052239/22">Федеральный закон</text:a> от 29 декабря 2022 г. N 591-ФЗ</text:p>
        <text:p text:style-name="s22"><text:a xlink:type="simple" xlink:href="https://internet.garant.ru/document/redirect/76811844/12105">См. предыдущую редакцию</text:a></text:p>
      </text:section>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121026"/>Статья 12.1 дополнена частью 6 с 31 октября 2018 г. - <text:a xlink:type="simple" xlink:href="https://internet.garant.ru/document/redirect/72091746/42">Федеральный закон</text:a> от 30 октября 2018 г. N 382-ФЗ</text:p>
      </text:section>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section text:style-name="s22" text:name="s22">
        <text:p text:style-name="s22header">Информация об изменениях:</text:p>
        <text:p text:style-name="s22"><text:bookmark text:name="anchor122"/><text:a xlink:type="simple" xlink:href="https://internet.garant.ru/document/redirect/12191970/2110">Федеральным законом</text:a> от 21 ноября 2011 г. N 329-ФЗ настоящий Федеральный закон дополнен статьей 12.2</text:p>
      </text:section>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2 настоящего Федерального закона</text:p>
      </text:section>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section text:style-name="s22" text:name="s22">
        <text:p text:style-name="s22header">Информация об изменениях:</text:p>
        <text:p text:style-name="s22"><text:bookmark text:name="anchor123"/><text:a xlink:type="simple" xlink:href="https://internet.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s://internet.garant.ru/document/redirect/57405377/123">См. текст наименования в предыдущей редакции</text:a></text:p>
      </text:section>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section text:style-name="s9" text:name="s9">
        <text:p text:style-name="s9header">ГАРАНТ:</text:p>
        <text:p text:style-name="s9">См. <text:span text:style-name="s8">комментарии</text:span> к статье 12.3 настоящего Федерального закона</text:p>
      </text:section>
      <text:section text:style-name="s22" text:name="s22">
        <text:p text:style-name="s22header">Информация об изменениях:</text:p>
        <text:p text:style-name="s22"><text:bookmark text:name="anchor1231"/>Часть 1 изменена с 1 января 2023 г. - <text:a xlink:type="simple" xlink:href="https://internet.garant.ru/document/redirect/406040335/5605">Федеральный закон</text:a> от 28 декабря 2022 г. N 569-ФЗ</text:p>
        <text:p text:style-name="s22"><text:a xlink:type="simple" xlink:href="https://internet.garant.ru/document/redirect/76811843/1231">См. предыдущую редакцию</text:a></text:p>
      </text:section>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33"/>Статья 12.3 дополнена частью 3 с 3 сентября 2018 г. - <text:a xlink:type="simple" xlink:href="https://internet.garant.ru/document/redirect/71958470/85">Федеральный закон</text:a> от 4 июня 2018 г. N 133-ФЗ</text:p>
      </text:section>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section text:style-name="s22" text:name="s22">
        <text:p text:style-name="s22header">Информация об изменениях:</text:p>
        <text:p text:style-name="s22"><text:bookmark text:name="anchor124"/>Статья 12.4 изменена с 1 января 2023 г. - <text:a xlink:type="simple" xlink:href="https://internet.garant.ru/document/redirect/406040335/5606">Федеральный закон</text:a> от 28 декабря 2022 г. N 569-ФЗ</text:p>
        <text:p text:style-name="s22"><text:a xlink:type="simple" xlink:href="https://internet.garant.ru/document/redirect/76811843/124">См. предыдущую редакцию</text:a></text:p>
      </text:section>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4 настоящего Федерального закона</text:p>
      </text:section>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s://internet.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s://internet.garant.ru/document/redirect/12136354/160105">пунктом 5 части 1 статьи 16</text:a>, <text:a xlink:type="simple" xlink:href="https://internet.garant.ru/document/redirect/12136354/17">статьями 17</text:a>, <text:a xlink:type="simple" xlink:href="https://internet.garant.ru/document/redirect/12136354/18">18</text:a>, <text:a xlink:type="simple" xlink:href="https://internet.garant.ru/document/redirect/12136354/20">20</text:a> и <text:a xlink:type="simple" xlink:href="https://internet.garant.ru/document/redirect/12136354/201">20.1</text:a> Федерального закона от 27 июля 2004 года N 79-ФЗ "О государственной гражданской службе Российской Федерации".</text:p>
      <text:p text:style-name="s1"/>
      <text:section text:style-name="s22" text:name="s22">
        <text:p text:style-name="s22header">Информация об изменениях:</text:p>
        <text:p text:style-name="s22"><text:bookmark text:name="anchor125"/><text:a xlink:type="simple" xlink:href="https://internet.garant.ru/document/redirect/70271696/186">Федеральным законом</text:a> от 3 декабря 2012 г. N 231-ФЗ в статью 12.5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125">См. текст статьи в предыдущей редакции</text:a></text:p>
      </text:section>
      <text:p text:style-name="s15"><text:span text:style-name="s10">Статья 12.5.</text:span> Установление иных запретов, ограничений, обязательств и правил служебного поведения</text:p>
      <text:section text:style-name="s9" text:name="s9">
        <text:p text:style-name="s9header">ГАРАНТ:</text:p>
        <text:p text:style-name="s9">См. <text:span text:style-name="s8">комментарии</text:span> к статье 12.5 настоящего Федерального закона</text:p>
      </text:section>
      <text:section text:style-name="s22" text:name="s22">
        <text:p text:style-name="s22header">Информация об изменениях:</text:p>
        <text:p text:style-name="s22"><text:bookmark text:name="anchor1251"/>Часть 1 изменена с 1 января 2023 г. - <text:a xlink:type="simple" xlink:href="https://internet.garant.ru/document/redirect/406040335/5607">Федеральный закон</text:a> от 28 декабря 2022 г. N 569-ФЗ</text:p>
        <text:p text:style-name="s22"><text:a xlink:type="simple" xlink:href="https://internet.garant.ru/document/redirect/76811843/1251">См. предыдущую редакцию</text:a></text:p>
      </text:section>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53"/>Статья 12.5 дополнена частью 3 с 3 сентября 2018 г. - <text:a xlink:type="simple" xlink:href="https://internet.garant.ru/document/redirect/71958470/86">Федеральный закон</text:a> от 4 июня 2018 г. N 133-ФЗ</text:p>
      </text:section>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s://internet.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1"/>
      <text:section text:style-name="s22" text:name="s22">
        <text:p text:style-name="s22header">Информация об изменениях:</text:p>
        <text:p text:style-name="s22"><text:bookmark text:name="anchor131"/><text:a xlink:type="simple" xlink:href="https://internet.garant.ru/document/redirect/12191970/2114">Федеральным законом</text:a> от 21 ноября 2011 г. N 329-ФЗ настоящий Федеральный закон дополнен статьей 13.1</text:p>
      </text:section>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section text:style-name="s9" text:name="s9">
        <text:p text:style-name="s9header">ГАРАНТ:</text:p>
        <text:p text:style-name="s9">См. <text:span text:style-name="s8">комментарии</text:span> к статье 13.1 настоящего Федерального закона</text:p>
      </text:section>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1"><text:bookmark text:name="anchor131011"/>1) непринятия лицом мер по предотвращению и (или) урегулированию конфликта интересов, стороной которого оно является;</text:p>
      <text:section text:style-name="s22" text:name="s22">
        <text:p text:style-name="s22header">Информация об изменениях:</text:p>
        <text:p text:style-name="s22"><text:bookmark text:name="anchor131012"/>Пункт 2 изменен с 6 августа 2019 г. - <text:a xlink:type="simple" xlink:href="https://internet.garant.ru/document/redirect/72332758/2">Федеральный закон</text:a> от 26 июля 2019 г. N 228-ФЗ</text:p>
        <text:p text:style-name="s22"><text:a xlink:type="simple" xlink:href="https://internet.garant.ru/document/redirect/77673480/131012">См. предыдущую редакцию</text:a></text:p>
      </text:section>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text:a xlink:type="simple" xlink:href="https://internet.garant.ru/document/redirect/186367/40731">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section text:style-name="s9" text:name="s9">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section>
      <text:p text:style-name="s1"><text:bookmark text:name="anchor1310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section text:style-name="s22" text:name="s22">
        <text:p text:style-name="s22header">Информация об изменениях:</text:p>
        <text:p text:style-name="s22"><text:bookmark text:name="anchor13103"/><text:a xlink:type="simple" xlink:href="https://internet.garant.ru/document/redirect/71708958/81">Федеральным законом</text:a> от 1 июля 2017 г. N 132-ФЗ статья 13.1 настоящего Федерального закона дополнена частью 3, <text:a xlink:type="simple" xlink:href="https://internet.garant.ru/document/redirect/71708958/12">вступающей в силу</text:a> с 1 января 2018 г.</text:p>
      </text:section>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2"/>Наименование статьи 13.2 изменено с 3 сентября 2018 г. - <text:a xlink:type="simple" xlink:href="https://internet.garant.ru/document/redirect/71958470/871">Федеральный закон</text:a> от 4 июня 2018 г. N 133-ФЗ</text:p>
        <text:p text:style-name="s22"><text:a xlink:type="simple" xlink:href="https://internet.garant.ru/document/redirect/77660353/132">См. предыдущую редакцию</text:a></text:p>
      </text:section>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section text:style-name="s9" text:name="s9">
        <text:p text:style-name="s9header">ГАРАНТ:</text:p>
        <text:p text:style-name="s9">См. <text:span text:style-name="s8">комментарии</text:span> к статье 13.2 настоящего Федерального закона</text:p>
      </text:section>
      <text:section text:style-name="s22" text:name="s22">
        <text:p text:style-name="s22header">Информация об изменениях:</text:p>
        <text:p text:style-name="s22"><text:bookmark text:name="anchor13201"/>Часть 1 изменена с 1 января 2023 г. - <text:a xlink:type="simple" xlink:href="https://internet.garant.ru/document/redirect/406040335/560801">Федеральный закон</text:a> от 28 декабря 2022 г. N 569-ФЗ</text:p>
        <text:p text:style-name="s22"><text:a xlink:type="simple" xlink:href="https://internet.garant.ru/document/redirect/76811843/13201">См. предыдущую редакцию</text:a></text:p>
      </text:section>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section text:style-name="s22" text:name="s22">
        <text:p text:style-name="s22header">Информация об изменениях:</text:p>
        <text:p text:style-name="s22"><text:bookmark text:name="anchor13202"/>Часть 2 изменена с 1 января 2023 г. - <text:a xlink:type="simple" xlink:href="https://internet.garant.ru/document/redirect/406040335/560802">Федеральный закон</text:a> от 28 декабря 2022 г. N 569-ФЗ</text:p>
        <text:p text:style-name="s22"><text:a xlink:type="simple" xlink:href="https://internet.garant.ru/document/redirect/76811843/13202">См. предыдущую редакцию</text:a></text:p>
      </text:section>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3"/><text:a xlink:type="simple" xlink:href="https://internet.garant.ru/document/redirect/70271696/188">Федеральным законом</text:a> от 3 декабря 2012 г. N 231-ФЗ настоящий Федеральный закон дополнен статьей 13.3, <text:a xlink:type="simple" xlink:href="https://internet.garant.ru/document/redirect/70271696/211">вступающей в силу</text:a> с 1 января 2013 г.</text:p>
      </text:section>
      <text:p text:style-name="s15"><text:span text:style-name="s10">Статья 13.3</text:span>. Обязанность организаций принимать меры по предупреждению коррупции</text:p>
      <text:section text:style-name="s9" text:name="s9">
        <text:p text:style-name="s9header">ГАРАНТ:</text:p>
        <text:p text:style-name="s9">См. <text:span text:style-name="s8">комментарии</text:span> к статье 13.3 настоящего Федерального закона</text:p>
      </text:section>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section text:style-name="s9" text:name="s9">
        <text:p text:style-name="s9header">ГАРАНТ:</text:p>
        <text:p text:style-name="s9">См. <text:a xlink:type="simple" xlink:href="https://internet.garant.ru/document/redirect/55726921/0">примерную форму</text:a> антикоррупционной политики организации, разработанную экспертами компании "Гарант"</text:p>
      </text:section>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предотвращение и урегулирование конфликта интересов;</text:p>
      <text:section text:style-name="s9" text:name="s9">
        <text:p text:style-name="s9header">ГАРАНТ:</text:p>
        <text:p text:style-name="s9">См. <text:a xlink:type="simple" xlink:href="https://internet.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section>
      <text:p text:style-name="s1"><text:bookmark text:name="anchor133026"/>6) недопущение составления неофициальной отчетности и использования поддельных документов.</text:p>
      <text:p text:style-name="s1"/>
      <text:section text:style-name="s22" text:name="s22">
        <text:p text:style-name="s22header">Информация об изменениях:</text:p>
        <text:p text:style-name="s22"><text:bookmark text:name="anchor134"/><text:a xlink:type="simple" xlink:href="https://internet.garant.ru/document/redirect/70373200/182">Федеральным законом</text:a> от 7 мая 2013 г. N 102-ФЗ настоящий Федеральный закон дополнен статьей 13.4</text:p>
      </text:section>
      <text:p text:style-name="s15"><text:span text:style-name="s10">Статья 13.4.</text:span> Осуществление проверок уполномоченным подразделением Администрации Президента Российской Федерации</text:p>
      <text:section text:style-name="s9" text:name="s9">
        <text:p text:style-name="s9header">ГАРАНТ:</text:p>
        <text:p text:style-name="s9">См. <text:span text:style-name="s8">комментарии</text:span> к статье 13.4 настоящего Федерального закона</text:p>
      </text:section>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s://internet.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section text:style-name="s22" text:name="s22">
        <text:p text:style-name="s22header">Информация об изменениях:</text:p>
        <text:p text:style-name="s22"><text:bookmark text:name="anchor13413"/><text:a xlink:type="simple" xlink:href="https://internet.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s://internet.garant.ru/document/redirect/57405902/13413">См. текст пункта в предыдущей редакции</text:a></text:p>
      </text:section>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15"><text:bookmark text:name="anchor14"/><text:span text:style-name="s10">Статья 14.</text:span> Ответственность юридических лиц за коррупционные правонаруше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section text:style-name="s22" text:name="s22">
        <text:p text:style-name="s22header">Информация об изменениях:</text:p>
        <text:p text:style-name="s22"><text:bookmark text:name="anchor15"/><text:a xlink:type="simple" xlink:href="https://internet.garant.ru/document/redirect/71708958/83">Федеральным законом</text:a> от 1 июля 2017 г. N 132-ФЗ настоящий Федеральный закон дополнен статьей 15, <text:a xlink:type="simple" xlink:href="https://internet.garant.ru/document/redirect/71708958/12">вступающей в силу</text:a> с 1 января 2018 г.</text:p>
        <text:p text:style-name="s22">Статья 15 изменена с 1 января 2018 г. - <text:a xlink:type="simple" xlink:href="https://internet.garant.ru/document/redirect/71846612/3">Федеральный закон</text:a> от 28 декабря 2017 г. N 423-ФЗ</text:p>
      </text:section>
      <text:p text:style-name="s15"><text:span text:style-name="s10">Статья 15.</text:span> Реестр лиц, уволенных в связи с утратой доверия</text:p>
      <text:section text:style-name="s9" text:name="s9">
        <text:p text:style-name="s9header">ГАРАНТ:</text:p>
        <text:p text:style-name="s9">См. <text:a xlink:type="simple" xlink:href="https://internet.garant.ru/document/redirect/77571827/15">комментарии</text:a> к статье 15 настоящего Федерального закона</text:p>
      </text:section>
      <text:p text:style-name="s1"><text:bookmark text:name="anchor1501"/>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1"><text:bookmark text:name="anchor1503"/>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s1"><text:bookmark text:name="anchor1531"/>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2"/>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3"/>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4"/>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s1"><text:bookmark text:name="anchor1504"/>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s://internet.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