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6 марта 2006 г. N 35-ФЗ
"О противодействии терроризму"</text:h>
      <text:section text:style-name="s52" text:name="s52">
        <text:p text:style-name="s52header">С изменениями и дополнениями от:</text:p>
        <text:p text:style-name="s52">27 июля 2006 г., 8 ноября, 22, 30 декабря 2008 г., 27 июля, 28 декабря 2010 г., 3 мая, 8 ноября 2011 г., 23 июля, 2 ноября 2013 г., 5 мая, 4, 28 июня, 31 декабря 2014 г., 3, 6 июля 2016 г., 18 апреля 2018 г., 18 марта, 8 декабря 2020 г., 26 мая 2021 г.</text:p>
      </text:section>
      <text:p text:style-name="s1"/>
      <text:p text:style-name="s1"><text:span text:style-name="s10">Принят Государственной Думой 26 февраля 2006 года</text:span></text:p>
      <text:p text:style-name="s1"><text:span text:style-name="s10">Одобрен Советом Федерации 1 марта 2006 года</text:span></text:p>
      <text:section text:style-name="s9" text:name="s9">
        <text:p text:style-name="s9header">ГАРАНТ:</text:p>
        <text:p text:style-name="s9">См. <text:a xlink:type="simple" xlink:href="https://internet.garant.ru/document/redirect/57791291/0">комментарии</text:a> к настоящему Федеральному закону</text:p>
      </text:section>
      <text:p text:style-name="s1"><text:bookmark text:name="anchor8888"/>Настоящий Федеральный закон устанавливает основные принципы противодействия терроризму, правовые и организационные основы профилактики терроризма и борьбы с ним, минимизации и (или) ликвидации последствий проявлений терроризма, а также правовые и организационные основы применения Вооруженных Сил Российской Федерации в борьбе с терроризмом.</text:p>
      <text:section text:style-name="s9" text:name="s9">
        <text:p text:style-name="s9header">ГАРАНТ:</text:p>
        <text:p text:style-name="s9">См. <text:a xlink:type="simple" xlink:href="https://internet.garant.ru/document/redirect/57791291/8888">комментарии</text:a> к преамбуле настоящего Федерального закона</text:p>
        <text:p text:style-name="s9"/>
      </text:section>
      <text:p text:style-name="s15"><text:bookmark text:name="anchor1"/><text:span text:style-name="s10">Статья 1.</text:span> Правовая основа противодействия терроризму</text:p>
      <text:p text:style-name="s1">Правовую основу <text:a xlink:type="simple" xlink:href="#anchor34">противодействия терроризму</text:a> составляют <text:a xlink:type="simple" xlink:href="https://internet.garant.ru/document/redirect/10103000/0">Конституция</text:a> Российской Федерации, общепризнанные принципы и нормы международного права,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нормативные правовые акты Правительства Российской Федерации, а также принимаемые в соответствии с ними нормативные правовые акты других федеральных органов государственной власти.</text:p>
      <text:section text:style-name="s9" text:name="s9">
        <text:p text:style-name="s9header">ГАРАНТ:</text:p>
        <text:p text:style-name="s9">См. <text:a xlink:type="simple" xlink:href="https://internet.garant.ru/document/redirect/57791291/1">комментарии</text:a> к статье 1 настоящего Федерального закона</text:p>
        <text:p text:style-name="s9"/>
      </text:section>
      <text:p text:style-name="s15"><text:bookmark text:name="anchor2"/><text:span text:style-name="s10">Статья 2.</text:span> Основные принципы противодействия терроризму</text:p>
      <text:p text:style-name="s1">Противодействие терроризму в Российской Федерации основывается на следующих основных принципах:</text:p>
      <text:p text:style-name="s1"><text:bookmark text:name="anchor201"/>1) обеспечение и защита основных прав и свобод человека и гражданина;</text:p>
      <text:p text:style-name="s1"><text:bookmark text:name="anchor202"/>2) законность;</text:p>
      <text:p text:style-name="s1"><text:bookmark text:name="anchor203"/>3) приоритет защиты прав и законных интересов лиц, подвергающихся террористической опасности;</text:p>
      <text:p text:style-name="s1"><text:bookmark text:name="anchor204"/>4) неотвратимость наказания за осуществление <text:a xlink:type="simple" xlink:href="#anchor32">террористической деятельности</text:a>;</text:p>
      <text:p text:style-name="s1"><text:bookmark text:name="anchor205"/>5) системность и комплексное использование политических, информационно-пропагандистских, социально-экономических, правовых, специальных и иных мер противодействия терроризму;</text:p>
      <text:p text:style-name="s1"><text:bookmark text:name="anchor206"/>6) сотрудничество государства с общественными и религиозными объединениями, международными и иными организациями, гражданами в противодействии терроризму;</text:p>
      <text:p text:style-name="s1"><text:bookmark text:name="anchor207"/>7) приоритет мер предупреждения терроризма;</text:p>
      <text:p text:style-name="s1"><text:bookmark text:name="anchor208"/>8) единоначалие в руководстве привлекаемыми силами и средствами при проведении <text:a xlink:type="simple" xlink:href="#anchor35">контртеррористических операций</text:a>;</text:p>
      <text:p text:style-name="s1"><text:bookmark text:name="anchor209"/>9) сочетание гласных и негласных методов <text:a xlink:type="simple" xlink:href="#anchor34">противодействия терроризму</text:a>;</text:p>
      <text:p text:style-name="s1"><text:bookmark text:name="anchor210"/>10) конфиденциальность сведений о специальных средствах, технических приемах, тактике осуществления мероприятий по борьбе с терроризмом, а также о составе их участников;</text:p>
      <text:p text:style-name="s1"><text:bookmark text:name="anchor211"/>11) недопустимость политических уступок террористам;</text:p>
      <text:p text:style-name="s1"><text:bookmark text:name="anchor212"/>12) минимизация и (или) ликвидация последствий проявлений терроризма;</text:p>
      <text:p text:style-name="s1"><text:bookmark text:name="anchor213"/>13) соразмерность мер противодействия терроризму степени террористической опасности.</text:p>
      <text:section text:style-name="s9" text:name="s9">
        <text:p text:style-name="s9header">ГАРАНТ:</text:p>
        <text:p text:style-name="s9">См. <text:a xlink:type="simple" xlink:href="https://internet.garant.ru/document/redirect/57791291/2">комментарии</text:a> к статье 2 настоящего Федерального закона</text:p>
        <text:p text:style-name="s9"/>
      </text:section>
      <text:p text:style-name="s15"><text:bookmark text:name="anchor3"/><text:span text:style-name="s10">Статья 3.</text:span> Основные понятия</text:p>
      <text:p text:style-name="s1">В настоящем Федеральном законе используются следующие основные понятия:</text:p>
      <text:p text:style-name="s1"><text:bookmark text:name="anchor31"/>1) <text:span text:style-name="s10">терроризм</text:span> - идеология насилия и практика воздействия на принятие решения органами государственной власти,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text:p>
      <text:p text:style-name="s1"><text:bookmark text:name="anchor32"/>2) <text:span text:style-name="s10">террористическая деятельность</text:span> - деятельность, включающая в себя:</text:p>
      <text:p text:style-name="s1"><text:bookmark text:name="anchor321"/>а) организацию, планирование, подготовку, финансирование и реализацию террористического акта;</text:p>
      <text:p text:style-name="s1"><text:bookmark text:name="anchor322"/>б) подстрекательство к террористическому акту;</text:p>
      <text:p text:style-name="s1"><text:bookmark text:name="anchor323"/>в)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p>
      <text:p text:style-name="s1"><text:bookmark text:name="anchor324"/>г) вербовку, вооружение, обучение и использование террористов;</text:p>
      <text:p text:style-name="s1"><text:bookmark text:name="anchor325"/>д) информационное или иное пособничество в планировании, подготовке или реализации террористического акта;</text:p>
      <text:p text:style-name="s1"><text:bookmark text:name="anchor326"/>е) пропаганду идей терроризма, распространение материалов или информации, призывающих к осуществлению террористической деятельности либо обосновывающих или оправдывающих необходимость осуществления такой деятельности;</text:p>
      <text:section text:style-name="s22" text:name="s22">
        <text:p text:style-name="s22header">Информация об изменениях:</text:p>
        <text:p text:style-name="s22"><text:bookmark text:name="anchor33"/><text:a xlink:type="simple" xlink:href="https://internet.garant.ru/document/redirect/70648880/2822032">Федеральным законом</text:a> от 5 мая 2014 г. N 130-ФЗ пункт 3 статьи 3 настоящего Федерального закона изложен в новой редакции</text:p>
        <text:p text:style-name="s22"><text:a xlink:type="simple" xlink:href="https://internet.garant.ru/document/redirect/57746358/33">См. текст пункта в предыдущей редакции</text:a></text:p>
      </text:section>
      <text:p text:style-name="s1">3) <text:span text:style-name="s10">террористический акт</text:span> -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text:p>
      <text:section text:style-name="s22" text:name="s22">
        <text:p text:style-name="s22header">Информация об изменениях:</text:p>
        <text:p text:style-name="s22"><text:bookmark text:name="anchor34"/><text:a xlink:type="simple" xlink:href="https://internet.garant.ru/document/redirect/70419060/111">Федеральным законом</text:a> от 23 июля 2013 г. N 208-ФЗ в пункт 4 статьи 3 настоящего Федерального закона внесены изменения, <text:a xlink:type="simple" xlink:href="https://internet.garant.ru/document/redirect/70419060/41">вступающие в силу</text:a> по истечении девяноста дней после дня <text:a xlink:type="simple" xlink:href="https://internet.garant.ru/document/redirect/70419061/0">официального опубликования</text:a> названного Федерального закона</text:p>
        <text:p text:style-name="s22"><text:a xlink:type="simple" xlink:href="https://internet.garant.ru/document/redirect/58053364/34">См. текст пункта в предыдущей редакции</text:a></text:p>
      </text:section>
      <text:p text:style-name="s1">4) <text:span text:style-name="s10">противодействие терроризму</text:span> - деятельность органов государственной власти и органов местного самоуправления, а также физических и юридических лиц по:</text:p>
      <text:p text:style-name="s1"><text:bookmark text:name="anchor341"/>а) предупреждению терроризма, в том числе по выявлению и последующему устранению причин и условий, способствующих совершению террористических актов (профилактика терроризма);</text:p>
      <text:p text:style-name="s1"><text:bookmark text:name="anchor342"/>б) выявлению, предупреждению, пресечению, раскрытию и расследованию террористического акта (борьба с терроризмом);</text:p>
      <text:p text:style-name="s1"><text:bookmark text:name="anchor343"/>в) минимизации и (или) ликвидации последствий проявлений терроризма;</text:p>
      <text:p text:style-name="s1"><text:bookmark text:name="anchor35"/>5) <text:span text:style-name="s10">контртеррористическая операция</text:span> - комплекс специальных, оперативно-боевых, войсковых и иных мероприятий с применением боевой техники, оружия и специальных средств по пресечению террористического акта, обезвреживанию террористов, обеспечению безопасности физических лиц, организаций и учреждений, а также по минимизации последствий террористического акта;</text:p>
      <text:section text:style-name="s22" text:name="s22">
        <text:p text:style-name="s22header">Информация об изменениях:</text:p>
        <text:p text:style-name="s22"><text:bookmark text:name="anchor36"/>Пункт 6 изменен с 6 июня 2021 г. - <text:a xlink:type="simple" xlink:href="https://internet.garant.ru/document/redirect/400810407/9">Федеральный закон</text:a> от 26 мая 2021 г. N 155-ФЗ</text:p>
        <text:p text:style-name="s22"><text:a xlink:type="simple" xlink:href="https://internet.garant.ru/document/redirect/77308218/36">См. предыдущую редакцию</text:a></text:p>
      </text:section>
      <text:p text:style-name="s1">6) <text:span text:style-name="s10">антитеррористическая защищенность объекта (территории)</text:span> - состояние защищенности здания, строения, сооружения, иного объекта, места массового пребывания людей, препятствующее совершению террористического акта. При этом под местом массового пребывания людей понимается территория общего пользования поселения, муниципального округа или городского округа, либо специально отведенная территория за их пределами, либо место общего пользования в здании, строении, сооружении, на ином объекте, на которых при определенных условиях может одновременно находиться более пятидесяти человек.</text:p>
      <text:section text:style-name="s9" text:name="s9">
        <text:p text:style-name="s9header">ГАРАНТ:</text:p>
        <text:p text:style-name="s9">См. <text:a xlink:type="simple" xlink:href="https://internet.garant.ru/document/redirect/57791291/3">комментарии</text:a> к статье 3 настоящего Федерального закона</text:p>
        <text:p text:style-name="s9"/>
      </text:section>
      <text:p text:style-name="s15"><text:bookmark text:name="anchor4"/><text:span text:style-name="s10">Статья 4.</text:span> Международное сотрудничество Российской Федерации в области борьбы с терроризмом</text:p>
      <text:p text:style-name="s1"><text:bookmark text:name="anchor41"/>1. Российская Федерация в соответствии с международными договорами Российской Федерации сотрудничает в области противодействия терроризму с иностранными государствами, их правоохранительными органами и специальными службами, а также с международными организациями.</text:p>
      <text:p text:style-name="s1"><text:bookmark text:name="anchor42"/>2. Российская Федерация, руководствуясь интересами обеспечения безопасности личности, общества и государства, преследует на своей территории лиц, обвиняемых (подозреваемых) в причастности к <text:a xlink:type="simple" xlink:href="#anchor31">терроризму</text:a>, в соответствии с <text:a xlink:type="simple" xlink:href="https://internet.garant.ru/document/redirect/10108000/205">законодательством</text:a> Российской Федерации.</text:p>
      <text:section text:style-name="s22" text:name="s22">
        <text:p text:style-name="s22header">Информация об изменениях:</text:p>
        <text:p text:style-name="s22"><text:bookmark text:name="anchor400300"/>Статья 4 дополнена частью 3 с 8 декабря 2020 г. - <text:a xlink:type="simple" xlink:href="https://internet.garant.ru/document/redirect/75016987/978">Федеральный закон</text:a> от 8 декабря 2020 г. N 429-ФЗ</text:p>
      </text:section>
      <text:p text:style-name="s1">3.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internet.garant.ru/document/redirect/10101207/13100">порядке</text:a>, определенном федеральным конституционным законом.</text:p>
      <text:section text:style-name="s9" text:name="s9">
        <text:p text:style-name="s9header">ГАРАНТ:</text:p>
        <text:p text:style-name="s9">См. <text:a xlink:type="simple" xlink:href="https://internet.garant.ru/document/redirect/57791291/4">комментарии</text:a> к статье 4 настоящего Федерального закона</text:p>
        <text:p text:style-name="s9"/>
      </text:section>
      <text:p text:style-name="s15"><text:bookmark text:name="anchor5"/><text:span text:style-name="s10">Статья 5.</text:span> Организационные основы противодействия терроризму</text:p>
      <text:section text:style-name="s22" text:name="s22">
        <text:p text:style-name="s22header">Информация об изменениях:</text:p>
        <text:p text:style-name="s22"><text:bookmark text:name="anchor51"/><text:a xlink:type="simple" xlink:href="https://internet.garant.ru/document/redirect/12148566/1500002">Федеральным законом</text:a> от 27 июля 2006 г. N 153-ФЗ часть 1 статьи 5 настоящего Федерального закона изложена в новой редакции</text:p>
        <text:p text:style-name="s22"><text:a xlink:type="simple" xlink:href="https://internet.garant.ru/document/redirect/5219996/51">См. текст части в предыдущей редакции</text:a></text:p>
      </text:section>
      <text:p text:style-name="s1">1. Президент Российской Федерации:</text:p>
      <text:p text:style-name="s1"><text:bookmark text:name="anchor511"/>1) определяет основные направления государственной политики в области <text:a xlink:type="simple" xlink:href="#anchor34">противодействия терроризму</text:a>;</text:p>
      <text:section text:style-name="s9" text:name="s9">
        <text:p text:style-name="s9header">ГАРАНТ:</text:p>
        <text:p text:style-name="s9">См. <text:a xlink:type="simple" xlink:href="https://internet.garant.ru/document/redirect/12170277/0">Концепцию</text:a> противодействия терроризму в РФ, утвержденную Президентом РФ 5 октября 2009 г.</text:p>
      </text:section>
      <text:p text:style-name="s1"><text:bookmark text:name="anchor512"/>2) устанавливает компетенцию федеральных органов исполнительной власти, руководство деятельностью которых он осуществляет, по борьбе с терроризмом;</text:p>
      <text:p text:style-name="s1"><text:bookmark text:name="anchor513"/>3) принимает решение в установленном порядке об использовании за пределами территории Российской Федерации формирований Вооруженных Сил Российской Федерации и подразделений специального назначения для борьбы с террористической деятельностью, осуществляемой против Российской Федерации либо граждан Российской Федерации или лиц без гражданства, постоянно проживающих в Российской Федерации.</text:p>
      <text:p text:style-name="s1"><text:bookmark text:name="anchor52"/>2. Правительство Российской Федерации:</text:p>
      <text:p text:style-name="s1"><text:bookmark text:name="anchor521"/>1) определяет компетенцию федеральных органов исполнительной власти, руководство деятельностью которых оно осуществляет, в области противодействия терроризму;</text:p>
      <text:section text:style-name="s9" text:name="s9">
        <text:p text:style-name="s9header">ГАРАНТ:</text:p>
        <text:p text:style-name="s9">О компетенции федеральных органов исполнительной власти, руководство деятельностью которых осуществляет Правительство РФ, в области противодействия терроризму см. <text:a xlink:type="simple" xlink:href="https://internet.garant.ru/document/redirect/12160202/0">постановление</text:a> Правительства РФ от 4 мая 2008 г. N 333</text:p>
      </text:section>
      <text:p text:style-name="s1"><text:bookmark text:name="anchor522"/>2) организует разработку и осуществление мер по предупреждению терроризма и минимизацию и (или) ликвидацию последствий проявлений терроризма;</text:p>
      <text:p text:style-name="s1"><text:bookmark text:name="anchor523"/>3) организует обеспечение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противодействию терроризму необходимыми силами, средствами и ресурсами;</text:p>
      <text:section text:style-name="s22" text:name="s22">
        <text:p text:style-name="s22header">Информация об изменениях:</text:p>
        <text:p text:style-name="s22"><text:bookmark text:name="anchor524"/><text:a xlink:type="simple" xlink:href="https://internet.garant.ru/document/redirect/70419060/121">Федеральным законом</text:a> от 23 июля 2013 г. N 208-ФЗ часть 2 статьи 5 настоящего Федерального закона дополнена пунктом 4, <text:a xlink:type="simple" xlink:href="https://internet.garant.ru/document/redirect/70419060/41">вступающим в силу</text:a> по истечении девяноста дней после дня <text:a xlink:type="simple" xlink:href="https://internet.garant.ru/document/redirect/70419061/0">официального опубликования</text:a> названного Федерального закона</text:p>
      </text:section>
      <text:p text:style-name="s1">4) устанавливает обязательные для выполнения <text:span text:style-name="s8">требования</text:span> к антитеррористической защищенности объектов (территорий), категории объектов (территорий), <text:a xlink:type="simple" xlink:href="https://internet.garant.ru/document/redirect/70552494/1000">порядок</text:a> разработки указанных требований и контроля за их выполнением, порядок разработки и <text:span text:style-name="s8">форму</text:span> паспорта безопасности таких объектов (территорий) (за исключением объектов транспортной инфраструктуры, транспортных средств и объектов топливно-энергетического комплекса);</text:p>
      <text:section text:style-name="s9" text:name="s9">
        <text:p text:style-name="s9header">ГАРАНТ:</text:p>
        <text:p text:style-name="s9">Об антитеррористической защищенности объектов (территорий), расположенных на территориях Республики Крым и г. Севастополя см. <text:a xlink:type="simple" xlink:href="https://internet.garant.ru/document/redirect/73507079/0">постановление</text:a> Правительства РФ от 3 февраля 2020 г. N 75</text:p>
        <text:p text:style-name="s9">Об ответственности за нарушение требований к антитеррористической защищенности объектов (территорий) и объектов (территорий) религиозных организаций см. <text:a xlink:type="simple" xlink:href="https://internet.garant.ru/document/redirect/12125267/2035">Кодекс</text:a> РФ об административных правонарушениях</text:p>
      </text:section>
      <text:section text:style-name="s22" text:name="s22">
        <text:p text:style-name="s22header">Информация об изменениях:</text:p>
        <text:p text:style-name="s22"><text:bookmark text:name="anchor525"/><text:a xlink:type="simple" xlink:href="https://internet.garant.ru/document/redirect/71437484/1011">Федеральным законом</text:a> от 6 июля 2016 г. N 374-ФЗ часть 2 статьи 5 настоящего Федерального закона дополнена пунктом 5, <text:a xlink:type="simple" xlink:href="https://internet.garant.ru/document/redirect/71437484/191">вступающим в силу</text:a> с 20 июля 2016 г.</text:p>
      </text:section>
      <text:p text:style-name="s1">5) устанавливает <text:a xlink:type="simple" xlink:href="https://internet.garant.ru/document/redirect/71686372/0">порядок</text:a> взаимодействия федеральных органов исполнительной власти, органов государственной власти субъектов Российской Федерации и органов местного самоуправления, физических и юридических лиц при проверке информации об угрозе совершения террористического акта, а также информирования субъектов противодействия терроризму о выявленной угрозе совершения террористического акта.</text:p>
      <text:p text:style-name="s1"><text:bookmark text:name="anchor53"/>3. Федеральные органы исполнительной власти, органы государственной власти субъектов Российской Федерации и органы местного самоуправления осуществляют противодействие терроризму в пределах своих полномочий.</text:p>
      <text:section text:style-name="s22" text:name="s22">
        <text:p text:style-name="s22header">Информация об изменениях:</text:p>
        <text:p text:style-name="s22"><text:bookmark text:name="anchor531"/><text:a xlink:type="simple" xlink:href="https://internet.garant.ru/document/redirect/70419060/122">Федеральным законом</text:a> от 23 июля 2013 г. N 208-ФЗ статья 5 настоящего Федерального закона дополнена частью 3.1, <text:a xlink:type="simple" xlink:href="https://internet.garant.ru/document/redirect/70419060/41">вступающей в силу</text:a> по истечении девяноста дней после дня <text:a xlink:type="simple" xlink:href="https://internet.garant.ru/document/redirect/70419061/0">официального опубликования</text:a> названного Федерального закона</text:p>
      </text:section>
      <text:p text:style-name="s1">3.1. Физические лица, осуществляющие предпринимательскую деятельность без образования юридического лица либо использующие принадлежащее им имущество в социальных, благотворительных, культурных, образовательных или иных общественно полезных целях, не связанных с извлечением прибыли, выполняют требования к антитеррористической защищенности объектов (территорий), используемых для осуществления указанных видов деятельности и находящихся в их собственности или принадлежащих им на ином законном основании. Юридические лица обеспечивают выполнение указанных требований в отношении объектов, находящихся в их собственности или принадлежащих им на ином законном основании.</text:p>
      <text:section text:style-name="s22" text:name="s22">
        <text:p text:style-name="s22header">Информация об изменениях:</text:p>
        <text:p text:style-name="s22"><text:bookmark text:name="anchor54"/><text:a xlink:type="simple" xlink:href="https://internet.garant.ru/document/redirect/71437484/1012">Федеральным законом</text:a> от 6 июля 2016 г. N 374-ФЗ в часть 4 статьи 5 настоящего Федерального закона внесены изменения, <text:a xlink:type="simple" xlink:href="https://internet.garant.ru/document/redirect/71437484/191">вступающие в силу</text:a> с 20 июля 2016 г.</text:p>
        <text:p text:style-name="s22"><text:a xlink:type="simple" xlink:href="https://internet.garant.ru/document/redirect/57414595/54">См. текст части в предыдущей редакции</text:a></text:p>
      </text:section>
      <text:p text:style-name="s1">4. По решению Президента Российской Федерации на федеральном уровне формируется коллегиальный орган, координирующий и организующий деятельность федеральных органов исполнительной власти, органов исполнительной власти субъектов Российской Федерации и органов местного самоуправления по противодействию терроризму. Функции указанного органа реализуются в соответствии с <text:a xlink:type="simple" xlink:href="https://internet.garant.ru/document/redirect/71291674/1000">положением</text:a> о нем, утверждаемым Президентом Российской Федерации. Решения данного органа, принятые в пределах его компетенции, обязательны для исполнения государственными органами, органами местного самоуправления, организациями, должностными лицами и гражданами.</text:p>
      <text:section text:style-name="s22" text:name="s22">
        <text:p text:style-name="s22header">Информация об изменениях:</text:p>
        <text:p text:style-name="s22"><text:bookmark text:name="anchor541"/>Часть 4.1 изменена с 18 июля 2018 г. - <text:a xlink:type="simple" xlink:href="https://internet.garant.ru/document/redirect/71926036/11">Федеральный закон</text:a> от 18 апреля 2018 г. N 82-ФЗ</text:p>
        <text:p text:style-name="s22"><text:a xlink:type="simple" xlink:href="https://internet.garant.ru/document/redirect/77666083/541">См. предыдущую редакцию</text:a></text:p>
      </text:section>
      <text:p text:style-name="s1">4.1. В целях обеспечения координации деятельности территориальных органов федеральных органов исполнительной власти, органов исполнительной власти субъектов Российской Федерации и органов местного самоуправления по профилактике терроризма, а также по минимизации и (или) ликвидации последствий его проявлений по решению Президента Российской Федерации в субъектах Российской Федерации могут формироваться органы в составе представителей территориальных органов федеральных органов исполнительной власти, органов государственной власти субъектов Российской Федерации и иных лиц. Для организации взаимодействия территориальных органов федеральных органов исполнительной власти, органов исполнительной власти субъектов Российской Федерации и органов местного самоуправления по профилактике терроризма, а также по минимизации и (или) ликвидации последствий его проявлений и (или) для реализации решений органов, сформированных в соответствии с настоящей частью, могут издаваться акты (совместные акты) этих органов и формироваться коллегиальные органы по профилактике терроризма, минимизации и (или) ликвидации последствий его проявлений на территории одного муниципального образования или территориях нескольких муниципальных образований субъекта Российской Федерации. Такие коллегиальные органы формируются по решению руководителя органа, сформированного в соответствии с настоящей частью, который утверждает положение о коллегиальном органе и его состав. Решения органов, сформированных в соответствии с настоящей частью, принятые в пределах их компетенции, обязательны для исполнения органами государственной власти субъектов Российской Федерации, органами местного самоуправления, организациями, должностными лицами и гражданами в соответствующем субъекте Российской Федерации. Неисполнение или нарушение указанных решений влечет ответственность, предусмотренную федеральными законами или законами субъектов Российской Федерации. В случае, если административная ответственность за указанные действия не установлена федеральным законом, она может быть установлена законом субъекта Российской Федерации.</text:p>
      <text:section text:style-name="s22" text:name="s22">
        <text:p text:style-name="s22header">Информация об изменениях:</text:p>
        <text:p text:style-name="s22"><text:bookmark text:name="anchor505"/><text:a xlink:type="simple" xlink:href="https://internet.garant.ru/document/redirect/71437484/1014">Федеральным законом</text:a> от 6 июля 2016 г. N 374-ФЗ в часть 5 статьи 5 настоящего Федерального закона внесены изменения, <text:a xlink:type="simple" xlink:href="https://internet.garant.ru/document/redirect/71437484/191">вступающие в силу</text:a> с 20 июля 2016 г.</text:p>
        <text:p text:style-name="s22"><text:a xlink:type="simple" xlink:href="https://internet.garant.ru/document/redirect/57414595/505">См. текст части в предыдущей редакции</text:a></text:p>
      </text:section>
      <text:p text:style-name="s1">5. В целях своевременного информирования населения о возникновении угрозы террористического акта и организации деятельности по противодействию его совершению, осуществляемой федеральными органами исполнительной власти, органами государственной власти субъектов Российской Федерации, органами местного самоуправления и органами, формируемыми в соответствии с <text:a xlink:type="simple" xlink:href="#anchor54">частями 4</text:a> и <text:a xlink:type="simple" xlink:href="#anchor541">4.1</text:a> настоящей статьи, могут устанавливаться уровни террористической опасности, предусматривающие принятие не ограничивающих прав и свобод человека и гражданина дополнительных мер по обеспечению безопасности личности, общества и государства. <text:a xlink:type="simple" xlink:href="https://internet.garant.ru/document/redirect/70189916/1000">Порядок</text:a> установления уровней террористической опасности и содержание дополнительных мер по обеспечению безопасности личности, общества и государства определяются Президентом Российской Федерации.</text:p>
      <text:section text:style-name="s9" text:name="s9">
        <text:p text:style-name="s9header">ГАРАНТ:</text:p>
        <text:p text:style-name="s9">См. <text:a xlink:type="simple" xlink:href="https://internet.garant.ru/document/redirect/57791291/5">комментарии</text:a> к статье 5 настоящего Федерального закона</text:p>
        <text:p text:style-name="s9"/>
      </text:section>
      <text:section text:style-name="s22" text:name="s22">
        <text:p text:style-name="s22header">Информация об изменениях:</text:p>
        <text:p text:style-name="s22"><text:bookmark text:name="anchor501"/><text:a xlink:type="simple" xlink:href="https://internet.garant.ru/document/redirect/70648880/2822033">Федеральным законом</text:a> от 5 мая 2014 г. N 130-ФЗ настоящий Федеральный закон дополнен статьей 5.1</text:p>
      </text:section>
      <text:p text:style-name="s15"><text:span text:style-name="s10">Статья 5.1.</text:span> Полномочия органов исполнительной власти субъектов Российской Федерации в области противодействия терроризму</text:p>
      <text:p text:style-name="s1"><text:bookmark text:name="anchor5011"/>1.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s1"><text:bookmark text:name="anchor501101"/>1) организует реализацию государственной политики в области противодействия терроризму на территории субъекта Российской Федерации;</text:p>
      <text:p text:style-name="s1"><text:bookmark text:name="anchor501102"/>2) координирует деятельность органов государственной власти субъекта Российской Федерации по профилактике терроризма, а также по минимизации и ликвидации последствий его проявлений;</text:p>
      <text:section text:style-name="s22" text:name="s22">
        <text:p text:style-name="s22header">Информация об изменениях:</text:p>
        <text:p text:style-name="s22"><text:bookmark text:name="anchor501103"/>Пункт 3 изменен с 18 июля 2018 г. - <text:a xlink:type="simple" xlink:href="https://internet.garant.ru/document/redirect/71926036/121">Федеральный закон</text:a> от 18 апреля 2018 г. N 82-ФЗ</text:p>
        <text:p text:style-name="s22"><text:a xlink:type="simple" xlink:href="https://internet.garant.ru/document/redirect/77666083/501103">См. предыдущую редакцию</text:a></text:p>
      </text:section>
      <text:p text:style-name="s1">3) организует деятельность сформированного в соответствии с <text:a xlink:type="simple" xlink:href="#anchor541">частью 4.1 статьи 5</text:a> настоящего Федерального закона по решению Президента Российской Федерации органа в составе представителей территориальных органов федеральных органов исполнительной власти, органов государственной власти субъекта Российской Федерации и иных лиц;</text:p>
      <text:section text:style-name="s22" text:name="s22">
        <text:p text:style-name="s22header">Информация об изменениях:</text:p>
        <text:p text:style-name="s22"><text:bookmark text:name="anchor501104"/>Часть 1 дополнена пунктом 4 с 18 июля 2018 г. - <text:a xlink:type="simple" xlink:href="https://internet.garant.ru/document/redirect/71926036/122">Федеральный закон</text:a> от 18 апреля 2018 г. N 82-ФЗ</text:p>
      </text:section>
      <text:p text:style-name="s1">4) осуществляет иные полномочия по участию в профилактике терроризма, а также в минимизации и (или) ликвидации последствий его проявлений.</text:p>
      <text:p text:style-name="s1"><text:bookmark text:name="anchor5012"/>2. Высший исполнительный орган государственной власти субъекта Российской Федерации:</text:p>
      <text:p text:style-name="s1"><text:bookmark text:name="anchor501201"/>1) организует разработку и реализацию мер, а также государственных программ субъекта Российской Федерации в области профилактики терроризма, минимизации и ликвидации последствий его проявлений;</text:p>
      <text:p text:style-name="s1"><text:bookmark text:name="anchor501202"/>2) по результатам мониторинга общественно-политических, социально-экономических и иных процессов, происходящих в субъекте Российской Федерации, принимает меры по устранению предпосылок для возникновения конфликтов, способствующих совершению террористических актов и формированию социальной базы терроризма;</text:p>
      <text:p text:style-name="s1"><text:bookmark text:name="anchor501203"/>3) организует в субъекте Российской Федерации принятие мер по выявлению и устранению факторов, способствующих возникновению и распространению идеологии терроризма;</text:p>
      <text:p text:style-name="s1"><text:bookmark text:name="anchor501204"/>4) участвует в социальной реабилитации лиц, пострадавших в результате террористического акта, совершенного на территории субъекта Российской Федерации, и лиц, участвующих в борьбе с терроризмом, и в возмещении вреда, причиненного физическим и юридическим лицам в результате террористического акта;</text:p>
      <text:p text:style-name="s1"><text:bookmark text:name="anchor501205"/>5) организует обучение граждан, проживающих на территории субъекта Российской Федерации, методам предупреждения угрозы террористического акта, минимизации и ликвидации последствий его проявлений;</text:p>
      <text:p text:style-name="s1"><text:bookmark text:name="anchor501206"/>6) организует участие органов исполнительной власти субъекта Российской Федерации и органов местного самоуправления в проведении учений в целях усиления взаимодействия указанных органов при осуществлении мер по противодействию терроризму;</text:p>
      <text:p text:style-name="s1"><text:bookmark text:name="anchor501207"/>7) организует выполнение юридическими и физическими лицами <text:span text:style-name="s8">требований</text:span> к антитеррористической защищенности объектов (территорий), находящихся в собственности субъекта Российской Федерации или в ведении органов государственной власти субъекта Российской Федерации;</text:p>
      <text:p text:style-name="s1"><text:bookmark text:name="anchor501208"/>8) организует поддержание в состоянии постоянной готовности к эффективному использованию сил и средств органов исполнительной власти субъекта Российской Федерации, предназначенных для минимизации и (или) ликвидации последствий проявлений терроризма;</text:p>
      <text:p text:style-name="s1"><text:bookmark text:name="anchor501209"/>9) организует работу по оказанию медицинской и иной помощи лицам, пострадавшим в результате террористического акта, совершенного на территории субъекта Российской Федерации, и лицам, участвующим в его пресечении, проведение аварийно-спасательных работ, восстановление нормального функционирования и экологической безопасности поврежденных или разрушенных объектов в случае совершения террористического акта на территории субъекта Российской Федерации;</text:p>
      <text:p text:style-name="s1"><text:bookmark text:name="anchor501210"/>10) осуществляет межрегиональное сотрудничество в целях изучения вопросов профилактики терроризма, минимизации и ликвидации последствий его проявлений.</text:p>
      <text:p text:style-name="s1"/>
      <text:section text:style-name="s22" text:name="s22">
        <text:p text:style-name="s22header">Информация об изменениях:</text:p>
        <text:p text:style-name="s22"><text:bookmark text:name="anchor502"/><text:a xlink:type="simple" xlink:href="https://internet.garant.ru/document/redirect/71437484/102">Федеральным законом</text:a> от 6 июля 2016 г. N 374-ФЗ настоящий Федеральный закон дополнен статьей 5.2, <text:a xlink:type="simple" xlink:href="https://internet.garant.ru/document/redirect/71437484/191">вступающей в силу</text:a> с 20 июля 2016 г.</text:p>
      </text:section>
      <text:p text:style-name="s15"><text:span text:style-name="s10">Статья 5.2.</text:span> Полномочия органов местного самоуправления в области противодействия терроризму</text:p>
      <text:p text:style-name="s1">Органы местного самоуправления при решении вопросов местного значения по участию в профилактике терроризма, а также в минимизации и (или) ликвидации последствий его проявлений:</text:p>
      <text:p text:style-name="s1"><text:bookmark text:name="anchor5021"/>1) разрабатывают и реализуют муниципальные программы в области профилактики терроризма, а также минимизации и (или) ликвидации последствий его проявлений;</text:p>
      <text:p text:style-name="s1"><text:bookmark text:name="anchor5022"/>2) организуют и проводят в муниципальных образованиях информационно-пропагандистские мероприятия по разъяснению сущности терроризма и его общественной опасности, а также по формированию у граждан неприятия идеологии терроризма, в том числе путем распространения информационных материалов, печатной продукции, проведения разъяснительной работы и иных мероприятий;</text:p>
      <text:p text:style-name="s1"><text:bookmark text:name="anchor5023"/>3) участвую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субъекта Российской Федерации;</text:p>
      <text:p text:style-name="s1"><text:bookmark text:name="anchor5024"/>4) обеспечиваю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text:p>
      <text:p text:style-name="s1"><text:bookmark text:name="anchor5025"/>5) направляю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субъекта Российской Федерации;</text:p>
      <text:p text:style-name="s1"><text:bookmark text:name="anchor5026"/>6) осуществляют иные полномочия по решению вопросов местного значения по участию в профилактике терроризма, а также в минимизации и (или) ликвидации последствий его проявлений.</text:p>
      <text:p text:style-name="s1"/>
      <text:p text:style-name="s15"><text:bookmark text:name="anchor6"/><text:span text:style-name="s10">Статья 6.</text:span> Применение Вооруженных Сил Российской Федерации в борьбе с терроризмом</text:p>
      <text:p text:style-name="s1">В борьбе с терроризмом Вооруженные Силы Российской Федерации могут применяться для:</text:p>
      <text:p text:style-name="s1"><text:bookmark text:name="anchor61"/>1) пресечения полетов воздушных судов, используемых для совершения <text:a xlink:type="simple" xlink:href="#anchor33">террористического акта</text:a> либо захваченных террористами;</text:p>
      <text:p text:style-name="s1"><text:bookmark text:name="anchor62"/>2) пресечения террористических актов во внутренних водах и в территориальном море Российской Федерации, на объектах морской производственной деятельности, расположенных на континентальном шельфе Российской Федерации, а также для обеспечения безопасности национального морского судоходства;</text:p>
      <text:p text:style-name="s1"><text:bookmark text:name="anchor63"/>3) участия в проведении <text:a xlink:type="simple" xlink:href="#anchor35">контртеррористической операции</text:a> в порядке, предусмотренном настоящим Федеральным законом;</text:p>
      <text:p text:style-name="s1"><text:bookmark text:name="anchor64"/>4) пресечения международной <text:a xlink:type="simple" xlink:href="#anchor32">террористической деятельности</text:a> за пределами территории Российской Федерации.</text:p>
      <text:section text:style-name="s9" text:name="s9">
        <text:p text:style-name="s9header">ГАРАНТ:</text:p>
        <text:p text:style-name="s9">См. <text:a xlink:type="simple" xlink:href="https://internet.garant.ru/document/redirect/12153950/1000">Положение</text:a> о применении оружия и боевой техники Вооруженными Силами РФ для устранения угрозы террористического акта в воздушной среде или пресечения такого террористического акта; <text:a xlink:type="simple" xlink:href="https://internet.garant.ru/document/redirect/12153950/2000">Положение</text:a> о применении оружия и боевой техники Вооруженными Силами РФ для устранения угрозы террористического акта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для пресечения такого террористического акта; <text:a xlink:type="simple" xlink:href="https://internet.garant.ru/document/redirect/12153950/3000">Положение</text:a> о применении Вооруженными Силами РФ оружия, боевой техники и специальных средств при участии в проведении контртеррористической операции, утвержденные <text:a xlink:type="simple" xlink:href="https://internet.garant.ru/document/redirect/12153950/0">постановлением</text:a> Правительства РФ от 6 июня 2007 г. N 352</text:p>
        <text:p text:style-name="s9">См. <text:a xlink:type="simple" xlink:href="https://internet.garant.ru/document/redirect/57791291/6">комментарии</text:a> к статье 6 настоящего Федерального закона</text:p>
        <text:p text:style-name="s9"/>
      </text:section>
      <text:p text:style-name="s15"><text:bookmark text:name="anchor7"/><text:span text:style-name="s10">Статья 7.</text:span> Пресечение террористических актов в воздушной среде</text:p>
      <text:p text:style-name="s1"><text:bookmark text:name="anchor7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террористического акта в воздушной среде или в целях пресечения такого террористического акта.</text:p>
      <text:p text:style-name="s1"><text:bookmark text:name="anchor72"/>2. В случае, если воздушное судно не реагирует на радиокоманды наземных пунктов управления прекратить нарушение правил использования воздушного пространства Российской Федерации и (или) на радиокоманды и визуальные сигналы поднятых на его перехват летательных аппаратов Вооруженных Сил Российской Федерации либо отказывается подчиниться радиокомандам и визуальным сигналам без объяснения причин, Вооруженные Силы Российской Федерации применяют оружие и боевую технику для пресечения полета указанного воздушного судна путем принуждения его к посадке. Если воздушное судно не подчиняется требованиям о посадке и существует реальная опасность гибели людей либо наступления экологической катастрофы, оружие и боевая техника применяются для пресечения полета указанного воздушного судна путем его уничтожения.</text:p>
      <text:p text:style-name="s1"><text:bookmark text:name="anchor73"/>3. В случае, если имеется достоверная информация о возможном использовании воздушного судна для совершения террористического акта или о захвате воздушного судна и при этом были исчерпаны все обусловленные сложившимися обстоятельствами меры, необходимые для его посадки, и существует реальная опасность гибели людей либо наступления экологической катастрофы, Вооруженные Силы Российской Федерации применяют оружие и боевую технику для пресечения полета указанного воздушного судна путем его уничтожения.</text:p>
      <text:section text:style-name="s9" text:name="s9">
        <text:p text:style-name="s9header">ГАРАНТ:</text:p>
        <text:p text:style-name="s9">См. <text:a xlink:type="simple" xlink:href="https://internet.garant.ru/document/redirect/57791291/7">комментарии</text:a> к статье 7 настоящего Федерального закона</text:p>
        <text:p text:style-name="s9"/>
      </text:section>
      <text:p text:style-name="s15"><text:bookmark text:name="anchor8"/><text:span text:style-name="s10">Статья 8.</text:span> Пресечение террористических актов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text:p>
      <text:p text:style-name="s1"><text:bookmark text:name="anchor8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text:a xlink:type="simple" xlink:href="#anchor33">террористического акта</text:a>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в целях пресечения такого террористического акта.</text:p>
      <text:p text:style-name="s1"><text:bookmark text:name="anchor82"/>2. В случае, если морские или речные суда и корабли (плавательные средства) не реагируют на команды и (или) сигналы прекратить нарушение правил использования водного пространства Российской Федерации (подводной среды) либо отказываются подчиниться требованиям об остановке, оружие военных кораблей (летательных аппаратов) Вооруженных Сил Российской Федерации применяется для принуждения к остановке плавательного средства в целях устранения угрозы террористического акта. Если плавательное средство не подчиняется требованиям об остановке и (или) невозможно принудить его к остановке и при этом были исчерпаны все обусловленные сложившимися обстоятельствами меры, необходимые для его остановки, и существует реальная опасность гибели людей либо наступления экологической катастрофы, оружие военных кораблей (летательных аппаратов) Вооруженных Сил Российской Федерации применяется для пресечения движения плавательного средства путем его уничтожения.</text:p>
      <text:section text:style-name="s9" text:name="s9">
        <text:p text:style-name="s9header">ГАРАНТ:</text:p>
        <text:p text:style-name="s9">См. <text:a xlink:type="simple" xlink:href="https://internet.garant.ru/document/redirect/57791291/8">комментарии</text:a> к статье 8 настоящего Федерального закона</text:p>
        <text:p text:style-name="s9"/>
      </text:section>
      <text:p text:style-name="s15"><text:bookmark text:name="anchor9"/><text:span text:style-name="s10">Статья 9.</text:span> Участие Вооруженных Сил Российской Федерации в проведении контртеррористической операции</text:p>
      <text:p text:style-name="s1"><text:bookmark text:name="anchor91"/>1. Подразделения и воинские части Вооруженных Сил Российской Федерации привлекаются для участия в проведении <text:a xlink:type="simple" xlink:href="#anchor35">контртеррористической операции</text:a> по решению руководителя контртеррористической операции в порядке, определяемом нормативными правовыми актами Российской Федерации.</text:p>
      <text:p text:style-name="s1"><text:bookmark text:name="anchor92"/>2. Соединения Вооруженных Сил Российской Федерации привлекаются для участия в проведении контртеррористической операции по решению Президента Российской Федерации в порядке, определяемом нормативными правовыми актами Российской Федерации.</text:p>
      <text:p text:style-name="s1"><text:bookmark text:name="anchor93"/>3. Подразделения, воинские части и соединения Вооруженных Сил Российской Федерации, привлеченные для участия в проведении контртеррористической операции, применяют боевую технику, оружие и специальные средства в соответствии с нормативными правовыми актами Российской Федерации.</text:p>
      <text:section text:style-name="s9" text:name="s9">
        <text:p text:style-name="s9header">ГАРАНТ:</text:p>
        <text:p text:style-name="s9">См. <text:a xlink:type="simple" xlink:href="https://internet.garant.ru/document/redirect/57791291/9">комментарии</text:a> к статье 9 настоящего Федерального закона</text:p>
        <text:p text:style-name="s9"/>
      </text:section>
      <text:p text:style-name="s15"><text:bookmark text:name="anchor10"/><text:span text:style-name="s10">Статья 10.</text:span> Выполнение Вооруженными Силами Российской Федерации задач по пресечению международной террористической деятельности за пределами территории Российской Федерации</text:p>
      <text:p text:style-name="s1"><text:bookmark text:name="anchor101"/>1. Вооруженные Силы Российской Федерации в соответствии с международными договорами Российской Федерации, настоящим Федеральным законом и другими федеральными законами осуществляют пресечение международной <text:a xlink:type="simple" xlink:href="#anchor32">террористической деятельности</text:a> за пределами территории Российской Федерации посредством:</text:p>
      <text:p text:style-name="s1"><text:bookmark text:name="anchor1011"/>1) применения вооружения с территории Российской Федерации против находящихся за ее пределами террористов и (или) их баз;</text:p>
      <text:p text:style-name="s1"><text:bookmark text:name="anchor1012"/>2) использования формирований Вооруженных Сил Российской Федерации для выполнения задач по пресечению международной террористической деятельности за пределами территории Российской Федерации.</text:p>
      <text:p text:style-name="s1"><text:bookmark text:name="anchor102"/>2. Решение о применении Вооруженными Силами Российской Федерации вооружения с территории Российской Федерации против находящихся за ее пределами террористов и (или) их баз принимается Президентом Российской Федерации.</text:p>
      <text:p text:style-name="s1"><text:bookmark text:name="anchor103"/>3. Решение об использовании за пределами территории Российской Федерации формирований Вооруженных Сил Российской Федерации, применяемых для выполнения задач по пресечению международной террористической деятельности (далее - формирования Вооруженных Сил Российской Федерации), принимается Президентом Российской Федерации на основании соответствующего постановления Совета Федерации Федерального Собрания Российской Федерации.</text:p>
      <text:p text:style-name="s1"><text:bookmark text:name="anchor104"/>4. Общая численность формирований Вооруженных Сил Российской Федерации, районы их действий, стоящие перед ними задачи, срок их пребывания за пределами территории Российской Федерации и порядок замены определяются Президентом Российской Федерации.</text:p>
      <text:p text:style-name="s1"><text:bookmark text:name="anchor105"/>5. <text:a xlink:type="simple" xlink:href="https://internet.garant.ru/document/redirect/12148566/1500003">Утратила силу</text:a>.</text:p>
      <text:section text:style-name="s22" text:name="s22">
        <text:p text:style-name="s22header">Информация об изменениях:</text:p>
        <text:p text:style-name="s22">См. текст <text:a xlink:type="simple" xlink:href="https://internet.garant.ru/document/redirect/5219996/105">части 5 статьи 10</text:a></text:p>
      </text:section>
      <text:p text:style-name="s1"><text:bookmark text:name="anchor106"/>6. Решение об отзыве формирований Вооруженных Сил Российской Федерации принимается Президентом Российской Федерации в случае:</text:p>
      <text:p text:style-name="s1"><text:bookmark text:name="anchor1061"/>1) выполнения ими поставленных задач по пресечению международной террористической деятельности;</text:p>
      <text:p text:style-name="s1"><text:bookmark text:name="anchor1062"/>2) нецелесообразности их дальнейшего пребывания за пределами территории Российской Федерации.</text:p>
      <text:p text:style-name="s1"><text:bookmark text:name="anchor107"/>7. Президент Российской Федерации информирует Совет Федерации Федерального Собрания Российской Федерации об отзыве формирований Вооруженных Сил Российской Федерации.</text:p>
      <text:p text:style-name="s1"><text:bookmark text:name="anchor108"/>8. Формирования Вооруженных Сил Российской Федерации, направляемые за пределы территории Российской Федерации, комплектуются на добровольной основе военнослужащими, проходящими военную службу по контракту. Указанные военнослужащие проходят предварительную специальную подготовку.</text:p>
      <text:p text:style-name="s1"><text:bookmark text:name="anchor109"/>9. Обеспечение формирований Вооруженных Сил Российской Федерации материально-техническими средствами и предоставление входящим в их состав военнослужащим медицинского и иных видов обеспечения осуществляет Правительство Российской Федерации.</text:p>
      <text:p text:style-name="s1"><text:bookmark text:name="anchor110"/>10. Для обеспечения деятельности формирований Вооруженных Сил Российской Федерации Правительство Российской Федерации по поручению Президента Российской Федерации принимает решение о направлении за пределы территории Российской Федерации на добровольной основе гражданского персонала. Правительство Российской Федерации определяет районы действий указанного персонала, стоящие перед ним задачи, срок его пребывания за пределами территории Российской Федерации, порядок замены, а также решает вопросы его обеспечения.</text:p>
      <text:p text:style-name="s1"><text:bookmark text:name="anchor111"/>11. Решение об отзыве гражданского персонала, направляемого за пределы территории Российской Федерации в соответствии с частью 10 настоящей статьи, принимается Президентом Российской Федерации одновременно с решением об отзыве формирований Вооруженных Сил Российской Федерации. Решение об отзыве указанного гражданского персонала принимается Президентом Российской Федерации или по его поручению Правительством Российской Федерации также в случае, если дальнейшее пребывание этого персонала за пределами территории Российской Федерации становится нецелесообразным.</text:p>
      <text:section text:style-name="s9" text:name="s9">
        <text:p text:style-name="s9header">ГАРАНТ:</text:p>
        <text:p text:style-name="s9">См. <text:a xlink:type="simple" xlink:href="https://internet.garant.ru/document/redirect/57791291/10">комментарии</text:a> к статье 10 настоящего Федерального закона</text:p>
        <text:p text:style-name="s9"/>
      </text:section>
      <text:p text:style-name="s15"><text:bookmark text:name="anchor11"/><text:span text:style-name="s10">Статья 11.</text:span> Правовой режим контртеррористической операции</text:p>
      <text:p text:style-name="s1"><text:bookmark text:name="anchor1101"/>1. В целях пресечения и раскрытия <text:a xlink:type="simple" xlink:href="#anchor33">террористического акта</text:a>, минимизации его последствий и защиты жизненно важных интересов личности, общества и государства по решению должностного лица, принявшего в соответствии с <text:a xlink:type="simple" xlink:href="#anchor122">частью 2 статьи 12</text:a> настоящего Федерального закона решение о проведении <text:a xlink:type="simple" xlink:href="#anchor35">контртеррористической операции</text:a>, в пределах территории ее проведения может вводиться правовой режим контртеррористической операции на период ее проведения.</text:p>
      <text:p text:style-name="s1"><text:bookmark text:name="anchor1102"/>2. Решение о введении правового режима контртеррористической операции (включая определение территории (перечня объектов), в пределах которой (на которых) такой режим вводится, и перечня применяемых мер и временных ограничений) и решение об отмене правового режима контртеррористической операции подлежат незамедлительному обнародованию.</text:p>
      <text:p text:style-name="s1"><text:bookmark text:name="anchor1103"/>3. На территории (объектах), в пределах которой (на которых) введен правовой режим контртеррористической операции, в порядке, предусмотренном законодательством Российской Федерации, на период проведения контртеррористической операции допускается применение следующих мер и временных ограничений:</text:p>
      <text:p text:style-name="s1"><text:bookmark text:name="anchor11031"/>1) проверка у физических лиц документов, удостоверяющих их личность, а в случае отсутствия таких документов - доставление указанных лиц в органы внутренних дел Российской Федерации (иные компетентные органы) для установления личности;</text:p>
      <text:p text:style-name="s1"><text:bookmark text:name="anchor11032"/>2) удаление физических лиц с отдельных участков местности и объектов, а также отбуксировка транспортных средств;</text:p>
      <text:p text:style-name="s1"><text:bookmark text:name="anchor11033"/>3) усиление охраны общественного порядка, объектов, подлежащих государственной охране, и объектов, обеспечивающих жизнедеятельность населения и функционирование транспорта, а также объектов, имеющих особую материальную, историческую, научную, художественную или культурную ценность;</text:p>
      <text:p text:style-name="s1"><text:bookmark text:name="anchor11034"/>4) ведение контроля телефонных переговоров и иной информации, передаваемой по каналам телекоммуникационных систем, а также осуществление поиска на каналах электрической связи и в почтовых отправлениях в целях выявления информации об обстоятельствах совершения террористического акта, о лицах, его подготовивших и совершивших, и в целях предупреждения совершения других террористических актов;</text:p>
      <text:p text:style-name="s1"><text:bookmark text:name="anchor11035"/>5) использование транспортных средств, принадлежащих организациям независимо от форм собственности (за исключением транспортных средств дипломатических представительств, консульских и иных учреждений иностранных государств и международных организаций), а в неотложных случаях и транспортных средств, принадлежащих физическим лицам, для доставления лиц, нуждающихся в срочной медицинской помощи, в лечебные учреждения, а также для преследования лиц, подозреваемых в совершении террористического акта, если промедление может создать реальную угрозу жизни или здоровью людей. <text:a xlink:type="simple" xlink:href="https://internet.garant.ru/document/redirect/12159922/1000">Порядок</text:a> возмещения расходов, связанных с таким использованием транспортных средств, определяется Правительством Российской Федерации;</text:p>
      <text:p text:style-name="s1"><text:bookmark text:name="anchor11036"/>6) приостановление деятельности опасных производств и организаций, в которых используются взрывчатые, радиоактивные, химически и биологически опасные вещества;</text:p>
      <text:p text:style-name="s1"><text:bookmark text:name="anchor11037"/>7) <text:a xlink:type="simple" xlink:href="https://internet.garant.ru/document/redirect/72233080/0">приостановление оказания услуг</text:a> связи юридическим и физическим лицам или ограничение использования сетей связи и средств связи;</text:p>
      <text:p text:style-name="s1"><text:bookmark text:name="anchor11038"/>8) временное отселение физических лиц, проживающих в пределах территории, на которой введен правовой режим контртеррористической операции, в безопасные районы с обязательным предоставлением таким лицам стационарных или временных жилых помещений;</text:p>
      <text:p text:style-name="s1"><text:bookmark text:name="anchor11039"/>9) введение карантина, проведение санитарно-противоэпидемических, ветеринарных и других карантинных мероприятий;</text:p>
      <text:p text:style-name="s1"><text:bookmark text:name="anchor110310"/>10) ограничение движения транспортных средств и пешеходов на улицах, дорогах, отдельных участках местности и объектах;</text:p>
      <text:p text:style-name="s1"><text:bookmark text:name="anchor110311"/>11) беспрепятственное проникновение лиц, проводящих <text:a xlink:type="simple" xlink:href="#anchor35">контртеррористическую операцию</text:a>, в жилые и иные принадлежащие физическим лицам помещения и на принадлежащие им земельные участки, на территории и в помещения организаций независимо от форм собственности для осуществления мероприятий по борьбе с <text:a xlink:type="simple" xlink:href="#anchor31">терроризмом</text:a>;</text:p>
      <text:p text:style-name="s1"><text:bookmark text:name="anchor110312"/>12) проведение при проходе (проезде) на территорию, в пределах которой введен правовой режим контртеррористической операции, и при выходе (выезде) с указанной территории досмотра физических лиц и находящихся при них вещей, а также досмотра транспортных средств и провозимых на них вещей, в том числе с применением технических средств;</text:p>
      <text:p text:style-name="s1"><text:bookmark text:name="anchor110313"/>13) ограничение или запрещение продажи оружия, боеприпасов, взрывчатых веществ, специальных средств и ядовитых веществ, установление особого режима оборота лекарственных средств и препаратов, содержащих наркотические средства, психотропные или сильнодействующие вещества, этилового спирта, алкогольной и спиртосодержащей продукции;</text:p>
      <text:section text:style-name="s22" text:name="s22">
        <text:p text:style-name="s22header">Информация об изменениях:</text:p>
        <text:p text:style-name="s22"><text:bookmark text:name="anchor110314"/><text:a xlink:type="simple" xlink:href="https://internet.garant.ru/document/redirect/12164176/12">Федеральным законом</text:a> от 22 декабря 2008 г. N 272-ФЗ часть 3 статьи 11 настоящего Федерального закона дополнена пунктом 14, <text:a xlink:type="simple" xlink:href="https://internet.garant.ru/document/redirect/12164176/1401">вступающим в силу</text:a> с 1 января 2010 г.</text:p>
      </text:section>
      <text:p text:style-name="s1">14) ограничение или приостановление частной детективной и охранной деятельности.</text:p>
      <text:p text:style-name="s1"><text:bookmark text:name="anchor1104"/>4. На отдельных участках территории (объектах), в пределах которой (на которых) введен правовой режим контртеррористической операции, могут устанавливаться (вводиться) как весь комплекс мер и временных ограничений, предусмотренных <text:a xlink:type="simple" xlink:href="#anchor1103">частью 3</text:a> настоящей статьи, так и отдельные меры и временные ограничения.</text:p>
      <text:section text:style-name="s22" text:name="s22">
        <text:p text:style-name="s22header">Информация об изменениях:</text:p>
        <text:p text:style-name="s22"><text:bookmark text:name="anchor11005"/><text:a xlink:type="simple" xlink:href="https://internet.garant.ru/document/redirect/71437484/103">Федеральным законом</text:a> от 6 июля 2016 г. N 374-ФЗ статья 11 настоящего Федерального закона дополнена частью 5, <text:a xlink:type="simple" xlink:href="https://internet.garant.ru/document/redirect/71437484/191">вступающей в силу</text:a> с 20 июля 2016 г.</text:p>
      </text:section>
      <text:p text:style-name="s1">5. Правовой режим контртеррористической операции может вводиться в целях пресечения и раскрытия преступления, предусмотренного <text:a xlink:type="simple" xlink:href="https://internet.garant.ru/document/redirect/10108000/206">статьей 206</text:a>, <text:a xlink:type="simple" xlink:href="https://internet.garant.ru/document/redirect/10108000/21104">частью четвертой статьи 211</text:a> Уголовного кодекса Российской Федерации, и (или) сопряженного с осуществлением террористической деятельности преступления, предусмотренного <text:a xlink:type="simple" xlink:href="https://internet.garant.ru/document/redirect/10108000/277">статьями 277</text:a>, <text:a xlink:type="simple" xlink:href="https://internet.garant.ru/document/redirect/10108000/278">278</text:a>, <text:a xlink:type="simple" xlink:href="https://internet.garant.ru/document/redirect/10108000/279">279</text:a>, <text:a xlink:type="simple" xlink:href="https://internet.garant.ru/document/redirect/10108000/360">360</text:a> Уголовного кодекса Российской Федерации (далее - преступления террористической направленности), минимизации его последствий и защиты жизненно важных интересов личности, общества и государства. В этих случаях при введении правового режима контртеррористической операции применяются положения, предусмотренные настоящей статьей и <text:a xlink:type="simple" xlink:href="#anchor12">статьями 12 - 19</text:a> настоящего Федерального закона.</text:p>
      <text:section text:style-name="s9" text:name="s9">
        <text:p text:style-name="s9header">ГАРАНТ:</text:p>
        <text:p text:style-name="s9">См. <text:a xlink:type="simple" xlink:href="https://internet.garant.ru/document/redirect/57791291/11">комментарии</text:a> к статье 11 настоящего Федерального закона</text:p>
        <text:p text:style-name="s9"/>
      </text:section>
      <text:p text:style-name="s15"><text:bookmark text:name="anchor12"/><text:span text:style-name="s10">Статья 12.</text:span> Условия проведения контртеррористической операции</text:p>
      <text:section text:style-name="s22" text:name="s22">
        <text:p text:style-name="s22header">Информация об изменениях:</text:p>
        <text:p text:style-name="s22"><text:bookmark text:name="anchor121"/><text:a xlink:type="simple" xlink:href="https://internet.garant.ru/document/redirect/71437484/104">Федеральным законом</text:a> от 6 июля 2016 г. N 374-ФЗ часть 1 статьи 12 настоящего Федерального закона изложена в новой редакции, <text:a xlink:type="simple" xlink:href="https://internet.garant.ru/document/redirect/71437484/191">вступающей в силу</text:a> с 20 июля 2016 г.</text:p>
        <text:p text:style-name="s22"><text:a xlink:type="simple" xlink:href="https://internet.garant.ru/document/redirect/57414595/121">См. текст части в предыдущей редакции</text:a></text:p>
      </text:section>
      <text:p text:style-name="s1">1. Контртеррористическая операция проводится для пресечения террористического акта и преступлений террористической направленности в случае принятия решения о ее проведении в порядке, предусмотренном настоящей статьей.</text:p>
      <text:p text:style-name="s1"><text:bookmark text:name="anchor122"/>2. Решения о проведении контртеррористической операции и о ее прекращении принимает руководитель федерального органа исполнительной власти в области обеспечения безопасности, либо по его указанию иное должностное лицо федерального органа исполнительной власти в области обеспечения безопасности, либо руководитель территориального органа федерального органа исполнительной власти в области обеспечения безопасности, если руководителем федерального органа исполнительной власти в области обеспечения безопасности не принято иное решение.</text:p>
      <text:p text:style-name="s1"><text:bookmark text:name="anchor123"/>3. В случае, если для проведения <text:a xlink:type="simple" xlink:href="#anchor35">контртеррористической операции</text:a> требуются значительные силы и средства и она охватывает территорию, на которой проживает значительное число людей, руководитель федерального органа исполнительной власти в области обеспечения безопасности уведомляет о введении правового режима контртеррористической операции и о территории, в пределах которой она проводится, Президента Российской Федерации, Председателя Правительства Российской Федерации, Председателя Совета Федерации Федерального Собрания Российской Федерации, Председателя Государственной Думы Федерального Собрания Российской Федерации, Генерального прокурора Российской Федерации и при необходимости иных должностных лиц.</text:p>
      <text:section text:style-name="s9" text:name="s9">
        <text:p text:style-name="s9header">ГАРАНТ:</text:p>
        <text:p text:style-name="s9">См. <text:a xlink:type="simple" xlink:href="https://internet.garant.ru/document/redirect/57791291/12">комментарии</text:a> к статье 12 настоящего Федерального закона</text:p>
        <text:p text:style-name="s9"/>
      </text:section>
      <text:p text:style-name="s15"><text:bookmark text:name="anchor13"/><text:span text:style-name="s10">Статья 13.</text:span> Руководство контртеррористической операцией</text:p>
      <text:section text:style-name="s22" text:name="s22">
        <text:p text:style-name="s22header">Информация об изменениях:</text:p>
        <text:p text:style-name="s22"><text:bookmark text:name="anchor131"/><text:a xlink:type="simple" xlink:href="https://internet.garant.ru/document/redirect/12185382/201">Федеральным законом</text:a> от 3 мая 2011 г. N 96-ФЗ часть 1 статьи 13 настоящего Федерального закона изложена в новой редакции</text:p>
        <text:p text:style-name="s22"><text:a xlink:type="simple" xlink:href="https://internet.garant.ru/document/redirect/5760181/131">См. текст части в предыдущей редакции</text:a></text:p>
      </text:section>
      <text:p text:style-name="s1">1. Лицо, принявшее в соответствии с <text:a xlink:type="simple" xlink:href="#anchor122">частью 2 статьи 12</text:a> настоящего Федерального закона решение о проведении контртеррористической операции, является руководителем контртеррористической операции и несет персональную ответственность за ее проведение. В период проведения контртеррористической операции ее руководитель может быть заменен только по решению руководителя федерального органа исполнительной власти в области обеспечения безопасности.</text:p>
      <text:p text:style-name="s1"><text:bookmark text:name="anchor132"/>2. Руководитель контртеррористической операции:</text:p>
      <text:section text:style-name="s22" text:name="s22">
        <text:p text:style-name="s22header">Информация об изменениях:</text:p>
        <text:p text:style-name="s22"><text:bookmark text:name="anchor1321"/><text:a xlink:type="simple" xlink:href="https://internet.garant.ru/document/redirect/12185382/2021">Федеральным законом</text:a> от 3 мая 2011 г. N 96-ФЗ в пункт 1 части 2 статьи 13 настоящего Федерального закона внесены изменения</text:p>
        <text:p text:style-name="s22"><text:a xlink:type="simple" xlink:href="https://internet.garant.ru/document/redirect/5760181/1321">См. текст пункта в предыдущей редакции</text:a></text:p>
      </text:section>
      <text:p text:style-name="s1">1) определяет структуру и порядок работы оперативного штаба на период проведения контртеррористической операции, а также задачи и функции должностных лиц, включенных в состав оперативного штаба;</text:p>
      <text:p text:style-name="s1"><text:bookmark text:name="anchor1322"/>2) определяет состав сил и средств, необходимых для проведения контртеррористической операции, а также принимает решение о привлечении к участию в работе оперативного штаба иных лиц;</text:p>
      <text:p text:style-name="s1"><text:bookmark text:name="anchor1323"/>3) отдает распоряжения оперативному штабу о подготовке расчетов и предложений по проведению контртеррористической операции;</text:p>
      <text:section text:style-name="s22" text:name="s22">
        <text:p text:style-name="s22header">Информация об изменениях:</text:p>
        <text:p text:style-name="s22"><text:bookmark text:name="anchor1324"/><text:a xlink:type="simple" xlink:href="https://internet.garant.ru/document/redirect/71433926/3201">Федеральным законом</text:a> от 3 июля 2016 г. N 227-ФЗ в пункт 4 части 2 статьи 13 настоящего Федерального закона внесены изменения</text:p>
        <text:p text:style-name="s22"><text:a xlink:type="simple" xlink:href="https://internet.garant.ru/document/redirect/57416019/1324">См. текст пункта в предыдущей редакции</text:a></text:p>
      </text:section>
      <text:p text:style-name="s1">4) в порядке, определяемом нормативными правовыми актами федерального органа исполнительной власти в области обеспечения безопасности, согласованными с федеральными органами исполнительной власти, ведающими вопросами обороны, внутренних дел, обеспечения деятельности войск национальной гвардии Российской Федерации, юстиции, иностранных дел, 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привлекает силы и средства этих органов, а также иных федеральных органов исполнительной власти и органов исполнительной власти субъектов Российской Федерации, необходимые для проведения контртеррористической операции и минимизации последствий террористического акта;</text:p>
      <text:p text:style-name="s1"><text:bookmark text:name="anchor1325"/>5) определяет представителя оперативного штаба, ответственного за поддержание связи с представителями средств массовой информации и общественности;</text:p>
      <text:section text:style-name="s22" text:name="s22">
        <text:p text:style-name="s22header">Информация об изменениях:</text:p>
        <text:p text:style-name="s22"><text:bookmark text:name="anchor1326"/><text:a xlink:type="simple" xlink:href="https://internet.garant.ru/document/redirect/12185382/2022">Федеральным законом</text:a> от 3 мая 2011 г. N 96-ФЗ в пункт 6 части 2 статьи 13 настоящего Федерального закона внесены изменения</text:p>
        <text:p text:style-name="s22"><text:a xlink:type="simple" xlink:href="https://internet.garant.ru/document/redirect/5760181/1326">См. текст пункта в предыдущей редакции</text:a></text:p>
      </text:section>
      <text:p text:style-name="s1">6) определяет территорию (объекты), в пределах которой (на которых) вводится правовой режим контртеррористической операции, и устанавливает комплекс мер и временных ограничений, предусмотренных <text:a xlink:type="simple" xlink:href="#anchor1103">частью 3 статьи 11</text:a> настоящего Федерального закона;</text:p>
      <text:section text:style-name="s22" text:name="s22">
        <text:p text:style-name="s22header">Информация об изменениях:</text:p>
        <text:p text:style-name="s22"><text:bookmark text:name="anchor1327"/><text:a xlink:type="simple" xlink:href="https://internet.garant.ru/document/redirect/12185382/2023">Федеральным законом</text:a> от 3 мая 2011 г. N 96-ФЗ пункт 7 части 2 статьи 13 настоящего Федерального закона изложен в новой редакции</text:p>
        <text:p text:style-name="s22"><text:a xlink:type="simple" xlink:href="https://internet.garant.ru/document/redirect/5760181/1327">См. текст пункта в предыдущей редакции</text:a></text:p>
      </text:section>
      <text:p text:style-name="s1">7) отдает боевое распоряжение (боевой приказ) о применении группировки сил и средств, создаваемой в соответствии со <text:a xlink:type="simple" xlink:href="#anchor15">статьей 15</text:a> настоящего Федерального закона;</text:p>
      <text:p text:style-name="s1"><text:bookmark text:name="anchor1328"/>8) реализует иные полномочия по руководству контртеррористической операцией.</text:p>
      <text:section text:style-name="s9" text:name="s9">
        <text:p text:style-name="s9header">ГАРАНТ:</text:p>
        <text:p text:style-name="s9">См. <text:a xlink:type="simple" xlink:href="https://internet.garant.ru/document/redirect/57791291/13">комментарии</text:a> к статье 13 настоящего Федерального закона</text:p>
        <text:p text:style-name="s9"/>
      </text:section>
      <text:p text:style-name="s15"><text:bookmark text:name="anchor14"/><text:span text:style-name="s10">Статья 14.</text:span> Компетенция оперативного штаба</text:p>
      <text:p text:style-name="s1"><text:bookmark text:name="anchor141"/>1. Руководитель оперативного штаба и его <text:a xlink:type="simple" xlink:href="https://internet.garant.ru/document/redirect/12145028/4000">состав</text:a> определяются в <text:a xlink:type="simple" xlink:href="https://internet.garant.ru/document/redirect/12145028/10">порядке</text:a>, установленном Президентом Российской Федерации.</text:p>
      <text:p text:style-name="s1"><text:bookmark text:name="anchor142"/>2. Оперативный штаб:</text:p>
      <text:p text:style-name="s1"><text:bookmark text:name="anchor1421"/>1) осуществляет сбор сведений об обстановке, обобщение, анализ и оценку информации в целях определения характера и масштаба готовящегося или совершаемого <text:a xlink:type="simple" xlink:href="#anchor33">террористического акта</text:a>;</text:p>
      <text:p text:style-name="s1"><text:bookmark text:name="anchor1422"/>2) подготавливает расчеты и предложения по проведению контртеррористической операции;</text:p>
      <text:p text:style-name="s1"><text:bookmark text:name="anchor1423"/>3) разрабатывает план проведения контртеррористической операции и после утверждения указанного плана организует контроль за его исполнением;</text:p>
      <text:p text:style-name="s1"><text:bookmark text:name="anchor1424"/>4) подготавливает боевые распоряжения (боевые приказы), другие документы, определяющие порядок подготовки и проведения контртеррористической операции, правовой режим контртеррористической операции;</text:p>
      <text:p text:style-name="s1"><text:bookmark text:name="anchor1425"/>5) организует взаимодействие привлекаемых для проведения контртеррористической операции сил и средств;</text:p>
      <text:section text:style-name="s22" text:name="s22">
        <text:p text:style-name="s22header">Информация об изменениях:</text:p>
        <text:p text:style-name="s22"><text:bookmark text:name="anchor1426"/><text:a xlink:type="simple" xlink:href="https://internet.garant.ru/document/redirect/12185382/3">Федеральным законом</text:a> от 3 мая 2011 г. N 96-ФЗ пункт 6 части 2 статьи 14 настоящего Федерального закона изложен в новой редакции</text:p>
        <text:p text:style-name="s22"><text:a xlink:type="simple" xlink:href="https://internet.garant.ru/document/redirect/5760181/1426">См. текст пункта в предыдущей редакции</text:a></text:p>
      </text:section>
      <text:p text:style-name="s1">6) принимает другие меры по предотвращению террористического акта и минимизации его возможных последствий.</text:p>
      <text:section text:style-name="s9" text:name="s9">
        <text:p text:style-name="s9header">ГАРАНТ:</text:p>
        <text:p text:style-name="s9">См. <text:a xlink:type="simple" xlink:href="https://internet.garant.ru/document/redirect/57791291/14">комментарии</text:a> к статье 14 настоящего Федерального закона</text:p>
        <text:p text:style-name="s9"/>
      </text:section>
      <text:p text:style-name="s15"><text:bookmark text:name="anchor15"/><text:span text:style-name="s10">Статья 15.</text:span> Силы и средства, привлекаемые для проведения контртеррористической операции</text:p>
      <text:p text:style-name="s1"><text:bookmark text:name="anchor151"/>1. Пресечение террористического акта осуществляется силами и средствами органов федеральной службы безопасности, а также создаваемой группировки сил и средств.</text:p>
      <text:p text:style-name="s1"><text:bookmark text:name="anchor152"/>2. Для проведения контртеррористической операции по решению руководителя контртеррористической операции создается группировка сил и средств.</text:p>
      <text:section text:style-name="s22" text:name="s22">
        <text:p text:style-name="s22header">Информация об изменениях:</text:p>
        <text:p text:style-name="s22"><text:bookmark text:name="anchor153"/><text:a xlink:type="simple" xlink:href="https://internet.garant.ru/document/redirect/70670090/26">Федеральным законом</text:a> от 4 июня 2014 г. N 145-ФЗ в часть 3 статьи 15 настоящего Федерального закона внесены изменения, <text:a xlink:type="simple" xlink:href="https://internet.garant.ru/document/redirect/70670090/372">вступающие в силу</text:a> с 1 января 2017 г.</text:p>
        <text:p text:style-name="s22"><text:a xlink:type="simple" xlink:href="https://internet.garant.ru/document/redirect/57746899/153">См. текст части в предыдущей редакции</text:a></text:p>
      </text:section>
      <text:p text:style-name="s1">3. В состав группировки сил и средств могут включаться подразделения, воинские части и соединения Вооруженных Сил Российской Федерации, подразделения федеральных органов исполнительной власти, ведающих вопросами безопасности, обороны, внутренних дел, обеспечения деятельности войск национальной гвардии Российской Федерации, юстиции, 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других федеральных органов исполнительной власти и федеральных государственных органов, а также подразделения органов исполнительной власти субъектов Российской Федерации.</text:p>
      <text:p text:style-name="s1"><text:bookmark text:name="anchor154"/>4. Единое управление силами и средствами, входящими в состав группировки, включая переподчинение представителей и подразделений федеральных органов исполнительной власти, указанных в <text:a xlink:type="simple" xlink:href="#anchor153">части 3</text:a> настоящей статьи, осуществляет руководитель <text:a xlink:type="simple" xlink:href="#anchor35">контртеррористической операции</text:a>. Все военнослужащие, сотрудники и специалисты, привлекаемые для проведения контртеррористической операции, с момента начала контртеррористической операции и до ее окончания подчиняются руководителю контртеррористической операции.</text:p>
      <text:section text:style-name="s22" text:name="s22">
        <text:p text:style-name="s22header">Информация об изменениях:</text:p>
        <text:p text:style-name="s22"><text:bookmark text:name="anchor155"/><text:a xlink:type="simple" xlink:href="https://internet.garant.ru/document/redirect/12185382/4">Федеральным законом</text:a> от 3 мая 2011 г. N 96-ФЗ часть 5 статьи 15 настоящего Федерального закона изложена в новой редакции</text:p>
        <text:p text:style-name="s22"><text:a xlink:type="simple" xlink:href="https://internet.garant.ru/document/redirect/5760181/155">См. текст части в предыдущей редакции</text:a></text:p>
      </text:section>
      <text:p text:style-name="s1">5. С момента, когда руководителем контртеррористической операции отдано боевое распоряжение (боевой приказ) о применении группировки сил и средств, вмешательство любого другого лица независимо от занимаемой им должности в управление подразделениями, входящими в состав группировки сил и средств, не допускается.</text:p>
      <text:p text:style-name="s1"><text:bookmark text:name="anchor156"/>6. Участвующие в контртеррористической операции подразделения федеральных органов исполнительной власти, указанных в <text:a xlink:type="simple" xlink:href="#anchor153">части 3</text:a> настоящей статьи, применяют боевую технику, оружие и специальные средства в соответствии с нормативными правовыми актами Российской Федерации.</text:p>
      <text:section text:style-name="s9" text:name="s9">
        <text:p text:style-name="s9header">ГАРАНТ:</text:p>
        <text:p text:style-name="s9">См. <text:a xlink:type="simple" xlink:href="https://internet.garant.ru/document/redirect/57791291/15">комментарии</text:a> к статье 15 настоящего Федерального закона</text:p>
        <text:p text:style-name="s9"/>
      </text:section>
      <text:p text:style-name="s15"><text:bookmark text:name="anchor16"/><text:span text:style-name="s10">Статья 16.</text:span> Ведение переговоров в ходе контртеррористической операции</text:p>
      <text:p text:style-name="s1"><text:bookmark text:name="anchor161"/>1. В целях сохранения жизни и здоровья людей возможно ведение переговоров лицами, специально уполномоченными на то руководителем <text:a xlink:type="simple" xlink:href="#anchor35">контртеррористической операции</text:a>.</text:p>
      <text:p text:style-name="s1"><text:bookmark text:name="anchor162"/>2. При ведении переговоров с террористами не должны рассматриваться выдвигаемые ими политические требования.</text:p>
      <text:section text:style-name="s9" text:name="s9">
        <text:p text:style-name="s9header">ГАРАНТ:</text:p>
        <text:p text:style-name="s9">См. <text:a xlink:type="simple" xlink:href="https://internet.garant.ru/document/redirect/57791291/16">комментарии</text:a> к статье 16 настоящего Федерального закона</text:p>
        <text:p text:style-name="s9"/>
      </text:section>
      <text:p text:style-name="s15"><text:bookmark text:name="anchor17"/><text:span text:style-name="s10">Статья 17.</text:span> Окончание контртеррористической операции</text:p>
      <text:p text:style-name="s1"><text:bookmark text:name="anchor171"/>1. Контртеррористическая операция считается оконченной в случае, если <text:a xlink:type="simple" xlink:href="#anchor33">террористический акт</text:a> пресечен (прекращен) и ликвидирована угроза жизни, здоровью, имуществу и иным охраняемым законом интересам людей, находящихся на территории, в пределах которой проводилась контртеррористическая операция.</text:p>
      <text:section text:style-name="s22" text:name="s22">
        <text:p text:style-name="s22header">Информация об изменениях:</text:p>
        <text:p text:style-name="s22"><text:bookmark text:name="anchor172"/><text:a xlink:type="simple" xlink:href="https://internet.garant.ru/document/redirect/12185382/5">Федеральным законом</text:a> от 3 мая 2011 г. N 96-ФЗ часть 2 статьи 17 настоящего Федерального закона изложена в новой редакции</text:p>
        <text:p text:style-name="s22"><text:a xlink:type="simple" xlink:href="https://internet.garant.ru/document/redirect/5760181/172">См. текст части в предыдущей редакции</text:a></text:p>
      </text:section>
      <text:p text:style-name="s1">2. При наличии условий, указанных в <text:a xlink:type="simple" xlink:href="#anchor171">части 1</text:a> настоящей статьи, руководитель контртеррористической операции объявляет контртеррористическую операцию оконченной.</text:p>
      <text:section text:style-name="s9" text:name="s9">
        <text:p text:style-name="s9header">ГАРАНТ:</text:p>
        <text:p text:style-name="s9">См. <text:a xlink:type="simple" xlink:href="https://internet.garant.ru/document/redirect/57791291/17">комментарии</text:a> к статье 17 настоящего Федерального закона</text:p>
        <text:p text:style-name="s9"/>
      </text:section>
      <text:section text:style-name="s9" text:name="s9">
        <text:p text:style-name="s9header">ГАРАНТ:</text:p>
        <text:p text:style-name="s9"><text:bookmark text:name="anchor18"/>Статья 18 настоящего Федерального закона <text:a xlink:type="simple" xlink:href="#anchor272">вступает в силу</text:a> с 1 января 2007 г.</text:p>
      </text:section>
      <text:p text:style-name="s15"><text:span text:style-name="s10">Статья 18</text:span>. Возмещение вреда, причиненного в результате террористического акта</text:p>
      <text:section text:style-name="s22" text:name="s22">
        <text:p text:style-name="s22header">Информация об изменениях:</text:p>
        <text:p text:style-name="s22"><text:bookmark text:name="anchor181"/><text:a xlink:type="simple" xlink:href="https://internet.garant.ru/document/redirect/70493356/721">Федеральным законом</text:a> от 2 ноября 2013 г. N 302-ФЗ в часть 1 статьи 18 настоящего Федерального закона внесены изменения</text:p>
        <text:p text:style-name="s22"><text:a xlink:type="simple" xlink:href="https://internet.garant.ru/document/redirect/58055143/181">См. текст части в предыдущей редакции</text:a></text:p>
      </text:section>
      <text:p text:style-name="s1">1. Государство осуществляет в <text:a xlink:type="simple" xlink:href="https://internet.garant.ru/document/redirect/73364757/1000">порядке</text:a>, установленном Правительством Российской Федерации, компенсационные выплаты физическим и юридическим лицам, которым был причинен ущерб в результате террористического акта.</text:p>
      <text:section text:style-name="s22" text:name="s22">
        <text:p text:style-name="s22header">Информация об изменениях:</text:p>
        <text:p text:style-name="s22"><text:bookmark text:name="anchor1811"/><text:a xlink:type="simple" xlink:href="https://internet.garant.ru/document/redirect/70493356/722">Федеральным законом</text:a> от 2 ноября 2013 г. N 302-ФЗ статья 18 настоящего Федерального закона дополнена частью 1.1</text:p>
      </text:section>
      <text:p text:style-name="s1">1.1. Возмещение вреда, включая моральный вред, причиненного в результате террористического акта, осуществляется в порядке, установленном законодательством Российской Федерации о гражданском судопроизводстве, за счет средств лица, совершившего террористический акт, а также за счет средств его близких родственников, родственников и близких лиц при наличии достаточных оснований полагать, что деньги, ценности и иное имущество получены ими в результате террористической деятельности и (или) являются доходом от такого имущества. На требование о возмещении вреда, причиненного в результате террористического акта жизни или здоровью граждан, исковая давность не распространяется. Срок исковой давности по требованиям о возмещении вреда, причиненного имуществу в результате террористического акта, устанавливается в пределах сроков давности привлечения к уголовной ответственности за совершение указанного преступления.</text:p>
      <text:section text:style-name="s22" text:name="s22">
        <text:p text:style-name="s22header">Информация об изменениях:</text:p>
        <text:p text:style-name="s22"><text:bookmark text:name="anchor1812"/><text:a xlink:type="simple" xlink:href="https://internet.garant.ru/document/redirect/70493356/723">Федеральным законом</text:a> от 2 ноября 2013 г. N 302-ФЗ статья 18 настоящего Федерального закона дополнена частью 1.2</text:p>
      </text:section>
      <text:p text:style-name="s1">1.2. Федеральные органы исполнительной власти, осуществляющие в пределах своих полномочий противодействие терроризму и уполномоченные на осуществление оперативно-разыскной деятельности, вправе истребовать сведения о законности происхождения денег, ценностей, иного имущества и доходов от них у близких родственников, родственников и близких лиц лица, совершившего террористический акт, при наличии достаточных оснований полагать, что данное имущество получено в результате террористической деятельности и (или) является доходом от такого имущества, и проводить проверку на предмет достоверности этих сведений. Указанные лица обязаны представлять истребуемые сведения. Право истребовать указанные сведения действует только в отношении денег, ценностей, иного имущества и доходов, которые были получены не ранее установленного факта начала участия лица, совершившего террористический акт, в террористической деятельности. В случае отсутствия достоверных сведений о законности происхождения денег, ценностей, иного имущества и доходов от них соответствующие материалы направляются в органы прокуратуры Российской Федерации. Генеральный прокурор Российской Федерации или подчиненные ему прокуроры при получении указанных материалов в порядке, установленном законодательством Российской Федерации о гражданском судопроизводстве, обращаются в суд с заявлением об обращении в доход Российской Федерации денег, ценностей, иного имущества и доходов от них, в отношении которых лицом не представлены сведения, подтверждающие законность их приобретения.</text:p>
      <text:p text:style-name="s1"><text:bookmark text:name="anchor182"/>2. Возмещение вреда, причиненного при пресечении террористического акта правомерными действиями, осуществляется за счет средств федерального бюджета в соответствии с <text:span text:style-name="s8">законодательством</text:span> Российской Федерации в <text:a xlink:type="simple" xlink:href="https://internet.garant.ru/document/redirect/73364757/1000">порядке</text:a>, установленном Правительством Российской Федерации.</text:p>
      <text:p text:style-name="s1"><text:bookmark text:name="anchor183"/>3. Вред, причиненный при пресечении террористического акта правомерными действиями здоровью и имуществу лица, участвующего в террористическом акте, а также вред, вызванный смертью этого лица, возмещению не подлежит.</text:p>
      <text:section text:style-name="s9" text:name="s9">
        <text:p text:style-name="s9header">ГАРАНТ:</text:p>
        <text:p text:style-name="s9">См. <text:a xlink:type="simple" xlink:href="https://internet.garant.ru/document/redirect/57791291/18">комментарии</text:a> к статье 18 настоящего Федерального закона</text:p>
        <text:p text:style-name="s9"/>
      </text:section>
      <text:section text:style-name="s22" text:name="s22">
        <text:p text:style-name="s22header">Информация об изменениях:</text:p>
        <text:p text:style-name="s22"><text:bookmark text:name="anchor19"/><text:a xlink:type="simple" xlink:href="https://internet.garant.ru/document/redirect/12163252/6">Федеральным законом</text:a> от 8 ноября 2008 г. N 203-ФЗ в статью 19 настоящего Федерального закона внесены изменения, <text:a xlink:type="simple" xlink:href="https://internet.garant.ru/document/redirect/12163252/5">вступающие в силу</text:a> с 1 января 2009 г.</text:p>
        <text:p text:style-name="s22"><text:a xlink:type="simple" xlink:href="https://internet.garant.ru/document/redirect/5430007/19">См. текст статьи в предыдущей редакции</text:a></text:p>
      </text:section>
      <text:p text:style-name="s15"><text:span text:style-name="s10">Статья 19</text:span>. Социальная реабилитация лиц, пострадавших в результате террористического акта, и лиц, участвующих в борьбе с терроризмом</text:p>
      <text:p text:style-name="s1"><text:bookmark text:name="anchor191"/>1. Социальная реабилитация лиц, пострадавших в результате террористического акта, а также лиц, указанных в <text:a xlink:type="simple" xlink:href="#anchor20">статье 20</text:a> настоящего Федерального закона, включает в себя психологическую, медицинскую и профессиональную реабилитацию, правовую помощь, содействие в трудоустройстве, предоставление жилья, проводится в целях социальной адаптации лиц, пострадавших в результате <text:a xlink:type="simple" xlink:href="#anchor33">террористического акта</text:a>, и их интеграции в общество и осуществляется за счет средств федерального бюджета в <text:a xlink:type="simple" xlink:href="https://internet.garant.ru/document/redirect/190470/1000">порядке</text:a>, определяемом Правительством Российской Федерации, а также средств бюджета субъекта Российской Федерации, на территории которого совершен террористический акт, и иных источников, предусмотренных законодательством Российской Федерации.</text:p>
      <text:p text:style-name="s1"><text:bookmark text:name="anchor192"/>2. Для лиц, указанных в <text:a xlink:type="simple" xlink:href="#anchor20">статье 20</text:a> настоящего Федерального закона, федеральными законами и иными нормативными правовыми актами Российской Федерации помимо социальной реабилитации могут быть предусмотрены реабилитационные мероприятия иного характера.</text:p>
      <text:section text:style-name="s9" text:name="s9">
        <text:p text:style-name="s9header">ГАРАНТ:</text:p>
        <text:p text:style-name="s9">См. <text:a xlink:type="simple" xlink:href="https://internet.garant.ru/document/redirect/57791291/19">комментарии</text:a> к статье 19 настоящего Федерального закона</text:p>
        <text:p text:style-name="s9"/>
      </text:section>
      <text:p text:style-name="s15"><text:bookmark text:name="anchor20"/><text:span text:style-name="s10">Статья 20.</text:span> Категории лиц, участвующих в борьбе с терроризмом, подлежащих правовой и социальной защите</text:p>
      <text:p text:style-name="s1"><text:bookmark text:name="anchor2001"/>1. Лица, участвующие в борьбе с <text:a xlink:type="simple" xlink:href="#anchor31">терроризмом</text:a>, находятся под защитой государства и подлежат правовой и социальной защите. К указанным лицам относятся:</text:p>
      <text:section text:style-name="s22" text:name="s22">
        <text:p text:style-name="s22header">Информация об изменениях:</text:p>
        <text:p text:style-name="s22"><text:bookmark text:name="anchor20011"/><text:a xlink:type="simple" xlink:href="https://internet.garant.ru/document/redirect/12164288/31">Федеральным законом</text:a> от 30 декабря 2008 г. N 321-ФЗ в пункт 1 части 1 статьи 20 настоящего Федерального закона внесены изменения</text:p>
        <text:p text:style-name="s22"><text:a xlink:type="simple" xlink:href="https://internet.garant.ru/document/redirect/5430769/20011">См. текст пункта в предыдущей редакции</text:a></text:p>
      </text:section>
      <text:p text:style-name="s1">1) военнослужащие, сотрудники и специалисты федеральных органов исполнительной власти и иных государственных органов, осуществляющих борьбу с терроризмом;</text:p>
      <text:p text:style-name="s1"><text:bookmark text:name="anchor20012"/>2) лица, содействующие на постоянной или временной основе федеральным органам исполнительной власти, осуществляющим борьбу с терроризмом, в выявлении, предупреждении, пресечении, раскрытии и расследовании террористических актов и минимизации их последствий;</text:p>
      <text:section text:style-name="s22" text:name="s22">
        <text:p text:style-name="s22header">Информация об изменениях:</text:p>
        <text:p text:style-name="s22"><text:bookmark text:name="anchor20021"/><text:a xlink:type="simple" xlink:href="https://internet.garant.ru/document/redirect/12181540/26">Федеральным законом</text:a> от 28 декабря 2010 г. N 404-ФЗ часть 1 статьи 20 настоящего Федерального закона дополнена пунктом 2.1, <text:a xlink:type="simple" xlink:href="https://internet.garant.ru/document/redirect/12181540/3001">вступающим в силу</text:a> с 15 января 2011 г.</text:p>
      </text:section>
      <text:p text:style-name="s1">2.1) сотрудники Следственного комитета Российской Федерации, принимающие участие в выездах на места происшествия и документальном закреплении следов совершенных преступлений на территориях (перечне объектов), в пределах которых (на которых) введен правовой режим контртеррористической операции;</text:p>
      <text:section text:style-name="s22" text:name="s22">
        <text:p text:style-name="s22header">Информация об изменениях:</text:p>
        <text:p text:style-name="s22"><text:bookmark text:name="anchor20013"/><text:a xlink:type="simple" xlink:href="https://internet.garant.ru/document/redirect/12181540/2602">Федеральным законом</text:a> от 28 декабря 2010 г. N 404-ФЗ в пункт 3 части 1 статьи 20 настоящего Федерального закона внесены изменения, <text:a xlink:type="simple" xlink:href="https://internet.garant.ru/document/redirect/12181540/3001">вступающие в силу</text:a> с 15 января 2011 г.</text:p>
        <text:p text:style-name="s22"><text:a xlink:type="simple" xlink:href="https://internet.garant.ru/document/redirect/5759833/20013">См. текст пункта в предыдущей редакции</text:a></text:p>
      </text:section>
      <text:p text:style-name="s1">3) члены семей лиц, указанных в <text:a xlink:type="simple" xlink:href="#anchor20011">пунктах 1</text:a>, <text:a xlink:type="simple" xlink:href="#anchor20012">2</text:a> и <text:a xlink:type="simple" xlink:href="#anchor20021">2.1</text:a> настоящей части, если необходимость в обеспечении их защиты вызвана участием указанных лиц в борьбе с терроризмом.</text:p>
      <text:p text:style-name="s1"><text:bookmark text:name="anchor2002"/>2. Социальная защита лиц, участвующих в борьбе с терроризмом, осуществляется с учетом правового статуса таких лиц, устанавливаемого федеральными законами и иными нормативными правовыми актами Российской Федерации, в <text:a xlink:type="simple" xlink:href="https://internet.garant.ru/document/redirect/10135844/0">порядке</text:a>, установленном Правительством Российской Федерации.</text:p>
      <text:section text:style-name="s9" text:name="s9">
        <text:p text:style-name="s9header">ГАРАНТ:</text:p>
        <text:p text:style-name="s9">См. <text:a xlink:type="simple" xlink:href="https://internet.garant.ru/document/redirect/57791291/20">комментарии</text:a> к статье 20 настоящего Федерального закона</text:p>
        <text:p text:style-name="s9"/>
      </text:section>
      <text:section text:style-name="s9" text:name="s9">
        <text:p text:style-name="s9header">ГАРАНТ:</text:p>
        <text:p text:style-name="s9"><text:bookmark text:name="anchor21"/>Статья 21 настоящего Федерального закона <text:a xlink:type="simple" xlink:href="#anchor272">вступает в силу</text:a> с 1 января 2007 г.</text:p>
      </text:section>
      <text:p text:style-name="s15"><text:span text:style-name="s10">Статья 21</text:span>. Возмещение вреда лицам, участвующим в борьбе с терроризмом, и меры их социальной защиты</text:p>
      <text:p text:style-name="s1"><text:bookmark text:name="anchor2101"/>1. Возмещение вреда, причиненного жизни, здоровью и имуществу лиц, указанных в <text:a xlink:type="simple" xlink:href="#anchor20">статье 20</text:a> настоящего Федерального закона, в связи с их участием в борьбе с терроризмом, осуществляется в соответствии с законодательством Российской Федерации в <text:a xlink:type="simple" xlink:href="https://internet.garant.ru/document/redirect/12159015/1000">порядке</text:a>, установленном Правительством Российской Федерации.</text:p>
      <text:section text:style-name="s9" text:name="s9">
        <text:p text:style-name="s9header">ГАРАНТ:</text:p>
        <text:p text:style-name="s9">См. <text:a xlink:type="simple" xlink:href="https://internet.garant.ru/document/redirect/12161430/1000">Порядок</text:a> выплаты в органах федеральной службы безопасности единовременного пособия в возмещение вреда, причиненного жизни и здоровью лиц в связи с их участием в борьбе с терроризмом, утвержденный <text:a xlink:type="simple" xlink:href="https://internet.garant.ru/document/redirect/12161430/0">приказом</text:a> ФСБ РФ от 25 июня 2008 г. N 304</text:p>
      </text:section>
      <text:p text:style-name="s1"><text:bookmark text:name="anchor2102"/>2. В случае гибели лица, принимавшего участие в осуществлении мероприятия по борьбе с терроризмом, членам семьи погибшего и лицам, находившимся на его иждивении, выплачивается единовременное пособие в размере шестисот тысяч рублей, а также гарантируется сохранение очереди на получение жилья, компенсаций по оплате жилья и жилищно-коммунальных услуг, если имелось право на получение таких компенсаций. Нетрудоспособным членам семьи погибшего и лицам, находившимся на его иждивении, назначается пенсия по случаю потери кормильца.</text:p>
      <text:p text:style-name="s1"><text:bookmark text:name="anchor2103"/><text:a xlink:type="simple" xlink:href="https://internet.garant.ru/document/redirect/70666008/32">3.</text:a> В случае, если лицо, принимавшее участие в осуществлении мероприятия по борьбе с терроризмом, получило увечье, повлекшее за собой наступление инвалидности, этому лицу за счет средств федерального бюджета выплачивается единовременное пособие в размере трехсот тысяч рублей и назначается пенсия в соответствии с <text:span text:style-name="s8">законодательством</text:span> Российской Федерации.</text:p>
      <text:p text:style-name="s1"><text:bookmark text:name="anchor2104"/>4. В случае, если лицо, принимавшее участие в осуществлении мероприятия по борьбе с терроризмом, получило ранение, не повлекшее за собой наступления инвалидности, этому лицу выплачивается единовременное пособие в размере ста тысяч рублей.</text:p>
      <text:section text:style-name="s9" text:name="s9">
        <text:p text:style-name="s9header">ГАРАНТ:</text:p>
        <text:p text:style-name="s9">См. <text:a xlink:type="simple" xlink:href="https://internet.garant.ru/document/redirect/12159015/1000">Правила</text:a> возмещения вреда, причиненного жизни и здоровью лиц в связи с их участием в борьбе с терроризмом, утвержденные <text:a xlink:type="simple" xlink:href="https://internet.garant.ru/document/redirect/12159015/0">постановлением</text:a> Правительства РФ от 21 февраля 2008 г. N 105</text:p>
      </text:section>
      <text:p text:style-name="s1"><text:bookmark text:name="anchor2105"/>5. В случае, если имущество лица, принимавшего участие в осуществлении мероприятия по борьбе с терроризмом, утрачено или повреждено, это лицо имеет право на возмещение его стоимости в <text:a xlink:type="simple" xlink:href="https://internet.garant.ru/document/redirect/12159341/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2106"/>Часть 6 изменена с 18 марта 2020 г. - <text:a xlink:type="simple" xlink:href="https://internet.garant.ru/document/redirect/73759354/1">Федеральный закон</text:a> от 18 марта 2020 г. N 54-ФЗ</text:p>
        <text:p text:style-name="s22"><text:a xlink:type="simple" xlink:href="https://internet.garant.ru/document/redirect/77691868/2106">См. предыдущую редакцию</text:a></text:p>
      </text:section>
      <text:p text:style-name="s1"><text:a xlink:type="simple" xlink:href="https://internet.garant.ru/document/redirect/70666008/32">6.</text:a> Единовременные пособия, предусмотренные <text:a xlink:type="simple" xlink:href="#anchor2102">частями 2 - 4</text:a> настоящей статьи, выплачиваются независимо от других единовременных пособий и компенсаций, установленных законодательством Российской Федерации.</text:p>
      <text:section text:style-name="s9" text:name="s9">
        <text:p text:style-name="s9header">ГАРАНТ:</text:p>
        <text:p text:style-name="s9">См. <text:a xlink:type="simple" xlink:href="https://internet.garant.ru/document/redirect/57791291/21">комментарии</text:a> к статье 21 настоящего Федерального закона</text:p>
        <text:p text:style-name="s9"/>
      </text:section>
      <text:p text:style-name="s15"><text:bookmark text:name="anchor22"/><text:span text:style-name="s10">Статья 22.</text:span> Правомерное причинение вреда</text:p>
      <text:p text:style-name="s1">Лишение жизни лица, совершающего террористический акт, а также причинение вреда здоровью или имуществу такого лица либо иным охраняемым законом интересам личности, общества или государства при пресечении <text:a xlink:type="simple" xlink:href="#anchor33">террористического акта</text:a> либо осуществлении иных мероприятий по борьбе с <text:a xlink:type="simple" xlink:href="#anchor31">терроризмом</text:a> действиями, предписываемыми или разрешенными законодательством Российской Федерации, являются правомерными.</text:p>
      <text:section text:style-name="s9" text:name="s9">
        <text:p text:style-name="s9header">ГАРАНТ:</text:p>
        <text:p text:style-name="s9">См. <text:a xlink:type="simple" xlink:href="https://internet.garant.ru/document/redirect/57791291/22">комментарии</text:a> к статье 22 настоящего Федерального закона</text:p>
        <text:p text:style-name="s9"/>
      </text:section>
      <text:section text:style-name="s22" text:name="s22">
        <text:p text:style-name="s22header">Информация об изменениях:</text:p>
        <text:p text:style-name="s22"><text:bookmark text:name="anchor23"/><text:a xlink:type="simple" xlink:href="https://internet.garant.ru/document/redirect/12164288/32">Федеральным законом</text:a> от 30 декабря 2008 г. N 321-ФЗ в статью 23 настоящего Федерального закона внесены изменения</text:p>
        <text:p text:style-name="s22"><text:a xlink:type="simple" xlink:href="https://internet.garant.ru/document/redirect/5430769/23">См. текст статьи в предыдущей редакции</text:a></text:p>
      </text:section>
      <text:p text:style-name="s15"><text:span text:style-name="s10">Статья 23</text:span>. Льготное исчисление выслуги лет, гарантии и компенсации лицам, участвующим в борьбе с терроризмом</text:p>
      <text:p text:style-name="s1"><text:bookmark text:name="anchor231"/>1. Военнослужащим и сотрудникам федеральных органов исполнительной власти и иных государственных органов, проходящим (проходившим) службу в подразделениях, непосредственно осуществляющих (осуществлявших) борьбу с терроризмом, в выслугу лет (трудовой стаж) для назначения пенсий один день службы засчитывается за полтора дня, а время непосредственного участия в контртеррористических операциях - из расчета один день службы за три дня.</text:p>
      <text:p text:style-name="s1"><text:bookmark text:name="anchor232"/>2. Периоды непосредственного участия военнослужащих и сотрудников федеральных органов исполнительной власти и иных государственных органов в <text:a xlink:type="simple" xlink:href="#anchor35">контртеррористических операциях</text:a> для льготного исчисления выслуги лет (трудового стажа) для назначения пенсий устанавливаются в порядке, определяемом Правительством Российской Федерации.</text:p>
      <text:section text:style-name="s22" text:name="s22">
        <text:p text:style-name="s22header">Информация об изменениях:</text:p>
        <text:p text:style-name="s22"><text:bookmark text:name="anchor233"/><text:a xlink:type="simple" xlink:href="https://internet.garant.ru/document/redirect/12191601/8">Федеральным законом</text:a> от 8 ноября 2011 г. N 309-ФЗ в часть 3 статьи 23 настоящего Федерального закона внесены изменения, <text:a xlink:type="simple" xlink:href="https://internet.garant.ru/document/redirect/12191601/1201">вступающие в силу</text:a> с 1 января 2012 г.</text:p>
        <text:p text:style-name="s22"><text:a xlink:type="simple" xlink:href="https://internet.garant.ru/document/redirect/5761991/233">См. текст части в предыдущей редакции</text:a></text:p>
      </text:section>
      <text:p text:style-name="s1">3. Военнослужащим и сотрудникам федеральных органов исполнительной власти и иных государственных органов, непосредственно участвующим в борьбе с терроризмом, Президентом Российской Федерации и Правительством Российской Федерации могут устанавливаться оклады по воинским должностям (должностные оклады) с учетом повышения, а также могут устанавливаться дополнительные гарантии и компенсации.</text:p>
      <text:section text:style-name="s9" text:name="s9">
        <text:p text:style-name="s9header">ГАРАНТ:</text:p>
        <text:p text:style-name="s9">См. <text:a xlink:type="simple" xlink:href="https://internet.garant.ru/document/redirect/57791291/23">комментарии</text:a> к статье 23 настоящего Федерального закона</text:p>
        <text:p text:style-name="s9"/>
      </text:section>
      <text:p text:style-name="s15"><text:bookmark text:name="anchor24"/><text:span text:style-name="s10">Статья 24.</text:span> Ответственность организаций за причастность к терроризму</text:p>
      <text:section text:style-name="s22" text:name="s22">
        <text:p text:style-name="s22header">Информация об изменениях:</text:p>
        <text:p text:style-name="s22"><text:bookmark text:name="anchor241"/><text:a xlink:type="simple" xlink:href="https://internet.garant.ru/document/redirect/71437484/1051">Федеральным законом</text:a> от 6 июля 2016 г. N 374-ФЗ в часть 1 статьи 24 настоящего Федерального закона внесены изменения, <text:a xlink:type="simple" xlink:href="https://internet.garant.ru/document/redirect/71437484/191">вступающие в силу</text:a> с 20 июля 2016 г.</text:p>
        <text:p text:style-name="s22"><text:a xlink:type="simple" xlink:href="https://internet.garant.ru/document/redirect/57414595/241">См. текст части в предыдущей редакции</text:a></text:p>
      </text:section>
      <text:p text:style-name="s1">1. В Российской Федерации запрещаются создание и деятельность организаций, цели или действия которых направлены на пропаганду, оправдание и поддержку терроризма или совершение преступлений, предусмотренных <text:a xlink:type="simple" xlink:href="https://internet.garant.ru/document/redirect/10108000/205">статьями 205 - 206</text:a>, <text:a xlink:type="simple" xlink:href="https://internet.garant.ru/document/redirect/10108000/208">208</text:a>, <text:a xlink:type="simple" xlink:href="https://internet.garant.ru/document/redirect/10108000/211">211</text:a>, <text:a xlink:type="simple" xlink:href="https://internet.garant.ru/document/redirect/10108000/220">220</text:a>, <text:a xlink:type="simple" xlink:href="https://internet.garant.ru/document/redirect/10108000/221">221</text:a>, <text:a xlink:type="simple" xlink:href="https://internet.garant.ru/document/redirect/10108000/277">277 - 280</text:a>, <text:a xlink:type="simple" xlink:href="https://internet.garant.ru/document/redirect/10108000/2821">282.1 - 282.3, </text:a><text:a xlink:type="simple" xlink:href="https://internet.garant.ru/document/redirect/10108000/360">360</text:a> и <text:a xlink:type="simple" xlink:href="https://internet.garant.ru/document/redirect/10108000/3610">361 </text:a>Уголовного кодекса Российской Федерации.</text:p>
      <text:section text:style-name="s22" text:name="s22">
        <text:p text:style-name="s22header">Информация об изменениях:</text:p>
        <text:p text:style-name="s22"><text:bookmark text:name="anchor242"/><text:a xlink:type="simple" xlink:href="https://internet.garant.ru/document/redirect/71437484/1052">Федеральным законом</text:a> от 6 июля 2016 г. N 374-ФЗ в часть 2 статьи 24 настоящего Федерального закона внесены изменения, <text:a xlink:type="simple" xlink:href="https://internet.garant.ru/document/redirect/71437484/191">вступающие в силу</text:a> с 20 июля 2016 г.</text:p>
        <text:p text:style-name="s22"><text:a xlink:type="simple" xlink:href="https://internet.garant.ru/document/redirect/57414595/242">См. текст части в предыдущей редакции</text:a></text:p>
      </text:section>
      <text:p text:style-name="s1">2. Организация признается террористической и подлежит ликвидации (ее деятельность - запрещению) по решению суда на основании заявления Генерального прокурора Российской Федерации или подчиненного ему прокурора в случае, если от имени или в интересах организации осуществляются организация, подготовка и совершение преступлений, предусмотренных <text:a xlink:type="simple" xlink:href="https://internet.garant.ru/document/redirect/10108000/205">статьями 205 - 206</text:a>, <text:a xlink:type="simple" xlink:href="https://internet.garant.ru/document/redirect/10108000/208">208</text:a>, <text:a xlink:type="simple" xlink:href="https://internet.garant.ru/document/redirect/10108000/211">211</text:a>, <text:a xlink:type="simple" xlink:href="https://internet.garant.ru/document/redirect/10108000/220">220</text:a>, <text:a xlink:type="simple" xlink:href="https://internet.garant.ru/document/redirect/10108000/221">221</text:a>, <text:a xlink:type="simple" xlink:href="https://internet.garant.ru/document/redirect/10108000/277">277 - 280</text:a>, <text:a xlink:type="simple" xlink:href="https://internet.garant.ru/document/redirect/10108000/2821">282.1 - 282.3, </text:a><text:a xlink:type="simple" xlink:href="https://internet.garant.ru/document/redirect/10108000/360">360 </text:a>и <text:a xlink:type="simple" xlink:href="https://internet.garant.ru/document/redirect/10108000/3610">361</text:a> Уголовного кодекса Российской Федерации, а также в случае, если указанные действия осуществляет лицо, которое контролирует реализацию организацией ее прав и обязанностей. Решение суда о ликвидации организации (запрете ее деятельности) распространяется на региональные и другие структурные подразделения организации. Террористической организацией, деятельность которой подлежит запрещению (а при наличии организационно-правовой формы - ликвидации), также признается террористическое сообщество в случае вступления в законную силу обвинительного приговора по уголовному делу в отношении лица за создание сообщества, предусмотренного <text:a xlink:type="simple" xlink:href="https://internet.garant.ru/document/redirect/10108000/2054">статьей 205.4</text:a> Уголовного кодекса Российской Федерации, за руководство этим сообществом или участие в нем.</text:p>
      <text:section text:style-name="s9" text:name="s9">
        <text:p text:style-name="s9header">ГАРАНТ:</text:p>
        <text:p text:style-name="s9">Об организации прокурорского надзора за исполнением законов о противодействии терроризму см. <text:a xlink:type="simple" xlink:href="https://internet.garant.ru/document/redirect/72036192/0">приказ</text:a> Генеральной прокуратуры РФ от 17 мая 2018 г. N 295</text:p>
      </text:section>
      <text:p text:style-name="s1"><text:bookmark text:name="anchor243"/>3. Оставшееся после удовлетворения требований кредиторов имущество организации, ликвидируемой по основаниям, предусмотренным настоящей статьей, подлежит конфискации и обращению в доход государства в порядке, установленном Правительством Российской Федерации. Решение о конфискации указанного имущества и его обращении в доход государства выносится судом одновременно с решением о ликвидации организации.</text:p>
      <text:p text:style-name="s1"><text:bookmark text:name="anchor244"/>4. Положения настоящей статьи распространяются на иностранные и международные организации, а также на их отделения, филиалы и представительства в Российской Федерации.</text:p>
      <text:section text:style-name="s22" text:name="s22">
        <text:p text:style-name="s22header">Информация об изменениях:</text:p>
        <text:p text:style-name="s22"><text:bookmark text:name="anchor245"/><text:a xlink:type="simple" xlink:href="https://internet.garant.ru/document/redirect/70833172/8">Федеральным законом</text:a> от 31 декабря 2014 г. N 505-ФЗ часть 5 статьи 24 настоящего Федерального закона изложена в новой редакции</text:p>
        <text:p text:style-name="s22"><text:a xlink:type="simple" xlink:href="https://internet.garant.ru/document/redirect/57500304/245">См. текст части в предыдущей редакции</text:a></text:p>
      </text:section>
      <text:p text:style-name="s1">5. Федеральный орган исполнительной власти в области обеспечения безопасности ведет <text:a xlink:type="simple" xlink:href="http://www.fsb.ru/fsb/npd/terror.htm">единый федеральный список организаций</text:a>, в том числе иностранных и международных организаций, признанных в соответствии с законодательством Российской Федерации террористическими. Копия вступившего в законную силу судебного решения по делу о признании организации террористической и о ее ликвидации (запрете ее деятельности) или копия вступившего в законную силу приговора по уголовному делу о преступлениях, предусмотренных <text:a xlink:type="simple" xlink:href="https://internet.garant.ru/document/redirect/10108000/2054">статьей 205.4</text:a> Уголовного кодекса Российской Федерации, в пятидневный срок со дня вступления в законную силу соответствующего судебного решения или возвращения дела из суда апелляционной инстанции направляется судом первой инстанции в федеральный орган исполнительной власти в области обеспечения безопасности. Указанный список подлежит опубликованию в <text:a xlink:type="simple" xlink:href="https://internet.garant.ru/document/redirect/12148307/0">официальных периодических изданиях</text:a>, определенных Правительством Российской Федерации, в десятидневный срок со дня поступления копии соответствующего судебного решения в указанный федеральный орган исполнительной власти.</text:p>
      <text:section text:style-name="s9" text:name="s9">
        <text:p text:style-name="s9header">ГАРАНТ:</text:p>
        <text:p text:style-name="s9">См. <text:a xlink:type="simple" xlink:href="https://internet.garant.ru/document/redirect/57791291/24">комментарии</text:a> к статье 24 настоящего Федерального закона</text:p>
        <text:p text:style-name="s9"/>
      </text:section>
      <text:p text:style-name="s15"><text:bookmark text:name="anchor25"/><text:span text:style-name="s10">Статья 25.</text:span> Вознаграждение за содействие борьбе с терроризмом</text:p>
      <text:p text:style-name="s1"><text:bookmark text:name="anchor251"/>1. Лицам, оказывающим содействие в выявлении, предупреждении, пресечении, раскрытии и расследовании <text:a xlink:type="simple" xlink:href="#anchor33">террористического акта</text:a>, выявлении и задержании лиц, подготавливающих, совершающих или совершивших такой акт, из средств федерального бюджета может выплачиваться денежное вознаграждение.</text:p>
      <text:p text:style-name="s1"><text:bookmark text:name="anchor252"/>2. <text:a xlink:type="simple" xlink:href="https://internet.garant.ru/document/redirect/12150521/0">Источники</text:a> финансирования выплат денежного вознаграждения устанавливаются Правительством Российской Федерации.</text:p>
      <text:p text:style-name="s1"><text:bookmark text:name="anchor253"/>3. Размер, основания и порядок выплат денежного вознаграждения <text:a xlink:type="simple" xlink:href="https://internet.garant.ru/document/redirect/12180102/0">определяются</text:a> федеральным органом исполнительной власти в области обеспечения безопасности.</text:p>
      <text:section text:style-name="s9" text:name="s9">
        <text:p text:style-name="s9header">ГАРАНТ:</text:p>
        <text:p text:style-name="s9">См. <text:a xlink:type="simple" xlink:href="https://internet.garant.ru/document/redirect/57791291/25">комментарии</text:a> к статье 25 настоящего Федерального закона</text:p>
        <text:p text:style-name="s9"/>
      </text:section>
      <text:p text:style-name="s15"><text:bookmark text:name="anchor26"/><text:span text:style-name="s10">Статья 26.</text:span> О признании утратившими силу отдельных законодательных актов (положений законодательных актов) Российской Федерации</text:p>
      <text:p text:style-name="s1"><text:bookmark text:name="anchor261"/>1. Со дня вступления в силу настоящего Федерального закона признать утратившими силу:</text:p>
      <text:p text:style-name="s1"><text:bookmark text:name="anchor2611"/>1) <text:a xlink:type="simple" xlink:href="https://internet.garant.ru/document/redirect/12112507/1">статьи 1 - 16</text:a>, <text:a xlink:type="simple" xlink:href="https://internet.garant.ru/document/redirect/12112507/18">18</text:a>, <text:a xlink:type="simple" xlink:href="https://internet.garant.ru/document/redirect/12112507/19">19</text:a>, <text:a xlink:type="simple" xlink:href="https://internet.garant.ru/document/redirect/12112507/21">21</text:a> и <text:a xlink:type="simple" xlink:href="https://internet.garant.ru/document/redirect/12112507/23">23 - 27</text:a> Федерального закона от 25 июля 1998 года N 130-ФЗ "О борьбе с терроризмом" (Собрание законодательства Российской Федерации, 1998, N 31, ст. 3808);</text:p>
      <text:p text:style-name="s1"><text:bookmark text:name="anchor2612"/>2) <text:a xlink:type="simple" xlink:href="https://internet.garant.ru/document/redirect/12128907/0">Федеральный закон</text:a> от 21 ноября 2002 года N 144-ФЗ "О внесении дополнения в Федеральный закон "О борьбе с терроризмом" (Собрание законодательства Российской Федерации, 2002, N 47, ст. 4634);</text:p>
      <text:p text:style-name="s1"><text:bookmark text:name="anchor2613"/>3) <text:a xlink:type="simple" xlink:href="https://internet.garant.ru/document/redirect/12131589/33">статью 33</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262"/>2. Признать утратившими силу с 1 января 2007 года:</text:p>
      <text:p text:style-name="s1"><text:bookmark text:name="anchor2621"/>1) <text:a xlink:type="simple" xlink:href="https://internet.garant.ru/document/redirect/12112507/0">Федеральный закон</text:a> от 25 июля 1998 года N 130-ФЗ "О борьбе с терроризмом" (Собрание законодательства Российской Федерации, 1998, N 31, ст. 3808);</text:p>
      <text:p text:style-name="s1"><text:bookmark text:name="anchor2622"/>2) <text:a xlink:type="simple" xlink:href="https://internet.garant.ru/document/redirect/182385/421">пункт 22 статьи 4</text:a>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s1"><text:bookmark text:name="anchor2623"/>3) <text:a xlink:type="simple" xlink:href="https://internet.garant.ru/document/redirect/12136676/106000000">статью 106</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section text:style-name="s9" text:name="s9">
        <text:p text:style-name="s9header">ГАРАНТ:</text:p>
        <text:p text:style-name="s9">См. <text:a xlink:type="simple" xlink:href="https://internet.garant.ru/document/redirect/57791291/26">комментарии</text:a> к статье 26 настоящего Федерального закона</text:p>
        <text:p text:style-name="s9"/>
      </text:section>
      <text:p text:style-name="s15"><text:bookmark text:name="anchor27"/><text:span text:style-name="s10">Статья 27.</text:span> Вступление в силу настоящего Федерального закона</text:p>
      <text:p text:style-name="s1"><text:bookmark text:name="anchor271"/>1. Настоящий Федеральный закон вступает в силу со дня его <text:a xlink:type="simple" xlink:href="https://internet.garant.ru/document/redirect/12245408/0">официального опубликования</text:a>, за исключением <text:a xlink:type="simple" xlink:href="#anchor18">статей 18</text:a>, <text:a xlink:type="simple" xlink:href="#anchor19">19</text:a>, <text:a xlink:type="simple" xlink:href="#anchor21">21</text:a> и <text:a xlink:type="simple" xlink:href="#anchor23">23</text:a> настоящего Федерального закона.</text:p>
      <text:p text:style-name="s1"><text:bookmark text:name="anchor272"/>2. <text:a xlink:type="simple" xlink:href="#anchor18">Статьи 18</text:a>, <text:a xlink:type="simple" xlink:href="#anchor19">19</text:a>, <text:a xlink:type="simple" xlink:href="#anchor21">21</text:a> и <text:a xlink:type="simple" xlink:href="#anchor23">23</text:a> настоящего Федерального закона вступают в силу с 1 января 2007 года.</text:p>
      <text:section text:style-name="s9" text:name="s9">
        <text:p text:style-name="s9header">ГАРАНТ:</text:p>
        <text:p text:style-name="s9">См. <text:a xlink:type="simple" xlink:href="https://internet.garant.ru/document/redirect/57791291/27">комментарии</text:a> к статье 27 настоящего Федерального закона</text:p>
        <text:p text:style-name="s9"/>
      </text:section>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6 марта 2006 года</text:p>
      <text:p text:style-name="s16_fi0">N 3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6 марта 2006 г. N 35-ФЗ "О противодействии терроризму" (с изменениями и допо...</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