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8cm" table:align="margins"/>
    </style:style>
    <style:style style:name="Таблица2.A" style:family="table-column">
      <style:table-column-properties style:column-width="15.139cm" style:rel-column-width="54876*"/>
    </style:style>
    <style:style style:name="Таблица2.B" style:family="table-column">
      <style:table-column-properties style:column-width="2.94cm" style:rel-column-width="1065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6" style:family="table-row">
      <style:table-row-properties style:keep-together="true" fo:keep-together="auto"/>
    </style:style>
    <style:style style:name="Таблица2.B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2.25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5pt" fo:language="en" fo:country="US" fo:font-weight="bold" style:font-size-asian="15pt" style:font-weight-asian="bold" style:font-size-complex="15pt"/>
    </style:style>
    <style:style style:name="P2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333333"/>
    </style:style>
    <style:style style:name="T12" style:family="text">
      <style:text-properties fo:language="en" fo:country="US"/>
    </style:style>
    <style:style style:name="T13" style:family="text">
      <style:text-properties style:text-underline-style="none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еры социальной поддержки,</text:p>
      <text:p text:style-name="P7"><text:s/>предоставляемые КУВО «Управление социальной</text:p>
      <text:p text:style-name="P7">защиты населения <text:s/>Борисоглебского городского округа» семьям с детьм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Наименование МСП</text:p>
          </table:table-cell>
          <table:table-cell table:style-name="Таблица2.B1" office:value-type="string">
            <text:p text:style-name="P1"><text:span text:style-name="T1">Размер </text:span><text:span text:style-name="T4">(руб.)</text:span></text:p>
            <text:p text:style-name="P16">на 2022 г. </text:p>
          </table:table-cell>
        </table:table-row>
        <table:table-row>
          <table:table-cell table:style-name="Таблица2.A2" office:value-type="string">
            <text:p text:style-name="P6">Ежемесячная денежная выплата приемным семьям в целях компенсации </text:p>
            <text:p text:style-name="P9">проезда учащихся </text:p>
            <text:p text:style-name="P9">питания учащихся</text:p>
            <text:p text:style-name="Standard">(Закон Воронежской области от 14.11.2008г. № 103-ОЗ)</text:p>
          </table:table-cell>
          <table:table-cell table:style-name="Таблица2.B2" office:value-type="string">
            <text:p text:style-name="P4"/>
            <text:p text:style-name="P3"/>
            <text:p text:style-name="P5">543,08</text:p>
            <text:p text:style-name="P5">685,56</text:p>
          </table:table-cell>
        </table:table-row>
        <table:table-row>
          <table:table-cell table:style-name="Таблица2.A2" office:value-type="string">
            <text:p text:style-name="P6">Денежная выплата на приобретение одежды обучающихся (школьной формы) для каждого обучающегося ребенка из приемных семей </text:p>
            <text:p text:style-name="Standard">(Закон Воронежской области от 14.11.2008г. № 103-ОЗ)</text:p>
          </table:table-cell>
          <table:table-cell table:style-name="Таблица2.B2" office:value-type="string">
            <text:p text:style-name="P4"/>
            <text:p text:style-name="P5">3564,11</text:p>
          </table:table-cell>
        </table:table-row>
        <table:table-row>
          <table:table-cell table:style-name="Таблица2.A2" office:value-type="string">
            <text:p text:style-name="Standard"><text:span text:style-name="T2">Ежемесячная денежная компенсация затрат на организацию обучения</text:span><text:span text:style-name="T3"> </text:span><text:span text:style-name="T2">детей-инвалидов по основным общеобразовательным программам на дому</text:span><text:span text:style-name="T3"> </text:span></text:p>
            <text:p text:style-name="Standard">(Закон Воронежской области от 14.11.2008г. № 103-ОЗ)</text:p>
          </table:table-cell>
          <table:table-cell table:style-name="Таблица2.B2" office:value-type="string">
            <text:p text:style-name="P4"/>
            <text:p text:style-name="P3">7800,00</text:p>
          </table:table-cell>
        </table:table-row>
        <table:table-row>
          <table:table-cell table:style-name="Таблица2.A2" office:value-type="string">
            <text:p text:style-name="P18">Единовременная денежная выплата при рождении второго ребенка (рожденного после 01.12.2019)</text:p>
          </table:table-cell>
          <table:table-cell table:style-name="Таблица2.B2" office:value-type="string">
            <text:p text:style-name="P4">200000,00</text:p>
          </table:table-cell>
        </table:table-row>
        <table:table-row table:style-name="Таблица2.6">
          <table:table-cell table:style-name="Таблица2.A2" office:value-type="string">
            <text:p text:style-name="P2">Меры социальной поддержки, назначаемые на основе </text:p>
            <text:p text:style-name="P2">расчета среднедушевого дохода семьи</text:p>
          </table:table-cell>
          <table:table-cell table:style-name="Таблица2.B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Standard"><text:span text:style-name="T2">Пособие на ребенка</text:span><text:span text:style-name="T3"> </text:span>(Федеральный закон от 19.05.1995г. № 81-ФЗ, Закон Воронежской области от 14.11.2008г. № 103-ОЗ)</text:p>
          </table:table-cell>
          <table:table-cell table:style-name="Таблица2.B2" office:value-type="string">
            <text:p text:style-name="P5">331,26</text:p>
          </table:table-cell>
        </table:table-row>
        <table:table-row>
          <table:table-cell table:style-name="Таблица2.A2" office:value-type="string">
            <text:p text:style-name="P6"><text:s/>Пособие на ребенка в повышенном размере </text:p>
            <text:p text:style-name="P15">- одиноким матерям</text:p>
            <text:p text:style-name="P15">- на детей военнослужащих, проходящих службу по призыву</text:p>
            <text:p text:style-name="P15">- на детей, родители которых уклоняются от уплаты алиментов</text:p>
            <text:p text:style-name="Standard">(Федеральный закон от 19.05.1995г. № 81-ФЗ, Закон Воронежской области от 14.11.2008г. № 103-ОЗ)</text:p>
          </table:table-cell>
          <table:table-cell table:style-name="Таблица2.B2" office:value-type="string">
            <text:p text:style-name="P7"/>
            <text:p text:style-name="P10">662,52</text:p>
            <text:p text:style-name="P10">496,89</text:p>
            <text:p text:style-name="P10">496,89</text:p>
          </table:table-cell>
        </table:table-row>
        <table:table-row>
          <table:table-cell table:style-name="Таблица2.A2" office:value-type="string">
            <text:p text:style-name="P6">Ежемесячная денежная компенсация на приобретение продуктов полноценного питания <text:s/></text:p>
            <text:p text:style-name="P8">- беременным женщинам</text:p>
            <text:p text:style-name="P8">- кормящим матерям</text:p>
            <text:p text:style-name="P8">- детям первого года жизни</text:p>
            <text:p text:style-name="P8">- детям второго, третьего года жизни</text:p>
            <text:p text:style-name="Standard">(Закон Воронежской области от 14.11.2008г. № 103-ОЗ)</text:p>
          </table:table-cell>
          <table:table-cell table:style-name="Таблица2.B2" office:value-type="string">
            <text:p text:style-name="P4"/>
            <text:p text:style-name="P3"/>
            <text:p text:style-name="P10">2 466,98</text:p>
            <text:p text:style-name="P10">2 466,98</text:p>
            <text:p text:style-name="P10">5 547,71</text:p>
            <text:p text:style-name="P10">3 082,02</text:p>
          </table:table-cell>
        </table:table-row>
        <table:table-row>
          <table:table-cell table:style-name="Таблица2.A2" office:value-type="string">
            <text:p text:style-name="P17"><text:span text:style-name="T8">Мера социальной поддержки женщин при </text:span><text:span text:style-name="T13">рождении </text:span><text:span text:style-name="T8">(после 01.01.2017г.) третьего и каждого последующего ребенка в виде регионального материнского капитала. <text:s/></text:span><text:span text:style-name="T5">На детей, </text:span><text:span text:style-name="T7">рожденных (усыновленных) </text:span><text:span text:style-name="T5">с 01.01.2012г. по 04.01.2017г. мера предоставляется без учета среднедушевого дохода семьи.</text:span> </text:p>
            <text:p text:style-name="P17">(Закон Воронежской области от 14.11.2008г. № 103-ОЗ <text:span text:style-name="T5"><text:s/></text:span>«О социальной поддержке отдельных категорий граждан в Воронежской области»)</text:p>
            <text:p text:style-name="P17"><text:span text:style-name="T9"/></text:p>
            <text:p text:style-name="P17"><text:soft-page-break/><text:span text:style-name="T9">Региональный материнский капитал </text:span><text:s/>(на детей рожденных после 01.12.2019)</text:p>
          </table:table-cell>
          <table:table-cell table:style-name="Таблица2.B2" office:value-type="string">
            <text:p text:style-name="P21">133 222,00</text:p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150 000,00</text:p>
          </table:table-cell>
        </table:table-row>
        <table:table-row>
          <table:table-cell table:style-name="Таблица2.A2" office:value-type="string">
            <text:p text:style-name="P17"><text:span text:style-name="T8">Ежемесячная денежная выплата нуждающимся в поддержке семьям при рождении после 31 декабря 2012г. третьего ребенка или последующих детей до достижения ребенком возраста трех лет </text:span>(Закон Воронежской области от 04.12.2012 № 159-ОЗ «Об установлении<text:span text:style-name="T8"> е</text:span>жемесячной денежной выплаты нуждающимся в поддержке семьям при рождении после 31 декабря 2012г. третьего ребенка или последующих детей до достижения ребенком возраста трех лет»)</text:p>
          </table:table-cell>
          <table:table-cell table:style-name="Таблица2.B11" office:value-type="float" office:value="11476">
            <text:p text:style-name="P24">11476</text:p>
          </table:table-cell>
        </table:table-row>
        <table:table-row>
          <table:table-cell table:style-name="Таблица2.A2" office:value-type="string">
            <text:p text:style-name="P6">Ежемесячная выплата в связи с рождением (усыновлением) первого ребенка</text:p>
            <text:p text:style-name="Standard">Федеральный закон от 28.12.2017г. № 418-ФЗ «О ежемесячных выплатах семьям, имеющим детей»</text:p>
            <text:p text:style-name="Standard"/>
          </table:table-cell>
          <table:table-cell table:style-name="Таблица2.B11" office:value-type="float" office:value="11476">
            <text:p text:style-name="P3">11476</text:p>
          </table:table-cell>
        </table:table-row>
        <table:table-row>
          <table:table-cell table:style-name="Таблица2.A2" office:value-type="string">
            <text:p text:style-name="P13">Ежемесячная денежная выплата на ребенка в возрасте от 3 до 7 лет включительно </text:p>
            <text:p text:style-name="P14">Указ Президента РФ от 20.03.2020 №199 «О дополнительных мерах гос.поддержки семей, имеющих детей»</text:p>
            <text:p text:style-name="P14">В зависимости от среднедушевого размера семьи</text:p>
            <text:p text:style-name="P11">50%</text:p>
            <text:p text:style-name="P11">75%</text:p>
            <text:p text:style-name="P11">100%</text:p>
          </table:table-cell>
          <table:table-cell table:style-name="Таблица2.B2" office:value-type="string">
            <text:p text:style-name="P3"/>
            <text:p text:style-name="P3"/>
            <text:p text:style-name="P3"/>
            <text:p text:style-name="P3"/>
            <text:p text:style-name="P3">5 738,00</text:p>
            <text:p text:style-name="P3">8 607,00</text:p>
            <text:p text:style-name="P3">11 476,00</text:p>
          </table:table-cell>
        </table:table-row>
        <table:table-row>
          <table:table-cell table:style-name="Таблица2.A2" office:value-type="string">
            <text:p text:style-name="P2">Меры социальной поддержки, предоставляемые отдельным категориям граждан</text:p>
          </table:table-cell>
          <table:table-cell table:style-name="Таблица2.B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12">Ежегодная денежная выплата гражданам, награжденным <text:span text:style-name="T11">нагрудным знаком «Почетный донор России»</text:span></text:p>
            <text:p text:style-name="P19">Федеральный закон 125-ФЗ 20.07.2012г. </text:p>
          </table:table-cell>
          <table:table-cell table:style-name="Таблица2.B2" office:value-type="string">
            <text:p text:style-name="P3">15<text:span text:style-name="T12">713,8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91cm" fo:margin-bottom="0.191cm" fo:text-align="center" style:justify-single-word="false" fo:orphans="0" fo:widows="0" style:text-autospace="none"/>
      <style:text-properties fo:color="#26282f" style:font-name="Arial" fo:font-weight="bold" style:font-weight-asian="bold" style:font-name-complex="Arial" style:font-weight-complex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10:41:39.55</meta:creation-date>
    <dc:date>2022-06-30T09:37:07.15</dc:date>
    <meta:editing-duration>PT7H43M1S</meta:editing-duration>
    <meta:editing-cycles>18</meta:editing-cycles>
    <meta:generator>OpenOffice/4.1.4$Win32 OpenOffice.org_project/414m5$Build-9788</meta:generator>
    <meta:print-date>2022-06-30T09:29:45.40</meta:print-date>
    <meta:printed-by>Светлана Минушова</meta:printed-by>
    <dc:creator>Светлана Минушова</dc:creator>
    <meta:document-statistic meta:table-count="1" meta:image-count="0" meta:object-count="0" meta:page-count="2" meta:paragraph-count="65" meta:word-count="412" meta:character-count="3115"/>
  </office:meta>
</office:document-meta>
</file>