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2_preformatted15" style:family="paragraph" style:parent-style-name="s2">
      <style:text-properties style:font-name="Courier New" fo:font-family="'Courier New'" fo:font-size="15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1" style:family="table-cell">
      <style:table-cell-properties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52" style:family="table-column">
      <style:table-column-properties style:column-width="10mm"/>
    </style:style>
    <style:style style:name="576" style:family="table-column">
      <style:table-column-properties style:column-width="10mm"/>
    </style:style>
    <style:style style:name="700" style:family="table-column">
      <style:table-column-properties style:column-width="12mm"/>
    </style:style>
    <style:style style:name="840" style:family="table-column">
      <style:table-column-properties style:column-width="15mm"/>
    </style:style>
    <style:style style:name="1159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550" style:family="table-column">
      <style:table-column-properties style:column-width="27mm"/>
    </style:style>
    <style:style style:name="1701" style:family="table-column">
      <style:table-column-properties style:column-width="30mm"/>
    </style:style>
    <style:style style:name="2180" style:family="table-column">
      <style:table-column-properties style:column-width="38mm"/>
    </style:style>
    <style:style style:name="2264" style:family="table-column">
      <style:table-column-properties style:column-width="40mm"/>
    </style:style>
    <style:style style:name="2266" style:family="table-column">
      <style:table-column-properties style:column-width="40mm"/>
    </style:style>
    <style:style style:name="2453" style:family="table-column">
      <style:table-column-properties style:column-width="43mm"/>
    </style:style>
    <style:style style:name="3401" style:family="table-column">
      <style:table-column-properties style:column-width="60mm"/>
    </style:style>
    <style:style style:name="3675" style:family="table-column">
      <style:table-column-properties style:column-width="65mm"/>
    </style:style>
    <style:style style:name="4573" style:family="table-column">
      <style:table-column-properties style:column-width="81mm"/>
    </style:style>
    <style:style style:name="6803" style:family="table-column">
      <style:table-column-properties style:column-width="120mm"/>
    </style:style>
    <style:style style:name="7000" style:family="table-column">
      <style:table-column-properties style:column-width="123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89" style:family="table">
      <style:table-properties style:width="181mm" table:align="left"/>
    </style:style>
    <style:style style:name="11480" style:family="table">
      <style:table-properties style:width="202mm" table:align="left"/>
    </style:style>
    <style:style style:name="12662" style:family="table">
      <style:table-properties style:width="223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 20 июня 2018 г. N 27/н
"Об организации деятельности по признанию граждан нуждающимися в социальном обслуживании и составлению индивидуальных программ предоставления социальных услуг"</text:h>
      <text:section text:style-name="s52" text:name="s52">
        <text:p text:style-name="s52header">С изменениями и дополнениями от:</text:p>
        <text:p text:style-name="s52">21 апреля 2020 г., 26 декабря 2022 г.</text:p>
      </text:section>
      <text:p text:style-name="s1"/>
      <text:p text:style-name="s1">В целях реализации <text:a xlink:type="simple" xlink:href="https://internet.garant.ru/document/redirect/70552648/15">статей 15</text:a> и <text:a xlink:type="simple" xlink:href="https://internet.garant.ru/document/redirect/70552648/16">16</text:a> Федерального закона от 28.12.2013 N 442-ФЗ "Об основах социального обслуживания граждан в Российской Федерации", <text:a xlink:type="simple" xlink:href="https://internet.garant.ru/document/redirect/18176238/0">Закона</text:a> Воронежской области от 19.06.2015 N 113-ОЗ "О регулировании отдельных отношений в сфере социального обслуживания граждан на территории Воронежской области" и <text:a xlink:type="simple" xlink:href="https://internet.garant.ru/document/redirect/18163542/0">постановления</text:a> правительства Воронежской области от 23.12.2013 N 1132 "Об утверждении положения о департаменте социальной защиты Воронежской области" приказываю:</text:p>
      <text:p text:style-name="s1"><text:bookmark text:name="anchor1"/>1. Утвердить прилагаемый <text:a xlink:type="simple" xlink:href="#anchor1000">Порядок</text:a> организации деятельности по признанию граждан нуждающимися в социальном обслуживании и составлению индивидуальных программ предоставления социальных услуг.</text:p>
      <text:section text:style-name="s22" text:name="s22">
        <text:p text:style-name="s22header">Информация об изменениях:</text:p>
        <text:p text:style-name="s22"><text:bookmark text:name="anchor2"/>Пункт 2 изменен с 28 апреля 2020 г. - <text:a xlink:type="simple" xlink:href="https://internet.garant.ru/document/redirect/73962515/1">Приказ</text:a> Департамента социальной защиты Воронежской области от 21 апреля 2020 г. N 20/н</text:p>
        <text:p text:style-name="s22"><text:a xlink:type="simple" xlink:href="https://internet.garant.ru/document/redirect/18193456/2">См. предыдущую редакцию</text:a></text:p>
      </text:section>
      <text:p text:style-name="s1"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уполномоченными организациями на признание граждан нуждающимися в социальном обслуживании и составление индивидуальных программ предоставления социальных услуг.</text:p>
      <text:section text:style-name="s22" text:name="s22">
        <text:p text:style-name="s22header">Информация об изменениях:</text:p>
        <text:p text:style-name="s22"><text:bookmark text:name="anchor3"/>Пункт 3 изменен с 28 января 2023 г. - <text:a xlink:type="simple" xlink:href="https://internet.garant.ru/document/redirect/406170811/1">Приказ</text:a> Департамента социальной защиты Воронежской области от 26 декабря 2022 г. N 49/Н</text:p>
        <text:p text:style-name="s22"><text:a xlink:type="simple" xlink:href="https://internet.garant.ru/document/redirect/403791550/3">См. предыдущую редакцию</text:a></text:p>
      </text:section>
      <text:p text:style-name="s1">3. Отделу организации социального обслуживания и внедрения системы долговременного ухода департамента (Алексеева) и отделу организации стационарного обслуживания граждан пожилого возраста и инвалидов департамента (Кретинина) обеспечить организационное и методическое сопровождение деятельности по признанию граждан нуждающимися в социальном обслуживании и составлению индивидуальных программ предоставления социальных услуг.</text:p>
      <text:p text:style-name="s1"><text:bookmark text:name="anchor4"/>4. Признать утратившими силу следующие приказы департамента социальной защиты Воронежской области:</text:p>
      <text:p text:style-name="s1"><text:bookmark text:name="anchor401"/>- <text:a xlink:type="simple" xlink:href="https://internet.garant.ru/document/redirect/18175222/0">от 06.04.2015 N 548/ОД</text:a> "Об организации работы по признанию граждан нуждающимися в социальном обслуживании и направлению на социальное обслуживание на территории Воронежской области";</text:p>
      <text:p text:style-name="s1"><text:bookmark text:name="anchor402"/>- <text:a xlink:type="simple" xlink:href="https://internet.garant.ru/document/redirect/18181390/0">от 30.12.2015 N 2797/ОД</text:a> "О внесении изменений в приказ департамента социальной защиты Воронежской области от 06.04.2015 N 548/ОД";</text:p>
      <text:p text:style-name="s1"><text:bookmark text:name="anchor403"/>- <text:a xlink:type="simple" xlink:href="https://internet.garant.ru/document/redirect/46402430/0">от 16.05.2016 N 4/н</text:a> "О внесении изменений в приказ департамента социальной защиты Воронежской области от 06.04.2015 N 548/ОД";</text:p>
      <text:p text:style-name="s1"><text:bookmark text:name="anchor404"/>- <text:a xlink:type="simple" xlink:href="https://internet.garant.ru/document/redirect/46413540/0">от 16.05.2017 N 18/н</text:a> "О внесении изменения в приказ департамента социальной защиты Воронежской области от 06.04.2015 N 548/ОД".</text:p>
      <text:p text:style-name="s1"><text:bookmark text:name="anchor5"/>5. Контроль за исполнением настоящего приказа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еменно исполняющая обязанности
руководителя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Утвержден
<text:a xlink:type="simple" xlink:href="#anchor0">приказом</text:a> департамента
социальной защиты
Воронежской области
от 20.06.2018 N 27/н</text:p>
      <text:p text:style-name="s1"/>
      <text:h text:outline-level="1" text:style-name="s3">Порядок
организации деятельности по признанию граждан нуждающимися в социальном обслуживании и составлению индивидуальных программ предоставления социальных услуг</text:h>
      <text:section text:style-name="s52" text:name="s52">
        <text:p text:style-name="s52header">С изменениями и дополнениями от:</text:p>
        <text:p text:style-name="s52">21 апреля 2020 г., 26 декабря 2022 г.</text:p>
      </text:section>
      <text:p text:style-name="s1"/>
      <text:h text:outline-level="1" text:style-name="s3"><text:bookmark text:name="anchor8"/>1. Общие положения</text:h>
      <text:p text:style-name="s1"/>
      <text:p text:style-name="s1"><text:bookmark text:name="anchor6"/>1.1. Настоящий Порядок регулирует процедуру признания граждан нуждающимися в социальном обслуживании, определения их индивидуальной потребности в социальных услугах и составления индивидуальных программ предоставления социальных услуг.</text:p>
      <text:section text:style-name="s22" text:name="s22">
        <text:p text:style-name="s22header">Информация об изменениях:</text:p>
        <text:p text:style-name="s22"><text:bookmark text:name="anchor7"/>Пункт 1.2 изменен с 28 апреля 2020 г. - <text:a xlink:type="simple" xlink:href="https://internet.garant.ru/document/redirect/73962515/4">Приказ</text:a> Департамента социальной защиты Воронежской области от 21 апреля 2020 г. N 20/н</text:p>
        <text:p text:style-name="s22"><text:a xlink:type="simple" xlink:href="https://internet.garant.ru/document/redirect/18193456/7">См. предыдущую редакцию</text:a></text:p>
      </text:section>
      <text:p text:style-name="s1">1.2. Признание граждан нуждающимися в социальном обслуживании и составление индивидуальных программ предоставления социальных услуг осуществляется казенными учреждениями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месту пребывания) гражданина (далее - уполномоченные организации).</text:p>
      <text:p text:style-name="s1"/>
      <text:h text:outline-level="1" text:style-name="s3"><text:bookmark text:name="anchor45"/>2. Признание гражданина нуждающимся в социальном обслуживании</text:h>
      <text:p text:style-name="s1"/>
      <text:p text:style-name="s1"><text:bookmark text:name="anchor9"/>2.1. Гражданин признается нуждающимся в социальном обслуживании в случае, если существуют обстоятельства, определенные действующим <text:a xlink:type="simple" xlink:href="https://internet.garant.ru/document/redirect/70552648/2">законодательством</text:a> о социальном обслуживании, которые ухудшают или могут ухудшить условия его жизнедеятельности.</text:p>
      <text:p text:style-name="s1"><text:bookmark text:name="anchor10"/>2.2. Основанием для рассмотрения вопроса о признании нуждающимся в социальном обслуживании является поданное в письменной или электронной форме заявление гражданина или его законного представителя о предоставлении социальных услуг либо обращение в его интересах иных граждан, обращение государственных органов, органов местного самоуправления, общественных объединений по <text:a xlink:type="simple" xlink:href="https://internet.garant.ru/document/redirect/70665992/1000">форме</text:a>, утвержденной <text:a xlink:type="simple" xlink:href="https://internet.garant.ru/document/redirect/70665992/0">приказом</text:a> Министерства труда и социальной защиты Российской Федерации от 28.03.2014 N 159н "Об утверждении формы заявления о предоставлении социальных услуг" в уполномоченные организации либо переданные заявление или обращение в рамках межведомстве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11"/>Пункт 2.3 изменен с 28 января 2023 г. - <text:a xlink:type="simple" xlink:href="https://internet.garant.ru/document/redirect/406170811/2">Приказ</text:a> Департамента социальной защиты Воронежской области от 26 декабря 2022 г. N 49/Н</text:p>
        <text:p text:style-name="s22"><text:a xlink:type="simple" xlink:href="https://internet.garant.ru/document/redirect/403791550/11">См. предыдущую редакцию</text:a></text:p>
      </text:section>
      <text:p text:style-name="s1">2.3. Заявление предоставляется в уполномоченную организацию в письменном виде лично или почтовым отправлением либо в виде электронного документа (пакета документов), подписанного <text:a xlink:type="simple" xlink:href="https://internet.garant.ru/document/redirect/12184522/21">электронной подписью</text:a> в соответствии с требованиями <text:a xlink:type="simple" xlink:href="https://internet.garant.ru/document/redirect/12184522/0">Федерального закона</text:a> "Об электронной подписи" и <text:a xlink:type="simple" xlink:href="https://internet.garant.ru/document/redirect/12177515/0">Федерального закона</text:a> "Об организации предоставления государственных и муниципальных услуг", с использованием региональной информационной системы "<text:a xlink:type="simple" xlink:href="http://www.govvrn.ru">Портал</text:a> Воронежской области в сети Интернет", или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, либо в автономное учреждение Воронежской области "Многофункциональный центр предоставления государственных и муниципальных услуг" и его филиалы. При этом датой подачи заявления считается дата его получения уполномоченной организацией. Обязанность подтверждения факта отправки заявления лежит на заявителе.</text:p>
      <text:p text:style-name="s1"><text:bookmark text:name="anchor40"/>2.4. Обстоятельства, которые ухудшают или могут ухудшить условия жизнедеятельности гражданина, определенные действующим <text:a xlink:type="simple" xlink:href="https://internet.garant.ru/document/redirect/70552648/2">законодательством</text:a> о социальном обслуживании, подтверждаются следующими документами и сведениями:</text:p>
      <text:p text:style-name="s1"><text:bookmark text:name="anchor14"/>2.4.1. 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:</text:p>
      <text:p text:style-name="s1"><text:bookmark text:name="anchor12"/>а) индивидуальная программа реабилитации или абилитации инвалида (ребенка-инвалида);</text:p>
      <text:p text:style-name="s1"><text:bookmark text:name="anchor13"/>б) медицинские документы, характеризующие состояние здоровья гражданина, нуждаемость в постороннем уходе, отсутствие медицинских противопоказаний к принятию на социальное обслуживание.</text:p>
      <text:p text:style-name="s1"><text:bookmark text:name="anchor17"/>2.4.2. Наличие в семье инвалида или инвалидов, в том числе ребенка-инвалида или детей-инвалидов, нуждающихся в постоянном постороннем уходе:</text:p>
      <text:p text:style-name="s1"><text:bookmark text:name="anchor15"/>а) индивидуальная программа реабилитации или абилитации инвалида (ребенка-инвалида);</text:p>
      <text:p text:style-name="s1"><text:bookmark text:name="anchor16"/>б) сведения о регистрации по месту жительства или по месту пребывания заявителя и лицах совместно с ним проживающих.</text:p>
      <text:p text:style-name="s1"><text:bookmark text:name="anchor19"/>2.4.3. Наличие ребенка или детей (в том числе находящихся под опекой, попечительством), испытывающих трудности в социальной адаптации:</text:p>
      <text:p text:style-name="s1"><text:bookmark text:name="anchor18"/>а) ходатайство должностного лица органа или учреждения системы профилактики безнадзорности и правонарушений несовершеннолетних.</text:p>
      <text:p text:style-name="s1"><text:bookmark text:name="anchor23"/>2.4.4. Отсутствие возможности обеспечения ухода (в том числе временного) за инвалидом, ребенком, детьми, а также отсутствие попечения над ними:</text:p>
      <text:p text:style-name="s1"><text:bookmark text:name="anchor20"/>а) сведения органов опеки и попечительства о ребенке, инвалиде, подтверждающие нуждаемость в установлении опеки или попечительства;</text:p>
      <text:p text:style-name="s1"><text:bookmark text:name="anchor21"/>б) сведения государственных организаций, учреждений, не входящих в систему социального обслуживания, органов внутренних дел, органов местного самоуправления, комиссии по делам несовершеннолетних, общественных объединений о выявлении ребенка, инвалида, нуждающегося в установлении опеки, попечительства;</text:p>
      <text:p text:style-name="s1"><text:bookmark text:name="anchor22"/>в) документы (сведения), подтверждающие факт отсутствия возможности обеспечения ухода (в том числе временного).</text:p>
      <text:p text:style-name="s1"><text:bookmark text:name="anchor25"/>2.4.5.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:</text:p>
      <text:p text:style-name="s1"><text:bookmark text:name="anchor24"/>а) ходатайство должностного лица органа или учреждения системы профилактики безнадзорности и правонарушений несовершеннолетних.</text:p>
      <text:p text:style-name="s1"><text:bookmark text:name="anchor29"/>2.4.6. 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:</text:p>
      <text:p text:style-name="s1"><text:bookmark text:name="anchor26"/>а) акт материально-бытового обследования гражданина;</text:p>
      <text:p text:style-name="s1"><text:bookmark text:name="anchor27"/>б) документы (сведения) органов (организаций) по государственному техническому учету и (или) технической инвентаризации и территориального органа уполномоченного Правительством Российской Федерации федерального органа исполнительной власти, осуществляющего государственный кадастровый учет недвижимого имущества, государственную регистрацию прав на недвижимое имущество и сделок с ним, ведение Единого государственного реестра недвижимости и предоставление сведений, содержащихся в Едином государственном реестре недвижимости, подтверждающие отсутствие в собственности гражданина жилых помещений;</text:p>
      <text:p text:style-name="s1"><text:bookmark text:name="anchor28"/>в) документ органа опеки и попечительства об отсутствии у гражданина сохраненного права пользования жилым помещением или документ, подтверждающий отсутствие права гражданина на пользование жилым помещением по договору социального найма в качестве нанимателя или члена семьи нанимателя жилого помещения по договору социального найма, выданный органом местного самоуправления.</text:p>
      <text:p text:style-name="s1"><text:bookmark text:name="anchor31"/>2.4.7. Отсутствие работы и средств к существованию:</text:p>
      <text:p text:style-name="s1"><text:bookmark text:name="anchor30"/>а) справка государственного учреждения службы занятости населения о признании гражданина безработным и размере получаемого пособия.</text:p>
      <text:p text:style-name="s1"><text:bookmark text:name="anchor33"/>2.4.8. Наличие сложностей в социальной адаптации в связи с наркотической или алкогольной зависимостью, наличие судимости:</text:p>
      <text:p text:style-name="s1"><text:bookmark text:name="anchor32"/>а) сведения государственных организаций, учреждений, не входящих в систему социального обслуживания, органов внутренних дел, органов местного самоуправления, комиссии по делам несовершеннолетних, общественных объединений.</text:p>
      <text:p text:style-name="s1"><text:bookmark text:name="anchor36"/>2.4.9. Наличие трудностей, связанных с утратой, порчей или уничтожением имущества в результате пожара, наводнения, иного стихийного бедствия, вооруженного конфликта, а также техногенных аварий и катастроф:</text:p>
      <text:p text:style-name="s1"><text:bookmark text:name="anchor34"/>а) сведения государственных организаций, учреждений, не входящих в систему социального обслуживания, органов внутренних дел, органов местного самоуправления, комиссии по делам несовершеннолетних, общественных объединений о выявлении гражданина, пострадавшего от чрезвычайных ситуаций, вооруженных конфликтов;</text:p>
      <text:p text:style-name="s1"><text:bookmark text:name="anchor35"/>б) сведения органов управления в сфере предупреждения и ликвидации чрезвычайных ситуаций, подтверждающие факт пожара, аварии, стихийного бедствия, других чрезвычайных ситуаций.</text:p>
      <text:p text:style-name="s1"><text:bookmark text:name="anchor39"/>2.4.10. Наличие обстоятельств, нарушающих безопасные условия проживания, а также представляющих угрозу жизни или здоровью гражданина, которые он не может преодолеть самостоятельно:</text:p>
      <text:p text:style-name="s1"><text:bookmark text:name="anchor37"/>а) сведения государственных организаций, учреждений, не входящих в систему социального обслуживания, органов внутренних дел, органов местного самоуправления, комиссии по делам несовершеннолетних, общественных объединений;</text:p>
      <text:p text:style-name="s1"><text:bookmark text:name="anchor38"/>б) сведения органов управления в сфере предупреждения и ликвидации чрезвычайных ситуаций, подтверждающие факт пожара, аварии, стихийного бедствия, других чрезвычайных ситуаций.</text:p>
      <text:p text:style-name="s1"><text:bookmark text:name="anchor41"/>2.5. Документы и сведения, указанные в <text:a xlink:type="simple" xlink:href="#anchor40">пункте 2.4</text:a> предоставляются одновременно с заявлением о предоставлении социальных услуг.</text:p>
      <text:p text:style-name="s1">При подаче заявления гражданином или его законным представителем необходимо представить документ, удостоверяющий личность. В случае подачи заявления законным представителем дополнительно представляются документы, удостоверяющие статус и полномочия законного представителя.</text:p>
      <text:p text:style-name="s1">При подаче заявления (обращения) о предоставлении социальных услуг в интересах гражданина представителями государственных органов, органов местного самоуправления, общественных объединений, иными гражданами, предъявляется документ, удостоверяющий личность.</text:p>
      <text:p text:style-name="s1">Документы и сведения, предусмотренные <text:a xlink:type="simple" xlink:href="#anchor16">подпунктом "б" пункта 2.4.2</text:a>, <text:a xlink:type="simple" xlink:href="#anchor18">подпунктом "а" пункта 2.4.3</text:a>, <text:a xlink:type="simple" xlink:href="#anchor20">подпунктами "а" - "в" пункта 2.4.4</text:a>, <text:a xlink:type="simple" xlink:href="#anchor24">подпунктом "а" пункта 2.4.5</text:a>, <text:a xlink:type="simple" xlink:href="#anchor27">подпунктами "б" - "в" пункта 2.4.6</text:a>, <text:a xlink:type="simple" xlink:href="#anchor30">подпунктом "а" пункта 2.4.7</text:a>, <text:a xlink:type="simple" xlink:href="#anchor32">подпунктом "а" пункта 2.4.8</text:a>, <text:a xlink:type="simple" xlink:href="#anchor34">подпунктами "а" - "б" пункта 2.4.9</text:a>, <text:a xlink:type="simple" xlink:href="#anchor37">подпунктами "а" - "б" пункта 2.4.10</text:a> запрашиваются уполномоченной организацией в порядке межведомственного информационного взаимодействия, при этом заявитель вправе представить указанные документы и сведения по собственной инициативе.</text:p>
      <text:section text:style-name="s22" text:name="s22">
        <text:p text:style-name="s22header">Информация об изменениях:</text:p>
        <text:p text:style-name="s22"><text:bookmark text:name="anchor42"/>Пункт 2.6 изменен с 28 апреля 2020 г. - <text:a xlink:type="simple" xlink:href="https://internet.garant.ru/document/redirect/73962515/5">Приказ</text:a> Департамента социальной защиты Воронежской области от 21 апреля 2020 г. N 20/н</text:p>
        <text:p text:style-name="s22"><text:a xlink:type="simple" xlink:href="https://internet.garant.ru/document/redirect/18193456/42">См. предыдущую редакцию</text:a></text:p>
      </text:section>
      <text:p text:style-name="s1">2.6. Уполномоченная организация в течение пяти дней с даты подачи заявления:</text:p>
      <text:p text:style-name="s1">- регистрирует заявление в день его приема с документами;</text:p>
      <text:p text:style-name="s1">- формирует и направляет межведомственные запросы о предоставлении органами (организациями), участвующими в предоставлении государственных или муниципальных услуг, запрашиваемых сведений в сроки, установленные <text:a xlink:type="simple" xlink:href="https://internet.garant.ru/document/redirect/18171695/1000">Регламентом</text:a> межведомственного взаимодействия органов государственной власти Воронежской области в связи с реализацией полномочий в сфере социального обслуживания, утвержденным <text:a xlink:type="simple" xlink:href="https://internet.garant.ru/document/redirect/18171695/0">постановлением</text:a> правительства Воронежской области от 12.12.2014 N 1156;</text:p>
      <text:p text:style-name="s1">- оформляет акт материально-бытового обследования с выходом по месту проживания (пребывания) гражданина по форме согласно <text:a xlink:type="simple" xlink:href="#anchor1001">приложению N 1</text:a> к настоящему Порядку (далее - акт обследования). Для составления акта обследования уполномоченная организация создает комиссию, в состав которой могут быть включены специалисты учреждений и организаций в сфере образования и здравоохранения, органов местного самоуправления, опеки и попечительства и иных организаций в соответствии с <text:a xlink:type="simple" xlink:href="https://internet.garant.ru/document/redirect/18171695/1000">Регламентом</text:a> межведомственного взаимодействия органов государственной власти Воронежской области в связи с реализацией полномочий в сфере социального обслуживания, утвержденным <text:a xlink:type="simple" xlink:href="https://internet.garant.ru/document/redirect/18171695/0">постановлением</text:a> правительства Воронежской области от 12.12.2014 N 1156;</text:p>
      <text:p text:style-name="s1"><text:bookmark text:name="anchor1005"/>- рассматривает заявление, документы и сведения, устанавливает наличие (отсутствие) обстоятельств, которые ухудшают или могут ухудшить условия жизнедеятельности гражданина;</text:p>
      <text:p text:style-name="s1"><text:bookmark text:name="anchor1006"/>- в рамках системы долговременного ухода за гражданами пожилого возраста и инвалидами проводит оценку зависимости от посторонней помощи (типизацию) по форме согласно <text:a xlink:type="simple" xlink:href="#anchor1004">приложению N 4</text:a> к настоящему Порядку;</text:p>
      <text:p text:style-name="s1">- принимает решение о признании гражданина нуждающимся в социальном обслуживании либо об отказе в социальном обслуживании.</text:p>
      <text:p text:style-name="s1">О принятом решении заявитель (или его законный представитель) информируется в письменной или электронной форме, путем направления уведомления по форме согласно <text:a xlink:type="simple" xlink:href="#anchor1002">приложению N 2</text:a> к настоящему Порядку.</text:p>
      <text:p text:style-name="s1">Сведения о принятом решении вносятся в регистрационный журнал по форме согласно <text:a xlink:type="simple" xlink:href="#anchor1003">приложению N 3</text:a> к настоящему Порядку.</text:p>
      <text:p text:style-name="s1"><text:bookmark text:name="anchor43"/>2.7. Гражданину может быть отказано в признании его нуждающимся в социальном обслуживании по следующим основаниям:</text:p>
      <text:p text:style-name="s1">- отсутствие у гражданина обстоятельств, которые ухудшают или могут ухудшить условия его жизнедеятельности;</text:p>
      <text:p text:style-name="s1">- предоставление неполных и (или) недостоверных сведений; предусмотренных настоящим Порядком;</text:p>
      <text:p text:style-name="s1">- выявление медицинских противопоказаний к получению социальных услуг, предусмотренных нормативными правовыми актами Российской Федерации.</text:p>
      <text:p text:style-name="s1"><text:bookmark text:name="anchor44"/>2.8. Решение об отказе в социальном обслуживании может быть обжаловано в судебном порядке.</text:p>
      <text:p text:style-name="s1"/>
      <text:h text:outline-level="1" text:style-name="s3"><text:bookmark text:name="anchor54"/>3. Составление индивидуальной программы предоставления социальных услуг</text:h>
      <text:p text:style-name="s1"/>
      <text:p text:style-name="s1"><text:bookmark text:name="anchor46"/>3.1. На основании оценки условий жизнедеятельности гражданина, а также обстоятельств, которые ухудшают или могут ухудшить условия его жизнедеятельности, уполномоченные организации определяют индивидуальную потребность гражданина в социальных услугах, устанавливают необходимую форму социального обслуживания, виды, объем, периодичность, условия, сроки предоставления социальных услуг, перечень рекомендуемых поставщиков социальных услуг, а также мероприятия по социальному сопровождению.</text:p>
      <text:p text:style-name="s1"><text:bookmark text:name="anchor47"/>3.2. Результаты определения индивидуальной потребности гражданина в социальных услугах оформляются в виде индивидуальной программы предоставления социальных услуг (далее - индивидуальная программа) по <text:a xlink:type="simple" xlink:href="https://internet.garant.ru/document/redirect/70791482/1000">форме</text:a>, утвержденной <text:a xlink:type="simple" xlink:href="https://internet.garant.ru/document/redirect/70791482/0">приказом</text:a> Министерства труда и социальной защиты Российской Федерации от 10.11.2014 N 874н "О примерной форме договора о предоставлении социальных услуг, а также о форме индивидуальной программы предоставления социальных услуг".</text:p>
      <text:p text:style-name="s1"><text:bookmark text:name="anchor48"/>3.3. Гражданин или его законный представитель вправе принять участие в составлении индивидуальной программы.</text:p>
      <text:p text:style-name="s1"><text:bookmark text:name="anchor49"/>3.4. Индивидуальная программа составляется в двух экземплярах. Экземпляр индивидуальной программы, подписанный руководителем уполномоченной организации, передается гражданину или его законному представителю в срок не более чем десять рабочих дней со дня подачи заявления гражданина о предоставлении социального обслуживания. Второй экземпляр индивидуальной программы остается в уполномоченной организации.</text:p>
      <text:p text:style-name="s1"><text:bookmark text:name="anchor50"/>3.5. В индивидуальной программе в разделе "Перечень рекомендуемых поставщиков социальных услуг" указывается перечень рекомендуемых поставщиков социальных услуг, включенных в реестр поставщиков социальных услуг на территории Воронежской области. Гражданин также информируется о полном перечне поставщиков социальных услуг, предоставляющих социальные услуги.</text:p>
      <text:p text:style-name="s1"><text:bookmark text:name="anchor51"/>3.6. Индивидуальная программа имеет рекомендательный характер для гражданина или его законного представителя и обязательный характер для поставщика социальных услуг.</text:p>
      <text:p text:style-name="s1"><text:bookmark text:name="anchor52"/>3.7. Индивидуальная программа пересматривается в зависимости от изменения индивидуальной потребности в социальных услугах, но не реже чем раз в три года. Пересмотр индивидуальной программы осуществляется с учетом результатов реализации индивидуальной программы.</text:p>
      <text:p text:style-name="s1">Получатель социальных услуг обязан своевременно информировать поставщиков социальных услуг об изменении обстоятельств, обусловливающих потребность в предоставлении социальных услуг.</text:p>
      <text:p text:style-name="s1"><text:bookmark text:name="anchor53"/>3.8. Гражданин или его законный представитель имеет право отказаться от социального обслуживания, социальной услуги. Отказ оформляется в письменной форме и вносится в индивидуальную программу.</text:p>
      <text:p text:style-name="s1"/>
      <text:section text:style-name="s9" text:name="s9">
        <text:p text:style-name="s9header">ГАРАНТ:</text:p>
        <text:p text:style-name="s9"><text:bookmark text:name="anchor1001"/>См. данную <text:a xlink:type="simple" xlink:href="https://internet.garant.ru/blob/redirect/18290346">форму</text:a> в редакторе MS-Word</text:p>
      </text:section>
      <text:p text:style-name="s37">Приложение N 1
к <text:a xlink:type="simple" xlink:href="#anchor1000">Порядку</text:a> организации
деятельности по признанию граждан
нуждающимися в социальном обслуживании
и составлению индивидуальных программ
предоставления социальных услуг</text:p>
      <text:p text:style-name="s1"/>
      <text:p text:style-name="s2_preformatted11"><text:s text:c="33"/><text:span text:style-name="s10">АКТ</text:span></text:p>
      <text:p text:style-name="s2_preformatted11"><text:s text:c="18"/><text:span text:style-name="s10">материально-бытового обследования</text:span></text:p>
      <text:p text:style-name="s1"/>
      <text:p text:style-name="s2_preformatted11">_______________________<text:s text:c="24"/>"___" ___________ 20 _____</text:p>
      <text:p text:style-name="s2_preformatted11"><text:s text:c="2"/>(населенный пункт)</text:p>
      <text:p text:style-name="s1"/>
      <text:p text:style-name="s2_preformatted11"><text:s text:c="5"/>1. Фамилия, имя, отчество __________________________________________</text:p>
      <text:p text:style-name="s2_preformatted11"><text:s text:c="5"/>2. Дата рождения ___________________________________________________</text:p>
      <text:p text:style-name="s2_preformatted11"><text:s text:c="5"/>3. Категория заявителя _____________________________________________</text:p>
      <text:p text:style-name="s2_preformatted11"><text:s text:c="5"/>4. Место жительства (место регистрации) ____________________________</text:p>
      <text:p text:style-name="s2_preformatted11">_________________________________________________________________________</text:p>
      <text:p text:style-name="s2_preformatted11"><text:s text:c="5"/>5. Состав семьи (совместно проживающие):</text:p>
      <text:p text:style-name="s1"/>
      <table:table table:name="10289" table:style-name="10289">
        <table:table-column table:style-name="552"/>
        <table:table-column table:style-name="2453"/>
        <table:table-column table:style-name="1550"/>
        <table:table-column table:style-name="1159"/>
        <table:table-column table:style-name="4573"/>
        <table:table-row>
          <table:table-cell table:style-name="15">
            <text:p text:style-name="s1_center_93_fi0">N
п/п</text:p>
          </table:table-cell>
          <table:table-cell table:style-name="13">
            <text:p text:style-name="s1_center_93_fi0">Фамилия, имя, отчество</text:p>
          </table:table-cell>
          <table:table-cell table:style-name="13">
            <text:p text:style-name="s1_center_93_fi0">Дата рождения</text:p>
          </table:table-cell>
          <table:table-cell table:style-name="13">
            <text:p text:style-name="s1_center_93_fi0">Степень родства</text:p>
          </table:table-cell>
          <table:table-cell table:style-name="13">
            <text:p text:style-name="s1_center_93_fi0">Социальный статус (место работы (учебы), группа инвалидности, прочее)</text:p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ext:p text:style-name="s2_preformatted11"><text:s text:c="5"/>6.<text:s text:c="2"/>Данные<text:s text:c="2"/>о<text:s text:c="2"/>состоянии<text:s text:c="2"/>здоровья, в том числе, в какой организации</text:p>
      <text:p text:style-name="s2_preformatted11">здравоохранения получает медицинские услуги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7.<text:s text:c="4"/>Материально-бытовое<text:s text:c="4"/>и<text:s text:c="3"/>имущественное<text:s text:c="2"/>положение<text:s text:c="2"/>(описание</text:p>
      <text:p text:style-name="s2_preformatted11">домовладения,<text:s text:c="2"/>благоустройства,<text:s text:c="2"/>форма<text:s text:c="2"/>собственности,<text:s text:c="2"/>предметы мебели и</text:p>
      <text:p text:style-name="s2_preformatted11">бытовой<text:s text:c="2"/>техники;<text:s text:c="2"/>описание<text:s text:c="2"/>хозяйственных<text:s text:c="2"/>построек и личного подсобного</text:p>
      <text:p text:style-name="s2_preformatted11">хозяйства;<text:s text:c="2"/>перечень транспортных средств, находящихся в собственности, и</text:p>
      <text:p text:style-name="s2_preformatted11">др.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8.<text:s text:c="2"/>Члены<text:s text:c="2"/>семьи<text:s text:c="2"/>заявителя, проживающие отдельно (место жительства,</text:p>
      <text:p text:style-name="s2_preformatted11">социальный статус, место работы (учебы), какую помощь оказывают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9.<text:s text:c="2"/>Иные<text:s text:c="2"/>сведения,<text:s text:c="2"/>имеющие<text:s text:c="2"/>значение<text:s text:c="2"/>при<text:s text:c="2"/>признании нуждающимся в</text:p>
      <text:p text:style-name="s2_preformatted11">социальном обслуживании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10.<text:s text:c="2"/>Заключение<text:s text:c="2"/>лица<text:s text:c="2"/>(лиц), обследовавшего(их) материально-бытовое</text:p>
      <text:p text:style-name="s2_preformatted11">положение заявителя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11.<text:s text:c="2"/>Подпись,<text:s text:c="2"/>расшифровка<text:s text:c="2"/>подписи<text:s text:c="2"/>лица (лиц), обследовавшего (их)</text:p>
      <text:p text:style-name="s2_preformatted11">материально-бытовое положение заявителя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5"/>12. Подпись и расшифровка подписи заявителя</text:p>
      <text:p text:style-name="s2_preformatted11">_________________________________________________________________________</text:p>
      <text:p text:style-name="s1"/>
      <text:p text:style-name="s2_preformatted11">Директор казенного учреждения</text:p>
      <text:p text:style-name="s2_preformatted11">Воронежской области</text:p>
      <text:p text:style-name="s2_preformatted11">"Управление социальной</text:p>
      <text:p text:style-name="s2_preformatted11">защиты населения ____________" _________________________________ (Ф.И.О.)</text:p>
      <text:p text:style-name="s2_preformatted11"><text:s text:c="19"/>(района)<text:s text:c="16"/>(подпись)</text:p>
      <text:p text:style-name="s1"/>
      <text:p text:style-name="s2_preformatted11">"___" ______________ 20__</text:p>
      <text:p text:style-name="s2_preformatted11">М.П.</text:p>
      <text:p text:style-name="s1"/>
      <text:section text:style-name="s9" text:name="s9">
        <text:p text:style-name="s9header">ГАРАНТ:</text:p>
        <text:p text:style-name="s9"><text:bookmark text:name="anchor1002"/>См. данную <text:a xlink:type="simple" xlink:href="https://internet.garant.ru/blob/redirect/18290347">форму</text:a> в редакторе MS-Word</text:p>
      </text:section>
      <text:p text:style-name="s37">Приложение N 2
к <text:a xlink:type="simple" xlink:href="#anchor1000">Порядку</text:a> организации
деятельности по признанию граждан
нуждающимися в социальном обслуживании
и составлению индивидуальных программ
предоставления социальных услуг</text:p>
      <text:p text:style-name="s1"/>
      <text:p text:style-name="s2_preformatted11"><text:s text:c="52"/>_____________________</text:p>
      <text:p text:style-name="s2_preformatted11"><text:s text:c="58"/>(Ф.И.О.)</text:p>
      <text:p text:style-name="s2_preformatted11"><text:s text:c="52"/>_____________________</text:p>
      <text:p text:style-name="s2_preformatted11"><text:s text:c="58"/>(адрес)</text:p>
      <text:p text:style-name="s1"/>
      <text:p text:style-name="s2_preformatted11"><text:s text:c="17"/>Уважаемый (ая) _______________________!</text:p>
      <text:p text:style-name="s1"/>
      <text:p text:style-name="s2_preformatted11"><text:s text:c="5"/>Ваше заявление от ______________________ о предоставлении социальных</text:p>
      <text:p text:style-name="s2_preformatted11">услуг с прилагаемыми к нему документами рассмотрено.</text:p>
      <text:p text:style-name="s2_preformatted11"><text:s text:c="5"/>Принято<text:s text:c="2"/>решение о признании (об отказе в признании) Вас нуждающимся</text:p>
      <text:p text:style-name="s2_preformatted11">(ейся) в социальном обслуживании по следующим основаниям: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ext:p text:style-name="s2_preformatted11">Директор казенного учреждения</text:p>
      <text:p text:style-name="s2_preformatted11">Воронежской области</text:p>
      <text:p text:style-name="s2_preformatted11">"Управление социальной</text:p>
      <text:p text:style-name="s2_preformatted11">защиты населения _________________" ____________________________ (Ф.И.О.)</text:p>
      <text:p text:style-name="s2_preformatted11"><text:s text:c="21"/>(района)<text:s text:c="17"/>(подпись)</text:p>
      <text:p text:style-name="s1"/>
      <text:section text:style-name="s9" text:name="s9">
        <text:p text:style-name="s9header">ГАРАНТ:</text:p>
        <text:p text:style-name="s9"><text:bookmark text:name="anchor1003"/>См. данную <text:a xlink:type="simple" xlink:href="https://internet.garant.ru/blob/redirect/18290348">форму</text:a> в редакторе MS-Word</text:p>
      </text:section>
      <text:p text:style-name="s37">Приложение N 3
к <text:a xlink:type="simple" xlink:href="#anchor1000">Порядку</text:a> организации
деятельности по признанию граждан
нуждающимися в социальном обслуживании
и составлению индивидуальных программ
предоставления социальных услуг</text:p>
      <text:p text:style-name="s1"/>
      <text:p text:style-name="s2_preformatted15"><text:s text:c="34"/><text:span text:style-name="s10">ЖУРНАЛ</text:span></text:p>
      <text:p text:style-name="s2_preformatted15"><text:s text:c="9"/><text:span text:style-name="s10">регистрации решений о признании гражданина нуждающимся</text:span></text:p>
      <text:p text:style-name="s2_preformatted15"><text:s text:c="4"/><text:span text:style-name="s10">в социальном обслуживании (об отказе в предоставлении социального</text:span></text:p>
      <text:p text:style-name="s2_preformatted15"><text:s text:c="2"/><text:span text:style-name="s10">обслуживания), индивидуальных программ предоставления социальных услуг</text:span></text:p>
      <text:p text:style-name="s1"/>
      <text:p text:style-name="SB0"/>
      <table:table table:name="12662" table:style-name="12662">
        <table:table-column table:style-name="576"/>
        <table:table-column table:style-name="2180"/>
        <table:table-column table:style-name="2266"/>
        <table:table-column table:style-name="3675"/>
        <table:table-column table:style-name="2264"/>
        <table:table-column table:style-name="1701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Ф.И.О. заявителя, адрес, телефон</text:p>
          </table:table-cell>
          <table:table-cell table:style-name="13">
            <text:p text:style-name="s1_center_fi0">Дата регистрации заявления о предоставлении социальных услуг</text:p>
          </table:table-cell>
          <table:table-cell table:style-name="13">
            <text:p text:style-name="s1_center_fi0">Дата и номер принятия решения о признании гражданина нуждающимся в социальном обслуживании (об отказе в предоставлении социального обслуживания)</text:p>
          </table:table-cell>
          <table:table-cell table:style-name="13">
            <text:p text:style-name="s1_center_fi0">Дата выдачи и номер индивидуальной программы предоставления социальных услуг</text:p>
          </table:table-cell>
          <table:table-cell table:style-name="13">
            <text:p text:style-name="s1_center_fi0">Примечание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4"/>Порядок дополнен приложением 4 с 28 апреля 2020 г. - <text:a xlink:type="simple" xlink:href="https://internet.garant.ru/document/redirect/73962515/6">Приказ</text:a> Департамента социальной защиты Воронежской области от 21 апреля 2020 г. N 20/н</text:p>
      </text:section>
      <text:p text:style-name="s37">Приложение N 4
к <text:a xlink:type="simple" xlink:href="#anchor1000">Порядку</text:a>
организации деятельности
по признанию граждан нуждающимися
в социальном обслуживании и составлению
индивидуальных программ предоставления
социальных услуг</text:p>
      <text:p text:style-name="s1"/>
      <text:p text:style-name="s2_preformatted11"><text:s text:c="28"/><text:span text:style-name="s10">Бланк типизации</text:span></text:p>
      <text:p text:style-name="s1"/>
      <text:p text:style-name="s2_preformatted11">Фамилия, имя, отчество __________________________________________________</text:p>
      <text:p text:style-name="s2_preformatted11">Дата рождения ___________________________________________________________</text:p>
      <text:p text:style-name="s1"/>
      <table:table table:name="11480" table:style-name="11480">
        <table:table-column table:style-name="700"/>
        <table:table-column table:style-name="7000"/>
        <table:table-column table:style-name="1260"/>
        <table:table-column table:style-name="840"/>
        <table:table-column table:style-name="840"/>
        <table:table-column table:style-name="840"/>
        <table:table-row>
          <table:table-cell table:style-name="1" table:number-columns-spanned="3">
            <table:covered-table-cell/>
            <table:covered-table-cell/>
            <text:p text:style-name="s1"/>
          </table:table-cell>
          <table:table-cell table:style-name="1">
            <text:p text:style-name="s1_center_fi0">Дата</text:p>
          </table:table-cell>
          <table:table-cell table:style-name="1">
            <text:p text:style-name="s1_center_fi0">Дата</text:p>
          </table:table-cell>
          <table:table-cell table:style-name="1">
            <text:p text:style-name="s1_center_fi0">Дат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Передвижение вне дома/квартиры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6_fi0">Выходит из дома/квартиры без проблем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6_fi0">Не выходит из дома/квартиры зимой</text:p>
          </table:table-cell>
          <table:table-cell table:style-name="5">
            <text:p text:style-name="s1_center_fi0">0,7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6_fi0">Выходит из дома/квартиры, но не может обеспечить себя необходимыми промышленными товарами и продуктами самостоятельно</text:p>
          </table:table-cell>
          <table:table-cell table:style-name="5">
            <text:p text:style-name="s1_center_fi0">0,7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4</text:p>
          </table:table-cell>
          <table:table-cell table:style-name="5">
            <text:p text:style-name="s16_fi0">Выходит из дома/квартиры только с сопровождающим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5</text:p>
          </table:table-cell>
          <table:table-cell table:style-name="4">
            <text:p text:style-name="s16_fi0">Вообще не выходит из дома/квартиры</text:p>
          </table:table-cell>
          <table:table-cell table:style-name="4">
            <text:p text:style-name="s1_center_fi0">2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Уборка дома/квартиры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>
            <text:p text:style-name="s16_fi0">Убирает дом/квартиру без труда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>
            <text:p text:style-name="s16_fi0">Нуждается в небольшой помощи при выполнении полной уборки дома/квартиры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3</text:p>
          </table:table-cell>
          <table:table-cell table:style-name="5">
            <text:p text:style-name="s16_fi0">Нуждается в значительной помощи при выполнении уборки дома/квартиры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4</text:p>
          </table:table-cell>
          <table:table-cell table:style-name="5">
            <text:p text:style-name="s16_fi0">Не в состоянии выполнять никаких работ по уборке дома/квартиры</text:p>
          </table:table-cell>
          <table:table-cell table:style-name="5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Стирка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3.1</text:p>
          </table:table-cell>
          <table:table-cell table:style-name="5">
            <text:p text:style-name="s16_fi0">Не нуждается в помощи: справляется со всеми этапами стирки, как при ручной стирке, так и при использовании стиральной машины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2</text:p>
          </table:table-cell>
          <table:table-cell table:style-name="5">
            <text:p text:style-name="s16_fi0">Нуждается в помощи при любом способе стирки (ручной или машинной)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3</text:p>
          </table:table-cell>
          <table:table-cell table:style-name="4">
            <text:p text:style-name="s16_fi0">Не в состоянии выполнять стирку</text:p>
          </table:table-cell>
          <table:table-cell table:style-name="4">
            <text:p text:style-name="s1_center_fi0">1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6_fi0">Приготовление пищи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4.1</text:p>
          </table:table-cell>
          <table:table-cell table:style-name="5">
            <text:p text:style-name="s16_fi0">Не нуждается в помощи при приготовлении пищи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2</text:p>
          </table:table-cell>
          <table:table-cell table:style-name="5">
            <text:p text:style-name="s16_fi0">Нуждается в помощи в процессе приготовления пищи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3</text:p>
          </table:table-cell>
          <table:table-cell table:style-name="4">
            <text:p text:style-name="s16_fi0">Не в состоянии приготовить никакую пищу</text:p>
          </table:table-cell>
          <table:table-cell table:style-name="4">
            <text:p text:style-name="s1_center_fi0">2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6_fi0">Передвижение по дому/квартире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5.1</text:p>
          </table:table-cell>
          <table:table-cell table:style-name="5">
            <text:p text:style-name="s16_fi0">Самостоятельно передвигается по дому/квартире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2</text:p>
          </table:table-cell>
          <table:table-cell table:style-name="5">
            <text:p text:style-name="s16_fi0">Передвигается самостоятельно с помощью приспособления (трость, ходунок)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3</text:p>
          </table:table-cell>
          <table:table-cell table:style-name="5">
            <text:p text:style-name="s16_fi0">Передвигается с помощью приспособления или без него, и нуждается в посторонней помощи при ходьбе или вставании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4</text:p>
          </table:table-cell>
          <table:table-cell table:style-name="5">
            <text:p text:style-name="s16_fi0">Передвигается с помощью инвалидной коляски. Способен сам сесть в коляску и передвигаться в ней по дому/квартире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5</text:p>
          </table:table-cell>
          <table:table-cell table:style-name="5">
            <text:p text:style-name="s16_fi0">На кровати садится самостоятельно либо с небольшой помощью. Пользуется инвалидной коляской, но нуждается в помощи, чтобы пересесть в коляску и/или передвигаться в ней по дому/квартире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6</text:p>
          </table:table-cell>
          <table:table-cell table:style-name="5">
            <text:p text:style-name="s16_fi0">Полностью зависим при передвижении и перемещении. Все дневное время проводит сидя в кровати, в кресле или кресле-коляске</text:p>
          </table:table-cell>
          <table:table-cell table:style-name="5">
            <text:p text:style-name="s1_center_fi0">1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7</text:p>
          </table:table-cell>
          <table:table-cell table:style-name="4">
            <text:p text:style-name="s16_fi0">Полностью зависим при передвижении и перемещении. Лежачий</text:p>
          </table:table-cell>
          <table:table-cell table:style-name="4">
            <text:p text:style-name="s1_center_fi0">1,5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6</text:p>
          </table:table-cell>
          <table:table-cell table:style-name="5">
            <text:p text:style-name="s16_fi0">Падения в течение последних трех месяцев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6.1</text:p>
          </table:table-cell>
          <table:table-cell table:style-name="5">
            <text:p text:style-name="s16_fi0">Не падает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2</text:p>
          </table:table-cell>
          <table:table-cell table:style-name="5">
            <text:p text:style-name="s16_fi0">Не падает, но ощущает тревогу по поводу возможных падений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3</text:p>
          </table:table-cell>
          <table:table-cell table:style-name="5">
            <text:p text:style-name="s16_fi0">Падает, но может встать самостоятельно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4</text:p>
          </table:table-cell>
          <table:table-cell table:style-name="5">
            <text:p text:style-name="s16_fi0">Иногда падает и не может встать без посторонней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помощи (минимум три раза в последние три месяца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5</text:p>
          </table:table-cell>
          <table:table-cell table:style-name="4">
            <text:p text:style-name="s16_fi0">Падает, по крайней мере, раз в неделю и не может встать без посторонней помощи</text:p>
          </table:table-cell>
          <table:table-cell table:style-name="4">
            <text:p text:style-name="s1_center_fi0">1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7</text:p>
          </table:table-cell>
          <table:table-cell table:style-name="5">
            <text:p text:style-name="s16_fi0">Одевание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7.1</text:p>
          </table:table-cell>
          <table:table-cell table:style-name="5">
            <text:p text:style-name="s16_fi0">Одевается без посторонней помощи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.2</text:p>
          </table:table-cell>
          <table:table-cell table:style-name="5">
            <text:p text:style-name="s16_fi0">Нуждается в небольшой помощи при одевании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.3</text:p>
          </table:table-cell>
          <table:table-cell table:style-name="4">
            <text:p text:style-name="s16_fi0">Нуждается в значительной помощи при одевании или полностью зависим от посторонней помощи</text:p>
          </table:table-cell>
          <table:table-cell table:style-name="4">
            <text:p text:style-name="s1_center_fi0">1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8</text:p>
          </table:table-cell>
          <table:table-cell table:style-name="5">
            <text:p text:style-name="s16_fi0">Личная гигиена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8.1</text:p>
          </table:table-cell>
          <table:table-cell table:style-name="5">
            <text:p text:style-name="s16_fi0">Моется без посторонней помощи. Самостоятельно справляется с утренним и вечерним туалетом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2</text:p>
          </table:table-cell>
          <table:table-cell table:style-name="5">
            <text:p text:style-name="s16_fi0">Со всем процессом купания (мытья) справляется самостоятельно. Испытывает тревогу по поводу возможного ухудшения своего самочувствия в ванной комнате. Самостоятельно справляется с утренним и вечерним туалетом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3</text:p>
          </table:table-cell>
          <table:table-cell table:style-name="5">
            <text:p text:style-name="s16_fi0">Нуждается в небольшой помощи (например, в получении воды нужной температуры и/или бритье и/или мытье головы и/или ног и/или умывании лица и/или чистке зубов)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4</text:p>
          </table:table-cell>
          <table:table-cell table:style-name="5">
            <text:p text:style-name="s16_fi0">Нуждается в активной помощи при выполнении некоторых действий (например, мытье интимных частей тела и/или спины)</text:p>
          </table:table-cell>
          <table:table-cell table:style-name="5">
            <text:p text:style-name="s1_center_fi0">1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5</text:p>
          </table:table-cell>
          <table:table-cell table:style-name="4">
            <text:p text:style-name="s16_fi0">Необходимо полностью умывать и купать клиента в связи с нарушениями когнитивной функции и/или тяжелым физическим состоянием</text:p>
          </table:table-cell>
          <table:table-cell table:style-name="4">
            <text:p text:style-name="s1_center_fi0">2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9</text:p>
          </table:table-cell>
          <table:table-cell table:style-name="5">
            <text:p text:style-name="s16_fi0">Прием пищи и прием лекарств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9.1</text:p>
          </table:table-cell>
          <table:table-cell table:style-name="5">
            <text:p text:style-name="s16_fi0">Ест и пьет без посторонней помощи и не нуждается в помощи при принятии лекарств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9.2</text:p>
          </table:table-cell>
          <table:table-cell table:style-name="5">
            <text:p text:style-name="s16_fi0">Ест и пьет без посторонней помощи, но нуждается в помощи для подачи и разогревания пищи и/или подготовке порции лекарств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9.3</text:p>
          </table:table-cell>
          <table:table-cell table:style-name="5">
            <text:p text:style-name="s16_fi0">Нуждается в подаче и помощи при приеме пищи и/или питье и/или требуется помощь при подготовке порции лекарств и/или их приеме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9.4</text:p>
          </table:table-cell>
          <table:table-cell table:style-name="5">
            <text:p text:style-name="s16_fi0">Нуждается в полном кормлении и соблюдении питьевого режима и необходим полный контроль над приемом лекарств в связи с нарушениями</text:p>
          </table:table-cell>
          <table:table-cell table:style-name="5">
            <text:p text:style-name="s1_center_fi0">1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когнитивной функции и/или тяжелым физическим состоянием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10</text:p>
          </table:table-cell>
          <table:table-cell table:style-name="5">
            <text:p text:style-name="s16_fi0">Мочеиспускание и дефекация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0.1</text:p>
          </table:table-cell>
          <table:table-cell table:style-name="5">
            <text:p text:style-name="s16_fi0">Контролирует или частично контролирует отправление естественных потребностей; самостоятельно пользуется туалетной комнатой, может самостоятельно поменять себе абсорбирующее белье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0.2</text:p>
          </table:table-cell>
          <table:table-cell table:style-name="5">
            <text:p text:style-name="s16_fi0">Частично контролирует естественные потребности.</text:p>
            <text:p text:style-name="s16_fi0">Нуждается в незначительной помощи при использовании абсорбирующего белья. Самостоятельно пользуется туалетной комнатой. Осуществляет гигиену после туалета самостоятельно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0.3</text:p>
          </table:table-cell>
          <table:table-cell table:style-name="5">
            <text:p text:style-name="s16_fi0">Частично контролирует естественные потребности.</text:p>
            <text:p text:style-name="s16_fi0">Нуждается в значительной помощи при использовании абсорбирующего белья или испытывает трудности при пользовании туалетной комнатой. Необходима помощь в осуществлении гигиены после туалета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0.4</text:p>
          </table:table-cell>
          <table:table-cell table:style-name="5">
            <text:p text:style-name="s16_fi0">Частично контролирует естественные потребности.</text:p>
            <text:p text:style-name="s16_fi0">Не может поменять себе абсорбирующее белье. Не может пользоваться туалетной комнатой</text:p>
          </table:table-cell>
          <table:table-cell table:style-name="5">
            <text:p text:style-name="s1_center_fi0">1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0.5</text:p>
          </table:table-cell>
          <table:table-cell table:style-name="5">
            <text:p text:style-name="s16_fi0">Контролирует мочеиспускание и дефекацию, но не может пользоваться туалетом, не может поменять абсорбирующее белье в связи с тяжелым физическим состоянием</text:p>
          </table:table-cell>
          <table:table-cell table:style-name="5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0.6</text:p>
          </table:table-cell>
          <table:table-cell table:style-name="4">
            <text:p text:style-name="s16_fi0">Не может пользоваться туалетом, не контролирует ни одно из отправлений (и мочеиспускание, и дефекацию), не может поменять абсорбирующее белье в связи с нарушениями когнитивной функции и/или тяжелым физическим состоянием и полностью зависит от посторонней помощи</text:p>
          </table:table-cell>
          <table:table-cell table:style-name="4">
            <text:p text:style-name="s1_center_fi0">2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11</text:p>
          </table:table-cell>
          <table:table-cell table:style-name="5">
            <text:p text:style-name="s16_fi0">Присмотр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1.1</text:p>
          </table:table-cell>
          <table:table-cell table:style-name="5">
            <text:p text:style-name="s16_fi0">Не опасен для себя и для окружающих, когда остается один. Может исполнять жизненно важные функции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1.2</text:p>
          </table:table-cell>
          <table:table-cell table:style-name="5">
            <text:p text:style-name="s16_fi0">Есть необходимость в частичном присмотре,</text:p>
          </table:table-cell>
          <table:table-cell table:style-name="5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когда остается один (для обеспечения исполнения клиентом различных жизненно важных функций) и/или можно оставить одного на несколько часов или ноч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1.3</text:p>
          </table:table-cell>
          <table:table-cell table:style-name="4">
            <text:p text:style-name="s16_fi0">Опасен для себя и для окружающих, когда остается один, требуется постоянное присутствие постороннего человека</text:p>
          </table:table-cell>
          <table:table-cell table:style-name="4">
            <text:p text:style-name="s1_center_fi0">6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12</text:p>
          </table:table-cell>
          <table:table-cell table:style-name="5">
            <text:p text:style-name="s16_fi0">Слух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2.1</text:p>
          </table:table-cell>
          <table:table-cell table:style-name="5">
            <text:p text:style-name="s16_fi0">Хорошо слышит либо регулярно использует слуховой аппарат и не испытывает трудностей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2.2</text:p>
          </table:table-cell>
          <table:table-cell table:style-name="5">
            <text:p text:style-name="s16_fi0">Плохо слышит (для прослушивания радио включает его на полную громкость), испытывает затруднения при коммуникации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2.3</text:p>
          </table:table-cell>
          <table:table-cell table:style-name="4">
            <text:p text:style-name="s16_fi0">Глухой</text:p>
          </table:table-cell>
          <table:table-cell table:style-name="4">
            <text:p text:style-name="s1_center_fi0">1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13</text:p>
          </table:table-cell>
          <table:table-cell table:style-name="5">
            <text:p text:style-name="s16_fi0">Наличие опасности в районе проживания или доме/квартире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3.1</text:p>
          </table:table-cell>
          <table:table-cell table:style-name="5">
            <text:p text:style-name="s16_fi0">В доме/квартире и в районе проживания безопасно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3.2</text:p>
          </table:table-cell>
          <table:table-cell table:style-name="5">
            <text:p text:style-name="s16_fi0">Существует опасность в доме/квартире и/или районе проживания. Есть физическая опасность, антисанитария, жестокое обращение - но возможна помощь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3.3</text:p>
          </table:table-cell>
          <table:table-cell table:style-name="4">
            <text:p text:style-name="s16_fi0">Существует опасность в доме/квартире и/или районе проживания. Есть физическая опасность, антисанитария, жестокое обращение - помощь не доступна</text:p>
          </table:table-cell>
          <table:table-cell table:style-name="4">
            <text:p text:style-name="s1_center_fi0">1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14</text:p>
          </table:table-cell>
          <table:table-cell table:style-name="5">
            <text:p text:style-name="s16_fi0">Наличие внешних ресурсов</text:p>
          </table:table-cell>
          <table:table-cell table:style-name="5">
            <text:p text:style-name="s1_center_fi0">Баллы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4.1</text:p>
          </table:table-cell>
          <table:table-cell table:style-name="5">
            <text:p text:style-name="s16_fi0">Получает достаточную социальную поддержку от семьи/родственников/друзей/соседей/религиозных или общественных организаций</text:p>
          </table:table-cell>
          <table:table-cell table:style-name="5">
            <text:p text:style-name="s1_center_fi0">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4.2</text:p>
          </table:table-cell>
          <table:table-cell table:style-name="5">
            <text:p text:style-name="s16_fi0">Получает ограниченную социальную поддержку со стороны семьи/родственников/друзей/соседей/религиозных или общественных организаций</text:p>
          </table:table-cell>
          <table:table-cell table:style-name="5">
            <text:p text:style-name="s1_center_fi0">0,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4.3</text:p>
          </table:table-cell>
          <table:table-cell table:style-name="5">
            <text:p text:style-name="s16_fi0">Нет поддержки со стороны семьи/родственников/друзей, есть только ограниченные социальные связи (например, соседи, общественные или религиозные организации)</text:p>
          </table:table-cell>
          <table:table-cell table:style-name="5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агностику провели:</text:p>
      <text:p text:style-name="s1"/>
      <text:p text:style-name="s2_preformatted11">сотрудник ______________________ должность ______________________________</text:p>
      <text:p text:style-name="s2_preformatted11">подпись ________________________</text:p>
      <text:p text:style-name="s1"/>
      <text:p text:style-name="s2_preformatted11">сотрудник ______________________ должность ______________________________</text:p>
      <text:p text:style-name="s2_preformatted11">подпись ________________________</text:p>
      <text:p text:style-name="s1"/>
      <text:p text:style-name="s2_preformatted11">Дата следующей плановой проверки: _______________________________________</text:p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0 июня 2018 г. N 27/н "Об организац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20 июня 2018 г. N 27/н "Об организац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