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РФ от 27 декабря 2000 г. N 1013
"О порядке выплаты государственных единовременных пособий и ежемесячных денежных компенсаций гражданам при возникновении у них поствакцинальных осложнений"</text:h>
      <text:section text:style-name="s52" text:name="s52">
        <text:p text:style-name="s52header">С изменениями и дополнениями от:</text:p>
        <text:p text:style-name="s52">5 сентября 2002 г., 1 февраля 2005 г., 4 августа 2015 г., 10 февраля 2020 г., 24 марта 2023 г.</text:p>
      </text:section>
      <text:p text:style-name="s1"/>
      <text:section text:style-name="s22" text:name="s22">
        <text:p text:style-name="s22header">Информация об изменениях:</text:p>
        <text:p text:style-name="s22"><text:bookmark text:name="anchor10"/>Преамбула изменена с 1 июля 2020 г. - <text:a xlink:type="simple" xlink:href="https://internet.garant.ru/document/redirect/73560164/10011">Постановление</text:a> Правительства России от 10 февраля 2020 г. N 114</text:p>
        <text:p text:style-name="s22"><text:a xlink:type="simple" xlink:href="https://internet.garant.ru/document/redirect/77692900/10">См. предыдущую редакцию</text:a></text:p>
      </text:section>
      <text:p text:style-name="s1">В целях реализации <text:a xlink:type="simple" xlink:href="https://internet.garant.ru/document/redirect/12113020/500">Федерального закона</text:a> "Об иммунопрофилактике инфекционных болезней" Правительство Российской Федерации постановляет:</text:p>
      <text:p text:style-name="s1"><text:bookmark text:name="anchor1"/>1. Утвердить прилагаемый <text:a xlink:type="simple" xlink:href="#anchor1000">Порядок</text:a> выплаты государственных единовременных пособий и ежемесячных денежных компенсаций гражданам при возникновении у них поствакцинальных осложнений.</text:p>
      <text:section text:style-name="s22" text:name="s22">
        <text:p text:style-name="s22header">Информация об изменениях:</text:p>
        <text:p text:style-name="s22"><text:bookmark text:name="anchor2"/>Пункт 2 изменен с 1 июля 2020 г. - <text:a xlink:type="simple" xlink:href="https://internet.garant.ru/document/redirect/73560164/10012">Постановление</text:a> Правительства России от 10 февраля 2020 г. N 114</text:p>
        <text:p text:style-name="s22"><text:a xlink:type="simple" xlink:href="https://internet.garant.ru/document/redirect/77692900/2">См. предыдущую редакцию</text:a></text:p>
      </text:section>
      <text:p text:style-name="s1">2. Федеральной службе по надзору в сфере защиты прав потребителей и благополучия человека обеспечить в установленном порядке учет поствакцинальных осложнений, включая случаи инвалидности и смертности вследствие таких осложнений.</text:p>
      <text:section text:style-name="s22" text:name="s22">
        <text:p text:style-name="s22header">Информация об изменениях:</text:p>
        <text:p text:style-name="s22"><text:bookmark text:name="anchor3"/>Пункт 3 изменен с 28 марта 2023 г. - <text:a xlink:type="simple" xlink:href="https://internet.garant.ru/document/redirect/406622049/10041">Постановление</text:a> Правительства России от 24 марта 2023 г. N 471</text:p>
        <text:p text:style-name="s22"><text:a xlink:type="simple" xlink:href="https://internet.garant.ru/document/redirect/76813338/3">См. предыдущую редакцию</text:a></text:p>
      </text:section>
      <text:p text:style-name="s1">3. Исполнительным органам субъектов Российской Федерации осуществить меры по обеспечению выплаты государственных единовременных пособий и ежемесячных денежных компенсаций гражданам при возникновении у них поствакцинальных осложнений.</text:p>
      <text:section text:style-name="s22" text:name="s22">
        <text:p text:style-name="s22header">Информация об изменениях:</text:p>
        <text:p text:style-name="s22"><text:bookmark text:name="anchor4"/>Пункт 4 изменен с 1 июля 2020 г. - <text:a xlink:type="simple" xlink:href="https://internet.garant.ru/document/redirect/73560164/10013">Постановление</text:a> Правительства России от 10 февраля 2020 г. N 114</text:p>
        <text:p text:style-name="s22"><text:a xlink:type="simple" xlink:href="https://internet.garant.ru/document/redirect/77692900/4">См. предыдущую редакцию</text:a></text:p>
      </text:section>
      <text:p text:style-name="s1">4. Министерству труда и социальной защиты Российской Федерации давать необходимые разъяснения по применению Порядка, утвержденного настоящим постановлением.</text:p>
      <text:section text:style-name="s9" text:name="s9">
        <text:p text:style-name="s9header">ГАРАНТ:</text:p>
        <text:p text:style-name="s9">См. <text:a xlink:type="simple" xlink:href="https://internet.garant.ru/document/redirect/4177652/0">письмо</text:a> Минздрава РФ от 27 июня 2001 г. N 2510/6662-01-32 "О порядке оформления медицинских документов гражданам при возникновении у них поствакцинальных осложнений"</text:p>
        <text:p text:style-name="s9"/>
      </text:section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Касьянов</text:p>
          </table:table-cell>
        </table:table-row>
      </table:table>
      <text:p text:style-name="s16_fi0">Москва</text:p>
      <text:p text:style-name="s16_fi0">27 декабря 2000 г.</text:p>
      <text:p text:style-name="s16_fi0">N 1013</text:p>
      <text:p text:style-name="s1"/>
      <text:h text:outline-level="1" text:style-name="s3"><text:bookmark text:name="anchor1000"/>Порядок
выплаты государственных единовременных пособий и ежемесячных денежных компенсаций гражданам при возникновении у них поствакцинальных осложнений
(утв. <text:a xlink:type="simple" xlink:href="#anchor0">постановлением</text:a> Правительства РФ от 27 декабря 2000 г. N 1013)</text:h>
      <text:section text:style-name="s52" text:name="s52">
        <text:p text:style-name="s52header">С изменениями и дополнениями от:</text:p>
        <text:p text:style-name="s52">5 сентября 2002 г., 1 февраля 2005 г., 4 августа 2015 г., 10 февраля 2020 г., 24 марта 2023 г.</text:p>
      </text:section>
      <text:p text:style-name="s1"/>
      <text:p text:style-name="s1"><text:bookmark text:name="anchor101"/>1. Настоящий Порядок определяет условия выплаты государственных единовременных пособий и ежемесячных денежных компенсаций гражданам при возникновении у них поствакцинальных осложнений, вызванных профилактическими прививками, включенными в <text:a xlink:type="simple" xlink:href="https://internet.garant.ru/document/redirect/403258640/1000">национальный календарь</text:a> профилактических прививок, и профилактическими прививками по эпидемическим показаниям.</text:p>
      <text:section text:style-name="s22" text:name="s22">
        <text:p text:style-name="s22header">Информация об изменениях:</text:p>
        <text:p text:style-name="s22"><text:bookmark text:name="anchor102"/><text:a xlink:type="simple" xlink:href="https://internet.garant.ru/document/redirect/71158416/104">Постановлением</text:a> Правительства РФ от 4 августа 2015 г. N 790 в пункт 2 внесены изменения</text:p>
        <text:p text:style-name="s22"><text:a xlink:type="simple" xlink:href="https://internet.garant.ru/document/redirect/57401971/102">См. текст пункта в предыдущей редакции</text:a></text:p>
      </text:section>
      <text:p text:style-name="s1">2. Государственное единовременное пособие выплачивается:</text:p>
      <text:p text:style-name="s1"><text:bookmark text:name="anchor1022"/>гражданам, у которых установлено наличие поствакцинального осложнения;</text:p>
      <text:p text:style-name="s1"><text:bookmark text:name="anchor1023"/>членам семьи гражданина в случае его смерти, наступившей вследствие поствакцинального осложнения. Круг членов семьи, имеющих право на получение указанного пособия, определяется в соответствии со <text:a xlink:type="simple" xlink:href="https://internet.garant.ru/document/redirect/70552688/10">статьей 10</text:a> Федерального закона "О страховых пенсиях".</text:p>
      <text:p text:style-name="s1"><text:bookmark text:name="anchor103"/>3. Ежемесячная денежная компенсация выплачивается гражданам, признанным в установленном порядке инвалидами вследствие поствакцинального осложнения.</text:p>
      <text:p text:style-name="s1"><text:bookmark text:name="anchor104"/>4. В случае если гражданин, у которого установлено наличие поствакцинального осложнения, признан инвалидом вследствие этого осложнения, он вправе получить государственное единовременное пособие и ежемесячную денежную компенсацию.</text:p>
      <text:p text:style-name="s1"><text:bookmark text:name="anchor105"/>5. Выплата государственного единовременного пособия и ежемесячной денежной компенсации гражданам при возникновении у них поствакцинального осложнения производится органами социальной защиты населения субъектов Российской Федерации за счет средств федерального бюджета, предусмотренных на эти цели.</text:p>
      <text:section text:style-name="s22" text:name="s22">
        <text:p text:style-name="s22header">Информация об изменениях:</text:p>
        <text:p text:style-name="s22"><text:bookmark text:name="anchor106"/>Пункт 6 изменен с 28 марта 2023 г. - <text:a xlink:type="simple" xlink:href="https://internet.garant.ru/document/redirect/406622049/104220">Постановление</text:a> Правительства России от 24 марта 2023 г. N 471</text:p>
        <text:p text:style-name="s22"><text:a xlink:type="simple" xlink:href="https://internet.garant.ru/document/redirect/76813338/106">См. предыдущую редакцию</text:a></text:p>
      </text:section>
      <text:p text:style-name="s1">6. Для получения государственного единовременного пособия при возникновении поствакцинального осложнения гражданин, а в случае его смерти - член его семьи представляет в орган социальной защиты населения по месту жительства (пребывания) или в случае отсутствия подтвержденного места жительства (пребывания) - по месту фактического проживания:</text:p>
      <text:p text:style-name="s1">а) заявление о назначении и выплате пособия;</text:p>
      <text:p text:style-name="s1">б) документы, подтверждающие факт поствакцинального осложнения (заключение об установлении факта поствакцинального осложнения; свидетельство о смерти).</text:p>
      <text:section text:style-name="s22" text:name="s22">
        <text:p text:style-name="s22header">Информация об изменениях:</text:p>
        <text:p text:style-name="s22"><text:bookmark text:name="anchor107"/>Пункт 7 изменен с 28 марта 2023 г. - <text:a xlink:type="simple" xlink:href="https://internet.garant.ru/document/redirect/406622049/104230">Постановление</text:a> Правительства России от 24 марта 2023 г. N 471</text:p>
        <text:p text:style-name="s22"><text:a xlink:type="simple" xlink:href="https://internet.garant.ru/document/redirect/76813338/107">См. предыдущую редакцию</text:a></text:p>
      </text:section>
      <text:p text:style-name="s1">7. Для получения ежемесячной денежной компенсации гражданин, признанный инвалидом вследствие поствакцинального осложнения, представляет в орган социальной защиты населения по месту жительства (пребывания) или в случае отсутствия подтвержденного места жительства (пребывания) - по месту фактического проживания:</text:p>
      <text:p text:style-name="s1">а) заявление о назначении и выплате компенсации;</text:p>
      <text:section text:style-name="s22" text:name="s22">
        <text:p text:style-name="s22header">Информация об изменениях:</text:p>
        <text:p text:style-name="s22"><text:bookmark text:name="anchor1072"/>Подпункт "б" изменен с 1 июля 2020 г. - <text:a xlink:type="simple" xlink:href="https://internet.garant.ru/document/redirect/73560164/100142">Постановление</text:a> Правительства России от 10 февраля 2020 г. N 114</text:p>
        <text:p text:style-name="s22"><text:a xlink:type="simple" xlink:href="https://internet.garant.ru/document/redirect/77692900/1072">См. предыдущую редакцию</text:a></text:p>
      </text:section>
      <text:p text:style-name="s1">б) документы, подтверждающие факт поствакцинального осложнения (заключение об установлении факта поствакцинального осложнения).</text:p>
      <text:section text:style-name="s22" text:name="s22">
        <text:p text:style-name="s22header">Информация об изменениях:</text:p>
        <text:p text:style-name="s22"><text:bookmark text:name="anchor1071"/>Пункт 7.1 изменен с 28 марта 2023 г. - <text:a xlink:type="simple" xlink:href="https://internet.garant.ru/document/redirect/406622049/10424">Постановление</text:a> Правительства России от 24 марта 2023 г. N 471</text:p>
        <text:p text:style-name="s22"><text:a xlink:type="simple" xlink:href="https://internet.garant.ru/document/redirect/76813338/1071">См. предыдущую редакцию</text:a></text:p>
      </text:section>
      <text:p text:style-name="s1">7.1. Орган социальной защиты населения в течение 5 рабочих дней со дня подачи в соответствии с <text:a xlink:type="simple" xlink:href="#anchor107">пунктом 7</text:a> настоящего Порядка заявления запрашивает в порядке межведомственного электронного взаимодействия в Фонде пенсионного и социального страхования Российской Федерации сведения, подтверждающие факт установления инвалидности.</text:p>
      <text:p text:style-name="s1">Межведомственный запрос направляется органом социальной защиты населени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s1">Гражданин, признанный инвалидом вследствие поствакцинального осложнения, вправе по собственной инициативе представить в качестве сведений, подтверждающих факт установления инвалидности, справку, подтверждающую факт установления инвалидности (выписку из акта освидетельствования гражданина, признанного инвалидом), выдаваемую федеральным государственным учреждением медико-социальной экспертизы.</text:p>
      <text:p text:style-name="s1"><text:bookmark text:name="anchor108"/>8. Орган социальной защиты населения принимает решение о выплате либо об отказе в выплате государственного единовременного пособия или ежемесячной денежной компенсации в 10-дневный срок со дня подачи заявления.</text:p>
      <text:p text:style-name="s1"><text:bookmark text:name="anchor109"/>9. В случае принятия решения об отказе в выплате государственного единовременного пособия или ежемесячной денежной компенсации в 5-дневный срок со дня его принятия заявителю направляется извещение с указанием причин отказа и возвращаются документы, которые были приложены к заявлению.</text:p>
      <text:p text:style-name="s1"><text:bookmark text:name="anchor110"/>10. В случае смерти гражданина, наступившей вследствие поствакцинального осложнения, государственное единовременное пособие выплачивается одному из членов его семьи (с письменного согласия всех совершеннолетних членов семьи) по решению органа социальной защиты населения.</text:p>
      <text:p text:style-name="s1"><text:bookmark text:name="anchor111"/>11. Государственное единовременное пособие выплачивается со дня установления факта поствакцинального осложнения.</text:p>
      <text:p text:style-name="s1">Ежемесячная денежная компенсация выплачивается со дня установления инвалидности вследствие поствакцинального осложнения.</text:p>
      <text:p text:style-name="s1">В случае установления факта поствакцинального осложнения или признания инвалидом вследствие поствакцинального осложнения до вступления в силу <text:a xlink:type="simple" xlink:href="https://internet.garant.ru/document/redirect/12113020/23">Федерального закона</text:a> "Об иммунопрофилактике инфекционных болезней" государственное единовременное пособие или ежемесячная денежная компенсация выплачиваются со дня вступления в силу указанного Федерального закона.</text:p>
      <text:p text:style-name="s1"><text:bookmark text:name="anchor112"/>12. Во время пребывания (проживания) гражданина в организациях здравоохранения или социального обслуживания ежемесячная денежная компенсация выплачивается ему в полном размере.</text:p>
      <text:p text:style-name="s1"><text:bookmark text:name="anchor113"/>13. В случае смерти гражданина, признанного инвалидом вследствие поствакцинального осложнения, недополученная им ежемесячная денежная компенсация членам его семьи не выплачивается.</text:p>
      <text:p text:style-name="s1"><text:bookmark text:name="anchor114"/>14. Ежемесячная денежная компенсация, не полученная своевременно гражданином, признанным инвалидом вследствие поствакцинального осложнения, по вине органов, обеспечивающих их выплату, выплачивается за прошлое время без ограничения каким-либо сроком.</text:p>
      <text:p text:style-name="s1"><text:bookmark text:name="anchor115"/>15. Государственное единовременное пособие и ежемесячная денежная компенсация, излишне выплаченные вследствие представления документов с заведомо неверными сведениями, сокрытия данных, влияющих на выплату пособий, возмещаются получателем и в случае спора взыскиваются в судебном порядке.</text:p>
      <text:p text:style-name="s1"><text:bookmark text:name="anchor116"/>16. Споры по вопросам выплаты государственного единовременного пособия или ежемесячной денежной компенсации разрешаются в порядке, установленном законодательством Российской Федерации.</text:p>
      <text:section text:style-name="s22" text:name="s22">
        <text:p text:style-name="s22header">Информация об изменениях:</text:p>
        <text:p text:style-name="s22"><text:bookmark text:name="anchor117"/>Пункт 17 изменен с 1 июля 2020 г. - <text:a xlink:type="simple" xlink:href="https://internet.garant.ru/document/redirect/73560164/10144">Постановление</text:a> Правительства России от 10 февраля 2020 г. N 114</text:p>
        <text:p text:style-name="s22"><text:a xlink:type="simple" xlink:href="#anchor117">См. предыдущую редакцию</text:a></text:p>
      </text:section>
      <text:p text:style-name="s1">17. Порядок учета и хранения документов по вопросам назначения и выплаты государственных единовременных пособий и ежемесячных денежных компенсаций определяется Министерством труда и социальной защиты Российской Федерации по согласованию с Министерством финансов Российской Федерации.</text:p>
      <text:p text:style-name="s1"><text:bookmark text:name="anchor118"/>18. Органы социальной защиты населения субъектов Российской Федерации представляют в установленном порядке бухгалтерскую и статистическую отчетность о расходовании средств, выделенных из федерального бюджета на выплату государственных единовременных пособий и ежемесячных денежных компенсаций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7 декабря 2000 г. N 1013 "О порядке выплаты государственных ед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