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1000368629.png" manifest:media-type=""/>
  <manifest:file-entry manifest:full-path="Pictures/1001482811.png" manifest:media-type=""/>
  <manifest:file-entry manifest:full-path="Pictures/1001482902.png" manifest:media-type=""/>
  <manifest:file-entry manifest:full-path="Pictures/1001482903.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style:style style:name="s1_fi0" style:family="paragraph" style:parent-style-name="s1">
      <style:paragraph-properties fo:text-indent="0mm"/>
    </style:style>
    <!-- Table cells styles -->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 Table columns styles -->
    <style:style style:name="3401" style:family="table-column">
      <style:table-column-properties style:column-width="60mm"/>
    </style:style>
    <style:style style:name="4109" style:family="table-column">
      <style:table-column-properties style:column-width="72mm"/>
    </style:style>
    <style:style style:name="6009" style:family="table-column">
      <style:table-column-properties style:column-width="106mm"/>
    </style:style>
    <style:style style:name="6803" style:family="table-column">
      <style:table-column-properties style:column-width="120mm"/>
    </style:style>
    <!-- Table styles -->
    <style:style style:name="rubber" style:family="table">
      <style:table-properties style:rel-width="100%" table:align="center"/>
    </style:style>
    <style:style style:name="10118" style:family="table">
      <style:table-properties style:width="178mm" table:align="left"/>
    </style:style>
    <style:style style:name="10204" style:family="table">
      <style:table-properties style:width="180mm" table:align="left"/>
    </style:style>
  </office:automatic-styles>
  <office:body>
    <office:text text:use-soft-page-breaks="true">
      <text:h text:outline-level="1" text:style-name="s3"><text:bookmark text:name="anchor0"/>Постановление Правительства Воронежской области от 29 сентября 2021 г. N 554
"Об утверждении Положения о региональном государственном контроле (надзоре) в сфере социального обслуживания на территории Воронежской области"</text:h>
      <text:section text:style-name="s52" text:name="s52">
        <text:p text:style-name="s52header">С изменениями и дополнениями от:</text:p>
        <text:p text:style-name="s52">22 февраля 2022 г.</text:p>
      </text:section>
      <text:p text:style-name="s1"/>
      <text:p text:style-name="s1">В соответствии с <text:a xlink:type="simple" xlink:href="https://internet.garant.ru/document/redirect/74449814/302">частью 2 статьи 3</text:a> Федерального закона от 31.07.2020 N 248-ФЗ "О государственном контроле (надзоре) и муниципальном контроле в Российской Федерации" правительство Воронежской области постановляет:</text:p>
      <text:p text:style-name="s1"><text:bookmark text:name="anchor1"/>1. Утвердить прилагаемое <text:a xlink:type="simple" xlink:href="#anchor1000">Положение</text:a> о региональном государственном контроле (надзоре) в сфере социального обслуживания на территории Воронежской области (далее - Положение).</text:p>
      <text:p text:style-name="s1"><text:bookmark text:name="anchor2"/>2. Признать утратившими силу следующие постановления правительства Воронежской области:</text:p>
      <text:p text:style-name="s1"><text:bookmark text:name="anchor21"/>- <text:a xlink:type="simple" xlink:href="https://internet.garant.ru/document/redirect/18171479/0">от 11.12.2014 N 1150</text:a> "Об утверждении Порядка организации осуществления регионального государственного контроля (надзора) в сфере социального обслуживания на территории Воронежской области";</text:p>
      <text:p text:style-name="s1"><text:bookmark text:name="anchor22"/>- <text:a xlink:type="simple" xlink:href="https://internet.garant.ru/document/redirect/46402256/0">от 27.05.2016 N 370</text:a> "О внесении изменения в постановление правительства Воронежской области от 11.12.2014 N 1150";</text:p>
      <text:p text:style-name="s1"><text:bookmark text:name="anchor23"/>- <text:a xlink:type="simple" xlink:href="https://internet.garant.ru/document/redirect/46412748/0">от 20.04.2017 N 314</text:a> "О внесении изменений в постановление правительства Воронежской области от 11.12.2014 N 1150";</text:p>
      <text:p text:style-name="s1"><text:bookmark text:name="anchor24"/>- <text:a xlink:type="simple" xlink:href="https://internet.garant.ru/document/redirect/46423016/0">от 19.02.2018 N 160</text:a> "О внесении изменений в постановление правительства Воронежской области от 11.12.2014 N 1150";</text:p>
      <text:p text:style-name="s1"><text:bookmark text:name="anchor25"/>- <text:a xlink:type="simple" xlink:href="https://internet.garant.ru/document/redirect/74420657/0">от 22.07.2020 N 687</text:a> "О внесении изменений в постановление правительства Воронежской области от 11.12.2014 N 1150".</text:p>
      <text:p text:style-name="s1"><text:bookmark text:name="anchor3"/>3. Настоящее постановление вступает в силу с 01 января 2022 года, за исключением <text:a xlink:type="simple" xlink:href="#anchor107">раздела VII</text:a> Положения и <text:a xlink:type="simple" xlink:href="#anchor1200">приложения N 2</text:a> к Положению, которые вступают в силу с 01 марта 2022 года.</text:p>
      <text:p text:style-name="s1"><text:bookmark text:name="anchor4"/>4. Контроль за исполнением настоящего постановления возложить на первого заместителя председателя правительства Воронежской области Попова В.Б.</text:p>
      <text:p text:style-name="s1"/>
      <table:table table:name="10204" table:style-name="10204">
        <table:table-column table:style-name="6803"/>
        <table:table-column table:style-name="3401"/>
        <table:table-row>
          <table:table-cell>
            <text:p text:style-name="s16_fi0">Исполняющий обязанности губернатора Воронежской области</text:p>
          </table:table-cell>
          <table:table-cell>
            <text:p text:style-name="s1_right_fi0">В.А. Шабалатов</text:p>
          </table:table-cell>
        </table:table-row>
      </table:table>
      <text:p text:style-name="s1"/>
      <text:h text:outline-level="1" text:style-name="s3"><text:bookmark text:name="anchor1000"/>Положение
о региональном государственном контроле (надзоре) в сфере социального обслуживания на территории Воронежской области
(утв. <text:a xlink:type="simple" xlink:href="#anchor0">постановлением</text:a> правительства Воронежской области от 29 сентября 2021 г. N 554)</text:h>
      <text:section text:style-name="s52" text:name="s52">
        <text:p text:style-name="s52header">С изменениями и дополнениями от:</text:p>
        <text:p text:style-name="s52">22 февраля 2022 г.</text:p>
      </text:section>
      <text:p text:style-name="s1"/>
      <text:h text:outline-level="1" text:style-name="s3"><text:bookmark text:name="anchor101"/>I. Общие положения</text:h>
      <text:p text:style-name="s1"/>
      <text:p text:style-name="s1"><text:bookmark text:name="anchor1001"/>1. Настоящее Положение о региональном государственном контроле (надзоре) в сфере социального обслуживания на территории Воронежской области (далее - Положение) устанавливает порядок осуществления регионального государственного контроля (надзора) в сфере социального обслуживания на территории Воронежской области, в том числе оценки соблюдения обязательных требований к обеспечению доступности для инвалидов объектов социальной инфраструктуры и предоставляемых социальных услуг, а также оказания им при этом необходимой помощи (далее - региональный государственный контроль (надзор)).</text:p>
      <text:p text:style-name="s1"><text:bookmark text:name="anchor1002"/>2. Предметом регионального государственного контроля (надзора) в сфере социального обслуживания является соблюдение поставщиками социальных услуг из числа негосударственных (коммерческих и некоммерческих) организаций социального обслуживания и индивидуальных предпринимателей, осуществляющих социальное обслуживание (далее - контролируемые лица), требований <text:a xlink:type="simple" xlink:href="https://internet.garant.ru/document/redirect/70552648/0">Федерального закона</text:a> от 28.12.2013 N 442-ФЗ "Об основах социального обслуживания граждан в Российской Федерации", <text:a xlink:type="simple" xlink:href="https://internet.garant.ru/document/redirect/10164504/0">Федерального закона</text:a> от 24.11.1995 N 181-ФЗ "О социальной защите инвалидов в Российской Федерации", других федеральных законов и иных нормативных правовых актов Российской Федерации, а также законов и иных нормативных правовых актов Воронежской области, регулирующих правоотношения в сфере социального обслуживания.</text:p>
      <text:p text:style-name="s1"><text:bookmark text:name="anchor1003"/>3. Региональный государственный контроль (надзор) осуществляется департаментом социальной защиты Воронежской области (далее - департамент).</text:p>
      <text:p text:style-name="s1"><text:bookmark text:name="anchor1004"/>4. Должностными лицами, уполномоченными на осуществление регионального государственного контроля (надзора) являются:</text:p>
      <text:p text:style-name="s1">- руководитель департамента;</text:p>
      <text:p text:style-name="s1">- первый заместитель руководителя департамента;</text:p>
      <text:p text:style-name="s1">- заместители руководителя департамента;</text:p>
      <text:p text:style-name="s1">- начальник контрольно-ревизионного отдела департамента;</text:p>
      <text:p text:style-name="s1">- заместитель начальника контрольно-ревизионного отдела департамента;</text:p>
      <text:p text:style-name="s1">- ведущие консультанты контрольно-ревизионного отдела департамента.</text:p>
      <text:p text:style-name="s1">Должностными лицами департамента, уполномоченными на принятие решений о проведении контрольных (надзорных) мероприятий, являются:</text:p>
      <text:p text:style-name="s1">- руководитель департамента;</text:p>
      <text:p text:style-name="s1">- первый заместитель руководителя департамента;</text:p>
      <text:p text:style-name="s1">- заместители руководителя департамента.</text:p>
      <text:p text:style-name="s1"><text:bookmark text:name="anchor1005"/>5. К отношениям, связанным с осуществлением регионального государственного контроля (надзора), применяются положения <text:a xlink:type="simple" xlink:href="https://internet.garant.ru/document/redirect/74449814/0">Федерального закона</text:a> от 31.07.2020 N 248-ФЗ "О государственном контроле (надзоре) и муниципальном контроле в Российской Федерации" (далее - Закон N 248-ФЗ), <text:a xlink:type="simple" xlink:href="https://internet.garant.ru/document/redirect/70552648/0">Федерального закона</text:a> от 28.12.2013 N 442-ФЗ "Об основах социального обслуживания граждан в Российской Федерации", <text:a xlink:type="simple" xlink:href="https://internet.garant.ru/document/redirect/10164504/0">Федерального закона</text:a> от 24.11.1995 N 181-ФЗ "О социальной защите инвалидов в Российской Федерации".</text:p>
      <text:p text:style-name="s1"><text:bookmark text:name="anchor1006"/>6. Объектами регионального государственного контроля (надзора) являются:</text:p>
      <text:p text:style-name="s1">- деятельность, действия (бездействие) контролируемых лиц, в рамках которых должны соблюдаться обязательные требования;</text:p>
      <text:p text:style-name="s1">- результаты деятельности контролируемых лиц, в том числе услуги, к которым предъявляются обязательные требования.</text:p>
      <text:p text:style-name="s1"/>
      <text:h text:outline-level="1" text:style-name="s3"><text:bookmark text:name="anchor102"/>II. Управление рисками причинения вреда (ущерба) охраняемым законом ценностям при осуществлении регионального государственного контроля (надзора)</text:h>
      <text:p text:style-name="s1"/>
      <text:p text:style-name="s1"><text:bookmark text:name="anchor1007"/>7. Региональный государственный контроль (надзор) осуществляется на основе управления рисками причинения вреда (ущерба) охраняемым законом ценностям.</text:p>
      <text:p text:style-name="s1">Для целей управления рисками причинения вреда (ущерба) охраняемым законом ценностям при осуществлении регионального государственного контроля (надзора) объекты контроля (надзора) подлежат отнесению к категориям риска в соответствии с <text:a xlink:type="simple" xlink:href="https://internet.garant.ru/document/redirect/74449814/0">Закона</text:a> N 248-ФЗ.</text:p>
      <text:p text:style-name="s1"><text:bookmark text:name="anchor1008"/>8. Отнесение объектов регионального государственного контроля (надзора) к определенной категории риска причинения вреда (ущерба) охраняемым законом ценностям осуществляется в соответствии с критериями отнесения объектов контроля (надзора) к определенной категории риска при осуществлении регионального государственного контроля (надзора) согласно <text:a xlink:type="simple" xlink:href="#anchor1100">приложению N 1</text:a> к настоящему Положению.</text:p>
      <text:p text:style-name="s1">Отнесение объектов регионального государственного контроля (надзора) к категориям риска и изменение присвоенных категорий риска осуществляются решениями руководителя (заместителя руководителя) департамента.</text:p>
      <text:section text:style-name="s22" text:name="s22">
        <text:p text:style-name="s22header">Информация об изменениях:</text:p>
        <text:p text:style-name="s22"><text:bookmark text:name="anchor1009"/>Пункт 9 изменен с 24 февраля 2022 г. - <text:a xlink:type="simple" xlink:href="https://internet.garant.ru/document/redirect/403567728/11">Постановление</text:a> Правительства Воронежской области от 22 февраля 2022 г. N 93</text:p>
        <text:p text:style-name="s22"><text:a xlink:type="simple" xlink:href="https://internet.garant.ru/document/redirect/18299727/1009">См. предыдущую редакцию</text:a></text:p>
      </text:section>
      <text:p text:style-name="s1">9. Объекты регионального государственного контроля (надзора) подлежат отнесению к одной из следующих категорий риска причинения вреда (ущерба):</text:p>
      <text:p text:style-name="s1">1) значительный риск;</text:p>
      <text:p text:style-name="s1">2) средний риск;</text:p>
      <text:p text:style-name="s1">3) умеренный риск;</text:p>
      <text:p text:style-name="s1">4) низкий риск.</text:p>
      <text:p text:style-name="s1"><text:bookmark text:name="anchor1010"/>10. При наличии критериев, позволяющих отнести объект регионального государственного контроля (надзора) к различным категориям риска причинения вреда (ущерба), подлежат применению критерии, относящие объект регионального государственного контроля (надзора) к более высокой категории риска причинения вреда (ущерба).</text:p>
      <text:p text:style-name="s1"><text:bookmark text:name="anchor1011"/>11. Видами плановых контрольных (надзорных) мероприятий в отношении объектов регионального государственного контроля (надзора) в зависимости от присвоенной категории риска причинения вреда (ущерба) и их периодичности являются:</text:p>
      <text:p text:style-name="s1">для объектов регионального государственного контроля (надзора), отнесенных к категории значительного риска причинения вреда (ущерба), - инспекционный визит, или документарная проверка, или выездная проверка один раз в 2 года;</text:p>
      <text:p text:style-name="s1">для объектов регионального государственного контроля (надзора), отнесенных к категории среднего риска причинения вреда (ущерба), - инспекционный визит, или документарная проверка, или выездная проверка один раз в 3 года;</text:p>
      <text:p text:style-name="s1">для объектов регионального государственного контроля (надзора), отнесенных к категории умеренного риска причинения вреда (ущерба), - инспекционный визит, или документарная проверка, или выездная проверка один раз в 4 года.</text:p>
      <text:p text:style-name="s1"><text:bookmark text:name="anchor1012"/>12. При отсутствии решения об отнесении объектов регионального государственного контроля (надзора) к категориям риска такие объекты считаются отнесенными к категории низкого риска.</text:p>
      <text:p text:style-name="s1">В отношении объектов регионального государственного контроля (надзора), отнесенных к категории низкого риска причинения вреда (ущерба), плановые контрольные (надзорные) мероприятия не проводятся.</text:p>
      <text:p text:style-name="s1"><text:bookmark text:name="anchor1013"/>13. В целях оценки риска причинения вреда (ущерба) при принятии решения о проведении и выборе вида внепланового контрольного (надзорного) мероприятия департамент разрабатывает индикаторы риска нарушения обязательных требований.</text:p>
      <text:p text:style-name="s1">Перечень индикаторов риска нарушения обязательных требований при осуществлении регионального государственного контроля (надзора) и порядок их выявления приведены в <text:a xlink:type="simple" xlink:href="#anchor1300">приложении N 3</text:a> к настоящему Положению.</text:p>
      <text:p text:style-name="s1"><text:bookmark text:name="anchor1014"/>14. По запросу контролируемого лица департамент в срок, не превышающий 15 рабочих дней со дня поступления запроса, предоставляет ему информацию о присвоенной объекту регионального государственного контроля (надзора) категории риска, а также сведения, использованные при отнесении объекта регионального государственного контроля (надзора) к определенной категории риска.</text:p>
      <text:p text:style-name="s1">Контролируемое лицо вправе подать в департамент заявление об изменении присвоенной ранее объекту регионального государственного контроля (надзора) категории риска.</text:p>
      <text:p text:style-name="s1">Решение об изменении категории риска указанного объекта регионального государственного контроля (надзора) должно быть принято департаментом в течение пяти рабочих дней со дня поступления сведений о соответствии объекта регионального государственного контроля (надзора) критериям риска иной категории риска либо об изменении критериев риска.</text:p>
      <text:p text:style-name="s1">Департамент ведет перечни объектов регионального государственного контроля (надзора), которым присвоены категории риска (далее - перечни объектов регионального государственного контроля (надзора)).</text:p>
      <text:p text:style-name="s1">Перечни объектов регионального государственного контроля (надзора) с указанием категорий риска размещаются на тематической странице департамента в информационной системе "<text:a xlink:type="simple" xlink:href="http://www.govvrn.ru">Портал</text:a> Воронежской области в сети Интернет" (далее - Портал Воронежской области в сети Интернет).</text:p>
      <text:p text:style-name="s1"/>
      <text:h text:outline-level="1" text:style-name="s3"><text:bookmark text:name="anchor103"/>III. Профилактика рисков причинения вреда (ущерба) охраняемым законом ценностям</text:h>
      <text:p text:style-name="s1"/>
      <text:p text:style-name="s1"><text:bookmark text:name="anchor1015"/>15. Профилактические мероприятия осуществляются департаментом в целях стимулирования добросовестного соблюдения обязательных требований контролируемыми лицами, устранения условий, причин и факторов, способных привести к нарушениям обязательных требований и (или) причинению вреда (ущерба) охраняемым законом ценностям, создания условий для доведения обязательных требований до контролируемых лиц, повышения информированности о способах их соблюдения.</text:p>
      <text:p text:style-name="s1">При осуществлении регионального государственного контроля (надзора) проведение профилактических мероприятий, направленных на снижение риска причинения вреда (ущерба) охраняемым законом ценностям, является приоритетным по отношению к проведению контрольных (надзорных) мероприятий.</text:p>
      <text:p text:style-name="s1"><text:bookmark text:name="anchor1016"/>16. Программа профилактики рисков причинения вреда (ущерба) охраняемым законом ценностям ежегодно утверждается в соответствии со <text:a xlink:type="simple" xlink:href="https://internet.garant.ru/document/redirect/74449814/44">статьей 44</text:a> Закона N 248-ФЗ.</text:p>
      <text:p text:style-name="s1">Утвержденная программа профилактики рисков причинения вреда (ущерба) охраняемым законом ценностям размещается на тематической странице департамента на <text:a xlink:type="simple" xlink:href="http://www.govvrn.ru">Портале</text:a> Воронежской области в сети Интернет.</text:p>
      <text:p text:style-name="s1">Профилактические мероприятия, предусмотренные программой профилактики рисков причинения вреда (ущерба) охраняемым законом ценностям, обязательны для проведения департаментом. Департамент может проводить профилактические мероприятия, не предусмотренные программой профилактики рисков причинения вреда (ущерба) охраняемым законом ценностям.</text:p>
      <text:p text:style-name="s1"><text:bookmark text:name="anchor1017"/>17. В случае, если при проведении профилактических мероприятий установлено, что объекты контроля (надзора) представляют явную непосредственную угрозу причинения вреда (ущерба) охраняемым законом ценностям или такой вред (ущерб) охраняемым законом ценностям причинен, должностное лицо департамента, осуществляющее мероприятия по региональному государственному контролю (надзору), незамедлительно направляет информацию об этом руководителю (заместителю руководителя) департамента либо иному должностному лицу департамента, уполномоченному на принятие решений о проведении контрольных (надзорных) мероприятий, для принятия решения об их проведении.</text:p>
      <text:p text:style-name="s1"><text:bookmark text:name="anchor1018"/>18. При осуществлении регионального государственного контроля (надзора) могут проводиться следующие виды профилактических мероприятий:</text:p>
      <text:p text:style-name="s1">а) информирование;</text:p>
      <text:p text:style-name="s1">б) обобщение правоприменительной практики;</text:p>
      <text:p text:style-name="s1">в) объявление предостережения;</text:p>
      <text:p text:style-name="s1">г) консультирование;</text:p>
      <text:p text:style-name="s1">д) профилактический визит.</text:p>
      <text:p text:style-name="s1"><text:bookmark text:name="anchor1019"/>19. Информирование осуществляется посредством размещения соответствующих сведений на тематической странице департамента на <text:a xlink:type="simple" xlink:href="http://www.govvrn.ru">Портале</text:a> Воронежской области в сети Интернет, в средствах массовой информации, через личные кабинеты контролируемых лиц в государственных информационных системах (при их наличии) и в иных формах.</text:p>
      <text:p text:style-name="s1">На тематической странице департамента на <text:a xlink:type="simple" xlink:href="http://www.govvrn.ru">Портале</text:a> Воронежской области в сети Интернет размещается и поддерживается в актуальном состоянии информация, предусмотренная <text:a xlink:type="simple" xlink:href="https://internet.garant.ru/document/redirect/74449814/4603">частью 3 статьи 46</text:a> Закона N 248-ФЗ.</text:p>
      <text:p text:style-name="s1"><text:bookmark text:name="anchor1020"/>20. По итогам обобщения правоприменительной практики департамент обеспечивает подготовку доклада, содержащего результаты обобщения правоприменительной практики контрольного (надзорного) органа (далее - доклад о правоприменительной практике).</text:p>
      <text:p text:style-name="s1">Департамент ежегодно, не позднее 20 февраля года, следующего за отчетным годом, обеспечивает подготовку доклада о правоприменительной практике.</text:p>
      <text:p text:style-name="s1">Департамент обеспечивает публичное обсуждение проекта доклада о правоприменительной практике.</text:p>
      <text:p text:style-name="s1">Доклад о правоприменительной практике утверждается приказом руководителя департамента и размещается на тематической странице департамента на <text:a xlink:type="simple" xlink:href="http://www.govvrn.ru">Портале</text:a> Воронежской области в сети Интернет в срок не позднее 5 рабочих со дня утверждения.</text:p>
      <text:p text:style-name="s1"><text:bookmark text:name="anchor1021"/>21. В случае наличия у департамент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департамент объявляет и напра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text:p>
      <text:p text:style-name="s1"><text:bookmark text:name="anchor1211"/>21.1. Контролируемое лицо вправе после получения предостережения о недопустимости нарушения обязательных требований подать в департамент возражение в отношении указанного предостережения в срок не позднее 15 рабочих дней со дня получения им предостережения.</text:p>
      <text:p text:style-name="s1"><text:bookmark text:name="anchor1212"/>21.2. Возражение должно содержать:</text:p>
      <text:p text:style-name="s1">1) наименование департамента;</text:p>
      <text:p text:style-name="s1">2) наименование юридического лица, фамилию, имя и отчество (последнее - при наличии) индивидуального предпринимателя, а также номер (номера) контактного телефона, адрес (адреса) электронной почты (при наличии) и почтовый адрес, по которым должен быть направлен ответ контролируемому лицу;</text:p>
      <text:p text:style-name="s1">3) дату и номер предостережения;</text:p>
      <text:p text:style-name="s1">4) доводы, на основании которых контролируемое лицо не согласно с объявленным предостережением;</text:p>
      <text:p text:style-name="s1">5) дату получения предостережения контролируемым лицом;</text:p>
      <text:p text:style-name="s1">6) личную подпись и дату.</text:p>
      <text:p text:style-name="s1">В случае необходимости в подтверждении своих доводов контролируемое лицо прилагает к возражению соответствующие документы либо их заверенные копии.</text:p>
      <text:p text:style-name="s1"><text:bookmark text:name="anchor1213"/>21.3. По результатам рассмотрения возражения в течение 20 рабочих дней со дня его получения должностное лицо департамента, рассмотревшее возражение, принимает одно из следующих решений:</text:p>
      <text:p text:style-name="s1">а) удовлетворяет возражение в форме отмены объявленного предостережения;</text:p>
      <text:p text:style-name="s1">б) отказывает в удовлетворении возражения.</text:p>
      <text:p text:style-name="s1">Не позднее дня, следующего за днем принятия указанного решения, контролируемому лицу, подавшему возражение, направляется в письменной форме и по его желанию в электронной форме мотивированный ответ о результатах рассмотрения возражения.</text:p>
      <text:p text:style-name="s1">Департамент осуществляет учет объявленных им предостережений о недопустимости нарушения обязательных требований.</text:p>
      <text:p text:style-name="s1"><text:bookmark text:name="anchor1022"/>22. Консультирование контролируемых лиц осуществляется должностными лицами департамента в случае обращения по вопросам, связанным с организацией и осуществлением регионального государственного контроля (надзора).</text:p>
      <text:p text:style-name="s1">Консультирование осуществляется без взимания платы.</text:p>
      <text:p text:style-name="s1"><text:bookmark text:name="anchor1221"/>22.1. Консультирование может осуществляться уполномоченными должностными лицами по телефону, посредством видео-конференц-связи, на личном приеме либо в ходе проведения профилактического мероприятия, контрольного (надзорного) мероприятия, а также в письменной форме и в электронной форме.</text:p>
      <text:p text:style-name="s1">Консультирование, в том числе в письменной форме и в электронной форме, осуществляется по следующим вопросам:</text:p>
      <text:p text:style-name="s1">- разъяснение положений нормативных правовых актов, содержащих обязательные требования, оценка соблюдения которых осуществляется в рамках регионального государственного контроля (надзора);</text:p>
      <text:p text:style-name="s1">- разъяснение положений нормативных правовых актов, регламентирующих порядок осуществления регионального государственного контроля (надзора);</text:p>
      <text:p text:style-name="s1">- порядок обжалования решений и действий (бездействия) должностных лиц;</text:p>
      <text:p text:style-name="s1">- профилактика рисков нарушения обязательных требований.</text:p>
      <text:p text:style-name="s1">Номера контактных телефонов для консультирования, адреса для направления запросов в письменной форме, график и место проведения личного приема в целях консультирования размещаются на тематической странице департамента на <text:a xlink:type="simple" xlink:href="http://www.govvrn.ru">Портале</text:a> Воронежской области в сети Интернет.</text:p>
      <text:p text:style-name="s1"><text:bookmark text:name="anchor1222"/>22.2. Консультирование по однотипным обращениям (5 и более) контролируемых лиц и их представителей осуществляется посредством размещения на тематической странице департамента на <text:a xlink:type="simple" xlink:href="http://www.govvrn.ru">Портале</text:a> Воронежской области в сети Интернет письменного разъяснения, подписанного руководителем (заместителем руководителя) департамента.</text:p>
      <text:p text:style-name="s1"><text:bookmark text:name="anchor1023"/>23. Профилактический визит проводится в форме профилактической беседы по месту осуществления деятельности контролируемого лица либо путем использования видео-конференц-связи.</text:p>
      <text:p text:style-name="s1">В ходе профилактического визита контролируемое лицо информируется об обязательных требованиях, предъявляемых к его деятельности либо к принадлежащим ему объектам регионального государственного контроля (надзора), их соответствии критериям риска, основаниях и рекомендуемых способах снижения категории риска, а также о видах, содержании и интенсивности контрольных (надзорных) мероприятий, проводимых в отношении объекта регионального государственного контроля (надзора) исходя из отнесения объектов контроля к соответствующей категории риска.</text:p>
      <text:p text:style-name="s1">Программой профилактики рисков причинения вреда (ущерба) охраняемым законом ценностям устанавливается график проведения профилактических визитов.</text:p>
      <text:p text:style-name="s1"><text:bookmark text:name="anchor1231"/>23.1. При проведении профилактического визита контролируемым лицам не выдаются предписания об устранении нарушений обязательных требований. Разъяснения, полученные контролируемым лицом в ходе профилактического визита, носят рекомендательный характер.</text:p>
      <text:p text:style-name="s1">Обязательный профилактический визит проводится в отношении контролируемых лиц, приступающих к осуществлению деятельности в сфере социального обслуживания, а также в отношении объектов контроля, отнесенных к категории значительного риска.</text:p>
      <text:p text:style-name="s1"><text:bookmark text:name="anchor1232"/>23.2. О проведении обязательного профилактического визита контролируемое лицо уведомляется департаментом не позднее чем за пять рабочих дней до даты его проведения.</text:p>
      <text:p text:style-name="s1">Уведомление о проведении обязательного профилактического визита направляется в адрес контролируемого лица в порядке, установленном <text:a xlink:type="simple" xlink:href="https://internet.garant.ru/document/redirect/74449814/2104">частью 4 статьи 21</text:a> Закона N 248-ФЗ.</text:p>
      <text:p text:style-name="s1"><text:bookmark text:name="anchor1233"/>23.3. Контролируемое лицо вправе отказаться от проведения обязательного профилактического визита, уведомив об этом департамент не позднее чем за три рабочих дня до даты его проведения.</text:p>
      <text:p text:style-name="s1">Срок проведения обязательного профилактического визита не должен превышать один рабочий день.</text:p>
      <text:p text:style-name="s1"/>
      <text:h text:outline-level="1" text:style-name="s3"><text:bookmark text:name="anchor104"/>IV. Осуществление регионального государственного контроля (надзора)</text:h>
      <text:p text:style-name="s1"/>
      <text:p text:style-name="s1"><text:bookmark text:name="anchor1024"/>24. Должностные лица департамента осуществляют государственный контроль (надзор) посредством проведения следующих мероприятий:</text:p>
      <text:p text:style-name="s1">1) профилактических мероприятий;</text:p>
      <text:p text:style-name="s1">2) контрольных (надзорных) мероприятий, проводимых с взаимодействием с контролируемым лицом;</text:p>
      <text:p text:style-name="s1">3) контрольных (надзорных) мероприятий, проводимых без взаимодействия с контролируемым лицом (далее - контрольные (надзорные) мероприятия без взаимодействия).</text:p>
      <text:p text:style-name="s1"><text:bookmark text:name="anchor1025"/>25. Контрольные (надзорные) мероприятия, проводимые с взаимодействием с контролируемым лицом.</text:p>
      <text:section text:style-name="s22" text:name="s22">
        <text:p text:style-name="s22header">Информация об изменениях:</text:p>
        <text:p text:style-name="s22"><text:bookmark text:name="anchor1251"/>Подпункт 25.1 изменен с 24 февраля 2022 г. - <text:a xlink:type="simple" xlink:href="https://internet.garant.ru/document/redirect/403567728/12">Постановление</text:a> Правительства Воронежской области от 22 февраля 2022 г. N 93</text:p>
        <text:p text:style-name="s22"><text:a xlink:type="simple" xlink:href="https://internet.garant.ru/document/redirect/18299727/1251">См. предыдущую редакцию</text:a></text:p>
      </text:section>
      <text:p text:style-name="s1">25.1. Инспекционный визит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s1">В ходе инспекционного визита могут совершаться следующие контрольные (надзорные) действия:</text:p>
      <text:p text:style-name="s1">1) осмотр;</text:p>
      <text:p text:style-name="s1">2) опрос;</text:p>
      <text:p text:style-name="s1">3) получение письменных объяснений;</text:p>
      <text:p text:style-name="s1">4) истребование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s1">Инспекционный визит проводится без предварительного уведомления контролируемого лица.</text:p>
      <text:p text:style-name="s1">Срок проведения инспекционного визита в одном месте осуществления деятельности либо на одном производственном объекте (территории) не может превышать один рабочий день.</text:p>
      <text:p text:style-name="s1"><text:bookmark text:name="anchor2519"/>Внеплановый инспекционный визит может проводиться только по согласованию с прокуратурой Воронежской области, за исключением случаев его проведения в соответствии с <text:a xlink:type="simple" xlink:href="https://internet.garant.ru/document/redirect/74449814/570103">пунктами 3 - 5 части 1 статьи 57</text:a>, <text:a xlink:type="simple" xlink:href="https://internet.garant.ru/document/redirect/74449814/6612">частью 12 статьи 66</text:a> Закона N 248-ФЗ.</text:p>
      <text:p text:style-name="s1">Порядок действий должностных лиц департамента при осуществлении инспекционного визита определяется в соответствии со <text:a xlink:type="simple" xlink:href="https://internet.garant.ru/document/redirect/74449814/70">статьей 70</text:a> Закона N 248-ФЗ.</text:p>
      <text:p text:style-name="s1"><text:bookmark text:name="anchor1252"/>25.2. В ходе документарной проверки рассматриваются документы контролируемых лиц, имеющиеся в распоряжении департамента, результаты предыдущих контрольных (надзорных) мероприятий, материалы рассмотрения дел об административных правонарушениях и иные документы о результатах осуществления в отношении контролируемых лиц регионального государственного контроля (надзора).</text:p>
      <text:p text:style-name="s1">В ходе документарной проверки могут совершаться следующие контрольные (надзорные) действия:</text:p>
      <text:p text:style-name="s1">1) получение письменных объяснений;</text:p>
      <text:p text:style-name="s1">2) истребование документов.</text:p>
      <text:p text:style-name="s1">В случае, если достоверность сведений, содержащихся в документах, имеющихся в распоряжении департамента, вызывает обоснованные сомнения либо эти сведения не позволяют оценить исполнение контролируемым лицом обязательных требований, департамент направляет в адрес контролируемого лица требование представить иные необходимые для рассмотрения в ходе документарной проверки документы.</text:p>
      <text:p text:style-name="s1">В течение десяти рабочих дней со дня получения данного требования контролируемое лицо обязано направить в департамент указанные в требовании документы.</text:p>
      <text:p text:style-name="s1">Срок проведения документарной проверки не может превышать десять рабочих дней. В указанный срок не включается период с момента направления департаментом контролируемому лицу требования представить необходимые для рассмотрения в ходе документарной проверки документы до момента представления указанных в требовании документов в департамент, а также период с момента направления контролируемому лицу информации департамента о выявлении ошибок и (или) противоречий в представленных контролируемым лицом документах либо о несоответствии сведений, содержащихся в этих документах, сведениям, содержащимся в имеющихся у департамента документах и (или) полученным при осуществлении регионального государственного контроля (надзора), и требования представить необходимые пояснения в письменной форме до момента представления указанных пояснений в департамент.</text:p>
      <text:p text:style-name="s1">Внеплановая документарная проверка проводится без согласования с прокуратурой Воронежской области.</text:p>
      <text:section text:style-name="s22" text:name="s22">
        <text:p text:style-name="s22header">Информация об изменениях:</text:p>
        <text:p text:style-name="s22"><text:bookmark text:name="anchor1253"/>Подпункт 25.3 изменен с 24 февраля 2022 г. - <text:a xlink:type="simple" xlink:href="https://internet.garant.ru/document/redirect/403567728/13">Постановление</text:a> Правительства Воронежской области от 22 февраля 2022 г. N 93</text:p>
        <text:p text:style-name="s22"><text:a xlink:type="simple" xlink:href="https://internet.garant.ru/document/redirect/18299727/1253">См. предыдущую редакцию</text:a></text:p>
      </text:section>
      <text:p text:style-name="s1">25.3. Выездная проверка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ов контроля.</text:p>
      <text:p text:style-name="s1">Выездная проверка проводится при наличии оснований, предусмотренных в <text:a xlink:type="simple" xlink:href="https://internet.garant.ru/document/redirect/74449814/570101">пунктах 1 - 5 части 1 статьи 57</text:a> Закона N 248-ФЗ.</text:p>
      <text:p text:style-name="s1"><text:bookmark text:name="anchor2533"/>Внеплановая выездная проверка может проводиться только по согласованию с прокуратурой Воронежской области, за исключением случаев ее проведения в соответствии с <text:a xlink:type="simple" xlink:href="https://internet.garant.ru/document/redirect/74449814/570103">пунктами 3 - 5 части 1 статьи 57</text:a>, <text:a xlink:type="simple" xlink:href="https://internet.garant.ru/document/redirect/74449814/6612">частью 12 статьи 66</text:a> Закона N 248-ФЗ.</text:p>
      <text:p text:style-name="s1">О проведении выездной проверки контролируемое лицо уведомляется путем направления копии решения о проведении выездной проверки не позднее чем за двадцать четыре часа до ее начала в порядке, предусмотренном <text:a xlink:type="simple" xlink:href="https://internet.garant.ru/document/redirect/74449814/21">статьей 21</text:a> Закона N 248-ФЗ.</text:p>
      <text:p text:style-name="s1">Срок проведения выездной проверки не может превышать десять рабочих дней.</text:p>
      <text:p text:style-name="s1">В отношении одного субъекта малого предпринимательства общий срок взаимодействия в ходе проведения выездной проверки не может превышать 50 часов для малого предприятия и 15 часов для микропредприятия (за исключением выездной проверки, основанием проведения которой является наступление события, указанного в программе проверок и которая для микропредприятия не может продолжаться более сорока часов).</text:p>
      <text:p text:style-name="s1">В ходе выездной проверки могут совершаться следующие контрольные (надзорные) действия:</text:p>
      <text:p text:style-name="s1">1) осмотр;</text:p>
      <text:p text:style-name="s1">2) опрос;</text:p>
      <text:p text:style-name="s1">3) получение письменных объяснений;</text:p>
      <text:p text:style-name="s1">4) истребование документов.</text:p>
      <text:p text:style-name="s1">Порядок действий при осуществлении выездной проверки определяется в соответствии со <text:a xlink:type="simple" xlink:href="https://internet.garant.ru/document/redirect/74449814/73">статьей 73</text:a> Закона N 248-ФЗ.</text:p>
      <text:p text:style-name="s1"><text:bookmark text:name="anchor1026"/>26. Контрольные (надзорные) мероприятия, проводимые без взаимодействия, проводятся должностными лицами департамента на основании заданий, выдаваемых руководителем или заместителем руководителя департамента на основании мотивированного представления его должностного лица.</text:p>
      <text:p text:style-name="s1">При наблюдении за соблюдением обязательных требований (мониторинге безопасности) на контролируемых лиц не могут возлагаться обязанности, не установленные обязательными требованиями.</text:p>
      <text:p text:style-name="s1">Если в ходе наблюдения за соблюдением обязательных требований (мониторинга безопасности) выявлены факты причинения вреда (ущерба) или возникновения угрозы причинения вреда (ущерба) охраняемым законом ценностям, сведения о нарушениях обязательных требований, о готовящихся нарушениях обязательных требований или признаках нарушений обязательных требований, департаментом могут быть приняты следующие решения:</text:p>
      <text:p text:style-name="s1">1) решение о проведении внепланового контрольного (надзорного) мероприятия в соответствии со <text:a xlink:type="simple" xlink:href="https://internet.garant.ru/document/redirect/74449814/60">статьей 60</text:a> Закона N 248-ФЗ;</text:p>
      <text:p text:style-name="s1">2) решение об объявлении предостережения.</text:p>
      <text:p text:style-name="s1"><text:bookmark text:name="anchor1261"/>26.1. Выездное обследование может проводить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 при этом не допускается взаимодействие с контролируемым лицом. Выездное обследование проводится без информирования контролируемого лица.</text:p>
      <text:p text:style-name="s1">В ходе выездного обследования осуществляется осмотр общедоступных (открытых для посещения неограниченным кругом лиц) производственных объектов.</text:p>
      <text:p text:style-name="s1">По результатам проведения выездного обследования не могут быть приняты решения, предусмотренные <text:a xlink:type="simple" xlink:href="https://internet.garant.ru/document/redirect/74449814/900201">пунктами 1</text:a> и <text:a xlink:type="simple" xlink:href="https://internet.garant.ru/document/redirect/74449814/900202">2 части 2 статьи 90</text:a> Закона N 248-ФЗ.</text:p>
      <text:p text:style-name="s1">Срок проведения выездного обследования одного объекта (нескольких объектов, расположенных в непосредственной близости друг от друга) не может превышать один рабочий день.</text:p>
      <text:p text:style-name="s1"><text:bookmark text:name="anchor1027"/>27. Для фиксации доказательств нарушений обязательных требований могут использоваться фотосъемка, аудио- и видеозапись, иные способы фиксации доказательств.</text:p>
      <text:p text:style-name="s1">Способы фиксации доказательств должны позволять однозначно идентифицировать объект фиксации, отражающий нарушение обязательных требований.</text:p>
      <text:p text:style-name="s1">Решение о необходимости использования фотосъемки, аудио- и видеозаписи, иных способов фиксации доказательств нарушений обязательных требований при осуществлении контрольных (надзорных) мероприятий принимается должностными лицами департамента, осуществляющими мероприятия регионального государственного контроля (надзора), самостоятельно.</text:p>
      <text:p text:style-name="s1">В обязательном порядке должностными лицами департамента для доказательства нарушений обязательных требований используется фотосъемка, аудио- и видеозапись, иные способы фиксации доказательств в случаях:</text:p>
      <text:p text:style-name="s1">проведения контрольного (надзорного) мероприятия в отношении контролируемого лица, которым создавались (создаются) препятствия в проведении контрольного (надзорного) мероприятия, совершении контрольных (надзорных) действий;</text:p>
      <text:p text:style-name="s1">в случае отсутствия контролируемого лица или его представителя при проведении контрольного (надзорного) мероприятия.</text:p>
      <text:p text:style-name="s1">Фотографии, аудио- и видеозаписи, используемые для фиксации доказательств, должны позволять однозначно идентифицировать объект фиксации, отражающий нарушение обязательных требований. Фотографии, аудио- и видеозаписи, используемые для доказательства нарушений обязательных требований, прикладываются к акту контрольного (надзорного) мероприятия.</text:p>
      <text:p text:style-name="s1">Для фиксации доказательств нарушений обязательных требований могут быть использованы любые имеющиеся в распоряжении технические средства фотосъемки, аудио- и видеозаписи. Информация о проведении фотосъемки, аудио- и видеозаписи и об использованных для этих целей технических средствах отражается в акте по результатам контрольного (надзорного) мероприятия.</text:p>
      <text:p text:style-name="s1">Проведение фотосъемки, аудио- и видеозаписи осуществляется с обязательным уведомлением контролируемого лица.</text:p>
      <text:p text:style-name="s1">Аудио- и видеозапись осуществляется в ходе проведения контрольного (надзорного) мероприятия непрерывно с уведомлением в начале и конце записи о дате, месте, времени начала и окончания осуществления записи. В ходе записи подробно фиксируются и указываются место и характер выявленного нарушения обязательных требований.</text:p>
      <text:p text:style-name="s1">Использование фотосъемки и видеозаписи для фиксации доказательств нарушений обязательных требований осуществляется с учетом требований <text:a xlink:type="simple" xlink:href="https://internet.garant.ru/document/redirect/10102673/600">законодательства</text:a> Российской Федерации о защите государственной тайны.</text:p>
      <text:p text:style-name="s1"><text:bookmark text:name="anchor1028"/>28. Контрольные (надзорные) мероприятия проводятся в плановой и внеплановой формах.</text:p>
      <text:p text:style-name="s1">Основанием для проведения контрольных (надзорных) мероприятий, за исключением контрольных (надзорных) мероприятий без взаимодействия, может быть:</text:p>
      <text:p text:style-name="s1"><text:bookmark text:name="anchor281"/>1) наличие у департамента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p>
      <text:p text:style-name="s1">2) наступление сроков проведения контрольных (надзорных) мероприятий, включенных в план проведения контрольных (надзорных) мероприятий;</text:p>
      <text:p text:style-name="s1"><text:bookmark text:name="anchor283"/>3) поручение Президента Российской Федерации, поручение Правительства Российской Федерации о проведении контрольных (надзорных) мероприятий в отношении конкретных контролируемых лиц;</text:p>
      <text:p text:style-name="s1">4) требование прокурора о проведении контрольного (надзор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s1">5) истечение срока исполнения решения департамента об устранении выявленного нарушения обязательных требований - в случаях, установленных <text:a xlink:type="simple" xlink:href="https://internet.garant.ru/document/redirect/74449814/9501">частью 1 статьи 95</text:a> Закона N 248-ФЗ.</text:p>
      <text:p text:style-name="s1">Внеплановые контрольные (надзорные) мероприятия, за исключением внеплановых контрольных (надзорных) мероприятий без взаимодействия, проводятся по основаниям, предусмотренным <text:a xlink:type="simple" xlink:href="#anchor281">пунктами 1</text:a>, <text:a xlink:type="simple" xlink:href="#anchor283">3-5</text:a> настоящего пункта.</text:p>
      <text:p text:style-name="s1">В случае, если внеплановое контрольное (надзорное) мероприятие может быть проведено только после согласования с прокуратурой Воронежской области, указанное мероприятие проводится после такого согласования с прокуратурой Воронежской области в порядке, установленном <text:a xlink:type="simple" xlink:href="https://internet.garant.ru/document/redirect/74449814/66">статьей 66</text:a> Закона N 248-ФЗ.</text:p>
      <text:p text:style-name="s1"><text:bookmark text:name="anchor1029"/>29. Контрольные (надзорные) мероприятия без взаимодействия проводятся должностными лицами департамента на основании заданий уполномоченных должностных лиц департамента, включая задания, содержащиеся в планах работы департамента, в том числе в случаях, установленных <text:a xlink:type="simple" xlink:href="https://internet.garant.ru/document/redirect/74449814/0">Законом</text:a> N 248-ФЗ.</text:p>
      <text:p text:style-name="s1"><text:bookmark text:name="anchor1030"/>30. Сведения о причинении вреда (ущерба) или об угрозе причинения вреда (ущерба) охраняемым законом ценностям департамент получает:</text:p>
      <text:p text:style-name="s1">1)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text:p>
      <text:p text:style-name="s1">2) при проведении контрольных (надзорных) мероприятий, включая контрольные (надзорные) мероприятия без взаимодействия, специальных режимов регионального государственного контроля (надзора), в том числе в отношении иных контролируемых лиц.</text:p>
      <text:p text:style-name="s1">При рассмотрении сведений о причинении вреда (ущерба) или об угрозе причинения вреда (ущерба) охраняемым законом ценностям,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должностным лицом департамента проводится оценка их достоверности.</text:p>
      <text:p text:style-name="s1">В целях проведения оценки достоверности поступивших сведений о причинении вреда (ущерба) или об угрозе причинения вреда (ущерба) охраняемым законом ценностям должностное лицо департамента при необходимости осуществляет действия, предусмотренные <text:a xlink:type="simple" xlink:href="https://internet.garant.ru/document/redirect/74449814/5803">частью 3 статьи 58</text:a> Закона N 248-ФЗ.</text:p>
      <text:p text:style-name="s1">По итогам рассмотрения сведений о причинении вреда (ущерба) или об угрозе причинения вреда (ущерба) охраняемым законом ценностям должностное лицо департамента принимает одно из решений, установленных <text:a xlink:type="simple" xlink:href="https://internet.garant.ru/document/redirect/74449814/60">статьей 60</text:a> Закона N 248-ФЗ.</text:p>
      <text:p text:style-name="s1"><text:bookmark text:name="anchor1031"/>31. При проведении контрольных (надзорных) мероприятий и совершении контрольных (надзорных) действий, которые в соответствии с требованиями <text:a xlink:type="simple" xlink:href="https://internet.garant.ru/document/redirect/74449814/0">Закона</text:a> N 248-ФЗ должны проводиться в присутствии контролируемого лица либо его представителя, присутствие контролируемого лица либо его представителя обязательно, за исключением проведения контрольных (надзорных) мероприятий, совершения контрольных (надзорных) действий, не требующих взаимодействия с контролируемым лицом.</text:p>
      <text:p text:style-name="s1">В случаях отсутствия контролируемого лица либо его представителя, предоставления контролируемым лицом информации департаменту о невозможности присутствия при проведении контрольного (надзорного) мероприятия контрольные (надзорные) мероприятия проводятся, контрольные (надзорные) действия совершаются, если оценка соблюдения обязательных требований при проведении контрольного (надзорного) мероприятия может быть проведена без присутствия контролируемого лица, а контролируемое лицо было надлежащим образом уведомлено о проведении контрольного (надзорного) мероприятия.</text:p>
      <text:p text:style-name="s1">Индивидуальный предприниматель, являющийся контролируемыми лицом, вправе представить в департамент информацию о невозможности присутствия при проведении контрольного (надзорного) мероприятия в следующих случаях:</text:p>
      <text:p text:style-name="s1">1) временного отсутствия на момент проведения контрольного (надзорного) мероприятия в связи с ежегодным отпуском, командировкой, иными уважительными обстоятельствами личного характера;</text:p>
      <text:p text:style-name="s1">2) временной нетрудоспособности на момент контрольного (надзорного) мероприятия;</text:p>
      <text:p text:style-name="s1">3) применения к контролируемому лицу следующих видов наказаний, предусмотренных <text:a xlink:type="simple" xlink:href="https://internet.garant.ru/document/redirect/10108000/0">Уголовным кодексом</text:a> Российской Федерации: обязательные, исправительные или принудительные работы, ограничение свободы, арест, лишение свободы на определенный срок;</text:p>
      <text:p text:style-name="s1">4) призвания на военную службу в соответствии с <text:a xlink:type="simple" xlink:href="https://internet.garant.ru/document/redirect/178405/0">Федеральным законом</text:a> от 28.03.1998 N 53-ФЗ "О воинской обязанности и военной службе".</text:p>
      <text:p text:style-name="s1">В указанных случаях проведение контрольного (надзорного) мероприятия переносится департаментом на срок, необходимый для устранения обстоятельств, послуживших поводом для данного обращения индивидуального предпринимателя, гражданина.</text:p>
      <text:p text:style-name="s1"><text:bookmark text:name="anchor1032"/>32. Контрольные (надзорные) мероприятия, проводимые при взаимодействии с контролируемым лицом, проводятся на основании решения о проведении контрольного (надзорного) мероприятия.</text:p>
      <text:p text:style-name="s1"><text:bookmark text:name="anchor1321"/>32.1. В случае принятия решения о проведении контрольного (надзорного) мероприятия на основании сведений о причинении вреда (ущерба) или об угрозе причинения вреда (ущерба) охраняемым законом ценностям либо установлении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надзорного) мероприятия, такое контрольное (надзорное) мероприятие проводится на основании мотивированного представления должностного лица департамента о проведении контрольного (надзорного) мероприятия.</text:p>
      <text:p text:style-name="s1">Форма решения о проведении контрольного (надзорного) мероприятия утверждается департаментом.</text:p>
      <text:p text:style-name="s1"><text:bookmark text:name="anchor1322"/>32.2. При осуществлении регионального государственного контроля (надзора) должностные лица департамента имеют права и обязанности, установленные <text:a xlink:type="simple" xlink:href="https://internet.garant.ru/document/redirect/74449814/29">статьей 29</text:a> Закона N 248-ФЗ, иными федеральными законами и принимаемыми в соответствии с ними нормативными правовыми актами Российской Федерации.</text:p>
      <text:p text:style-name="s1"><text:bookmark text:name="anchor1323"/>32.3. Департамент при организации и осуществлении регионального государственного контроля (надзора) получает на безвозмездной основе документы и (или) сведения от иных органов либо подведомственных указанным органам организаций, в распоряжении которых находятся эти документы и (или) сведения, в рамках межведомственного информационного взаимодействия, в том числе в электронной форме, в соответствии с Правилами предоставления в рамках межведомственного информационного взаимодействия документов и (или) сведений, получаемых контрольными (надзорными) органами от иных органов либо подведомственных указанным органам организаций, в распоряжении которых находятся эти документы и (или) сведения, при организации и осуществлении видов регионального государственного контроля (надзора), видов муниципального контроля, утвержденными <text:a xlink:type="simple" xlink:href="https://internet.garant.ru/document/redirect/400431324/0">постановлением</text:a> Правительства Российской Федерации от 06.03.2021 N 338 "О межведомственном информационном взаимодействии в рамках осуществления регионального государственного контроля (надзора), муниципального контроля".</text:p>
      <text:p text:style-name="s1"><text:bookmark text:name="anchor1324"/>32.4. Плановые контрольные (надзорные) мероприятия в отношении юридических лиц, индивидуальных предпринимателей проводятся на основании ежегодных планов проведения плановых контрольных (надзорных) мероприятий, разрабатываемых в соответствии с <text:a xlink:type="simple" xlink:href="https://internet.garant.ru/document/redirect/400170416/1000">Правилами</text:a> формирования плана проведения плановых контрольных (надзорных) мероприятий на очередной календарный год, его согласования с органами прокуратуры, включения в него и исключения из него контрольных (надзорных) мероприятий в течение года, утвержденными <text:a xlink:type="simple" xlink:href="https://internet.garant.ru/document/redirect/400170416/0">постановлением</text:a> Правительства Российской Федерации от 31.12.2020 N 2428 "О порядке формирования плана проведения плановых контрольных (надзорных) мероприятий на очередной календарный год, его согласования с органами прокуратуры, включения в него и исключения из него контрольных (надзорных) мероприятий в течение года", с учетом особенностей, установленных настоящим Положением.</text:p>
      <text:p text:style-name="s1"/>
      <text:h text:outline-level="1" text:style-name="s3"><text:bookmark text:name="anchor105"/>V. Оформление результатов контрольного (надзорного) мероприятия</text:h>
      <text:p text:style-name="s1"/>
      <text:p text:style-name="s1"><text:bookmark text:name="anchor1033"/>33. По окончании проведения контрольного (надзорного) мероприятия, предусматривающего взаимодействие с контролируемым лицом, составляется акт контрольного (надзорного) мероприятия. В случае, если по результатам проведения такого мероприятия выявлено нарушение обязательных требований, в акте указывается, какое именно обязательное требование нарушено, каким нормативным правовым актом и его структурной единицей оно установлено. В случае устранения выявленного нарушения до окончания проведения контрольного (надзорного) мероприятия, предусматривающего взаимодействие с контролируемым лицом, в акте указывается факт его устранения. Документы, иные материалы, являющиеся доказательствами нарушения обязательных требований, должны быть приобщены к акту. Заполненные при проведении контрольного (надзорного) мероприятия проверочные листы приобщаются к акту.</text:p>
      <text:p text:style-name="s1"><text:bookmark text:name="anchor1331"/>33.1. Оформление акта производится на месте проведения контрольного (надзорного) мероприятия в день окончания проведения такого мероприятия.</text:p>
      <text:p text:style-name="s1">Акт контрольного (надзорного) мероприятия, проведение которого было согласовано с прокуратурой Воронежской области, направляется в прокуратуру Воронежской области посредством единого реестра контрольных (надзорных) мероприятий.</text:p>
      <text:p text:style-name="s1"><text:bookmark text:name="anchor1332"/>33.2. Результаты контрольного (надзорного) мероприятия, содержащие информацию, составляющую государственную, коммерческую, служебную или иную охраняемую законом тайну, оформляются с соблюдением требований, предусмотренных законодательством Российской Федерации.</text:p>
      <text:p text:style-name="s1">В случае несогласия с фактами и выводами, изложенными в акте контрольного (надзорного) мероприятия, контролируемое лицо вправе направить жалобу в порядке, предусмотренном <text:a xlink:type="simple" xlink:href="https://internet.garant.ru/document/redirect/74449814/39">статьями 39-43</text:a> Закона N 248-ФЗ.</text:p>
      <text:p text:style-name="s1"><text:bookmark text:name="anchor1333"/>33.3. Информация о контрольных (надзорных) мероприятиях размещается в едином реестре контрольных (надзорных) мероприятий.</text:p>
      <text:p text:style-name="s1"><text:bookmark text:name="anchor1334"/>33.4. Информирование контролируемых лиц о совершаемых должностными лицами департамента и иными уполномоченными лицами действиях и принимаемых решениях осуществляется посредством размещения сведений об указанных действиях и решениях в едином реестре контрольных (надзорных) мероприятий, а также доведения их до 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text:a xlink:type="simple" xlink:href="http://www.gosuslugi.ru">Единый портал</text:a> государственных и муниципальных услуг (функций)" (далее - Единый портал государственных и муниципальных услуг) и (или) через <text:a xlink:type="simple" xlink:href="http://www.govvrn.ru">Портал</text:a> Воронежской области в сети Интернет.</text:p>
      <text:p text:style-name="s1"><text:bookmark text:name="anchor1335"/>33.5. До 31 декабря 2023 года информирование контролируемого лица о совершаемых должностными лицами департамента и иными уполномоченными лицами действиях и принимаемых решениях, направление документов и сведений контролируемому лицу департаментом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 Департамент в срок, не превышающий десяти рабочих дней со дня поступления такого запроса, направляет контролируемому лицу указанные документы и (или) сведения.</text:p>
      <text:p text:style-name="s1"><text:bookmark text:name="anchor1336"/>33.6. В случае отсутствия выявленных нарушений обязательных требований при проведении контрольного (надзорного) мероприятия сведения об этом вносятся в единый реестр контрольных (надзорных) мероприятий. Должностное лицо департамента вправе выдать рекомендации по соблюдению обязательных требований, провести иные мероприятия, направленные на профилактику рисков причинения вреда (ущерба) охраняемым законом ценностям.</text:p>
      <text:p text:style-name="s1"><text:bookmark text:name="anchor1337"/>33.7. В случае выявления при проведении контрольного (надзорного) мероприятия нарушений обязательных требований контролируемым лицом департамент в пределах полномочий, предусмотренных законодательством Российской Федерации, обязан принять меры, предусмотренные <text:a xlink:type="simple" xlink:href="https://internet.garant.ru/document/redirect/74449814/9002">частью 2 статьи 90</text:a> Закона N 248-ФЗ.</text:p>
      <text:p text:style-name="s1">Форма предписания об устранении выявленных нарушений обязательных требований утверждается департаментом.</text:p>
      <text:p text:style-name="s1"/>
      <text:h text:outline-level="1" text:style-name="s3"><text:bookmark text:name="anchor106"/>VI. Досудебный порядок обжалования решений департамента, действий (бездействия) его должностных лиц</text:h>
      <text:p text:style-name="s1"/>
      <text:p text:style-name="s1"><text:bookmark text:name="anchor1034"/>34. Решения департамента, действия (бездействие) его должностных лиц, осуществляющих региональный государственный контроль (надзор), могут быть обжалованы в порядке, установленном <text:a xlink:type="simple" xlink:href="https://internet.garant.ru/document/redirect/74449814/900">главой 9</text:a> Закона N 248-ФЗ.</text:p>
      <text:p text:style-name="s1">Правом на обжалование решений департамента, действий (бездействия) его должностных лиц обладает контролируемое лицо, в отношении которого приняты решения или совершены действия (бездействие), указанные в <text:a xlink:type="simple" xlink:href="https://internet.garant.ru/document/redirect/74449814/4004">части 4 статьи 40</text:a> Закона N 248-ФЗ.</text:p>
      <text:p text:style-name="s1"><text:bookmark text:name="anchor1341"/>34.1. Жалоба подается контролируемым лицом в департамент в электронном виде с использованием <text:a xlink:type="simple" xlink:href="http://www.gosuslugi.ru">Единого портала</text:a> государственных и муниципальных услуг и (или) <text:a xlink:type="simple" xlink:href="http://www.govvrn.ru">Портала</text:a> Воронежской области в сети Интернет, за исключением случая подачи жалобы, содержащей сведения и документы, составляющие государственную или иную охраняемую законом тайну.</text:p>
      <text:p text:style-name="s1"><text:bookmark text:name="anchor1342"/>34.2. Подача в департамент и рассмотрение им жалобы, связанной со сведениями и документами, составляющими государственную или иную охраняемую законом тайну, осуществляется с соблюдением положений нормативных правовых актов, регулирующих отношения, связанные с защитой государственной или иной охраняемой законом тайны, на бумажном носителе.</text:p>
      <text:p text:style-name="s1"><text:bookmark text:name="anchor1343"/>34.3. При подаче жалобы гражданином она должна быть подписана простой <text:a xlink:type="simple" xlink:href="https://internet.garant.ru/document/redirect/12184522/21">электронной подписью</text:a> либо усиленной <text:a xlink:type="simple" xlink:href="https://internet.garant.ru/document/redirect/12184522/54">квалифицированной электронной подписью</text:a>.</text:p>
      <text:p text:style-name="s1">При подаче жалобы организацией она должна быть подписана усиленной <text:a xlink:type="simple" xlink:href="https://internet.garant.ru/document/redirect/12184522/54">квалифицированной электронной подписью</text:a>.</text:p>
      <text:section text:style-name="s22" text:name="s22">
        <text:p text:style-name="s22header">Информация об изменениях:</text:p>
        <text:p text:style-name="s22"><text:bookmark text:name="anchor1035"/>Пункт 35 изменен с 24 февраля 2022 г. - <text:a xlink:type="simple" xlink:href="https://internet.garant.ru/document/redirect/403567728/14">Постановление</text:a> Правительства Воронежской области от 22 февраля 2022 г. N 93</text:p>
        <text:p text:style-name="s22"><text:a xlink:type="simple" xlink:href="https://internet.garant.ru/document/redirect/18299727/1035">См. предыдущую редакцию</text:a></text:p>
      </text:section>
      <text:p text:style-name="s1">35. Жалоба на решение департамента, действия (бездействие) его должностных лиц рассматривается руководителем департамента.</text:p>
      <text:p text:style-name="s1"><text:bookmark text:name="anchor1036"/>36. Контролируемые лица, права и законные интересы которых, по их мнению, были непосредственно нарушены в рамках осуществления регионального государственного контроля (надзора), имеют право на досудебное обжалование:</text:p>
      <text:p text:style-name="s1">1) решений о проведении контрольных (надзорных) мероприятий;</text:p>
      <text:p text:style-name="s1">2) актов контрольных (надзорных) мероприятий, предписаний об устранении выявленных нарушений (далее - предписание);</text:p>
      <text:p text:style-name="s1">3) действий (бездействия) должностных лиц департамента в рамках контрольных (надзорных) мероприятий.</text:p>
      <text:p text:style-name="s1"><text:bookmark text:name="anchor1361"/>36.1. Жалоба на решение департамента, действия (бездействие) его должностных лиц может быть подана в течение тридцати календарных дней со дня, когда контролируемое лицо узнало или должно было узнать о нарушении своих прав.</text:p>
      <text:p text:style-name="s1">Жалоба на предписание контрольного (надзорного) органа может быть подана в течение десяти рабочих дней с момента получения контролируемым лицом предписания.</text:p>
      <text:p text:style-name="s1">В случае пропуска по уважительной причине срока подачи жалобы этот срок по ходатайству лица, подающего жалобу, может быть восстановлен департаментом.</text:p>
      <text:p text:style-name="s1">Лицо, подавшее жалобу, до принятия решения по жалобе может отозвать ее. При этом повторное направление жалобы по тем же основаниям не допускается.</text:p>
      <text:p text:style-name="s1">Жалоба может содержать ходатайство о приостановлении исполнения обжалуемого решения департамента.</text:p>
      <text:p text:style-name="s1"><text:bookmark text:name="anchor1362"/>36.2. Департамент в срок не позднее двух рабочих дней со дня регистрации жалобы принимает решение:</text:p>
      <text:p text:style-name="s1">1) о приостановлении исполнения обжалуемого решения департамента;</text:p>
      <text:p text:style-name="s1">2) об отказе в приостановлении исполнения обжалуемого решения департамента.</text:p>
      <text:p text:style-name="s1">Информация о принятом решении направляется лицу, подавшему жалобу, в течение одного рабочего дня с момента принятия решения.</text:p>
      <text:p text:style-name="s1"><text:bookmark text:name="anchor1037"/>37. Жалоба должна содержать:</text:p>
      <text:p text:style-name="s1">1) наименование департамента, фамилию, имя, отчество (при наличии) должностного лица, решение и (или) действие (бездействие) которых обжалуются;</text:p>
      <text:p text:style-name="s1">2) фамилию, имя, отчество (при наличии), сведения о месте жительства (месте осуществления деятельности) гражданина либо наименование организации-заявителя, сведения о месте нахождения этой организации, либо реквизиты доверенности и фамилию, имя, отчество (при наличии) лица, подающего жалобу по доверенности, желаемый способ осуществления взаимодействия на время рассмотрения жалобы и желаемый способ получения решения по ней;</text:p>
      <text:p text:style-name="s1">3) сведения об обжалуемых решениях департамента и (или) действии (бездействии) его должностного лица, которые привели или могут привести к нарушению прав контролируемого лица, подавшего жалобу;</text:p>
      <text:p text:style-name="s1">4) основания и доводы, на основании которых заявитель не согласен с решением департамента и (или) действием (бездействием) его должностного лица. Заявителем могут быть представлены документы (при наличии), подтверждающие его доводы, либо их копии;</text:p>
      <text:p text:style-name="s1">5) требования лица, подавшего жалобу;</text:p>
      <text:p text:style-name="s1">6) учетный номер контрольного (надзорного) мероприятия в едином реестре контрольных (надзорных) мероприятий, в отношении которого подается жалоба, если Правительством Российской Федерации не установлено иное.</text:p>
      <text:p text:style-name="s1">Жалоба не должна содержать нецензурные либо оскорбительные выражения, угрозы жизни, здоровью и имуществу должностных лиц департамента либо членов их семей.</text:p>
      <text:p text:style-name="s1"><text:bookmark text:name="anchor1371"/>37.1. Подача жалобы может быть осуществлена полномочным представителем контролируемого лица в случае делегирования ему соответствующего права с помощью Федеральной государственной информационной системы "Единая система идентификации и аутентификации".</text:p>
      <text:p text:style-name="s1">К жалобе может быть приложена позиция Уполномоченного при Президенте Российской Федерации по защите прав предпринимателей, его общественного представителя, уполномоченного по защите прав предпринимателей в Воронежской области, относящаяся к предмету жалобы. Ответ на позицию Уполномоченного при Президенте Российской Федерации по защите прав предпринимателей, его общественного представителя, уполномоченного по защите прав предпринимателей в Воронежской области, направляется департаментом лицу, подавшему жалобу, в течение одного рабочего дня с момента принятия решения по жалобе.</text:p>
      <text:p text:style-name="s1"><text:bookmark text:name="anchor1038"/>38. Департамент принимает решение об отказе в рассмотрении жалобы в течение пяти рабочих дней со дня получения жалобы, если:</text:p>
      <text:p text:style-name="s1">1) жалоба подана после истечения сроков подачи жалобы, установленных <text:a xlink:type="simple" xlink:href="https://internet.garant.ru/document/redirect/74449814/4005">частями 5</text:a> и <text:a xlink:type="simple" xlink:href="https://internet.garant.ru/document/redirect/74449814/4006">6 статьи 40</text:a> Закона N 248-ФЗ, и не содержит ходатайства о восстановлении пропущенного срока на подачу жалобы;</text:p>
      <text:p text:style-name="s1">2) в удовлетворении ходатайства о восстановлении пропущенного срока на подачу жалобы отказано;</text:p>
      <text:p text:style-name="s1">3) до принятия решения по жалобе от контролируемого лица, ее подавшего, поступило заявление об отзыве жалобы;</text:p>
      <text:p text:style-name="s1">4) имеется решение суда по вопросам, поставленным в жалобе;</text:p>
      <text:p text:style-name="s1">5) ранее в департамент была подана другая жалоба от того же контролируемого лица по тем же основаниям;</text:p>
      <text:p text:style-name="s1">6) жалоба содержит нецензурные либо оскорбительные выражения, угрозы жизни, здоровью и имуществу должностных лиц департамента, а также членов их семей;</text:p>
      <text:p text:style-name="s1">7) ранее получен отказ в рассмотрении жалобы по тому же предмету, исключающий возможность повторного обращения данного контролируемого лица с жалобой, и не приводятся новые доводы или обстоятельства;</text:p>
      <text:p text:style-name="s1">8) жалоба подана в ненадлежащий уполномоченный орган;</text:p>
      <text:p text:style-name="s1">9) законодательством Российской Федерации предусмотрен только судебный порядок обжалования решений департамента.</text:p>
      <text:section text:style-name="s22" text:name="s22">
        <text:p text:style-name="s22header">Информация об изменениях:</text:p>
        <text:p text:style-name="s22"><text:bookmark text:name="anchor1039"/>Пункт 39 изменен с 24 февраля 2022 г. - <text:a xlink:type="simple" xlink:href="https://internet.garant.ru/document/redirect/403567728/15">Постановление</text:a> Правительства Воронежской области от 22 февраля 2022 г. N 93</text:p>
        <text:p text:style-name="s22"><text:a xlink:type="simple" xlink:href="https://internet.garant.ru/document/redirect/18299727/1039">См. предыдущую редакцию</text:a></text:p>
      </text:section>
      <text:p text:style-name="s1">39. Департамент при рассмотрении жалобы использует подсистему досудебного обжалования контрольной (надзорной) деятельности, за исключением случаев, когда рассмотрение жалобы связано со сведениями и документами, составляющими государственную или иную охраняемую законом тайну.</text:p>
      <text:p text:style-name="s1">Департамент должен обеспечить передачу в подсистему досудебного обжалования контрольной (надзорной) деятельности сведений о ходе рассмотрения жалоб.</text:p>
      <text:p text:style-name="s1">Жалоба подлежит рассмотрению департаментом в течение двадцати рабочих дней со дня ее регистрации.</text:p>
      <text:p text:style-name="s1"><text:bookmark text:name="anchor394"/>В исключительных случаях, связанных с необходимостью запроса и исследования дополнительных материалов, запроса материалов в других органах государственной власти и организациях, указанный срок может быть продлен департаментом на двадцать рабочих дней.</text:p>
      <text:p text:style-name="s1">Департамент вправе запросить у контролируемого лица, подавшего жалобу, дополнительную информацию и документы, относящиеся к предмету жалобы.</text:p>
      <text:p text:style-name="s1">Контролируемое лицо вправе представить указанные информацию и документы в течение пяти рабочих дней с момента направления запроса. Течение срока рассмотрения жалобы приостанавливается с момента направления запроса о представлении дополнительных информации и документов, относящихся к предмету жалобы, до момента получения их департаментом, но не более чем на пять рабочих дней с момента направления запроса.</text:p>
      <text:p text:style-name="s1">Неполучение от контролируемого лица дополнительных информации и документов, относящихся к предмету жалобы, не является основанием для отказа в рассмотрении жалобы.</text:p>
      <text:p text:style-name="s1">Не допускается запрашивать у контролируемого лица, подавшего жалобу, информацию и документы, которые находятся в распоряжении государственных органов, органов местного самоуправления либо подведомственных им организаций.</text:p>
      <text:p text:style-name="s1">Лицо, подавшее жалобу, до принятия итогового решения по жалобе вправе по своему усмотрению представить дополнительные материалы, относящиеся к предмету жалобы.</text:p>
      <text:p text:style-name="s1">Обязанность доказывания законности и обоснованности принятого решения и (или) совершенного действия (бездействия) возлагается на департамент, решение и (или) действие (бездействие) должностного лица которого обжалуются.</text:p>
      <text:p text:style-name="s1"><text:bookmark text:name="anchor1391"/>39.1. По итогам рассмотрения жалобы департамент принимает одно из следующих решений:</text:p>
      <text:p text:style-name="s1">1) оставляет жалобу без удовлетворения;</text:p>
      <text:p text:style-name="s1">2) отменяет решение департамента полностью или частично;</text:p>
      <text:p text:style-name="s1">3) отменяет решение департамента полностью и принимает новое решение;</text:p>
      <text:p text:style-name="s1">4) признает действия (бездействие) должностных лиц департамента незаконными и выносит решение по существу, в том числе об осуществлении при необходимости определенных действий.</text:p>
      <text:p text:style-name="s1"><text:bookmark text:name="anchor1392"/>39.2. Решение департамента, содержащее обоснование принятого решения, срок и порядок его исполнения, размещается в личном кабинете контролируемого лица на <text:a xlink:type="simple" xlink:href="http://www.gosuslugi.ru">Едином портале</text:a> государственных и муниципальных услуг и (или) <text:a xlink:type="simple" xlink:href="http://www.govvrn.ru">Портале</text:a> Воронежской области в сети Интернет в срок не позднее одного рабочего дня со дня его принятия.</text:p>
      <text:p text:style-name="s1"/>
      <text:section text:style-name="s9" text:name="s9">
        <text:p text:style-name="s9header">ГАРАНТ:</text:p>
        <text:p text:style-name="s9"><text:bookmark text:name="anchor107"/>Раздел VII <text:a xlink:type="simple" xlink:href="#anchor3">вступает в силу</text:a> с 1 марта 2022 г.</text:p>
      </text:section>
      <text:h text:outline-level="1" text:style-name="s3">VII. Оценка результативности и эффективности</text:h>
      <text:p text:style-name="s1"/>
      <text:p text:style-name="s1"><text:bookmark text:name="anchor1040"/>40. Оценка результативности и эффективности деятельности департамента по осуществлению регионального государственного контроля (надзора) в сфере социального обслуживания осуществляется в соответствии со <text:a xlink:type="simple" xlink:href="https://internet.garant.ru/document/redirect/74449814/30">статьей 30</text:a> Закона N 248-ФЗ.</text:p>
      <text:p text:style-name="s1">В систему показателей результативности и эффективности деятельности департамента входят:</text:p>
      <text:p text:style-name="s1">1) ключевые показатели регионального государственного контроля (надзора), отражающие уровень минимизации вреда (ущерба) охраняемым законом ценностям, уровень устранения риска причинения вреда (ущерба) в соответствующей сфере деятельности, по которым устанавливаются целевые (плановые) значения и достижение которых должен обеспечить департамент;</text:p>
      <text:p text:style-name="s1">2) индикативные показатели регионального государственного контроля (надзора), применяемые для мониторинга контрольной (надзорной) деятельности, ее анализа, выявления проблем, возникающих при ее осуществлении, и определения причин их возникновения, характеризующих соотношение между степенью устранения риска причинения вреда (ущерба) и объемом трудовых, материальных и финансовых ресурсов, а также уровень вмешательства в деятельность контролируемых лиц.</text:p>
      <text:p text:style-name="s1">Ключевые и индикативные показатели регионального государственного контроля (надзора) в сфере социального обслуживания на территории Воронежской области приведены в <text:a xlink:type="simple" xlink:href="#anchor1200">приложении N 2</text:a> к настоящему Положению.</text:p>
      <text:p text:style-name="s1">Департамент ежегодно осуществляет подготовку доклада о государственном контроле (надзоре) с указанием сведений о достижении ключевых показателей и сведений об индикативных показателях, в том числе о влиянии профилактических мероприятий и контрольных (надзорных) мероприятий на достижение ключевых показателей.</text:p>
      <text:p text:style-name="s1"/>
      <text:p text:style-name="s37"><text:bookmark text:name="anchor1100"/>Приложение N 1
к <text:a xlink:type="simple" xlink:href="#anchor1000">Положению</text:a> о региональном
государственном контроле (надзоре)
в сфере социального обслуживания
на территории Воронежской области</text:p>
      <text:p text:style-name="s1"/>
      <text:h text:outline-level="1" text:style-name="s3">Критерии
отнесения объектов контроля (надзора) к определенной категории риска при осуществлении регионального государственного контроля (надзора)</text:h>
      <text:p text:style-name="s1"/>
      <text:p text:style-name="s1"><text:bookmark text:name="anchor1101"/>1. Критериями отнесения объектов регионального государственного контроля (надзора) к категориям риска с учетом тяжести и вероятности причинения контролируемыми лицами вреда (ущерба) охраняемым законом ценностям в результате наступления негативных событий, а также вероятности несоблюдения ими обязательных требований являются:</text:p>
      <text:p text:style-name="s1">а) наличие выявленных в ходе контрольных (надзорных) мероприятий нарушений обязательных требований;</text:p>
      <text:p text:style-name="s1">б) предоставление контролируемым лицом социальных услуг несовершеннолетним получателям социальных услуг;</text:p>
      <text:p text:style-name="s1">в) предоставление контролируемым лицом социальных услуг в стационарной и (или) полустационарной форме социального обслуживания.</text:p>
      <text:p text:style-name="s1"><text:bookmark text:name="anchor1102"/>2. Объект регионального государственного контроля (надзора) относится к категории значительного риска, если в ходе последнего планового контрольного (надзорного) мероприятия выявлены нарушения соблюдения обязательных требований, вместе с тем контролируемое лицо предоставляет социальные услуги несовершеннолетним получателям социальных услуг либо контролируемое лицо предоставляет социальные услуги в стационарной форме социального обслуживания.</text:p>
      <text:p text:style-name="s1"><text:bookmark text:name="anchor1103"/>3. Объект регионального государственного контроля (надзора) относится к категории среднего риска, если в ходе последнего планового контрольного (надзорного) мероприятия не выявлены нарушения соблюдения обязательных требований; вместе с тем контролируемое лицо предоставляет социальные услуги несовершеннолетним получателям социальных услуг либо контролируемое лицо предоставляет социальные услуги в стационарной форме социального обслуживания.</text:p>
      <text:p text:style-name="s1"><text:bookmark text:name="anchor1104"/>4. Объект регионального государственного контроля (надзора) относится к категории умеренного риска, если в ходе последнего планового контрольного (надзорного) мероприятия выявлены нарушения соблюдения обязательных требований либо контрольные (надзорные) мероприятия в отношении данного объекта ранее департаментом не проводились, вместе с тем контролируемое лицо не предоставляет социальные услуги несовершеннолетним получателям социальных услуг и не предоставляет социальные услуги в стационарной форме социального обслуживания.</text:p>
      <text:p text:style-name="s1"><text:bookmark text:name="anchor1105"/>5. При отсутствии фактов, указанных в <text:a xlink:type="simple" xlink:href="#anchor1102">пунктах 2-4</text:a> настоящего приложения, объект регионального государственного контроля (надзора) относится к категории низкого риска.</text:p>
      <text:p text:style-name="s1"/>
      <text:section text:style-name="s22" text:name="s22">
        <text:p text:style-name="s22header">Информация об изменениях:</text:p>
        <text:p text:style-name="s22"><text:bookmark text:name="anchor1200"/>Приложение 2 изменено с 24 февраля 2022 г. - <text:a xlink:type="simple" xlink:href="https://internet.garant.ru/document/redirect/403567728/16">Постановление</text:a> Правительства Воронежской области от 22 февраля 2022 г. N 93</text:p>
        <text:p text:style-name="s22"><text:a xlink:type="simple" xlink:href="https://internet.garant.ru/document/redirect/18299727/1200">См. предыдущую редакцию</text:a></text:p>
      </text:section>
      <text:section text:style-name="s9" text:name="s9">
        <text:p text:style-name="s9header">ГАРАНТ:</text:p>
        <text:p text:style-name="s9">Приложение N 2 <text:a xlink:type="simple" xlink:href="#anchor3">вступает в силу</text:a> с 1 марта 2022 г.</text:p>
      </text:section>
      <text:p text:style-name="s37">Приложение N 2
к <text:a xlink:type="simple" xlink:href="#anchor1000">Положению</text:a> о региональном
государственном контроле (надзоре)
в сфере социального
обслуживания на территории
Воронежской области</text:p>
      <text:p text:style-name="s1"/>
      <text:h text:outline-level="1" text:style-name="s3">Ключевые и индикативные показатели
регионального государственного контроля (надзора) в сфере социального обслуживания на территории Воронежской области</text:h>
      <text:section text:style-name="s52" text:name="s52">
        <text:p text:style-name="s52header">С изменениями и дополнениями от:</text:p>
        <text:p text:style-name="s52">22 февраля 2022 г.</text:p>
      </text:section>
      <text:p text:style-name="s1"/>
      <text:p text:style-name="s1">Ключевым показателем эффективности и результативности осуществления регионального государственного контроля (надзора) в сфере социального обслуживания на территории Воронежской области департаментом (показателем группы "А") является ключевой показатель А.1.</text:p>
      <text:p text:style-name="s1">Ключевой показатель А.1 - отношение числа получателей социальных услуг, которым был причинен вред (ущерб) жизни и здоровью в результате нарушения контролируемыми лицами обязательных требований, к числу получателей социальных услуг, которым контролируемыми лицами предоставлено социальное обслуживание в полустационарной и стационарной формах (%).</text:p>
      <text:p text:style-name="s1">Формула расчета значения ключевого показателя А.1 и его целевые значения приведены в таблице.</text:p>
      <text:p text:style-name="s1"/>
      <table:table table:name="10118" table:style-name="10118">
        <table:table-column table:style-name="6009"/>
        <table:table-column table:style-name="4109"/>
        <table:table-row>
          <table:table-cell table:style-name="15">
            <text:p text:style-name="s1_center_fi0">Ключевые показатели</text:p>
          </table:table-cell>
          <table:table-cell table:style-name="13">
            <text:p text:style-name="s1_center_fi0">Целевые значения</text:p>
          </table:table-cell>
        </table:table-row>
        <table:table-row>
          <table:table-cell table:style-name="7">
            <text:p text:style-name="s1_center_fi0">Ключевой показатель А.1</text:p>
            <text:p text:style-name="s1_fi0">Формула расчета значения ключевого показателя А.1:</text:p>
            <text:p text:style-name="s1"/>
            <text:p text:style-name="s1_center_fi0">	<draw:frame draw:style-name="fr1" svg:width="48mm" svg:height="7mm" text:anchor-type="as-char" draw:z-index="1">
		<draw:image xlink:href="Pictures/1001482811.png" xlink:type="simple" xlink:show="embed" xlink:actuate="onLoad"/>
	</draw:frame>
, где:</text:p>
            <text:p text:style-name="s1"/>
            <text:p text:style-name="s1_fi0">	<draw:frame draw:style-name="fr1" svg:width="9mm" svg:height="6mm" text:anchor-type="as-char" draw:z-index="1">
		<draw:image xlink:href="Pictures/1001482902.png" xlink:type="simple" xlink:show="embed" xlink:actuate="onLoad"/>
	</draw:frame>
 - число получателей социальных услуг, которым был причинен вред (ущерб) жизни и здоровью в результате нарушения контролируемыми лицами обязательных требований при предоставлении социальных услуг в полустационарной форме социального обслуживания;</text:p>
            <text:p text:style-name="s1_fi0">	<draw:frame draw:style-name="fr1" svg:width="8mm" svg:height="6mm" text:anchor-type="as-char" draw:z-index="1">
		<draw:image xlink:href="Pictures/1001482903.png" xlink:type="simple" xlink:show="embed" xlink:actuate="onLoad"/>
	</draw:frame>
 - число получателей социальных услуг, которым был причинен вред (ущерб) жизни и здоровью в результате нарушения контролируемыми лицами обязательных требований при предоставлении социальных услуг в стационарной форме социального обслуживания;</text:p>
            <text:p text:style-name="s1_fi0">	<draw:frame draw:style-name="fr1" svg:width="5mm" svg:height="6mm" text:anchor-type="as-char" draw:z-index="1">
		<draw:image xlink:href="Pictures/1000368629.png" xlink:type="simple" xlink:show="embed" xlink:actuate="onLoad"/>
	</draw:frame>
 - число получателей социальных услуг, которым контролируемыми лицами предоставлено социальное обслуживание в полустационарной и стационарной формах</text:p>
          </table:table-cell>
          <table:table-cell table:style-name="5">
            <text:p text:style-name="s1_fi0">2022 год: 0</text:p>
            <text:p text:style-name="s1_fi0">2023 год: 0</text:p>
            <text:p text:style-name="s1_fi0">2024 год: 0</text:p>
            <text:p text:style-name="s1_fi0">2025 год: 0</text:p>
          </table:table-cell>
        </table:table-row>
      </table:table>
      <text:p text:style-name="s1"/>
      <text:h text:outline-level="1" text:style-name="s3"><text:bookmark text:name="anchor10011"/>Перечень
индикативных показателей, применяемых при осуществлении регионального государственного контроля (надзора) в сфере социального обслуживания на территории Воронежской области</text:h>
      <text:p text:style-name="s1"/>
      <text:p text:style-name="s1">При осуществлении регионального государственного контроля (надзора) в сфере социального обслуживания устанавливаются следующие индикативные показатели:</text:p>
      <text:p text:style-name="s1">1) количество плановых контрольных (надзорных) мероприятий, проведенных за отчетный период;</text:p>
      <text:p text:style-name="s1">2) количество внеплановых контрольных (надзорных) мероприятий, проведенных за отчетный период;</text:p>
      <text:p text:style-name="s1">3) количество внеплановых контрольных (надзорных) мероприятий, проведенных на основании выявления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за отчетный период;</text:p>
      <text:p text:style-name="s1">4) общее количество контрольных (надзорных) мероприятий с взаимодействием, проведенных за отчетный период;</text:p>
      <text:p text:style-name="s1">5) количество контрольных (надзорных) мероприятий с взаимодействием по каждому виду контрольных (надзорных) мероприятий, проведенных за отчетный период;</text:p>
      <text:p text:style-name="s1">6) количество контрольных (надзорных) мероприятий, проведенных с использованием средств дистанционного взаимодействия, за отчетный период;</text:p>
      <text:p text:style-name="s1">7) количество обязательных профилактических визитов, проведенных за отчетный период;</text:p>
      <text:p text:style-name="s1">8) количество предостережений о недопустимости нарушения обязательных требований, объявленных за отчетный период;</text:p>
      <text:p text:style-name="s1">9) количество контрольных (надзорных) мероприятий, по результатам которых выявлены нарушения обязательных требований, за отчетный период;</text:p>
      <text:p text:style-name="s1">10) количество контрольных (надзорных) мероприятий, по итогам которых возбуждены дела об административных правонарушениях, за отчетный период;</text:p>
      <text:p text:style-name="s1">11) сумма административных штрафов, наложенных по результатам контрольных (надзорных) мероприятий, за отчетный период;</text:p>
      <text:p text:style-name="s1">12) количество направленных в органы прокуратуры заявлений о согласовании проведения контрольных (надзорных) мероприятий, за отчетный период;</text:p>
      <text:p text:style-name="s1">13) количество направленных в органы прокуратуры заявлений о согласовании проведения контрольных (надзорных) мероприятий, по которым органами прокуратуры отказано в согласовании, за отчетный период;</text:p>
      <text:p text:style-name="s1">14) общее количество учтенных объектов контроля на конец отчетного периода;</text:p>
      <text:p text:style-name="s1">15) количество учтенных объектов контроля, отнесенных к категориям риска, по каждой из категорий риска, на конец отчетного периода;</text:p>
      <text:p text:style-name="s1">16) количество учтенных контролируемых лиц на конец отчетного периода;</text:p>
      <text:p text:style-name="s1">17) количество учтенных контролируемых лиц, в отношении которых проведены контрольные (надзорные) мероприятия, за отчетный период;</text:p>
      <text:p text:style-name="s1">18) общее количество жалоб, поданных контролируемыми лицами в досудебном порядке за отчетный период;</text:p>
      <text:p text:style-name="s1">19) количество жалоб, в отношении которых контрольным (надзорным) органом был нарушен срок рассмотрения, за отчетный период;</text:p>
      <text:p text:style-name="s1">20) количество жалоб, поданных контролируемыми лицами в досудебном порядке, по итогам рассмотрения которых принято решение о полной либо частичной отмене решения контрольного (надзорного) органа либо о признании действий (бездействий) должностных лиц контрольных (надзорных) органов недействительными, за отчетный период;</text:p>
      <text:p text:style-name="s1">21) количество исковых заявлений об оспаривании решений, действий (бездействий) должностных лиц контрольных (надзорных) органов, направленных контролируемыми лицами в судебном порядке, за отчетный период;</text:p>
      <text:p text:style-name="s1">22) количество исковых заявлений об оспаривании решений, действий (бездействий) должностных лиц контрольных (надзорных) органов, направленных контролируемыми лицами в судебном порядке, по которым принято решение об удовлетворении заявленных требований, за отчетный период;</text:p>
      <text:p text:style-name="s1">23) количество контрольных (надзорных) мероприятий, проведенных с грубым нарушением требований к организации и осуществлению регионального государственного контроля (надзора), результаты которых были признаны недействительными и (или) отменены, за отчетный период.</text:p>
      <text:p text:style-name="s1"/>
      <text:p text:style-name="s37"><text:bookmark text:name="anchor1300"/>Приложение N 3
к <text:a xlink:type="simple" xlink:href="#anchor1000">Положению</text:a> о региональном
государственном контроле (надзоре)
в сфере социального обслуживания
на территории Воронежской области</text:p>
      <text:p text:style-name="s1"/>
      <text:h text:outline-level="1" text:style-name="s3">Перечень
индикаторов риска нарушения обязательных требований при осуществлении регионального государственного контроля (надзора) в сфере социального обслуживания на территории Воронежской области и порядок их выявления</text:h>
      <text:p text:style-name="s1"/>
      <text:p text:style-name="s1"><text:bookmark text:name="anchor1301"/>1. При осуществлении регионального государственного контроля (надзора) в сфере социального обслуживания устанавливаются следующие индикаторы риска нарушения обязательных требований:</text:p>
      <text:p text:style-name="s1">наличие обращений от получателей социальных услуг, а также граждан и организаций о нарушении обязательных требований;</text:p>
      <text:p text:style-name="s1">наличие информации о начале предоставления организацией социального обслуживания социальных услуг в стационарной форме;</text:p>
      <text:p text:style-name="s1">наличие информации о непредставлении в срок, установленный в предостережении о недопустимости нарушения обязательных требований, уведомления о принятии мер по обеспечению соблюдения обязательных требований;</text:p>
      <text:p text:style-name="s1">наличие информации в уведомлении об исполнении предостережения сведений о принятии недостаточных мер по обеспечению соблюдения обязательных требований.</text:p>
      <text:p text:style-name="s1"><text:bookmark text:name="anchor1302"/>2. Выявление индикаторов риска нарушения обязательных требований осуществляется департаментом без взаимодействия с контролируемыми лицами.</text:p>
      <text:p text:style-name="s1"><text:bookmark text:name="anchor1303"/>3. Выявление индикаторов риска нарушения обязательных требований осуществляется департаментом в ходе анализа и учета сведений, характеризующих уровень рисков причинения вреда (ущерба), полученных с соблюдением требований законодательства Российской Федерации из любых источников, обеспечивающих их достоверность, в том числе в ходе проведения профилактических мероприятий, контрольных (надзорных) мероприятий, от государственных органов, органов местного самоуправления и организаций в рамках межведомственного информационного взаимодействия, из отчетности, представление которой предусмотрено нормативными правовыми актами Российской Федерации, по результатам предоставления гражданам и организациям государственных услуг, из обращений контролируемых лиц, иных граждан и организаций, из сообщений средств массовой информации, а также сведений, содержащихся в информационных ресурсах, и иных сведений об объектах контроля.</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равительства Воронежской области от 29 сентября 2021 г. N 554 "Об утверждении Поло...</text:p>
      </style:header>
      <style:footer>
        <table:table>
          <table:table-column table:number-columns-repeated="3"/>
          <table:table-row>
            <table:table-cell>
              <text:p text:style-name="footer_left">
							<text:date style:data-style-name="date" text:fixed="true" text:date-value="2023-5-2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