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_31_0388" style:display-name="10388" style:family="table">
      <style:table-properties style:width="18.3cm" table:align="left" style:writing-mode="lr-tb"/>
    </style:style>
    <style:style style:name="_31_0388.A" style:display-name="10388.A" style:family="table-column">
      <style:table-column-properties style:column-width="1.984cm"/>
    </style:style>
    <style:style style:name="_31_0388.B" style:display-name="10388.B" style:family="table-column">
      <style:table-column-properties style:column-width="1.402cm"/>
    </style:style>
    <style:style style:name="_31_0388.E" style:display-name="10388.E" style:family="table-column">
      <style:table-column-properties style:column-width="2.178cm"/>
    </style:style>
    <style:style style:name="_31_0388.F" style:display-name="10388.F" style:family="table-column">
      <style:table-column-properties style:column-width="1.207cm"/>
    </style:style>
    <style:style style:name="_31_0388.G" style:display-name="10388.G" style:family="table-column">
      <style:table-column-properties style:column-width="1.012cm"/>
    </style:style>
    <style:style style:name="_31_0388.H" style:display-name="10388.H" style:family="table-column">
      <style:table-column-properties style:column-width="2.277cm"/>
    </style:style>
    <style:style style:name="_31_0388.I" style:display-name="10388.I" style:family="table-column">
      <style:table-column-properties style:column-width="2.471cm"/>
    </style:style>
    <style:style style:name="_31_0388.J" style:display-name="10388.J" style:family="table-column">
      <style:table-column-properties style:column-width="2.381cm"/>
    </style:style>
    <style:style style:name="_31_0388.A1" style:display-name="10388.A1" style:family="table-cell">
      <style:table-cell-properties style:vertical-align="middle" fo:padding="0cm" fo:border="0.05pt solid #000000"/>
    </style:style>
    <style:style style:name="_31_0388.G1" style:display-name="10388.G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388.A2" style:display-name="10388.A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_31_0388.G2" style:display-name="10388.G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388.A5" style:display-name="10388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388.B5" style:display-name="10388.B5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388_5f_1" style:display-name="10388_1" style:family="table">
      <style:table-properties style:width="18.3cm" table:align="left" style:writing-mode="lr-tb"/>
    </style:style>
    <style:style style:name="_31_0388_5f_1.A" style:display-name="10388_1.A" style:family="table-column">
      <style:table-column-properties style:column-width="5.3cm"/>
    </style:style>
    <style:style style:name="_31_0388_5f_1.B" style:display-name="10388_1.B" style:family="table-column">
      <style:table-column-properties style:column-width="7.5cm"/>
    </style:style>
    <style:style style:name="_31_0388_5f_1.C" style:display-name="10388_1.C" style:family="table-column">
      <style:table-column-properties style:column-width="5.5cm"/>
    </style:style>
    <style:style style:name="_31_0388_5f_1.A1" style:display-name="10388_1.A1" style:family="table-cell">
      <style:table-cell-properties style:vertical-align="top" fo:padding="0cm" fo:border="0.05pt solid #000000"/>
    </style:style>
    <style:style style:name="_31_0388_5f_1.B1" style:display-name="10388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388_5f_1.A2" style:display-name="10388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388_5f_1.B2" style:display-name="10388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388_5f_2" style:display-name="10388_2" style:family="table">
      <style:table-properties style:width="18.3cm" table:align="left" style:writing-mode="lr-tb"/>
    </style:style>
    <style:style style:name="_31_0388_5f_2.A" style:display-name="10388_2.A" style:family="table-column">
      <style:table-column-properties style:column-width="5.3cm"/>
    </style:style>
    <style:style style:name="_31_0388_5f_2.B" style:display-name="10388_2.B" style:family="table-column">
      <style:table-column-properties style:column-width="7.5cm"/>
    </style:style>
    <style:style style:name="_31_0388_5f_2.C" style:display-name="10388_2.C" style:family="table-column">
      <style:table-column-properties style:column-width="5.5cm"/>
    </style:style>
    <style:style style:name="_31_0388_5f_2.A1" style:display-name="10388_2.A1" style:family="table-cell">
      <style:table-cell-properties style:vertical-align="middle" fo:padding="0cm" fo:border="0.05pt solid #000000"/>
    </style:style>
    <style:style style:name="_31_0388_5f_2.B1" style:display-name="10388_2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388_5f_2.A2" style:display-name="10388_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388_5f_2.B2" style:display-name="10388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388_5f_3" style:display-name="10388_3" style:family="table">
      <style:table-properties style:width="18.3cm" table:align="left" style:writing-mode="lr-tb"/>
    </style:style>
    <style:style style:name="_31_0388_5f_3.A" style:display-name="10388_3.A" style:family="table-column">
      <style:table-column-properties style:column-width="5.3cm"/>
    </style:style>
    <style:style style:name="_31_0388_5f_3.B" style:display-name="10388_3.B" style:family="table-column">
      <style:table-column-properties style:column-width="7.5cm"/>
    </style:style>
    <style:style style:name="_31_0388_5f_3.C" style:display-name="10388_3.C" style:family="table-column">
      <style:table-column-properties style:column-width="5.5cm"/>
    </style:style>
    <style:style style:name="_31_0388_5f_3.A1" style:display-name="10388_3.A1" style:family="table-cell">
      <style:table-cell-properties style:vertical-align="middle" fo:padding="0cm" fo:border="0.05pt solid #000000"/>
    </style:style>
    <style:style style:name="_31_0388_5f_3.B1" style:display-name="10388_3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388_5f_3.A2" style:display-name="10388_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388_5f_3.B2" style:display-name="10388_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388_5f_4" style:display-name="10388_4" style:family="table">
      <style:table-properties style:width="18.3cm" table:align="left" style:writing-mode="lr-tb"/>
    </style:style>
    <style:style style:name="_31_0388_5f_4.A" style:display-name="10388_4.A" style:family="table-column">
      <style:table-column-properties style:column-width="10.1cm"/>
    </style:style>
    <style:style style:name="_31_0388_5f_4.B" style:display-name="10388_4.B" style:family="table-column">
      <style:table-column-properties style:column-width="8.2cm"/>
    </style:style>
    <style:style style:name="_31_0388_5f_4.A1" style:display-name="10388_4.A1" style:family="table-cell">
      <style:table-cell-properties style:vertical-align="top" fo:padding="0cm" fo:border="0.05pt solid #000000"/>
    </style:style>
    <style:style style:name="_31_0388_5f_4.B1" style:display-name="10388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388_5f_4.A2" style:display-name="10388_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388_5f_4.B2" style:display-name="10388_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388_5f_5" style:display-name="10388_5" style:family="table">
      <style:table-properties style:width="18.3cm" table:align="left" style:writing-mode="lr-tb"/>
    </style:style>
    <style:style style:name="_31_0388_5f_5.A" style:display-name="10388_5.A" style:family="table-column">
      <style:table-column-properties style:column-width="1.325cm"/>
    </style:style>
    <style:style style:name="_31_0388_5f_5.B" style:display-name="10388_5.B" style:family="table-column">
      <style:table-column-properties style:column-width="10.511cm"/>
    </style:style>
    <style:style style:name="_31_0388_5f_5.C" style:display-name="10388_5.C" style:family="table-column">
      <style:table-column-properties style:column-width="6.465cm"/>
    </style:style>
    <style:style style:name="_31_0388_5f_5.A1" style:display-name="10388_5.A1" style:family="table-cell">
      <style:table-cell-properties style:vertical-align="top" fo:padding="0cm" fo:border="0.05pt solid #000000"/>
    </style:style>
    <style:style style:name="_31_0388_5f_5.B1" style:display-name="10388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388_5f_5.A2" style:display-name="10388_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388_5f_5.B2" style:display-name="10388_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388_5f_6" style:display-name="10388_6" style:family="table">
      <style:table-properties style:width="18.3cm" table:align="left" style:writing-mode="lr-tb"/>
    </style:style>
    <style:style style:name="_31_0388_5f_6.A" style:display-name="10388_6.A" style:family="table-column">
      <style:table-column-properties style:column-width="5.276cm"/>
    </style:style>
    <style:style style:name="_31_0388_5f_6.B" style:display-name="10388_6.B" style:family="table-column">
      <style:table-column-properties style:column-width="4.387cm"/>
    </style:style>
    <style:style style:name="_31_0388_5f_6.C" style:display-name="10388_6.C" style:family="table-column">
      <style:table-column-properties style:column-width="8.638cm"/>
    </style:style>
    <style:style style:name="_31_0388_5f_6.A1" style:display-name="10388_6.A1" style:family="table-cell">
      <style:table-cell-properties style:vertical-align="top" fo:padding="0cm" fo:border="0.05pt solid #000000"/>
    </style:style>
    <style:style style:name="_31_0388_5f_6.B1" style:display-name="10388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388_5f_6.A2" style:display-name="10388_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388_5f_6.B2" style:display-name="10388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_20__28_OEM_29_">
      <style:text-properties style:font-name="Courier New" fo:font-size="10pt"/>
    </style:style>
    <style:style style:name="P5" style:family="paragraph" style:parent-style-name="Нормальный">
      <style:paragraph-properties fo:text-align="center" style:justify-single-word="false" fo:text-indent="0cm" style:auto-text-indent="false"/>
      <style:text-properties fo:font-size="11pt"/>
    </style:style>
    <style:style style:name="P6" style:family="paragraph" style:parent-style-name="Heading_20_2"/>
    <style:style style:name="P7" style:family="paragraph" style:parent-style-name="Нормальный">
      <style:text-properties style:font-name="Times New Roman1"/>
    </style:style>
    <style:style style:name="P8" style:family="paragraph" style:parent-style-name="Нормальный">
      <style:text-properties style:font-name="Times New Roman1" fo:font-size="11pt"/>
    </style:style>
    <style:style style:name="P9" style:family="paragraph" style:parent-style-name="Нормальный">
      <style:paragraph-properties fo:text-indent="0cm" style:auto-text-indent="false"/>
      <style:text-properties style:font-name="Times New Roman1" fo:font-size="11pt"/>
    </style:style>
    <style:style style:name="P10" style:family="paragraph" style:parent-style-name="Нормальный">
      <style:paragraph-properties fo:text-align="center" style:justify-single-word="false" fo:text-indent="0cm" style:auto-text-indent="false"/>
      <style:text-properties style:font-name="Times New Roman1" fo:font-size="11pt"/>
    </style:style>
    <style:style style:name="P11" style:family="paragraph" style:parent-style-name="Нормальный">
      <style:paragraph-properties fo:text-align="end" style:justify-single-word="false"/>
      <style:text-properties style:font-name="Times New Roman1"/>
    </style:style>
    <style:style style:name="P12" style:family="paragraph" style:parent-style-name="Нормальный_20__28_OEM_29_">
      <style:text-properties style:font-name="Times New Roman1" fo:font-size="10pt"/>
    </style:style>
    <style:style style:name="P13" style:family="paragraph" style:parent-style-name="Нормальный_20__28_OEM_29_">
      <style:paragraph-properties fo:text-align="end" style:justify-single-word="false"/>
      <style:text-properties style:font-name="Times New Roman1" fo:font-size="10pt"/>
    </style:style>
    <style:style style:name="P14" style:family="paragraph" style:parent-style-name="Нормальный_20__28_OEM_29_">
      <style:paragraph-properties fo:text-align="end" style:justify-single-word="false"/>
      <style:text-properties style:font-name="Times New Roman1" fo:font-size="10pt" officeooo:paragraph-rsid="00191ea9"/>
    </style:style>
    <style:style style:name="P15" style:family="paragraph" style:parent-style-name="Нормальный_20__28_OEM_29_">
      <style:text-properties style:font-name="Times New Roman1" fo:font-size="11pt"/>
    </style:style>
    <style:style style:name="P16" style:family="paragraph" style:parent-style-name="Нормальный_20__28_OEM_29_">
      <style:text-properties fo:color="#26282f" loext:opacity="100%" style:font-name="Times New Roman1" fo:font-size="10pt" fo:font-weight="bold"/>
    </style:style>
    <style:style style:name="P17" style:family="paragraph" style:parent-style-name="Нормальный_20__28_OEM_29_">
      <style:paragraph-properties fo:text-align="end" style:justify-single-word="false"/>
      <style:text-properties style:font-name="Courier New" fo:font-size="10pt" officeooo:paragraph-rsid="00191ea9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91ea9"/>
    </style:style>
    <style:style style:name="T3" style:family="text">
      <style:text-properties officeooo:rsid="00191ea9"/>
    </style:style>
    <style:style style:name="T4" style:family="text">
      <style:text-properties officeooo:rsid="00198b98"/>
    </style:style>
    <style:style style:name="T5" style:family="text">
      <style:text-properties style:text-underline-style="solid" style:text-underline-width="auto" style:text-underline-color="font-color" officeooo:rsid="00191ea9"/>
    </style:style>
    <style:style style:name="T6" style:family="text">
      <style:text-properties style:text-underline-style="solid" style:text-underline-width="auto" style:text-underline-color="font-color" officeooo:rsid="00198b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/>
      <text:p text:style-name="Standard"/>
      <text:p text:style-name="P17"><text:s text:c="50"/><text:span text:style-name="T1"><text:s text:c="2"/>Директору КУВО "УСЗН </text:span><text:span text:style-name="T2">Борисоглебского городского округа</text:span><text:span text:style-name="T1">"</text:span></text:p>
      <text:p text:style-name="P14"><text:s text:c="23"/>__________________________________________________</text:p>
      <text:p text:style-name="P13"><text:s text:c="20"/>(городского округа город Нововоронеж, Борисоглебского</text:p>
      <text:p text:style-name="P13"><text:s text:c="13"/>городского округа, района г. Воронежа и Воронежской области)</text:p>
      <text:p text:style-name="P13"><text:s text:c="23"/><text:span text:style-name="T5">Петиной </text:span><text:span text:style-name="T6">Инне Васильевне</text:span></text:p>
      <text:p text:style-name="P13"><text:s text:c="43"/>(Ф.И.О. директора КУВО "УСЗН")</text:p>
      <text:p text:style-name="P13"><text:s text:c="22"/>__________________________________________________,</text:p>
      <text:p text:style-name="P13"><text:s text:c="41"/>(Ф.И.О. заявителя без сокращений</text:p>
      <text:p text:style-name="P13"><text:s text:c="20"/>в соответствии с документом, удостоверяющим личность)</text:p>
      <text:p text:style-name="P13"><text:s text:c="39"/>зарегистрированного(ой) по адресу:</text:p>
      <text:p text:style-name="P13"><text:s text:c="23"/>__________________________________________________</text:p>
      <text:p text:style-name="P13"><text:s text:c="28"/>(индекс, адрес места жительства (пребывания),</text:p>
      <text:p text:style-name="P13"><text:s text:c="23"/>__________________________________________________</text:p>
      <text:p text:style-name="P13"><text:s text:c="63"/>(телефон))</text:p>
      <text:p text:style-name="P11"/>
      <text:p text:style-name="P16"><text:s text:c="32"/>Заявление</text:p>
      <text:p text:style-name="P7"/>
      <text:p text:style-name="P12"><text:s text:c="5"/>Прошу оказать государственную <text:s/>социальную <text:s/>помощь <text:s/>в <text:s/>виде <text:s/>денежной</text:p>
      <text:p text:style-name="P12">выплаты в размере ___________ / в натуральном виде (не нужное зачеркнуть)</text:p>
      <text:p text:style-name="P12">на <text:s text:c="3"/>период <text:s text:c="3"/>__________ <text:s text:c="3"/>в <text:s text:c="3"/>связи <text:s text:c="3"/>с <text:s text:c="3"/>тем, <text:s text:c="4"/>что <text:s text:c="4"/>являюсь</text:p>
      <text:p text:style-name="P12">_______________________________________.</text:p>
      <text:p text:style-name="P12"><text:s text:c="5"/>1. Сообщаю сведения о получении государственной социальной помощи:</text:p>
      <text:p text:style-name="P12">________________________________________________________________________.</text:p>
      <text:p text:style-name="P12">(указываются сведения о государственной социальной помощи, полученной в</text:p>
      <text:p text:style-name="P12"><text:s text:c="24"/>текущем календарном году)</text:p>
      <text:p text:style-name="P12"><text:s text:c="5"/>2. Сведения обо мне и членах семьи, проживающих вместе со мной</text:p>
      <text:p text:style-name="P7"/>
      <text:p text:style-name="P12"><text:s text:c="5"/>Заявитель проживает:</text:p>
      <text:p text:style-name="P7"/>
      <table:table table:name="10388" table:style-name="_31_0388">
        <table:table-column table:style-name="_31_0388.A"/>
        <table:table-column table:style-name="_31_0388.B"/>
        <table:table-column table:style-name="_31_0388.A"/>
        <table:table-column table:style-name="_31_0388.B"/>
        <table:table-column table:style-name="_31_0388.E"/>
        <table:table-column table:style-name="_31_0388.F"/>
        <table:table-column table:style-name="_31_0388.G"/>
        <table:table-column table:style-name="_31_0388.H"/>
        <table:table-column table:style-name="_31_0388.I"/>
        <table:table-column table:style-name="_31_0388.J"/>
        <table:table-row>
          <table:table-cell table:style-name="_31_0388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_31_0388.G1" table:number-columns-spanned="4" office:value-type="string">
            <text:p text:style-name="P9">Отметить один из вариантов</text:p>
          </table:table-cell>
          <table:covered-table-cell/>
          <table:covered-table-cell/>
          <table:covered-table-cell/>
        </table:table-row>
        <table:table-row>
          <table:table-cell table:style-name="_31_0388.A2" table:number-columns-spanned="6" office:value-type="string">
            <text:p text:style-name="P9">Один</text:p>
          </table:table-cell>
          <table:covered-table-cell/>
          <table:covered-table-cell/>
          <table:covered-table-cell/>
          <table:covered-table-cell/>
          <table:covered-table-cell/>
          <table:table-cell table:style-name="_31_0388.G2" office:value-type="string">
            <text:p text:style-name="P8"/>
          </table:table-cell>
          <table:table-cell table:style-name="_31_0388.G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_31_0388.A2" table:number-columns-spanned="6" office:value-type="string">
            <text:p text:style-name="P9">Совместно с членами семьи</text:p>
          </table:table-cell>
          <table:covered-table-cell/>
          <table:covered-table-cell/>
          <table:covered-table-cell/>
          <table:covered-table-cell/>
          <table:covered-table-cell/>
          <table:table-cell table:style-name="_31_0388.G2" office:value-type="string">
            <text:p text:style-name="P8"/>
          </table:table-cell>
          <table:table-cell table:style-name="_31_0388.G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_31_0388.A2" office:value-type="string">
            <text:p text:style-name="P10">Ф.И.О. (отчество - при наличии)</text:p>
          </table:table-cell>
          <table:table-cell table:style-name="_31_0388.G2" office:value-type="string">
            <text:p text:style-name="P10">Дата рождения</text:p>
          </table:table-cell>
          <table:table-cell table:style-name="_31_0388.G2" office:value-type="string">
            <text:p text:style-name="P10">Степень родства и (или) свойства членов семьи</text:p>
          </table:table-cell>
          <table:table-cell table:style-name="_31_0388.G2" office:value-type="string">
            <text:p text:style-name="P10">Место рождения</text:p>
          </table:table-cell>
          <table:table-cell table:style-name="_31_0388.G2" office:value-type="string">
            <text:p text:style-name="P10">Страховой номер индивидуального лицевого счета (СНИЛС)</text:p>
          </table:table-cell>
          <table:table-cell table:style-name="_31_0388.G2" table:number-columns-spanned="2" office:value-type="string">
            <text:p text:style-name="P10">Вид документа, удостоверяющего личность</text:p>
          </table:table-cell>
          <table:covered-table-cell/>
          <table:table-cell table:style-name="_31_0388.G2" office:value-type="string">
            <text:p text:style-name="P10">Реквизиты документа, удостоверяющего личность (серия, номер, код подразделения, дата выдачи, кем выдан)</text:p>
          </table:table-cell>
          <table:table-cell table:style-name="_31_0388.G2" office:value-type="string">
            <text:p text:style-name="P5"><text:span text:style-name="T1">Реквизиты документа, подтверждающего смену фамилии, имени или отчества </text:span><text:a xlink:type="simple" xlink:href="#anchor1601" text:style-name="Internet_20_link" text:visited-style-name="Visited_20_Internet_20_Link"><text:span text:style-name="T1">1</text:span></text:a><text:span text:style-name="T1"> (серия, номер, дата выдачи, кем выдан)</text:span></text:p>
          </table:table-cell>
          <table:table-cell table:style-name="_31_0388.G2" office:value-type="string">
            <text:p text:style-name="P5"><text:span text:style-name="T1">Реквизиты актовой записи о заключении брака </text:span><text:a xlink:type="simple" xlink:href="#anchor1602" text:style-name="Internet_20_link" text:visited-style-name="Visited_20_Internet_20_Link"><text:span text:style-name="T1">2</text:span></text:a><text:span text:style-name="T1"> (номер, дата, орган, составивший запись)</text:span></text:p>
          </table:table-cell>
        </table:table-row>
        <table:table-row>
          <table:table-cell table:style-name="_31_0388.A5" office:value-type="string">
            <text:p text:style-name="P8"/>
          </table:table-cell>
          <table:table-cell table:style-name="_31_0388.B5" office:value-type="string">
            <text:p text:style-name="P8"/>
          </table:table-cell>
          <table:table-cell table:style-name="_31_0388.B5" office:value-type="string">
            <text:p text:style-name="P9">Заявитель</text:p>
          </table:table-cell>
          <table:table-cell table:style-name="_31_0388.B5" office:value-type="string">
            <text:p text:style-name="P8"/>
          </table:table-cell>
          <table:table-cell table:style-name="_31_0388.B5" office:value-type="string">
            <text:p text:style-name="P8"/>
          </table:table-cell>
          <table:table-cell table:style-name="_31_0388.B5" table:number-columns-spanned="2" office:value-type="string">
            <text:p text:style-name="P8"/>
          </table:table-cell>
          <table:covered-table-cell/>
          <table:table-cell table:style-name="_31_0388.B5" office:value-type="string">
            <text:p text:style-name="P8"/>
          </table:table-cell>
          <table:table-cell table:style-name="_31_0388.B5" office:value-type="string">
            <text:p text:style-name="P8"/>
          </table:table-cell>
          <table:table-cell table:style-name="_31_0388.B5" office:value-type="string">
            <text:p text:style-name="P8"/>
          </table:table-cell>
        </table:table-row>
      </table:table>
      <text:p text:style-name="P7"/>
      <text:p text:style-name="P12"><text:s text:c="5"/>Дополнительные <text:s/>сведения <text:s/>обо <text:s/>мне <text:s/>и <text:s/>членах <text:s/>моей <text:s text:c="3"/>семьи, за три</text:p>
      <text:p text:style-name="P12">последних календарных месяца, предшествующих одному <text:s/>календарному <text:s/>месяцу</text:p>
      <text:p text:style-name="P12">перед месяцем подачи заявления:</text:p>
      <text:p text:style-name="P7"/>
      <table:table table:name="10388_1" table:style-name="_31_0388_5f_1">
        <table:table-column table:style-name="_31_0388_5f_1.A"/>
        <table:table-column table:style-name="_31_0388_5f_1.B"/>
        <table:table-column table:style-name="_31_0388_5f_1.C"/>
        <table:table-row>
          <table:table-cell table:style-name="_31_0388_5f_1.A1" office:value-type="string">
            <text:p text:style-name="P10">Ф.И.О. (отчество - при наличии)</text:p>
          </table:table-cell>
          <table:table-cell table:style-name="_31_0388_5f_1.B1" office:value-type="string">
            <text:p text:style-name="P10">Дополнительные сведения</text:p>
          </table:table-cell>
          <table:table-cell table:style-name="_31_0388_5f_1.B1" office:value-type="string">
            <text:p text:style-name="P10">Пояснение</text:p>
          </table:table-cell>
        </table:table-row>
        <table:table-row>
          <table:table-cell table:style-name="_31_0388_5f_1.A2" office:value-type="string">
            <text:p text:style-name="P8"/>
          </table:table-cell>
          <table:table-cell table:style-name="_31_0388_5f_1.B2" office:value-type="string">
            <text:p text:style-name="P9">Прохождение военной службы</text:p>
          </table:table-cell>
          <table:table-cell table:style-name="_31_0388_5f_1.B2" office:value-type="string">
            <text:p text:style-name="P8"/>
          </table:table-cell>
        </table:table-row>
        <table:table-row>
          <table:table-cell table:style-name="_31_0388_5f_1.A2" office:value-type="string">
            <text:p text:style-name="P8"/>
          </table:table-cell>
          <table:table-cell table:style-name="_31_0388_5f_1.B2" office:value-type="string">
            <text:p text:style-name="P9">Обучение в военных организациях без заключения контракта</text:p>
          </table:table-cell>
          <table:table-cell table:style-name="_31_0388_5f_1.B2" office:value-type="string">
            <text:p text:style-name="P8"/>
          </table:table-cell>
        </table:table-row>
        <table:table-row>
          <table:table-cell table:style-name="_31_0388_5f_1.A2" office:value-type="string">
            <text:p text:style-name="P8"/>
          </table:table-cell>
          <table:table-cell table:style-name="_31_0388_5f_1.B2" office:value-type="string">
            <text:p text:style-name="P9">Лишение свободы (в столбце "Пояснение" <text:soft-page-break/>указать номер исправительного учреждения)</text:p>
          </table:table-cell>
          <table:table-cell table:style-name="_31_0388_5f_1.B2" office:value-type="string">
            <text:p text:style-name="P8"/>
          </table:table-cell>
        </table:table-row>
        <table:table-row>
          <table:table-cell table:style-name="_31_0388_5f_1.A2" office:value-type="string">
            <text:p text:style-name="P8"/>
          </table:table-cell>
          <table:table-cell table:style-name="_31_0388_5f_1.B2" office:value-type="string">
            <text:p text:style-name="P9">Заключение под стражу</text:p>
          </table:table-cell>
          <table:table-cell table:style-name="_31_0388_5f_1.B2" office:value-type="string">
            <text:p text:style-name="P8"/>
          </table:table-cell>
        </table:table-row>
        <table:table-row>
          <table:table-cell table:style-name="_31_0388_5f_1.A2" office:value-type="string">
            <text:p text:style-name="P8"/>
          </table:table-cell>
          <table:table-cell table:style-name="_31_0388_5f_1.B2" office:value-type="string">
            <text:p text:style-name="P9">Нахождение на принудительном лечении по решению суда</text:p>
          </table:table-cell>
          <table:table-cell table:style-name="_31_0388_5f_1.B2" office:value-type="string">
            <text:p text:style-name="P8"/>
          </table:table-cell>
        </table:table-row>
        <table:table-row>
          <table:table-cell table:style-name="_31_0388_5f_1.A2" office:value-type="string">
            <text:p text:style-name="P8"/>
          </table:table-cell>
          <table:table-cell table:style-name="_31_0388_5f_1.B2" office:value-type="string">
            <text:p text:style-name="P9">Нахождение на полном государственном обеспечении</text:p>
          </table:table-cell>
          <table:table-cell table:style-name="_31_0388_5f_1.B2" office:value-type="string">
            <text:p text:style-name="P8"/>
          </table:table-cell>
        </table:table-row>
      </table:table>
      <text:p text:style-name="P7"/>
      <text:p text:style-name="P12"><text:s text:c="5"/>Сведения <text:s/>о <text:s/>доходах <text:s/>моих <text:s/>и <text:s/>членов <text:s/>моей <text:s/>семьи <text:s/>за <text:s text:c="2"/>три месяца,</text:p>
      <text:p text:style-name="P12">предшествующих одному календарному месяцу перед месяцем подачи заявления:</text:p>
      <text:p text:style-name="P7"/>
      <table:table table:name="10388_2" table:style-name="_31_0388_5f_2">
        <table:table-column table:style-name="_31_0388_5f_2.A"/>
        <table:table-column table:style-name="_31_0388_5f_2.B"/>
        <table:table-column table:style-name="_31_0388_5f_2.C"/>
        <table:table-row>
          <table:table-cell table:style-name="_31_0388_5f_2.A1" office:value-type="string">
            <text:p text:style-name="P10">Ф.И.О. (отчество - при наличии)</text:p>
          </table:table-cell>
          <table:table-cell table:style-name="_31_0388_5f_2.B1" office:value-type="string">
            <text:p text:style-name="P10">Вид дохода</text:p>
          </table:table-cell>
          <table:table-cell table:style-name="_31_0388_5f_2.B1" office:value-type="string">
            <text:p text:style-name="P10">Сумма доходов</text:p>
            <text:p text:style-name="P10">(за 3 календарных месяца)</text:p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Заработная плата, доходы от предпринимательской деятельности</text:p>
          </table:table-cell>
          <table:table-cell table:style-name="_31_0388_5f_2.B2" office:value-type="string">
            <text:p text:style-name="P8"/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Доходы от сдачи в аренду имущества</text:p>
          </table:table-cell>
          <table:table-cell table:style-name="_31_0388_5f_2.B2" office:value-type="string">
            <text:p text:style-name="P8"/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Алименты</text:p>
          </table:table-cell>
          <table:table-cell table:style-name="_31_0388_5f_2.B2" office:value-type="string">
            <text:p text:style-name="P8"/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Доходы волонтеров, доноров</text:p>
          </table:table-cell>
          <table:table-cell table:style-name="_31_0388_5f_2.B2" office:value-type="string">
            <text:p text:style-name="P8"/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Стипендия</text:p>
          </table:table-cell>
          <table:table-cell table:style-name="_31_0388_5f_2.B2" office:value-type="string">
            <text:p text:style-name="P8"/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Ежемесячное пожизненное содержание судей, вышедших в отставку</text:p>
          </table:table-cell>
          <table:table-cell table:style-name="_31_0388_5f_2.B2" office:value-type="string">
            <text:p text:style-name="P8"/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Выплаты служащим силовых структур и членам их семей</text:p>
          </table:table-cell>
          <table:table-cell table:style-name="_31_0388_5f_2.B2" office:value-type="string">
            <text:p text:style-name="P8"/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Авторские вознаграждения</text:p>
          </table:table-cell>
          <table:table-cell table:style-name="_31_0388_5f_2.B2" office:value-type="string">
            <text:p text:style-name="P8"/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Доходы от ведения личного подсобного хозяйства</text:p>
          </table:table-cell>
          <table:table-cell table:style-name="_31_0388_5f_2.B2" office:value-type="string">
            <text:p text:style-name="P8"/>
          </table:table-cell>
        </table:table-row>
        <table:table-row>
          <table:table-cell table:style-name="_31_0388_5f_2.A2" office:value-type="string">
            <text:p text:style-name="P8"/>
          </table:table-cell>
          <table:table-cell table:style-name="_31_0388_5f_2.B2" office:value-type="string">
            <text:p text:style-name="P9">Другие доходы (указать)</text:p>
          </table:table-cell>
          <table:table-cell table:style-name="_31_0388_5f_2.B2" office:value-type="string">
            <text:p text:style-name="P8"/>
          </table:table-cell>
        </table:table-row>
      </table:table>
      <text:p text:style-name="P7"/>
      <text:p text:style-name="P12"><text:s text:c="5"/>Причины отсутствия у <text:s/>меня <text:s/>и <text:s/>членов <text:s/>моей <text:s/>семьи <text:s/>доходов <text:s/>за <text:s/>три</text:p>
      <text:p text:style-name="P12">последних календарных месяца, предшествующих одному <text:s/>календарному <text:s/>месяцу</text:p>
      <text:p text:style-name="P12">перед месяцем подачи заявления:</text:p>
      <text:p text:style-name="P7"/>
      <table:table table:name="10388_3" table:style-name="_31_0388_5f_3">
        <table:table-column table:style-name="_31_0388_5f_3.A"/>
        <table:table-column table:style-name="_31_0388_5f_3.B"/>
        <table:table-column table:style-name="_31_0388_5f_3.C"/>
        <table:table-row>
          <table:table-cell table:style-name="_31_0388_5f_3.A1" office:value-type="string">
            <text:p text:style-name="P10">Ф.И.О. (отчество - при наличии)</text:p>
          </table:table-cell>
          <table:table-cell table:style-name="_31_0388_5f_3.B1" office:value-type="string">
            <text:p text:style-name="P10">Причины</text:p>
          </table:table-cell>
          <table:table-cell table:style-name="_31_0388_5f_3.B1" office:value-type="string">
            <text:p text:style-name="P10">Пояснение</text:p>
          </table:table-cell>
        </table:table-row>
        <table:table-row>
          <table:table-cell table:style-name="_31_0388_5f_3.A2" office:value-type="string">
            <text:p text:style-name="P8"/>
          </table:table-cell>
          <table:table-cell table:style-name="_31_0388_5f_3.B2" office:value-type="string">
            <text:p text:style-name="P9">Обучение по очной форме обучения</text:p>
          </table:table-cell>
          <table:table-cell table:style-name="_31_0388_5f_3.B2" office:value-type="string">
            <text:p text:style-name="P8"/>
          </table:table-cell>
        </table:table-row>
        <table:table-row>
          <table:table-cell table:style-name="_31_0388_5f_3.A2" office:value-type="string">
            <text:p text:style-name="P8"/>
          </table:table-cell>
          <table:table-cell table:style-name="_31_0388_5f_3.B2" office:value-type="string">
            <text:p text:style-name="P9">Уход за инвалидом или нетрудоспособными (в столбце "Пояснение" указать сведения о лице, за которым осуществлялся уход (ФИО, дата рождения, СНИЛС)</text:p>
          </table:table-cell>
          <table:table-cell table:style-name="_31_0388_5f_3.B2" office:value-type="string">
            <text:p text:style-name="P8"/>
          </table:table-cell>
        </table:table-row>
        <table:table-row>
          <table:table-cell table:style-name="_31_0388_5f_3.A2" office:value-type="string">
            <text:p text:style-name="P8"/>
          </table:table-cell>
          <table:table-cell table:style-name="_31_0388_5f_3.B2" office:value-type="string">
            <text:p text:style-name="P9">Лишение свободы (в столбце "Пояснение" указать номер исправительного учреждения)</text:p>
          </table:table-cell>
          <table:table-cell table:style-name="_31_0388_5f_3.B2" office:value-type="string">
            <text:p text:style-name="P8"/>
          </table:table-cell>
        </table:table-row>
        <table:table-row>
          <table:table-cell table:style-name="_31_0388_5f_3.A2" office:value-type="string">
            <text:p text:style-name="P8"/>
          </table:table-cell>
          <table:table-cell table:style-name="_31_0388_5f_3.B2" office:value-type="string">
            <text:p text:style-name="P9">Иные причины (указать причину)</text:p>
            <text:p text:style-name="P9">1.</text:p>
            <text:p text:style-name="P9">2.</text:p>
            <text:p text:style-name="P9">3.</text:p>
          </table:table-cell>
          <table:table-cell table:style-name="_31_0388_5f_3.B2" office:value-type="string">
            <text:p text:style-name="P8"/>
          </table:table-cell>
        </table:table-row>
      </table:table>
      <text:p text:style-name="P7"/>
      <text:p text:style-name="P12">Краткое описание трудной жизненной ситуации: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7"/>
      <text:p text:style-name="P4"><text:span text:style-name="T1"><text:s text:c="5"/>Выплату прошу направлять </text:span><text:a xlink:type="simple" xlink:href="#anchor1603" text:style-name="Internet_20_link" text:visited-style-name="Visited_20_Internet_20_Link"><text:span text:style-name="T1">3</text:span></text:a><text:span text:style-name="T1">:</text:span></text:p>
      <text:p text:style-name="P7"/>
      <text:p text:style-name="P12"><text:s text:c="5"/>1) перечисление на мой лицевой счет</text:p>
      <text:p text:style-name="P7"/>
      <table:table table:name="10388_4" table:style-name="_31_0388_5f_4">
        <table:table-column table:style-name="_31_0388_5f_4.A"/>
        <table:table-column table:style-name="_31_0388_5f_4.B"/>
        <table:table-row>
          <table:table-cell table:style-name="_31_0388_5f_4.A1" office:value-type="string">
            <text:p text:style-name="P9">Номер лицевого счета</text:p>
          </table:table-cell>
          <table:table-cell table:style-name="_31_0388_5f_4.B1" office:value-type="string">
            <text:p text:style-name="P8"/>
          </table:table-cell>
        </table:table-row>
        <table:table-row>
          <table:table-cell table:style-name="_31_0388_5f_4.A2" office:value-type="string">
            <text:p text:style-name="P9">Наименование кредитной организации, филиала</text:p>
          </table:table-cell>
          <table:table-cell table:style-name="_31_0388_5f_4.B2" office:value-type="string">
            <text:p text:style-name="P8"/>
          </table:table-cell>
        </table:table-row>
      </table:table>
      <text:p text:style-name="P7"/>
      <text:p text:style-name="P12"><text:soft-page-break/><text:s text:c="5"/>2) доставка средств структурными подразделениями АО <text:s/>"Почта <text:s/>России"</text:p>
      <text:p text:style-name="P12">___________________________.</text:p>
      <text:p text:style-name="P12">(номер почтового отделения)</text:p>
      <text:p text:style-name="P12">Дата написания заявления "__" ________ 20__ г. Подпись заявителя ________</text:p>
      <text:p text:style-name="P7"/>
      <text:p text:style-name="P12"><text:s text:c="5"/>Согласен на проведение проверки <text:s/>достоверности <text:s/>представленных <text:s/>мной</text:p>
      <text:p text:style-name="P12">сведений.</text:p>
      <text:p text:style-name="P12"><text:s text:c="5"/>Предупрежден, что:</text:p>
      <text:p text:style-name="P12"><text:s text:c="5"/>1) в случае представления в заявлении неполных и (или) недостоверных</text:p>
      <text:p text:style-name="P12">сведений о составе <text:s/>семьи, <text:s/>доходах <text:s/>и <text:s/>принадлежащем <text:s/>мне <text:s/>(моей <text:s/>семье)</text:p>
      <text:p text:style-name="P12">имуществе на праве собственности КУВО "УСЗН" района отказывает <text:s/>заявителю</text:p>
      <text:p text:style-name="P12">в назначении государственной социальной помощи;</text:p>
      <text:p text:style-name="P12"><text:s text:c="5"/>2) <text:s/>ответственность <text:s/>за <text:s/>недостоверность <text:s/>сведений, <text:s text:c="2"/>содержащихся в</text:p>
      <text:p text:style-name="P12">заявлении <text:s/>и <text:s/>представленных <text:s/>документах <text:s/>на <text:s text:c="2"/>оказание <text:s text:c="2"/>государственной</text:p>
      <text:p text:style-name="P12">социальной помощи, несет заявитель;</text:p>
      <text:p text:style-name="P12"><text:s text:c="5"/>3) незаконно предоставленные суммы государственной социальной помощи</text:p>
      <text:p text:style-name="P12">подлежат возврату в установленном законом порядке.</text:p>
      <text:p text:style-name="P7"/>
      <text:p text:style-name="P12"><text:s text:c="41"/>Подпись заявителя ______________</text:p>
      <text:p text:style-name="P7"/>
      <text:p text:style-name="P12"><text:s text:c="5"/>Прилагаю копии следующих документов:</text:p>
      <text:p text:style-name="P7"/>
      <table:table table:name="10388_5" table:style-name="_31_0388_5f_5">
        <table:table-column table:style-name="_31_0388_5f_5.A"/>
        <table:table-column table:style-name="_31_0388_5f_5.B"/>
        <table:table-column table:style-name="_31_0388_5f_5.C"/>
        <table:table-row>
          <table:table-cell table:style-name="_31_0388_5f_5.A1" office:value-type="string">
            <text:p text:style-name="P10">N п/п</text:p>
          </table:table-cell>
          <table:table-cell table:style-name="_31_0388_5f_5.B1" office:value-type="string">
            <text:p text:style-name="P10">Наименование прилагаемых к заявлению документов</text:p>
          </table:table-cell>
          <table:table-cell table:style-name="_31_0388_5f_5.B1" office:value-type="string">
            <text:p text:style-name="P10">Отметка о наличии прилагаемых документов, шт.</text:p>
          </table:table-cell>
        </table:table-row>
        <table:table-row>
          <table:table-cell table:style-name="_31_0388_5f_5.A2" office:value-type="string">
            <text:p text:style-name="P10">1.</text:p>
          </table:table-cell>
          <table:table-cell table:style-name="_31_0388_5f_5.B2" office:value-type="string">
            <text:p text:style-name="P8"/>
          </table:table-cell>
          <table:table-cell table:style-name="_31_0388_5f_5.B2" office:value-type="string">
            <text:p text:style-name="P8"/>
          </table:table-cell>
        </table:table-row>
        <table:table-row>
          <table:table-cell table:style-name="_31_0388_5f_5.A2" office:value-type="string">
            <text:p text:style-name="P10">2.</text:p>
          </table:table-cell>
          <table:table-cell table:style-name="_31_0388_5f_5.B2" office:value-type="string">
            <text:p text:style-name="P8"/>
          </table:table-cell>
          <table:table-cell table:style-name="_31_0388_5f_5.B2" office:value-type="string">
            <text:p text:style-name="P8"/>
          </table:table-cell>
        </table:table-row>
        <table:table-row>
          <table:table-cell table:style-name="_31_0388_5f_5.A2" office:value-type="string">
            <text:p text:style-name="P10">3.</text:p>
          </table:table-cell>
          <table:table-cell table:style-name="_31_0388_5f_5.B2" office:value-type="string">
            <text:p text:style-name="P8"/>
          </table:table-cell>
          <table:table-cell table:style-name="_31_0388_5f_5.B2" office:value-type="string">
            <text:p text:style-name="P8"/>
          </table:table-cell>
        </table:table-row>
        <table:table-row>
          <table:table-cell table:style-name="_31_0388_5f_5.A2" office:value-type="string">
            <text:p text:style-name="P10">4.</text:p>
          </table:table-cell>
          <table:table-cell table:style-name="_31_0388_5f_5.B2" office:value-type="string">
            <text:p text:style-name="P8"/>
          </table:table-cell>
          <table:table-cell table:style-name="_31_0388_5f_5.B2" office:value-type="string">
            <text:p text:style-name="P8"/>
          </table:table-cell>
        </table:table-row>
        <table:table-row>
          <table:table-cell table:style-name="_31_0388_5f_5.A2" office:value-type="string">
            <text:p text:style-name="P10">5.</text:p>
          </table:table-cell>
          <table:table-cell table:style-name="_31_0388_5f_5.B2" office:value-type="string">
            <text:p text:style-name="P8"/>
          </table:table-cell>
          <table:table-cell table:style-name="_31_0388_5f_5.B2" office:value-type="string">
            <text:p text:style-name="P8"/>
          </table:table-cell>
        </table:table-row>
        <table:table-row>
          <table:table-cell table:style-name="_31_0388_5f_5.A2" table:number-columns-spanned="2" office:value-type="string">
            <text:p text:style-name="P10">Общее количество представленных документов</text:p>
          </table:table-cell>
          <table:covered-table-cell/>
          <table:table-cell table:style-name="_31_0388_5f_5.B2" office:value-type="string">
            <text:p text:style-name="P9">___________ На _____ листах</text:p>
          </table:table-cell>
        </table:table-row>
      </table:table>
      <text:p text:style-name="P7"/>
      <text:p text:style-name="P12"><text:s text:c="5"/>Заявление <text:s/>зарегистрировано <text:s/>в <text:s/>журнале <text:s/>регистрации <text:s text:c="4"/>заявлений о</text:p>
      <text:p text:style-name="P12">назначении государственной социальной помощи "____" <text:s/>_____________ <text:s/>20___</text:p>
      <text:p text:style-name="P12">года</text:p>
      <text:p text:style-name="P12"><text:s text:c="5"/>Регистрационный номер заявления N ________</text:p>
      <text:p text:style-name="P7"/>
      <text:p text:style-name="P12">-------------------------------------------------------------------------</text:p>
      <text:p text:style-name="P12"><text:s text:c="29"/>(линия отреза)</text:p>
      <text:p text:style-name="P7"/>
      <text:p text:style-name="P12"><text:s text:c="26"/>Расписка-уведомление</text:p>
      <text:p text:style-name="P12"><text:s text:c="20"/>о принятом заявлении и документах</text:p>
      <text:p text:style-name="P12">(заполняется специалистом КУ ВО "УСЗН" района, АУ "МФЦ" и его филиалов и</text:p>
      <text:p text:style-name="P12"><text:s text:c="23"/>выдается на руки заявителю)</text:p>
      <text:p text:style-name="P7"/>
      <text:p text:style-name="P12"><text:s text:c="3"/>Заявление и документы гр. ________________________________________</text:p>
      <text:p text:style-name="P12"><text:s text:c="21"/>(фамилия, имя, отчество (отчество - при наличии)</text:p>
      <text:p text:style-name="P7"/>
      <text:p text:style-name="P12"><text:s text:c="5"/>Приняты в КУ ВО "УСЗН" района, АУ "МФЦ" и его филиалы ______________</text:p>
      <text:p text:style-name="P7"/>
      <table:table table:name="10388_6" table:style-name="_31_0388_5f_6">
        <table:table-column table:style-name="_31_0388_5f_6.A"/>
        <table:table-column table:style-name="_31_0388_5f_6.B"/>
        <table:table-column table:style-name="_31_0388_5f_6.C"/>
        <table:table-row>
          <table:table-cell table:style-name="_31_0388_5f_6.A1" office:value-type="string">
            <text:p text:style-name="P10">Дата приема заявления и необходимых документов</text:p>
          </table:table-cell>
          <table:table-cell table:style-name="_31_0388_5f_6.B1" office:value-type="string">
            <text:p text:style-name="P10">Регистрационный номер заявления</text:p>
          </table:table-cell>
          <table:table-cell table:style-name="_31_0388_5f_6.B1" office:value-type="string">
            <text:p text:style-name="P10">Фамилия, имя, отчество и телефон специалиста КУВО "УСЗН" района, АУ "МФЦ" и его филиалов, принявшего заявление и документы</text:p>
          </table:table-cell>
        </table:table-row>
        <table:table-row>
          <table:table-cell table:style-name="_31_0388_5f_6.A2" office:value-type="string">
            <text:p text:style-name="P8"/>
          </table:table-cell>
          <table:table-cell table:style-name="_31_0388_5f_6.B2" office:value-type="string">
            <text:p text:style-name="P8"/>
          </table:table-cell>
          <table:table-cell table:style-name="_31_0388_5f_6.B2" office:value-type="string">
            <text:p text:style-name="P8"/>
          </table:table-cell>
        </table:table-row>
      </table:table>
      <text:p text:style-name="P7"/>
      <text:p text:style-name="P15">_____________________________</text:p>
      <text:p text:style-name="P15"><text:bookmark text:name="anchor1601"/>1 При наличии данных обстоятельств.</text:p>
      <text:p text:style-name="P15"><text:bookmark text:name="anchor1602"/>2 При условии заключения брака на территории Российской Федерации.</text:p>
      <text:p text:style-name="P15"><text:bookmark text:name="anchor1603"/>3 Выбрать один из вариантов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ПП "Гарант-Сервис"</meta:initial-creator>
    <dc:description>Документ экспортирован из системы ГАРАНТ</dc:description>
    <meta:generator>LibreOffice/7.6.7.2$Linux_X86_64 LibreOffice_project/60$Build-2</meta:generator>
    <dc:date>2025-02-05T11:24:42.168524127</dc:date>
    <meta:editing-duration>PT4M45S</meta:editing-duration>
    <meta:editing-cycles>3</meta:editing-cycles>
    <meta:document-statistic meta:table-count="8" meta:image-count="0" meta:object-count="0" meta:page-count="3" meta:paragraph-count="136" meta:word-count="667" meta:character-count="6590" meta:non-whitespace-character-count="5213"/>
    <meta:user-defined meta:name="Company">НПП "Гарант-Сервис"</meta:user-defined>
  </office:meta>
</office:document-meta>
</file>